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55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0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page" style:column-width="2.910416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3.889375cm" style:use-optimal-column-width="true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460625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.772708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3.889375cm"/>
    </style:style>
    <style:style style:name="co29" style:family="table-column">
      <style:table-column-properties fo:break-before="auto" style:column-width="3.38666666666667cm" style:use-optimal-column-width="true"/>
    </style:style>
    <style:style style:name="co30" style:family="table-column">
      <style:table-column-properties fo:break-before="auto" style:column-width="4.365625cm" style:use-optimal-column-width="true"/>
    </style:style>
    <style:style style:name="co31" style:family="table-column">
      <style:table-column-properties fo:break-before="auto" style:column-width="2.75166666666667cm" style:use-optimal-column-width="true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3.04270833333333cm"/>
    </style:style>
    <style:style style:name="co34" style:family="table-column">
      <style:table-column-properties fo:break-before="auto" style:column-width="3.04270833333333cm" style:use-optimal-column-width="true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3.28083333333333cm"/>
    </style:style>
    <style:style style:name="co39" style:family="table-column">
      <style:table-column-properties fo:break-before="auto" style:column-width="4.048125cm" style:use-optimal-column-width="true"/>
    </style:style>
    <style:style style:name="co40" style:family="table-column">
      <style:table-column-properties fo:break-before="auto" style:column-width="3.81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3.86291666666667cm" style:use-optimal-column-width="true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3.96875cm"/>
    </style:style>
    <style:style style:name="co46" style:family="table-column">
      <style:table-column-properties fo:break-before="auto" style:column-width="4.683125cm"/>
    </style:style>
    <style:style style:name="co47" style:family="table-column">
      <style:table-column-properties fo:break-before="page" style:column-width="2.88395833333333cm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5.74145833333333cm"/>
    </style:style>
    <style:style style:name="co50" style:family="table-column">
      <style:table-column-properties fo:break-before="auto" style:column-width="3.571875cm" style:use-optimal-column-width="true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6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" table:default-cell-style-name="ce5"/>
        <table:table-column table:style-name="co13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6" table:default-cell-style-name="ce5"/>
        <table:table-column table:style-name="co15" table:default-cell-style-name="ce5"/>
        <table:table-column table:style-name="co14" table:default-cell-style-name="ce5"/>
        <table:table-column table:style-name="co17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0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table:number-columns-spanned="5" table:number-rows-spanned="1" table:style-name="ce153">
            <text:p><text:s text:c="3"/>中華民國 103年09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59">
            <text:p><text:s text:c="3"/>中華民國 103年09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59">
            <text:p><text:s text:c="3"/>中華民國 103年09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林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2" table:style-name="ce167">
            <text:p>用水供應及污染整治業</text:p>
          </table:table-cell>
          <table:covered-table-cell/>
          <table:table-cell office:value-type="string" table:number-columns-spanned="2" table:number-rows-spanned="2" table:style-name="ce132">
            <text:p>營造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132">
            <text:p>住宿及餐飲業</text:p>
          </table:table-cell>
          <table:covered-table-cell/>
          <table:table-cell office:value-type="string" table:number-columns-spanned="2" table:number-rows-spanned="2" table:style-name="ce132">
            <text:p>資訊及通訊傳播業</text:p>
          </table:table-cell>
          <table:covered-table-cell/>
          <table:table-cell office:value-type="string" table:number-columns-spanned="2" table:number-rows-spanned="2" table:style-name="ce167">
            <text:p>金融及保險業</text:p>
          </table:table-cell>
          <table:covered-table-cell/>
          <table:table-cell office:value-type="string" table:number-columns-spanned="2" table:number-rows-spanned="2" table:style-name="ce132">
            <text:p>不動產業</text:p>
          </table:table-cell>
          <table:covered-table-cell/>
          <table:table-cell office:value-type="string" table:number-columns-spanned="2" table:number-rows-spanned="2" table:style-name="ce132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支援服務業</text:p>
          </table:table-cell>
          <table:covered-table-cell/>
          <table:table-cell office:value-type="string" table:number-columns-spanned="2" table:number-rows-spanned="2" table:style-name="ce132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132">
            <text:p>教育服務業</text:p>
          </table:table-cell>
          <table:covered-table-cell/>
          <table:table-cell office:value-type="string" table:number-columns-spanned="2" table:number-rows-spanned="2" table:style-name="ce132">
            <text:p>醫療保健及社會工作服務業</text:p>
          </table:table-cell>
          <table:covered-table-cell/>
          <table:table-cell office:value-type="string" table:number-columns-spanned="2" table:number-rows-spanned="2" table:style-name="ce167">
            <text:p>藝術、娛樂及休閒服務業</text:p>
          </table:table-cell>
          <table:covered-table-cell/>
          <table:table-cell office:value-type="string" table:number-columns-spanned="2" table:number-rows-spanned="2" table:style-name="ce132">
            <text:p>其他服務業</text:p>
          </table:table-cell>
          <table:covered-table-cell/>
          <table:table-cell table:number-columns-spanned="2" table:number-rows-spanned="2" table:style-name="ce26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3" draw:id="id2" draw:style-name="a11" draw:name="Text Box 12" svg:x="0in" svg:y="0.08333in" svg:width="0in" svg:height="0.31209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209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09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09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covered-table-cell>
            <draw:custom-shape svg:x="0in" svg:y="0.16667in" svg:width="0in" svg:height="0.16462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806517" table:style-name="ce24">
            <text:p><text:s text:c="3"/>806 517</text:p>
          </table:table-cell>
          <table:table-cell office:value-type="float" office:value="159574088" table:style-name="ce24">
            <text:p><text:s text:c="2"/>159 574 088</text:p>
          </table:table-cell>
          <table:table-cell office:value-type="float" office:value="5622" table:style-name="ce24">
            <text:p><text:s text:c="3"/>5 622</text:p>
          </table:table-cell>
          <table:table-cell office:value-type="float" office:value="2732384" table:style-name="ce24">
            <text:p><text:s text:c="2"/>2 732 384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1185289" table:style-name="ce24">
            <text:p><text:s text:c="2"/>1 185 289</text:p>
          </table:table-cell>
          <table:table-cell office:value-type="float" office:value="45637" table:style-name="ce24">
            <text:p><text:s text:c="3"/>45 637</text:p>
          </table:table-cell>
          <table:table-cell office:value-type="float" office:value="12940627" table:style-name="ce24">
            <text:p><text:s text:c="2"/>12 940 627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121751" table:style-name="ce24">
            <text:p><text:s text:c="3"/>121 751</text:p>
          </table:table-cell>
          <table:table-cell office:value-type="float" office:value="3461" table:style-name="ce24">
            <text:p><text:s text:c="3"/>3 461</text:p>
          </table:table-cell>
          <table:table-cell office:value-type="float" office:value="1402630" table:style-name="ce24">
            <text:p><text:s text:c="2"/>1 402 630</text:p>
          </table:table-cell>
          <table:table-cell office:value-type="float" office:value="67140" table:style-name="ce24">
            <text:p><text:s text:c="3"/>67 140</text:p>
          </table:table-cell>
          <table:table-cell office:value-type="float" office:value="32775917" table:style-name="ce24">
            <text:p><text:s text:c="2"/>32 775 917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468393" table:style-name="ce24">
            <text:p><text:s text:c="3"/>468 393</text:p>
          </table:table-cell>
          <table:table-cell office:value-type="float" office:value="69847464" table:style-name="ce24">
            <text:p><text:s text:c="2"/>69 847 464</text:p>
          </table:table-cell>
          <table:table-cell office:value-type="float" office:value="26953" table:style-name="ce24">
            <text:p><text:s text:c="3"/>26 953</text:p>
          </table:table-cell>
          <table:table-cell office:value-type="float" office:value="6119954" table:style-name="ce24">
            <text:p><text:s text:c="2"/>6 119 954</text:p>
          </table:table-cell>
          <table:table-cell office:value-type="float" office:value="62931" table:style-name="ce24">
            <text:p><text:s text:c="3"/>62 931</text:p>
          </table:table-cell>
          <table:table-cell office:value-type="float" office:value="9496570" table:style-name="ce24">
            <text:p><text:s text:c="2"/>9 496 570</text:p>
          </table:table-cell>
          <table:table-cell office:value-type="float" office:value="5793" table:style-name="ce24">
            <text:p><text:s text:c="3"/>5 793</text:p>
          </table:table-cell>
          <table:table-cell office:value-type="float" office:value="1804465" table:style-name="ce24">
            <text:p><text:s text:c="2"/>1 804 465</text:p>
          </table:table-cell>
          <table:table-cell office:value-type="float" office:value="2658" table:style-name="ce24">
            <text:p><text:s text:c="3"/>2 658</text:p>
          </table:table-cell>
          <table:table-cell office:value-type="float" office:value="4548500" table:style-name="ce24">
            <text:p><text:s text:c="2"/>4 548 500</text:p>
          </table:table-cell>
          <table:table-cell office:value-type="float" office:value="3409" table:style-name="ce24">
            <text:p><text:s text:c="3"/>3 409</text:p>
          </table:table-cell>
          <table:table-cell office:value-type="float" office:value="921555" table:style-name="ce24">
            <text:p><text:s text:c="3"/>921 555</text:p>
          </table:table-cell>
          <table:table-cell office:value-type="float" office:value="15290" table:style-name="ce24">
            <text:p><text:s text:c="3"/>15 290</text:p>
          </table:table-cell>
          <table:table-cell office:value-type="float" office:value="3259224" table:style-name="ce24">
            <text:p><text:s text:c="2"/>3 259 224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2883" table:style-name="ce24">
            <text:p><text:s text:c="3"/>22 883</text:p>
          </table:table-cell>
          <table:table-cell office:value-type="float" office:value="5715646" table:style-name="ce24">
            <text:p><text:s text:c="2"/>5 715 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2629" table:style-name="ce24">
            <text:p><text:s text:c="3"/>52 6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66" table:style-name="ce24">
            <text:p><text:s text:c="3"/>17 666</text:p>
          </table:table-cell>
          <table:table-cell office:value-type="float" office:value="2103953" table:style-name="ce24">
            <text:p><text:s text:c="2"/>2 103 953</text:p>
          </table:table-cell>
          <table:table-cell office:value-type="float" office:value="56353" table:style-name="ce24">
            <text:p><text:s text:c="3"/>56 353</text:p>
          </table:table-cell>
          <table:table-cell office:value-type="float" office:value="4545430" table:style-name="ce24">
            <text:p><text:s text:c="2"/>4 545 43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787656" table:style-name="ce24">
            <text:p><text:s text:c="3"/>787 656</text:p>
          </table:table-cell>
          <table:table-cell office:value-type="float" office:value="157617147" table:style-name="ce24">
            <text:p><text:s text:c="2"/>157 617 147</text:p>
          </table:table-cell>
          <table:table-cell office:value-type="float" office:value="5564" table:style-name="ce24">
            <text:p><text:s text:c="3"/>5 564</text:p>
          </table:table-cell>
          <table:table-cell office:value-type="float" office:value="2716314" table:style-name="ce24">
            <text:p><text:s text:c="2"/>2 716 314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1173049" table:style-name="ce24">
            <text:p><text:s text:c="2"/>1 173 049</text:p>
          </table:table-cell>
          <table:table-cell office:value-type="float" office:value="45461" table:style-name="ce24">
            <text:p><text:s text:c="3"/>45 461</text:p>
          </table:table-cell>
          <table:table-cell office:value-type="float" office:value="12836655" table:style-name="ce24">
            <text:p><text:s text:c="2"/>12 836 655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96551" table:style-name="ce24">
            <text:p><text:s text:c="3"/>96 551</text:p>
          </table:table-cell>
          <table:table-cell office:value-type="float" office:value="3453" table:style-name="ce24">
            <text:p><text:s text:c="3"/>3 453</text:p>
          </table:table-cell>
          <table:table-cell office:value-type="float" office:value="1401310" table:style-name="ce24">
            <text:p><text:s text:c="2"/>1 401 310</text:p>
          </table:table-cell>
          <table:table-cell office:value-type="float" office:value="66698" table:style-name="ce24">
            <text:p><text:s text:c="3"/>66 698</text:p>
          </table:table-cell>
          <table:table-cell office:value-type="float" office:value="32372086" table:style-name="ce24">
            <text:p><text:s text:c="2"/>32 372 086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451484" table:style-name="ce24">
            <text:p><text:s text:c="3"/>451 484</text:p>
          </table:table-cell>
          <table:table-cell office:value-type="float" office:value="69203623" table:style-name="ce24">
            <text:p><text:s text:c="2"/>69 203 623</text:p>
          </table:table-cell>
          <table:table-cell office:value-type="float" office:value="26826" table:style-name="ce24">
            <text:p><text:s text:c="3"/>26 826</text:p>
          </table:table-cell>
          <table:table-cell office:value-type="float" office:value="5705098" table:style-name="ce24">
            <text:p><text:s text:c="2"/>5 705 098</text:p>
          </table:table-cell>
          <table:table-cell office:value-type="float" office:value="62430" table:style-name="ce24">
            <text:p><text:s text:c="3"/>62 430</text:p>
          </table:table-cell>
          <table:table-cell office:value-type="float" office:value="9431240" table:style-name="ce24">
            <text:p><text:s text:c="2"/>9 431 240</text:p>
          </table:table-cell>
          <table:table-cell office:value-type="float" office:value="5764" table:style-name="ce24">
            <text:p><text:s text:c="3"/>5 764</text:p>
          </table:table-cell>
          <table:table-cell office:value-type="float" office:value="1797255" table:style-name="ce24">
            <text:p><text:s text:c="2"/>1 797 255</text:p>
          </table:table-cell>
          <table:table-cell office:value-type="float" office:value="2652" table:style-name="ce24">
            <text:p><text:s text:c="3"/>2 652</text:p>
          </table:table-cell>
          <table:table-cell office:value-type="float" office:value="4533250" table:style-name="ce24">
            <text:p><text:s text:c="2"/>4 533 250</text:p>
          </table:table-cell>
          <table:table-cell office:value-type="float" office:value="3398" table:style-name="ce24">
            <text:p><text:s text:c="3"/>3 398</text:p>
          </table:table-cell>
          <table:table-cell office:value-type="float" office:value="913325" table:style-name="ce24">
            <text:p><text:s text:c="3"/>913 325</text:p>
          </table:table-cell>
          <table:table-cell office:value-type="float" office:value="15236" table:style-name="ce24">
            <text:p><text:s text:c="3"/>15 236</text:p>
          </table:table-cell>
          <table:table-cell office:value-type="float" office:value="3248094" table:style-name="ce24">
            <text:p><text:s text:c="2"/>3 248 094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2711" table:style-name="ce24">
            <text:p><text:s text:c="3"/>22 711</text:p>
          </table:table-cell>
          <table:table-cell office:value-type="float" office:value="5517621" table:style-name="ce24">
            <text:p><text:s text:c="2"/>5 517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2629" table:style-name="ce24">
            <text:p><text:s text:c="3"/>52 6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498" table:style-name="ce24">
            <text:p><text:s text:c="3"/>17 498</text:p>
          </table:table-cell>
          <table:table-cell office:value-type="float" office:value="2084763" table:style-name="ce24">
            <text:p><text:s text:c="2"/>2 084 763</text:p>
          </table:table-cell>
          <table:table-cell office:value-type="float" office:value="56160" table:style-name="ce24">
            <text:p><text:s text:c="3"/>56 160</text:p>
          </table:table-cell>
          <table:table-cell office:value-type="float" office:value="4534183" table:style-name="ce24">
            <text:p><text:s text:c="2"/>4 534 1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136032" table:style-name="ce24">
            <text:p><text:s text:c="3"/>136 032</text:p>
          </table:table-cell>
          <table:table-cell office:value-type="float" office:value="26186787" table:style-name="ce24">
            <text:p><text:s text:c="2"/>26 186 787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03714" table:style-name="ce24">
            <text:p><text:s text:c="3"/>103 714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59463" table:style-name="ce24">
            <text:p><text:s text:c="3"/>59 463</text:p>
          </table:table-cell>
          <table:table-cell office:value-type="float" office:value="6384" table:style-name="ce24">
            <text:p><text:s text:c="3"/>6 384</text:p>
          </table:table-cell>
          <table:table-cell office:value-type="float" office:value="3157010" table:style-name="ce24">
            <text:p><text:s text:c="2"/>3 157 0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47614" table:style-name="ce24">
            <text:p><text:s text:c="3"/>147 614</text:p>
          </table:table-cell>
          <table:table-cell office:value-type="float" office:value="12347" table:style-name="ce24">
            <text:p><text:s text:c="3"/>12 347</text:p>
          </table:table-cell>
          <table:table-cell office:value-type="float" office:value="4393077" table:style-name="ce24">
            <text:p><text:s text:c="2"/>4 393 077</text:p>
          </table:table-cell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78667" table:style-name="ce24">
            <text:p><text:s text:c="3"/>78 667</text:p>
          </table:table-cell>
          <table:table-cell office:value-type="float" office:value="11929858" table:style-name="ce24">
            <text:p><text:s text:c="2"/>11 929 858</text:p>
          </table:table-cell>
          <table:table-cell office:value-type="float" office:value="10728" table:style-name="ce24">
            <text:p><text:s text:c="3"/>10 728</text:p>
          </table:table-cell>
          <table:table-cell office:value-type="float" office:value="623923" table:style-name="ce24">
            <text:p><text:s text:c="3"/>623 923</text:p>
          </table:table-cell>
          <table:table-cell office:value-type="float" office:value="8982" table:style-name="ce24">
            <text:p><text:s text:c="3"/>8 982</text:p>
          </table:table-cell>
          <table:table-cell office:value-type="float" office:value="1393507" table:style-name="ce24">
            <text:p><text:s text:c="2"/>1 393 507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446501" table:style-name="ce24">
            <text:p><text:s text:c="3"/>446 501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1516672" table:style-name="ce24">
            <text:p><text:s text:c="2"/>1 516 672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4967" table:style-name="ce24">
            <text:p><text:s text:c="3"/>44 967</text:p>
          </table:table-cell>
          <table:table-cell office:value-type="float" office:value="2608" table:style-name="ce24">
            <text:p><text:s text:c="3"/>2 608</text:p>
          </table:table-cell>
          <table:table-cell office:value-type="float" office:value="639275" table:style-name="ce24">
            <text:p><text:s text:c="3"/>639 275</text:p>
          </table:table-cell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2921" table:style-name="ce24">
            <text:p><text:s text:c="3"/>2 921</text:p>
          </table:table-cell>
          <table:table-cell office:value-type="float" office:value="656136" table:style-name="ce24">
            <text:p><text:s text:c="3"/>656 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498" table:style-name="ce24">
            <text:p><text:s text:c="3"/>6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06" table:style-name="ce24">
            <text:p><text:s text:c="3"/>2 606</text:p>
          </table:table-cell>
          <table:table-cell office:value-type="float" office:value="340725" table:style-name="ce24">
            <text:p><text:s text:c="3"/>340 725</text:p>
          </table:table-cell>
          <table:table-cell office:value-type="float" office:value="8020" table:style-name="ce24">
            <text:p><text:s text:c="3"/>8 020</text:p>
          </table:table-cell>
          <table:table-cell office:value-type="float" office:value="723137" table:style-name="ce24">
            <text:p><text:s text:c="3"/>723 1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55372" table:style-name="ce24">
            <text:p><text:s text:c="3"/>55 372</text:p>
          </table:table-cell>
          <table:table-cell office:value-type="float" office:value="11767720" table:style-name="ce24">
            <text:p><text:s text:c="2"/>11 767 720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63520" table:style-name="ce24">
            <text:p><text:s text:c="3"/>63 5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140954" table:style-name="ce24">
            <text:p><text:s text:c="3"/>140 95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9190" table:style-name="ce24">
            <text:p><text:s text:c="3"/>29 190</text:p>
          </table:table-cell>
          <table:table-cell office:value-type="float" office:value="1961" table:style-name="ce24">
            <text:p><text:s text:c="3"/>1 961</text:p>
          </table:table-cell>
          <table:table-cell office:value-type="float" office:value="1104944" table:style-name="ce24">
            <text:p><text:s text:c="2"/>1 104 944</text:p>
          </table:table-cell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28813" table:style-name="ce24">
            <text:p><text:s text:c="3"/>28 813</text:p>
          </table:table-cell>
          <table:table-cell office:value-type="float" office:value="6233089" table:style-name="ce24">
            <text:p><text:s text:c="2"/>6 233 089</text:p>
          </table:table-cell>
          <table:table-cell office:value-type="float" office:value="5468" table:style-name="ce24">
            <text:p><text:s text:c="3"/>5 468</text:p>
          </table:table-cell>
          <table:table-cell office:value-type="float" office:value="260475" table:style-name="ce24">
            <text:p><text:s text:c="3"/>260 475</text:p>
          </table:table-cell>
          <table:table-cell office:value-type="float" office:value="7897" table:style-name="ce24">
            <text:p><text:s text:c="3"/>7 897</text:p>
          </table:table-cell>
          <table:table-cell office:value-type="float" office:value="1463471" table:style-name="ce24">
            <text:p><text:s text:c="2"/>1 463 471</text:p>
          </table:table-cell>
          <table:table-cell office:value-type="float" office:value="723" table:style-name="ce24">
            <text:p><text:s text:c="4"/>723</text:p>
          </table:table-cell>
          <table:table-cell office:value-type="float" office:value="262167" table:style-name="ce24">
            <text:p><text:s text:c="3"/>262 167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386869" table:style-name="ce24">
            <text:p><text:s text:c="3"/>386 869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1994" table:style-name="ce24">
            <text:p><text:s text:c="3"/>51 994</text:p>
          </table:table-cell>
          <table:table-cell office:value-type="float" office:value="1603" table:style-name="ce24">
            <text:p><text:s text:c="3"/>1 603</text:p>
          </table:table-cell>
          <table:table-cell office:value-type="float" office:value="518124" table:style-name="ce24">
            <text:p><text:s text:c="3"/>518 124</text:p>
          </table:table-cell>
          <table:table-cell office:value-type="string" table:number-columns-spanned="2" table:number-rows-spanned="1" table:style-name="ce139">
            <text:p>　　臺北市</text:p>
          </table:table-cell>
          <table:covered-table-cell/>
          <table:table-cell office:value-type="float" office:value="1108" table:style-name="ce24">
            <text:p><text:s text:c="3"/>1 108</text:p>
          </table:table-cell>
          <table:table-cell office:value-type="float" office:value="264477" table:style-name="ce24">
            <text:p><text:s text:c="3"/>264 4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797" table:style-name="ce24">
            <text:p><text:s text:c="3"/>8 7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8" table:style-name="ce24">
            <text:p><text:s text:c="3"/>1 958</text:p>
          </table:table-cell>
          <table:table-cell office:value-type="float" office:value="319608" table:style-name="ce24">
            <text:p><text:s text:c="3"/>319 608</text:p>
          </table:table-cell>
          <table:table-cell office:value-type="float" office:value="4464" table:style-name="ce24">
            <text:p><text:s text:c="3"/>4 464</text:p>
          </table:table-cell>
          <table:table-cell office:value-type="float" office:value="644989" table:style-name="ce24">
            <text:p><text:s text:c="3"/>644 98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101160" table:style-name="ce24">
            <text:p><text:s text:c="3"/>101 160</text:p>
          </table:table-cell>
          <table:table-cell office:value-type="float" office:value="17875353" table:style-name="ce24">
            <text:p><text:s text:c="2"/>17 875 353</text:p>
          </table:table-cell>
          <table:table-cell office:value-type="float" office:value="624" table:style-name="ce24">
            <text:p><text:s text:c="4"/>624</text:p>
          </table:table-cell>
          <table:table-cell office:value-type="float" office:value="197714" table:style-name="ce24">
            <text:p><text:s text:c="3"/>197 714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14186" table:style-name="ce24">
            <text:p><text:s text:c="3"/>114 186</text:p>
          </table:table-cell>
          <table:table-cell office:value-type="float" office:value="12379" table:style-name="ce24">
            <text:p><text:s text:c="3"/>12 379</text:p>
          </table:table-cell>
          <table:table-cell office:value-type="float" office:value="2288240" table:style-name="ce24">
            <text:p><text:s text:c="2"/>2 288 2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50984" table:style-name="ce24">
            <text:p><text:s text:c="3"/>150 984</text:p>
          </table:table-cell>
          <table:table-cell office:value-type="float" office:value="7429" table:style-name="ce24">
            <text:p><text:s text:c="3"/>7 429</text:p>
          </table:table-cell>
          <table:table-cell office:value-type="float" office:value="2982962" table:style-name="ce24">
            <text:p><text:s text:c="2"/>2 982 962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57275" table:style-name="ce24">
            <text:p><text:s text:c="3"/>57 275</text:p>
          </table:table-cell>
          <table:table-cell office:value-type="float" office:value="8041543" table:style-name="ce24">
            <text:p><text:s text:c="2"/>8 041 543</text:p>
          </table:table-cell>
          <table:table-cell office:value-type="float" office:value="1347" table:style-name="ce24">
            <text:p><text:s text:c="3"/>1 347</text:p>
          </table:table-cell>
          <table:table-cell office:value-type="float" office:value="673228" table:style-name="ce24">
            <text:p><text:s text:c="3"/>673 228</text:p>
          </table:table-cell>
          <table:table-cell office:value-type="float" office:value="6937" table:style-name="ce24">
            <text:p><text:s text:c="3"/>6 937</text:p>
          </table:table-cell>
          <table:table-cell office:value-type="float" office:value="968053" table:style-name="ce24">
            <text:p><text:s text:c="3"/>968 053</text:p>
          </table:table-cell>
          <table:table-cell office:value-type="float" office:value="652" table:style-name="ce24">
            <text:p><text:s text:c="4"/>652</text:p>
          </table:table-cell>
          <table:table-cell office:value-type="float" office:value="171144" table:style-name="ce24">
            <text:p><text:s text:c="3"/>171 144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442978" table:style-name="ce24">
            <text:p><text:s text:c="3"/>442 978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82959" table:style-name="ce24">
            <text:p><text:s text:c="3"/>82 959</text:p>
          </table:table-cell>
          <table:table-cell office:value-type="float" office:value="2031" table:style-name="ce24">
            <text:p><text:s text:c="3"/>2 031</text:p>
          </table:table-cell>
          <table:table-cell office:value-type="float" office:value="386188" table:style-name="ce24">
            <text:p><text:s text:c="3"/>386 188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2947" table:style-name="ce24">
            <text:p><text:s text:c="3"/>2 947</text:p>
          </table:table-cell>
          <table:table-cell office:value-type="float" office:value="644224" table:style-name="ce24">
            <text:p><text:s text:c="3"/>644 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265" table:style-name="ce24">
            <text:p><text:s text:c="3"/>3 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8" table:style-name="ce24">
            <text:p><text:s text:c="3"/>1 858</text:p>
          </table:table-cell>
          <table:table-cell office:value-type="float" office:value="217559" table:style-name="ce24">
            <text:p><text:s text:c="3"/>217 559</text:p>
          </table:table-cell>
          <table:table-cell office:value-type="float" office:value="6239" table:style-name="ce24">
            <text:p><text:s text:c="3"/>6 239</text:p>
          </table:table-cell>
          <table:table-cell office:value-type="float" office:value="507201" table:style-name="ce24">
            <text:p><text:s text:c="3"/>507 2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59106" table:style-name="ce24">
            <text:p><text:s text:c="3"/>59 106</text:p>
          </table:table-cell>
          <table:table-cell office:value-type="float" office:value="11395262" table:style-name="ce24">
            <text:p><text:s text:c="2"/>11 395 26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25764" table:style-name="ce24">
            <text:p><text:s text:c="3"/>225 76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6523" table:style-name="ce24">
            <text:p><text:s text:c="3"/>46 523</text:p>
          </table:table-cell>
          <table:table-cell office:value-type="float" office:value="3989" table:style-name="ce24">
            <text:p><text:s text:c="3"/>3 989</text:p>
          </table:table-cell>
          <table:table-cell office:value-type="float" office:value="1286860" table:style-name="ce24">
            <text:p><text:s text:c="2"/>1 286 8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6263" table:style-name="ce24">
            <text:p><text:s text:c="3"/>16 263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89217" table:style-name="ce24">
            <text:p><text:s text:c="3"/>89 217</text:p>
          </table:table-cell>
          <table:table-cell office:value-type="float" office:value="4959" table:style-name="ce24">
            <text:p><text:s text:c="3"/>4 959</text:p>
          </table:table-cell>
          <table:table-cell office:value-type="float" office:value="2359589" table:style-name="ce24">
            <text:p><text:s text:c="2"/>2 359 589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4446" table:style-name="ce24">
            <text:p><text:s text:c="3"/>34 446</text:p>
          </table:table-cell>
          <table:table-cell office:value-type="float" office:value="5094916" table:style-name="ce24">
            <text:p><text:s text:c="2"/>5 094 916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67886" table:style-name="ce24">
            <text:p><text:s text:c="3"/>167 886</text:p>
          </table:table-cell>
          <table:table-cell office:value-type="float" office:value="5275" table:style-name="ce24">
            <text:p><text:s text:c="3"/>5 275</text:p>
          </table:table-cell>
          <table:table-cell office:value-type="float" office:value="619825" table:style-name="ce24">
            <text:p><text:s text:c="3"/>619 825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101029" table:style-name="ce24">
            <text:p><text:s text:c="3"/>101 029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69267" table:style-name="ce24">
            <text:p><text:s text:c="3"/>269 267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46740" table:style-name="ce24">
            <text:p><text:s text:c="3"/>46 740</text:p>
          </table:table-cell>
          <table:table-cell office:value-type="float" office:value="1331" table:style-name="ce24">
            <text:p><text:s text:c="3"/>1 331</text:p>
          </table:table-cell>
          <table:table-cell office:value-type="float" office:value="233770" table:style-name="ce24">
            <text:p><text:s text:c="3"/>233 770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1687" table:style-name="ce24">
            <text:p><text:s text:c="3"/>1 687</text:p>
          </table:table-cell>
          <table:table-cell office:value-type="float" office:value="291051" table:style-name="ce24">
            <text:p><text:s text:c="3"/>291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479" table:style-name="ce24">
            <text:p><text:s text:c="3"/>7 4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2" table:style-name="ce24">
            <text:p><text:s text:c="3"/>1 332</text:p>
          </table:table-cell>
          <table:table-cell office:value-type="float" office:value="194385" table:style-name="ce24">
            <text:p><text:s text:c="3"/>194 385</text:p>
          </table:table-cell>
          <table:table-cell office:value-type="float" office:value="4039" table:style-name="ce24">
            <text:p><text:s text:c="3"/>4 039</text:p>
          </table:table-cell>
          <table:table-cell office:value-type="float" office:value="344699" table:style-name="ce24">
            <text:p><text:s text:c="3"/>344 6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109941" table:style-name="ce24">
            <text:p><text:s text:c="3"/>109 941</text:p>
          </table:table-cell>
          <table:table-cell office:value-type="float" office:value="23960324" table:style-name="ce24">
            <text:p><text:s text:c="2"/>23 960 32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195999" table:style-name="ce24">
            <text:p><text:s text:c="3"/>195 999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40504" table:style-name="ce24">
            <text:p><text:s text:c="3"/>140 504</text:p>
          </table:table-cell>
          <table:table-cell office:value-type="float" office:value="2611" table:style-name="ce24">
            <text:p><text:s text:c="3"/>2 611</text:p>
          </table:table-cell>
          <table:table-cell office:value-type="float" office:value="1036225" table:style-name="ce24">
            <text:p><text:s text:c="2"/>1 036 22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207254" table:style-name="ce24">
            <text:p><text:s text:c="3"/>207 254</text:p>
          </table:table-cell>
          <table:table-cell office:value-type="float" office:value="10223" table:style-name="ce24">
            <text:p><text:s text:c="3"/>10 223</text:p>
          </table:table-cell>
          <table:table-cell office:value-type="float" office:value="5584731" table:style-name="ce24">
            <text:p><text:s text:c="2"/>5 584 731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66391" table:style-name="ce24">
            <text:p><text:s text:c="3"/>66 391</text:p>
          </table:table-cell>
          <table:table-cell office:value-type="float" office:value="11663061" table:style-name="ce24">
            <text:p><text:s text:c="2"/>11 663 061</text:p>
          </table:table-cell>
          <table:table-cell office:value-type="float" office:value="2157" table:style-name="ce24">
            <text:p><text:s text:c="3"/>2 157</text:p>
          </table:table-cell>
          <table:table-cell office:value-type="float" office:value="839697" table:style-name="ce24">
            <text:p><text:s text:c="3"/>839 697</text:p>
          </table:table-cell>
          <table:table-cell office:value-type="float" office:value="8440" table:style-name="ce24">
            <text:p><text:s text:c="3"/>8 440</text:p>
          </table:table-cell>
          <table:table-cell office:value-type="float" office:value="1048878" table:style-name="ce24">
            <text:p><text:s text:c="2"/>1 048 87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293224" table:style-name="ce24">
            <text:p><text:s text:c="3"/>293 224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530647" table:style-name="ce24">
            <text:p><text:s text:c="3"/>530 647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100513" table:style-name="ce24">
            <text:p><text:s text:c="3"/>100 513</text:p>
          </table:table-cell>
          <table:table-cell office:value-type="float" office:value="2548" table:style-name="ce24">
            <text:p><text:s text:c="3"/>2 548</text:p>
          </table:table-cell>
          <table:table-cell office:value-type="float" office:value="476062" table:style-name="ce24">
            <text:p><text:s text:c="3"/>476 062</text:p>
          </table:table-cell>
          <table:table-cell office:value-type="string" table:number-columns-spanned="2" table:number-rows-spanned="1" table:style-name="ce166">
            <text:p>　高雄市</text:p>
          </table:table-cell>
          <table:covered-table-cell/>
          <table:table-cell office:value-type="float" office:value="4268" table:style-name="ce24">
            <text:p><text:s text:c="3"/>4 268</text:p>
          </table:table-cell>
          <table:table-cell office:value-type="float" office:value="996897" table:style-name="ce24">
            <text:p><text:s text:c="3"/>996 8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56" table:style-name="ce24">
            <text:p><text:s text:c="3"/>2 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174243" table:style-name="ce24">
            <text:p><text:s text:c="3"/>174 243</text:p>
          </table:table-cell>
          <table:table-cell office:value-type="float" office:value="8224" table:style-name="ce24">
            <text:p><text:s text:c="3"/>8 224</text:p>
          </table:table-cell>
          <table:table-cell office:value-type="float" office:value="667044" table:style-name="ce24">
            <text:p><text:s text:c="3"/>667 0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2844" table:style-name="ce24">
            <text:p><text:s text:c="3"/>22 844</text:p>
          </table:table-cell>
          <table:table-cell office:value-type="float" office:value="4600778" table:style-name="ce24">
            <text:p><text:s text:c="2"/>4 600 778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54117" table:style-name="ce24">
            <text:p><text:s text:c="3"/>154 117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121314" table:style-name="ce24">
            <text:p><text:s text:c="3"/>121 314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318357" table:style-name="ce24">
            <text:p><text:s text:c="3"/>318 3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140" table:style-name="ce24">
            <text:p><text:s text:c="3"/>23 140</text:p>
          </table:table-cell>
          <table:table-cell office:value-type="float" office:value="2211" table:style-name="ce24">
            <text:p><text:s text:c="3"/>2 211</text:p>
          </table:table-cell>
          <table:table-cell office:value-type="float" office:value="1135030" table:style-name="ce24">
            <text:p><text:s text:c="2"/>1 135 030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2332" table:style-name="ce24">
            <text:p><text:s text:c="3"/>12 332</text:p>
          </table:table-cell>
          <table:table-cell office:value-type="float" office:value="1670689" table:style-name="ce24">
            <text:p><text:s text:c="2"/>1 670 689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28136" table:style-name="ce24">
            <text:p><text:s text:c="3"/>128 136</text:p>
          </table:table-cell>
          <table:table-cell office:value-type="float" office:value="2076" table:style-name="ce24">
            <text:p><text:s text:c="3"/>2 076</text:p>
          </table:table-cell>
          <table:table-cell office:value-type="float" office:value="280711" table:style-name="ce24">
            <text:p><text:s text:c="3"/>280 711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7745" table:style-name="ce24">
            <text:p><text:s text:c="3"/>17 74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5974" table:style-name="ce24">
            <text:p><text:s text:c="3"/>55 974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124732" table:style-name="ce24">
            <text:p><text:s text:c="3"/>124 732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108399" table:style-name="ce24">
            <text:p><text:s text:c="3"/>108 399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810" table:style-name="ce24">
            <text:p><text:s text:c="4"/>810</text:p>
          </table:table-cell>
          <table:table-cell office:value-type="float" office:value="249768" table:style-name="ce24">
            <text:p><text:s text:c="3"/>249 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2280" table:style-name="ce24">
            <text:p><text:s text:c="3"/>12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67333" table:style-name="ce24">
            <text:p><text:s text:c="3"/>67 333</text:p>
          </table:table-cell>
          <table:table-cell office:value-type="float" office:value="1767" table:style-name="ce24">
            <text:p><text:s text:c="3"/>1 767</text:p>
          </table:table-cell>
          <table:table-cell office:value-type="float" office:value="132852" table:style-name="ce24">
            <text:p><text:s text:c="3"/>132 8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7422" table:style-name="ce24">
            <text:p><text:s text:c="3"/>47 422</text:p>
          </table:table-cell>
          <table:table-cell office:value-type="float" office:value="12080621" table:style-name="ce24">
            <text:p><text:s text:c="2"/>12 080 621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88555" table:style-name="ce24">
            <text:p><text:s text:c="3"/>88 55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640" table:style-name="ce24">
            <text:p><text:s text:c="3"/>4 640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782287" table:style-name="ce24">
            <text:p><text:s text:c="3"/>782 28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81" table:style-name="ce24">
            <text:p><text:s text:c="3"/>2 381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17543" table:style-name="ce24">
            <text:p><text:s text:c="3"/>117 543</text:p>
          </table:table-cell>
          <table:table-cell office:value-type="float" office:value="5164" table:style-name="ce24">
            <text:p><text:s text:c="3"/>5 164</text:p>
          </table:table-cell>
          <table:table-cell office:value-type="float" office:value="2236209" table:style-name="ce24">
            <text:p><text:s text:c="2"/>2 236 209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26292" table:style-name="ce24">
            <text:p><text:s text:c="3"/>26 292</text:p>
          </table:table-cell>
          <table:table-cell office:value-type="float" office:value="5159408" table:style-name="ce24">
            <text:p><text:s text:c="2"/>5 159 408</text:p>
          </table:table-cell>
          <table:table-cell office:value-type="float" office:value="1562" table:style-name="ce24">
            <text:p><text:s text:c="3"/>1 562</text:p>
          </table:table-cell>
          <table:table-cell office:value-type="float" office:value="332806" table:style-name="ce24">
            <text:p><text:s text:c="3"/>332 806</text:p>
          </table:table-cell>
          <table:table-cell office:value-type="float" office:value="4859" table:style-name="ce24">
            <text:p><text:s text:c="3"/>4 859</text:p>
          </table:table-cell>
          <table:table-cell office:value-type="float" office:value="1555589" table:style-name="ce24">
            <text:p><text:s text:c="2"/>1 555 589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91074" table:style-name="ce24">
            <text:p><text:s text:c="3"/>91 07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515798" table:style-name="ce24">
            <text:p><text:s text:c="3"/>515 798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94557" table:style-name="ce24">
            <text:p><text:s text:c="3"/>94 557</text:p>
          </table:table-cell>
          <table:table-cell office:value-type="float" office:value="1008" table:style-name="ce24">
            <text:p><text:s text:c="3"/>1 008</text:p>
          </table:table-cell>
          <table:table-cell office:value-type="float" office:value="222023" table:style-name="ce24">
            <text:p><text:s text:c="3"/>222 023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1432" table:style-name="ce24">
            <text:p><text:s text:c="3"/>1 432</text:p>
          </table:table-cell>
          <table:table-cell office:value-type="float" office:value="362601" table:style-name="ce24">
            <text:p><text:s text:c="3"/>362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81" table:style-name="ce24">
            <text:p><text:s text:c="3"/>2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139941" table:style-name="ce24">
            <text:p><text:s text:c="3"/>139 941</text:p>
          </table:table-cell>
          <table:table-cell office:value-type="float" office:value="3378" table:style-name="ce24">
            <text:p><text:s text:c="3"/>3 378</text:p>
          </table:table-cell>
          <table:table-cell office:value-type="float" office:value="372729" table:style-name="ce24">
            <text:p><text:s text:c="3"/>372 7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5051" table:style-name="ce24">
            <text:p><text:s text:c="3"/>15 051</text:p>
          </table:table-cell>
          <table:table-cell office:value-type="float" office:value="2774883" table:style-name="ce24">
            <text:p><text:s text:c="2"/>2 774 883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58027" table:style-name="ce24">
            <text:p><text:s text:c="3"/>58 027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6549" table:style-name="ce24">
            <text:p><text:s text:c="3"/>26 549</text:p>
          </table:table-cell>
          <table:table-cell office:value-type="float" office:value="909" table:style-name="ce24">
            <text:p><text:s text:c="4"/>909</text:p>
          </table:table-cell>
          <table:table-cell office:value-type="float" office:value="192298" table:style-name="ce24">
            <text:p><text:s text:c="3"/>192 29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2925" table:style-name="ce24">
            <text:p><text:s text:c="3"/>32 925</text:p>
          </table:table-cell>
          <table:table-cell office:value-type="float" office:value="1842" table:style-name="ce24">
            <text:p><text:s text:c="3"/>1 842</text:p>
          </table:table-cell>
          <table:table-cell office:value-type="float" office:value="707319" table:style-name="ce24">
            <text:p><text:s text:c="3"/>707 319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7575" table:style-name="ce24">
            <text:p><text:s text:c="3"/>7 575</text:p>
          </table:table-cell>
          <table:table-cell office:value-type="float" office:value="1042538" table:style-name="ce24">
            <text:p><text:s text:c="2"/>1 042 538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28503" table:style-name="ce24">
            <text:p><text:s text:c="3"/>128 503</text:p>
          </table:table-cell>
          <table:table-cell office:value-type="float" office:value="1569" table:style-name="ce24">
            <text:p><text:s text:c="3"/>1 569</text:p>
          </table:table-cell>
          <table:table-cell office:value-type="float" office:value="179430" table:style-name="ce24">
            <text:p><text:s text:c="3"/>179 43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9022" table:style-name="ce24">
            <text:p><text:s text:c="3"/>19 022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585" table:style-name="ce24">
            <text:p><text:s text:c="3"/>28 585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8546" table:style-name="ce24">
            <text:p><text:s text:c="3"/>18 546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8941" table:style-name="ce24">
            <text:p><text:s text:c="3"/>48 941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799" table:style-name="ce24">
            <text:p><text:s text:c="4"/>799</text:p>
          </table:table-cell>
          <table:table-cell office:value-type="float" office:value="159782" table:style-name="ce24">
            <text:p><text:s text:c="3"/>159 7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523" table:style-name="ce24">
            <text:p><text:s text:c="3"/>3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25943" table:style-name="ce24">
            <text:p><text:s text:c="3"/>25 943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101492" table:style-name="ce24">
            <text:p><text:s text:c="3"/>101 49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31551" table:style-name="ce24">
            <text:p><text:s text:c="3"/>31 551</text:p>
          </table:table-cell>
          <table:table-cell office:value-type="float" office:value="4239994" table:style-name="ce24">
            <text:p><text:s text:c="2"/>4 239 994</text:p>
          </table:table-cell>
          <table:table-cell office:value-type="float" office:value="286" table:style-name="ce24">
            <text:p><text:s text:c="4"/>286</text:p>
          </table:table-cell>
          <table:table-cell office:value-type="float" office:value="83926" table:style-name="ce24">
            <text:p><text:s text:c="3"/>83 926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41669" table:style-name="ce24">
            <text:p><text:s text:c="3"/>41 669</text:p>
          </table:table-cell>
          <table:table-cell office:value-type="float" office:value="3039" table:style-name="ce24">
            <text:p><text:s text:c="3"/>3 039</text:p>
          </table:table-cell>
          <table:table-cell office:value-type="float" office:value="322360" table:style-name="ce24">
            <text:p><text:s text:c="3"/>322 3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82388" table:style-name="ce24">
            <text:p><text:s text:c="3"/>82 388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1352024" table:style-name="ce24">
            <text:p><text:s text:c="2"/>1 352 024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17785" table:style-name="ce24">
            <text:p><text:s text:c="3"/>17 785</text:p>
          </table:table-cell>
          <table:table-cell office:value-type="float" office:value="1470483" table:style-name="ce24">
            <text:p><text:s text:c="2"/>1 470 483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78995" table:style-name="ce24">
            <text:p><text:s text:c="3"/>178 995</text:p>
          </table:table-cell>
          <table:table-cell office:value-type="float" office:value="2088" table:style-name="ce24">
            <text:p><text:s text:c="3"/>2 088</text:p>
          </table:table-cell>
          <table:table-cell office:value-type="float" office:value="174420" table:style-name="ce24">
            <text:p><text:s text:c="3"/>174 42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7931" table:style-name="ce24">
            <text:p><text:s text:c="3"/>37 931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793" table:style-name="ce24">
            <text:p><text:s text:c="3"/>49 793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61069" table:style-name="ce24">
            <text:p><text:s text:c="3"/>61 069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58950" table:style-name="ce24">
            <text:p><text:s text:c="3"/>58 950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922" table:style-name="ce24">
            <text:p><text:s text:c="4"/>922</text:p>
          </table:table-cell>
          <table:table-cell office:value-type="float" office:value="189820" table:style-name="ce24">
            <text:p><text:s text:c="3"/>189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39213" table:style-name="ce24">
            <text:p><text:s text:c="3"/>39 213</text:p>
          </table:table-cell>
          <table:table-cell office:value-type="float" office:value="2607" table:style-name="ce24">
            <text:p><text:s text:c="3"/>2 607</text:p>
          </table:table-cell>
          <table:table-cell office:value-type="float" office:value="96027" table:style-name="ce24">
            <text:p><text:s text:c="3"/>96 02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34014" table:style-name="ce24">
            <text:p><text:s text:c="3"/>34 014</text:p>
          </table:table-cell>
          <table:table-cell office:value-type="float" office:value="7196211" table:style-name="ce24">
            <text:p><text:s text:c="2"/>7 196 211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249452" table:style-name="ce24">
            <text:p><text:s text:c="3"/>249 45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3476" table:style-name="ce24">
            <text:p><text:s text:c="3"/>13 476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343221" table:style-name="ce24">
            <text:p><text:s text:c="2"/>1 343 22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910" table:style-name="ce24">
            <text:p><text:s text:c="3"/>8 910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99721" table:style-name="ce24">
            <text:p><text:s text:c="3"/>99 721</text:p>
          </table:table-cell>
          <table:table-cell office:value-type="float" office:value="2549" table:style-name="ce24">
            <text:p><text:s text:c="3"/>2 549</text:p>
          </table:table-cell>
          <table:table-cell office:value-type="float" office:value="1352040" table:style-name="ce24">
            <text:p><text:s text:c="2"/>1 352 040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20648" table:style-name="ce24">
            <text:p><text:s text:c="3"/>20 648</text:p>
          </table:table-cell>
          <table:table-cell office:value-type="float" office:value="3064105" table:style-name="ce24">
            <text:p><text:s text:c="2"/>3 064 105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233912" table:style-name="ce24">
            <text:p><text:s text:c="3"/>233 912</text:p>
          </table:table-cell>
          <table:table-cell office:value-type="float" office:value="1373" table:style-name="ce24">
            <text:p><text:s text:c="3"/>1 373</text:p>
          </table:table-cell>
          <table:table-cell office:value-type="float" office:value="146708" table:style-name="ce24">
            <text:p><text:s text:c="3"/>146 708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43183" table:style-name="ce24">
            <text:p><text:s text:c="3"/>43 18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340" table:style-name="ce24">
            <text:p><text:s text:c="3"/>168 34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1322" table:style-name="ce24">
            <text:p><text:s text:c="3"/>31 322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78165" table:style-name="ce24">
            <text:p><text:s text:c="3"/>78 165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708" table:style-name="ce24">
            <text:p><text:s text:c="4"/>708</text:p>
          </table:table-cell>
          <table:table-cell office:value-type="float" office:value="142591" table:style-name="ce24">
            <text:p><text:s text:c="3"/>142 5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9" table:style-name="ce24">
            <text:p><text:s text:c="4"/>679</text:p>
          </table:table-cell>
          <table:table-cell office:value-type="float" office:value="51563" table:style-name="ce24">
            <text:p><text:s text:c="3"/>51 563</text:p>
          </table:table-cell>
          <table:table-cell office:value-type="float" office:value="1944" table:style-name="ce24">
            <text:p><text:s text:c="3"/>1 944</text:p>
          </table:table-cell>
          <table:table-cell office:value-type="float" office:value="169057" table:style-name="ce24">
            <text:p><text:s text:c="3"/>169 0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27453" table:style-name="ce24">
            <text:p><text:s text:c="3"/>27 453</text:p>
          </table:table-cell>
          <table:table-cell office:value-type="float" office:value="5360713" table:style-name="ce24">
            <text:p><text:s text:c="2"/>5 360 713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377083" table:style-name="ce24">
            <text:p><text:s text:c="3"/>377 083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151978" table:style-name="ce24">
            <text:p><text:s text:c="3"/>151 978</text:p>
          </table:table-cell>
          <table:table-cell office:value-type="float" office:value="1926" table:style-name="ce24">
            <text:p><text:s text:c="3"/>1 926</text:p>
          </table:table-cell>
          <table:table-cell office:value-type="float" office:value="287710" table:style-name="ce24">
            <text:p><text:s text:c="3"/>287 71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041" table:style-name="ce24">
            <text:p><text:s text:c="3"/>10 04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36361" table:style-name="ce24">
            <text:p><text:s text:c="3"/>36 361</text:p>
          </table:table-cell>
          <table:table-cell office:value-type="float" office:value="1778" table:style-name="ce24">
            <text:p><text:s text:c="3"/>1 778</text:p>
          </table:table-cell>
          <table:table-cell office:value-type="float" office:value="1042730" table:style-name="ce24">
            <text:p><text:s text:c="2"/>1 042 730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16906" table:style-name="ce24">
            <text:p><text:s text:c="3"/>16 906</text:p>
          </table:table-cell>
          <table:table-cell office:value-type="float" office:value="2124795" table:style-name="ce24">
            <text:p><text:s text:c="2"/>2 124 795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98362" table:style-name="ce24">
            <text:p><text:s text:c="3"/>398 362</text:p>
          </table:table-cell>
          <table:table-cell office:value-type="float" office:value="1413" table:style-name="ce24">
            <text:p><text:s text:c="3"/>1 413</text:p>
          </table:table-cell>
          <table:table-cell office:value-type="float" office:value="206570" table:style-name="ce24">
            <text:p><text:s text:c="3"/>206 57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5524" table:style-name="ce24">
            <text:p><text:s text:c="3"/>65 52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75384" table:style-name="ce24">
            <text:p><text:s text:c="3"/>75 384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4525" table:style-name="ce24">
            <text:p><text:s text:c="3"/>14 525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60945" table:style-name="ce24">
            <text:p><text:s text:c="3"/>60 945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706" table:style-name="ce24">
            <text:p><text:s text:c="4"/>706</text:p>
          </table:table-cell>
          <table:table-cell office:value-type="float" office:value="249858" table:style-name="ce24">
            <text:p><text:s text:c="3"/>249 8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50713" table:style-name="ce24">
            <text:p><text:s text:c="3"/>150 713</text:p>
          </table:table-cell>
          <table:table-cell office:value-type="float" office:value="2249" table:style-name="ce24">
            <text:p><text:s text:c="3"/>2 249</text:p>
          </table:table-cell>
          <table:table-cell office:value-type="float" office:value="107724" table:style-name="ce24">
            <text:p><text:s text:c="3"/>107 72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21462" table:style-name="ce24">
            <text:p><text:s text:c="3"/>21 462</text:p>
          </table:table-cell>
          <table:table-cell office:value-type="float" office:value="5872509" table:style-name="ce24">
            <text:p><text:s text:c="2"/>5 872 509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91000" table:style-name="ce24">
            <text:p><text:s text:c="3"/>91 0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8750" table:style-name="ce24">
            <text:p><text:s text:c="3"/>48 750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496600" table:style-name="ce24">
            <text:p><text:s text:c="3"/>496 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70" table:style-name="ce24">
            <text:p><text:s text:c="3"/>4 17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8119" table:style-name="ce24">
            <text:p><text:s text:c="3"/>58 119</text:p>
          </table:table-cell>
          <table:table-cell office:value-type="float" office:value="2352" table:style-name="ce24">
            <text:p><text:s text:c="3"/>2 352</text:p>
          </table:table-cell>
          <table:table-cell office:value-type="float" office:value="1721271" table:style-name="ce24">
            <text:p><text:s text:c="2"/>1 721 271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13462" table:style-name="ce24">
            <text:p><text:s text:c="3"/>13 462</text:p>
          </table:table-cell>
          <table:table-cell office:value-type="float" office:value="2445410" table:style-name="ce24">
            <text:p><text:s text:c="2"/>2 445 410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348386" table:style-name="ce24">
            <text:p><text:s text:c="3"/>348 386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176558" table:style-name="ce24">
            <text:p><text:s text:c="3"/>176 558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24569" table:style-name="ce24">
            <text:p><text:s text:c="3"/>24 56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3643" table:style-name="ce24">
            <text:p><text:s text:c="3"/>73 6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6413" table:style-name="ce24">
            <text:p><text:s text:c="3"/>26 413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48604" table:style-name="ce24">
            <text:p><text:s text:c="3"/>48 604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444" table:style-name="ce24">
            <text:p><text:s text:c="4"/>444</text:p>
          </table:table-cell>
          <table:table-cell office:value-type="float" office:value="170608" table:style-name="ce24">
            <text:p><text:s text:c="3"/>170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35" table:style-name="ce24">
            <text:p><text:s text:c="4"/>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51712" table:style-name="ce24">
            <text:p><text:s text:c="3"/>51 712</text:p>
          </table:table-cell>
          <table:table-cell office:value-type="float" office:value="1264" table:style-name="ce24">
            <text:p><text:s text:c="3"/>1 264</text:p>
          </table:table-cell>
          <table:table-cell office:value-type="float" office:value="85760" table:style-name="ce24">
            <text:p><text:s text:c="3"/>85 7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6703" table:style-name="ce24">
            <text:p><text:s text:c="3"/>16 703</text:p>
          </table:table-cell>
          <table:table-cell office:value-type="float" office:value="2954458" table:style-name="ce24">
            <text:p><text:s text:c="2"/>2 954 458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57806" table:style-name="ce24">
            <text:p><text:s text:c="3"/>57 806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8623" table:style-name="ce24">
            <text:p><text:s text:c="3"/>28 623</text:p>
          </table:table-cell>
          <table:table-cell office:value-type="float" office:value="1351" table:style-name="ce24">
            <text:p><text:s text:c="3"/>1 351</text:p>
          </table:table-cell>
          <table:table-cell office:value-type="float" office:value="308864" table:style-name="ce24">
            <text:p><text:s text:c="3"/>308 86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108" table:style-name="ce24">
            <text:p><text:s text:c="3"/>3 10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3099" table:style-name="ce24">
            <text:p><text:s text:c="3"/>33 099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983110" table:style-name="ce24">
            <text:p><text:s text:c="3"/>983 110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0126" table:style-name="ce24">
            <text:p><text:s text:c="3"/>10 126</text:p>
          </table:table-cell>
          <table:table-cell office:value-type="float" office:value="1131177" table:style-name="ce24">
            <text:p><text:s text:c="2"/>1 131 17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793" table:style-name="ce24">
            <text:p><text:s text:c="3"/>40 793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61924" table:style-name="ce24">
            <text:p><text:s text:c="3"/>61 92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578" table:style-name="ce24">
            <text:p><text:s text:c="3"/>9 57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8604" table:style-name="ce24">
            <text:p><text:s text:c="3"/>8 604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9903" table:style-name="ce24">
            <text:p><text:s text:c="3"/>29 903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614" table:style-name="ce24">
            <text:p><text:s text:c="4"/>614</text:p>
          </table:table-cell>
          <table:table-cell office:value-type="float" office:value="135384" table:style-name="ce24">
            <text:p><text:s text:c="3"/>135 3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1" table:style-name="ce24">
            <text:p><text:s text:c="4"/>7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5479" table:style-name="ce24">
            <text:p><text:s text:c="3"/>15 479</text:p>
          </table:table-cell>
          <table:table-cell office:value-type="float" office:value="1297" table:style-name="ce24">
            <text:p><text:s text:c="3"/>1 297</text:p>
          </table:table-cell>
          <table:table-cell office:value-type="float" office:value="50023" table:style-name="ce24">
            <text:p><text:s text:c="3"/>50 0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27854" table:style-name="ce24">
            <text:p><text:s text:c="3"/>27 854</text:p>
          </table:table-cell>
          <table:table-cell office:value-type="float" office:value="5210901" table:style-name="ce24">
            <text:p><text:s text:c="2"/>5 210 901</text:p>
          </table:table-cell>
          <table:table-cell office:value-type="float" office:value="515" table:style-name="ce24">
            <text:p><text:s text:c="4"/>515</text:p>
          </table:table-cell>
          <table:table-cell office:value-type="float" office:value="189415" table:style-name="ce24">
            <text:p><text:s text:c="3"/>189 415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6425" table:style-name="ce24">
            <text:p><text:s text:c="3"/>86 425</text:p>
          </table:table-cell>
          <table:table-cell office:value-type="float" office:value="1129" table:style-name="ce24">
            <text:p><text:s text:c="3"/>1 129</text:p>
          </table:table-cell>
          <table:table-cell office:value-type="float" office:value="121946" table:style-name="ce24">
            <text:p><text:s text:c="3"/>121 94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24" table:style-name="ce24">
            <text:p><text:s text:c="3"/>4 624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99713" table:style-name="ce24">
            <text:p><text:s text:c="3"/>99 713</text:p>
          </table:table-cell>
          <table:table-cell office:value-type="float" office:value="2832" table:style-name="ce24">
            <text:p><text:s text:c="3"/>2 832</text:p>
          </table:table-cell>
          <table:table-cell office:value-type="float" office:value="1383865" table:style-name="ce24">
            <text:p><text:s text:c="2"/>1 383 865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6684" table:style-name="ce24">
            <text:p><text:s text:c="3"/>16 684</text:p>
          </table:table-cell>
          <table:table-cell office:value-type="float" office:value="2312785" table:style-name="ce24">
            <text:p><text:s text:c="2"/>2 312 785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205140" table:style-name="ce24">
            <text:p><text:s text:c="3"/>205 140</text:p>
          </table:table-cell>
          <table:table-cell office:value-type="float" office:value="1383" table:style-name="ce24">
            <text:p><text:s text:c="3"/>1 383</text:p>
          </table:table-cell>
          <table:table-cell office:value-type="float" office:value="165314" table:style-name="ce24">
            <text:p><text:s text:c="3"/>165 314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36431" table:style-name="ce24">
            <text:p><text:s text:c="3"/>36 431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9236" table:style-name="ce24">
            <text:p><text:s text:c="3"/>89 23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4403" table:style-name="ce24">
            <text:p><text:s text:c="3"/>34 403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73830" table:style-name="ce24">
            <text:p><text:s text:c="3"/>73 830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736" table:style-name="ce24">
            <text:p><text:s text:c="4"/>736</text:p>
          </table:table-cell>
          <table:table-cell office:value-type="float" office:value="190876" table:style-name="ce24">
            <text:p><text:s text:c="3"/>190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6" table:style-name="ce24">
            <text:p><text:s text:c="4"/>7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1" table:style-name="ce24">
            <text:p><text:s text:c="3"/>1 011</text:p>
          </table:table-cell>
          <table:table-cell office:value-type="float" office:value="81515" table:style-name="ce24">
            <text:p><text:s text:c="3"/>81 515</text:p>
          </table:table-cell>
          <table:table-cell office:value-type="float" office:value="2217" table:style-name="ce24">
            <text:p><text:s text:c="3"/>2 217</text:p>
          </table:table-cell>
          <table:table-cell office:value-type="float" office:value="134628" table:style-name="ce24">
            <text:p><text:s text:c="3"/>134 62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7444" table:style-name="ce24">
            <text:p><text:s text:c="3"/>17 444</text:p>
          </table:table-cell>
          <table:table-cell office:value-type="float" office:value="2213386" table:style-name="ce24">
            <text:p><text:s text:c="2"/>2 213 386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124591" table:style-name="ce24">
            <text:p><text:s text:c="3"/>124 59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66601" table:style-name="ce24">
            <text:p><text:s text:c="3"/>66 601</text:p>
          </table:table-cell>
          <table:table-cell office:value-type="float" office:value="1139" table:style-name="ce24">
            <text:p><text:s text:c="3"/>1 139</text:p>
          </table:table-cell>
          <table:table-cell office:value-type="float" office:value="152478" table:style-name="ce24">
            <text:p><text:s text:c="3"/>152 4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9233" table:style-name="ce24">
            <text:p><text:s text:c="3"/>29 233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448034" table:style-name="ce24">
            <text:p><text:s text:c="3"/>448 034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9675" table:style-name="ce24">
            <text:p><text:s text:c="3"/>9 675</text:p>
          </table:table-cell>
          <table:table-cell office:value-type="float" office:value="715289" table:style-name="ce24">
            <text:p><text:s text:c="3"/>715 289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5079" table:style-name="ce24">
            <text:p><text:s text:c="3"/>65 079</text:p>
          </table:table-cell>
          <table:table-cell office:value-type="float" office:value="1619" table:style-name="ce24">
            <text:p><text:s text:c="3"/>1 619</text:p>
          </table:table-cell>
          <table:table-cell office:value-type="float" office:value="133992" table:style-name="ce24">
            <text:p><text:s text:c="3"/>133 992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4424" table:style-name="ce24">
            <text:p><text:s text:c="3"/>14 42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2909" table:style-name="ce24">
            <text:p><text:s text:c="3"/>32 90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6548" table:style-name="ce24">
            <text:p><text:s text:c="3"/>26 548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1373" table:style-name="ce24">
            <text:p><text:s text:c="3"/>21 373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621" table:style-name="ce24">
            <text:p><text:s text:c="4"/>621</text:p>
          </table:table-cell>
          <table:table-cell office:value-type="float" office:value="290949" table:style-name="ce24">
            <text:p><text:s text:c="3"/>290 9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30508" table:style-name="ce24">
            <text:p><text:s text:c="3"/>30 508</text:p>
          </table:table-cell>
          <table:table-cell office:value-type="float" office:value="2189" table:style-name="ce24">
            <text:p><text:s text:c="3"/>2 189</text:p>
          </table:table-cell>
          <table:table-cell office:value-type="float" office:value="59458" table:style-name="ce24">
            <text:p><text:s text:c="3"/>59 4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7772" table:style-name="ce24">
            <text:p><text:s text:c="3"/>17 772</text:p>
          </table:table-cell>
          <table:table-cell office:value-type="float" office:value="4637387" table:style-name="ce24">
            <text:p><text:s text:c="2"/>4 637 387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172979" table:style-name="ce24">
            <text:p><text:s text:c="3"/>172 979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61369" table:style-name="ce24">
            <text:p><text:s text:c="3"/>161 369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85211" table:style-name="ce24">
            <text:p><text:s text:c="3"/>85 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9041" table:style-name="ce24">
            <text:p><text:s text:c="3"/>89 041</text:p>
          </table:table-cell>
          <table:table-cell office:value-type="float" office:value="2062" table:style-name="ce24">
            <text:p><text:s text:c="3"/>2 062</text:p>
          </table:table-cell>
          <table:table-cell office:value-type="float" office:value="1552214" table:style-name="ce24">
            <text:p><text:s text:c="2"/>1 552 214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9679" table:style-name="ce24">
            <text:p><text:s text:c="3"/>9 679</text:p>
          </table:table-cell>
          <table:table-cell office:value-type="float" office:value="1456755" table:style-name="ce24">
            <text:p><text:s text:c="2"/>1 456 755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295336" table:style-name="ce24">
            <text:p><text:s text:c="3"/>295 336</text:p>
          </table:table-cell>
          <table:table-cell office:value-type="float" office:value="1716" table:style-name="ce24">
            <text:p><text:s text:c="3"/>1 716</text:p>
          </table:table-cell>
          <table:table-cell office:value-type="float" office:value="258350" table:style-name="ce24">
            <text:p><text:s text:c="3"/>258 35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0036" table:style-name="ce24">
            <text:p><text:s text:c="3"/>30 036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870" table:style-name="ce24">
            <text:p><text:s text:c="3"/>50 87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72837" table:style-name="ce24">
            <text:p><text:s text:c="3"/>72 837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68819" table:style-name="ce24">
            <text:p><text:s text:c="3"/>68 819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534" table:style-name="ce24">
            <text:p><text:s text:c="4"/>534</text:p>
          </table:table-cell>
          <table:table-cell office:value-type="float" office:value="235925" table:style-name="ce24">
            <text:p><text:s text:c="3"/>235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35660" table:style-name="ce24">
            <text:p><text:s text:c="3"/>35 660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71254" table:style-name="ce24">
            <text:p><text:s text:c="3"/>71 2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5785" table:style-name="ce24">
            <text:p><text:s text:c="3"/>5 785</text:p>
          </table:table-cell>
          <table:table-cell office:value-type="float" office:value="870500" table:style-name="ce24">
            <text:p><text:s text:c="3"/>870 5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628" table:style-name="ce24">
            <text:p><text:s text:c="3"/>17 6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45479" table:style-name="ce24">
            <text:p><text:s text:c="3"/>45 479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48201" table:style-name="ce24">
            <text:p><text:s text:c="3"/>48 2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706" table:style-name="ce24">
            <text:p><text:s text:c="3"/>12 706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186061" table:style-name="ce24">
            <text:p><text:s text:c="3"/>186 061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3085" table:style-name="ce24">
            <text:p><text:s text:c="3"/>3 085</text:p>
          </table:table-cell>
          <table:table-cell office:value-type="float" office:value="314294" table:style-name="ce24">
            <text:p><text:s text:c="3"/>314 29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55318" table:style-name="ce24">
            <text:p><text:s text:c="3"/>55 318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54778" table:style-name="ce24">
            <text:p><text:s text:c="3"/>54 778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8873" table:style-name="ce24">
            <text:p><text:s text:c="3"/>18 87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22735" table:style-name="ce24">
            <text:p><text:s text:c="3"/>22 735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051" table:style-name="ce24">
            <text:p><text:s text:c="3"/>9 051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297" table:style-name="ce24">
            <text:p><text:s text:c="4"/>297</text:p>
          </table:table-cell>
          <table:table-cell office:value-type="float" office:value="35689" table:style-name="ce24">
            <text:p><text:s text:c="3"/>35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17007" table:style-name="ce24">
            <text:p><text:s text:c="3"/>17 007</text:p>
          </table:table-cell>
          <table:table-cell office:value-type="float" office:value="325" table:style-name="ce24">
            <text:p><text:s text:c="4"/>325</text:p>
          </table:table-cell>
          <table:table-cell office:value-type="float" office:value="15478" table:style-name="ce24">
            <text:p><text:s text:c="3"/>15 4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1320" table:style-name="ce24">
            <text:p><text:s text:c="3"/>11 320</text:p>
          </table:table-cell>
          <table:table-cell office:value-type="float" office:value="2613902" table:style-name="ce24">
            <text:p><text:s text:c="2"/>2 613 90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22138" table:style-name="ce24">
            <text:p><text:s text:c="3"/>122 13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73979" table:style-name="ce24">
            <text:p><text:s text:c="3"/>73 9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8896" table:style-name="ce24">
            <text:p><text:s text:c="3"/>8 896</text:p>
          </table:table-cell>
          <table:table-cell office:value-type="float" office:value="1271" table:style-name="ce24">
            <text:p><text:s text:c="3"/>1 271</text:p>
          </table:table-cell>
          <table:table-cell office:value-type="float" office:value="669640" table:style-name="ce24">
            <text:p><text:s text:c="3"/>669 640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5499" table:style-name="ce24">
            <text:p><text:s text:c="3"/>5 499</text:p>
          </table:table-cell>
          <table:table-cell office:value-type="float" office:value="807594" table:style-name="ce24">
            <text:p><text:s text:c="3"/>807 594</text:p>
          </table:table-cell>
          <table:table-cell office:value-type="float" office:value="1184" table:style-name="ce24">
            <text:p><text:s text:c="3"/>1 184</text:p>
          </table:table-cell>
          <table:table-cell office:value-type="float" office:value="487427" table:style-name="ce24">
            <text:p><text:s text:c="3"/>487 427</text:p>
          </table:table-cell>
          <table:table-cell office:value-type="float" office:value="1139" table:style-name="ce24">
            <text:p><text:s text:c="3"/>1 139</text:p>
          </table:table-cell>
          <table:table-cell office:value-type="float" office:value="143773" table:style-name="ce24">
            <text:p><text:s text:c="3"/>143 77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0503" table:style-name="ce24">
            <text:p><text:s text:c="3"/>30 50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900" table:style-name="ce24">
            <text:p><text:s text:c="3"/>36 9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475" table:style-name="ce24">
            <text:p><text:s text:c="3"/>3 475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2859" table:style-name="ce24">
            <text:p><text:s text:c="3"/>32 859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381" table:style-name="ce24">
            <text:p><text:s text:c="4"/>381</text:p>
          </table:table-cell>
          <table:table-cell office:value-type="float" office:value="61181" table:style-name="ce24">
            <text:p><text:s text:c="3"/>61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54081" table:style-name="ce24">
            <text:p><text:s text:c="3"/>54 081</text:p>
          </table:table-cell>
          <table:table-cell office:value-type="float" office:value="957" table:style-name="ce24">
            <text:p><text:s text:c="4"/>957</text:p>
          </table:table-cell>
          <table:table-cell office:value-type="float" office:value="79148" table:style-name="ce24">
            <text:p><text:s text:c="3"/>79 1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7863" table:style-name="ce24">
            <text:p><text:s text:c="3"/>17 863</text:p>
          </table:table-cell>
          <table:table-cell office:value-type="float" office:value="3032089" table:style-name="ce24">
            <text:p><text:s text:c="2"/>3 032 08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3307" table:style-name="ce24">
            <text:p><text:s text:c="3"/>43 30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524" table:style-name="ce24">
            <text:p><text:s text:c="3"/>7 524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201102" table:style-name="ce24">
            <text:p><text:s text:c="3"/>201 1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8073" table:style-name="ce24">
            <text:p><text:s text:c="3"/>48 073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621821" table:style-name="ce24">
            <text:p><text:s text:c="3"/>621 821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9000" table:style-name="ce24">
            <text:p><text:s text:c="3"/>9 000</text:p>
          </table:table-cell>
          <table:table-cell office:value-type="float" office:value="1258615" table:style-name="ce24">
            <text:p><text:s text:c="2"/>1 258 615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96168" table:style-name="ce24">
            <text:p><text:s text:c="3"/>96 168</text:p>
          </table:table-cell>
          <table:table-cell office:value-type="float" office:value="2215" table:style-name="ce24">
            <text:p><text:s text:c="3"/>2 215</text:p>
          </table:table-cell>
          <table:table-cell office:value-type="float" office:value="267433" table:style-name="ce24">
            <text:p><text:s text:c="3"/>267 433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51065" table:style-name="ce24">
            <text:p><text:s text:c="3"/>51 065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8869" table:style-name="ce24">
            <text:p><text:s text:c="3"/>68 869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6856" table:style-name="ce24">
            <text:p><text:s text:c="3"/>16 856</text:p>
          </table:table-cell>
          <table:table-cell office:value-type="float" office:value="365" table:style-name="ce24">
            <text:p><text:s text:c="4"/>365</text:p>
          </table:table-cell>
          <table:table-cell office:value-type="float" office:value="68410" table:style-name="ce24">
            <text:p><text:s text:c="3"/>68 410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466" table:style-name="ce24">
            <text:p><text:s text:c="4"/>466</text:p>
          </table:table-cell>
          <table:table-cell office:value-type="float" office:value="129185" table:style-name="ce24">
            <text:p><text:s text:c="3"/>129 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48438" table:style-name="ce24">
            <text:p><text:s text:c="3"/>48 438</text:p>
          </table:table-cell>
          <table:table-cell office:value-type="float" office:value="1559" table:style-name="ce24">
            <text:p><text:s text:c="3"/>1 559</text:p>
          </table:table-cell>
          <table:table-cell office:value-type="float" office:value="103983" table:style-name="ce24">
            <text:p><text:s text:c="3"/>103 9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1507" table:style-name="ce24">
            <text:p><text:s text:c="3"/>11 507</text:p>
          </table:table-cell>
          <table:table-cell office:value-type="float" office:value="2773367" table:style-name="ce24">
            <text:p><text:s text:c="2"/>2 773 367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9580" table:style-name="ce24">
            <text:p><text:s text:c="3"/>99 5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748" table:style-name="ce24">
            <text:p><text:s text:c="3"/>4 748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92753" table:style-name="ce24">
            <text:p><text:s text:c="3"/>192 7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094" table:style-name="ce24">
            <text:p><text:s text:c="3"/>6 094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555416" table:style-name="ce24">
            <text:p><text:s text:c="3"/>555 416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7144" table:style-name="ce24">
            <text:p><text:s text:c="3"/>7 144</text:p>
          </table:table-cell>
          <table:table-cell office:value-type="float" office:value="1267218" table:style-name="ce24">
            <text:p><text:s text:c="2"/>1 267 218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45529" table:style-name="ce24">
            <text:p><text:s text:c="3"/>145 529</text:p>
          </table:table-cell>
          <table:table-cell office:value-type="float" office:value="1041" table:style-name="ce24">
            <text:p><text:s text:c="3"/>1 041</text:p>
          </table:table-cell>
          <table:table-cell office:value-type="float" office:value="131955" table:style-name="ce24">
            <text:p><text:s text:c="3"/>131 955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3233" table:style-name="ce24">
            <text:p><text:s text:c="3"/>33 23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553" table:style-name="ce24">
            <text:p><text:s text:c="3"/>67 553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9530" table:style-name="ce24">
            <text:p><text:s text:c="3"/>29 530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64402" table:style-name="ce24">
            <text:p><text:s text:c="3"/>64 402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310" table:style-name="ce24">
            <text:p><text:s text:c="4"/>310</text:p>
          </table:table-cell>
          <table:table-cell office:value-type="float" office:value="60618" table:style-name="ce24">
            <text:p><text:s text:c="3"/>60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29137" table:style-name="ce24">
            <text:p><text:s text:c="3"/>29 137</text:p>
          </table:table-cell>
          <table:table-cell office:value-type="float" office:value="1002" table:style-name="ce24">
            <text:p><text:s text:c="3"/>1 002</text:p>
          </table:table-cell>
          <table:table-cell office:value-type="float" office:value="67500" table:style-name="ce24">
            <text:p><text:s text:c="3"/>67 5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8861" table:style-name="ce24">
            <text:p><text:s text:c="3"/>18 861</text:p>
          </table:table-cell>
          <table:table-cell office:value-type="float" office:value="1956941" table:style-name="ce24">
            <text:p><text:s text:c="2"/>1 956 94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070" table:style-name="ce24">
            <text:p><text:s text:c="3"/>16 0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3972" table:style-name="ce24">
            <text:p><text:s text:c="3"/>103 9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403831" table:style-name="ce24">
            <text:p><text:s text:c="3"/>403 831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6909" table:style-name="ce24">
            <text:p><text:s text:c="3"/>16 909</text:p>
          </table:table-cell>
          <table:table-cell office:value-type="float" office:value="643841" table:style-name="ce24">
            <text:p><text:s text:c="3"/>643 84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414855" table:style-name="ce24">
            <text:p><text:s text:c="3"/>414 855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65330" table:style-name="ce24">
            <text:p><text:s text:c="3"/>65 33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210" table:style-name="ce24">
            <text:p><text:s text:c="3"/>7 21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11130" table:style-name="ce24">
            <text:p><text:s text:c="3"/>11 130</text:p>
          </table:table-cell>
          <table:table-cell office:value-type="string" table:number-columns-spanned="2" table:number-rows-spanned="1" table:style-name="ce166">
            <text:p>金馬地區</text:p>
          </table:table-cell>
          <table:covered-table-cell/>
          <table:table-cell office:value-type="float" office:value="172" table:style-name="ce24">
            <text:p><text:s text:c="4"/>172</text:p>
          </table:table-cell>
          <table:table-cell office:value-type="float" office:value="198025" table:style-name="ce24">
            <text:p><text:s text:c="3"/>198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9190" table:style-name="ce24">
            <text:p><text:s text:c="3"/>19 19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11247" table:style-name="ce24">
            <text:p><text:s text:c="3"/>11 2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8049" table:style-name="ce24">
            <text:p><text:s text:c="3"/>18 049</text:p>
          </table:table-cell>
          <table:table-cell office:value-type="float" office:value="1643984" table:style-name="ce24">
            <text:p><text:s text:c="2"/>1 643 98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1390" table:style-name="ce24">
            <text:p><text:s text:c="3"/>11 3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98139" table:style-name="ce24">
            <text:p><text:s text:c="3"/>98 13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368783" table:style-name="ce24">
            <text:p><text:s text:c="3"/>368 783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6620" table:style-name="ce24">
            <text:p><text:s text:c="3"/>16 620</text:p>
          </table:table-cell>
          <table:table-cell office:value-type="float" office:value="567203" table:style-name="ce24">
            <text:p><text:s text:c="3"/>567 20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8485" table:style-name="ce24">
            <text:p><text:s text:c="3"/>308 485</text:p>
          </table:table-cell>
          <table:table-cell office:value-type="float" office:value="341" table:style-name="ce24">
            <text:p><text:s text:c="4"/>341</text:p>
          </table:table-cell>
          <table:table-cell office:value-type="float" office:value="47712" table:style-name="ce24">
            <text:p><text:s text:c="3"/>47 71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830" table:style-name="ce24">
            <text:p><text:s text:c="3"/>5 8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330" table:style-name="ce24">
            <text:p><text:s text:c="3"/>6 33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79985" table:style-name="ce24">
            <text:p><text:s text:c="3"/>179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6120" table:style-name="ce24">
            <text:p><text:s text:c="3"/>6 12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7067" table:style-name="ce24">
            <text:p><text:s text:c="3"/>7 06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812" table:style-name="ce25">
            <text:p><text:s text:c="4"/>812</text:p>
          </table:table-cell>
          <table:table-cell office:value-type="float" office:value="312957" table:style-name="ce25">
            <text:p><text:s text:c="3"/>312 957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4680" table:style-name="ce25">
            <text:p><text:s text:c="3"/>4 6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5833" table:style-name="ce25">
            <text:p><text:s text:c="3"/>5 833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56" table:style-name="ce25">
            <text:p><text:s text:c="4"/>56</text:p>
          </table:table-cell>
          <table:table-cell office:value-type="float" office:value="35048" table:style-name="ce25">
            <text:p><text:s text:c="3"/>35 048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289" table:style-name="ce25">
            <text:p><text:s text:c="4"/>289</text:p>
          </table:table-cell>
          <table:table-cell office:value-type="float" office:value="76638" table:style-name="ce25">
            <text:p><text:s text:c="3"/>76 63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70" table:style-name="ce25">
            <text:p><text:s text:c="3"/>106 370</text:p>
          </table:table-cell>
          <table:table-cell office:value-type="float" office:value="160" table:style-name="ce25">
            <text:p><text:s text:c="4"/>160</text:p>
          </table:table-cell>
          <table:table-cell office:value-type="float" office:value="17618" table:style-name="ce25">
            <text:p><text:s text:c="3"/>17 618</text:p>
          </table:table-cell>
          <table:table-cell office:value-type="float" office:value="7" table:style-name="ce25">
            <text:p><text:s text:c="4"/>7</text:p>
          </table:table-cell>
          <table:table-cell office:value-type="float" office:value="1380" table:style-name="ce25">
            <text:p><text:s text:c="3"/>1 38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4"/>11</text:p>
          </table:table-cell>
          <table:table-cell office:value-type="float" office:value="4800" table:style-name="ce25">
            <text:p><text:s text:c="3"/>4 800</text:p>
          </table:table-cell>
          <table:table-cell office:value-type="string" table:number-columns-spanned="2" table:number-rows-spanned="1" table:style-name="ce174">
            <text:p><text:s text:c="4"/>連江縣</text:p>
          </table:table-cell>
          <table:covered-table-cell/>
          <table:table-cell office:value-type="float" office:value="50" table:style-name="ce25">
            <text:p><text:s text:c="4"/>50</text:p>
          </table:table-cell>
          <table:table-cell office:value-type="float" office:value="18040" table:style-name="ce25">
            <text:p><text:s text:c="3"/>18 0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1" table:style-name="ce25">
            <text:p><text:s text:c="4"/>81</text:p>
          </table:table-cell>
          <table:table-cell office:value-type="float" office:value="13070" table:style-name="ce25">
            <text:p><text:s text:c="3"/>13 070</text:p>
          </table:table-cell>
          <table:table-cell office:value-type="float" office:value="51" table:style-name="ce25">
            <text:p><text:s text:c="4"/>51</text:p>
          </table:table-cell>
          <table:table-cell office:value-type="float" office:value="4180" table:style-name="ce25">
            <text:p><text:s text:c="3"/>4 18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0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0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table:style-name="ce19"/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5"/>
          <table:covered-table-cell table:number-columns-repeated="15"/>
          <table:table-cell table:number-columns-spanned="16" table:number-rows-spanned="1" table:style-name="ce175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18" table:default-cell-style-name="ce27"/>
        <table:table-column table:style-name="co19" table:default-cell-style-name="ce41"/>
        <table:table-column table:style-name="co11" table:default-cell-style-name="ce27"/>
        <table:table-column table:style-name="co20" table:default-cell-style-name="ce27"/>
        <table:table-column table:style-name="co9" table:default-cell-style-name="ce27"/>
        <table:table-column table:style-name="co21" table:default-cell-style-name="ce27"/>
        <table:table-column table:style-name="co22" table:default-cell-style-name="ce27"/>
        <table:table-column table:style-name="co17" table:default-cell-style-name="ce27"/>
        <table:table-column table:style-name="co23" table:default-cell-style-name="ce27"/>
        <table:table-column table:style-name="co16" table:default-cell-style-name="ce27"/>
        <table:table-column table:style-name="co18" table:default-cell-style-name="ce27"/>
        <table:table-column table:style-name="co16" table:default-cell-style-name="ce27"/>
        <table:table-column table:style-name="co24" table:default-cell-style-name="ce27"/>
        <table:table-column table:style-name="co5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5" table:default-cell-style-name="ce27"/>
        <table:table-column table:style-name="co27" table:default-cell-style-name="ce27"/>
        <table:table-column table:style-name="co21" table:default-cell-style-name="ce27"/>
        <table:table-column table:style-name="co11" table:default-cell-style-name="ce27"/>
        <table:table-column table:style-name="co28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9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67">
            <text:p>總 <text:s text:c="15"/>計</text:p>
          </table:table-cell>
          <table:covered-table-cell/>
          <table:table-cell office:value-type="float" office:value="805671" table:style-name="ce59">
            <text:p><text:s text:c="3"/>805 671</text:p>
          </table:table-cell>
          <table:table-cell office:value-type="float" office:value="159283592" table:style-name="ce59">
            <text:p><text:s text:c="2"/>159 283 592</text:p>
          </table:table-cell>
          <table:table-cell office:value-type="float" office:value="3844" table:style-name="ce59">
            <text:p><text:s text:c="3"/>3 844</text:p>
          </table:table-cell>
          <table:table-cell office:value-type="float" office:value="599528" table:style-name="ce59">
            <text:p><text:s text:c="3"/>599 528</text:p>
          </table:table-cell>
          <table:table-cell office:value-type="float" office:value="3004" table:style-name="ce59">
            <text:p><text:s text:c="3"/>3 004</text:p>
          </table:table-cell>
          <table:table-cell office:value-type="float" office:value="605985" table:style-name="ce59">
            <text:p><text:s text:c="3"/>605 985</text:p>
          </table:table-cell>
          <table:table-cell office:value-type="float" office:value="210" table:style-name="ce59">
            <text:p><text:s text:c="4"/>210</text:p>
          </table:table-cell>
          <table:table-cell office:value-type="float" office:value="306997" table:style-name="ce59">
            <text:p><text:s text:c="3"/>306 997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12742" table:style-name="ce59">
            <text:p><text:s text:c="3"/>12 742</text:p>
          </table:table-cell>
          <table:table-cell office:value-type="float" office:value="102" table:style-name="ce59">
            <text:p><text:s text:c="4"/>102</text:p>
          </table:table-cell>
          <table:table-cell office:value-type="float" office:value="73525" table:style-name="ce59">
            <text:p><text:s text:c="3"/>73 525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73765" table:style-name="ce59">
            <text:p><text:s text:c="3"/>73 765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7" table:style-name="ce59">
            <text:p><text:s text:c="4"/>7</text:p>
          </table:table-cell>
          <table:table-cell office:value-type="float" office:value="2939" table:style-name="ce59">
            <text:p><text:s text:c="3"/>2 939</text:p>
          </table:table-cell>
          <table:table-cell office:value-type="float" office:value="806517" table:style-name="ce59">
            <text:p><text:s text:c="3"/>806 517</text:p>
          </table:table-cell>
          <table:table-cell office:value-type="float" office:value="159574088" table:style-name="ce59">
            <text:p><text:s text:c="2"/>159 574 08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5573" table:style-name="ce59">
            <text:p><text:s text:c="3"/>5 573</text:p>
          </table:table-cell>
          <table:table-cell office:value-type="float" office:value="2730413" table:style-name="ce59">
            <text:p><text:s text:c="2"/>2 730 413</text:p>
          </table:table-cell>
          <table:table-cell office:value-type="float" office:value="60" table:style-name="ce59">
            <text:p><text:s text:c="4"/>60</text:p>
          </table:table-cell>
          <table:table-cell office:value-type="float" office:value="10935" table:style-name="ce59">
            <text:p><text:s text:c="3"/>10 935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9284" table:style-name="ce59">
            <text:p><text:s text:c="3"/>9 28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5770" table:style-name="ce59">
            <text:p><text:s text:c="3"/>5 77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0" table:style-name="ce59">
            <text:p><text:s text:c="4"/>1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000" table:style-name="ce59">
            <text:p><text:s text:c="3"/>16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000" table:style-name="ce59">
            <text:p><text:s text:c="3"/>16 0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-5490" table:style-name="ce59">
            <text:p>- <text:s/>5 49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5622" table:style-name="ce59">
            <text:p><text:s text:c="3"/>5 622</text:p>
          </table:table-cell>
          <table:table-cell office:value-type="float" office:value="2732384" table:style-name="ce59">
            <text:p><text:s text:c="2"/>2 732 3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55" table:style-name="ce59">
            <text:p><text:s text:c="3"/>1 855</text:p>
          </table:table-cell>
          <table:table-cell office:value-type="float" office:value="1185539" table:style-name="ce59">
            <text:p><text:s text:c="2"/>1 185 53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50" table:style-name="ce59">
            <text:p><text:s text:c="4"/>2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53" table:style-name="ce59">
            <text:p><text:s text:c="3"/>1 853</text:p>
          </table:table-cell>
          <table:table-cell office:value-type="float" office:value="1185289" table:style-name="ce59">
            <text:p><text:s text:c="2"/>1 185 2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5524" table:style-name="ce59">
            <text:p><text:s text:c="3"/>45 524</text:p>
          </table:table-cell>
          <table:table-cell office:value-type="float" office:value="12875429" table:style-name="ce59">
            <text:p><text:s text:c="2"/>12 875 429</text:p>
          </table:table-cell>
          <table:table-cell office:value-type="float" office:value="190" table:style-name="ce59">
            <text:p><text:s text:c="4"/>190</text:p>
          </table:table-cell>
          <table:table-cell office:value-type="float" office:value="28303" table:style-name="ce59">
            <text:p><text:s text:c="3"/>28 303</text:p>
          </table:table-cell>
          <table:table-cell office:value-type="float" office:value="88" table:style-name="ce59">
            <text:p><text:s text:c="4"/>88</text:p>
          </table:table-cell>
          <table:table-cell office:value-type="float" office:value="14402" table:style-name="ce59">
            <text:p><text:s text:c="3"/>14 402</text:p>
          </table:table-cell>
          <table:table-cell office:value-type="float" office:value="21" table:style-name="ce59">
            <text:p><text:s text:c="4"/>21</text:p>
          </table:table-cell>
          <table:table-cell office:value-type="float" office:value="43295" table:style-name="ce59">
            <text:p><text:s text:c="3"/>43 29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0" table:style-name="ce59">
            <text:p><text:s text:c="3"/>2 0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600" table:style-name="ce59">
            <text:p><text:s text:c="3"/>2 6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00" table:style-name="ce59">
            <text:p><text:s text:c="4"/>400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7900" table:style-name="ce59">
            <text:p><text:s text:c="3"/>7 900</text:p>
          </table:table-cell>
          <table:table-cell office:value-type="float" office:value="0" table:style-name="ce59">
            <text:p>-</text:p>
          </table:table-cell>
          <table:table-cell office:value-type="float" office:value="-98" table:style-name="ce59">
            <text:p>- <text:s text:c="2"/>98</text:p>
          </table:table-cell>
          <table:table-cell office:value-type="float" office:value="45637" table:style-name="ce59">
            <text:p><text:s text:c="3"/>45 637</text:p>
          </table:table-cell>
          <table:table-cell office:value-type="float" office:value="12940627" table:style-name="ce59">
            <text:p><text:s text:c="2"/>12 940 62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13" table:style-name="ce59">
            <text:p><text:s text:c="4"/>213</text:p>
          </table:table-cell>
          <table:table-cell office:value-type="float" office:value="121551" table:style-name="ce59">
            <text:p><text:s text:c="3"/>121 551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000" table:style-name="ce59">
            <text:p><text:s text:c="3"/>16 0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000" table:style-name="ce59">
            <text:p><text:s text:c="3"/>16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14" table:style-name="ce59">
            <text:p><text:s text:c="4"/>214</text:p>
          </table:table-cell>
          <table:table-cell office:value-type="float" office:value="121751" table:style-name="ce59">
            <text:p><text:s text:c="3"/>121 751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52" table:style-name="ce59">
            <text:p><text:s text:c="3"/>3 452</text:p>
          </table:table-cell>
          <table:table-cell office:value-type="float" office:value="1398711" table:style-name="ce59">
            <text:p><text:s text:c="2"/>1 398 71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3381" table:style-name="ce59">
            <text:p><text:s text:c="3"/>3 381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1882" table:style-name="ce59">
            <text:p><text:s text:c="3"/>1 88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137" table:style-name="ce59">
            <text:p><text:s text:c="3"/>2 13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60" table:style-name="ce59">
            <text:p><text:s text:c="3"/>5 06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5060" table:style-name="ce59">
            <text:p><text:s text:c="3"/>5 060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207" table:style-name="ce59">
            <text:p><text:s text:c="4"/>207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76" table:style-name="ce59">
            <text:p><text:s text:c="4"/>76</text:p>
          </table:table-cell>
          <table:table-cell office:value-type="float" office:value="3461" table:style-name="ce59">
            <text:p><text:s text:c="3"/>3 461</text:p>
          </table:table-cell>
          <table:table-cell office:value-type="float" office:value="1402630" table:style-name="ce59">
            <text:p><text:s text:c="2"/>1 402 6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66921" table:style-name="ce59">
            <text:p><text:s text:c="3"/>66 921</text:p>
          </table:table-cell>
          <table:table-cell office:value-type="float" office:value="32717083" table:style-name="ce59">
            <text:p><text:s text:c="2"/>32 717 083</text:p>
          </table:table-cell>
          <table:table-cell office:value-type="float" office:value="466" table:style-name="ce59">
            <text:p><text:s text:c="4"/>466</text:p>
          </table:table-cell>
          <table:table-cell office:value-type="float" office:value="125140" table:style-name="ce59">
            <text:p><text:s text:c="3"/>125 140</text:p>
          </table:table-cell>
          <table:table-cell office:value-type="float" office:value="251" table:style-name="ce59">
            <text:p><text:s text:c="4"/>251</text:p>
          </table:table-cell>
          <table:table-cell office:value-type="float" office:value="131237" table:style-name="ce59">
            <text:p><text:s text:c="3"/>131 237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65179" table:style-name="ce59">
            <text:p><text:s text:c="3"/>65 17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3739" table:style-name="ce59">
            <text:p><text:s text:c="3"/>3 739</text:p>
          </table:table-cell>
          <table:table-cell office:value-type="float" office:value="13" table:style-name="ce59">
            <text:p><text:s text:c="4"/>13</text:p>
          </table:table-cell>
          <table:table-cell office:value-type="float" office:value="3739" table:style-name="ce59">
            <text:p><text:s text:c="3"/>3 739</text:p>
          </table:table-cell>
          <table:table-cell office:value-type="float" office:value="-14" table:style-name="ce59">
            <text:p>- <text:s text:c="2"/>14</text:p>
          </table:table-cell>
          <table:table-cell office:value-type="float" office:value="-3306" table:style-name="ce59">
            <text:p>- <text:s/>3 306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3058" table:style-name="ce59">
            <text:p><text:s text:c="3"/>3 058</text:p>
          </table:table-cell>
          <table:table-cell office:value-type="float" office:value="67140" table:style-name="ce59">
            <text:p><text:s text:c="3"/>67 140</text:p>
          </table:table-cell>
          <table:table-cell office:value-type="float" office:value="32775917" table:style-name="ce59">
            <text:p><text:s text:c="2"/>32 775 91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68325" table:style-name="ce59">
            <text:p><text:s text:c="3"/>468 325</text:p>
          </table:table-cell>
          <table:table-cell office:value-type="float" office:value="69741048" table:style-name="ce59">
            <text:p><text:s text:c="2"/>69 741 048</text:p>
          </table:table-cell>
          <table:table-cell office:value-type="float" office:value="1654" table:style-name="ce59">
            <text:p><text:s text:c="3"/>1 654</text:p>
          </table:table-cell>
          <table:table-cell office:value-type="float" office:value="248133" table:style-name="ce59">
            <text:p><text:s text:c="3"/>248 133</text:p>
          </table:table-cell>
          <table:table-cell office:value-type="float" office:value="1556" table:style-name="ce59">
            <text:p><text:s text:c="3"/>1 556</text:p>
          </table:table-cell>
          <table:table-cell office:value-type="float" office:value="257872" table:style-name="ce59">
            <text:p><text:s text:c="3"/>257 872</text:p>
          </table:table-cell>
          <table:table-cell office:value-type="float" office:value="105" table:style-name="ce59">
            <text:p><text:s text:c="4"/>105</text:p>
          </table:table-cell>
          <table:table-cell office:value-type="float" office:value="141990" table:style-name="ce59">
            <text:p><text:s text:c="3"/>141 99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9905" table:style-name="ce59">
            <text:p><text:s text:c="3"/>9 905</text:p>
          </table:table-cell>
          <table:table-cell office:value-type="float" office:value="58" table:style-name="ce59">
            <text:p><text:s text:c="4"/>58</text:p>
          </table:table-cell>
          <table:table-cell office:value-type="float" office:value="19760" table:style-name="ce59">
            <text:p><text:s text:c="3"/>19 760</text:p>
          </table:table-cell>
          <table:table-cell office:value-type="float" office:value="58" table:style-name="ce59">
            <text:p><text:s text:c="4"/>58</text:p>
          </table:table-cell>
          <table:table-cell office:value-type="float" office:value="21800" table:style-name="ce59">
            <text:p><text:s text:c="3"/>21 800</text:p>
          </table:table-cell>
          <table:table-cell office:value-type="float" office:value="-17" table:style-name="ce59">
            <text:p>- <text:s text:c="2"/>17</text:p>
          </table:table-cell>
          <table:table-cell office:value-type="float" office:value="-10435" table:style-name="ce59">
            <text:p>- <text:s/>10 435</text:p>
          </table:table-cell>
          <table:table-cell office:value-type="float" office:value="-13" table:style-name="ce59">
            <text:p>- <text:s text:c="2"/>13</text:p>
          </table:table-cell>
          <table:table-cell office:value-type="float" office:value="-3454" table:style-name="ce59">
            <text:p>- <text:s/>3 454</text:p>
          </table:table-cell>
          <table:table-cell office:value-type="float" office:value="468393" table:style-name="ce59">
            <text:p><text:s text:c="3"/>468 393</text:p>
          </table:table-cell>
          <table:table-cell office:value-type="float" office:value="69847464" table:style-name="ce59">
            <text:p><text:s text:c="2"/>69 847 46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956" table:style-name="ce59">
            <text:p><text:s text:c="3"/>26 956</text:p>
          </table:table-cell>
          <table:table-cell office:value-type="float" office:value="6108717" table:style-name="ce59">
            <text:p><text:s text:c="2"/>6 108 717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2623" table:style-name="ce59">
            <text:p><text:s text:c="3"/>2 623</text:p>
          </table:table-cell>
          <table:table-cell office:value-type="float" office:value="19" table:style-name="ce59">
            <text:p><text:s text:c="4"/>19</text:p>
          </table:table-cell>
          <table:table-cell office:value-type="float" office:value="5308" table:style-name="ce59">
            <text:p><text:s text:c="3"/>5 308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2000" table:style-name="ce59">
            <text:p><text:s text:c="3"/>12 0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3" table:style-name="ce59">
            <text:p>- <text:s text:c="2"/>3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1725" table:style-name="ce59">
            <text:p><text:s text:c="3"/>1 725</text:p>
          </table:table-cell>
          <table:table-cell office:value-type="float" office:value="26953" table:style-name="ce59">
            <text:p><text:s text:c="3"/>26 953</text:p>
          </table:table-cell>
          <table:table-cell office:value-type="float" office:value="6119954" table:style-name="ce59">
            <text:p><text:s text:c="2"/>6 119 95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2737" table:style-name="ce59">
            <text:p><text:s text:c="3"/>62 737</text:p>
          </table:table-cell>
          <table:table-cell office:value-type="float" office:value="9486050" table:style-name="ce59">
            <text:p><text:s text:c="2"/>9 486 050</text:p>
          </table:table-cell>
          <table:table-cell office:value-type="float" office:value="767" table:style-name="ce59">
            <text:p><text:s text:c="4"/>767</text:p>
          </table:table-cell>
          <table:table-cell office:value-type="float" office:value="94044" table:style-name="ce59">
            <text:p><text:s text:c="3"/>94 044</text:p>
          </table:table-cell>
          <table:table-cell office:value-type="float" office:value="572" table:style-name="ce59">
            <text:p><text:s text:c="4"/>572</text:p>
          </table:table-cell>
          <table:table-cell office:value-type="float" office:value="92716" table:style-name="ce59">
            <text:p><text:s text:c="3"/>92 716</text:p>
          </table:table-cell>
          <table:table-cell office:value-type="float" office:value="14" table:style-name="ce59">
            <text:p><text:s text:c="4"/>14</text:p>
          </table:table-cell>
          <table:table-cell office:value-type="float" office:value="9902" table:style-name="ce59">
            <text:p><text:s text:c="3"/>9 90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40" table:style-name="ce59">
            <text:p><text:s text:c="4"/>24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300" table:style-name="ce59">
            <text:p><text:s text:c="3"/>5 30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5500" table:style-name="ce59">
            <text:p><text:s text:c="3"/>5 5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-47" table:style-name="ce59">
            <text:p>- <text:s text:c="2"/>47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23" table:style-name="ce59">
            <text:p>- <text:s text:c="2"/>223</text:p>
          </table:table-cell>
          <table:table-cell office:value-type="float" office:value="62931" table:style-name="ce59">
            <text:p><text:s text:c="3"/>62 931</text:p>
          </table:table-cell>
          <table:table-cell office:value-type="float" office:value="9496570" table:style-name="ce59">
            <text:p><text:s text:c="2"/>9 496 5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92" table:style-name="ce59">
            <text:p><text:s text:c="3"/>5 792</text:p>
          </table:table-cell>
          <table:table-cell office:value-type="float" office:value="1803965" table:style-name="ce59">
            <text:p><text:s text:c="2"/>1 803 965</text:p>
          </table:table-cell>
          <table:table-cell office:value-type="float" office:value="32" table:style-name="ce59">
            <text:p><text:s text:c="4"/>32</text:p>
          </table:table-cell>
          <table:table-cell office:value-type="float" office:value="6057" table:style-name="ce59">
            <text:p><text:s text:c="3"/>6 057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6320" table:style-name="ce59">
            <text:p><text:s text:c="3"/>6 3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50" table:style-name="ce59">
            <text:p><text:s text:c="4"/>95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950" table:style-name="ce59">
            <text:p><text:s text:c="4"/>95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0" table:style-name="ce59">
            <text:p>- <text:s text:c="2"/>40</text:p>
          </table:table-cell>
          <table:table-cell office:value-type="float" office:value="0" table:style-name="ce59">
            <text:p>-</text:p>
          </table:table-cell>
          <table:table-cell office:value-type="float" office:value="-97" table:style-name="ce59">
            <text:p>- <text:s text:c="2"/>97</text:p>
          </table:table-cell>
          <table:table-cell office:value-type="float" office:value="5793" table:style-name="ce59">
            <text:p><text:s text:c="3"/>5 793</text:p>
          </table:table-cell>
          <table:table-cell office:value-type="float" office:value="1804465" table:style-name="ce59">
            <text:p><text:s text:c="2"/>1 804 46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55" table:style-name="ce59">
            <text:p><text:s text:c="3"/>2 655</text:p>
          </table:table-cell>
          <table:table-cell office:value-type="float" office:value="4545740" table:style-name="ce59">
            <text:p><text:s text:c="2"/>4 545 74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790" table:style-name="ce59">
            <text:p><text:s text:c="4"/>790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1060" table:style-name="ce59">
            <text:p><text:s text:c="3"/>1 06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195" table:style-name="ce59">
            <text:p><text:s text:c="3"/>3 19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5" table:style-name="ce59">
            <text:p><text:s text:c="4"/>35</text:p>
          </table:table-cell>
          <table:table-cell office:value-type="float" office:value="2658" table:style-name="ce59">
            <text:p><text:s text:c="3"/>2 658</text:p>
          </table:table-cell>
          <table:table-cell office:value-type="float" office:value="4548500" table:style-name="ce59">
            <text:p><text:s text:c="2"/>4 548 5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415" table:style-name="ce59">
            <text:p><text:s text:c="3"/>3 415</text:p>
          </table:table-cell>
          <table:table-cell office:value-type="float" office:value="924787" table:style-name="ce59">
            <text:p><text:s text:c="3"/>924 787</text:p>
          </table:table-cell>
          <table:table-cell office:value-type="float" office:value="29" table:style-name="ce59">
            <text:p><text:s text:c="4"/>29</text:p>
          </table:table-cell>
          <table:table-cell office:value-type="float" office:value="4606" table:style-name="ce59">
            <text:p><text:s text:c="3"/>4 606</text:p>
          </table:table-cell>
          <table:table-cell office:value-type="float" office:value="34" table:style-name="ce59">
            <text:p><text:s text:c="4"/>34</text:p>
          </table:table-cell>
          <table:table-cell office:value-type="float" office:value="12735" table:style-name="ce59">
            <text:p><text:s text:c="3"/>12 735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097" table:style-name="ce59">
            <text:p><text:s text:c="3"/>5 097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1" table:style-name="ce59">
            <text:p>- <text:s text:c="2"/>1</text:p>
          </table:table-cell>
          <table:table-cell office:value-type="float" office:value="-200" table:style-name="ce59">
            <text:p>- <text:s text:c="2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409" table:style-name="ce59">
            <text:p><text:s text:c="3"/>3 409</text:p>
          </table:table-cell>
          <table:table-cell office:value-type="float" office:value="921555" table:style-name="ce59">
            <text:p><text:s text:c="3"/>921 55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233" table:style-name="ce59">
            <text:p><text:s text:c="3"/>15 233</text:p>
          </table:table-cell>
          <table:table-cell office:value-type="float" office:value="3240656" table:style-name="ce59">
            <text:p><text:s text:c="2"/>3 240 656</text:p>
          </table:table-cell>
          <table:table-cell office:value-type="float" office:value="99" table:style-name="ce59">
            <text:p><text:s text:c="4"/>99</text:p>
          </table:table-cell>
          <table:table-cell office:value-type="float" office:value="16592" table:style-name="ce59">
            <text:p><text:s text:c="3"/>16 592</text:p>
          </table:table-cell>
          <table:table-cell office:value-type="float" office:value="48" table:style-name="ce59">
            <text:p><text:s text:c="4"/>48</text:p>
          </table:table-cell>
          <table:table-cell office:value-type="float" office:value="8643" table:style-name="ce59">
            <text:p><text:s text:c="3"/>8 643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4643" table:style-name="ce59">
            <text:p><text:s text:c="3"/>4 64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3046" table:style-name="ce59">
            <text:p><text:s text:c="3"/>3 046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3286" table:style-name="ce59">
            <text:p><text:s text:c="3"/>3 286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4620" table:style-name="ce59">
            <text:p><text:s text:c="3"/>4 6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95" table:style-name="ce59">
            <text:p><text:s text:c="3"/>1 595</text:p>
          </table:table-cell>
          <table:table-cell office:value-type="float" office:value="15290" table:style-name="ce59">
            <text:p><text:s text:c="3"/>15 290</text:p>
          </table:table-cell>
          <table:table-cell office:value-type="float" office:value="3259224" table:style-name="ce59">
            <text:p><text:s text:c="2"/>3 259 2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2839" table:style-name="ce59">
            <text:p><text:s text:c="3"/>22 839</text:p>
          </table:table-cell>
          <table:table-cell office:value-type="float" office:value="5721383" table:style-name="ce59">
            <text:p><text:s text:c="2"/>5 721 383</text:p>
          </table:table-cell>
          <table:table-cell office:value-type="float" office:value="152" table:style-name="ce59">
            <text:p><text:s text:c="4"/>152</text:p>
          </table:table-cell>
          <table:table-cell office:value-type="float" office:value="20152" table:style-name="ce59">
            <text:p><text:s text:c="3"/>20 152</text:p>
          </table:table-cell>
          <table:table-cell office:value-type="float" office:value="106" table:style-name="ce59">
            <text:p><text:s text:c="4"/>106</text:p>
          </table:table-cell>
          <table:table-cell office:value-type="float" office:value="32481" table:style-name="ce59">
            <text:p><text:s text:c="3"/>32 481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8230" table:style-name="ce59">
            <text:p><text:s text:c="3"/>8 23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-4" table:style-name="ce59">
            <text:p>- <text:s text:c="2"/>4</text:p>
          </table:table-cell>
          <table:table-cell office:value-type="float" office:value="-2075" table:style-name="ce59">
            <text:p>- <text:s/>2 07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87" table:style-name="ce59">
            <text:p><text:s text:c="4"/>387</text:p>
          </table:table-cell>
          <table:table-cell office:value-type="float" office:value="22883" table:style-name="ce59">
            <text:p><text:s text:c="3"/>22 883</text:p>
          </table:table-cell>
          <table:table-cell office:value-type="float" office:value="5715646" table:style-name="ce59">
            <text:p><text:s text:c="2"/>5 715 64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11">
          <table:table-cell office:value-type="string" table:number-columns-spanned="2" table:number-rows-spanned="1" table:style-name="ce268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2" table:style-name="ce61">
            <text:p>- <text:s text:c="2"/>2</text:p>
          </table:table-cell>
          <table:table-cell office:value-type="float" office:value="-70" table:style-name="ce61">
            <text:p>- <text:s text:c="2"/>70</text:p>
          </table:table-cell>
          <table:table-cell office:value-type="float" office:value="2" table:style-name="ce61">
            <text:p><text:s text:c="4"/>2</text:p>
          </table:table-cell>
          <table:table-cell office:value-type="float" office:value="70" table:style-name="ce61">
            <text:p><text:s text:c="4"/>7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2" table:style-name="ce85"/>
          <table:table-cell table:number-columns-repeated="16360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261" table:style-name="ce59">
            <text:p><text:s text:c="4"/>261</text:p>
          </table:table-cell>
          <table:table-cell office:value-type="float" office:value="52829" table:style-name="ce59">
            <text:p><text:s text:c="3"/>52 829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00" table:style-name="ce59">
            <text:p><text:s text:c="4"/>3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00" table:style-name="ce59">
            <text:p><text:s text:c="4"/>5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60" table:style-name="ce59">
            <text:p><text:s text:c="4"/>260</text:p>
          </table:table-cell>
          <table:table-cell office:value-type="float" office:value="52629" table:style-name="ce59">
            <text:p><text:s text:c="3"/>52 62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670" table:style-name="ce59">
            <text:p><text:s text:c="3"/>17 670</text:p>
          </table:table-cell>
          <table:table-cell office:value-type="float" office:value="2100778" table:style-name="ce59">
            <text:p><text:s text:c="2"/>2 100 778</text:p>
          </table:table-cell>
          <table:table-cell office:value-type="float" office:value="84" table:style-name="ce59">
            <text:p><text:s text:c="4"/>84</text:p>
          </table:table-cell>
          <table:table-cell office:value-type="float" office:value="8859" table:style-name="ce59">
            <text:p><text:s text:c="3"/>8 859</text:p>
          </table:table-cell>
          <table:table-cell office:value-type="float" office:value="87" table:style-name="ce59">
            <text:p><text:s text:c="4"/>87</text:p>
          </table:table-cell>
          <table:table-cell office:value-type="float" office:value="8004" table:style-name="ce59">
            <text:p><text:s text:c="3"/>8 004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800" table:style-name="ce59">
            <text:p><text:s text:c="3"/>2 8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390" table:style-name="ce59">
            <text:p><text:s text:c="4"/>39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15" table:style-name="ce59">
            <text:p><text:s text:c="4"/>115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205" table:style-name="ce59">
            <text:p>- <text:s text:c="2"/>205</text:p>
          </table:table-cell>
          <table:table-cell office:value-type="float" office:value="17666" table:style-name="ce59">
            <text:p><text:s text:c="3"/>17 666</text:p>
          </table:table-cell>
          <table:table-cell office:value-type="float" office:value="2103953" table:style-name="ce59">
            <text:p><text:s text:c="2"/>2 103 9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6249" table:style-name="ce60">
            <text:p><text:s text:c="3"/>56 249</text:p>
          </table:table-cell>
          <table:table-cell office:value-type="float" office:value="4528813" table:style-name="ce60">
            <text:p><text:s text:c="2"/>4 528 813</text:p>
          </table:table-cell>
          <table:table-cell office:value-type="float" office:value="265" table:style-name="ce60">
            <text:p><text:s text:c="4"/>265</text:p>
          </table:table-cell>
          <table:table-cell office:value-type="float" office:value="29414" table:style-name="ce60">
            <text:p><text:s text:c="3"/>29 414</text:p>
          </table:table-cell>
          <table:table-cell office:value-type="float" office:value="175" table:style-name="ce60">
            <text:p><text:s text:c="4"/>175</text:p>
          </table:table-cell>
          <table:table-cell office:value-type="float" office:value="23293" table:style-name="ce60">
            <text:p><text:s text:c="3"/>23 293</text:p>
          </table:table-cell>
          <table:table-cell office:value-type="float" office:value="9" table:style-name="ce60">
            <text:p><text:s text:c="4"/>9</text:p>
          </table:table-cell>
          <table:table-cell office:value-type="float" office:value="5054" table:style-name="ce60">
            <text:p><text:s text:c="3"/>5 054</text:p>
          </table:table-cell>
          <table:table-cell office:value-type="float" office:value="1" table:style-name="ce60">
            <text:p><text:s text:c="4"/>1</text:p>
          </table:table-cell>
          <table:table-cell office:value-type="float" office:value="47" table:style-name="ce60">
            <text:p><text:s text:c="4"/>47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370" table:style-name="ce60">
            <text:p><text:s text:c="4"/>370</text:p>
          </table:table-cell>
          <table:table-cell office:value-type="float" office:value="4" table:style-name="ce60">
            <text:p><text:s text:c="4"/>4</text:p>
          </table:table-cell>
          <table:table-cell office:value-type="float" office:value="380" table:style-name="ce60">
            <text:p><text:s text:c="4"/>380</text:p>
          </table:table-cell>
          <table:table-cell office:value-type="float" office:value="18" table:style-name="ce60">
            <text:p><text:s text:c="4"/>18</text:p>
          </table:table-cell>
          <table:table-cell office:value-type="float" office:value="5629" table:style-name="ce60">
            <text:p><text:s text:c="3"/>5 629</text:p>
          </table:table-cell>
          <table:table-cell office:value-type="float" office:value="-3" table:style-name="ce60">
            <text:p>- <text:s text:c="2"/>3</text:p>
          </table:table-cell>
          <table:table-cell office:value-type="float" office:value="-130" table:style-name="ce60">
            <text:p>- <text:s text:c="2"/>130</text:p>
          </table:table-cell>
          <table:table-cell office:value-type="float" office:value="56353" table:style-name="ce60">
            <text:p><text:s text:c="3"/>56 353</text:p>
          </table:table-cell>
          <table:table-cell office:value-type="float" office:value="4545430" table:style-name="ce60">
            <text:p><text:s text:c="2"/>4 545 43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<text:s text:c="2"/>中華民國103年10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3" table:default-cell-style-name="ce41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17" table:default-cell-style-name="ce27"/>
        <table:table-column table:style-name="co31" table:default-cell-style-name="ce27"/>
        <table:table-column table:style-name="co16" table:default-cell-style-name="ce27"/>
        <table:table-column table:style-name="co5" table:default-cell-style-name="ce27"/>
        <table:table-column table:style-name="co17" table:default-cell-style-name="ce27"/>
        <table:table-column table:style-name="co32" table:default-cell-style-name="ce27"/>
        <table:table-column table:style-name="co33" table:default-cell-style-name="ce27"/>
        <table:table-column table:style-name="co22" table:default-cell-style-name="ce27"/>
        <table:table-column table:style-name="co34" table:default-cell-style-name="ce27"/>
        <table:table-column table:style-name="co22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19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188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3年09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194">
            <text:p>上月底現有</text:p>
          </table:table-cell>
          <table:covered-table-cell/>
          <table:table-cell office:value-type="string" table:number-columns-spanned="16" table:number-rows-spanned="1" table:style-name="ce194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69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186">
            <text:p>新設立</text:p>
          </table:table-cell>
          <table:covered-table-cell/>
          <table:table-cell office:value-type="string" table:number-columns-spanned="2" table:number-rows-spanned="1" table:style-name="ce186">
            <text:p>歇業</text:p>
          </table:table-cell>
          <table:covered-table-cell/>
          <table:table-cell office:value-type="string" table:number-columns-spanned="2" table:number-rows-spanned="1" table:style-name="ce186">
            <text:p>增資</text:p>
          </table:table-cell>
          <table:covered-table-cell/>
          <table:table-cell office:value-type="string" table:number-columns-spanned="2" table:number-rows-spanned="1" table:style-name="ce186">
            <text:p>減資</text:p>
          </table:table-cell>
          <table:covered-table-cell/>
          <table:table-cell office:value-type="string" table:number-columns-spanned="2" table:number-rows-spanned="1" table:style-name="ce186">
            <text:p>遷入</text:p>
          </table:table-cell>
          <table:covered-table-cell/>
          <table:table-cell office:value-type="string" table:number-columns-spanned="2" table:number-rows-spanned="1" table:style-name="ce186">
            <text:p>遷出</text:p>
          </table:table-cell>
          <table:covered-table-cell/>
          <table:table-cell office:value-type="string" table:number-columns-spanned="2" table:number-rows-spanned="1" table:style-name="ce186">
            <text:p>行業變動</text:p>
          </table:table-cell>
          <table:covered-table-cell/>
          <table:table-cell office:value-type="string" table:number-columns-spanned="2" table:number-rows-spanned="1" table:style-name="ce186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70">
            <text:p>總計</text:p>
          </table:table-cell>
          <table:covered-table-cell/>
          <table:table-cell office:value-type="float" office:value="805671" table:style-name="ce53">
            <text:p><text:s text:c="3"/>805 671</text:p>
          </table:table-cell>
          <table:table-cell office:value-type="float" office:value="159283592" table:style-name="ce53">
            <text:p><text:s text:c="2"/>159 283 592</text:p>
          </table:table-cell>
          <table:table-cell office:value-type="float" office:value="3844" table:style-name="ce53">
            <text:p><text:s text:c="3"/>3 844</text:p>
          </table:table-cell>
          <table:table-cell office:value-type="float" office:value="599528" table:style-name="ce53">
            <text:p><text:s text:c="3"/>599 528</text:p>
          </table:table-cell>
          <table:table-cell office:value-type="float" office:value="3004" table:style-name="ce53">
            <text:p><text:s text:c="3"/>3 004</text:p>
          </table:table-cell>
          <table:table-cell office:value-type="float" office:value="605985" table:style-name="ce53">
            <text:p><text:s text:c="3"/>605 985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306997" table:style-name="ce53">
            <text:p><text:s text:c="3"/>306 997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2742" table:style-name="ce53">
            <text:p><text:s text:c="3"/>12 742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73525" table:style-name="ce53">
            <text:p><text:s text:c="3"/>73 525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73765" table:style-name="ce53">
            <text:p><text:s text:c="3"/>73 7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939" table:style-name="ce53">
            <text:p><text:s text:c="3"/>2 939</text:p>
          </table:table-cell>
          <table:table-cell office:value-type="float" office:value="806517" table:style-name="ce53">
            <text:p><text:s text:c="3"/>806 517</text:p>
          </table:table-cell>
          <table:table-cell office:value-type="float" office:value="159574088" table:style-name="ce53">
            <text:p><text:s text:c="2"/>159 574 08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786812" table:style-name="ce53">
            <text:p><text:s text:c="3"/>786 812</text:p>
          </table:table-cell>
          <table:table-cell office:value-type="float" office:value="157327675" table:style-name="ce53">
            <text:p><text:s text:c="2"/>157 327 675</text:p>
          </table:table-cell>
          <table:table-cell office:value-type="float" office:value="3815" table:style-name="ce53">
            <text:p><text:s text:c="3"/>3 815</text:p>
          </table:table-cell>
          <table:table-cell office:value-type="float" office:value="597328" table:style-name="ce53">
            <text:p><text:s text:c="3"/>597 328</text:p>
          </table:table-cell>
          <table:table-cell office:value-type="float" office:value="2977" table:style-name="ce53">
            <text:p><text:s text:c="3"/>2 977</text:p>
          </table:table-cell>
          <table:table-cell office:value-type="float" office:value="604810" table:style-name="ce53">
            <text:p><text:s text:c="3"/>604 810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306997" table:style-name="ce53">
            <text:p><text:s text:c="3"/>306 997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12742" table:style-name="ce53">
            <text:p><text:s text:c="3"/>12 742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73525" table:style-name="ce53">
            <text:p><text:s text:c="3"/>73 525</text:p>
          </table:table-cell>
          <table:table-cell office:value-type="float" office:value="103" table:style-name="ce53">
            <text:p><text:s text:c="4"/>103</text:p>
          </table:table-cell>
          <table:table-cell office:value-type="float" office:value="73765" table:style-name="ce53">
            <text:p><text:s text:c="3"/>73 76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2939" table:style-name="ce53">
            <text:p><text:s text:c="3"/>2 939</text:p>
          </table:table-cell>
          <table:table-cell office:value-type="float" office:value="787656" table:style-name="ce53">
            <text:p><text:s text:c="3"/>787 656</text:p>
          </table:table-cell>
          <table:table-cell office:value-type="float" office:value="157617147" table:style-name="ce53">
            <text:p><text:s text:c="2"/>157 617 14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135973" table:style-name="ce53">
            <text:p><text:s text:c="3"/>135 973</text:p>
          </table:table-cell>
          <table:table-cell office:value-type="float" office:value="26173081" table:style-name="ce53">
            <text:p><text:s text:c="2"/>26 173 081</text:p>
          </table:table-cell>
          <table:table-cell office:value-type="float" office:value="567" table:style-name="ce53">
            <text:p><text:s text:c="4"/>567</text:p>
          </table:table-cell>
          <table:table-cell office:value-type="float" office:value="100393" table:style-name="ce53">
            <text:p><text:s text:c="3"/>100 393</text:p>
          </table:table-cell>
          <table:table-cell office:value-type="float" office:value="507" table:style-name="ce53">
            <text:p><text:s text:c="4"/>507</text:p>
          </table:table-cell>
          <table:table-cell office:value-type="float" office:value="116903" table:style-name="ce53">
            <text:p><text:s text:c="3"/>116 903</text:p>
          </table:table-cell>
          <table:table-cell office:value-type="float" office:value="24" table:style-name="ce53">
            <text:p><text:s text:c="4"/>24</text:p>
          </table:table-cell>
          <table:table-cell office:value-type="float" office:value="30770" table:style-name="ce53">
            <text:p><text:s text:c="3"/>30 7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7540" table:style-name="ce53">
            <text:p><text:s text:c="3"/>7 540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8029" table:style-name="ce53">
            <text:p><text:s text:c="3"/>8 0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136032" table:style-name="ce53">
            <text:p><text:s text:c="3"/>136 032</text:p>
          </table:table-cell>
          <table:table-cell office:value-type="float" office:value="26186787" table:style-name="ce53">
            <text:p><text:s text:c="2"/>26 186 78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55323" table:style-name="ce53">
            <text:p><text:s text:c="3"/>55 323</text:p>
          </table:table-cell>
          <table:table-cell office:value-type="float" office:value="11745674" table:style-name="ce53">
            <text:p><text:s text:c="2"/>11 745 674</text:p>
          </table:table-cell>
          <table:table-cell office:value-type="float" office:value="359" table:style-name="ce53">
            <text:p><text:s text:c="4"/>359</text:p>
          </table:table-cell>
          <table:table-cell office:value-type="float" office:value="68443" table:style-name="ce53">
            <text:p><text:s text:c="3"/>68 443</text:p>
          </table:table-cell>
          <table:table-cell office:value-type="float" office:value="297" table:style-name="ce53">
            <text:p><text:s text:c="4"/>297</text:p>
          </table:table-cell>
          <table:table-cell office:value-type="float" office:value="57053" table:style-name="ce53">
            <text:p><text:s text:c="3"/>57 053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1547" table:style-name="ce53">
            <text:p><text:s text:c="3"/>11 54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53">
            <text:p><text:s text:c="4"/>16</text:p>
          </table:table-cell>
          <table:table-cell office:value-type="float" office:value="4389" table:style-name="ce53">
            <text:p><text:s text:c="3"/>4 389</text:p>
          </table:table-cell>
          <table:table-cell office:value-type="float" office:value="28" table:style-name="ce53">
            <text:p><text:s text:c="4"/>28</text:p>
          </table:table-cell>
          <table:table-cell office:value-type="float" office:value="5110" table:style-name="ce53">
            <text:p><text:s text:c="3"/>5 1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170" table:style-name="ce53">
            <text:p>- <text:s text:c="2"/>170</text:p>
          </table:table-cell>
          <table:table-cell office:value-type="float" office:value="55372" table:style-name="ce53">
            <text:p><text:s text:c="3"/>55 372</text:p>
          </table:table-cell>
          <table:table-cell office:value-type="float" office:value="11767720" table:style-name="ce53">
            <text:p><text:s text:c="2"/>11 767 72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100957" table:style-name="ce53">
            <text:p><text:s text:c="3"/>100 957</text:p>
          </table:table-cell>
          <table:table-cell office:value-type="float" office:value="17835774" table:style-name="ce53">
            <text:p><text:s text:c="2"/>17 835 774</text:p>
          </table:table-cell>
          <table:table-cell office:value-type="float" office:value="473" table:style-name="ce53">
            <text:p><text:s text:c="4"/>473</text:p>
          </table:table-cell>
          <table:table-cell office:value-type="float" office:value="74548" table:style-name="ce53">
            <text:p><text:s text:c="3"/>74 548</text:p>
          </table:table-cell>
          <table:table-cell office:value-type="float" office:value="271" table:style-name="ce53">
            <text:p><text:s text:c="4"/>271</text:p>
          </table:table-cell>
          <table:table-cell office:value-type="float" office:value="65102" table:style-name="ce53">
            <text:p><text:s text:c="3"/>65 102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24832" table:style-name="ce53">
            <text:p><text:s text:c="3"/>24 83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020" table:style-name="ce53">
            <text:p><text:s text:c="3"/>2 02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6950" table:style-name="ce53">
            <text:p><text:s text:c="3"/>6 95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810" table:style-name="ce53">
            <text:p><text:s text:c="3"/>1 8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180" table:style-name="ce53">
            <text:p><text:s text:c="3"/>2 180</text:p>
          </table:table-cell>
          <table:table-cell office:value-type="float" office:value="101160" table:style-name="ce53">
            <text:p><text:s text:c="3"/>101 160</text:p>
          </table:table-cell>
          <table:table-cell office:value-type="float" office:value="17875353" table:style-name="ce53">
            <text:p><text:s text:c="2"/>17 875 35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59011" table:style-name="ce53">
            <text:p><text:s text:c="3"/>59 011</text:p>
          </table:table-cell>
          <table:table-cell office:value-type="float" office:value="11367465" table:style-name="ce53">
            <text:p><text:s text:c="2"/>11 367 465</text:p>
          </table:table-cell>
          <table:table-cell office:value-type="float" office:value="354" table:style-name="ce53">
            <text:p><text:s text:c="4"/>354</text:p>
          </table:table-cell>
          <table:table-cell office:value-type="float" office:value="45115" table:style-name="ce53">
            <text:p><text:s text:c="3"/>45 115</text:p>
          </table:table-cell>
          <table:table-cell office:value-type="float" office:value="262" table:style-name="ce53">
            <text:p><text:s text:c="4"/>262</text:p>
          </table:table-cell>
          <table:table-cell office:value-type="float" office:value="44841" table:style-name="ce53">
            <text:p><text:s text:c="3"/>44 841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32848" table:style-name="ce53">
            <text:p><text:s text:c="3"/>32 848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760" table:style-name="ce53">
            <text:p><text:s text:c="4"/>76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200" table:style-name="ce53">
            <text:p><text:s text:c="3"/>6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59106" table:style-name="ce53">
            <text:p><text:s text:c="3"/>59 106</text:p>
          </table:table-cell>
          <table:table-cell office:value-type="float" office:value="11395262" table:style-name="ce53">
            <text:p><text:s text:c="2"/>11 395 262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109873" table:style-name="ce53">
            <text:p><text:s text:c="3"/>109 873</text:p>
          </table:table-cell>
          <table:table-cell office:value-type="float" office:value="23932865" table:style-name="ce53">
            <text:p><text:s text:c="2"/>23 932 865</text:p>
          </table:table-cell>
          <table:table-cell office:value-type="float" office:value="401" table:style-name="ce53">
            <text:p><text:s text:c="4"/>401</text:p>
          </table:table-cell>
          <table:table-cell office:value-type="float" office:value="51916" table:style-name="ce53">
            <text:p><text:s text:c="3"/>51 916</text:p>
          </table:table-cell>
          <table:table-cell office:value-type="float" office:value="332" table:style-name="ce53">
            <text:p><text:s text:c="4"/>332</text:p>
          </table:table-cell>
          <table:table-cell office:value-type="float" office:value="68888" table:style-name="ce53">
            <text:p><text:s text:c="3"/>68 888</text:p>
          </table:table-cell>
          <table:table-cell office:value-type="float" office:value="26" table:style-name="ce53">
            <text:p><text:s text:c="4"/>26</text:p>
          </table:table-cell>
          <table:table-cell office:value-type="float" office:value="39939" table:style-name="ce53">
            <text:p><text:s text:c="3"/>39 939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02" table:style-name="ce53">
            <text:p><text:s text:c="4"/>402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200" table:style-name="ce53">
            <text:p><text:s text:c="3"/>5 20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45" table:style-name="ce53">
            <text:p>- <text:s text:c="2"/>45</text:p>
          </table:table-cell>
          <table:table-cell office:value-type="float" office:value="109941" table:style-name="ce53">
            <text:p><text:s text:c="3"/>109 941</text:p>
          </table:table-cell>
          <table:table-cell office:value-type="float" office:value="23960324" table:style-name="ce53">
            <text:p><text:s text:c="2"/>23 960 32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22803" table:style-name="ce53">
            <text:p><text:s text:c="3"/>22 803</text:p>
          </table:table-cell>
          <table:table-cell office:value-type="float" office:value="4587636" table:style-name="ce53">
            <text:p><text:s text:c="2"/>4 587 636</text:p>
          </table:table-cell>
          <table:table-cell office:value-type="float" office:value="122" table:style-name="ce53">
            <text:p><text:s text:c="4"/>122</text:p>
          </table:table-cell>
          <table:table-cell office:value-type="float" office:value="17776" table:style-name="ce53">
            <text:p><text:s text:c="3"/>17 776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22300" table:style-name="ce53">
            <text:p><text:s text:c="3"/>22 30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7566" table:style-name="ce53">
            <text:p><text:s text:c="3"/>17 56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300" table:style-name="ce53">
            <text:p><text:s text:c="4"/>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844" table:style-name="ce53">
            <text:p><text:s text:c="3"/>22 844</text:p>
          </table:table-cell>
          <table:table-cell office:value-type="float" office:value="4600778" table:style-name="ce53">
            <text:p><text:s text:c="2"/>4 600 77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7327" table:style-name="ce53">
            <text:p><text:s text:c="3"/>47 327</text:p>
          </table:table-cell>
          <table:table-cell office:value-type="float" office:value="12025636" table:style-name="ce53">
            <text:p><text:s text:c="2"/>12 025 636</text:p>
          </table:table-cell>
          <table:table-cell office:value-type="float" office:value="418" table:style-name="ce53">
            <text:p><text:s text:c="4"/>418</text:p>
          </table:table-cell>
          <table:table-cell office:value-type="float" office:value="75899" table:style-name="ce53">
            <text:p><text:s text:c="3"/>75 899</text:p>
          </table:table-cell>
          <table:table-cell office:value-type="float" office:value="331" table:style-name="ce53">
            <text:p><text:s text:c="4"/>331</text:p>
          </table:table-cell>
          <table:table-cell office:value-type="float" office:value="51442" table:style-name="ce53">
            <text:p><text:s text:c="3"/>51 442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28853" table:style-name="ce53">
            <text:p><text:s text:c="3"/>28 853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375" table:style-name="ce53">
            <text:p><text:s text:c="4"/>375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8800" table:style-name="ce53">
            <text:p><text:s text:c="3"/>8 80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6750" table:style-name="ce53">
            <text:p><text:s text:c="3"/>6 7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7422" table:style-name="ce53">
            <text:p><text:s text:c="3"/>47 422</text:p>
          </table:table-cell>
          <table:table-cell office:value-type="float" office:value="12080621" table:style-name="ce53">
            <text:p><text:s text:c="2"/>12 080 6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5002" table:style-name="ce53">
            <text:p><text:s text:c="3"/>15 002</text:p>
          </table:table-cell>
          <table:table-cell office:value-type="float" office:value="2771110" table:style-name="ce53">
            <text:p><text:s text:c="2"/>2 771 110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16052" table:style-name="ce53">
            <text:p><text:s text:c="3"/>16 052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8032" table:style-name="ce53">
            <text:p><text:s text:c="3"/>8 032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7" table:style-name="ce53">
            <text:p><text:s text:c="4"/>4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00" table:style-name="ce53">
            <text:p><text:s text:c="4"/>600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5716" table:style-name="ce53">
            <text:p><text:s text:c="3"/>5 71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31" table:style-name="ce53">
            <text:p><text:s text:c="4"/>431</text:p>
          </table:table-cell>
          <table:table-cell office:value-type="float" office:value="15051" table:style-name="ce53">
            <text:p><text:s text:c="3"/>15 051</text:p>
          </table:table-cell>
          <table:table-cell office:value-type="float" office:value="2774883" table:style-name="ce53">
            <text:p><text:s text:c="2"/>2 774 88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31534" table:style-name="ce53">
            <text:p><text:s text:c="3"/>31 534</text:p>
          </table:table-cell>
          <table:table-cell office:value-type="float" office:value="4227158" table:style-name="ce53">
            <text:p><text:s text:c="2"/>4 227 158</text:p>
          </table:table-cell>
          <table:table-cell office:value-type="float" office:value="108" table:style-name="ce53">
            <text:p><text:s text:c="4"/>108</text:p>
          </table:table-cell>
          <table:table-cell office:value-type="float" office:value="14953" table:style-name="ce53">
            <text:p><text:s text:c="3"/>14 953</text:p>
          </table:table-cell>
          <table:table-cell office:value-type="float" office:value="90" table:style-name="ce53">
            <text:p><text:s text:c="4"/>90</text:p>
          </table:table-cell>
          <table:table-cell office:value-type="float" office:value="16840" table:style-name="ce53">
            <text:p><text:s text:c="3"/>16 840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14491" table:style-name="ce53">
            <text:p><text:s text:c="3"/>14 49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2" table:style-name="ce53">
            <text:p><text:s text:c="4"/>282</text:p>
          </table:table-cell>
          <table:table-cell office:value-type="float" office:value="31551" table:style-name="ce53">
            <text:p><text:s text:c="3"/>31 551</text:p>
          </table:table-cell>
          <table:table-cell office:value-type="float" office:value="4239994" table:style-name="ce53">
            <text:p><text:s text:c="2"/>4 239 99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33935" table:style-name="ce53">
            <text:p><text:s text:c="3"/>33 935</text:p>
          </table:table-cell>
          <table:table-cell office:value-type="float" office:value="7178077" table:style-name="ce53">
            <text:p><text:s text:c="2"/>7 178 077</text:p>
          </table:table-cell>
          <table:table-cell office:value-type="float" office:value="183" table:style-name="ce53">
            <text:p><text:s text:c="4"/>183</text:p>
          </table:table-cell>
          <table:table-cell office:value-type="float" office:value="26439" table:style-name="ce53">
            <text:p><text:s text:c="3"/>26 439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20971" table:style-name="ce53">
            <text:p><text:s text:c="3"/>20 971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3611" table:style-name="ce53">
            <text:p><text:s text:c="3"/>13 61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550" table:style-name="ce53">
            <text:p><text:s text:c="4"/>5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4014" table:style-name="ce53">
            <text:p><text:s text:c="3"/>34 014</text:p>
          </table:table-cell>
          <table:table-cell office:value-type="float" office:value="7196211" table:style-name="ce53">
            <text:p><text:s text:c="2"/>7 196 21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27424" table:style-name="ce53">
            <text:p><text:s text:c="3"/>27 424</text:p>
          </table:table-cell>
          <table:table-cell office:value-type="float" office:value="5340904" table:style-name="ce53">
            <text:p><text:s text:c="2"/>5 340 904</text:p>
          </table:table-cell>
          <table:table-cell office:value-type="float" office:value="65" table:style-name="ce53">
            <text:p><text:s text:c="4"/>65</text:p>
          </table:table-cell>
          <table:table-cell office:value-type="float" office:value="11328" table:style-name="ce53">
            <text:p><text:s text:c="3"/>11 328</text:p>
          </table:table-cell>
          <table:table-cell office:value-type="float" office:value="37" table:style-name="ce53">
            <text:p><text:s text:c="4"/>37</text:p>
          </table:table-cell>
          <table:table-cell office:value-type="float" office:value="9580" table:style-name="ce53">
            <text:p><text:s text:c="3"/>9 58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9862" table:style-name="ce53">
            <text:p><text:s text:c="3"/>19 86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453" table:style-name="ce53">
            <text:p><text:s text:c="3"/>27 453</text:p>
          </table:table-cell>
          <table:table-cell office:value-type="float" office:value="5360713" table:style-name="ce53">
            <text:p><text:s text:c="2"/>5 360 71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21491" table:style-name="ce53">
            <text:p><text:s text:c="3"/>21 491</text:p>
          </table:table-cell>
          <table:table-cell office:value-type="float" office:value="5861794" table:style-name="ce53">
            <text:p><text:s text:c="2"/>5 861 794</text:p>
          </table:table-cell>
          <table:table-cell office:value-type="float" office:value="110" table:style-name="ce53">
            <text:p><text:s text:c="4"/>110</text:p>
          </table:table-cell>
          <table:table-cell office:value-type="float" office:value="17984" table:style-name="ce53">
            <text:p><text:s text:c="3"/>17 984</text:p>
          </table:table-cell>
          <table:table-cell office:value-type="float" office:value="142" table:style-name="ce53">
            <text:p><text:s text:c="4"/>142</text:p>
          </table:table-cell>
          <table:table-cell office:value-type="float" office:value="22954" table:style-name="ce53">
            <text:p><text:s text:c="3"/>22 954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4434" table:style-name="ce53">
            <text:p><text:s text:c="3"/>14 43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250" table:style-name="ce53">
            <text:p><text:s text:c="3"/>1 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462" table:style-name="ce53">
            <text:p><text:s text:c="3"/>21 462</text:p>
          </table:table-cell>
          <table:table-cell office:value-type="float" office:value="5872509" table:style-name="ce53">
            <text:p><text:s text:c="2"/>5 872 50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16660" table:style-name="ce53">
            <text:p><text:s text:c="3"/>16 660</text:p>
          </table:table-cell>
          <table:table-cell office:value-type="float" office:value="2978616" table:style-name="ce53">
            <text:p><text:s text:c="2"/>2 978 616</text:p>
          </table:table-cell>
          <table:table-cell office:value-type="float" office:value="63" table:style-name="ce53">
            <text:p><text:s text:c="4"/>63</text:p>
          </table:table-cell>
          <table:table-cell office:value-type="float" office:value="7629" table:style-name="ce53">
            <text:p><text:s text:c="3"/>7 629</text:p>
          </table:table-cell>
          <table:table-cell office:value-type="float" office:value="23" table:style-name="ce53">
            <text:p><text:s text:c="4"/>23</text:p>
          </table:table-cell>
          <table:table-cell office:value-type="float" office:value="10144" table:style-name="ce53">
            <text:p><text:s text:c="3"/>10 144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7367" table:style-name="ce53">
            <text:p><text:s text:c="3"/>7 36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190" table:style-name="ce53">
            <text:p><text:s text:c="3"/>3 19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200" table:style-name="ce53">
            <text:p><text:s text:c="3"/>32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703" table:style-name="ce53">
            <text:p><text:s text:c="3"/>16 703</text:p>
          </table:table-cell>
          <table:table-cell office:value-type="float" office:value="2954458" table:style-name="ce53">
            <text:p><text:s text:c="2"/>2 954 45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27821" table:style-name="ce53">
            <text:p><text:s text:c="3"/>27 821</text:p>
          </table:table-cell>
          <table:table-cell office:value-type="float" office:value="5211049" table:style-name="ce53">
            <text:p><text:s text:c="2"/>5 211 049</text:p>
          </table:table-cell>
          <table:table-cell office:value-type="float" office:value="105" table:style-name="ce53">
            <text:p><text:s text:c="4"/>105</text:p>
          </table:table-cell>
          <table:table-cell office:value-type="float" office:value="15966" table:style-name="ce53">
            <text:p><text:s text:c="3"/>15 966</text:p>
          </table:table-cell>
          <table:table-cell office:value-type="float" office:value="73" table:style-name="ce53">
            <text:p><text:s text:c="4"/>73</text:p>
          </table:table-cell>
          <table:table-cell office:value-type="float" office:value="22061" table:style-name="ce53">
            <text:p><text:s text:c="3"/>22 06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5937" table:style-name="ce53">
            <text:p><text:s text:c="3"/>5 93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854" table:style-name="ce53">
            <text:p><text:s text:c="3"/>27 854</text:p>
          </table:table-cell>
          <table:table-cell office:value-type="float" office:value="5210901" table:style-name="ce53">
            <text:p><text:s text:c="2"/>5 210 9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17451" table:style-name="ce53">
            <text:p><text:s text:c="3"/>17 451</text:p>
          </table:table-cell>
          <table:table-cell office:value-type="float" office:value="2216125" table:style-name="ce53">
            <text:p><text:s text:c="2"/>2 216 125</text:p>
          </table:table-cell>
          <table:table-cell office:value-type="float" office:value="35" table:style-name="ce53">
            <text:p><text:s text:c="4"/>35</text:p>
          </table:table-cell>
          <table:table-cell office:value-type="float" office:value="3414" table:style-name="ce53">
            <text:p><text:s text:c="3"/>3 414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6303" table:style-name="ce53">
            <text:p><text:s text:c="3"/>6 30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444" table:style-name="ce53">
            <text:p><text:s text:c="3"/>17 444</text:p>
          </table:table-cell>
          <table:table-cell office:value-type="float" office:value="2213386" table:style-name="ce53">
            <text:p><text:s text:c="2"/>2 213 38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7782" table:style-name="ce53">
            <text:p><text:s text:c="3"/>17 782</text:p>
          </table:table-cell>
          <table:table-cell office:value-type="float" office:value="4650803" table:style-name="ce53">
            <text:p><text:s text:c="2"/>4 650 803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12462" table:style-name="ce53">
            <text:p><text:s text:c="3"/>12 462</text:p>
          </table:table-cell>
          <table:table-cell office:value-type="float" office:value="101" table:style-name="ce53">
            <text:p><text:s text:c="4"/>101</text:p>
          </table:table-cell>
          <table:table-cell office:value-type="float" office:value="28374" table:style-name="ce53">
            <text:p><text:s text:c="3"/>28 374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600" table:style-name="ce53">
            <text:p><text:s text:c="3"/>2 6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96" table:style-name="ce53">
            <text:p><text:s text:c="4"/>29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72" table:style-name="ce53">
            <text:p><text:s text:c="3"/>17 772</text:p>
          </table:table-cell>
          <table:table-cell office:value-type="float" office:value="4637387" table:style-name="ce53">
            <text:p><text:s text:c="2"/>4 637 38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5784" table:style-name="ce53">
            <text:p><text:s text:c="3"/>5 784</text:p>
          </table:table-cell>
          <table:table-cell office:value-type="float" office:value="866124" table:style-name="ce53">
            <text:p><text:s text:c="3"/>866 124</text:p>
          </table:table-cell>
          <table:table-cell office:value-type="float" office:value="18" table:style-name="ce53">
            <text:p><text:s text:c="4"/>18</text:p>
          </table:table-cell>
          <table:table-cell office:value-type="float" office:value="1796" table:style-name="ce53">
            <text:p><text:s text:c="3"/>1 796</text:p>
          </table:table-cell>
          <table:table-cell office:value-type="float" office:value="17" table:style-name="ce53">
            <text:p><text:s text:c="4"/>17</text:p>
          </table:table-cell>
          <table:table-cell office:value-type="float" office:value="1491" table:style-name="ce53">
            <text:p><text:s text:c="3"/>1 491</text:p>
          </table:table-cell>
          <table:table-cell office:value-type="float" office:value="7" table:style-name="ce53">
            <text:p><text:s text:c="4"/>7</text:p>
          </table:table-cell>
          <table:table-cell office:value-type="float" office:value="4070" table:style-name="ce53">
            <text:p><text:s text:c="3"/>4 0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85" table:style-name="ce53">
            <text:p><text:s text:c="3"/>5 785</text:p>
          </table:table-cell>
          <table:table-cell office:value-type="float" office:value="870500" table:style-name="ce53">
            <text:p><text:s text:c="3"/>870 50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1315" table:style-name="ce53">
            <text:p><text:s text:c="3"/>11 315</text:p>
          </table:table-cell>
          <table:table-cell office:value-type="float" office:value="2594394" table:style-name="ce53">
            <text:p><text:s text:c="2"/>2 594 394</text:p>
          </table:table-cell>
          <table:table-cell office:value-type="float" office:value="61" table:style-name="ce53">
            <text:p><text:s text:c="4"/>61</text:p>
          </table:table-cell>
          <table:table-cell office:value-type="float" office:value="9987" table:style-name="ce53">
            <text:p><text:s text:c="3"/>9 987</text:p>
          </table:table-cell>
          <table:table-cell office:value-type="float" office:value="56" table:style-name="ce53">
            <text:p><text:s text:c="4"/>56</text:p>
          </table:table-cell>
          <table:table-cell office:value-type="float" office:value="9494" table:style-name="ce53">
            <text:p><text:s text:c="3"/>9 494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9155" table:style-name="ce53">
            <text:p><text:s text:c="3"/>19 1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0" table:style-name="ce53">
            <text:p><text:s text:c="4"/>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70" table:style-name="ce53">
            <text:p><text:s text:c="4"/>27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" table:style-name="ce53">
            <text:p><text:s text:c="4"/>100</text:p>
          </table:table-cell>
          <table:table-cell office:value-type="float" office:value="11320" table:style-name="ce53">
            <text:p><text:s text:c="3"/>11 320</text:p>
          </table:table-cell>
          <table:table-cell office:value-type="float" office:value="2613902" table:style-name="ce53">
            <text:p><text:s text:c="2"/>2 613 90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7839" table:style-name="ce53">
            <text:p><text:s text:c="3"/>17 839</text:p>
          </table:table-cell>
          <table:table-cell office:value-type="float" office:value="3021546" table:style-name="ce53">
            <text:p><text:s text:c="2"/>3 021 546</text:p>
          </table:table-cell>
          <table:table-cell office:value-type="float" office:value="102" table:style-name="ce53">
            <text:p><text:s text:c="4"/>102</text:p>
          </table:table-cell>
          <table:table-cell office:value-type="float" office:value="15466" table:style-name="ce53">
            <text:p><text:s text:c="3"/>15 466</text:p>
          </table:table-cell>
          <table:table-cell office:value-type="float" office:value="81" table:style-name="ce53">
            <text:p><text:s text:c="4"/>81</text:p>
          </table:table-cell>
          <table:table-cell office:value-type="float" office:value="10183" table:style-name="ce53">
            <text:p><text:s text:c="3"/>10 183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4980" table:style-name="ce53">
            <text:p><text:s text:c="3"/>4 98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910" table:style-name="ce53">
            <text:p><text:s text:c="4"/>91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630" table:style-name="ce53">
            <text:p><text:s text:c="4"/>6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863" table:style-name="ce53">
            <text:p><text:s text:c="3"/>17 863</text:p>
          </table:table-cell>
          <table:table-cell office:value-type="float" office:value="3032089" table:style-name="ce53">
            <text:p><text:s text:c="2"/>3 032 08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11507" table:style-name="ce53">
            <text:p><text:s text:c="3"/>11 507</text:p>
          </table:table-cell>
          <table:table-cell office:value-type="float" office:value="2741842" table:style-name="ce53">
            <text:p><text:s text:c="2"/>2 741 842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9764" table:style-name="ce53">
            <text:p><text:s text:c="3"/>9 764</text:p>
          </table:table-cell>
          <table:table-cell office:value-type="float" office:value="67" table:style-name="ce53">
            <text:p><text:s text:c="4"/>67</text:p>
          </table:table-cell>
          <table:table-cell office:value-type="float" office:value="11857" table:style-name="ce53">
            <text:p><text:s text:c="3"/>11 857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13548" table:style-name="ce53">
            <text:p><text:s text:c="3"/>13 54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9040" table:style-name="ce53">
            <text:p><text:s text:c="3"/>9 04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2200" table:style-name="ce53">
            <text:p><text:s text:c="3"/>32 2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3090" table:style-name="ce53">
            <text:p><text:s text:c="3"/>3 09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507" table:style-name="ce53">
            <text:p><text:s text:c="3"/>11 507</text:p>
          </table:table-cell>
          <table:table-cell office:value-type="float" office:value="2773367" table:style-name="ce53">
            <text:p><text:s text:c="2"/>2 773 36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18859" table:style-name="ce53">
            <text:p><text:s text:c="3"/>18 859</text:p>
          </table:table-cell>
          <table:table-cell office:value-type="float" office:value="1955916" table:style-name="ce53">
            <text:p><text:s text:c="2"/>1 955 916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1175" table:style-name="ce53">
            <text:p><text:s text:c="3"/>1 1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861" table:style-name="ce53">
            <text:p><text:s text:c="3"/>18 861</text:p>
          </table:table-cell>
          <table:table-cell office:value-type="float" office:value="1956941" table:style-name="ce53">
            <text:p><text:s text:c="2"/>1 956 94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18047" table:style-name="ce53">
            <text:p><text:s text:c="3"/>18 047</text:p>
          </table:table-cell>
          <table:table-cell office:value-type="float" office:value="1642959" table:style-name="ce53">
            <text:p><text:s text:c="2"/>1 642 959</text:p>
          </table:table-cell>
          <table:table-cell office:value-type="float" office:value="29" table:style-name="ce53">
            <text:p><text:s text:c="4"/>29</text:p>
          </table:table-cell>
          <table:table-cell office:value-type="float" office:value="2200" table:style-name="ce53">
            <text:p><text:s text:c="3"/>2 200</text:p>
          </table:table-cell>
          <table:table-cell office:value-type="float" office:value="27" table:style-name="ce53">
            <text:p><text:s text:c="4"/>27</text:p>
          </table:table-cell>
          <table:table-cell office:value-type="float" office:value="1175" table:style-name="ce53">
            <text:p><text:s text:c="3"/>1 17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049" table:style-name="ce53">
            <text:p><text:s text:c="3"/>18 049</text:p>
          </table:table-cell>
          <table:table-cell office:value-type="float" office:value="1643984" table:style-name="ce53">
            <text:p><text:s text:c="2"/>1 643 98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812" table:style-name="ce126">
            <text:p><text:s text:c="4"/>812</text:p>
          </table:table-cell>
          <table:table-cell office:value-type="float" office:value="312957" table:style-name="ce126">
            <text:p><text:s text:c="3"/>312 957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12" table:style-name="ce126">
            <text:p><text:s text:c="4"/>812</text:p>
          </table:table-cell>
          <table:table-cell office:value-type="float" office:value="312957" table:style-name="ce126">
            <text:p><text:s text:c="3"/>312 95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table:style-name="ce58">
            <text:p>中華民國103年10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臺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41">
            <text:p>2.因縣市改制，100年1月份資料依改制後縣市別編製(含99年12月26日以後資料)。</text:p>
          </table:table-cell>
          <table:table-cell table:number-columns-repeated="20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41">
            <text:p>3.異動調整欄為持續釐正資料庫之數據。</text:p>
          </table:table-cell>
          <table:table-cell table:number-columns-repeated="16382" table:style-name="ce27"/>
        </table:table-row>
        <table:table-row table:number-rows-repeated="1048536" table:style-name="ro7">
          <table:table-cell table:number-columns-repeated="16384"/>
        </table:table-row>
      </table:table>
      <table:table table:name="2492-00-04" table:style-name="ta4" table:print-ranges="2492-00-04.A1:2492-00-04.AR39">
        <table:table-column table:style-name="co1" table:default-cell-style-name="ce5"/>
        <table:table-column table:style-name="co13" table:default-cell-style-name="ce5"/>
        <table:table-column table:style-name="co40" table:default-cell-style-name="ce5"/>
        <table:table-column table:style-name="co41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2" table:default-cell-style-name="ce5"/>
        <table:table-column table:style-name="co13" table:default-cell-style-name="ce5"/>
        <table:table-column table:style-name="co40" table:default-cell-style-name="ce5"/>
        <table:table-column table:style-name="co41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default-cell-style-name="ce5"/>
        <table:table-column table:style-name="co42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0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3">
            <text:p><text:s text:c="3"/>中華民國 103年09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12" table:number-rows-spanned="1" table:style-name="ce159">
            <text:p><text:s text:c="3"/>中華民國 103年09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7242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7242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7242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7242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7242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7242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7242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7242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7242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7242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844" table:style-name="ce24">
            <text:p><text:s text:c="3"/>3 844</text:p>
          </table:table-cell>
          <table:table-cell office:value-type="float" office:value="599528" table:style-name="ce24">
            <text:p><text:s text:c="3"/>599 52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935" table:style-name="ce24">
            <text:p><text:s text:c="3"/>10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8303" table:style-name="ce24">
            <text:p><text:s text:c="3"/>28 3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81" table:style-name="ce24">
            <text:p><text:s text:c="3"/>3 381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125140" table:style-name="ce24">
            <text:p><text:s text:c="3"/>125 140</text:p>
          </table:table-cell>
          <table:table-cell office:value-type="float" office:value="1654" table:style-name="ce24">
            <text:p><text:s text:c="3"/>1 654</text:p>
          </table:table-cell>
          <table:table-cell office:value-type="float" office:value="248133" table:style-name="ce24">
            <text:p><text:s text:c="3"/>248 13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94044" table:style-name="ce24">
            <text:p><text:s text:c="3"/>94 044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6057" table:style-name="ce24">
            <text:p><text:s text:c="3"/>6 05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606" table:style-name="ce24">
            <text:p><text:s text:c="3"/>4 606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6592" table:style-name="ce24">
            <text:p><text:s text:c="3"/>16 592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20152" table:style-name="ce24">
            <text:p><text:s text:c="3"/>20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8859" table:style-name="ce24">
            <text:p><text:s text:c="3"/>8 859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29414" table:style-name="ce81">
            <text:p><text:s text:c="3"/>29 414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815" table:style-name="ce24">
            <text:p><text:s text:c="3"/>3 815</text:p>
          </table:table-cell>
          <table:table-cell office:value-type="float" office:value="597328" table:style-name="ce24">
            <text:p><text:s text:c="3"/>597 32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935" table:style-name="ce24">
            <text:p><text:s text:c="3"/>10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8303" table:style-name="ce24">
            <text:p><text:s text:c="3"/>28 3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381" table:style-name="ce24">
            <text:p><text:s text:c="3"/>3 381</text:p>
          </table:table-cell>
          <table:table-cell office:value-type="float" office:value="462" table:style-name="ce24">
            <text:p><text:s text:c="4"/>462</text:p>
          </table:table-cell>
          <table:table-cell office:value-type="float" office:value="124340" table:style-name="ce24">
            <text:p><text:s text:c="3"/>124 340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247863" table:style-name="ce24">
            <text:p><text:s text:c="3"/>247 8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93644" table:style-name="ce24">
            <text:p><text:s text:c="3"/>93 644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6057" table:style-name="ce24">
            <text:p><text:s text:c="3"/>6 05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606" table:style-name="ce24">
            <text:p><text:s text:c="3"/>4 606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6592" table:style-name="ce24">
            <text:p><text:s text:c="3"/>16 592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19622" table:style-name="ce24">
            <text:p><text:s text:c="3"/>19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659" table:style-name="ce24">
            <text:p><text:s text:c="3"/>8 659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29414" table:style-name="ce81">
            <text:p><text:s text:c="3"/>29 414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新北市</text:p>
          </table:table-cell>
          <table:covered-table-cell/>
          <table:table-cell office:value-type="float" office:value="567" table:style-name="ce24">
            <text:p><text:s text:c="4"/>567</text:p>
          </table:table-cell>
          <table:table-cell office:value-type="float" office:value="100393" table:style-name="ce24">
            <text:p><text:s text:c="3"/>100 3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575" table:style-name="ce24">
            <text:p><text:s text:c="3"/>4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190" table:style-name="ce24">
            <text:p><text:s text:c="3"/>17 190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44532" table:style-name="ce24">
            <text:p><text:s text:c="3"/>44 5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6814" table:style-name="ce24">
            <text:p><text:s text:c="3"/>16 814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90" table:style-name="ce24">
            <text:p><text:s text:c="3"/>3 1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90" table:style-name="ce24">
            <text:p><text:s text:c="3"/>2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17" table:style-name="ce81">
            <text:p><text:s text:c="3"/>7 317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359" table:style-name="ce24">
            <text:p><text:s text:c="4"/>359</text:p>
          </table:table-cell>
          <table:table-cell office:value-type="float" office:value="68443" table:style-name="ce24">
            <text:p><text:s text:c="3"/>68 4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580" table:style-name="ce24">
            <text:p><text:s text:c="3"/>8 580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30978" table:style-name="ce24">
            <text:p><text:s text:c="3"/>30 9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392" table:style-name="ce24">
            <text:p><text:s text:c="3"/>16 392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33" table:style-name="ce24">
            <text:p><text:s text:c="3"/>1 1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345" table:style-name="ce81">
            <text:p><text:s text:c="3"/>3 34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473" table:style-name="ce24">
            <text:p><text:s text:c="4"/>473</text:p>
          </table:table-cell>
          <table:table-cell office:value-type="float" office:value="74548" table:style-name="ce24">
            <text:p><text:s text:c="3"/>74 5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8309" table:style-name="ce24">
            <text:p><text:s text:c="3"/>8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2254" table:style-name="ce24">
            <text:p><text:s text:c="3"/>12 254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2961" table:style-name="ce24">
            <text:p><text:s text:c="3"/>32 96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9698" table:style-name="ce24">
            <text:p><text:s text:c="3"/>9 698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12" table:style-name="ce24">
            <text:p><text:s text:c="3"/>2 212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69" table:style-name="ce24">
            <text:p><text:s text:c="3"/>2 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056" table:style-name="ce81">
            <text:p><text:s text:c="3"/>4 05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354" table:style-name="ce24">
            <text:p><text:s text:c="4"/>354</text:p>
          </table:table-cell>
          <table:table-cell office:value-type="float" office:value="45115" table:style-name="ce24">
            <text:p><text:s text:c="3"/>45 11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844" table:style-name="ce24">
            <text:p><text:s text:c="3"/>9 844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9566" table:style-name="ce24">
            <text:p><text:s text:c="3"/>19 5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8026" table:style-name="ce24">
            <text:p><text:s text:c="3"/>8 026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79" table:style-name="ce24">
            <text:p><text:s text:c="3"/>1 2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418" table:style-name="ce81">
            <text:p><text:s text:c="3"/>2 41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401" table:style-name="ce24">
            <text:p><text:s text:c="4"/>401</text:p>
          </table:table-cell>
          <table:table-cell office:value-type="float" office:value="51916" table:style-name="ce24">
            <text:p><text:s text:c="3"/>51 91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3" table:style-name="ce24">
            <text:p><text:s text:c="4"/>8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73" table:style-name="ce24">
            <text:p><text:s text:c="3"/>2 4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67" table:style-name="ce24">
            <text:p><text:s text:c="3"/>1 267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1388" table:style-name="ce24">
            <text:p><text:s text:c="3"/>11 388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2021" table:style-name="ce24">
            <text:p><text:s text:c="3"/>22 0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009" table:style-name="ce24">
            <text:p><text:s text:c="3"/>8 009</text:p>
          </table:table-cell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75" table:style-name="ce24">
            <text:p><text:s text:c="3"/>1 27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183" table:style-name="ce24">
            <text:p><text:s text:c="3"/>2 1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841" table:style-name="ce81">
            <text:p><text:s text:c="3"/>1 84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7776" table:style-name="ce24">
            <text:p><text:s text:c="3"/>17 77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308" table:style-name="ce24">
            <text:p><text:s text:c="3"/>4 30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831" table:style-name="ce24">
            <text:p><text:s text:c="3"/>5 83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50" table:style-name="ce24">
            <text:p><text:s text:c="3"/>3 750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9" table:style-name="ce81">
            <text:p><text:s text:c="4"/>71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418" table:style-name="ce24">
            <text:p><text:s text:c="4"/>418</text:p>
          </table:table-cell>
          <table:table-cell office:value-type="float" office:value="75899" table:style-name="ce24">
            <text:p><text:s text:c="3"/>75 8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3101" table:style-name="ce24">
            <text:p><text:s text:c="3"/>23 101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7305" table:style-name="ce24">
            <text:p><text:s text:c="3"/>27 3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1575" table:style-name="ce24">
            <text:p><text:s text:c="3"/>11 575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370" table:style-name="ce24">
            <text:p><text:s text:c="3"/>2 37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64" table:style-name="ce24">
            <text:p><text:s text:c="3"/>2 2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69" table:style-name="ce81">
            <text:p><text:s text:c="3"/>2 66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6052" table:style-name="ce24">
            <text:p><text:s text:c="3"/>16 0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965" table:style-name="ce24">
            <text:p><text:s text:c="3"/>2 965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450" table:style-name="ce24">
            <text:p><text:s text:c="3"/>6 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54" table:style-name="ce24">
            <text:p><text:s text:c="3"/>2 054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0" table:style-name="ce81">
            <text:p><text:s text:c="4"/>3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4953" table:style-name="ce24">
            <text:p><text:s text:c="3"/>14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488" table:style-name="ce24">
            <text:p><text:s text:c="3"/>4 48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824" table:style-name="ce24">
            <text:p><text:s text:c="3"/>5 8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641" table:style-name="ce24">
            <text:p><text:s text:c="3"/>1 641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81">
            <text:p><text:s text:c="4"/>1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83" table:style-name="ce24">
            <text:p><text:s text:c="4"/>183</text:p>
          </table:table-cell>
          <table:table-cell office:value-type="float" office:value="26439" table:style-name="ce24">
            <text:p><text:s text:c="3"/>26 43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042" table:style-name="ce24">
            <text:p><text:s text:c="3"/>4 0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8" table:style-name="ce24">
            <text:p><text:s text:c="4"/>48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620" table:style-name="ce24">
            <text:p><text:s text:c="3"/>5 62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349" table:style-name="ce24">
            <text:p><text:s text:c="3"/>9 3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96" table:style-name="ce24">
            <text:p><text:s text:c="3"/>2 996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8" table:style-name="ce81">
            <text:p><text:s text:c="3"/>1 47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11328" table:style-name="ce24">
            <text:p><text:s text:c="3"/>11 3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8" table:style-name="ce24">
            <text:p><text:s text:c="3"/>1 308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884" table:style-name="ce24">
            <text:p><text:s text:c="3"/>6 8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60" table:style-name="ce24">
            <text:p><text:s text:c="4"/>860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110" table:style-name="ce24">
            <text:p><text:s text:c="4"/>110</text:p>
          </table:table-cell>
          <table:table-cell office:value-type="float" office:value="17984" table:style-name="ce24">
            <text:p><text:s text:c="3"/>17 98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165" table:style-name="ce24">
            <text:p><text:s text:c="3"/>3 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3" table:style-name="ce24">
            <text:p><text:s text:c="4"/>8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45" table:style-name="ce24">
            <text:p><text:s text:c="3"/>3 84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735" table:style-name="ce24">
            <text:p><text:s text:c="3"/>6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61" table:style-name="ce24">
            <text:p><text:s text:c="3"/>1 561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83" table:style-name="ce81">
            <text:p><text:s text:c="4"/>48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7629" table:style-name="ce24">
            <text:p><text:s text:c="3"/>7 6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39" table:style-name="ce24">
            <text:p><text:s text:c="3"/>3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3" table:style-name="ce24">
            <text:p><text:s text:c="4"/>663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" table:style-name="ce81">
            <text:p><text:s text:c="4"/>56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5966" table:style-name="ce24">
            <text:p><text:s text:c="3"/>15 96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490" table:style-name="ce24">
            <text:p><text:s text:c="3"/>5 49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4703" table:style-name="ce24">
            <text:p><text:s text:c="3"/>4 7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36" table:style-name="ce24">
            <text:p><text:s text:c="3"/>2 236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61" table:style-name="ce24">
            <text:p><text:s text:c="3"/>1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81">
            <text:p><text:s text:c="4"/>85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3414" table:style-name="ce24">
            <text:p><text:s text:c="3"/>3 4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79" table:style-name="ce24">
            <text:p><text:s text:c="3"/>1 27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36" table:style-name="ce24">
            <text:p><text:s text:c="3"/>1 6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6" table:style-name="ce24">
            <text:p><text:s text:c="4"/>266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81">
            <text:p><text:s text:c="4"/>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2462" table:style-name="ce24">
            <text:p><text:s text:c="3"/>12 4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129" table:style-name="ce24">
            <text:p><text:s text:c="3"/>6 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86" table:style-name="ce24">
            <text:p><text:s text:c="3"/>1 086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5" table:style-name="ce24">
            <text:p><text:s text:c="4"/>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1" table:style-name="ce24">
            <text:p><text:s text:c="4"/>5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3" table:style-name="ce81">
            <text:p><text:s text:c="4"/>4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1796" table:style-name="ce24">
            <text:p><text:s text:c="3"/>1 7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" table:style-name="ce24">
            <text:p><text:s text:c="4"/>33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9987" table:style-name="ce24">
            <text:p><text:s text:c="3"/>9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360" table:style-name="ce24">
            <text:p><text:s text:c="3"/>4 36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78" table:style-name="ce24">
            <text:p><text:s text:c="3"/>3 3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70" table:style-name="ce24">
            <text:p><text:s text:c="3"/>1 370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81">
            <text:p><text:s text:c="4"/>2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5466" table:style-name="ce24">
            <text:p><text:s text:c="3"/>15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20" table:style-name="ce24">
            <text:p><text:s text:c="3"/>2 82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237" table:style-name="ce24">
            <text:p><text:s text:c="3"/>6 2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91" table:style-name="ce24">
            <text:p><text:s text:c="3"/>2 991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10" table:style-name="ce81">
            <text:p><text:s text:c="4"/>7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764" table:style-name="ce24">
            <text:p><text:s text:c="3"/>9 7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996" table:style-name="ce24">
            <text:p><text:s text:c="3"/>3 9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23" table:style-name="ce24">
            <text:p><text:s text:c="3"/>1 623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99" table:style-name="ce81">
            <text:p><text:s text:c="3"/>2 09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0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table:style-name="ce63">
            <text:p>中華民國103年10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number-columns-repeated="2" table:style-name="ce5"/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3" table:default-cell-style-name="ce5"/>
        <table:table-column table:style-name="co44" table:default-cell-style-name="ce5"/>
        <table:table-column table:style-name="co45" table:default-cell-style-name="ce5"/>
        <table:table-column table:style-name="co4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47" table:default-cell-style-name="ce5"/>
        <table:table-column table:style-name="co44" table:default-cell-style-name="ce5"/>
        <table:table-column table:style-name="co45" table:default-cell-style-name="ce5"/>
        <table:table-column table:style-name="co4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4" table:default-cell-style-name="ce5"/>
        <table:table-column table:style-name="co16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6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1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2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1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0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table:number-columns-spanned="11" table:number-rows-spanned="1" table:style-name="ce153">
            <text:p><text:s text:c="3"/>中華民國 103年09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table:number-columns-spanned="8" table:number-rows-spanned="1" table:style-name="ce159">
            <text:p><text:s text:c="3"/>中華民國 103年09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32">
            <text:p>總 <text:s text:c="3"/>計</text:p>
          </table:table-cell>
          <table:covered-table-cell/>
          <table:table-cell office:value-type="string" table:number-columns-spanned="2" table:number-rows-spanned="2" table:style-name="ce167">
            <text:p>農、林、漁、牧業</text:p>
          </table:table-cell>
          <table:covered-table-cell/>
          <table:table-cell office:value-type="string" table:number-columns-spanned="2" table:number-rows-spanned="2" table:style-name="ce266">
            <text:p>礦業及土石採取業</text:p>
          </table:table-cell>
          <table:covered-table-cell/>
          <table:table-cell office:value-type="string" table:number-columns-spanned="2" table:number-rows-spanned="2" table:style-name="ce266">
            <text:p>製造業</text:p>
          </table:table-cell>
          <table:covered-table-cell/>
          <table:table-cell office:value-type="string" table:number-columns-spanned="2" table:number-rows-spanned="2" table:style-name="ce167">
            <text:p>電力及燃氣供應業</text:p>
          </table:table-cell>
          <table:covered-table-cell/>
          <table:table-cell office:value-type="string" table:number-columns-spanned="2" table:number-rows-spanned="1" table:style-name="ce275">
            <text:p>用水供應</text:p>
          </table:table-cell>
          <table:covered-table-cell/>
          <table:table-cell office:value-type="string" table:number-columns-spanned="2" table:number-rows-spanned="2" table:style-name="ce274">
            <text:p>營造業</text:p>
          </table:table-cell>
          <table:covered-table-cell/>
          <table:table-cell office:value-type="string" table:number-columns-spanned="2" table:number-rows-spanned="2" table:style-name="ce266">
            <text:p>批發及零售業</text:p>
          </table:table-cell>
          <table:covered-table-cell/>
          <table:table-cell office:value-type="string" table:number-columns-spanned="2" table:number-rows-spanned="2" table:style-name="ce132">
            <text:p>運輸及倉儲業</text:p>
          </table:table-cell>
          <table:covered-table-cell/>
          <table:table-cell office:value-type="string" table:number-columns-spanned="2" table:number-rows-spanned="2" table:style-name="ce266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266">
            <text:p>資訊及通訊傳播業</text:p>
          </table:table-cell>
          <table:covered-table-cell/>
          <table:table-cell office:value-type="string" table:number-columns-spanned="2" table:number-rows-spanned="2" table:style-name="ce266">
            <text:p>金融及保險業</text:p>
          </table:table-cell>
          <table:covered-table-cell/>
          <table:table-cell office:value-type="string" table:number-columns-spanned="2" table:number-rows-spanned="2" table:style-name="ce266">
            <text:p>不動產業</text:p>
          </table:table-cell>
          <table:covered-table-cell/>
          <table:table-cell office:value-type="string" table:number-columns-spanned="2" table:number-rows-spanned="1" table:style-name="ce271">
            <text:p>專業、科學</text:p>
          </table:table-cell>
          <table:covered-table-cell/>
          <table:table-cell office:value-type="string" table:number-columns-spanned="2" table:number-rows-spanned="2" table:style-name="ce167">
            <text:p><text:s/>支援服務業</text:p>
          </table:table-cell>
          <table:covered-table-cell/>
          <table:table-cell office:value-type="string" table:number-columns-spanned="2" table:number-rows-spanned="1" table:style-name="ce271">
            <text:p>公共行政及國防；</text:p>
          </table:table-cell>
          <table:covered-table-cell/>
          <table:table-cell office:value-type="string" table:number-columns-spanned="2" table:number-rows-spanned="2" table:style-name="ce266">
            <text:p>教育服務業</text:p>
          </table:table-cell>
          <table:covered-table-cell/>
          <table:table-cell office:value-type="string" table:number-columns-spanned="2" table:number-rows-spanned="1" table:style-name="ce271">
            <text:p>醫療保健及</text:p>
          </table:table-cell>
          <table:covered-table-cell/>
          <table:table-cell office:value-type="string" table:number-columns-spanned="2" table:number-rows-spanned="1" table:style-name="ce271">
            <text:p>藝術、娛樂</text:p>
          </table:table-cell>
          <table:covered-table-cell/>
          <table:table-cell office:value-type="string" table:number-columns-spanned="2" table:number-rows-spanned="2" table:style-name="ce26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社會工作服務業</text:p>
          </table:table-cell>
          <table:covered-table-cell/>
          <table:table-cell office:value-type="string" table:number-columns-spanned="2" table:number-rows-spanned="1" table:style-name="ce272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3004" table:style-name="ce24">
            <text:p><text:s text:c="3"/>3 004</text:p>
          </table:table-cell>
          <table:table-cell office:value-type="float" office:value="605985" table:style-name="ce24">
            <text:p><text:s text:c="3"/>605 98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284" table:style-name="ce24">
            <text:p><text:s text:c="3"/>9 2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4402" table:style-name="ce24">
            <text:p><text:s text:c="3"/>14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31237" table:style-name="ce24">
            <text:p><text:s text:c="3"/>131 237</text:p>
          </table:table-cell>
          <table:table-cell office:value-type="float" office:value="1556" table:style-name="ce24">
            <text:p><text:s text:c="3"/>1 556</text:p>
          </table:table-cell>
          <table:table-cell office:value-type="float" office:value="257872" table:style-name="ce24">
            <text:p><text:s text:c="3"/>257 872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308" table:style-name="ce24">
            <text:p><text:s text:c="3"/>5 308</text:p>
          </table:table-cell>
          <table:table-cell office:value-type="float" office:value="572" table:style-name="ce24">
            <text:p><text:s text:c="4"/>572</text:p>
          </table:table-cell>
          <table:table-cell office:value-type="float" office:value="92716" table:style-name="ce24">
            <text:p><text:s text:c="3"/>92 716</text:p>
          </table:table-cell>
          <table:table-cell office:value-type="string" table:number-columns-spanned="2" table:number-rows-spanned="1" table:style-name="ce172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735" table:style-name="ce24">
            <text:p><text:s text:c="3"/>12 73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643" table:style-name="ce24">
            <text:p><text:s text:c="3"/>8 64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2481" table:style-name="ce24">
            <text:p><text:s text:c="3"/>32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8004" table:style-name="ce24">
            <text:p><text:s text:c="3"/>8 004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3293" table:style-name="ce24">
            <text:p><text:s text:c="3"/>23 293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977" table:style-name="ce24">
            <text:p><text:s text:c="3"/>2 977</text:p>
          </table:table-cell>
          <table:table-cell office:value-type="float" office:value="604810" table:style-name="ce24">
            <text:p><text:s text:c="3"/>604 81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284" table:style-name="ce24">
            <text:p><text:s text:c="3"/>9 28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4402" table:style-name="ce24">
            <text:p><text:s text:c="3"/>14 4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82" table:style-name="ce24">
            <text:p><text:s text:c="3"/>1 88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31237" table:style-name="ce24">
            <text:p><text:s text:c="3"/>131 237</text:p>
          </table:table-cell>
          <table:table-cell office:value-type="float" office:value="1532" table:style-name="ce24">
            <text:p><text:s text:c="3"/>1 532</text:p>
          </table:table-cell>
          <table:table-cell office:value-type="float" office:value="256957" table:style-name="ce24">
            <text:p><text:s text:c="3"/>256 957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308" table:style-name="ce24">
            <text:p><text:s text:c="3"/>5 308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92616" table:style-name="ce24">
            <text:p><text:s text:c="3"/>92 616</text:p>
          </table:table-cell>
          <table:table-cell office:value-type="string" table:number-columns-spanned="2" table:number-rows-spanned="1" table:style-name="ce149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6320" table:style-name="ce24">
            <text:p><text:s text:c="3"/>6 3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60" table:style-name="ce24">
            <text:p><text:s text:c="3"/>1 06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2735" table:style-name="ce24">
            <text:p><text:s text:c="3"/>12 73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643" table:style-name="ce24">
            <text:p><text:s text:c="3"/>8 64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32481" table:style-name="ce24">
            <text:p><text:s text:c="3"/>32 4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7944" table:style-name="ce24">
            <text:p><text:s text:c="3"/>7 944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23193" table:style-name="ce24">
            <text:p><text:s text:c="3"/>23 1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507" table:style-name="ce24">
            <text:p><text:s text:c="4"/>507</text:p>
          </table:table-cell>
          <table:table-cell office:value-type="float" office:value="116903" table:style-name="ce24">
            <text:p><text:s text:c="3"/>116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28679" table:style-name="ce24">
            <text:p><text:s text:c="3"/>28 679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55381" table:style-name="ce24">
            <text:p><text:s text:c="3"/>55 38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943" table:style-name="ce24">
            <text:p><text:s text:c="3"/>13 943</text:p>
          </table:table-cell>
          <table:table-cell office:value-type="string" table:number-columns-spanned="2" table:number-rows-spanned="1" table:style-name="ce166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95" table:style-name="ce24">
            <text:p><text:s text:c="3"/>1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95" table:style-name="ce24">
            <text:p><text:s text:c="3"/>2 195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760" table:style-name="ce24">
            <text:p><text:s text:c="3"/>5 7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297" table:style-name="ce24">
            <text:p><text:s text:c="4"/>297</text:p>
          </table:table-cell>
          <table:table-cell office:value-type="float" office:value="57053" table:style-name="ce24">
            <text:p><text:s text:c="3"/>57 0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428" table:style-name="ce24">
            <text:p><text:s text:c="3"/>2 428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5880" table:style-name="ce24">
            <text:p><text:s text:c="3"/>25 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9110" table:style-name="ce24">
            <text:p><text:s text:c="3"/>19 110</text:p>
          </table:table-cell>
          <table:table-cell office:value-type="string" table:number-columns-spanned="2" table:number-rows-spanned="1" table:style-name="ce166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602" table:style-name="ce24">
            <text:p><text:s text:c="3"/>1 6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33" table:style-name="ce24">
            <text:p><text:s text:c="3"/>2 9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271" table:style-name="ce24">
            <text:p><text:s text:c="4"/>271</text:p>
          </table:table-cell>
          <table:table-cell office:value-type="float" office:value="65102" table:style-name="ce24">
            <text:p><text:s text:c="3"/>65 1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5808" table:style-name="ce24">
            <text:p><text:s text:c="3"/>15 808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20592" table:style-name="ce24">
            <text:p><text:s text:c="3"/>20 5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0125" table:style-name="ce24">
            <text:p><text:s text:c="3"/>20 125</text:p>
          </table:table-cell>
          <table:table-cell office:value-type="string" table:number-columns-spanned="2" table:number-rows-spanned="1" table:style-name="ce139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9" table:style-name="ce24">
            <text:p><text:s text:c="3"/>1 5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790" table:style-name="ce24">
            <text:p><text:s text:c="3"/>1 7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262" table:style-name="ce24">
            <text:p><text:s text:c="4"/>262</text:p>
          </table:table-cell>
          <table:table-cell office:value-type="float" office:value="44841" table:style-name="ce24">
            <text:p><text:s text:c="3"/>44 8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275" table:style-name="ce24">
            <text:p><text:s text:c="3"/>8 275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3345" table:style-name="ce24">
            <text:p><text:s text:c="3"/>23 3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959" table:style-name="ce24">
            <text:p><text:s text:c="3"/>3 959</text:p>
          </table:table-cell>
          <table:table-cell office:value-type="string" table:number-columns-spanned="2" table:number-rows-spanned="1" table:style-name="ce139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306" table:style-name="ce24">
            <text:p><text:s text:c="3"/>3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351" table:style-name="ce24">
            <text:p><text:s text:c="3"/>1 35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332" table:style-name="ce24">
            <text:p><text:s text:c="4"/>332</text:p>
          </table:table-cell>
          <table:table-cell office:value-type="float" office:value="68888" table:style-name="ce24">
            <text:p><text:s text:c="3"/>68 8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74" table:style-name="ce24">
            <text:p><text:s text:c="3"/>18 274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7026" table:style-name="ce24">
            <text:p><text:s text:c="3"/>27 0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973" table:style-name="ce24">
            <text:p><text:s text:c="3"/>6 973</text:p>
          </table:table-cell>
          <table:table-cell office:value-type="string" table:number-columns-spanned="2" table:number-rows-spanned="1" table:style-name="ce139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83" table:style-name="ce24">
            <text:p><text:s text:c="3"/>11 8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15" table:style-name="ce24">
            <text:p><text:s text:c="3"/>2 1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22300" table:style-name="ce24">
            <text:p><text:s text:c="3"/>22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50" table:style-name="ce24">
            <text:p><text:s text:c="3"/>5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571" table:style-name="ce24">
            <text:p><text:s text:c="3"/>5 57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487" table:style-name="ce24">
            <text:p><text:s text:c="3"/>5 4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91" table:style-name="ce24">
            <text:p><text:s text:c="3"/>2 191</text:p>
          </table:table-cell>
          <table:table-cell office:value-type="string" table:number-columns-spanned="2" table:number-rows-spanned="1" table:style-name="ce13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6" table:style-name="ce24">
            <text:p><text:s text:c="4"/>4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331" table:style-name="ce24">
            <text:p><text:s text:c="4"/>331</text:p>
          </table:table-cell>
          <table:table-cell office:value-type="float" office:value="51442" table:style-name="ce24">
            <text:p><text:s text:c="3"/>51 4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833" table:style-name="ce24">
            <text:p><text:s text:c="3"/>6 833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7152" table:style-name="ce24">
            <text:p><text:s text:c="3"/>27 1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932" table:style-name="ce24">
            <text:p><text:s text:c="3"/>7 932</text:p>
          </table:table-cell>
          <table:table-cell office:value-type="string" table:number-columns-spanned="2" table:number-rows-spanned="1" table:style-name="ce139">
            <text:p>　　桃園縣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73" table:style-name="ce24">
            <text:p><text:s text:c="3"/>2 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85" table:style-name="ce24">
            <text:p><text:s text:c="4"/>8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8032" table:style-name="ce24">
            <text:p><text:s text:c="3"/>8 0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702" table:style-name="ce24">
            <text:p><text:s text:c="3"/>3 7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50" table:style-name="ce24">
            <text:p><text:s text:c="3"/>1 350</text:p>
          </table:table-cell>
          <table:table-cell office:value-type="string" table:number-columns-spanned="2" table:number-rows-spanned="1" table:style-name="ce139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90" table:style-name="ce24">
            <text:p><text:s text:c="4"/>90</text:p>
          </table:table-cell>
          <table:table-cell office:value-type="float" office:value="16840" table:style-name="ce24">
            <text:p><text:s text:c="3"/>16 8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460" table:style-name="ce24">
            <text:p><text:s text:c="3"/>4 46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195" table:style-name="ce24">
            <text:p><text:s text:c="3"/>6 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6" table:style-name="ce24">
            <text:p><text:s text:c="4"/>616</text:p>
          </table:table-cell>
          <table:table-cell office:value-type="string" table:number-columns-spanned="2" table:number-rows-spanned="1" table:style-name="ce13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80" table:style-name="ce24">
            <text:p><text:s text:c="3"/>2 3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20971" table:style-name="ce24">
            <text:p><text:s text:c="3"/>20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39" table:style-name="ce24">
            <text:p><text:s text:c="4"/>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35" table:style-name="ce24">
            <text:p><text:s text:c="3"/>8 635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802" table:style-name="ce24">
            <text:p><text:s text:c="3"/>7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61" table:style-name="ce24">
            <text:p><text:s text:c="4"/>861</text:p>
          </table:table-cell>
          <table:table-cell office:value-type="string" table:number-columns-spanned="2" table:number-rows-spanned="1" table:style-name="ce139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98" table:style-name="ce24">
            <text:p><text:s text:c="3"/>2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" table:style-name="ce24">
            <text:p><text:s text:c="4"/>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9580" table:style-name="ce24">
            <text:p><text:s text:c="3"/>9 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957" table:style-name="ce24">
            <text:p><text:s text:c="3"/>4 9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39">
            <text:p>　　南投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142" table:style-name="ce24">
            <text:p><text:s text:c="4"/>142</text:p>
          </table:table-cell>
          <table:table-cell office:value-type="float" office:value="22954" table:style-name="ce24">
            <text:p><text:s text:c="3"/>22 9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6168" table:style-name="ce24">
            <text:p><text:s text:c="3"/>6 168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1437" table:style-name="ce24">
            <text:p><text:s text:c="3"/>11 43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66" table:style-name="ce24">
            <text:p><text:s text:c="3"/>1 066</text:p>
          </table:table-cell>
          <table:table-cell office:value-type="string" table:number-columns-spanned="2" table:number-rows-spanned="1" table:style-name="ce13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43" table:style-name="ce24">
            <text:p><text:s text:c="3"/>1 04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9" table:style-name="ce24">
            <text:p><text:s text:c="4"/>43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10144" table:style-name="ce24">
            <text:p><text:s text:c="3"/>10 1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72" table:style-name="ce24">
            <text:p><text:s text:c="3"/>1 4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string" table:number-columns-spanned="2" table:number-rows-spanned="1" table:style-name="ce13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22061" table:style-name="ce24">
            <text:p><text:s text:c="3"/>22 0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008" table:style-name="ce24">
            <text:p><text:s text:c="3"/>4 00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1974" table:style-name="ce24">
            <text:p><text:s text:c="3"/>11 9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00" table:style-name="ce24">
            <text:p><text:s text:c="3"/>5 300</text:p>
          </table:table-cell>
          <table:table-cell office:value-type="string" table:number-columns-spanned="2" table:number-rows-spanned="1" table:style-name="ce139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9" table:style-name="ce24">
            <text:p><text:s text:c="4"/>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6303" table:style-name="ce24">
            <text:p><text:s text:c="3"/>6 3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88" table:style-name="ce24">
            <text:p><text:s text:c="3"/>2 08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99" table:style-name="ce24">
            <text:p><text:s text:c="4"/>499</text:p>
          </table:table-cell>
          <table:table-cell office:value-type="string" table:number-columns-spanned="2" table:number-rows-spanned="1" table:style-name="ce13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28374" table:style-name="ce24">
            <text:p><text:s text:c="3"/>28 37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782" table:style-name="ce24">
            <text:p><text:s text:c="3"/>9 78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306" table:style-name="ce24">
            <text:p><text:s text:c="3"/>6 3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973" table:style-name="ce24">
            <text:p><text:s text:c="3"/>1 973</text:p>
          </table:table-cell>
          <table:table-cell office:value-type="string" table:number-columns-spanned="2" table:number-rows-spanned="1" table:style-name="ce139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670" table:style-name="ce24">
            <text:p><text:s text:c="3"/>2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36" table:style-name="ce24">
            <text:p><text:s text:c="4"/>5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1491" table:style-name="ce24">
            <text:p><text:s text:c="3"/>1 4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7" table:style-name="ce24">
            <text:p><text:s text:c="4"/>8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9" table:style-name="ce24">
            <text:p><text:s text:c="4"/>329</text:p>
          </table:table-cell>
          <table:table-cell office:value-type="string" table:number-columns-spanned="2" table:number-rows-spanned="1" table:style-name="ce13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56" table:style-name="ce24">
            <text:p><text:s text:c="4"/>56</text:p>
          </table:table-cell>
          <table:table-cell office:value-type="float" office:value="9494" table:style-name="ce24">
            <text:p><text:s text:c="3"/>9 4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679" table:style-name="ce24">
            <text:p><text:s text:c="3"/>2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60" table:style-name="ce24">
            <text:p><text:s text:c="3"/>1 960</text:p>
          </table:table-cell>
          <table:table-cell office:value-type="string" table:number-columns-spanned="2" table:number-rows-spanned="1" table:style-name="ce139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0" table:style-name="ce24">
            <text:p><text:s text:c="3"/>2 2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81" table:style-name="ce24">
            <text:p><text:s text:c="4"/>81</text:p>
          </table:table-cell>
          <table:table-cell office:value-type="float" office:value="10183" table:style-name="ce24">
            <text:p><text:s text:c="3"/>10 1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433" table:style-name="ce24">
            <text:p><text:s text:c="3"/>4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756" table:style-name="ce24">
            <text:p><text:s text:c="3"/>3 756</text:p>
          </table:table-cell>
          <table:table-cell office:value-type="string" table:number-columns-spanned="2" table:number-rows-spanned="1" table:style-name="ce139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5" table:style-name="ce24">
            <text:p><text:s text:c="4"/>40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11857" table:style-name="ce24">
            <text:p><text:s text:c="3"/>11 8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970" table:style-name="ce24">
            <text:p><text:s text:c="3"/>8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68" table:style-name="ce24">
            <text:p><text:s text:c="4"/>468</text:p>
          </table:table-cell>
          <table:table-cell office:value-type="string" table:number-columns-spanned="2" table:number-rows-spanned="1" table:style-name="ce13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19" table:style-name="ce24">
            <text:p><text:s text:c="3"/>1 1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3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1175" table:style-name="ce24">
            <text:p><text:s text:c="3"/>1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15" table:style-name="ce24">
            <text:p><text:s text:c="4"/>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string" table:number-columns-spanned="2" table:number-rows-spanned="1" table:style-name="ce13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199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0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3年10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3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number-rows-repeated="1048537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48" table:default-cell-style-name="ce87"/>
        <table:table-column table:style-name="co49" table:default-cell-style-name="ce87"/>
        <table:table-column table:style-name="co22" table:default-cell-style-name="ce87"/>
        <table:table-column table:style-name="co50" table:default-cell-style-name="ce87"/>
        <table:table-column table:style-name="co22" table:default-cell-style-name="ce87"/>
        <table:table-column table:style-name="co14" table:default-cell-style-name="ce87"/>
        <table:table-column table:style-name="co22" table:default-cell-style-name="ce87"/>
        <table:table-column table:style-name="co14" table:default-cell-style-name="ce87"/>
        <table:table-column table:style-name="co51" table:default-cell-style-name="ce87"/>
        <table:table-column table:style-name="co14" table:default-cell-style-name="ce87"/>
        <table:table-column table:style-name="co11" table:default-cell-style-name="ce87"/>
        <table:table-column table:style-name="co52" table:default-cell-style-name="ce87"/>
        <table:table-column table:style-name="co51" table:default-cell-style-name="ce87"/>
        <table:table-column table:style-name="co14" table:default-cell-style-name="ce87"/>
        <table:table-column table:style-name="co51" table:default-cell-style-name="ce87"/>
        <table:table-column table:style-name="co52" table:default-cell-style-name="ce87"/>
        <table:table-column table:style-name="co51" table:default-cell-style-name="ce87"/>
        <table:table-column table:style-name="co52" table:default-cell-style-name="ce87"/>
        <table:table-column table:style-name="co51" table:default-cell-style-name="ce87"/>
        <table:table-column table:style-name="co52" table:default-cell-style-name="ce87"/>
        <table:table-column table:style-name="co51" table:default-cell-style-name="ce87"/>
        <table:table-column table:style-name="co14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46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278">
            <text:p>編製機關</text:p>
          </table:table-cell>
          <table:covered-table-cell/>
          <table:table-cell office:value-type="string" table:number-columns-spanned="2" table:number-rows-spanned="1" table:style-name="ce283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284"/>
          <table:covered-table-cell table:number-columns-repeated="15"/>
          <table:table-cell office:value-type="string" table:number-columns-spanned="2" table:number-rows-spanned="1" table:style-name="ce285">
            <text:p>表 <text:s text:c="3"/>號</text:p>
          </table:table-cell>
          <table:covered-table-cell/>
          <table:table-cell office:value-type="string" table:number-columns-spanned="2" table:number-rows-spanned="1" table:style-name="ce286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48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table:number-columns-spanned="13" table:number-rows-spanned="1" table:style-name="ce250">
            <text:p><text:s text:c="3"/>中華民國 103年09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51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279">
            <text:p>行　　　業　　　別</text:p>
          </table:table-cell>
          <table:covered-table-cell/>
          <table:table-cell office:value-type="string" table:number-columns-spanned="2" table:number-rows-spanned="2" table:style-name="ce280">
            <text:p>總　　計</text:p>
          </table:table-cell>
          <table:covered-table-cell/>
          <table:table-cell office:value-type="string" table:number-columns-spanned="2" table:number-rows-spanned="2" table:style-name="ce281">
            <text:p>1萬元以下</text:p>
          </table:table-cell>
          <table:covered-table-cell/>
          <table:table-cell office:value-type="string" table:number-columns-spanned="2" table:number-rows-spanned="1" table:style-name="ce282">
            <text:p>1萬元以上</text:p>
          </table:table-cell>
          <table:covered-table-cell/>
          <table:table-cell office:value-type="string" table:number-columns-spanned="2" table:number-rows-spanned="1" table:style-name="ce282">
            <text:p>5萬元以上</text:p>
          </table:table-cell>
          <table:covered-table-cell/>
          <table:table-cell office:value-type="string" table:number-columns-spanned="2" table:number-rows-spanned="1" table:style-name="ce282">
            <text:p>10萬元以上</text:p>
          </table:table-cell>
          <table:covered-table-cell/>
          <table:table-cell office:value-type="string" table:number-columns-spanned="2" table:number-rows-spanned="1" table:style-name="ce282">
            <text:p>50萬元以上</text:p>
          </table:table-cell>
          <table:covered-table-cell/>
          <table:table-cell office:value-type="string" table:number-columns-spanned="2" table:number-rows-spanned="1" table:style-name="ce282">
            <text:p>1百萬元以上</text:p>
          </table:table-cell>
          <table:covered-table-cell/>
          <table:table-cell office:value-type="string" table:number-columns-spanned="2" table:number-rows-spanned="1" table:style-name="ce282">
            <text:p>5百萬元以上</text:p>
          </table:table-cell>
          <table:covered-table-cell/>
          <table:table-cell office:value-type="string" table:number-columns-spanned="2" table:number-rows-spanned="1" table:style-name="ce282">
            <text:p>1千萬元以上</text:p>
          </table:table-cell>
          <table:covered-table-cell/>
          <table:table-cell office:value-type="string" table:number-columns-spanned="2" table:number-rows-spanned="2" table:style-name="ce287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8">
            <text:p>未滿5萬元</text:p>
          </table:table-cell>
          <table:covered-table-cell/>
          <table:table-cell office:value-type="string" table:number-columns-spanned="2" table:number-rows-spanned="1" table:style-name="ce288">
            <text:p>未滿10萬元</text:p>
          </table:table-cell>
          <table:covered-table-cell/>
          <table:table-cell office:value-type="string" table:number-columns-spanned="2" table:number-rows-spanned="1" table:style-name="ce288">
            <text:p>未滿50萬元</text:p>
          </table:table-cell>
          <table:covered-table-cell/>
          <table:table-cell office:value-type="string" table:number-columns-spanned="2" table:number-rows-spanned="1" table:style-name="ce288">
            <text:p>未滿1百萬元</text:p>
          </table:table-cell>
          <table:covered-table-cell/>
          <table:table-cell office:value-type="string" table:number-columns-spanned="2" table:number-rows-spanned="1" table:style-name="ce288">
            <text:p>未滿5百萬元</text:p>
          </table:table-cell>
          <table:covered-table-cell/>
          <table:table-cell office:value-type="string" table:number-columns-spanned="2" table:number-rows-spanned="1" table:style-name="ce288">
            <text:p>未滿1千萬元</text:p>
          </table:table-cell>
          <table:covered-table-cell/>
          <table:table-cell office:value-type="string" table:number-columns-spanned="2" table:number-rows-spanned="1" table:style-name="ce288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77">
            <text:p>總 <text:s text:c="17"/>計</text:p>
          </table:table-cell>
          <table:covered-table-cell/>
          <table:table-cell office:value-type="float" office:value="806517" table:style-name="ce112">
            <text:p>806 517<text:s/></text:p>
          </table:table-cell>
          <table:table-cell office:value-type="float" office:value="159574088" table:style-name="ce113">
            <text:p>159 574 088<text:s/></text:p>
          </table:table-cell>
          <table:table-cell office:value-type="float" office:value="216393" table:style-name="ce112">
            <text:p>216 393<text:s/></text:p>
          </table:table-cell>
          <table:table-cell office:value-type="float" office:value="870192" table:style-name="ce113">
            <text:p><text:s/>870 192<text:s/></text:p>
          </table:table-cell>
          <table:table-cell office:value-type="float" office:value="193447" table:style-name="ce112">
            <text:p>193 447<text:s/></text:p>
          </table:table-cell>
          <table:table-cell office:value-type="float" office:value="4631221" table:style-name="ce113">
            <text:p>4 631 221<text:s/></text:p>
          </table:table-cell>
          <table:table-cell office:value-type="float" office:value="68780" table:style-name="ce112">
            <text:p>68 780<text:s/></text:p>
          </table:table-cell>
          <table:table-cell office:value-type="float" office:value="3901666" table:style-name="ce113">
            <text:p>3 901 666<text:s/></text:p>
          </table:table-cell>
          <table:table-cell office:value-type="float" office:value="277722" table:style-name="ce112">
            <text:p>277 722<text:s/></text:p>
          </table:table-cell>
          <table:table-cell office:value-type="float" office:value="53720189" table:style-name="ce113">
            <text:p>53 720 189<text:s/></text:p>
          </table:table-cell>
          <table:table-cell office:value-type="float" office:value="12541" table:style-name="ce112">
            <text:p>12 541<text:s/></text:p>
          </table:table-cell>
          <table:table-cell office:value-type="float" office:value="7694597" table:style-name="ce113">
            <text:p>7 694 597<text:s/></text:p>
          </table:table-cell>
          <table:table-cell office:value-type="float" office:value="32745" table:style-name="ce112">
            <text:p>32 745<text:s/></text:p>
          </table:table-cell>
          <table:table-cell office:value-type="float" office:value="50163849" table:style-name="ce113">
            <text:p>50 163 849<text:s/></text:p>
          </table:table-cell>
          <table:table-cell office:value-type="float" office:value="3913" table:style-name="ce112">
            <text:p>3 913<text:s/></text:p>
          </table:table-cell>
          <table:table-cell office:value-type="float" office:value="21324514" table:style-name="ce113">
            <text:p>21 324 514<text:s/></text:p>
          </table:table-cell>
          <table:table-cell office:value-type="float" office:value="954" table:style-name="ce112">
            <text:p><text:s/>954<text:s/></text:p>
          </table:table-cell>
          <table:table-cell office:value-type="float" office:value="12444309" table:style-name="ce113">
            <text:p>12 444 309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5622" table:style-name="ce112">
            <text:p>5 622<text:s/></text:p>
          </table:table-cell>
          <table:table-cell office:value-type="float" office:value="2732384" table:style-name="ce113">
            <text:p>2 732 384<text:s/></text:p>
          </table:table-cell>
          <table:table-cell office:value-type="float" office:value="965" table:style-name="ce112">
            <text:p><text:s/>965<text:s/></text:p>
          </table:table-cell>
          <table:table-cell office:value-type="float" office:value="3796" table:style-name="ce113">
            <text:p><text:s/>3 796<text:s/></text:p>
          </table:table-cell>
          <table:table-cell office:value-type="float" office:value="711" table:style-name="ce112">
            <text:p><text:s/>711<text:s/></text:p>
          </table:table-cell>
          <table:table-cell office:value-type="float" office:value="15589" table:style-name="ce113">
            <text:p><text:s/>15 589<text:s/></text:p>
          </table:table-cell>
          <table:table-cell office:value-type="float" office:value="467" table:style-name="ce112">
            <text:p><text:s/>467<text:s/></text:p>
          </table:table-cell>
          <table:table-cell office:value-type="float" office:value="26646" table:style-name="ce113">
            <text:p><text:s/>26 646<text:s/></text:p>
          </table:table-cell>
          <table:table-cell office:value-type="float" office:value="2694" table:style-name="ce112">
            <text:p>2 694<text:s/></text:p>
          </table:table-cell>
          <table:table-cell office:value-type="float" office:value="511187" table:style-name="ce113">
            <text:p><text:s/>511 187<text:s/></text:p>
          </table:table-cell>
          <table:table-cell office:value-type="float" office:value="142" table:style-name="ce112">
            <text:p><text:s/>142<text:s/></text:p>
          </table:table-cell>
          <table:table-cell office:value-type="float" office:value="82195" table:style-name="ce113">
            <text:p><text:s/>82 195<text:s/></text:p>
          </table:table-cell>
          <table:table-cell office:value-type="float" office:value="484" table:style-name="ce112">
            <text:p><text:s/>484<text:s/></text:p>
          </table:table-cell>
          <table:table-cell office:value-type="float" office:value="910168" table:style-name="ce113">
            <text:p><text:s/>910 168<text:s/></text:p>
          </table:table-cell>
          <table:table-cell office:value-type="float" office:value="122" table:style-name="ce112">
            <text:p><text:s/>122<text:s/></text:p>
          </table:table-cell>
          <table:table-cell office:value-type="float" office:value="680463" table:style-name="ce113">
            <text:p><text:s/>680 463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432340" table:style-name="ce113">
            <text:p><text:s/>432 34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53" table:style-name="ce112">
            <text:p>1 853<text:s/></text:p>
          </table:table-cell>
          <table:table-cell office:value-type="float" office:value="1185289" table:style-name="ce113">
            <text:p>1 185 289<text:s/></text:p>
          </table:table-cell>
          <table:table-cell office:value-type="float" office:value="168" table:style-name="ce112">
            <text:p><text:s/>168<text:s/></text:p>
          </table:table-cell>
          <table:table-cell office:value-type="float" office:value="879" table:style-name="ce113">
            <text:p><text:s text:c="2"/>879<text:s/></text:p>
          </table:table-cell>
          <table:table-cell office:value-type="float" office:value="350" table:style-name="ce112">
            <text:p><text:s/>350<text:s/></text:p>
          </table:table-cell>
          <table:table-cell office:value-type="float" office:value="9772" table:style-name="ce113">
            <text:p><text:s/>9 772<text:s/></text:p>
          </table:table-cell>
          <table:table-cell office:value-type="float" office:value="114" table:style-name="ce112">
            <text:p><text:s/>114<text:s/></text:p>
          </table:table-cell>
          <table:table-cell office:value-type="float" office:value="6900" table:style-name="ce113">
            <text:p><text:s/>6 900<text:s/></text:p>
          </table:table-cell>
          <table:table-cell office:value-type="float" office:value="851" table:style-name="ce112">
            <text:p><text:s/>851<text:s/></text:p>
          </table:table-cell>
          <table:table-cell office:value-type="float" office:value="180030" table:style-name="ce113">
            <text:p><text:s/>180 030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3240" table:style-name="ce113">
            <text:p><text:s/>43 240<text:s/></text:p>
          </table:table-cell>
          <table:table-cell office:value-type="float" office:value="228" table:style-name="ce112">
            <text:p><text:s/>228<text:s/></text:p>
          </table:table-cell>
          <table:table-cell office:value-type="float" office:value="390104" table:style-name="ce113">
            <text:p><text:s/>390 104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1555" table:style-name="ce113">
            <text:p><text:s/>251 555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302810" table:style-name="ce113">
            <text:p><text:s/>302 8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5637" table:style-name="ce112">
            <text:p>45 637<text:s/></text:p>
          </table:table-cell>
          <table:table-cell office:value-type="float" office:value="12940627" table:style-name="ce113">
            <text:p>12 940 627<text:s/></text:p>
          </table:table-cell>
          <table:table-cell office:value-type="float" office:value="12903" table:style-name="ce112">
            <text:p>12 903<text:s/></text:p>
          </table:table-cell>
          <table:table-cell office:value-type="float" office:value="53776" table:style-name="ce113">
            <text:p><text:s/>53 776<text:s/></text:p>
          </table:table-cell>
          <table:table-cell office:value-type="float" office:value="14218" table:style-name="ce112">
            <text:p>14 218<text:s/></text:p>
          </table:table-cell>
          <table:table-cell office:value-type="float" office:value="361479" table:style-name="ce113">
            <text:p><text:s/>361 479<text:s/></text:p>
          </table:table-cell>
          <table:table-cell office:value-type="float" office:value="2748" table:style-name="ce112">
            <text:p>2 748<text:s/></text:p>
          </table:table-cell>
          <table:table-cell office:value-type="float" office:value="165314" table:style-name="ce113">
            <text:p><text:s/>165 314<text:s/></text:p>
          </table:table-cell>
          <table:table-cell office:value-type="float" office:value="11651" table:style-name="ce112">
            <text:p>11 651<text:s/></text:p>
          </table:table-cell>
          <table:table-cell office:value-type="float" office:value="2301889" table:style-name="ce113">
            <text:p>2 301 889<text:s/></text:p>
          </table:table-cell>
          <table:table-cell office:value-type="float" office:value="1417" table:style-name="ce112">
            <text:p>1 417<text:s/></text:p>
          </table:table-cell>
          <table:table-cell office:value-type="float" office:value="767103" table:style-name="ce113">
            <text:p><text:s/>767 103<text:s/></text:p>
          </table:table-cell>
          <table:table-cell office:value-type="float" office:value="2065" table:style-name="ce112">
            <text:p>2 065<text:s/></text:p>
          </table:table-cell>
          <table:table-cell office:value-type="float" office:value="3240280" table:style-name="ce113">
            <text:p>3 240 280<text:s/></text:p>
          </table:table-cell>
          <table:table-cell office:value-type="float" office:value="509" table:style-name="ce112">
            <text:p><text:s/>509<text:s/></text:p>
          </table:table-cell>
          <table:table-cell office:value-type="float" office:value="2755501" table:style-name="ce113">
            <text:p>2 755 501<text:s/></text:p>
          </table:table-cell>
          <table:table-cell office:value-type="float" office:value="121" table:style-name="ce112">
            <text:p><text:s/>121<text:s/></text:p>
          </table:table-cell>
          <table:table-cell office:value-type="float" office:value="1553284" table:style-name="ce113">
            <text:p>1 553 284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14" table:style-name="ce112">
            <text:p><text:s/>214<text:s/></text:p>
          </table:table-cell>
          <table:table-cell office:value-type="float" office:value="121751" table:style-name="ce113">
            <text:p><text:s/>121 75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54" table:style-name="ce112">
            <text:p><text:s/>154<text:s/></text:p>
          </table:table-cell>
          <table:table-cell office:value-type="float" office:value="28637" table:style-name="ce113">
            <text:p><text:s/>28 637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695" table:style-name="ce113">
            <text:p><text:s/>7 69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27361" table:style-name="ce113">
            <text:p><text:s/>27 36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500" table:style-name="ce113">
            <text:p><text:s/>6 50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51000" table:style-name="ce113">
            <text:p><text:s/>51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61" table:style-name="ce112">
            <text:p>3 461<text:s/></text:p>
          </table:table-cell>
          <table:table-cell office:value-type="float" office:value="1402630" table:style-name="ce113">
            <text:p>1 402 630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468" table:style-name="ce113">
            <text:p><text:s/>1 468<text:s/></text:p>
          </table:table-cell>
          <table:table-cell office:value-type="float" office:value="532" table:style-name="ce112">
            <text:p><text:s/>532<text:s/></text:p>
          </table:table-cell>
          <table:table-cell office:value-type="float" office:value="12358" table:style-name="ce113">
            <text:p><text:s/>12 358<text:s/></text:p>
          </table:table-cell>
          <table:table-cell office:value-type="float" office:value="316" table:style-name="ce112">
            <text:p><text:s/>316<text:s/></text:p>
          </table:table-cell>
          <table:table-cell office:value-type="float" office:value="17825" table:style-name="ce113">
            <text:p><text:s/>17 825<text:s/></text:p>
          </table:table-cell>
          <table:table-cell office:value-type="float" office:value="1842" table:style-name="ce112">
            <text:p>1 842<text:s/></text:p>
          </table:table-cell>
          <table:table-cell office:value-type="float" office:value="381951" table:style-name="ce113">
            <text:p><text:s/>381 951<text:s/></text:p>
          </table:table-cell>
          <table:table-cell office:value-type="float" office:value="49" table:style-name="ce112">
            <text:p><text:s/>49<text:s/></text:p>
          </table:table-cell>
          <table:table-cell office:value-type="float" office:value="27750" table:style-name="ce113">
            <text:p><text:s/>27 750<text:s/></text:p>
          </table:table-cell>
          <table:table-cell office:value-type="float" office:value="300" table:style-name="ce112">
            <text:p><text:s/>300<text:s/></text:p>
          </table:table-cell>
          <table:table-cell office:value-type="float" office:value="456163" table:style-name="ce113">
            <text:p><text:s/>456 163<text:s/></text:p>
          </table:table-cell>
          <table:table-cell office:value-type="float" office:value="71" table:style-name="ce112">
            <text:p><text:s/>71<text:s/></text:p>
          </table:table-cell>
          <table:table-cell office:value-type="float" office:value="367115" table:style-name="ce113">
            <text:p><text:s/>367 11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67140" table:style-name="ce112">
            <text:p>67 140<text:s/></text:p>
          </table:table-cell>
          <table:table-cell office:value-type="float" office:value="32775917" table:style-name="ce113">
            <text:p>32 775 917<text:s/></text:p>
          </table:table-cell>
          <table:table-cell office:value-type="float" office:value="2477" table:style-name="ce112">
            <text:p>2 477<text:s/></text:p>
          </table:table-cell>
          <table:table-cell office:value-type="float" office:value="11803" table:style-name="ce113">
            <text:p><text:s/>11 803<text:s/></text:p>
          </table:table-cell>
          <table:table-cell office:value-type="float" office:value="5997" table:style-name="ce112">
            <text:p>5 997<text:s/></text:p>
          </table:table-cell>
          <table:table-cell office:value-type="float" office:value="166111" table:style-name="ce113">
            <text:p><text:s/>166 111<text:s/></text:p>
          </table:table-cell>
          <table:table-cell office:value-type="float" office:value="3562" table:style-name="ce112">
            <text:p>3 562<text:s/></text:p>
          </table:table-cell>
          <table:table-cell office:value-type="float" office:value="202703" table:style-name="ce113">
            <text:p><text:s/>202 703<text:s/></text:p>
          </table:table-cell>
          <table:table-cell office:value-type="float" office:value="41275" table:style-name="ce112">
            <text:p>41 275<text:s/></text:p>
          </table:table-cell>
          <table:table-cell office:value-type="float" office:value="8720351" table:style-name="ce113">
            <text:p>8 720 351<text:s/></text:p>
          </table:table-cell>
          <table:table-cell office:value-type="float" office:value="4252" table:style-name="ce112">
            <text:p>4 252<text:s/></text:p>
          </table:table-cell>
          <table:table-cell office:value-type="float" office:value="3052444" table:style-name="ce113">
            <text:p>3 052 444<text:s/></text:p>
          </table:table-cell>
          <table:table-cell office:value-type="float" office:value="8588" table:style-name="ce112">
            <text:p>8 588<text:s/></text:p>
          </table:table-cell>
          <table:table-cell office:value-type="float" office:value="13230502" table:style-name="ce113">
            <text:p>13 230 502<text:s/></text:p>
          </table:table-cell>
          <table:table-cell office:value-type="float" office:value="766" table:style-name="ce112">
            <text:p><text:s/>766<text:s/></text:p>
          </table:table-cell>
          <table:table-cell office:value-type="float" office:value="4282379" table:style-name="ce113">
            <text:p>4 282 379<text:s/></text:p>
          </table:table-cell>
          <table:table-cell office:value-type="float" office:value="217" table:style-name="ce112">
            <text:p><text:s/>217<text:s/></text:p>
          </table:table-cell>
          <table:table-cell office:value-type="float" office:value="2742824" table:style-name="ce113">
            <text:p>2 742 82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68393" table:style-name="ce112">
            <text:p>468 393<text:s/></text:p>
          </table:table-cell>
          <table:table-cell office:value-type="float" office:value="69847464" table:style-name="ce113">
            <text:p>69 847 464<text:s/></text:p>
          </table:table-cell>
          <table:table-cell office:value-type="float" office:value="148259" table:style-name="ce112">
            <text:p>148 259<text:s/></text:p>
          </table:table-cell>
          <table:table-cell office:value-type="float" office:value="605533" table:style-name="ce113">
            <text:p><text:s/>605 533<text:s/></text:p>
          </table:table-cell>
          <table:table-cell office:value-type="float" office:value="112466" table:style-name="ce112">
            <text:p>112 466<text:s/></text:p>
          </table:table-cell>
          <table:table-cell office:value-type="float" office:value="2587352" table:style-name="ce113">
            <text:p>2 587 352<text:s/></text:p>
          </table:table-cell>
          <table:table-cell office:value-type="float" office:value="39024" table:style-name="ce112">
            <text:p>39 024<text:s/></text:p>
          </table:table-cell>
          <table:table-cell office:value-type="float" office:value="2220599" table:style-name="ce113">
            <text:p>2 220 599<text:s/></text:p>
          </table:table-cell>
          <table:table-cell office:value-type="float" office:value="148302" table:style-name="ce112">
            <text:p>148 302<text:s/></text:p>
          </table:table-cell>
          <table:table-cell office:value-type="float" office:value="28561726" table:style-name="ce113">
            <text:p>28 561 726<text:s/></text:p>
          </table:table-cell>
          <table:table-cell office:value-type="float" office:value="4714" table:style-name="ce112">
            <text:p>4 714<text:s/></text:p>
          </table:table-cell>
          <table:table-cell office:value-type="float" office:value="2622856" table:style-name="ce113">
            <text:p>2 622 856<text:s/></text:p>
          </table:table-cell>
          <table:table-cell office:value-type="float" office:value="13702" table:style-name="ce112">
            <text:p>13 702<text:s/></text:p>
          </table:table-cell>
          <table:table-cell office:value-type="float" office:value="20656618" table:style-name="ce113">
            <text:p>20 656 618<text:s/></text:p>
          </table:table-cell>
          <table:table-cell office:value-type="float" office:value="1645" table:style-name="ce112">
            <text:p>1 645<text:s/></text:p>
          </table:table-cell>
          <table:table-cell office:value-type="float" office:value="8865770" table:style-name="ce113">
            <text:p>8 865 770<text:s/></text:p>
          </table:table-cell>
          <table:table-cell office:value-type="float" office:value="279" table:style-name="ce112">
            <text:p><text:s/>279<text:s/></text:p>
          </table:table-cell>
          <table:table-cell office:value-type="float" office:value="3615610" table:style-name="ce113">
            <text:p>3 615 61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953" table:style-name="ce112">
            <text:p>26 953<text:s/></text:p>
          </table:table-cell>
          <table:table-cell office:value-type="float" office:value="6119954" table:style-name="ce113">
            <text:p>6 119 954<text:s/></text:p>
          </table:table-cell>
          <table:table-cell office:value-type="float" office:value="757" table:style-name="ce112">
            <text:p><text:s/>757<text:s/></text:p>
          </table:table-cell>
          <table:table-cell office:value-type="float" office:value="3132" table:style-name="ce113">
            <text:p><text:s/>3 132<text:s/></text:p>
          </table:table-cell>
          <table:table-cell office:value-type="float" office:value="23021" table:style-name="ce112">
            <text:p>23 021<text:s/></text:p>
          </table:table-cell>
          <table:table-cell office:value-type="float" office:value="695521" table:style-name="ce113">
            <text:p><text:s/>695 521<text:s/></text:p>
          </table:table-cell>
          <table:table-cell office:value-type="float" office:value="454" table:style-name="ce112">
            <text:p><text:s/>454<text:s/></text:p>
          </table:table-cell>
          <table:table-cell office:value-type="float" office:value="26787" table:style-name="ce113">
            <text:p><text:s/>26 787<text:s/></text:p>
          </table:table-cell>
          <table:table-cell office:value-type="float" office:value="1290" table:style-name="ce112">
            <text:p>1 290<text:s/></text:p>
          </table:table-cell>
          <table:table-cell office:value-type="float" office:value="255145" table:style-name="ce113">
            <text:p><text:s/>255 145<text:s/></text:p>
          </table:table-cell>
          <table:table-cell office:value-type="float" office:value="238" table:style-name="ce112">
            <text:p><text:s/>238<text:s/></text:p>
          </table:table-cell>
          <table:table-cell office:value-type="float" office:value="145935" table:style-name="ce113">
            <text:p><text:s/>145 935<text:s/></text:p>
          </table:table-cell>
          <table:table-cell office:value-type="float" office:value="791" table:style-name="ce112">
            <text:p><text:s/>791<text:s/></text:p>
          </table:table-cell>
          <table:table-cell office:value-type="float" office:value="1501966" table:style-name="ce113">
            <text:p>1 501 966<text:s/></text:p>
          </table:table-cell>
          <table:table-cell office:value-type="float" office:value="253" table:style-name="ce112">
            <text:p><text:s/>253<text:s/></text:p>
          </table:table-cell>
          <table:table-cell office:value-type="float" office:value="1419341" table:style-name="ce113">
            <text:p>1 419 341<text:s/></text:p>
          </table:table-cell>
          <table:table-cell office:value-type="float" office:value="148" table:style-name="ce112">
            <text:p><text:s/>148<text:s/></text:p>
          </table:table-cell>
          <table:table-cell office:value-type="float" office:value="2002126" table:style-name="ce113">
            <text:p>2 002 1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2931" table:style-name="ce112">
            <text:p>62 931<text:s/></text:p>
          </table:table-cell>
          <table:table-cell office:value-type="float" office:value="9496570" table:style-name="ce113">
            <text:p>9 496 570<text:s/></text:p>
          </table:table-cell>
          <table:table-cell office:value-type="float" office:value="13558" table:style-name="ce112">
            <text:p>13 558<text:s/></text:p>
          </table:table-cell>
          <table:table-cell office:value-type="float" office:value="55601" table:style-name="ce113">
            <text:p><text:s/>55 601<text:s/></text:p>
          </table:table-cell>
          <table:table-cell office:value-type="float" office:value="12678" table:style-name="ce112">
            <text:p>12 678<text:s/></text:p>
          </table:table-cell>
          <table:table-cell office:value-type="float" office:value="258975" table:style-name="ce113">
            <text:p><text:s/>258 975<text:s/></text:p>
          </table:table-cell>
          <table:table-cell office:value-type="float" office:value="9349" table:style-name="ce112">
            <text:p>9 349<text:s/></text:p>
          </table:table-cell>
          <table:table-cell office:value-type="float" office:value="523840" table:style-name="ce113">
            <text:p><text:s/>523 840<text:s/></text:p>
          </table:table-cell>
          <table:table-cell office:value-type="float" office:value="25436" table:style-name="ce112">
            <text:p>25 436<text:s/></text:p>
          </table:table-cell>
          <table:table-cell office:value-type="float" office:value="4391389" table:style-name="ce113">
            <text:p>4 391 389<text:s/></text:p>
          </table:table-cell>
          <table:table-cell office:value-type="float" office:value="338" table:style-name="ce112">
            <text:p><text:s/>338<text:s/></text:p>
          </table:table-cell>
          <table:table-cell office:value-type="float" office:value="204732" table:style-name="ce113">
            <text:p><text:s/>204 732<text:s/></text:p>
          </table:table-cell>
          <table:table-cell office:value-type="float" office:value="1425" table:style-name="ce112">
            <text:p>1 425<text:s/></text:p>
          </table:table-cell>
          <table:table-cell office:value-type="float" office:value="2053633" table:style-name="ce113">
            <text:p>2 053 633<text:s/></text:p>
          </table:table-cell>
          <table:table-cell office:value-type="float" office:value="107" table:style-name="ce112">
            <text:p><text:s/>107<text:s/></text:p>
          </table:table-cell>
          <table:table-cell office:value-type="float" office:value="584862" table:style-name="ce113">
            <text:p><text:s/>584 862<text:s/></text:p>
          </table:table-cell>
          <table:table-cell office:value-type="float" office:value="38" table:style-name="ce112">
            <text:p><text:s/>38<text:s/></text:p>
          </table:table-cell>
          <table:table-cell office:value-type="float" office:value="525188" table:style-name="ce113">
            <text:p><text:s/>525 188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93" table:style-name="ce112">
            <text:p>5 793<text:s/></text:p>
          </table:table-cell>
          <table:table-cell office:value-type="float" office:value="1804465" table:style-name="ce113">
            <text:p>1 804 465<text:s/></text:p>
          </table:table-cell>
          <table:table-cell office:value-type="float" office:value="443" table:style-name="ce112">
            <text:p><text:s/>443<text:s/></text:p>
          </table:table-cell>
          <table:table-cell office:value-type="float" office:value="1879" table:style-name="ce113">
            <text:p><text:s/>1 879<text:s/></text:p>
          </table:table-cell>
          <table:table-cell office:value-type="float" office:value="768" table:style-name="ce112">
            <text:p><text:s/>768<text:s/></text:p>
          </table:table-cell>
          <table:table-cell office:value-type="float" office:value="15760" table:style-name="ce113">
            <text:p><text:s/>15 760<text:s/></text:p>
          </table:table-cell>
          <table:table-cell office:value-type="float" office:value="491" table:style-name="ce112">
            <text:p><text:s/>491<text:s/></text:p>
          </table:table-cell>
          <table:table-cell office:value-type="float" office:value="27850" table:style-name="ce113">
            <text:p><text:s/>27 850<text:s/></text:p>
          </table:table-cell>
          <table:table-cell office:value-type="float" office:value="3521" table:style-name="ce112">
            <text:p>3 521<text:s/></text:p>
          </table:table-cell>
          <table:table-cell office:value-type="float" office:value="852546" table:style-name="ce113">
            <text:p><text:s/>852 546<text:s/></text:p>
          </table:table-cell>
          <table:table-cell office:value-type="float" office:value="202" table:style-name="ce112">
            <text:p><text:s/>202<text:s/></text:p>
          </table:table-cell>
          <table:table-cell office:value-type="float" office:value="107772" table:style-name="ce113">
            <text:p><text:s/>107 772<text:s/></text:p>
          </table:table-cell>
          <table:table-cell office:value-type="float" office:value="324" table:style-name="ce112">
            <text:p><text:s/>324<text:s/></text:p>
          </table:table-cell>
          <table:table-cell office:value-type="float" office:value="517228" table:style-name="ce113">
            <text:p><text:s/>517 228<text:s/></text:p>
          </table:table-cell>
          <table:table-cell office:value-type="float" office:value="43" table:style-name="ce112">
            <text:p><text:s/>43<text:s/></text:p>
          </table:table-cell>
          <table:table-cell office:value-type="float" office:value="235930" table:style-name="ce113">
            <text:p><text:s/>235 93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45500" table:style-name="ce113">
            <text:p><text:s/>45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58" table:style-name="ce112">
            <text:p>2 658<text:s/></text:p>
          </table:table-cell>
          <table:table-cell office:value-type="float" office:value="4548500" table:style-name="ce113">
            <text:p>4 548 500<text:s/></text:p>
          </table:table-cell>
          <table:table-cell office:value-type="float" office:value="36" table:style-name="ce112">
            <text:p><text:s/>36<text:s/></text:p>
          </table:table-cell>
          <table:table-cell office:value-type="float" office:value="140" table:style-name="ce113">
            <text:p><text:s text:c="2"/>140<text:s/></text:p>
          </table:table-cell>
          <table:table-cell office:value-type="float" office:value="130" table:style-name="ce112">
            <text:p><text:s/>130<text:s/></text:p>
          </table:table-cell>
          <table:table-cell office:value-type="float" office:value="3586" table:style-name="ce113">
            <text:p><text:s/>3 586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2489" table:style-name="ce113">
            <text:p><text:s/>2 489<text:s/></text:p>
          </table:table-cell>
          <table:table-cell office:value-type="float" office:value="372" table:style-name="ce112">
            <text:p><text:s/>372<text:s/></text:p>
          </table:table-cell>
          <table:table-cell office:value-type="float" office:value="74659" table:style-name="ce113">
            <text:p><text:s/>74 659<text:s/></text:p>
          </table:table-cell>
          <table:table-cell office:value-type="float" office:value="31" table:style-name="ce112">
            <text:p><text:s/>31<text:s/></text:p>
          </table:table-cell>
          <table:table-cell office:value-type="float" office:value="24589" table:style-name="ce113">
            <text:p><text:s/>24 589<text:s/></text:p>
          </table:table-cell>
          <table:table-cell office:value-type="float" office:value="2030" table:style-name="ce112">
            <text:p>2 030<text:s/></text:p>
          </table:table-cell>
          <table:table-cell office:value-type="float" office:value="3052812" table:style-name="ce113">
            <text:p>3 052 812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55225" table:style-name="ce113">
            <text:p><text:s/>55 225<text:s/></text:p>
          </table:table-cell>
          <table:table-cell office:value-type="float" office:value="3" table:style-name="ce112">
            <text:p><text:s/>3<text:s/></text:p>
          </table:table-cell>
          <table:table-cell office:value-type="float" office:value="35000" table:style-name="ce113">
            <text:p><text:s/>35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409" table:style-name="ce112">
            <text:p>3 409<text:s/></text:p>
          </table:table-cell>
          <table:table-cell office:value-type="float" office:value="921555" table:style-name="ce113">
            <text:p><text:s/>921 555<text:s/></text:p>
          </table:table-cell>
          <table:table-cell office:value-type="float" office:value="219" table:style-name="ce112">
            <text:p><text:s/>219<text:s/></text:p>
          </table:table-cell>
          <table:table-cell office:value-type="float" office:value="1004" table:style-name="ce113">
            <text:p><text:s/>1 004<text:s/></text:p>
          </table:table-cell>
          <table:table-cell office:value-type="float" office:value="463" table:style-name="ce112">
            <text:p><text:s/>463<text:s/></text:p>
          </table:table-cell>
          <table:table-cell office:value-type="float" office:value="10802" table:style-name="ce113">
            <text:p><text:s/>10 802<text:s/></text:p>
          </table:table-cell>
          <table:table-cell office:value-type="float" office:value="301" table:style-name="ce112">
            <text:p><text:s/>301<text:s/></text:p>
          </table:table-cell>
          <table:table-cell office:value-type="float" office:value="17005" table:style-name="ce113">
            <text:p><text:s/>17 005<text:s/></text:p>
          </table:table-cell>
          <table:table-cell office:value-type="float" office:value="2197" table:style-name="ce112">
            <text:p>2 197<text:s/></text:p>
          </table:table-cell>
          <table:table-cell office:value-type="float" office:value="438153" table:style-name="ce113">
            <text:p><text:s/>438 153<text:s/></text:p>
          </table:table-cell>
          <table:table-cell office:value-type="float" office:value="69" table:style-name="ce112">
            <text:p><text:s/>69<text:s/></text:p>
          </table:table-cell>
          <table:table-cell office:value-type="float" office:value="38330" table:style-name="ce113">
            <text:p><text:s/>38 330<text:s/></text:p>
          </table:table-cell>
          <table:table-cell office:value-type="float" office:value="131" table:style-name="ce112">
            <text:p><text:s/>131<text:s/></text:p>
          </table:table-cell>
          <table:table-cell office:value-type="float" office:value="193120" table:style-name="ce113">
            <text:p><text:s/>193 120<text:s/></text:p>
          </table:table-cell>
          <table:table-cell office:value-type="float" office:value="23" table:style-name="ce112">
            <text:p><text:s/>23<text:s/></text:p>
          </table:table-cell>
          <table:table-cell office:value-type="float" office:value="130640" table:style-name="ce113">
            <text:p><text:s/>130 64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2500" table:style-name="ce113">
            <text:p><text:s/>9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290" table:style-name="ce112">
            <text:p>15 290<text:s/></text:p>
          </table:table-cell>
          <table:table-cell office:value-type="float" office:value="3259224" table:style-name="ce113">
            <text:p>3 259 224<text:s/></text:p>
          </table:table-cell>
          <table:table-cell office:value-type="float" office:value="2906" table:style-name="ce112">
            <text:p>2 906<text:s/></text:p>
          </table:table-cell>
          <table:table-cell office:value-type="float" office:value="11577" table:style-name="ce113">
            <text:p><text:s/>11 577<text:s/></text:p>
          </table:table-cell>
          <table:table-cell office:value-type="float" office:value="2561" table:style-name="ce112">
            <text:p>2 561<text:s/></text:p>
          </table:table-cell>
          <table:table-cell office:value-type="float" office:value="58586" table:style-name="ce113">
            <text:p><text:s/>58 586<text:s/></text:p>
          </table:table-cell>
          <table:table-cell office:value-type="float" office:value="1409" table:style-name="ce112">
            <text:p>1 409<text:s/></text:p>
          </table:table-cell>
          <table:table-cell office:value-type="float" office:value="78368" table:style-name="ce113">
            <text:p><text:s/>78 368<text:s/></text:p>
          </table:table-cell>
          <table:table-cell office:value-type="float" office:value="7409" table:style-name="ce112">
            <text:p>7 409<text:s/></text:p>
          </table:table-cell>
          <table:table-cell office:value-type="float" office:value="1448118" table:style-name="ce113">
            <text:p>1 448 118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111479" table:style-name="ce113">
            <text:p><text:s/>111 479<text:s/></text:p>
          </table:table-cell>
          <table:table-cell office:value-type="float" office:value="746" table:style-name="ce112">
            <text:p><text:s/>746<text:s/></text:p>
          </table:table-cell>
          <table:table-cell office:value-type="float" office:value="1090664" table:style-name="ce113">
            <text:p>1 090 664<text:s/></text:p>
          </table:table-cell>
          <table:table-cell office:value-type="float" office:value="56" table:style-name="ce112">
            <text:p><text:s/>56<text:s/></text:p>
          </table:table-cell>
          <table:table-cell office:value-type="float" office:value="297781" table:style-name="ce113">
            <text:p><text:s/>297 781<text:s/></text:p>
          </table:table-cell>
          <table:table-cell office:value-type="float" office:value="9" table:style-name="ce112">
            <text:p><text:s/>9<text:s/></text:p>
          </table:table-cell>
          <table:table-cell office:value-type="float" office:value="162650" table:style-name="ce113">
            <text:p><text:s/>16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2883" table:style-name="ce112">
            <text:p>22 883<text:s/></text:p>
          </table:table-cell>
          <table:table-cell office:value-type="float" office:value="5715646" table:style-name="ce113">
            <text:p>5 715 646<text:s/></text:p>
          </table:table-cell>
          <table:table-cell office:value-type="float" office:value="3199" table:style-name="ce112">
            <text:p>3 199<text:s/></text:p>
          </table:table-cell>
          <table:table-cell office:value-type="float" office:value="13257" table:style-name="ce113">
            <text:p><text:s/>13 257<text:s/></text:p>
          </table:table-cell>
          <table:table-cell office:value-type="float" office:value="5982" table:style-name="ce112">
            <text:p>5 982<text:s/></text:p>
          </table:table-cell>
          <table:table-cell office:value-type="float" office:value="154913" table:style-name="ce113">
            <text:p><text:s/>154 913<text:s/></text:p>
          </table:table-cell>
          <table:table-cell office:value-type="float" office:value="2132" table:style-name="ce112">
            <text:p>2 132<text:s/></text:p>
          </table:table-cell>
          <table:table-cell office:value-type="float" office:value="118439" table:style-name="ce113">
            <text:p><text:s/>118 439<text:s/></text:p>
          </table:table-cell>
          <table:table-cell office:value-type="float" office:value="9985" table:style-name="ce112">
            <text:p>9 985<text:s/></text:p>
          </table:table-cell>
          <table:table-cell office:value-type="float" office:value="2018614" table:style-name="ce113">
            <text:p>2 018 614<text:s/></text:p>
          </table:table-cell>
          <table:table-cell office:value-type="float" office:value="356" table:style-name="ce112">
            <text:p><text:s/>356<text:s/></text:p>
          </table:table-cell>
          <table:table-cell office:value-type="float" office:value="205983" table:style-name="ce113">
            <text:p><text:s/>205 983<text:s/></text:p>
          </table:table-cell>
          <table:table-cell office:value-type="float" office:value="986" table:style-name="ce112">
            <text:p><text:s/>986<text:s/></text:p>
          </table:table-cell>
          <table:table-cell office:value-type="float" office:value="1521379" table:style-name="ce113">
            <text:p>1 521 379<text:s/></text:p>
          </table:table-cell>
          <table:table-cell office:value-type="float" office:value="200" table:style-name="ce112">
            <text:p><text:s/>200<text:s/></text:p>
          </table:table-cell>
          <table:table-cell office:value-type="float" office:value="1063748" table:style-name="ce113">
            <text:p>1 063 748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69313" table:style-name="ce113">
            <text:p><text:s/>56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260" table:style-name="ce112">
            <text:p><text:s/>260<text:s/></text:p>
          </table:table-cell>
          <table:table-cell office:value-type="float" office:value="52629" table:style-name="ce113">
            <text:p><text:s/>52 629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81" table:style-name="ce113">
            <text:p><text:s text:c="2"/>81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664" table:style-name="ce113">
            <text:p><text:s text:c="2"/>664<text:s/></text:p>
          </table:table-cell>
          <table:table-cell office:value-type="float" office:value="29" table:style-name="ce112">
            <text:p><text:s/>29<text:s/></text:p>
          </table:table-cell>
          <table:table-cell office:value-type="float" office:value="1638" table:style-name="ce113">
            <text:p><text:s/>1 638<text:s/></text:p>
          </table:table-cell>
          <table:table-cell office:value-type="float" office:value="169" table:style-name="ce112">
            <text:p><text:s/>169<text:s/></text:p>
          </table:table-cell>
          <table:table-cell office:value-type="float" office:value="34666" table:style-name="ce113">
            <text:p><text:s/>34 66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80" table:style-name="ce113">
            <text:p><text:s text:c="2"/>680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9900" table:style-name="ce113">
            <text:p><text:s/>9 9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666" table:style-name="ce112">
            <text:p>17 666<text:s/></text:p>
          </table:table-cell>
          <table:table-cell office:value-type="float" office:value="2103953" table:style-name="ce113">
            <text:p>2 103 953<text:s/></text:p>
          </table:table-cell>
          <table:table-cell office:value-type="float" office:value="3577" table:style-name="ce112">
            <text:p>3 577<text:s/></text:p>
          </table:table-cell>
          <table:table-cell office:value-type="float" office:value="13289" table:style-name="ce113">
            <text:p><text:s/>13 289<text:s/></text:p>
          </table:table-cell>
          <table:table-cell office:value-type="float" office:value="3108" table:style-name="ce112">
            <text:p>3 108<text:s/></text:p>
          </table:table-cell>
          <table:table-cell office:value-type="float" office:value="58954" table:style-name="ce113">
            <text:p><text:s/>58 954<text:s/></text:p>
          </table:table-cell>
          <table:table-cell office:value-type="float" office:value="3310" table:style-name="ce112">
            <text:p>3 310<text:s/></text:p>
          </table:table-cell>
          <table:table-cell office:value-type="float" office:value="182620" table:style-name="ce113">
            <text:p><text:s/>182 620<text:s/></text:p>
          </table:table-cell>
          <table:table-cell office:value-type="float" office:value="7299" table:style-name="ce112">
            <text:p>7 299<text:s/></text:p>
          </table:table-cell>
          <table:table-cell office:value-type="float" office:value="1206060" table:style-name="ce113">
            <text:p>1 206 060<text:s/></text:p>
          </table:table-cell>
          <table:table-cell office:value-type="float" office:value="205" table:style-name="ce112">
            <text:p><text:s/>205<text:s/></text:p>
          </table:table-cell>
          <table:table-cell office:value-type="float" office:value="107094" table:style-name="ce113">
            <text:p><text:s/>107 094<text:s/></text:p>
          </table:table-cell>
          <table:table-cell office:value-type="float" office:value="138" table:style-name="ce112">
            <text:p><text:s/>138<text:s/></text:p>
          </table:table-cell>
          <table:table-cell office:value-type="float" office:value="241185" table:style-name="ce113">
            <text:p><text:s/>241 185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127750" table:style-name="ce113">
            <text:p><text:s/>127 750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2000" table:style-name="ce113">
            <text:p><text:s/>42 0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6353" table:style-name="ce112">
            <text:p>56 353<text:s/></text:p>
          </table:table-cell>
          <table:table-cell office:value-type="float" office:value="4545430" table:style-name="ce113">
            <text:p>4 545 430<text:s/></text:p>
          </table:table-cell>
          <table:table-cell office:value-type="float" office:value="26555" table:style-name="ce112">
            <text:p>26 555<text:s/></text:p>
          </table:table-cell>
          <table:table-cell office:value-type="float" office:value="92943" table:style-name="ce113">
            <text:p><text:s/>92 943<text:s/></text:p>
          </table:table-cell>
          <table:table-cell office:value-type="float" office:value="10417" table:style-name="ce112">
            <text:p>10 417<text:s/></text:p>
          </table:table-cell>
          <table:table-cell office:value-type="float" office:value="220543" table:style-name="ce113">
            <text:p><text:s/>220 543<text:s/></text:p>
          </table:table-cell>
          <table:table-cell office:value-type="float" office:value="5025" table:style-name="ce112">
            <text:p>5 025<text:s/></text:p>
          </table:table-cell>
          <table:table-cell office:value-type="float" office:value="282373" table:style-name="ce113">
            <text:p><text:s/>282 373<text:s/></text:p>
          </table:table-cell>
          <table:table-cell office:value-type="float" office:value="13274" table:style-name="ce112">
            <text:p>13 274<text:s/></text:p>
          </table:table-cell>
          <table:table-cell office:value-type="float" office:value="2314969" table:style-name="ce113">
            <text:p>2 314 969<text:s/></text:p>
          </table:table-cell>
          <table:table-cell office:value-type="float" office:value="247" table:style-name="ce112">
            <text:p><text:s/>247<text:s/></text:p>
          </table:table-cell>
          <table:table-cell office:value-type="float" office:value="144719" table:style-name="ce113">
            <text:p><text:s/>144 719<text:s/></text:p>
          </table:table-cell>
          <table:table-cell office:value-type="float" office:value="787" table:style-name="ce112">
            <text:p><text:s/>787<text:s/></text:p>
          </table:table-cell>
          <table:table-cell office:value-type="float" office:value="1070764" table:style-name="ce113">
            <text:p>1 070 764<text:s/></text:p>
          </table:table-cell>
          <table:table-cell office:value-type="float" office:value="35" table:style-name="ce112">
            <text:p><text:s/>35<text:s/></text:p>
          </table:table-cell>
          <table:table-cell office:value-type="float" office:value="194954" table:style-name="ce113">
            <text:p><text:s/>194 95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134165" table:style-name="ce113">
            <text:p><text:s/>13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table:style-name="ce107"/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table:style-name="ce109"/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27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28"/>
          <table:table-cell table:number-columns-repeated="16" table:style-name="ce129"/>
          <table:table-cell table:number-columns-repeated="16362" table:style-name="ce130"/>
        </table:table-row>
        <table:table-row table:style-name="ro16">
          <table:table-cell table:style-name="ce131"/>
          <table:table-cell office:value-type="string" table:style-name="ce131">
            <text:p>2.因資本額級距數據誤植而有異動，本統計表於107年11月進行更正並重新發布。</text:p>
          </table:table-cell>
          <table:table-cell table:number-columns-repeated="16382" table:style-name="ce131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7:55:27Z</dc:date>
    <meta:print-date>2014-10-02T03:55:43Z</meta:print-date>
  </office:meta>
</office:document-meta>
</file>