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6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0">
            <text:p><text:s text:c="3"/>中華民國 103年12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1">
            <text:p><text:s text:c="3"/>中華民國 103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1">
            <text:p><text:s text:c="3"/>中華民國 103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63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3">
            <text:p>電力及燃氣供應業</text:p>
          </table:table-cell>
          <table:covered-table-cell/>
          <table:table-cell office:value-type="string" table:number-columns-spanned="2" table:number-rows-spanned="2" table:style-name="ce163">
            <text:p>用水供應及污染整治業</text:p>
          </table:table-cell>
          <table:covered-table-cell/>
          <table:table-cell office:value-type="string" table:number-columns-spanned="2" table:number-rows-spanned="2" table:style-name="ce177">
            <text:p>營造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177">
            <text:p>住宿及餐飲業</text:p>
          </table:table-cell>
          <table:covered-table-cell/>
          <table:table-cell office:value-type="string" table:number-columns-spanned="2" table:number-rows-spanned="2" table:style-name="ce177">
            <text:p>資訊及通訊傳播業</text:p>
          </table:table-cell>
          <table:covered-table-cell/>
          <table:table-cell office:value-type="string" table:number-columns-spanned="2" table:number-rows-spanned="2" table:style-name="ce163">
            <text:p>金融及保險業</text:p>
          </table:table-cell>
          <table:covered-table-cell/>
          <table:table-cell office:value-type="string" table:number-columns-spanned="2" table:number-rows-spanned="2" table:style-name="ce177">
            <text:p>不動產業</text:p>
          </table:table-cell>
          <table:covered-table-cell/>
          <table:table-cell office:value-type="string" table:number-columns-spanned="2" table:number-rows-spanned="2" table:style-name="ce177">
            <text:p>專業、科學及技術服務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支援服務業</text:p>
          </table:table-cell>
          <table:covered-table-cell/>
          <table:table-cell office:value-type="string" table:number-columns-spanned="2" table:number-rows-spanned="2" table:style-name="ce17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7">
            <text:p>教育服務業</text:p>
          </table:table-cell>
          <table:covered-table-cell/>
          <table:table-cell office:value-type="string" table:number-columns-spanned="2" table:number-rows-spanned="2" table:style-name="ce177">
            <text:p>醫療保健及社會工作服務業</text:p>
          </table:table-cell>
          <table:covered-table-cell/>
          <table:table-cell office:value-type="string" table:number-columns-spanned="2" table:number-rows-spanned="2" table:style-name="ce163">
            <text:p>藝術、娛樂及休閒服務業</text:p>
          </table:table-cell>
          <table:covered-table-cell/>
          <table:table-cell office:value-type="string" table:number-columns-spanned="2" table:number-rows-spanned="2" table:style-name="ce177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809637" table:style-name="ce24">
            <text:p><text:s text:c="3"/>809 637</text:p>
          </table:table-cell>
          <table:table-cell office:value-type="float" office:value="160445648" table:style-name="ce24">
            <text:p><text:s text:c="2"/>160 445 648</text:p>
          </table:table-cell>
          <table:table-cell office:value-type="float" office:value="5746" table:style-name="ce24">
            <text:p><text:s text:c="3"/>5 746</text:p>
          </table:table-cell>
          <table:table-cell office:value-type="float" office:value="2731991" table:style-name="ce24">
            <text:p><text:s text:c="2"/>2 731 991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182583" table:style-name="ce24">
            <text:p><text:s text:c="2"/>1 182 583</text:p>
          </table:table-cell>
          <table:table-cell office:value-type="float" office:value="46006" table:style-name="ce24">
            <text:p><text:s text:c="3"/>46 006</text:p>
          </table:table-cell>
          <table:table-cell office:value-type="float" office:value="13057129" table:style-name="ce24">
            <text:p><text:s text:c="2"/>13 057 129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5251" table:style-name="ce24">
            <text:p><text:s text:c="3"/>135 251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1415646" table:style-name="ce24">
            <text:p><text:s text:c="2"/>1 415 646</text:p>
          </table:table-cell>
          <table:table-cell office:value-type="float" office:value="67702" table:style-name="ce24">
            <text:p><text:s text:c="3"/>67 702</text:p>
          </table:table-cell>
          <table:table-cell office:value-type="float" office:value="32919698" table:style-name="ce24">
            <text:p><text:s text:c="2"/>32 919 698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469050" table:style-name="ce24">
            <text:p><text:s text:c="3"/>469 050</text:p>
          </table:table-cell>
          <table:table-cell office:value-type="float" office:value="70122723" table:style-name="ce24">
            <text:p><text:s text:c="2"/>70 122 723</text:p>
          </table:table-cell>
          <table:table-cell office:value-type="float" office:value="26931" table:style-name="ce24">
            <text:p><text:s text:c="3"/>26 931</text:p>
          </table:table-cell>
          <table:table-cell office:value-type="float" office:value="6124329" table:style-name="ce24">
            <text:p><text:s text:c="2"/>6 124 329</text:p>
          </table:table-cell>
          <table:table-cell office:value-type="float" office:value="63727" table:style-name="ce24">
            <text:p><text:s text:c="3"/>63 727</text:p>
          </table:table-cell>
          <table:table-cell office:value-type="float" office:value="9627062" table:style-name="ce24">
            <text:p><text:s text:c="2"/>9 627 062</text:p>
          </table:table-cell>
          <table:table-cell office:value-type="float" office:value="5787" table:style-name="ce24">
            <text:p><text:s text:c="3"/>5 787</text:p>
          </table:table-cell>
          <table:table-cell office:value-type="float" office:value="1833137" table:style-name="ce24">
            <text:p><text:s text:c="2"/>1 833 137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4547641" table:style-name="ce24">
            <text:p><text:s text:c="2"/>4 547 641</text:p>
          </table:table-cell>
          <table:table-cell office:value-type="float" office:value="3452" table:style-name="ce24">
            <text:p><text:s text:c="3"/>3 452</text:p>
          </table:table-cell>
          <table:table-cell office:value-type="float" office:value="927876" table:style-name="ce24">
            <text:p><text:s text:c="3"/>927 876</text:p>
          </table:table-cell>
          <table:table-cell office:value-type="float" office:value="15406" table:style-name="ce24">
            <text:p><text:s text:c="3"/>15 406</text:p>
          </table:table-cell>
          <table:table-cell office:value-type="float" office:value="3298275" table:style-name="ce24">
            <text:p><text:s text:c="2"/>3 298 275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3023" table:style-name="ce24">
            <text:p><text:s text:c="3"/>23 023</text:p>
          </table:table-cell>
          <table:table-cell office:value-type="float" office:value="5761376" table:style-name="ce24">
            <text:p><text:s text:c="2"/>5 761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4255" table:style-name="ce24">
            <text:p><text:s text:c="3"/>54 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41" table:style-name="ce24">
            <text:p><text:s text:c="3"/>17 641</text:p>
          </table:table-cell>
          <table:table-cell office:value-type="float" office:value="2123043" table:style-name="ce24">
            <text:p><text:s text:c="2"/>2 123 043</text:p>
          </table:table-cell>
          <table:table-cell office:value-type="float" office:value="56668" table:style-name="ce24">
            <text:p><text:s text:c="3"/>56 668</text:p>
          </table:table-cell>
          <table:table-cell office:value-type="float" office:value="4583534" table:style-name="ce24">
            <text:p><text:s text:c="2"/>4 583 534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90711" table:style-name="ce24">
            <text:p><text:s text:c="3"/>790 711</text:p>
          </table:table-cell>
          <table:table-cell office:value-type="float" office:value="158477098" table:style-name="ce24">
            <text:p><text:s text:c="2"/>158 477 098</text:p>
          </table:table-cell>
          <table:table-cell office:value-type="float" office:value="5687" table:style-name="ce24">
            <text:p><text:s text:c="3"/>5 687</text:p>
          </table:table-cell>
          <table:table-cell office:value-type="float" office:value="2715121" table:style-name="ce24">
            <text:p><text:s text:c="2"/>2 715 121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1170343" table:style-name="ce24">
            <text:p><text:s text:c="2"/>1 170 343</text:p>
          </table:table-cell>
          <table:table-cell office:value-type="float" office:value="45829" table:style-name="ce24">
            <text:p><text:s text:c="3"/>45 829</text:p>
          </table:table-cell>
          <table:table-cell office:value-type="float" office:value="12952717" table:style-name="ce24">
            <text:p><text:s text:c="2"/>12 952 717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10051" table:style-name="ce24">
            <text:p><text:s text:c="3"/>110 051</text:p>
          </table:table-cell>
          <table:table-cell office:value-type="float" office:value="3482" table:style-name="ce24">
            <text:p><text:s text:c="3"/>3 482</text:p>
          </table:table-cell>
          <table:table-cell office:value-type="float" office:value="1413976" table:style-name="ce24">
            <text:p><text:s text:c="2"/>1 413 976</text:p>
          </table:table-cell>
          <table:table-cell office:value-type="float" office:value="67258" table:style-name="ce24">
            <text:p><text:s text:c="3"/>67 258</text:p>
          </table:table-cell>
          <table:table-cell office:value-type="float" office:value="32515617" table:style-name="ce24">
            <text:p><text:s text:c="2"/>32 515 617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452100" table:style-name="ce24">
            <text:p><text:s text:c="3"/>452 100</text:p>
          </table:table-cell>
          <table:table-cell office:value-type="float" office:value="69475614" table:style-name="ce24">
            <text:p><text:s text:c="2"/>69 475 614</text:p>
          </table:table-cell>
          <table:table-cell office:value-type="float" office:value="26805" table:style-name="ce24">
            <text:p><text:s text:c="3"/>26 805</text:p>
          </table:table-cell>
          <table:table-cell office:value-type="float" office:value="5709713" table:style-name="ce24">
            <text:p><text:s text:c="2"/>5 709 713</text:p>
          </table:table-cell>
          <table:table-cell office:value-type="float" office:value="63224" table:style-name="ce24">
            <text:p><text:s text:c="3"/>63 224</text:p>
          </table:table-cell>
          <table:table-cell office:value-type="float" office:value="9561172" table:style-name="ce24">
            <text:p><text:s text:c="2"/>9 561 172</text:p>
          </table:table-cell>
          <table:table-cell office:value-type="float" office:value="5757" table:style-name="ce24">
            <text:p><text:s text:c="3"/>5 757</text:p>
          </table:table-cell>
          <table:table-cell office:value-type="float" office:value="1825727" table:style-name="ce24">
            <text:p><text:s text:c="2"/>1 825 727</text:p>
          </table:table-cell>
          <table:table-cell office:value-type="float" office:value="2659" table:style-name="ce24">
            <text:p><text:s text:c="3"/>2 659</text:p>
          </table:table-cell>
          <table:table-cell office:value-type="float" office:value="4532391" table:style-name="ce24">
            <text:p><text:s text:c="2"/>4 532 391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919406" table:style-name="ce24">
            <text:p><text:s text:c="3"/>919 406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3283945" table:style-name="ce24">
            <text:p><text:s text:c="2"/>3 283 945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2842" table:style-name="ce24">
            <text:p><text:s text:c="3"/>22 842</text:p>
          </table:table-cell>
          <table:table-cell office:value-type="float" office:value="5561801" table:style-name="ce24">
            <text:p><text:s text:c="2"/>5 561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4255" table:style-name="ce24">
            <text:p><text:s text:c="3"/>54 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69" table:style-name="ce24">
            <text:p><text:s text:c="3"/>17 469</text:p>
          </table:table-cell>
          <table:table-cell office:value-type="float" office:value="2102953" table:style-name="ce24">
            <text:p><text:s text:c="2"/>2 102 953</text:p>
          </table:table-cell>
          <table:table-cell office:value-type="float" office:value="56473" table:style-name="ce24">
            <text:p><text:s text:c="3"/>56 473</text:p>
          </table:table-cell>
          <table:table-cell office:value-type="float" office:value="4572197" table:style-name="ce24">
            <text:p><text:s text:c="2"/>4 572 1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136169" table:style-name="ce24">
            <text:p><text:s text:c="3"/>136 169</text:p>
          </table:table-cell>
          <table:table-cell office:value-type="float" office:value="26203099" table:style-name="ce24">
            <text:p><text:s text:c="2"/>26 203 099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99514" table:style-name="ce24">
            <text:p><text:s text:c="3"/>99 51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312" table:style-name="ce24">
            <text:p><text:s text:c="3"/>59 312</text:p>
          </table:table-cell>
          <table:table-cell office:value-type="float" office:value="6434" table:style-name="ce24">
            <text:p><text:s text:c="3"/>6 434</text:p>
          </table:table-cell>
          <table:table-cell office:value-type="float" office:value="3173314" table:style-name="ce24">
            <text:p><text:s text:c="2"/>3 173 31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48684" table:style-name="ce24">
            <text:p><text:s text:c="3"/>148 684</text:p>
          </table:table-cell>
          <table:table-cell office:value-type="float" office:value="12344" table:style-name="ce24">
            <text:p><text:s text:c="3"/>12 344</text:p>
          </table:table-cell>
          <table:table-cell office:value-type="float" office:value="4387342" table:style-name="ce24">
            <text:p><text:s text:c="2"/>4 387 342</text:p>
          </table:table-cell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78632" table:style-name="ce24">
            <text:p><text:s text:c="3"/>78 632</text:p>
          </table:table-cell>
          <table:table-cell office:value-type="float" office:value="11912958" table:style-name="ce24">
            <text:p><text:s text:c="2"/>11 912 958</text:p>
          </table:table-cell>
          <table:table-cell office:value-type="float" office:value="10712" table:style-name="ce24">
            <text:p><text:s text:c="3"/>10 712</text:p>
          </table:table-cell>
          <table:table-cell office:value-type="float" office:value="631528" table:style-name="ce24">
            <text:p><text:s text:c="3"/>631 528</text:p>
          </table:table-cell>
          <table:table-cell office:value-type="float" office:value="9104" table:style-name="ce24">
            <text:p><text:s text:c="3"/>9 104</text:p>
          </table:table-cell>
          <table:table-cell office:value-type="float" office:value="1417950" table:style-name="ce24">
            <text:p><text:s text:c="2"/>1 417 950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444326" table:style-name="ce24">
            <text:p><text:s text:c="3"/>444 326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1516352" table:style-name="ce24">
            <text:p><text:s text:c="2"/>1 516 352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3357" table:style-name="ce24">
            <text:p><text:s text:c="3"/>43 357</text:p>
          </table:table-cell>
          <table:table-cell office:value-type="float" office:value="2629" table:style-name="ce24">
            <text:p><text:s text:c="3"/>2 629</text:p>
          </table:table-cell>
          <table:table-cell office:value-type="float" office:value="633277" table:style-name="ce24">
            <text:p><text:s text:c="3"/>633 277</text:p>
          </table:table-cell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2931" table:style-name="ce24">
            <text:p><text:s text:c="3"/>2 931</text:p>
          </table:table-cell>
          <table:table-cell office:value-type="float" office:value="658691" table:style-name="ce24">
            <text:p><text:s text:c="3"/>658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588" table:style-name="ce24">
            <text:p><text:s text:c="3"/>6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340395" table:style-name="ce24">
            <text:p><text:s text:c="3"/>340 395</text:p>
          </table:table-cell>
          <table:table-cell office:value-type="float" office:value="8035" table:style-name="ce24">
            <text:p><text:s text:c="3"/>8 035</text:p>
          </table:table-cell>
          <table:table-cell office:value-type="float" office:value="724800" table:style-name="ce24">
            <text:p><text:s text:c="3"/>724 8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55587" table:style-name="ce24">
            <text:p><text:s text:c="3"/>55 587</text:p>
          </table:table-cell>
          <table:table-cell office:value-type="float" office:value="11832463" table:style-name="ce24">
            <text:p><text:s text:c="2"/>11 832 46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3410" table:style-name="ce24">
            <text:p><text:s text:c="3"/>63 4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41714" table:style-name="ce24">
            <text:p><text:s text:c="3"/>141 7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8870" table:style-name="ce24">
            <text:p><text:s text:c="3"/>28 870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1090285" table:style-name="ce24">
            <text:p><text:s text:c="2"/>1 090 285</text:p>
          </table:table-cell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28869" table:style-name="ce24">
            <text:p><text:s text:c="3"/>28 869</text:p>
          </table:table-cell>
          <table:table-cell office:value-type="float" office:value="6276036" table:style-name="ce24">
            <text:p><text:s text:c="2"/>6 276 036</text:p>
          </table:table-cell>
          <table:table-cell office:value-type="float" office:value="5461" table:style-name="ce24">
            <text:p><text:s text:c="3"/>5 461</text:p>
          </table:table-cell>
          <table:table-cell office:value-type="float" office:value="249833" table:style-name="ce24">
            <text:p><text:s text:c="3"/>249 833</text:p>
          </table:table-cell>
          <table:table-cell office:value-type="float" office:value="7952" table:style-name="ce24">
            <text:p><text:s text:c="3"/>7 952</text:p>
          </table:table-cell>
          <table:table-cell office:value-type="float" office:value="1477657" table:style-name="ce24">
            <text:p><text:s text:c="2"/>1 477 657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260929" table:style-name="ce24">
            <text:p><text:s text:c="3"/>260 92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385399" table:style-name="ce24">
            <text:p><text:s text:c="3"/>385 399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3194" table:style-name="ce24">
            <text:p><text:s text:c="3"/>53 194</text:p>
          </table:table-cell>
          <table:table-cell office:value-type="float" office:value="1624" table:style-name="ce24">
            <text:p><text:s text:c="3"/>1 624</text:p>
          </table:table-cell>
          <table:table-cell office:value-type="float" office:value="539912" table:style-name="ce24">
            <text:p><text:s text:c="3"/>539 912</text:p>
          </table:table-cell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1109" table:style-name="ce24">
            <text:p><text:s text:c="3"/>1 109</text:p>
          </table:table-cell>
          <table:table-cell office:value-type="float" office:value="264997" table:style-name="ce24">
            <text:p><text:s text:c="3"/>264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897" table:style-name="ce24">
            <text:p><text:s text:c="3"/>8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320816" table:style-name="ce24">
            <text:p><text:s text:c="3"/>320 816</text:p>
          </table:table-cell>
          <table:table-cell office:value-type="float" office:value="4522" table:style-name="ce24">
            <text:p><text:s text:c="3"/>4 522</text:p>
          </table:table-cell>
          <table:table-cell office:value-type="float" office:value="655462" table:style-name="ce24">
            <text:p><text:s text:c="3"/>655 4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101770" table:style-name="ce24">
            <text:p><text:s text:c="3"/>101 770</text:p>
          </table:table-cell>
          <table:table-cell office:value-type="float" office:value="18028597" table:style-name="ce24">
            <text:p><text:s text:c="2"/>18 028 597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99402" table:style-name="ce24">
            <text:p><text:s text:c="3"/>199 402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406" table:style-name="ce24">
            <text:p><text:s text:c="3"/>114 406</text:p>
          </table:table-cell>
          <table:table-cell office:value-type="float" office:value="12469" table:style-name="ce24">
            <text:p><text:s text:c="3"/>12 469</text:p>
          </table:table-cell>
          <table:table-cell office:value-type="float" office:value="2320474" table:style-name="ce24">
            <text:p><text:s text:c="2"/>2 320 47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51964" table:style-name="ce24">
            <text:p><text:s text:c="3"/>151 964</text:p>
          </table:table-cell>
          <table:table-cell office:value-type="float" office:value="7497" table:style-name="ce24">
            <text:p><text:s text:c="3"/>7 497</text:p>
          </table:table-cell>
          <table:table-cell office:value-type="float" office:value="2999342" table:style-name="ce24">
            <text:p><text:s text:c="2"/>2 999 342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7456" table:style-name="ce24">
            <text:p><text:s text:c="3"/>57 456</text:p>
          </table:table-cell>
          <table:table-cell office:value-type="float" office:value="8115465" table:style-name="ce24">
            <text:p><text:s text:c="2"/>8 115 465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675196" table:style-name="ce24">
            <text:p><text:s text:c="3"/>675 196</text:p>
          </table:table-cell>
          <table:table-cell office:value-type="float" office:value="7070" table:style-name="ce24">
            <text:p><text:s text:c="3"/>7 070</text:p>
          </table:table-cell>
          <table:table-cell office:value-type="float" office:value="979243" table:style-name="ce24">
            <text:p><text:s text:c="3"/>979 243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172044" table:style-name="ce24">
            <text:p><text:s text:c="3"/>172 044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443229" table:style-name="ce24">
            <text:p><text:s text:c="3"/>443 229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83708" table:style-name="ce24">
            <text:p><text:s text:c="3"/>83 708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387586" table:style-name="ce24">
            <text:p><text:s text:c="3"/>387 586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2965" table:style-name="ce24">
            <text:p><text:s text:c="3"/>2 965</text:p>
          </table:table-cell>
          <table:table-cell office:value-type="float" office:value="649243" table:style-name="ce24">
            <text:p><text:s text:c="3"/>649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16744" table:style-name="ce24">
            <text:p><text:s text:c="3"/>216 744</text:p>
          </table:table-cell>
          <table:table-cell office:value-type="float" office:value="6322" table:style-name="ce24">
            <text:p><text:s text:c="3"/>6 322</text:p>
          </table:table-cell>
          <table:table-cell office:value-type="float" office:value="514461" table:style-name="ce24">
            <text:p><text:s text:c="3"/>514 4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59425" table:style-name="ce24">
            <text:p><text:s text:c="3"/>59 425</text:p>
          </table:table-cell>
          <table:table-cell office:value-type="float" office:value="11495280" table:style-name="ce24">
            <text:p><text:s text:c="2"/>11 495 280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226344" table:style-name="ce24">
            <text:p><text:s text:c="3"/>226 34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8673" table:style-name="ce24">
            <text:p><text:s text:c="3"/>48 673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1311237" table:style-name="ce24">
            <text:p><text:s text:c="2"/>1 311 23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153" table:style-name="ce24">
            <text:p><text:s text:c="3"/>26 15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9635" table:style-name="ce24">
            <text:p><text:s text:c="3"/>89 635</text:p>
          </table:table-cell>
          <table:table-cell office:value-type="float" office:value="5003" table:style-name="ce24">
            <text:p><text:s text:c="3"/>5 003</text:p>
          </table:table-cell>
          <table:table-cell office:value-type="float" office:value="2366146" table:style-name="ce24">
            <text:p><text:s text:c="2"/>2 366 146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4529" table:style-name="ce24">
            <text:p><text:s text:c="3"/>34 529</text:p>
          </table:table-cell>
          <table:table-cell office:value-type="float" office:value="5125114" table:style-name="ce24">
            <text:p><text:s text:c="2"/>5 125 114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68306" table:style-name="ce24">
            <text:p><text:s text:c="3"/>168 306</text:p>
          </table:table-cell>
          <table:table-cell office:value-type="float" office:value="5340" table:style-name="ce24">
            <text:p><text:s text:c="3"/>5 340</text:p>
          </table:table-cell>
          <table:table-cell office:value-type="float" office:value="630390" table:style-name="ce24">
            <text:p><text:s text:c="3"/>630 390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00584" table:style-name="ce24">
            <text:p><text:s text:c="3"/>100 584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69097" table:style-name="ce24">
            <text:p><text:s text:c="3"/>269 097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47433" table:style-name="ce24">
            <text:p><text:s text:c="3"/>47 433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246042" table:style-name="ce24">
            <text:p><text:s text:c="3"/>246 042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1706" table:style-name="ce24">
            <text:p><text:s text:c="3"/>1 706</text:p>
          </table:table-cell>
          <table:table-cell office:value-type="float" office:value="293481" table:style-name="ce24">
            <text:p><text:s text:c="3"/>293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729" table:style-name="ce24">
            <text:p><text:s text:c="3"/>7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194949" table:style-name="ce24">
            <text:p><text:s text:c="3"/>194 949</text:p>
          </table:table-cell>
          <table:table-cell office:value-type="float" office:value="4054" table:style-name="ce24">
            <text:p><text:s text:c="3"/>4 054</text:p>
          </table:table-cell>
          <table:table-cell office:value-type="float" office:value="343967" table:style-name="ce24">
            <text:p><text:s text:c="3"/>343 9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110289" table:style-name="ce24">
            <text:p><text:s text:c="3"/>110 289</text:p>
          </table:table-cell>
          <table:table-cell office:value-type="float" office:value="24128288" table:style-name="ce24">
            <text:p><text:s text:c="2"/>24 128 288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01502" table:style-name="ce24">
            <text:p><text:s text:c="3"/>201 50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39974" table:style-name="ce24">
            <text:p><text:s text:c="3"/>139 974</text:p>
          </table:table-cell>
          <table:table-cell office:value-type="float" office:value="2641" table:style-name="ce24">
            <text:p><text:s text:c="3"/>2 641</text:p>
          </table:table-cell>
          <table:table-cell office:value-type="float" office:value="1052461" table:style-name="ce24">
            <text:p><text:s text:c="2"/>1 052 46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210952" table:style-name="ce24">
            <text:p><text:s text:c="3"/>210 952</text:p>
          </table:table-cell>
          <table:table-cell office:value-type="float" office:value="10313" table:style-name="ce24">
            <text:p><text:s text:c="3"/>10 313</text:p>
          </table:table-cell>
          <table:table-cell office:value-type="float" office:value="5589041" table:style-name="ce24">
            <text:p><text:s text:c="2"/>5 589 041</text:p>
          </table:table-cell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66457" table:style-name="ce24">
            <text:p><text:s text:c="3"/>66 457</text:p>
          </table:table-cell>
          <table:table-cell office:value-type="float" office:value="11753895" table:style-name="ce24">
            <text:p><text:s text:c="2"/>11 753 895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840032" table:style-name="ce24">
            <text:p><text:s text:c="3"/>840 032</text:p>
          </table:table-cell>
          <table:table-cell office:value-type="float" office:value="8511" table:style-name="ce24">
            <text:p><text:s text:c="3"/>8 511</text:p>
          </table:table-cell>
          <table:table-cell office:value-type="float" office:value="1065303" table:style-name="ce24">
            <text:p><text:s text:c="2"/>1 065 303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307619" table:style-name="ce24">
            <text:p><text:s text:c="3"/>307 619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0647" table:style-name="ce24">
            <text:p><text:s text:c="3"/>530 647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01258" table:style-name="ce24">
            <text:p><text:s text:c="3"/>101 258</text:p>
          </table:table-cell>
          <table:table-cell office:value-type="float" office:value="2558" table:style-name="ce24">
            <text:p><text:s text:c="3"/>2 558</text:p>
          </table:table-cell>
          <table:table-cell office:value-type="float" office:value="479321" table:style-name="ce24">
            <text:p><text:s text:c="3"/>479 321</text:p>
          </table:table-cell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4283" table:style-name="ce24">
            <text:p><text:s text:c="3"/>4 283</text:p>
          </table:table-cell>
          <table:table-cell office:value-type="float" office:value="1006869" table:style-name="ce24">
            <text:p><text:s text:c="2"/>1 006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59" table:style-name="ce24">
            <text:p><text:s text:c="3"/>3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1" table:style-name="ce24">
            <text:p><text:s text:c="3"/>2 131</text:p>
          </table:table-cell>
          <table:table-cell office:value-type="float" office:value="173549" table:style-name="ce24">
            <text:p><text:s text:c="3"/>173 549</text:p>
          </table:table-cell>
          <table:table-cell office:value-type="float" office:value="8265" table:style-name="ce24">
            <text:p><text:s text:c="3"/>8 265</text:p>
          </table:table-cell>
          <table:table-cell office:value-type="float" office:value="667127" table:style-name="ce24">
            <text:p><text:s text:c="3"/>667 1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22978" table:style-name="ce24">
            <text:p><text:s text:c="3"/>22 978</text:p>
          </table:table-cell>
          <table:table-cell office:value-type="float" office:value="4641124" table:style-name="ce24">
            <text:p><text:s text:c="2"/>4 641 12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54843" table:style-name="ce24">
            <text:p><text:s text:c="3"/>154 84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20834" table:style-name="ce24">
            <text:p><text:s text:c="3"/>120 834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322331" table:style-name="ce24">
            <text:p><text:s text:c="3"/>322 3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2970" table:style-name="ce24">
            <text:p><text:s text:c="3"/>22 970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1146280" table:style-name="ce24">
            <text:p><text:s text:c="2"/>1 146 280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2362" table:style-name="ce24">
            <text:p><text:s text:c="3"/>12 362</text:p>
          </table:table-cell>
          <table:table-cell office:value-type="float" office:value="1679519" table:style-name="ce24">
            <text:p><text:s text:c="2"/>1 679 519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036" table:style-name="ce24">
            <text:p><text:s text:c="3"/>128 036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283483" table:style-name="ce24">
            <text:p><text:s text:c="3"/>283 48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505" table:style-name="ce24">
            <text:p><text:s text:c="3"/>17 50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6174" table:style-name="ce24">
            <text:p><text:s text:c="3"/>56 174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25707" table:style-name="ce24">
            <text:p><text:s text:c="3"/>125 707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08623" table:style-name="ce24">
            <text:p><text:s text:c="3"/>108 623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814" table:style-name="ce24">
            <text:p><text:s text:c="4"/>814</text:p>
          </table:table-cell>
          <table:table-cell office:value-type="float" office:value="256426" table:style-name="ce24">
            <text:p><text:s text:c="3"/>256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69634" table:style-name="ce24">
            <text:p><text:s text:c="3"/>69 634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136278" table:style-name="ce24">
            <text:p><text:s text:c="3"/>136 2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桃園縣</text:p>
          </table:table-cell>
          <table:covered-table-cell/>
          <table:table-cell office:value-type="float" office:value="47758" table:style-name="ce24">
            <text:p><text:s text:c="3"/>47 758</text:p>
          </table:table-cell>
          <table:table-cell office:value-type="float" office:value="12152378" table:style-name="ce24">
            <text:p><text:s text:c="2"/>12 152 378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89430" table:style-name="ce24">
            <text:p><text:s text:c="3"/>89 4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779790" table:style-name="ce24">
            <text:p><text:s text:c="3"/>779 7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18611" table:style-name="ce24">
            <text:p><text:s text:c="3"/>118 611</text:p>
          </table:table-cell>
          <table:table-cell office:value-type="float" office:value="5247" table:style-name="ce24">
            <text:p><text:s text:c="3"/>5 247</text:p>
          </table:table-cell>
          <table:table-cell office:value-type="float" office:value="2249260" table:style-name="ce24">
            <text:p><text:s text:c="2"/>2 249 260</text:p>
          </table:table-cell>
          <table:table-cell office:value-type="string" table:number-columns-spanned="2" table:number-rows-spanned="1" table:style-name="ce135">
            <text:p>　　桃園縣</text:p>
          </table:table-cell>
          <table:covered-table-cell/>
          <table:table-cell office:value-type="float" office:value="26389" table:style-name="ce24">
            <text:p><text:s text:c="3"/>26 389</text:p>
          </table:table-cell>
          <table:table-cell office:value-type="float" office:value="5198887" table:style-name="ce24">
            <text:p><text:s text:c="2"/>5 198 887</text:p>
          </table:table-cell>
          <table:table-cell office:value-type="float" office:value="1563" table:style-name="ce24">
            <text:p><text:s text:c="3"/>1 563</text:p>
          </table:table-cell>
          <table:table-cell office:value-type="float" office:value="333481" table:style-name="ce24">
            <text:p><text:s text:c="3"/>333 481</text:p>
          </table:table-cell>
          <table:table-cell office:value-type="float" office:value="4957" table:style-name="ce24">
            <text:p><text:s text:c="3"/>4 957</text:p>
          </table:table-cell>
          <table:table-cell office:value-type="float" office:value="1567394" table:style-name="ce24">
            <text:p><text:s text:c="2"/>1 567 394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94158" table:style-name="ce24">
            <text:p><text:s text:c="3"/>94 15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516118" table:style-name="ce24">
            <text:p><text:s text:c="3"/>516 118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93907" table:style-name="ce24">
            <text:p><text:s text:c="3"/>93 907</text:p>
          </table:table-cell>
          <table:table-cell office:value-type="float" office:value="1016" table:style-name="ce24">
            <text:p><text:s text:c="3"/>1 016</text:p>
          </table:table-cell>
          <table:table-cell office:value-type="float" office:value="224249" table:style-name="ce24">
            <text:p><text:s text:c="3"/>224 249</text:p>
          </table:table-cell>
          <table:table-cell office:value-type="string" table:number-columns-spanned="2" table:number-rows-spanned="1" table:style-name="ce135">
            <text:p>　　桃園縣</text:p>
          </table:table-cell>
          <table:covered-table-cell/>
          <table:table-cell office:value-type="float" office:value="1443" table:style-name="ce24">
            <text:p><text:s text:c="3"/>1 443</text:p>
          </table:table-cell>
          <table:table-cell office:value-type="float" office:value="363840" table:style-name="ce24">
            <text:p><text:s text:c="3"/>363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137252" table:style-name="ce24">
            <text:p><text:s text:c="3"/>137 252</text:p>
          </table:table-cell>
          <table:table-cell office:value-type="float" office:value="3397" table:style-name="ce24">
            <text:p><text:s text:c="3"/>3 397</text:p>
          </table:table-cell>
          <table:table-cell office:value-type="float" office:value="376399" table:style-name="ce24">
            <text:p><text:s text:c="3"/>376 3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5158" table:style-name="ce24">
            <text:p><text:s text:c="3"/>15 158</text:p>
          </table:table-cell>
          <table:table-cell office:value-type="float" office:value="2795236" table:style-name="ce24">
            <text:p><text:s text:c="2"/>2 795 236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5779" table:style-name="ce24">
            <text:p><text:s text:c="3"/>55 77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6549" table:style-name="ce24">
            <text:p><text:s text:c="3"/>26 549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193058" table:style-name="ce24">
            <text:p><text:s text:c="3"/>193 0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2925" table:style-name="ce24">
            <text:p><text:s text:c="3"/>32 925</text:p>
          </table:table-cell>
          <table:table-cell office:value-type="float" office:value="1864" table:style-name="ce24">
            <text:p><text:s text:c="3"/>1 864</text:p>
          </table:table-cell>
          <table:table-cell office:value-type="float" office:value="714735" table:style-name="ce24">
            <text:p><text:s text:c="3"/>714 735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7598" table:style-name="ce24">
            <text:p><text:s text:c="3"/>7 598</text:p>
          </table:table-cell>
          <table:table-cell office:value-type="float" office:value="1047831" table:style-name="ce24">
            <text:p><text:s text:c="2"/>1 047 83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53" table:style-name="ce24">
            <text:p><text:s text:c="3"/>128 453</text:p>
          </table:table-cell>
          <table:table-cell office:value-type="float" office:value="1614" table:style-name="ce24">
            <text:p><text:s text:c="3"/>1 614</text:p>
          </table:table-cell>
          <table:table-cell office:value-type="float" office:value="182774" table:style-name="ce24">
            <text:p><text:s text:c="3"/>182 77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926" table:style-name="ce24">
            <text:p><text:s text:c="3"/>18 92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785" table:style-name="ce24">
            <text:p><text:s text:c="3"/>28 78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794" table:style-name="ce24">
            <text:p><text:s text:c="3"/>18 794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49779" table:style-name="ce24">
            <text:p><text:s text:c="3"/>49 779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801" table:style-name="ce24">
            <text:p><text:s text:c="4"/>801</text:p>
          </table:table-cell>
          <table:table-cell office:value-type="float" office:value="156628" table:style-name="ce24">
            <text:p><text:s text:c="3"/>156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34187" table:style-name="ce24">
            <text:p><text:s text:c="3"/>34 187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101058" table:style-name="ce24">
            <text:p><text:s text:c="3"/>101 0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31612" table:style-name="ce24">
            <text:p><text:s text:c="3"/>31 612</text:p>
          </table:table-cell>
          <table:table-cell office:value-type="float" office:value="4249478" table:style-name="ce24">
            <text:p><text:s text:c="2"/>4 249 478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84086" table:style-name="ce24">
            <text:p><text:s text:c="3"/>84 086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40980" table:style-name="ce24">
            <text:p><text:s text:c="3"/>40 980</text:p>
          </table:table-cell>
          <table:table-cell office:value-type="float" office:value="3042" table:style-name="ce24">
            <text:p><text:s text:c="3"/>3 042</text:p>
          </table:table-cell>
          <table:table-cell office:value-type="float" office:value="324950" table:style-name="ce24">
            <text:p><text:s text:c="3"/>324 9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85468" table:style-name="ce24">
            <text:p><text:s text:c="3"/>85 468</text:p>
          </table:table-cell>
          <table:table-cell office:value-type="float" office:value="2877" table:style-name="ce24">
            <text:p><text:s text:c="3"/>2 877</text:p>
          </table:table-cell>
          <table:table-cell office:value-type="float" office:value="1352886" table:style-name="ce24">
            <text:p><text:s text:c="2"/>1 352 886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7803" table:style-name="ce24">
            <text:p><text:s text:c="3"/>17 803</text:p>
          </table:table-cell>
          <table:table-cell office:value-type="float" office:value="1477993" table:style-name="ce24">
            <text:p><text:s text:c="2"/>1 477 993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8995" table:style-name="ce24">
            <text:p><text:s text:c="3"/>178 995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171791" table:style-name="ce24">
            <text:p><text:s text:c="3"/>171 791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5878" table:style-name="ce24">
            <text:p><text:s text:c="3"/>35 87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8269" table:style-name="ce24">
            <text:p><text:s text:c="3"/>58 269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9815" table:style-name="ce24">
            <text:p><text:s text:c="3"/>59 815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930" table:style-name="ce24">
            <text:p><text:s text:c="4"/>930</text:p>
          </table:table-cell>
          <table:table-cell office:value-type="float" office:value="191362" table:style-name="ce24">
            <text:p><text:s text:c="3"/>191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40175" table:style-name="ce24">
            <text:p><text:s text:c="3"/>40 175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95911" table:style-name="ce24">
            <text:p><text:s text:c="3"/>95 9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34122" table:style-name="ce24">
            <text:p><text:s text:c="3"/>34 122</text:p>
          </table:table-cell>
          <table:table-cell office:value-type="float" office:value="7213036" table:style-name="ce24">
            <text:p><text:s text:c="2"/>7 213 036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250176" table:style-name="ce24">
            <text:p><text:s text:c="3"/>250 17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21" table:style-name="ce24">
            <text:p><text:s text:c="3"/>13 721</text:p>
          </table:table-cell>
          <table:table-cell office:value-type="float" office:value="4055" table:style-name="ce24">
            <text:p><text:s text:c="3"/>4 055</text:p>
          </table:table-cell>
          <table:table-cell office:value-type="float" office:value="1347795" table:style-name="ce24">
            <text:p><text:s text:c="2"/>1 347 79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30" table:style-name="ce24">
            <text:p><text:s text:c="3"/>8 930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01657" table:style-name="ce24">
            <text:p><text:s text:c="3"/>101 657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1361715" table:style-name="ce24">
            <text:p><text:s text:c="2"/>1 361 715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20597" table:style-name="ce24">
            <text:p><text:s text:c="3"/>20 597</text:p>
          </table:table-cell>
          <table:table-cell office:value-type="float" office:value="3056318" table:style-name="ce24">
            <text:p><text:s text:c="2"/>3 056 318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34192" table:style-name="ce24">
            <text:p><text:s text:c="3"/>234 192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149489" table:style-name="ce24">
            <text:p><text:s text:c="3"/>149 489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42891" table:style-name="ce24">
            <text:p><text:s text:c="3"/>42 89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722" table:style-name="ce24">
            <text:p><text:s text:c="3"/>31 722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77485" table:style-name="ce24">
            <text:p><text:s text:c="3"/>77 485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724" table:style-name="ce24">
            <text:p><text:s text:c="4"/>724</text:p>
          </table:table-cell>
          <table:table-cell office:value-type="float" office:value="144966" table:style-name="ce24">
            <text:p><text:s text:c="3"/>144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52369" table:style-name="ce24">
            <text:p><text:s text:c="3"/>52 369</text:p>
          </table:table-cell>
          <table:table-cell office:value-type="float" office:value="1949" table:style-name="ce24">
            <text:p><text:s text:c="3"/>1 949</text:p>
          </table:table-cell>
          <table:table-cell office:value-type="float" office:value="171025" table:style-name="ce24">
            <text:p><text:s text:c="3"/>171 0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27520" table:style-name="ce24">
            <text:p><text:s text:c="3"/>27 520</text:p>
          </table:table-cell>
          <table:table-cell office:value-type="float" office:value="5399464" table:style-name="ce24">
            <text:p><text:s text:c="2"/>5 399 464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377051" table:style-name="ce24">
            <text:p><text:s text:c="3"/>377 05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1738" table:style-name="ce24">
            <text:p><text:s text:c="3"/>151 738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296306" table:style-name="ce24">
            <text:p><text:s text:c="3"/>296 30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316" table:style-name="ce24">
            <text:p><text:s text:c="3"/>36 316</text:p>
          </table:table-cell>
          <table:table-cell office:value-type="float" office:value="1794" table:style-name="ce24">
            <text:p><text:s text:c="3"/>1 794</text:p>
          </table:table-cell>
          <table:table-cell office:value-type="float" office:value="1050923" table:style-name="ce24">
            <text:p><text:s text:c="2"/>1 050 923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16915" table:style-name="ce24">
            <text:p><text:s text:c="3"/>16 915</text:p>
          </table:table-cell>
          <table:table-cell office:value-type="float" office:value="2129091" table:style-name="ce24">
            <text:p><text:s text:c="2"/>2 129 091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8332" table:style-name="ce24">
            <text:p><text:s text:c="3"/>398 332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218820" table:style-name="ce24">
            <text:p><text:s text:c="3"/>218 82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5528" table:style-name="ce24">
            <text:p><text:s text:c="3"/>75 52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335" table:style-name="ce24">
            <text:p><text:s text:c="3"/>17 335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4837" table:style-name="ce24">
            <text:p><text:s text:c="3"/>54 837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708" table:style-name="ce24">
            <text:p><text:s text:c="4"/>708</text:p>
          </table:table-cell>
          <table:table-cell office:value-type="float" office:value="248378" table:style-name="ce24">
            <text:p><text:s text:c="3"/>248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50183" table:style-name="ce24">
            <text:p><text:s text:c="3"/>150 183</text:p>
          </table:table-cell>
          <table:table-cell office:value-type="float" office:value="2256" table:style-name="ce24">
            <text:p><text:s text:c="3"/>2 256</text:p>
          </table:table-cell>
          <table:table-cell office:value-type="float" office:value="109792" table:style-name="ce24">
            <text:p><text:s text:c="3"/>109 7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21582" table:style-name="ce24">
            <text:p><text:s text:c="3"/>21 582</text:p>
          </table:table-cell>
          <table:table-cell office:value-type="float" office:value="5930621" table:style-name="ce24">
            <text:p><text:s text:c="2"/>5 930 621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94339" table:style-name="ce24">
            <text:p><text:s text:c="3"/>94 33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9550" table:style-name="ce24">
            <text:p><text:s text:c="3"/>49 550</text:p>
          </table:table-cell>
          <table:table-cell office:value-type="float" office:value="822" table:style-name="ce24">
            <text:p><text:s text:c="4"/>822</text:p>
          </table:table-cell>
          <table:table-cell office:value-type="float" office:value="498825" table:style-name="ce24">
            <text:p><text:s text:c="3"/>498 82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7789" table:style-name="ce24">
            <text:p><text:s text:c="3"/>57 789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1762867" table:style-name="ce24">
            <text:p><text:s text:c="2"/>1 762 867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13483" table:style-name="ce24">
            <text:p><text:s text:c="3"/>13 483</text:p>
          </table:table-cell>
          <table:table-cell office:value-type="float" office:value="2447568" table:style-name="ce24">
            <text:p><text:s text:c="2"/>2 447 568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346290" table:style-name="ce24">
            <text:p><text:s text:c="3"/>346 290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175015" table:style-name="ce24">
            <text:p><text:s text:c="3"/>175 01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0679" table:style-name="ce24">
            <text:p><text:s text:c="3"/>30 67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3643" table:style-name="ce24">
            <text:p><text:s text:c="3"/>73 64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8123" table:style-name="ce24">
            <text:p><text:s text:c="3"/>28 123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9594" table:style-name="ce24">
            <text:p><text:s text:c="3"/>49 594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446" table:style-name="ce24">
            <text:p><text:s text:c="4"/>446</text:p>
          </table:table-cell>
          <table:table-cell office:value-type="float" office:value="170592" table:style-name="ce24">
            <text:p><text:s text:c="3"/>170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52161" table:style-name="ce24">
            <text:p><text:s text:c="3"/>52 161</text:p>
          </table:table-cell>
          <table:table-cell office:value-type="float" office:value="1281" table:style-name="ce24">
            <text:p><text:s text:c="3"/>1 281</text:p>
          </table:table-cell>
          <table:table-cell office:value-type="float" office:value="87040" table:style-name="ce24">
            <text:p><text:s text:c="3"/>87 0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6771" table:style-name="ce24">
            <text:p><text:s text:c="3"/>16 771</text:p>
          </table:table-cell>
          <table:table-cell office:value-type="float" office:value="2957591" table:style-name="ce24">
            <text:p><text:s text:c="2"/>2 957 591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9049" table:style-name="ce24">
            <text:p><text:s text:c="3"/>59 04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8823" table:style-name="ce24">
            <text:p><text:s text:c="3"/>28 823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306984" table:style-name="ce24">
            <text:p><text:s text:c="3"/>306 98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249" table:style-name="ce24">
            <text:p><text:s text:c="3"/>33 249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984794" table:style-name="ce24">
            <text:p><text:s text:c="3"/>984 794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0143" table:style-name="ce24">
            <text:p><text:s text:c="3"/>10 143</text:p>
          </table:table-cell>
          <table:table-cell office:value-type="float" office:value="1131058" table:style-name="ce24">
            <text:p><text:s text:c="2"/>1 131 05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0893" table:style-name="ce24">
            <text:p><text:s text:c="3"/>40 893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63563" table:style-name="ce24">
            <text:p><text:s text:c="3"/>63 56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378" table:style-name="ce24">
            <text:p><text:s text:c="3"/>9 3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204" table:style-name="ce24">
            <text:p><text:s text:c="3"/>8 20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0080" table:style-name="ce24">
            <text:p><text:s text:c="3"/>30 080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617" table:style-name="ce24">
            <text:p><text:s text:c="4"/>617</text:p>
          </table:table-cell>
          <table:table-cell office:value-type="float" office:value="135471" table:style-name="ce24">
            <text:p><text:s text:c="3"/>135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6016" table:style-name="ce24">
            <text:p><text:s text:c="3"/>16 016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49737" table:style-name="ce24">
            <text:p><text:s text:c="3"/>49 7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27930" table:style-name="ce24">
            <text:p><text:s text:c="3"/>27 930</text:p>
          </table:table-cell>
          <table:table-cell office:value-type="float" office:value="5256084" table:style-name="ce24">
            <text:p><text:s text:c="2"/>5 256 084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191563" table:style-name="ce24">
            <text:p><text:s text:c="3"/>191 56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6225" table:style-name="ce24">
            <text:p><text:s text:c="3"/>86 225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122372" table:style-name="ce24">
            <text:p><text:s text:c="3"/>122 3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99998" table:style-name="ce24">
            <text:p><text:s text:c="3"/>99 998</text:p>
          </table:table-cell>
          <table:table-cell office:value-type="float" office:value="2862" table:style-name="ce24">
            <text:p><text:s text:c="3"/>2 862</text:p>
          </table:table-cell>
          <table:table-cell office:value-type="float" office:value="1395940" table:style-name="ce24">
            <text:p><text:s text:c="2"/>1 395 940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6703" table:style-name="ce24">
            <text:p><text:s text:c="3"/>16 703</text:p>
          </table:table-cell>
          <table:table-cell office:value-type="float" office:value="2322732" table:style-name="ce24">
            <text:p><text:s text:c="2"/>2 322 73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09440" table:style-name="ce24">
            <text:p><text:s text:c="3"/>209 440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172396" table:style-name="ce24">
            <text:p><text:s text:c="3"/>172 396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6104" table:style-name="ce24">
            <text:p><text:s text:c="3"/>36 10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4473" table:style-name="ce24">
            <text:p><text:s text:c="3"/>34 473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78656" table:style-name="ce24">
            <text:p><text:s text:c="3"/>78 656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737" table:style-name="ce24">
            <text:p><text:s text:c="4"/>737</text:p>
          </table:table-cell>
          <table:table-cell office:value-type="float" office:value="196618" table:style-name="ce24">
            <text:p><text:s text:c="3"/>196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82919" table:style-name="ce24">
            <text:p><text:s text:c="3"/>82 919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131933" table:style-name="ce24">
            <text:p><text:s text:c="3"/>131 9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7509" table:style-name="ce24">
            <text:p><text:s text:c="3"/>17 509</text:p>
          </table:table-cell>
          <table:table-cell office:value-type="float" office:value="2214181" table:style-name="ce24">
            <text:p><text:s text:c="2"/>2 214 181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25514" table:style-name="ce24">
            <text:p><text:s text:c="3"/>125 51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70921" table:style-name="ce24">
            <text:p><text:s text:c="3"/>70 921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153184" table:style-name="ce24">
            <text:p><text:s text:c="3"/>153 18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7984" table:style-name="ce24">
            <text:p><text:s text:c="3"/>27 984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448430" table:style-name="ce24">
            <text:p><text:s text:c="3"/>448 430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9690" table:style-name="ce24">
            <text:p><text:s text:c="3"/>9 690</text:p>
          </table:table-cell>
          <table:table-cell office:value-type="float" office:value="712873" table:style-name="ce24">
            <text:p><text:s text:c="3"/>712 87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5079" table:style-name="ce24">
            <text:p><text:s text:c="3"/>65 079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135601" table:style-name="ce24">
            <text:p><text:s text:c="3"/>135 601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4064" table:style-name="ce24">
            <text:p><text:s text:c="3"/>14 06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6368" table:style-name="ce24">
            <text:p><text:s text:c="3"/>26 368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9179" table:style-name="ce24">
            <text:p><text:s text:c="3"/>19 179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626" table:style-name="ce24">
            <text:p><text:s text:c="4"/>626</text:p>
          </table:table-cell>
          <table:table-cell office:value-type="float" office:value="289393" table:style-name="ce24">
            <text:p><text:s text:c="3"/>289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0188" table:style-name="ce24">
            <text:p><text:s text:c="3"/>30 188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60474" table:style-name="ce24">
            <text:p><text:s text:c="3"/>60 4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7888" table:style-name="ce24">
            <text:p><text:s text:c="3"/>17 888</text:p>
          </table:table-cell>
          <table:table-cell office:value-type="float" office:value="4674809" table:style-name="ce24">
            <text:p><text:s text:c="2"/>4 674 809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70071" table:style-name="ce24">
            <text:p><text:s text:c="3"/>170 071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50268" table:style-name="ce24">
            <text:p><text:s text:c="3"/>150 268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85406" table:style-name="ce24">
            <text:p><text:s text:c="3"/>85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1741" table:style-name="ce24">
            <text:p><text:s text:c="3"/>91 741</text:p>
          </table:table-cell>
          <table:table-cell office:value-type="float" office:value="2092" table:style-name="ce24">
            <text:p><text:s text:c="3"/>2 092</text:p>
          </table:table-cell>
          <table:table-cell office:value-type="float" office:value="1577682" table:style-name="ce24">
            <text:p><text:s text:c="2"/>1 577 682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9706" table:style-name="ce24">
            <text:p><text:s text:c="3"/>9 706</text:p>
          </table:table-cell>
          <table:table-cell office:value-type="float" office:value="1469029" table:style-name="ce24">
            <text:p><text:s text:c="2"/>1 469 029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260642" table:style-name="ce24">
            <text:p><text:s text:c="3"/>260 64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0391" table:style-name="ce24">
            <text:p><text:s text:c="3"/>30 39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070" table:style-name="ce24">
            <text:p><text:s text:c="3"/>51 07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73895" table:style-name="ce24">
            <text:p><text:s text:c="3"/>73 895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70831" table:style-name="ce24">
            <text:p><text:s text:c="3"/>70 831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238308" table:style-name="ce24">
            <text:p><text:s text:c="3"/>238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36354" table:style-name="ce24">
            <text:p><text:s text:c="3"/>36 354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72653" table:style-name="ce24">
            <text:p><text:s text:c="3"/>72 6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5787" table:style-name="ce24">
            <text:p><text:s text:c="3"/>5 787</text:p>
          </table:table-cell>
          <table:table-cell office:value-type="float" office:value="873541" table:style-name="ce24">
            <text:p><text:s text:c="3"/>873 54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5229" table:style-name="ce24">
            <text:p><text:s text:c="3"/>45 229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8126" table:style-name="ce24">
            <text:p><text:s text:c="3"/>48 1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86917" table:style-name="ce24">
            <text:p><text:s text:c="3"/>186 917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084" table:style-name="ce24">
            <text:p><text:s text:c="3"/>3 084</text:p>
          </table:table-cell>
          <table:table-cell office:value-type="float" office:value="312010" table:style-name="ce24">
            <text:p><text:s text:c="3"/>312 01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68" table:style-name="ce24">
            <text:p><text:s text:c="3"/>55 168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55104" table:style-name="ce24">
            <text:p><text:s text:c="3"/>55 10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8823" table:style-name="ce24">
            <text:p><text:s text:c="3"/>18 8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4648" table:style-name="ce24">
            <text:p><text:s text:c="3"/>24 64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041" table:style-name="ce24">
            <text:p><text:s text:c="3"/>9 041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02" table:style-name="ce24">
            <text:p><text:s text:c="4"/>302</text:p>
          </table:table-cell>
          <table:table-cell office:value-type="float" office:value="36847" table:style-name="ce24">
            <text:p><text:s text:c="3"/>36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7910" table:style-name="ce24">
            <text:p><text:s text:c="3"/>17 910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5538" table:style-name="ce24">
            <text:p><text:s text:c="3"/>15 5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1317" table:style-name="ce24">
            <text:p><text:s text:c="3"/>11 317</text:p>
          </table:table-cell>
          <table:table-cell office:value-type="float" office:value="2615762" table:style-name="ce24">
            <text:p><text:s text:c="2"/>2 615 76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338" table:style-name="ce24">
            <text:p><text:s text:c="3"/>122 3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73679" table:style-name="ce24">
            <text:p><text:s text:c="3"/>73 6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701" table:style-name="ce24">
            <text:p><text:s text:c="3"/>7 701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660236" table:style-name="ce24">
            <text:p><text:s text:c="3"/>660 236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5496" table:style-name="ce24">
            <text:p><text:s text:c="3"/>5 496</text:p>
          </table:table-cell>
          <table:table-cell office:value-type="float" office:value="806504" table:style-name="ce24">
            <text:p><text:s text:c="3"/>806 504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493927" table:style-name="ce24">
            <text:p><text:s text:c="3"/>493 927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144952" table:style-name="ce24">
            <text:p><text:s text:c="3"/>144 95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1553" table:style-name="ce24">
            <text:p><text:s text:c="3"/>31 55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2339" table:style-name="ce24">
            <text:p><text:s text:c="3"/>32 339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64796" table:style-name="ce24">
            <text:p><text:s text:c="3"/>64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4251" table:style-name="ce24">
            <text:p><text:s text:c="3"/>54 251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80773" table:style-name="ce24">
            <text:p><text:s text:c="3"/>80 7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7976" table:style-name="ce24">
            <text:p><text:s text:c="3"/>17 976</text:p>
          </table:table-cell>
          <table:table-cell office:value-type="float" office:value="3054422" table:style-name="ce24">
            <text:p><text:s text:c="2"/>3 054 42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3437" table:style-name="ce24">
            <text:p><text:s text:c="3"/>33 43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524" table:style-name="ce24">
            <text:p><text:s text:c="3"/>10 524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205333" table:style-name="ce24">
            <text:p><text:s text:c="3"/>205 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8413" table:style-name="ce24">
            <text:p><text:s text:c="3"/>48 413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628499" table:style-name="ce24">
            <text:p><text:s text:c="3"/>628 499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9034" table:style-name="ce24">
            <text:p><text:s text:c="3"/>9 034</text:p>
          </table:table-cell>
          <table:table-cell office:value-type="float" office:value="1263522" table:style-name="ce24">
            <text:p><text:s text:c="2"/>1 263 52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272692" table:style-name="ce24">
            <text:p><text:s text:c="3"/>272 692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0925" table:style-name="ce24">
            <text:p><text:s text:c="3"/>50 92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69" table:style-name="ce24">
            <text:p><text:s text:c="3"/>68 86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206" table:style-name="ce24">
            <text:p><text:s text:c="3"/>17 206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68680" table:style-name="ce24">
            <text:p><text:s text:c="3"/>68 680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129103" table:style-name="ce24">
            <text:p><text:s text:c="3"/>129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48983" table:style-name="ce24">
            <text:p><text:s text:c="3"/>48 983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110829" table:style-name="ce24">
            <text:p><text:s text:c="3"/>110 8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563" table:style-name="ce24">
            <text:p><text:s text:c="3"/>11 563</text:p>
          </table:table-cell>
          <table:table-cell office:value-type="float" office:value="2761643" table:style-name="ce24">
            <text:p><text:s text:c="2"/>2 761 64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99450" table:style-name="ce24">
            <text:p><text:s text:c="3"/>99 4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95379" table:style-name="ce24">
            <text:p><text:s text:c="3"/>195 3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94" table:style-name="ce24">
            <text:p><text:s text:c="3"/>5 894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562296" table:style-name="ce24">
            <text:p><text:s text:c="3"/>562 296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7154" table:style-name="ce24">
            <text:p><text:s text:c="3"/>7 154</text:p>
          </table:table-cell>
          <table:table-cell office:value-type="float" office:value="1237210" table:style-name="ce24">
            <text:p><text:s text:c="2"/>1 237 21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1029" table:style-name="ce24">
            <text:p><text:s text:c="3"/>141 029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136912" table:style-name="ce24">
            <text:p><text:s text:c="3"/>136 91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23" table:style-name="ce24">
            <text:p><text:s text:c="3"/>33 42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8330" table:style-name="ce24">
            <text:p><text:s text:c="3"/>28 330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4618" table:style-name="ce24">
            <text:p><text:s text:c="3"/>64 618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317" table:style-name="ce24">
            <text:p><text:s text:c="4"/>317</text:p>
          </table:table-cell>
          <table:table-cell office:value-type="float" office:value="65791" table:style-name="ce24">
            <text:p><text:s text:c="3"/>65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3919" table:style-name="ce24">
            <text:p><text:s text:c="3"/>33 919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66940" table:style-name="ce24">
            <text:p><text:s text:c="3"/>66 9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926" table:style-name="ce24">
            <text:p><text:s text:c="3"/>18 926</text:p>
          </table:table-cell>
          <table:table-cell office:value-type="float" office:value="1968549" table:style-name="ce24">
            <text:p><text:s text:c="2"/>1 968 54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870" table:style-name="ce24">
            <text:p><text:s text:c="3"/>16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4412" table:style-name="ce24">
            <text:p><text:s text:c="3"/>104 4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404081" table:style-name="ce24">
            <text:p><text:s text:c="3"/>404 081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6950" table:style-name="ce24">
            <text:p><text:s text:c="3"/>16 950</text:p>
          </table:table-cell>
          <table:table-cell office:value-type="float" office:value="647109" table:style-name="ce24">
            <text:p><text:s text:c="3"/>647 10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615" table:style-name="ce24">
            <text:p><text:s text:c="3"/>414 61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65890" table:style-name="ce24">
            <text:p><text:s text:c="3"/>65 89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410" table:style-name="ce24">
            <text:p><text:s text:c="3"/>7 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4330" table:style-name="ce24">
            <text:p><text:s text:c="3"/>14 33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199575" table:style-name="ce24">
            <text:p><text:s text:c="3"/>199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0090" table:style-name="ce24">
            <text:p><text:s text:c="3"/>20 09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1337" table:style-name="ce24">
            <text:p><text:s text:c="3"/>11 3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8098" table:style-name="ce24">
            <text:p><text:s text:c="3"/>18 098</text:p>
          </table:table-cell>
          <table:table-cell office:value-type="float" office:value="1652349" table:style-name="ce24">
            <text:p><text:s text:c="2"/>1 652 34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2190" table:style-name="ce24">
            <text:p><text:s text:c="3"/>12 1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98159" table:style-name="ce24">
            <text:p><text:s text:c="3"/>98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368883" table:style-name="ce24">
            <text:p><text:s text:c="3"/>368 883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6657" table:style-name="ce24">
            <text:p><text:s text:c="3"/>16 657</text:p>
          </table:table-cell>
          <table:table-cell office:value-type="float" office:value="569978" table:style-name="ce24">
            <text:p><text:s text:c="3"/>569 97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48152" table:style-name="ce24">
            <text:p><text:s text:c="3"/>48 15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530" table:style-name="ce24">
            <text:p><text:s text:c="3"/>9 53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80485" table:style-name="ce24">
            <text:p><text:s text:c="3"/>180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6270" table:style-name="ce24">
            <text:p><text:s text:c="3"/>6 27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7207" table:style-name="ce24">
            <text:p><text:s text:c="3"/>7 2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828" table:style-name="ce25">
            <text:p><text:s text:c="4"/>828</text:p>
          </table:table-cell>
          <table:table-cell office:value-type="float" office:value="316200" table:style-name="ce25">
            <text:p><text:s text:c="3"/>316 20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53" table:style-name="ce25">
            <text:p><text:s text:c="3"/>6 25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5198" table:style-name="ce25">
            <text:p><text:s text:c="3"/>35 198</text:p>
          </table:table-cell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77131" table:style-name="ce25">
            <text:p><text:s text:c="3"/>77 131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130" table:style-name="ce25">
            <text:p><text:s text:c="3"/>106 130</text:p>
          </table:table-cell>
          <table:table-cell office:value-type="float" office:value="162" table:style-name="ce25">
            <text:p><text:s text:c="4"/>162</text:p>
          </table:table-cell>
          <table:table-cell office:value-type="float" office:value="17738" table:style-name="ce25">
            <text:p><text:s text:c="3"/>17 738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580" table:style-name="ce25">
            <text:p><text:s text:c="3"/>1 5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800" table:style-name="ce25">
            <text:p><text:s text:c="3"/>4 800</text:p>
          </table:table-cell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9090" table:style-name="ce25">
            <text:p><text:s text:c="3"/>19 0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13820" table:style-name="ce25">
            <text:p><text:s text:c="3"/>13 82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130" table:style-name="ce25">
            <text:p><text:s text:c="3"/>4 13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8"/>
          <table:covered-table-cell table:number-columns-repeated="15"/>
          <table:table-cell table:number-columns-spanned="16" table:number-rows-spanned="1" table:style-name="ce16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12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9">
            <text:p>總 <text:s text:c="15"/>計</text:p>
          </table:table-cell>
          <table:covered-table-cell/>
          <table:table-cell office:value-type="float" office:value="808917" table:style-name="ce59">
            <text:p><text:s text:c="3"/>808 917</text:p>
          </table:table-cell>
          <table:table-cell office:value-type="float" office:value="160304608" table:style-name="ce59">
            <text:p><text:s text:c="2"/>160 304 608</text:p>
          </table:table-cell>
          <table:table-cell office:value-type="float" office:value="4284" table:style-name="ce59">
            <text:p><text:s text:c="3"/>4 284</text:p>
          </table:table-cell>
          <table:table-cell office:value-type="float" office:value="662959" table:style-name="ce59">
            <text:p><text:s text:c="3"/>662 959</text:p>
          </table:table-cell>
          <table:table-cell office:value-type="float" office:value="3558" table:style-name="ce59">
            <text:p><text:s text:c="3"/>3 558</text:p>
          </table:table-cell>
          <table:table-cell office:value-type="float" office:value="733452" table:style-name="ce59">
            <text:p><text:s text:c="3"/>733 452</text:p>
          </table:table-cell>
          <table:table-cell office:value-type="float" office:value="234" table:style-name="ce59">
            <text:p><text:s text:c="4"/>234</text:p>
          </table:table-cell>
          <table:table-cell office:value-type="float" office:value="255121" table:style-name="ce59">
            <text:p><text:s text:c="3"/>255 12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8666" table:style-name="ce59">
            <text:p><text:s text:c="3"/>48 666</text:p>
          </table:table-cell>
          <table:table-cell office:value-type="float" office:value="114" table:style-name="ce59">
            <text:p><text:s text:c="4"/>114</text:p>
          </table:table-cell>
          <table:table-cell office:value-type="float" office:value="71108" table:style-name="ce59">
            <text:p><text:s text:c="3"/>71 108</text:p>
          </table:table-cell>
          <table:table-cell office:value-type="float" office:value="117" table:style-name="ce59">
            <text:p><text:s text:c="4"/>117</text:p>
          </table:table-cell>
          <table:table-cell office:value-type="float" office:value="75828" table:style-name="ce59">
            <text:p><text:s text:c="3"/>75 8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9798" table:style-name="ce59">
            <text:p><text:s text:c="3"/>9 798</text:p>
          </table:table-cell>
          <table:table-cell office:value-type="float" office:value="809637" table:style-name="ce59">
            <text:p><text:s text:c="3"/>809 637</text:p>
          </table:table-cell>
          <table:table-cell office:value-type="float" office:value="160445648" table:style-name="ce59">
            <text:p><text:s text:c="2"/>160 445 64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708" table:style-name="ce59">
            <text:p><text:s text:c="3"/>5 708</text:p>
          </table:table-cell>
          <table:table-cell office:value-type="float" office:value="2734470" table:style-name="ce59">
            <text:p><text:s text:c="2"/>2 734 470</text:p>
          </table:table-cell>
          <table:table-cell office:value-type="float" office:value="56" table:style-name="ce59">
            <text:p><text:s text:c="4"/>56</text:p>
          </table:table-cell>
          <table:table-cell office:value-type="float" office:value="9009" table:style-name="ce59">
            <text:p><text:s text:c="3"/>9 009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10198" table:style-name="ce59">
            <text:p><text:s text:c="3"/>10 19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900" table:style-name="ce59">
            <text:p><text:s text:c="3"/>2 9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800" table:style-name="ce59">
            <text:p><text:s text:c="3"/>4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470" table:style-name="ce59">
            <text:p><text:s text:c="4"/>4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5746" table:style-name="ce59">
            <text:p><text:s text:c="3"/>5 746</text:p>
          </table:table-cell>
          <table:table-cell office:value-type="float" office:value="2731991" table:style-name="ce59">
            <text:p><text:s text:c="2"/>2 731 9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3" table:style-name="ce59">
            <text:p><text:s text:c="3"/>1 853</text:p>
          </table:table-cell>
          <table:table-cell office:value-type="float" office:value="1191627" table:style-name="ce59">
            <text:p><text:s text:c="2"/>1 191 62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00" table:style-name="ce59">
            <text:p><text:s text:c="3"/>1 6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189" table:style-name="ce59">
            <text:p><text:s text:c="3"/>2 18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1500" table:style-name="ce59">
            <text:p><text:s text:c="3"/>11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5" table:style-name="ce59">
            <text:p><text:s text:c="4"/>24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0" table:style-name="ce59">
            <text:p><text:s text:c="3"/>1 850</text:p>
          </table:table-cell>
          <table:table-cell office:value-type="float" office:value="1182583" table:style-name="ce59">
            <text:p><text:s text:c="2"/>1 182 5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5915" table:style-name="ce59">
            <text:p><text:s text:c="3"/>45 915</text:p>
          </table:table-cell>
          <table:table-cell office:value-type="float" office:value="13027613" table:style-name="ce59">
            <text:p><text:s text:c="2"/>13 027 613</text:p>
          </table:table-cell>
          <table:table-cell office:value-type="float" office:value="199" table:style-name="ce59">
            <text:p><text:s text:c="4"/>199</text:p>
          </table:table-cell>
          <table:table-cell office:value-type="float" office:value="35218" table:style-name="ce59">
            <text:p><text:s text:c="3"/>35 218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26850" table:style-name="ce59">
            <text:p><text:s text:c="3"/>26 850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20123" table:style-name="ce59">
            <text:p><text:s text:c="3"/>20 12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850" table:style-name="ce59">
            <text:p><text:s text:c="3"/>1 85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523" table:style-name="ce59">
            <text:p><text:s text:c="3"/>5 52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520" table:style-name="ce59">
            <text:p><text:s text:c="3"/>5 5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33" table:style-name="ce59">
            <text:p><text:s text:c="3"/>2 73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38" table:style-name="ce59">
            <text:p><text:s text:c="4"/>138</text:p>
          </table:table-cell>
          <table:table-cell office:value-type="float" office:value="46006" table:style-name="ce59">
            <text:p><text:s text:c="3"/>46 006</text:p>
          </table:table-cell>
          <table:table-cell office:value-type="float" office:value="13057129" table:style-name="ce59">
            <text:p><text:s text:c="2"/>13 057 12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16" table:style-name="ce59">
            <text:p><text:s text:c="4"/>216</text:p>
          </table:table-cell>
          <table:table-cell office:value-type="float" office:value="132651" table:style-name="ce59">
            <text:p><text:s text:c="3"/>132 65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400" table:style-name="ce59">
            <text:p><text:s text:c="3"/>3 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35251" table:style-name="ce59">
            <text:p><text:s text:c="3"/>135 25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89" table:style-name="ce59">
            <text:p><text:s text:c="3"/>3 489</text:p>
          </table:table-cell>
          <table:table-cell office:value-type="float" office:value="1415291" table:style-name="ce59">
            <text:p><text:s text:c="2"/>1 415 291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5371" table:style-name="ce59">
            <text:p><text:s text:c="3"/>5 371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9336" table:style-name="ce59">
            <text:p><text:s text:c="3"/>9 33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650" table:style-name="ce59">
            <text:p><text:s text:c="3"/>4 6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330" table:style-name="ce59">
            <text:p>- <text:s text:c="2"/>3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3490" table:style-name="ce59">
            <text:p><text:s text:c="3"/>3 490</text:p>
          </table:table-cell>
          <table:table-cell office:value-type="float" office:value="1415646" table:style-name="ce59">
            <text:p><text:s text:c="2"/>1 415 6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7582" table:style-name="ce59">
            <text:p><text:s text:c="3"/>67 582</text:p>
          </table:table-cell>
          <table:table-cell office:value-type="float" office:value="32921616" table:style-name="ce59">
            <text:p><text:s text:c="2"/>32 921 616</text:p>
          </table:table-cell>
          <table:table-cell office:value-type="float" office:value="454" table:style-name="ce59">
            <text:p><text:s text:c="4"/>454</text:p>
          </table:table-cell>
          <table:table-cell office:value-type="float" office:value="118552" table:style-name="ce59">
            <text:p><text:s text:c="3"/>118 552</text:p>
          </table:table-cell>
          <table:table-cell office:value-type="float" office:value="330" table:style-name="ce59">
            <text:p><text:s text:c="4"/>330</text:p>
          </table:table-cell>
          <table:table-cell office:value-type="float" office:value="147532" table:style-name="ce59">
            <text:p><text:s text:c="3"/>147 532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1239" table:style-name="ce59">
            <text:p><text:s text:c="3"/>41 23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50" table:style-name="ce59">
            <text:p><text:s text:c="3"/>6 450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19309" table:style-name="ce59">
            <text:p><text:s text:c="3"/>19 309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20959" table:style-name="ce59">
            <text:p><text:s text:c="3"/>20 959</text:p>
          </table:table-cell>
          <table:table-cell office:value-type="float" office:value="-20" table:style-name="ce59">
            <text:p>- <text:s text:c="2"/>20</text:p>
          </table:table-cell>
          <table:table-cell office:value-type="float" office:value="-7971" table:style-name="ce59">
            <text:p>- <text:s/>7 971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894" table:style-name="ce59">
            <text:p><text:s text:c="3"/>1 894</text:p>
          </table:table-cell>
          <table:table-cell office:value-type="float" office:value="67702" table:style-name="ce59">
            <text:p><text:s text:c="3"/>67 702</text:p>
          </table:table-cell>
          <table:table-cell office:value-type="float" office:value="32919698" table:style-name="ce59">
            <text:p><text:s text:c="2"/>32 919 6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9001" table:style-name="ce59">
            <text:p><text:s text:c="3"/>469 001</text:p>
          </table:table-cell>
          <table:table-cell office:value-type="float" office:value="70087636" table:style-name="ce59">
            <text:p><text:s text:c="2"/>70 087 636</text:p>
          </table:table-cell>
          <table:table-cell office:value-type="float" office:value="1953" table:style-name="ce59">
            <text:p><text:s text:c="3"/>1 953</text:p>
          </table:table-cell>
          <table:table-cell office:value-type="float" office:value="270898" table:style-name="ce59">
            <text:p><text:s text:c="3"/>270 898</text:p>
          </table:table-cell>
          <table:table-cell office:value-type="float" office:value="1895" table:style-name="ce59">
            <text:p><text:s text:c="3"/>1 895</text:p>
          </table:table-cell>
          <table:table-cell office:value-type="float" office:value="356429" table:style-name="ce59">
            <text:p><text:s text:c="3"/>356 429</text:p>
          </table:table-cell>
          <table:table-cell office:value-type="float" office:value="135" table:style-name="ce59">
            <text:p><text:s text:c="4"/>135</text:p>
          </table:table-cell>
          <table:table-cell office:value-type="float" office:value="143632" table:style-name="ce59">
            <text:p><text:s text:c="3"/>143 632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3636" table:style-name="ce59">
            <text:p><text:s text:c="3"/>23 636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19561" table:style-name="ce59">
            <text:p><text:s text:c="3"/>19 561</text:p>
          </table:table-cell>
          <table:table-cell office:value-type="float" office:value="58" table:style-name="ce59">
            <text:p><text:s text:c="4"/>58</text:p>
          </table:table-cell>
          <table:table-cell office:value-type="float" office:value="23894" table:style-name="ce59">
            <text:p><text:s text:c="3"/>23 894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977" table:style-name="ce59">
            <text:p>- <text:s/>3 977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8932" table:style-name="ce59">
            <text:p><text:s text:c="3"/>8 932</text:p>
          </table:table-cell>
          <table:table-cell office:value-type="float" office:value="469050" table:style-name="ce59">
            <text:p><text:s text:c="3"/>469 050</text:p>
          </table:table-cell>
          <table:table-cell office:value-type="float" office:value="70122723" table:style-name="ce59">
            <text:p><text:s text:c="2"/>70 122 7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34" table:style-name="ce59">
            <text:p><text:s text:c="3"/>26 934</text:p>
          </table:table-cell>
          <table:table-cell office:value-type="float" office:value="6118939" table:style-name="ce59">
            <text:p><text:s text:c="2"/>6 118 939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3031" table:style-name="ce59">
            <text:p><text:s text:c="3"/>3 031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231" table:style-name="ce59">
            <text:p><text:s text:c="3"/>3 23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575" table:style-name="ce59">
            <text:p><text:s text:c="3"/>5 5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0" table:style-name="ce59">
            <text:p><text:s text:c="3"/>10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0" table:style-name="ce59">
            <text:p><text:s text:c="3"/>10 000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85" table:style-name="ce59">
            <text:p>- <text:s text:c="2"/>85</text:p>
          </table:table-cell>
          <table:table-cell office:value-type="float" office:value="26931" table:style-name="ce59">
            <text:p><text:s text:c="3"/>26 931</text:p>
          </table:table-cell>
          <table:table-cell office:value-type="float" office:value="6124329" table:style-name="ce59">
            <text:p><text:s text:c="2"/>6 124 32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3480" table:style-name="ce59">
            <text:p><text:s text:c="3"/>63 480</text:p>
          </table:table-cell>
          <table:table-cell office:value-type="float" office:value="9598962" table:style-name="ce59">
            <text:p><text:s text:c="2"/>9 598 962</text:p>
          </table:table-cell>
          <table:table-cell office:value-type="float" office:value="842" table:style-name="ce59">
            <text:p><text:s text:c="4"/>842</text:p>
          </table:table-cell>
          <table:table-cell office:value-type="float" office:value="114995" table:style-name="ce59">
            <text:p><text:s text:c="3"/>114 995</text:p>
          </table:table-cell>
          <table:table-cell office:value-type="float" office:value="591" table:style-name="ce59">
            <text:p><text:s text:c="4"/>591</text:p>
          </table:table-cell>
          <table:table-cell office:value-type="float" office:value="89564" table:style-name="ce59">
            <text:p><text:s text:c="3"/>89 564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997" table:style-name="ce59">
            <text:p><text:s text:c="3"/>2 99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80" table:style-name="ce59">
            <text:p><text:s text:c="4"/>88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80" table:style-name="ce59">
            <text:p><text:s text:c="4"/>8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33" table:style-name="ce59">
            <text:p>- <text:s text:c="2"/>33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63727" table:style-name="ce59">
            <text:p><text:s text:c="3"/>63 727</text:p>
          </table:table-cell>
          <table:table-cell office:value-type="float" office:value="9627062" table:style-name="ce59">
            <text:p><text:s text:c="2"/>9 627 0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89" table:style-name="ce59">
            <text:p><text:s text:c="3"/>5 789</text:p>
          </table:table-cell>
          <table:table-cell office:value-type="float" office:value="1830521" table:style-name="ce59">
            <text:p><text:s text:c="2"/>1 830 521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4550" table:style-name="ce59">
            <text:p><text:s text:c="3"/>4 550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9664" table:style-name="ce59">
            <text:p><text:s text:c="3"/>9 66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197" table:style-name="ce59">
            <text:p><text:s text:c="3"/>8 1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-77" table:style-name="ce59">
            <text:p>- <text:s text:c="2"/>77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90" table:style-name="ce59">
            <text:p>- <text:s text:c="2"/>390</text:p>
          </table:table-cell>
          <table:table-cell office:value-type="float" office:value="5787" table:style-name="ce59">
            <text:p><text:s text:c="3"/>5 787</text:p>
          </table:table-cell>
          <table:table-cell office:value-type="float" office:value="1833137" table:style-name="ce59">
            <text:p><text:s text:c="2"/>1 833 1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64" table:style-name="ce59">
            <text:p><text:s text:c="3"/>2 664</text:p>
          </table:table-cell>
          <table:table-cell office:value-type="float" office:value="4546030" table:style-name="ce59">
            <text:p><text:s text:c="2"/>4 546 03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70" table:style-name="ce59">
            <text:p><text:s text:c="4"/>87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99" table:style-name="ce59">
            <text:p><text:s text:c="4"/>99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675" table:style-name="ce59">
            <text:p><text:s text:c="3"/>1 67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2665" table:style-name="ce59">
            <text:p><text:s text:c="3"/>2 665</text:p>
          </table:table-cell>
          <table:table-cell office:value-type="float" office:value="4547641" table:style-name="ce59">
            <text:p><text:s text:c="2"/>4 547 64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37" table:style-name="ce59">
            <text:p><text:s text:c="3"/>3 437</text:p>
          </table:table-cell>
          <table:table-cell office:value-type="float" office:value="927046" table:style-name="ce59">
            <text:p><text:s text:c="3"/>927 046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7093" table:style-name="ce59">
            <text:p><text:s text:c="3"/>7 093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6280" table:style-name="ce59">
            <text:p><text:s text:c="3"/>6 2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3452" table:style-name="ce59">
            <text:p><text:s text:c="3"/>3 452</text:p>
          </table:table-cell>
          <table:table-cell office:value-type="float" office:value="927876" table:style-name="ce59">
            <text:p><text:s text:c="3"/>927 87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394" table:style-name="ce59">
            <text:p><text:s text:c="3"/>15 394</text:p>
          </table:table-cell>
          <table:table-cell office:value-type="float" office:value="3285762" table:style-name="ce59">
            <text:p><text:s text:c="2"/>3 285 762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18236" table:style-name="ce59">
            <text:p><text:s text:c="3"/>18 236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13507" table:style-name="ce59">
            <text:p><text:s text:c="3"/>13 507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9028" table:style-name="ce59">
            <text:p><text:s text:c="3"/>9 0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3700" table:style-name="ce59">
            <text:p><text:s text:c="3"/>13 7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180" table:style-name="ce59">
            <text:p><text:s text:c="3"/>12 1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2560" table:style-name="ce59">
            <text:p>- <text:s/>2 56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05" table:style-name="ce59">
            <text:p>- <text:s text:c="2"/>205</text:p>
          </table:table-cell>
          <table:table-cell office:value-type="float" office:value="15406" table:style-name="ce59">
            <text:p><text:s text:c="3"/>15 406</text:p>
          </table:table-cell>
          <table:table-cell office:value-type="float" office:value="3298275" table:style-name="ce59">
            <text:p><text:s text:c="2"/>3 298 27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2986" table:style-name="ce59">
            <text:p><text:s text:c="3"/>22 986</text:p>
          </table:table-cell>
          <table:table-cell office:value-type="float" office:value="5744212" table:style-name="ce59">
            <text:p><text:s text:c="2"/>5 744 212</text:p>
          </table:table-cell>
          <table:table-cell office:value-type="float" office:value="158" table:style-name="ce59">
            <text:p><text:s text:c="4"/>158</text:p>
          </table:table-cell>
          <table:table-cell office:value-type="float" office:value="24451" table:style-name="ce59">
            <text:p><text:s text:c="3"/>24 451</text:p>
          </table:table-cell>
          <table:table-cell office:value-type="float" office:value="124" table:style-name="ce59">
            <text:p><text:s text:c="4"/>124</text:p>
          </table:table-cell>
          <table:table-cell office:value-type="float" office:value="22670" table:style-name="ce59">
            <text:p><text:s text:c="3"/>22 67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1135" table:style-name="ce59">
            <text:p><text:s text:c="3"/>11 13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85" table:style-name="ce59">
            <text:p><text:s text:c="4"/>18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10" table:style-name="ce59">
            <text:p><text:s text:c="4"/>61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900" table:style-name="ce59">
            <text:p><text:s text:c="3"/>3 9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623" table:style-name="ce59">
            <text:p><text:s text:c="4"/>623</text:p>
          </table:table-cell>
          <table:table-cell office:value-type="float" office:value="23023" table:style-name="ce59">
            <text:p><text:s text:c="3"/>23 023</text:p>
          </table:table-cell>
          <table:table-cell office:value-type="float" office:value="5761376" table:style-name="ce59">
            <text:p><text:s text:c="2"/>5 761 376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67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113" table:style-name="ce61">
            <text:p>- <text:s text:c="2"/>113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113" table:style-name="ce61">
            <text:p><text:s text:c="4"/>11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70" table:style-name="ce59">
            <text:p><text:s text:c="4"/>270</text:p>
          </table:table-cell>
          <table:table-cell office:value-type="float" office:value="54112" table:style-name="ce59">
            <text:p><text:s text:c="3"/>54 11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53" table:style-name="ce59">
            <text:p><text:s text:c="4"/>15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2" table:style-name="ce59">
            <text:p><text:s text:c="4"/>272</text:p>
          </table:table-cell>
          <table:table-cell office:value-type="float" office:value="54255" table:style-name="ce59">
            <text:p><text:s text:c="3"/>54 25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38" table:style-name="ce59">
            <text:p><text:s text:c="3"/>17 638</text:p>
          </table:table-cell>
          <table:table-cell office:value-type="float" office:value="2117789" table:style-name="ce59">
            <text:p><text:s text:c="2"/>2 117 789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12081" table:style-name="ce59">
            <text:p><text:s text:c="3"/>12 081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9424" table:style-name="ce59">
            <text:p><text:s text:c="3"/>9 42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47" table:style-name="ce59">
            <text:p><text:s text:c="3"/>2 1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17641" table:style-name="ce59">
            <text:p><text:s text:c="3"/>17 641</text:p>
          </table:table-cell>
          <table:table-cell office:value-type="float" office:value="2123043" table:style-name="ce59">
            <text:p><text:s text:c="2"/>2 123 0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560" table:style-name="ce60">
            <text:p><text:s text:c="3"/>56 560</text:p>
          </table:table-cell>
          <table:table-cell office:value-type="float" office:value="4570230" table:style-name="ce60">
            <text:p><text:s text:c="2"/>4 570 230</text:p>
          </table:table-cell>
          <table:table-cell office:value-type="float" office:value="294" table:style-name="ce60">
            <text:p><text:s text:c="4"/>294</text:p>
          </table:table-cell>
          <table:table-cell office:value-type="float" office:value="33451" table:style-name="ce60">
            <text:p><text:s text:c="3"/>33 451</text:p>
          </table:table-cell>
          <table:table-cell office:value-type="float" office:value="191" table:style-name="ce60">
            <text:p><text:s text:c="4"/>191</text:p>
          </table:table-cell>
          <table:table-cell office:value-type="float" office:value="24369" table:style-name="ce60">
            <text:p><text:s text:c="3"/>24 369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698" table:style-name="ce60">
            <text:p><text:s text:c="4"/>698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50" table:style-name="ce60">
            <text:p><text:s text:c="4"/>15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505" table:style-name="ce60">
            <text:p><text:s text:c="4"/>505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615" table:style-name="ce60">
            <text:p><text:s text:c="4"/>615</text:p>
          </table:table-cell>
          <table:table-cell office:value-type="float" office:value="13" table:style-name="ce60">
            <text:p><text:s text:c="4"/>13</text:p>
          </table:table-cell>
          <table:table-cell office:value-type="float" office:value="5218" table:style-name="ce60">
            <text:p><text:s text:c="3"/>5 218</text:p>
          </table:table-cell>
          <table:table-cell office:value-type="float" office:value="-7" table:style-name="ce60">
            <text:p>- <text:s text:c="2"/>7</text:p>
          </table:table-cell>
          <table:table-cell office:value-type="float" office:value="-1434" table:style-name="ce60">
            <text:p>- <text:s/>1 434</text:p>
          </table:table-cell>
          <table:table-cell office:value-type="float" office:value="56668" table:style-name="ce60">
            <text:p><text:s text:c="3"/>56 668</text:p>
          </table:table-cell>
          <table:table-cell office:value-type="float" office:value="4583534" table:style-name="ce60">
            <text:p><text:s text:c="2"/>4 583 53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0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1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08917" table:style-name="ce53">
            <text:p><text:s text:c="3"/>808 917</text:p>
          </table:table-cell>
          <table:table-cell office:value-type="float" office:value="160304608" table:style-name="ce53">
            <text:p><text:s text:c="2"/>160 304 608</text:p>
          </table:table-cell>
          <table:table-cell office:value-type="float" office:value="4284" table:style-name="ce53">
            <text:p><text:s text:c="3"/>4 284</text:p>
          </table:table-cell>
          <table:table-cell office:value-type="float" office:value="662959" table:style-name="ce53">
            <text:p><text:s text:c="3"/>662 959</text:p>
          </table:table-cell>
          <table:table-cell office:value-type="float" office:value="3558" table:style-name="ce53">
            <text:p><text:s text:c="3"/>3 558</text:p>
          </table:table-cell>
          <table:table-cell office:value-type="float" office:value="733452" table:style-name="ce53">
            <text:p><text:s text:c="3"/>733 452</text:p>
          </table:table-cell>
          <table:table-cell office:value-type="float" office:value="234" table:style-name="ce53">
            <text:p><text:s text:c="4"/>234</text:p>
          </table:table-cell>
          <table:table-cell office:value-type="float" office:value="255121" table:style-name="ce53">
            <text:p><text:s text:c="3"/>255 12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48666" table:style-name="ce53">
            <text:p><text:s text:c="3"/>48 666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71108" table:style-name="ce53">
            <text:p><text:s text:c="3"/>71 108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75828" table:style-name="ce53">
            <text:p><text:s text:c="3"/>75 8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9798" table:style-name="ce53">
            <text:p><text:s text:c="3"/>9 798</text:p>
          </table:table-cell>
          <table:table-cell office:value-type="float" office:value="809637" table:style-name="ce53">
            <text:p><text:s text:c="3"/>809 637</text:p>
          </table:table-cell>
          <table:table-cell office:value-type="float" office:value="160445648" table:style-name="ce53">
            <text:p><text:s text:c="2"/>160 445 6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90016" table:style-name="ce53">
            <text:p><text:s text:c="3"/>790 016</text:p>
          </table:table-cell>
          <table:table-cell office:value-type="float" office:value="158339204" table:style-name="ce53">
            <text:p><text:s text:c="2"/>158 339 204</text:p>
          </table:table-cell>
          <table:table-cell office:value-type="float" office:value="4244" table:style-name="ce53">
            <text:p><text:s text:c="3"/>4 244</text:p>
          </table:table-cell>
          <table:table-cell office:value-type="float" office:value="659984" table:style-name="ce53">
            <text:p><text:s text:c="3"/>659 984</text:p>
          </table:table-cell>
          <table:table-cell office:value-type="float" office:value="3545" table:style-name="ce53">
            <text:p><text:s text:c="3"/>3 545</text:p>
          </table:table-cell>
          <table:table-cell office:value-type="float" office:value="732702" table:style-name="ce53">
            <text:p><text:s text:c="3"/>732 702</text:p>
          </table:table-cell>
          <table:table-cell office:value-type="float" office:value="232" table:style-name="ce53">
            <text:p><text:s text:c="4"/>232</text:p>
          </table:table-cell>
          <table:table-cell office:value-type="float" office:value="253871" table:style-name="ce53">
            <text:p><text:s text:c="3"/>253 871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48636" table:style-name="ce53">
            <text:p><text:s text:c="3"/>48 636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71108" table:style-name="ce53">
            <text:p><text:s text:c="3"/>71 108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75828" table:style-name="ce53">
            <text:p><text:s text:c="3"/>75 8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10098" table:style-name="ce53">
            <text:p><text:s text:c="3"/>10 098</text:p>
          </table:table-cell>
          <table:table-cell office:value-type="float" office:value="790711" table:style-name="ce53">
            <text:p><text:s text:c="3"/>790 711</text:p>
          </table:table-cell>
          <table:table-cell office:value-type="float" office:value="158477098" table:style-name="ce53">
            <text:p><text:s text:c="2"/>158 477 0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136163" table:style-name="ce53">
            <text:p><text:s text:c="3"/>136 163</text:p>
          </table:table-cell>
          <table:table-cell office:value-type="float" office:value="26226516" table:style-name="ce53">
            <text:p><text:s text:c="2"/>26 226 516</text:p>
          </table:table-cell>
          <table:table-cell office:value-type="float" office:value="638" table:style-name="ce53">
            <text:p><text:s text:c="4"/>638</text:p>
          </table:table-cell>
          <table:table-cell office:value-type="float" office:value="113708" table:style-name="ce53">
            <text:p><text:s text:c="3"/>113 708</text:p>
          </table:table-cell>
          <table:table-cell office:value-type="float" office:value="632" table:style-name="ce53">
            <text:p><text:s text:c="4"/>632</text:p>
          </table:table-cell>
          <table:table-cell office:value-type="float" office:value="148499" table:style-name="ce53">
            <text:p><text:s text:c="3"/>148 499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3718" table:style-name="ce53">
            <text:p><text:s text:c="3"/>13 71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17236" table:style-name="ce53">
            <text:p><text:s text:c="3"/>17 236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25833" table:style-name="ce53">
            <text:p><text:s text:c="3"/>25 8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953" table:style-name="ce53">
            <text:p><text:s text:c="3"/>6 953</text:p>
          </table:table-cell>
          <table:table-cell office:value-type="float" office:value="136169" table:style-name="ce53">
            <text:p><text:s text:c="3"/>136 169</text:p>
          </table:table-cell>
          <table:table-cell office:value-type="float" office:value="26203099" table:style-name="ce53">
            <text:p><text:s text:c="2"/>26 203 0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55639" table:style-name="ce53">
            <text:p><text:s text:c="3"/>55 639</text:p>
          </table:table-cell>
          <table:table-cell office:value-type="float" office:value="11862518" table:style-name="ce53">
            <text:p><text:s text:c="2"/>11 862 518</text:p>
          </table:table-cell>
          <table:table-cell office:value-type="float" office:value="408" table:style-name="ce53">
            <text:p><text:s text:c="4"/>408</text:p>
          </table:table-cell>
          <table:table-cell office:value-type="float" office:value="68281" table:style-name="ce53">
            <text:p><text:s text:c="3"/>68 281</text:p>
          </table:table-cell>
          <table:table-cell office:value-type="float" office:value="448" table:style-name="ce53">
            <text:p><text:s text:c="4"/>448</text:p>
          </table:table-cell>
          <table:table-cell office:value-type="float" office:value="105586" table:style-name="ce53">
            <text:p><text:s text:c="3"/>105 586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2459" table:style-name="ce53">
            <text:p><text:s text:c="3"/>12 45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95" table:style-name="ce53">
            <text:p><text:s text:c="3"/>1 895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3970" table:style-name="ce53">
            <text:p><text:s text:c="3"/>13 97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7336" table:style-name="ce53">
            <text:p><text:s text:c="3"/>17 3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55587" table:style-name="ce53">
            <text:p><text:s text:c="3"/>55 587</text:p>
          </table:table-cell>
          <table:table-cell office:value-type="float" office:value="11832463" table:style-name="ce53">
            <text:p><text:s text:c="2"/>11 832 4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101570" table:style-name="ce53">
            <text:p><text:s text:c="3"/>101 570</text:p>
          </table:table-cell>
          <table:table-cell office:value-type="float" office:value="17970703" table:style-name="ce53">
            <text:p><text:s text:c="2"/>17 970 703</text:p>
          </table:table-cell>
          <table:table-cell office:value-type="float" office:value="548" table:style-name="ce53">
            <text:p><text:s text:c="4"/>548</text:p>
          </table:table-cell>
          <table:table-cell office:value-type="float" office:value="91076" table:style-name="ce53">
            <text:p><text:s text:c="3"/>91 076</text:p>
          </table:table-cell>
          <table:table-cell office:value-type="float" office:value="352" table:style-name="ce53">
            <text:p><text:s text:c="4"/>352</text:p>
          </table:table-cell>
          <table:table-cell office:value-type="float" office:value="61047" table:style-name="ce53">
            <text:p><text:s text:c="3"/>61 047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6491" table:style-name="ce53">
            <text:p><text:s text:c="3"/>26 49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2" table:style-name="ce53">
            <text:p><text:s text:c="4"/>15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793" table:style-name="ce53">
            <text:p><text:s text:c="3"/>2 79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650" table:style-name="ce53">
            <text:p><text:s text:c="3"/>1 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83" table:style-name="ce53">
            <text:p><text:s text:c="4"/>383</text:p>
          </table:table-cell>
          <table:table-cell office:value-type="float" office:value="101770" table:style-name="ce53">
            <text:p><text:s text:c="3"/>101 770</text:p>
          </table:table-cell>
          <table:table-cell office:value-type="float" office:value="18028597" table:style-name="ce53">
            <text:p><text:s text:c="2"/>18 028 5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59404" table:style-name="ce53">
            <text:p><text:s text:c="3"/>59 404</text:p>
          </table:table-cell>
          <table:table-cell office:value-type="float" office:value="11483757" table:style-name="ce53">
            <text:p><text:s text:c="2"/>11 483 757</text:p>
          </table:table-cell>
          <table:table-cell office:value-type="float" office:value="378" table:style-name="ce53">
            <text:p><text:s text:c="4"/>378</text:p>
          </table:table-cell>
          <table:table-cell office:value-type="float" office:value="49470" table:style-name="ce53">
            <text:p><text:s text:c="3"/>49 470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69490" table:style-name="ce53">
            <text:p><text:s text:c="3"/>69 49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1233" table:style-name="ce53">
            <text:p><text:s text:c="3"/>31 23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77" table:style-name="ce53">
            <text:p><text:s text:c="4"/>37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85" table:style-name="ce53">
            <text:p><text:s text:c="3"/>1 38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98" table:style-name="ce53">
            <text:p>- <text:s text:c="2"/>298</text:p>
          </table:table-cell>
          <table:table-cell office:value-type="float" office:value="59425" table:style-name="ce53">
            <text:p><text:s text:c="3"/>59 425</text:p>
          </table:table-cell>
          <table:table-cell office:value-type="float" office:value="11495280" table:style-name="ce53">
            <text:p><text:s text:c="2"/>11 495 280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110230" table:style-name="ce53">
            <text:p><text:s text:c="3"/>110 230</text:p>
          </table:table-cell>
          <table:table-cell office:value-type="float" office:value="24104123" table:style-name="ce53">
            <text:p><text:s text:c="2"/>24 104 123</text:p>
          </table:table-cell>
          <table:table-cell office:value-type="float" office:value="507" table:style-name="ce53">
            <text:p><text:s text:c="4"/>507</text:p>
          </table:table-cell>
          <table:table-cell office:value-type="float" office:value="72624" table:style-name="ce53">
            <text:p><text:s text:c="3"/>72 624</text:p>
          </table:table-cell>
          <table:table-cell office:value-type="float" office:value="443" table:style-name="ce53">
            <text:p><text:s text:c="4"/>443</text:p>
          </table:table-cell>
          <table:table-cell office:value-type="float" office:value="81096" table:style-name="ce53">
            <text:p><text:s text:c="3"/>81 096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40527" table:style-name="ce53">
            <text:p><text:s text:c="3"/>40 52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60" table:style-name="ce53">
            <text:p><text:s text:c="4"/>46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7055" table:style-name="ce53">
            <text:p><text:s text:c="3"/>7 0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905" table:style-name="ce53">
            <text:p><text:s text:c="4"/>905</text:p>
          </table:table-cell>
          <table:table-cell office:value-type="float" office:value="110289" table:style-name="ce53">
            <text:p><text:s text:c="3"/>110 289</text:p>
          </table:table-cell>
          <table:table-cell office:value-type="float" office:value="24128288" table:style-name="ce53">
            <text:p><text:s text:c="2"/>24 128 2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22932" table:style-name="ce53">
            <text:p><text:s text:c="3"/>22 932</text:p>
          </table:table-cell>
          <table:table-cell office:value-type="float" office:value="4629672" table:style-name="ce53">
            <text:p><text:s text:c="2"/>4 629 672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5972" table:style-name="ce53">
            <text:p><text:s text:c="3"/>15 972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11217" table:style-name="ce53">
            <text:p><text:s text:c="3"/>11 21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790" table:style-name="ce53">
            <text:p><text:s text:c="3"/>5 7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2978" table:style-name="ce53">
            <text:p><text:s text:c="3"/>22 978</text:p>
          </table:table-cell>
          <table:table-cell office:value-type="float" office:value="4641124" table:style-name="ce53">
            <text:p><text:s text:c="2"/>4 641 1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桃園縣</text:p>
          </table:table-cell>
          <table:covered-table-cell/>
          <table:table-cell office:value-type="float" office:value="47634" table:style-name="ce53">
            <text:p><text:s text:c="3"/>47 634</text:p>
          </table:table-cell>
          <table:table-cell office:value-type="float" office:value="12143460" table:style-name="ce53">
            <text:p><text:s text:c="2"/>12 143 460</text:p>
          </table:table-cell>
          <table:table-cell office:value-type="float" office:value="417" table:style-name="ce53">
            <text:p><text:s text:c="4"/>417</text:p>
          </table:table-cell>
          <table:table-cell office:value-type="float" office:value="66584" table:style-name="ce53">
            <text:p><text:s text:c="3"/>66 584</text:p>
          </table:table-cell>
          <table:table-cell office:value-type="float" office:value="295" table:style-name="ce53">
            <text:p><text:s text:c="4"/>295</text:p>
          </table:table-cell>
          <table:table-cell office:value-type="float" office:value="57992" table:style-name="ce53">
            <text:p><text:s text:c="3"/>57 99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6612" table:style-name="ce53">
            <text:p><text:s text:c="3"/>16 61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030" table:style-name="ce53">
            <text:p><text:s text:c="3"/>17 03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6433" table:style-name="ce53">
            <text:p><text:s text:c="3"/>6 43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6489" table:style-name="ce53">
            <text:p><text:s text:c="3"/>6 4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47758" table:style-name="ce53">
            <text:p><text:s text:c="3"/>47 758</text:p>
          </table:table-cell>
          <table:table-cell office:value-type="float" office:value="12152378" table:style-name="ce53">
            <text:p><text:s text:c="2"/>12 152 3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5106" table:style-name="ce53">
            <text:p><text:s text:c="3"/>15 106</text:p>
          </table:table-cell>
          <table:table-cell office:value-type="float" office:value="2797664" table:style-name="ce53">
            <text:p><text:s text:c="2"/>2 797 664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3217" table:style-name="ce53">
            <text:p><text:s text:c="3"/>13 217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3395" table:style-name="ce53">
            <text:p><text:s text:c="3"/>13 39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30" table:style-name="ce53">
            <text:p><text:s text:c="3"/>2 0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940" table:style-name="ce53">
            <text:p><text:s text:c="3"/>3 94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90" table:style-name="ce53">
            <text:p><text:s text:c="3"/>1 0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50" table:style-name="ce53">
            <text:p><text:s text:c="3"/>1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5158" table:style-name="ce53">
            <text:p><text:s text:c="3"/>15 158</text:p>
          </table:table-cell>
          <table:table-cell office:value-type="float" office:value="2795236" table:style-name="ce53">
            <text:p><text:s text:c="2"/>2 795 2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31603" table:style-name="ce53">
            <text:p><text:s text:c="3"/>31 603</text:p>
          </table:table-cell>
          <table:table-cell office:value-type="float" office:value="4255895" table:style-name="ce53">
            <text:p><text:s text:c="2"/>4 255 895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2485" table:style-name="ce53">
            <text:p><text:s text:c="3"/>12 485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21080" table:style-name="ce53">
            <text:p><text:s text:c="3"/>21 08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289" table:style-name="ce53">
            <text:p><text:s text:c="3"/>2 2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9" table:style-name="ce53">
            <text:p><text:s text:c="4"/>2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31612" table:style-name="ce53">
            <text:p><text:s text:c="3"/>31 612</text:p>
          </table:table-cell>
          <table:table-cell office:value-type="float" office:value="4249478" table:style-name="ce53">
            <text:p><text:s text:c="2"/>4 249 4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34131" table:style-name="ce53">
            <text:p><text:s text:c="3"/>34 131</text:p>
          </table:table-cell>
          <table:table-cell office:value-type="float" office:value="7211968" table:style-name="ce53">
            <text:p><text:s text:c="2"/>7 211 968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23028" table:style-name="ce53">
            <text:p><text:s text:c="3"/>23 028</text:p>
          </table:table-cell>
          <table:table-cell office:value-type="float" office:value="176" table:style-name="ce53">
            <text:p><text:s text:c="4"/>176</text:p>
          </table:table-cell>
          <table:table-cell office:value-type="float" office:value="36959" table:style-name="ce53">
            <text:p><text:s text:c="3"/>36 959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4029" table:style-name="ce53">
            <text:p><text:s text:c="3"/>14 02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90" table:style-name="ce53">
            <text:p><text:s text:c="3"/>1 8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200" table:style-name="ce53">
            <text:p><text:s text:c="3"/>5 2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340" table:style-name="ce53">
            <text:p><text:s text:c="3"/>2 3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122" table:style-name="ce53">
            <text:p><text:s text:c="3"/>34 122</text:p>
          </table:table-cell>
          <table:table-cell office:value-type="float" office:value="7213036" table:style-name="ce53">
            <text:p><text:s text:c="2"/>7 213 0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27491" table:style-name="ce53">
            <text:p><text:s text:c="3"/>27 491</text:p>
          </table:table-cell>
          <table:table-cell office:value-type="float" office:value="5376923" table:style-name="ce53">
            <text:p><text:s text:c="2"/>5 376 923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25191" table:style-name="ce53">
            <text:p><text:s text:c="3"/>25 191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7645" table:style-name="ce53">
            <text:p><text:s text:c="3"/>17 64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0638" table:style-name="ce53">
            <text:p><text:s text:c="3"/>20 63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790" table:style-name="ce53">
            <text:p><text:s text:c="3"/>5 7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520" table:style-name="ce53">
            <text:p><text:s text:c="3"/>27 520</text:p>
          </table:table-cell>
          <table:table-cell office:value-type="float" office:value="5399464" table:style-name="ce53">
            <text:p><text:s text:c="2"/>5 399 4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21533" table:style-name="ce53">
            <text:p><text:s text:c="3"/>21 533</text:p>
          </table:table-cell>
          <table:table-cell office:value-type="float" office:value="5915072" table:style-name="ce53">
            <text:p><text:s text:c="2"/>5 915 072</text:p>
          </table:table-cell>
          <table:table-cell office:value-type="float" office:value="127" table:style-name="ce53">
            <text:p><text:s text:c="4"/>127</text:p>
          </table:table-cell>
          <table:table-cell office:value-type="float" office:value="26265" table:style-name="ce53">
            <text:p><text:s text:c="3"/>26 265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29214" table:style-name="ce53">
            <text:p><text:s text:c="3"/>29 214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7173" table:style-name="ce53">
            <text:p><text:s text:c="3"/>17 17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65" table:style-name="ce53">
            <text:p><text:s text:c="3"/>1 265</text:p>
          </table:table-cell>
          <table:table-cell office:value-type="float" office:value="21582" table:style-name="ce53">
            <text:p><text:s text:c="3"/>21 582</text:p>
          </table:table-cell>
          <table:table-cell office:value-type="float" office:value="5930621" table:style-name="ce53">
            <text:p><text:s text:c="2"/>5 930 6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6746" table:style-name="ce53">
            <text:p><text:s text:c="3"/>16 746</text:p>
          </table:table-cell>
          <table:table-cell office:value-type="float" office:value="2957982" table:style-name="ce53">
            <text:p><text:s text:c="2"/>2 957 982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6970" table:style-name="ce53">
            <text:p><text:s text:c="3"/>6 970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3888" table:style-name="ce53">
            <text:p><text:s text:c="3"/>3 88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673" table:style-name="ce53">
            <text:p><text:s text:c="3"/>10 67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771" table:style-name="ce53">
            <text:p><text:s text:c="3"/>16 771</text:p>
          </table:table-cell>
          <table:table-cell office:value-type="float" office:value="2957591" table:style-name="ce53">
            <text:p><text:s text:c="2"/>2 957 5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27915" table:style-name="ce53">
            <text:p><text:s text:c="3"/>27 915</text:p>
          </table:table-cell>
          <table:table-cell office:value-type="float" office:value="5245384" table:style-name="ce53">
            <text:p><text:s text:c="2"/>5 245 384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18886" table:style-name="ce53">
            <text:p><text:s text:c="3"/>18 886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26477" table:style-name="ce53">
            <text:p><text:s text:c="3"/>26 477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5381" table:style-name="ce53">
            <text:p><text:s text:c="3"/>15 3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0" table:style-name="ce53">
            <text:p><text:s text:c="3"/>3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930" table:style-name="ce53">
            <text:p><text:s text:c="3"/>27 930</text:p>
          </table:table-cell>
          <table:table-cell office:value-type="float" office:value="5256084" table:style-name="ce53">
            <text:p><text:s text:c="2"/>5 256 0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7475" table:style-name="ce53">
            <text:p><text:s text:c="3"/>17 475</text:p>
          </table:table-cell>
          <table:table-cell office:value-type="float" office:value="2204871" table:style-name="ce53">
            <text:p><text:s text:c="2"/>2 204 871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7354" table:style-name="ce53">
            <text:p><text:s text:c="3"/>7 354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3504" table:style-name="ce53">
            <text:p><text:s text:c="3"/>3 50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490" table:style-name="ce53">
            <text:p><text:s text:c="3"/>5 4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09" table:style-name="ce53">
            <text:p><text:s text:c="3"/>17 509</text:p>
          </table:table-cell>
          <table:table-cell office:value-type="float" office:value="2214181" table:style-name="ce53">
            <text:p><text:s text:c="2"/>2 214 1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7832" table:style-name="ce53">
            <text:p><text:s text:c="3"/>17 832</text:p>
          </table:table-cell>
          <table:table-cell office:value-type="float" office:value="4668688" table:style-name="ce53">
            <text:p><text:s text:c="2"/>4 668 688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9111" table:style-name="ce53">
            <text:p><text:s text:c="3"/>19 111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6401" table:style-name="ce53">
            <text:p><text:s text:c="3"/>6 40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373" table:style-name="ce53">
            <text:p><text:s text:c="3"/>4 37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1500" table:style-name="ce53">
            <text:p><text:s text:c="3"/>11 5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38" table:style-name="ce53">
            <text:p><text:s text:c="4"/>5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88" table:style-name="ce53">
            <text:p><text:s text:c="3"/>17 888</text:p>
          </table:table-cell>
          <table:table-cell office:value-type="float" office:value="4674809" table:style-name="ce53">
            <text:p><text:s text:c="2"/>4 674 8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5785" table:style-name="ce53">
            <text:p><text:s text:c="3"/>5 785</text:p>
          </table:table-cell>
          <table:table-cell office:value-type="float" office:value="875300" table:style-name="ce53">
            <text:p><text:s text:c="3"/>875 30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017" table:style-name="ce53">
            <text:p><text:s text:c="3"/>2 017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079" table:style-name="ce53">
            <text:p><text:s text:c="3"/>1 07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800" table:style-name="ce53">
            <text:p><text:s text:c="3"/>2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787" table:style-name="ce53">
            <text:p><text:s text:c="3"/>5 787</text:p>
          </table:table-cell>
          <table:table-cell office:value-type="float" office:value="873541" table:style-name="ce53">
            <text:p><text:s text:c="3"/>873 5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1329" table:style-name="ce53">
            <text:p><text:s text:c="3"/>11 329</text:p>
          </table:table-cell>
          <table:table-cell office:value-type="float" office:value="2623669" table:style-name="ce53">
            <text:p><text:s text:c="2"/>2 623 669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8019" table:style-name="ce53">
            <text:p><text:s text:c="3"/>8 019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21244" table:style-name="ce53">
            <text:p><text:s text:c="3"/>21 24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110" table:style-name="ce53">
            <text:p><text:s text:c="3"/>6 1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1317" table:style-name="ce53">
            <text:p><text:s text:c="3"/>11 317</text:p>
          </table:table-cell>
          <table:table-cell office:value-type="float" office:value="2615762" table:style-name="ce53">
            <text:p><text:s text:c="2"/>2 615 7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7943" table:style-name="ce53">
            <text:p><text:s text:c="3"/>17 943</text:p>
          </table:table-cell>
          <table:table-cell office:value-type="float" office:value="3042153" table:style-name="ce53">
            <text:p><text:s text:c="2"/>3 042 153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4725" table:style-name="ce53">
            <text:p><text:s text:c="3"/>14 725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2695" table:style-name="ce53">
            <text:p><text:s text:c="3"/>12 69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129" table:style-name="ce53">
            <text:p><text:s text:c="3"/>10 12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70" table:style-name="ce53">
            <text:p><text:s text:c="4"/>5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76" table:style-name="ce53">
            <text:p><text:s text:c="3"/>17 976</text:p>
          </table:table-cell>
          <table:table-cell office:value-type="float" office:value="3054422" table:style-name="ce53">
            <text:p><text:s text:c="2"/>3 054 4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555" table:style-name="ce53">
            <text:p><text:s text:c="3"/>11 555</text:p>
          </table:table-cell>
          <table:table-cell office:value-type="float" office:value="2742884" table:style-name="ce53">
            <text:p><text:s text:c="2"/>2 742 884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5001" table:style-name="ce53">
            <text:p><text:s text:c="3"/>5 001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4194" table:style-name="ce53">
            <text:p><text:s text:c="3"/>4 19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099" table:style-name="ce53">
            <text:p><text:s text:c="3"/>7 09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853" table:style-name="ce53">
            <text:p><text:s text:c="3"/>10 8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63" table:style-name="ce53">
            <text:p><text:s text:c="3"/>11 563</text:p>
          </table:table-cell>
          <table:table-cell office:value-type="float" office:value="2761643" table:style-name="ce53">
            <text:p><text:s text:c="2"/>2 761 6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8901" table:style-name="ce53">
            <text:p><text:s text:c="3"/>18 901</text:p>
          </table:table-cell>
          <table:table-cell office:value-type="float" office:value="1965404" table:style-name="ce53">
            <text:p><text:s text:c="2"/>1 965 404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2975" table:style-name="ce53">
            <text:p><text:s text:c="3"/>2 97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750" table:style-name="ce53">
            <text:p><text:s text:c="4"/>7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300" table:style-name="ce53">
            <text:p>- <text:s text:c="2"/>300</text:p>
          </table:table-cell>
          <table:table-cell office:value-type="float" office:value="18926" table:style-name="ce53">
            <text:p><text:s text:c="3"/>18 926</text:p>
          </table:table-cell>
          <table:table-cell office:value-type="float" office:value="1968549" table:style-name="ce53">
            <text:p><text:s text:c="2"/>1 968 5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8077" table:style-name="ce53">
            <text:p><text:s text:c="3"/>18 077</text:p>
          </table:table-cell>
          <table:table-cell office:value-type="float" office:value="1650334" table:style-name="ce53">
            <text:p><text:s text:c="2"/>1 650 334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2115" table:style-name="ce53">
            <text:p><text:s text:c="3"/>2 11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670" table:style-name="ce53">
            <text:p><text:s text:c="4"/>6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300" table:style-name="ce53">
            <text:p>- <text:s text:c="2"/>300</text:p>
          </table:table-cell>
          <table:table-cell office:value-type="float" office:value="18098" table:style-name="ce53">
            <text:p><text:s text:c="3"/>18 098</text:p>
          </table:table-cell>
          <table:table-cell office:value-type="float" office:value="1652349" table:style-name="ce53">
            <text:p><text:s text:c="2"/>1 652 3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24" table:style-name="ce126">
            <text:p><text:s text:c="4"/>824</text:p>
          </table:table-cell>
          <table:table-cell office:value-type="float" office:value="315070" table:style-name="ce126">
            <text:p><text:s text:c="3"/>315 070</text:p>
          </table:table-cell>
          <table:table-cell office:value-type="float" office:value="5" table:style-name="ce126">
            <text:p><text:s text:c="4"/>5</text:p>
          </table:table-cell>
          <table:table-cell office:value-type="float" office:value="860" table:style-name="ce126">
            <text:p><text:s text:c="4"/>86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80" table:style-name="ce126">
            <text:p><text:s text:c="4"/>8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350" table:style-name="ce126">
            <text:p><text:s text:c="4"/>3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28" table:style-name="ce126">
            <text:p><text:s text:c="4"/>828</text:p>
          </table:table-cell>
          <table:table-cell office:value-type="float" office:value="316200" table:style-name="ce126">
            <text:p><text:s text:c="3"/>316 2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0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6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7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6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3年12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12" table:number-rows-spanned="1" table:style-name="ce151">
            <text:p><text:s text:c="3"/>中華民國 103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63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3">
            <text:p>電力及燃氣供應業</text:p>
          </table:table-cell>
          <table:covered-table-cell/>
          <table:table-cell office:value-type="string" table:number-columns-spanned="2" table:number-rows-spanned="1" table:style-name="ce276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3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4284" table:style-name="ce24">
            <text:p><text:s text:c="3"/>4 284</text:p>
          </table:table-cell>
          <table:table-cell office:value-type="float" office:value="662959" table:style-name="ce24">
            <text:p><text:s text:c="3"/>662 95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009" table:style-name="ce24">
            <text:p><text:s text:c="3"/>9 0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5218" table:style-name="ce24">
            <text:p><text:s text:c="3"/>35 2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371" table:style-name="ce24">
            <text:p><text:s text:c="3"/>5 371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18552" table:style-name="ce24">
            <text:p><text:s text:c="3"/>118 552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270898" table:style-name="ce24">
            <text:p><text:s text:c="3"/>270 89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31" table:style-name="ce24">
            <text:p><text:s text:c="3"/>3 031</text:p>
          </table:table-cell>
          <table:table-cell office:value-type="float" office:value="842" table:style-name="ce24">
            <text:p><text:s text:c="4"/>842</text:p>
          </table:table-cell>
          <table:table-cell office:value-type="float" office:value="114995" table:style-name="ce24">
            <text:p><text:s text:c="3"/>114 995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550" table:style-name="ce24">
            <text:p><text:s text:c="3"/>4 5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093" table:style-name="ce24">
            <text:p><text:s text:c="3"/>7 093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236" table:style-name="ce24">
            <text:p><text:s text:c="3"/>18 236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4451" table:style-name="ce24">
            <text:p><text:s text:c="3"/>24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081" table:style-name="ce24">
            <text:p><text:s text:c="3"/>12 081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3451" table:style-name="ce81">
            <text:p><text:s text:c="3"/>33 451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4244" table:style-name="ce24">
            <text:p><text:s text:c="3"/>4 244</text:p>
          </table:table-cell>
          <table:table-cell office:value-type="float" office:value="659984" table:style-name="ce24">
            <text:p><text:s text:c="3"/>659 98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009" table:style-name="ce24">
            <text:p><text:s text:c="3"/>9 0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4718" table:style-name="ce24">
            <text:p><text:s text:c="3"/>34 7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371" table:style-name="ce24">
            <text:p><text:s text:c="3"/>5 371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18352" table:style-name="ce24">
            <text:p><text:s text:c="3"/>118 352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270273" table:style-name="ce24">
            <text:p><text:s text:c="3"/>270 27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31" table:style-name="ce24">
            <text:p><text:s text:c="3"/>3 031</text:p>
          </table:table-cell>
          <table:table-cell office:value-type="float" office:value="837" table:style-name="ce24">
            <text:p><text:s text:c="4"/>837</text:p>
          </table:table-cell>
          <table:table-cell office:value-type="float" office:value="114555" table:style-name="ce24">
            <text:p><text:s text:c="3"/>114 555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550" table:style-name="ce24">
            <text:p><text:s text:c="3"/>4 5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853" table:style-name="ce24">
            <text:p><text:s text:c="3"/>6 853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8036" table:style-name="ce24">
            <text:p><text:s text:c="3"/>18 036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3951" table:style-name="ce24">
            <text:p><text:s text:c="3"/>23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831" table:style-name="ce24">
            <text:p><text:s text:c="3"/>11 831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3431" table:style-name="ce81">
            <text:p><text:s text:c="3"/>33 43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638" table:style-name="ce24">
            <text:p><text:s text:c="4"/>638</text:p>
          </table:table-cell>
          <table:table-cell office:value-type="float" office:value="113708" table:style-name="ce24">
            <text:p><text:s text:c="3"/>113 7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604" table:style-name="ce24">
            <text:p><text:s text:c="3"/>5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628" table:style-name="ce24">
            <text:p><text:s text:c="3"/>16 62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48080" table:style-name="ce24">
            <text:p><text:s text:c="3"/>48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1179" table:style-name="ce24">
            <text:p><text:s text:c="3"/>21 179</text:p>
          </table:table-cell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259" table:style-name="ce24">
            <text:p><text:s text:c="3"/>8 25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18" table:style-name="ce24">
            <text:p><text:s text:c="3"/>2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920" table:style-name="ce81">
            <text:p><text:s text:c="3"/>6 9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408" table:style-name="ce24">
            <text:p><text:s text:c="4"/>408</text:p>
          </table:table-cell>
          <table:table-cell office:value-type="float" office:value="68281" table:style-name="ce24">
            <text:p><text:s text:c="3"/>68 2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18" table:style-name="ce24">
            <text:p><text:s text:c="3"/>4 218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4712" table:style-name="ce24">
            <text:p><text:s text:c="3"/>34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6799" table:style-name="ce24">
            <text:p><text:s text:c="3"/>16 799</text:p>
          </table:table-cell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95" table:style-name="ce24">
            <text:p><text:s text:c="3"/>2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87" table:style-name="ce81">
            <text:p><text:s text:c="3"/>4 28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48" table:style-name="ce24">
            <text:p><text:s text:c="4"/>548</text:p>
          </table:table-cell>
          <table:table-cell office:value-type="float" office:value="91076" table:style-name="ce24">
            <text:p><text:s text:c="3"/>91 0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2916" table:style-name="ce24">
            <text:p><text:s text:c="3"/>12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959" table:style-name="ce24">
            <text:p><text:s text:c="3"/>11 959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7758" table:style-name="ce24">
            <text:p><text:s text:c="3"/>37 7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661" table:style-name="ce24">
            <text:p><text:s text:c="3"/>12 661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469" table:style-name="ce81">
            <text:p><text:s text:c="3"/>6 4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78" table:style-name="ce24">
            <text:p><text:s text:c="4"/>378</text:p>
          </table:table-cell>
          <table:table-cell office:value-type="float" office:value="49470" table:style-name="ce24">
            <text:p><text:s text:c="3"/>49 4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285" table:style-name="ce24">
            <text:p><text:s text:c="3"/>9 28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0654" table:style-name="ce24">
            <text:p><text:s text:c="3"/>20 6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725" table:style-name="ce24">
            <text:p><text:s text:c="3"/>8 725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99" table:style-name="ce81">
            <text:p><text:s text:c="3"/>2 29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507" table:style-name="ce24">
            <text:p><text:s text:c="4"/>507</text:p>
          </table:table-cell>
          <table:table-cell office:value-type="float" office:value="72624" table:style-name="ce24">
            <text:p><text:s text:c="3"/>72 6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1870" table:style-name="ce24">
            <text:p><text:s text:c="3"/>21 87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29452" table:style-name="ce24">
            <text:p><text:s text:c="3"/>29 4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194" table:style-name="ce24">
            <text:p><text:s text:c="3"/>9 194</text:p>
          </table:table-cell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66" table:style-name="ce24">
            <text:p><text:s text:c="3"/>2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870" table:style-name="ce81">
            <text:p><text:s text:c="3"/>1 8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5972" table:style-name="ce24">
            <text:p><text:s text:c="3"/>15 9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148" table:style-name="ce24">
            <text:p><text:s text:c="3"/>4 14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79" table:style-name="ce24">
            <text:p><text:s text:c="3"/>4 5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2" table:style-name="ce24">
            <text:p><text:s text:c="3"/>2 242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9" table:style-name="ce81">
            <text:p><text:s text:c="4"/>65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桃園縣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66584" table:style-name="ce24">
            <text:p><text:s text:c="3"/>66 5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151" table:style-name="ce24">
            <text:p><text:s text:c="3"/>9 151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2706" table:style-name="ce24">
            <text:p><text:s text:c="3"/>32 7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388" table:style-name="ce24">
            <text:p><text:s text:c="3"/>12 388</text:p>
          </table:table-cell>
          <table:table-cell office:value-type="string" table:number-columns-spanned="2" table:number-rows-spanned="1" table:style-name="ce135">
            <text:p>　　桃園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69" table:style-name="ce24">
            <text:p><text:s text:c="3"/>2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19" table:style-name="ce81">
            <text:p><text:s text:c="3"/>2 9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3217" table:style-name="ce24">
            <text:p><text:s text:c="3"/>13 2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387" table:style-name="ce24">
            <text:p><text:s text:c="3"/>2 387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0" table:style-name="ce81">
            <text:p><text:s text:c="4"/>9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2485" table:style-name="ce24">
            <text:p><text:s text:c="3"/>12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012" table:style-name="ce24">
            <text:p><text:s text:c="3"/>5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01" table:style-name="ce24">
            <text:p><text:s text:c="3"/>1 101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81">
            <text:p><text:s text:c="4"/>2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170" table:style-name="ce24">
            <text:p><text:s text:c="4"/>170</text:p>
          </table:table-cell>
          <table:table-cell office:value-type="float" office:value="23028" table:style-name="ce24">
            <text:p><text:s text:c="3"/>23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472" table:style-name="ce24">
            <text:p><text:s text:c="3"/>4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536" table:style-name="ce24">
            <text:p><text:s text:c="3"/>10 5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93" table:style-name="ce24">
            <text:p><text:s text:c="3"/>1 293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5" table:style-name="ce81">
            <text:p><text:s text:c="4"/>7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25191" table:style-name="ce24">
            <text:p><text:s text:c="3"/>25 1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280" table:style-name="ce24">
            <text:p><text:s text:c="3"/>7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904" table:style-name="ce24">
            <text:p><text:s text:c="3"/>10 904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81">
            <text:p><text:s text:c="4"/>9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6265" table:style-name="ce24">
            <text:p><text:s text:c="3"/>26 2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69" table:style-name="ce24">
            <text:p><text:s text:c="3"/>1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957" table:style-name="ce24">
            <text:p><text:s text:c="3"/>10 95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563" table:style-name="ce24">
            <text:p><text:s text:c="3"/>7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16" table:style-name="ce24">
            <text:p><text:s text:c="4"/>816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9" table:style-name="ce81">
            <text:p><text:s text:c="4"/>30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6970" table:style-name="ce24">
            <text:p><text:s text:c="3"/>6 9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8" table:style-name="ce24">
            <text:p><text:s text:c="4"/>668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81">
            <text:p><text:s text:c="4"/>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8886" table:style-name="ce24">
            <text:p><text:s text:c="3"/>18 88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46" table:style-name="ce24">
            <text:p><text:s text:c="3"/>4 04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33" table:style-name="ce24">
            <text:p><text:s text:c="3"/>6 2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16" table:style-name="ce24">
            <text:p><text:s text:c="3"/>4 216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5" table:style-name="ce81">
            <text:p><text:s text:c="4"/>8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7354" table:style-name="ce24">
            <text:p><text:s text:c="3"/>7 3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41" table:style-name="ce24">
            <text:p><text:s text:c="3"/>1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34" table:style-name="ce24">
            <text:p><text:s text:c="3"/>1 634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3" table:style-name="ce81">
            <text:p><text:s text:c="4"/>6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9111" table:style-name="ce24">
            <text:p><text:s text:c="3"/>19 1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935" table:style-name="ce24">
            <text:p><text:s text:c="3"/>4 93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458" table:style-name="ce24">
            <text:p><text:s text:c="3"/>5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08" table:style-name="ce24">
            <text:p><text:s text:c="3"/>1 708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81">
            <text:p><text:s text:c="4"/>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2017" table:style-name="ce24">
            <text:p><text:s text:c="3"/>2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8" table:style-name="ce24">
            <text:p><text:s text:c="4"/>258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019" table:style-name="ce24">
            <text:p><text:s text:c="3"/>8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91" table:style-name="ce24">
            <text:p><text:s text:c="3"/>1 691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3" table:style-name="ce81">
            <text:p><text:s text:c="4"/>5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725" table:style-name="ce24">
            <text:p><text:s text:c="3"/>14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709" table:style-name="ce24">
            <text:p><text:s text:c="3"/>4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473" table:style-name="ce24">
            <text:p><text:s text:c="3"/>3 473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10" table:style-name="ce81">
            <text:p><text:s text:c="3"/>2 4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5001" table:style-name="ce24">
            <text:p><text:s text:c="3"/>5 0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18" table:style-name="ce24">
            <text:p><text:s text:c="3"/>1 218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2975" table:style-name="ce24">
            <text:p><text:s text:c="3"/>2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860" table:style-name="ce25">
            <text:p><text:s text:c="4"/>8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01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6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7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6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3年12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1">
            <text:p><text:s text:c="3"/>中華民國 103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63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3">
            <text:p>電力及燃氣供應業</text:p>
          </table:table-cell>
          <table:covered-table-cell/>
          <table:table-cell office:value-type="string" table:number-columns-spanned="2" table:number-rows-spanned="1" table:style-name="ce276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3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558" table:style-name="ce24">
            <text:p><text:s text:c="3"/>3 558</text:p>
          </table:table-cell>
          <table:table-cell office:value-type="float" office:value="733452" table:style-name="ce24">
            <text:p><text:s text:c="3"/>733 45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198" table:style-name="ce24">
            <text:p><text:s text:c="3"/>10 1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6850" table:style-name="ce24">
            <text:p><text:s text:c="3"/>26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336" table:style-name="ce24">
            <text:p><text:s text:c="3"/>9 336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47532" table:style-name="ce24">
            <text:p><text:s text:c="3"/>147 532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356429" table:style-name="ce24">
            <text:p><text:s text:c="3"/>356 42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31" table:style-name="ce24">
            <text:p><text:s text:c="3"/>3 231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89564" table:style-name="ce24">
            <text:p><text:s text:c="3"/>89 564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9664" table:style-name="ce24">
            <text:p><text:s text:c="3"/>9 6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280" table:style-name="ce24">
            <text:p><text:s text:c="3"/>6 28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507" table:style-name="ce24">
            <text:p><text:s text:c="3"/>13 507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2670" table:style-name="ce24">
            <text:p><text:s text:c="3"/>2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9424" table:style-name="ce24">
            <text:p><text:s text:c="3"/>9 42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4369" table:style-name="ce24">
            <text:p><text:s text:c="3"/>24 36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545" table:style-name="ce24">
            <text:p><text:s text:c="3"/>3 545</text:p>
          </table:table-cell>
          <table:table-cell office:value-type="float" office:value="732702" table:style-name="ce24">
            <text:p><text:s text:c="3"/>732 70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198" table:style-name="ce24">
            <text:p><text:s text:c="3"/>10 1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6770" table:style-name="ce24">
            <text:p><text:s text:c="3"/>26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336" table:style-name="ce24">
            <text:p><text:s text:c="3"/>9 336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47332" table:style-name="ce24">
            <text:p><text:s text:c="3"/>147 332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356239" table:style-name="ce24">
            <text:p><text:s text:c="3"/>356 23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31" table:style-name="ce24">
            <text:p><text:s text:c="3"/>3 231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89484" table:style-name="ce24">
            <text:p><text:s text:c="3"/>89 484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9664" table:style-name="ce24">
            <text:p><text:s text:c="3"/>9 6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280" table:style-name="ce24">
            <text:p><text:s text:c="3"/>6 28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507" table:style-name="ce24">
            <text:p><text:s text:c="3"/>13 507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2470" table:style-name="ce24">
            <text:p><text:s text:c="3"/>22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9424" table:style-name="ce24">
            <text:p><text:s text:c="3"/>9 42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4369" table:style-name="ce24">
            <text:p><text:s text:c="3"/>24 3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632" table:style-name="ce24">
            <text:p><text:s text:c="4"/>632</text:p>
          </table:table-cell>
          <table:table-cell office:value-type="float" office:value="148499" table:style-name="ce24">
            <text:p><text:s text:c="3"/>148 4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84" table:style-name="ce24">
            <text:p><text:s text:c="3"/>3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3326" table:style-name="ce24">
            <text:p><text:s text:c="3"/>33 326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3340" table:style-name="ce24">
            <text:p><text:s text:c="3"/>73 3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7716" table:style-name="ce24">
            <text:p><text:s text:c="3"/>17 716</text:p>
          </table:table-cell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401" table:style-name="ce24">
            <text:p><text:s text:c="3"/>4 4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105586" table:style-name="ce24">
            <text:p><text:s text:c="3"/>105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4500" table:style-name="ce24">
            <text:p><text:s text:c="3"/>14 50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54115" table:style-name="ce24">
            <text:p><text:s text:c="3"/>54 1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1228" table:style-name="ce24">
            <text:p><text:s text:c="3"/>21 228</text:p>
          </table:table-cell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88" table:style-name="ce24">
            <text:p><text:s text:c="3"/>3 2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352" table:style-name="ce24">
            <text:p><text:s text:c="4"/>352</text:p>
          </table:table-cell>
          <table:table-cell office:value-type="float" office:value="61047" table:style-name="ce24">
            <text:p><text:s text:c="3"/>61 0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648" table:style-name="ce24">
            <text:p><text:s text:c="3"/>7 64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1868" table:style-name="ce24">
            <text:p><text:s text:c="3"/>31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910" table:style-name="ce24">
            <text:p><text:s text:c="3"/>8 910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3" table:style-name="ce24">
            <text:p><text:s text:c="3"/>1 7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60" table:style-name="ce24">
            <text:p><text:s text:c="4"/>360</text:p>
          </table:table-cell>
          <table:table-cell office:value-type="float" office:value="69490" table:style-name="ce24">
            <text:p><text:s text:c="3"/>69 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850" table:style-name="ce24">
            <text:p><text:s text:c="3"/>7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699" table:style-name="ce24">
            <text:p><text:s text:c="3"/>12 699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1727" table:style-name="ce24">
            <text:p><text:s text:c="3"/>31 7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647" table:style-name="ce24">
            <text:p><text:s text:c="3"/>10 647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35" table:style-name="ce24">
            <text:p><text:s text:c="3"/>2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88" table:style-name="ce24">
            <text:p><text:s text:c="3"/>2 0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443" table:style-name="ce24">
            <text:p><text:s text:c="4"/>443</text:p>
          </table:table-cell>
          <table:table-cell office:value-type="float" office:value="81096" table:style-name="ce24">
            <text:p><text:s text:c="3"/>81 0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0768" table:style-name="ce24">
            <text:p><text:s text:c="3"/>20 768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3488" table:style-name="ce24">
            <text:p><text:s text:c="3"/>43 4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118" table:style-name="ce24">
            <text:p><text:s text:c="3"/>5 118</text:p>
          </table:table-cell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757" table:style-name="ce24">
            <text:p><text:s text:c="3"/>2 7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1217" table:style-name="ce24">
            <text:p><text:s text:c="3"/>11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473" table:style-name="ce24">
            <text:p><text:s text:c="3"/>4 47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70" table:style-name="ce24">
            <text:p><text:s text:c="3"/>1 570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<text:s text:c="4"/>桃園縣</text:p>
          </table:table-cell>
          <table:covered-table-cell/>
          <table:table-cell office:value-type="float" office:value="295" table:style-name="ce24">
            <text:p><text:s text:c="4"/>295</text:p>
          </table:table-cell>
          <table:table-cell office:value-type="float" office:value="57992" table:style-name="ce24">
            <text:p><text:s text:c="3"/>57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950" table:style-name="ce24">
            <text:p><text:s text:c="3"/>5 95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8043" table:style-name="ce24">
            <text:p><text:s text:c="3"/>28 0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195" table:style-name="ce24">
            <text:p><text:s text:c="3"/>11 195</text:p>
          </table:table-cell>
          <table:table-cell office:value-type="string" table:number-columns-spanned="2" table:number-rows-spanned="1" table:style-name="ce135">
            <text:p>　　桃園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81" table:style-name="ce24">
            <text:p><text:s text:c="3"/>1 4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3395" table:style-name="ce24">
            <text:p><text:s text:c="3"/>13 3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19" table:style-name="ce24">
            <text:p><text:s text:c="3"/>3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7" table:style-name="ce24">
            <text:p><text:s text:c="4"/>467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21080" table:style-name="ce24">
            <text:p><text:s text:c="3"/>21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980" table:style-name="ce24">
            <text:p><text:s text:c="3"/>7 98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42" table:style-name="ce24">
            <text:p><text:s text:c="3"/>4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12" table:style-name="ce24">
            <text:p><text:s text:c="3"/>3 712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2" table:style-name="ce24">
            <text:p><text:s text:c="4"/>6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176" table:style-name="ce24">
            <text:p><text:s text:c="4"/>176</text:p>
          </table:table-cell>
          <table:table-cell office:value-type="float" office:value="36959" table:style-name="ce24">
            <text:p><text:s text:c="3"/>36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454" table:style-name="ce24">
            <text:p><text:s text:c="3"/>4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249" table:style-name="ce24">
            <text:p><text:s text:c="3"/>23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47" table:style-name="ce24">
            <text:p><text:s text:c="3"/>1 047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9" table:style-name="ce24">
            <text:p><text:s text:c="4"/>4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7645" table:style-name="ce24">
            <text:p><text:s text:c="3"/>17 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3742" table:style-name="ce24">
            <text:p><text:s text:c="3"/>13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6" table:style-name="ce24">
            <text:p><text:s text:c="4"/>246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" table:style-name="ce24">
            <text:p><text:s text:c="4"/>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29214" table:style-name="ce24">
            <text:p><text:s text:c="3"/>29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50" table:style-name="ce24">
            <text:p><text:s text:c="3"/>11 35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3320" table:style-name="ce24">
            <text:p><text:s text:c="3"/>13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52" table:style-name="ce24">
            <text:p><text:s text:c="4"/>552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3888" table:style-name="ce24">
            <text:p><text:s text:c="3"/>3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87" table:style-name="ce24">
            <text:p><text:s text:c="3"/>2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6" table:style-name="ce24">
            <text:p><text:s text:c="4"/>296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26477" table:style-name="ce24">
            <text:p><text:s text:c="3"/>26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35" table:style-name="ce24">
            <text:p><text:s text:c="3"/>5 03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59" table:style-name="ce24">
            <text:p><text:s text:c="3"/>4 05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079" table:style-name="ce24">
            <text:p><text:s text:c="3"/>12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87" table:style-name="ce24">
            <text:p><text:s text:c="4"/>687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16" table:style-name="ce24">
            <text:p><text:s text:c="3"/>3 2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3504" table:style-name="ce24">
            <text:p><text:s text:c="3"/>3 5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2" table:style-name="ce24">
            <text:p><text:s text:c="4"/>842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401" table:style-name="ce24">
            <text:p><text:s text:c="3"/>6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8" table:style-name="ce24">
            <text:p><text:s text:c="4"/>798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5" table:style-name="ce24">
            <text:p><text:s text:c="4"/>4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21244" table:style-name="ce24">
            <text:p><text:s text:c="3"/>2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368" table:style-name="ce24">
            <text:p><text:s text:c="3"/>10 36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915" table:style-name="ce24">
            <text:p><text:s text:c="3"/>4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81" table:style-name="ce24">
            <text:p><text:s text:c="3"/>1 781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2695" table:style-name="ce24">
            <text:p><text:s text:c="3"/>12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78" table:style-name="ce24">
            <text:p><text:s text:c="3"/>3 97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478" table:style-name="ce24">
            <text:p><text:s text:c="3"/>5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88" table:style-name="ce24">
            <text:p><text:s text:c="3"/>1 888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3" table:style-name="ce24">
            <text:p><text:s text:c="4"/>4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4194" table:style-name="ce24">
            <text:p><text:s text:c="3"/>4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0" table:style-name="ce24">
            <text:p><text:s text:c="4"/>720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8" table:style-name="ce24">
            <text:p><text:s text:c="4"/>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1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31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5">
            <text:p>編製機關</text:p>
          </table:table-cell>
          <table:covered-table-cell/>
          <table:table-cell office:value-type="string" table:number-columns-spanned="2" table:number-rows-spanned="1" table:style-name="ce279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0"/>
          <table:covered-table-cell table:number-columns-repeated="15"/>
          <table:table-cell office:value-type="string" table:number-columns-spanned="2" table:number-rows-spanned="1" table:style-name="ce281">
            <text:p>表 <text:s text:c="3"/>號</text:p>
          </table:table-cell>
          <table:covered-table-cell/>
          <table:table-cell office:value-type="string" table:number-columns-spanned="2" table:number-rows-spanned="1" table:style-name="ce28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4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36">
            <text:p><text:s text:c="3"/>中華民國 103年1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37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287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78">
            <text:p>1萬元以上</text:p>
          </table:table-cell>
          <table:covered-table-cell/>
          <table:table-cell office:value-type="string" table:number-columns-spanned="2" table:number-rows-spanned="1" table:style-name="ce278">
            <text:p>5萬元以上</text:p>
          </table:table-cell>
          <table:covered-table-cell/>
          <table:table-cell office:value-type="string" table:number-columns-spanned="2" table:number-rows-spanned="1" table:style-name="ce278">
            <text:p>10萬元以上</text:p>
          </table:table-cell>
          <table:covered-table-cell/>
          <table:table-cell office:value-type="string" table:number-columns-spanned="2" table:number-rows-spanned="1" table:style-name="ce278">
            <text:p>50萬元以上</text:p>
          </table:table-cell>
          <table:covered-table-cell/>
          <table:table-cell office:value-type="string" table:number-columns-spanned="2" table:number-rows-spanned="1" table:style-name="ce278">
            <text:p>1百萬元以上</text:p>
          </table:table-cell>
          <table:covered-table-cell/>
          <table:table-cell office:value-type="string" table:number-columns-spanned="2" table:number-rows-spanned="1" table:style-name="ce278">
            <text:p>5百萬元以上</text:p>
          </table:table-cell>
          <table:covered-table-cell/>
          <table:table-cell office:value-type="string" table:number-columns-spanned="2" table:number-rows-spanned="1" table:style-name="ce278">
            <text:p>1千萬元以上</text:p>
          </table:table-cell>
          <table:covered-table-cell/>
          <table:table-cell office:value-type="string" table:number-columns-spanned="2" table:number-rows-spanned="2" table:style-name="ce283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未滿5萬元</text:p>
          </table:table-cell>
          <table:covered-table-cell/>
          <table:table-cell office:value-type="string" table:number-columns-spanned="2" table:number-rows-spanned="1" table:style-name="ce277">
            <text:p>未滿10萬元</text:p>
          </table:table-cell>
          <table:covered-table-cell/>
          <table:table-cell office:value-type="string" table:number-columns-spanned="2" table:number-rows-spanned="1" table:style-name="ce277">
            <text:p>未滿50萬元</text:p>
          </table:table-cell>
          <table:covered-table-cell/>
          <table:table-cell office:value-type="string" table:number-columns-spanned="2" table:number-rows-spanned="1" table:style-name="ce277">
            <text:p>未滿1百萬元</text:p>
          </table:table-cell>
          <table:covered-table-cell/>
          <table:table-cell office:value-type="string" table:number-columns-spanned="2" table:number-rows-spanned="1" table:style-name="ce277">
            <text:p>未滿5百萬元</text:p>
          </table:table-cell>
          <table:covered-table-cell/>
          <table:table-cell office:value-type="string" table:number-columns-spanned="2" table:number-rows-spanned="1" table:style-name="ce277">
            <text:p>未滿1千萬元</text:p>
          </table:table-cell>
          <table:covered-table-cell/>
          <table:table-cell office:value-type="string" table:number-columns-spanned="2" table:number-rows-spanned="1" table:style-name="ce277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4">
            <text:p>總 <text:s text:c="17"/>計</text:p>
          </table:table-cell>
          <table:covered-table-cell/>
          <table:table-cell office:value-type="float" office:value="809637" table:style-name="ce112">
            <text:p>809 637<text:s/></text:p>
          </table:table-cell>
          <table:table-cell office:value-type="float" office:value="160445648" table:style-name="ce113">
            <text:p>160 445 648<text:s/></text:p>
          </table:table-cell>
          <table:table-cell office:value-type="float" office:value="215928" table:style-name="ce112">
            <text:p>215 928<text:s/></text:p>
          </table:table-cell>
          <table:table-cell office:value-type="float" office:value="868232" table:style-name="ce113">
            <text:p><text:s/>868 232<text:s/></text:p>
          </table:table-cell>
          <table:table-cell office:value-type="float" office:value="193478" table:style-name="ce112">
            <text:p>193 478<text:s/></text:p>
          </table:table-cell>
          <table:table-cell office:value-type="float" office:value="4627772" table:style-name="ce113">
            <text:p>4 627 772<text:s/></text:p>
          </table:table-cell>
          <table:table-cell office:value-type="float" office:value="69218" table:style-name="ce112">
            <text:p>69 218<text:s/></text:p>
          </table:table-cell>
          <table:table-cell office:value-type="float" office:value="3926145" table:style-name="ce113">
            <text:p>3 926 145<text:s/></text:p>
          </table:table-cell>
          <table:table-cell office:value-type="float" office:value="280724" table:style-name="ce112">
            <text:p>280 724<text:s/></text:p>
          </table:table-cell>
          <table:table-cell office:value-type="float" office:value="54204289" table:style-name="ce113">
            <text:p>54 204 289<text:s/></text:p>
          </table:table-cell>
          <table:table-cell office:value-type="float" office:value="12552" table:style-name="ce112">
            <text:p>12 552<text:s/></text:p>
          </table:table-cell>
          <table:table-cell office:value-type="float" office:value="7700696" table:style-name="ce113">
            <text:p>7 700 696<text:s/></text:p>
          </table:table-cell>
          <table:table-cell office:value-type="float" office:value="32821" table:style-name="ce112">
            <text:p>32 821<text:s/></text:p>
          </table:table-cell>
          <table:table-cell office:value-type="float" office:value="50377375" table:style-name="ce113">
            <text:p>50 377 375<text:s/></text:p>
          </table:table-cell>
          <table:table-cell office:value-type="float" office:value="3936" table:style-name="ce112">
            <text:p>3 936<text:s/></text:p>
          </table:table-cell>
          <table:table-cell office:value-type="float" office:value="21449104" table:style-name="ce113">
            <text:p>21 449 104<text:s/></text:p>
          </table:table-cell>
          <table:table-cell office:value-type="float" office:value="958" table:style-name="ce112">
            <text:p><text:s/>958<text:s/></text:p>
          </table:table-cell>
          <table:table-cell office:value-type="float" office:value="12468484" table:style-name="ce113">
            <text:p>12 468 48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746" table:style-name="ce112">
            <text:p>5 746<text:s/></text:p>
          </table:table-cell>
          <table:table-cell office:value-type="float" office:value="2731991" table:style-name="ce113">
            <text:p>2 731 991<text:s/></text:p>
          </table:table-cell>
          <table:table-cell office:value-type="float" office:value="974" table:style-name="ce112">
            <text:p><text:s/>974<text:s/></text:p>
          </table:table-cell>
          <table:table-cell office:value-type="float" office:value="3836" table:style-name="ce113">
            <text:p><text:s/>3 836<text:s/></text:p>
          </table:table-cell>
          <table:table-cell office:value-type="float" office:value="721" table:style-name="ce112">
            <text:p><text:s/>721<text:s/></text:p>
          </table:table-cell>
          <table:table-cell office:value-type="float" office:value="15779" table:style-name="ce113">
            <text:p><text:s/>15 779<text:s/></text:p>
          </table:table-cell>
          <table:table-cell office:value-type="float" office:value="479" table:style-name="ce112">
            <text:p><text:s/>479<text:s/></text:p>
          </table:table-cell>
          <table:table-cell office:value-type="float" office:value="27366" table:style-name="ce113">
            <text:p><text:s/>27 366<text:s/></text:p>
          </table:table-cell>
          <table:table-cell office:value-type="float" office:value="2786" table:style-name="ce112">
            <text:p>2 786<text:s/></text:p>
          </table:table-cell>
          <table:table-cell office:value-type="float" office:value="528344" table:style-name="ce113">
            <text:p><text:s/>528 344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83695" table:style-name="ce113">
            <text:p><text:s/>83 695<text:s/></text:p>
          </table:table-cell>
          <table:table-cell office:value-type="float" office:value="485" table:style-name="ce112">
            <text:p><text:s/>485<text:s/></text:p>
          </table:table-cell>
          <table:table-cell office:value-type="float" office:value="905168" table:style-name="ce113">
            <text:p><text:s/>905 168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5463" table:style-name="ce113">
            <text:p><text:s/>675 463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422340" table:style-name="ce113">
            <text:p><text:s/>422 34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0" table:style-name="ce112">
            <text:p>1 850<text:s/></text:p>
          </table:table-cell>
          <table:table-cell office:value-type="float" office:value="1182583" table:style-name="ce113">
            <text:p>1 182 583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50" table:style-name="ce112">
            <text:p><text:s/>350<text:s/></text:p>
          </table:table-cell>
          <table:table-cell office:value-type="float" office:value="9747" table:style-name="ce113">
            <text:p><text:s/>9 747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48" table:style-name="ce112">
            <text:p><text:s/>848<text:s/></text:p>
          </table:table-cell>
          <table:table-cell office:value-type="float" office:value="178994" table:style-name="ce113">
            <text:p><text:s/>178 994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3240" table:style-name="ce113">
            <text:p><text:s/>43 240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396164" table:style-name="ce113">
            <text:p><text:s/>396 16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6600" table:style-name="ce113">
            <text:p><text:s/>256 60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290210" table:style-name="ce113">
            <text:p><text:s/>290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6006" table:style-name="ce112">
            <text:p>46 006<text:s/></text:p>
          </table:table-cell>
          <table:table-cell office:value-type="float" office:value="13057129" table:style-name="ce113">
            <text:p>13 057 129<text:s/></text:p>
          </table:table-cell>
          <table:table-cell office:value-type="float" office:value="12898" table:style-name="ce112">
            <text:p>12 898<text:s/></text:p>
          </table:table-cell>
          <table:table-cell office:value-type="float" office:value="53741" table:style-name="ce113">
            <text:p><text:s/>53 741<text:s/></text:p>
          </table:table-cell>
          <table:table-cell office:value-type="float" office:value="14256" table:style-name="ce112">
            <text:p>14 256<text:s/></text:p>
          </table:table-cell>
          <table:table-cell office:value-type="float" office:value="361982" table:style-name="ce113">
            <text:p><text:s/>361 982<text:s/></text:p>
          </table:table-cell>
          <table:table-cell office:value-type="float" office:value="2783" table:style-name="ce112">
            <text:p>2 783<text:s/></text:p>
          </table:table-cell>
          <table:table-cell office:value-type="float" office:value="167236" table:style-name="ce113">
            <text:p><text:s/>167 236<text:s/></text:p>
          </table:table-cell>
          <table:table-cell office:value-type="float" office:value="11938" table:style-name="ce112">
            <text:p>11 938<text:s/></text:p>
          </table:table-cell>
          <table:table-cell office:value-type="float" office:value="2354166" table:style-name="ce113">
            <text:p>2 354 166<text:s/></text:p>
          </table:table-cell>
          <table:table-cell office:value-type="float" office:value="1400" table:style-name="ce112">
            <text:p>1 400<text:s/></text:p>
          </table:table-cell>
          <table:table-cell office:value-type="float" office:value="757568" table:style-name="ce113">
            <text:p><text:s/>757 568<text:s/></text:p>
          </table:table-cell>
          <table:table-cell office:value-type="float" office:value="2094" table:style-name="ce112">
            <text:p>2 094<text:s/></text:p>
          </table:table-cell>
          <table:table-cell office:value-type="float" office:value="3303895" table:style-name="ce113">
            <text:p>3 303 895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2775301" table:style-name="ce113">
            <text:p>2 775 301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1541239" table:style-name="ce113">
            <text:p>1 541 2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20" table:style-name="ce112">
            <text:p><text:s/>220<text:s/></text:p>
          </table:table-cell>
          <table:table-cell office:value-type="float" office:value="135251" table:style-name="ce113">
            <text:p><text:s/>135 25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45" table:style-name="ce113">
            <text:p><text:s text:c="2"/>24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29657" table:style-name="ce113">
            <text:p><text:s/>29 65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8661" table:style-name="ce113">
            <text:p><text:s/>28 6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0" table:style-name="ce112">
            <text:p>3 490<text:s/></text:p>
          </table:table-cell>
          <table:table-cell office:value-type="float" office:value="1415646" table:style-name="ce113">
            <text:p>1 415 646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61" table:style-name="ce113">
            <text:p><text:s/>1 461<text:s/></text:p>
          </table:table-cell>
          <table:table-cell office:value-type="float" office:value="530" table:style-name="ce112">
            <text:p><text:s/>530<text:s/></text:p>
          </table:table-cell>
          <table:table-cell office:value-type="float" office:value="12284" table:style-name="ce113">
            <text:p><text:s/>12 284<text:s/></text:p>
          </table:table-cell>
          <table:table-cell office:value-type="float" office:value="320" table:style-name="ce112">
            <text:p><text:s/>320<text:s/></text:p>
          </table:table-cell>
          <table:table-cell office:value-type="float" office:value="18019" table:style-name="ce113">
            <text:p><text:s/>18 019<text:s/></text:p>
          </table:table-cell>
          <table:table-cell office:value-type="float" office:value="1865" table:style-name="ce112">
            <text:p>1 865<text:s/></text:p>
          </table:table-cell>
          <table:table-cell office:value-type="float" office:value="386144" table:style-name="ce113">
            <text:p><text:s/>386 14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6900" table:style-name="ce113">
            <text:p><text:s/>26 900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465723" table:style-name="ce113">
            <text:p><text:s/>465 72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7702" table:style-name="ce112">
            <text:p>67 702<text:s/></text:p>
          </table:table-cell>
          <table:table-cell office:value-type="float" office:value="32919698" table:style-name="ce113">
            <text:p>32 919 698<text:s/></text:p>
          </table:table-cell>
          <table:table-cell office:value-type="float" office:value="2480" table:style-name="ce112">
            <text:p>2 480<text:s/></text:p>
          </table:table-cell>
          <table:table-cell office:value-type="float" office:value="11815" table:style-name="ce113">
            <text:p><text:s/>11 815<text:s/></text:p>
          </table:table-cell>
          <table:table-cell office:value-type="float" office:value="6005" table:style-name="ce112">
            <text:p>6 005<text:s/></text:p>
          </table:table-cell>
          <table:table-cell office:value-type="float" office:value="166016" table:style-name="ce113">
            <text:p><text:s/>166 016<text:s/></text:p>
          </table:table-cell>
          <table:table-cell office:value-type="float" office:value="3564" table:style-name="ce112">
            <text:p>3 564<text:s/></text:p>
          </table:table-cell>
          <table:table-cell office:value-type="float" office:value="202808" table:style-name="ce113">
            <text:p><text:s/>202 808<text:s/></text:p>
          </table:table-cell>
          <table:table-cell office:value-type="float" office:value="41799" table:style-name="ce112">
            <text:p>41 799<text:s/></text:p>
          </table:table-cell>
          <table:table-cell office:value-type="float" office:value="8809132" table:style-name="ce113">
            <text:p>8 809 132<text:s/></text:p>
          </table:table-cell>
          <table:table-cell office:value-type="float" office:value="4262" table:style-name="ce112">
            <text:p>4 262<text:s/></text:p>
          </table:table-cell>
          <table:table-cell office:value-type="float" office:value="3057831" table:style-name="ce113">
            <text:p>3 057 831<text:s/></text:p>
          </table:table-cell>
          <table:table-cell office:value-type="float" office:value="8598" table:style-name="ce112">
            <text:p>8 598<text:s/></text:p>
          </table:table-cell>
          <table:table-cell office:value-type="float" office:value="13242242" table:style-name="ce113">
            <text:p>13 242 242<text:s/></text:p>
          </table:table-cell>
          <table:table-cell office:value-type="float" office:value="771" table:style-name="ce112">
            <text:p><text:s/>771<text:s/></text:p>
          </table:table-cell>
          <table:table-cell office:value-type="float" office:value="4310380" table:style-name="ce113">
            <text:p>4 310 380<text:s/></text:p>
          </table:table-cell>
          <table:table-cell office:value-type="float" office:value="217" table:style-name="ce112">
            <text:p><text:s/>217<text:s/></text:p>
          </table:table-cell>
          <table:table-cell office:value-type="float" office:value="2752674" table:style-name="ce113">
            <text:p>2 752 67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9050" table:style-name="ce112">
            <text:p>469 050<text:s/></text:p>
          </table:table-cell>
          <table:table-cell office:value-type="float" office:value="70122723" table:style-name="ce113">
            <text:p>70 122 723<text:s/></text:p>
          </table:table-cell>
          <table:table-cell office:value-type="float" office:value="147808" table:style-name="ce112">
            <text:p>147 808<text:s/></text:p>
          </table:table-cell>
          <table:table-cell office:value-type="float" office:value="603672" table:style-name="ce113">
            <text:p><text:s/>603 672<text:s/></text:p>
          </table:table-cell>
          <table:table-cell office:value-type="float" office:value="112368" table:style-name="ce112">
            <text:p>112 368<text:s/></text:p>
          </table:table-cell>
          <table:table-cell office:value-type="float" office:value="2582749" table:style-name="ce113">
            <text:p>2 582 749<text:s/></text:p>
          </table:table-cell>
          <table:table-cell office:value-type="float" office:value="39185" table:style-name="ce112">
            <text:p>39 185<text:s/></text:p>
          </table:table-cell>
          <table:table-cell office:value-type="float" office:value="2229346" table:style-name="ce113">
            <text:p>2 229 346<text:s/></text:p>
          </table:table-cell>
          <table:table-cell office:value-type="float" office:value="149315" table:style-name="ce112">
            <text:p>149 315<text:s/></text:p>
          </table:table-cell>
          <table:table-cell office:value-type="float" office:value="28716443" table:style-name="ce113">
            <text:p>28 716 443<text:s/></text:p>
          </table:table-cell>
          <table:table-cell office:value-type="float" office:value="4725" table:style-name="ce112">
            <text:p>4 725<text:s/></text:p>
          </table:table-cell>
          <table:table-cell office:value-type="float" office:value="2629292" table:style-name="ce113">
            <text:p>2 629 292<text:s/></text:p>
          </table:table-cell>
          <table:table-cell office:value-type="float" office:value="13715" table:style-name="ce112">
            <text:p>13 715<text:s/></text:p>
          </table:table-cell>
          <table:table-cell office:value-type="float" office:value="20722617" table:style-name="ce113">
            <text:p>20 722 617<text:s/></text:p>
          </table:table-cell>
          <table:table-cell office:value-type="float" office:value="1647" table:style-name="ce112">
            <text:p>1 647<text:s/></text:p>
          </table:table-cell>
          <table:table-cell office:value-type="float" office:value="8881614" table:style-name="ce113">
            <text:p>8 881 614<text:s/></text:p>
          </table:table-cell>
          <table:table-cell office:value-type="float" office:value="285" table:style-name="ce112">
            <text:p><text:s/>285<text:s/></text:p>
          </table:table-cell>
          <table:table-cell office:value-type="float" office:value="3645590" table:style-name="ce113">
            <text:p>3 645 5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31" table:style-name="ce112">
            <text:p>26 931<text:s/></text:p>
          </table:table-cell>
          <table:table-cell office:value-type="float" office:value="6124329" table:style-name="ce113">
            <text:p>6 124 329<text:s/></text:p>
          </table:table-cell>
          <table:table-cell office:value-type="float" office:value="758" table:style-name="ce112">
            <text:p><text:s/>758<text:s/></text:p>
          </table:table-cell>
          <table:table-cell office:value-type="float" office:value="3139" table:style-name="ce113">
            <text:p><text:s/>3 139<text:s/></text:p>
          </table:table-cell>
          <table:table-cell office:value-type="float" office:value="22985" table:style-name="ce112">
            <text:p>22 985<text:s/></text:p>
          </table:table-cell>
          <table:table-cell office:value-type="float" office:value="694416" table:style-name="ce113">
            <text:p><text:s/>694 416<text:s/></text:p>
          </table:table-cell>
          <table:table-cell office:value-type="float" office:value="454" table:style-name="ce112">
            <text:p><text:s/>454<text:s/></text:p>
          </table:table-cell>
          <table:table-cell office:value-type="float" office:value="26809" table:style-name="ce113">
            <text:p><text:s/>26 809<text:s/></text:p>
          </table:table-cell>
          <table:table-cell office:value-type="float" office:value="1304" table:style-name="ce112">
            <text:p>1 304<text:s/></text:p>
          </table:table-cell>
          <table:table-cell office:value-type="float" office:value="257498" table:style-name="ce113">
            <text:p><text:s/>257 498<text:s/></text:p>
          </table:table-cell>
          <table:table-cell office:value-type="float" office:value="236" table:style-name="ce112">
            <text:p><text:s/>236<text:s/></text:p>
          </table:table-cell>
          <table:table-cell office:value-type="float" office:value="144585" table:style-name="ce113">
            <text:p><text:s/>144 585<text:s/></text:p>
          </table:table-cell>
          <table:table-cell office:value-type="float" office:value="792" table:style-name="ce112">
            <text:p><text:s/>792<text:s/></text:p>
          </table:table-cell>
          <table:table-cell office:value-type="float" office:value="1508666" table:style-name="ce113">
            <text:p>1 508 666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17089" table:style-name="ce113">
            <text:p>1 417 089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2002126" table:style-name="ce113">
            <text:p>2 002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3727" table:style-name="ce112">
            <text:p>63 727<text:s/></text:p>
          </table:table-cell>
          <table:table-cell office:value-type="float" office:value="9627062" table:style-name="ce113">
            <text:p>9 627 062<text:s/></text:p>
          </table:table-cell>
          <table:table-cell office:value-type="float" office:value="13574" table:style-name="ce112">
            <text:p>13 574<text:s/></text:p>
          </table:table-cell>
          <table:table-cell office:value-type="float" office:value="55630" table:style-name="ce113">
            <text:p><text:s/>55 630<text:s/></text:p>
          </table:table-cell>
          <table:table-cell office:value-type="float" office:value="12713" table:style-name="ce112">
            <text:p>12 713<text:s/></text:p>
          </table:table-cell>
          <table:table-cell office:value-type="float" office:value="259686" table:style-name="ce113">
            <text:p><text:s/>259 686<text:s/></text:p>
          </table:table-cell>
          <table:table-cell office:value-type="float" office:value="9482" table:style-name="ce112">
            <text:p>9 482<text:s/></text:p>
          </table:table-cell>
          <table:table-cell office:value-type="float" office:value="531038" table:style-name="ce113">
            <text:p><text:s/>531 038<text:s/></text:p>
          </table:table-cell>
          <table:table-cell office:value-type="float" office:value="26042" table:style-name="ce112">
            <text:p>26 042<text:s/></text:p>
          </table:table-cell>
          <table:table-cell office:value-type="float" office:value="4486549" table:style-name="ce113">
            <text:p>4 486 549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206585" table:style-name="ce113">
            <text:p><text:s/>206 585<text:s/></text:p>
          </table:table-cell>
          <table:table-cell office:value-type="float" office:value="1427" table:style-name="ce112">
            <text:p>1 427<text:s/></text:p>
          </table:table-cell>
          <table:table-cell office:value-type="float" office:value="2069373" table:style-name="ce113">
            <text:p>2 069 373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6862" table:style-name="ce113">
            <text:p><text:s/>576 86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42988" table:style-name="ce113">
            <text:p><text:s/>542 9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87" table:style-name="ce112">
            <text:p>5 787<text:s/></text:p>
          </table:table-cell>
          <table:table-cell office:value-type="float" office:value="1833137" table:style-name="ce113">
            <text:p>1 833 137<text:s/></text:p>
          </table:table-cell>
          <table:table-cell office:value-type="float" office:value="445" table:style-name="ce112">
            <text:p><text:s/>445<text:s/></text:p>
          </table:table-cell>
          <table:table-cell office:value-type="float" office:value="1883" table:style-name="ce113">
            <text:p><text:s/>1 883<text:s/></text:p>
          </table:table-cell>
          <table:table-cell office:value-type="float" office:value="771" table:style-name="ce112">
            <text:p><text:s/>771<text:s/></text:p>
          </table:table-cell>
          <table:table-cell office:value-type="float" office:value="15794" table:style-name="ce113">
            <text:p><text:s/>15 794<text:s/></text:p>
          </table:table-cell>
          <table:table-cell office:value-type="float" office:value="488" table:style-name="ce112">
            <text:p><text:s/>488<text:s/></text:p>
          </table:table-cell>
          <table:table-cell office:value-type="float" office:value="27670" table:style-name="ce113">
            <text:p><text:s/>27 670<text:s/></text:p>
          </table:table-cell>
          <table:table-cell office:value-type="float" office:value="3513" table:style-name="ce112">
            <text:p>3 513<text:s/></text:p>
          </table:table-cell>
          <table:table-cell office:value-type="float" office:value="850259" table:style-name="ce113">
            <text:p><text:s/>850 259<text:s/></text:p>
          </table:table-cell>
          <table:table-cell office:value-type="float" office:value="197" table:style-name="ce112">
            <text:p><text:s/>197<text:s/></text:p>
          </table:table-cell>
          <table:table-cell office:value-type="float" office:value="105322" table:style-name="ce113">
            <text:p><text:s/>105 322<text:s/></text:p>
          </table:table-cell>
          <table:table-cell office:value-type="float" office:value="322" table:style-name="ce112">
            <text:p><text:s/>322<text:s/></text:p>
          </table:table-cell>
          <table:table-cell office:value-type="float" office:value="515728" table:style-name="ce113">
            <text:p><text:s/>515 728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0983" table:style-name="ce113">
            <text:p><text:s/>270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65" table:style-name="ce112">
            <text:p>2 665<text:s/></text:p>
          </table:table-cell>
          <table:table-cell office:value-type="float" office:value="4547641" table:style-name="ce113">
            <text:p>4 547 641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133" table:style-name="ce112">
            <text:p><text:s/>133<text:s/></text:p>
          </table:table-cell>
          <table:table-cell office:value-type="float" office:value="3676" table:style-name="ce113">
            <text:p><text:s/>3 676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89" table:style-name="ce113">
            <text:p><text:s/>2 489<text:s/></text:p>
          </table:table-cell>
          <table:table-cell office:value-type="float" office:value="377" table:style-name="ce112">
            <text:p><text:s/>377<text:s/></text:p>
          </table:table-cell>
          <table:table-cell office:value-type="float" office:value="75210" table:style-name="ce113">
            <text:p><text:s/>75 210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9" table:style-name="ce112">
            <text:p>2 029<text:s/></text:p>
          </table:table-cell>
          <table:table-cell office:value-type="float" office:value="3051312" table:style-name="ce113">
            <text:p>3 051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52" table:style-name="ce112">
            <text:p>3 452<text:s/></text:p>
          </table:table-cell>
          <table:table-cell office:value-type="float" office:value="927876" table:style-name="ce113">
            <text:p><text:s/>927 876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1010" table:style-name="ce113">
            <text:p><text:s/>1 010<text:s/></text:p>
          </table:table-cell>
          <table:table-cell office:value-type="float" office:value="473" table:style-name="ce112">
            <text:p><text:s/>473<text:s/></text:p>
          </table:table-cell>
          <table:table-cell office:value-type="float" office:value="10962" table:style-name="ce113">
            <text:p><text:s/>10 962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17193" table:style-name="ce113">
            <text:p><text:s/>17 193<text:s/></text:p>
          </table:table-cell>
          <table:table-cell office:value-type="float" office:value="2223" table:style-name="ce112">
            <text:p>2 223<text:s/></text:p>
          </table:table-cell>
          <table:table-cell office:value-type="float" office:value="441480" table:style-name="ce113">
            <text:p><text:s/>441 480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7830" table:style-name="ce113">
            <text:p><text:s/>37 830<text:s/></text:p>
          </table:table-cell>
          <table:table-cell office:value-type="float" office:value="132" table:style-name="ce112">
            <text:p><text:s/>132<text:s/></text:p>
          </table:table-cell>
          <table:table-cell office:value-type="float" office:value="196260" table:style-name="ce113">
            <text:p><text:s/>196 26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0640" table:style-name="ce113">
            <text:p><text:s/>130 6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2500" table:style-name="ce113">
            <text:p><text:s/>9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406" table:style-name="ce112">
            <text:p>15 406<text:s/></text:p>
          </table:table-cell>
          <table:table-cell office:value-type="float" office:value="3298275" table:style-name="ce113">
            <text:p>3 298 275<text:s/></text:p>
          </table:table-cell>
          <table:table-cell office:value-type="float" office:value="2903" table:style-name="ce112">
            <text:p>2 903<text:s/></text:p>
          </table:table-cell>
          <table:table-cell office:value-type="float" office:value="11569" table:style-name="ce113">
            <text:p><text:s/>11 569<text:s/></text:p>
          </table:table-cell>
          <table:table-cell office:value-type="float" office:value="2565" table:style-name="ce112">
            <text:p>2 565<text:s/></text:p>
          </table:table-cell>
          <table:table-cell office:value-type="float" office:value="58648" table:style-name="ce113">
            <text:p><text:s/>58 648<text:s/></text:p>
          </table:table-cell>
          <table:table-cell office:value-type="float" office:value="1432" table:style-name="ce112">
            <text:p>1 432<text:s/></text:p>
          </table:table-cell>
          <table:table-cell office:value-type="float" office:value="79772" table:style-name="ce113">
            <text:p><text:s/>79 772<text:s/></text:p>
          </table:table-cell>
          <table:table-cell office:value-type="float" office:value="7486" table:style-name="ce112">
            <text:p>7 486<text:s/></text:p>
          </table:table-cell>
          <table:table-cell office:value-type="float" office:value="1459990" table:style-name="ce113">
            <text:p>1 459 990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118117" table:style-name="ce113">
            <text:p><text:s/>118 117<text:s/></text:p>
          </table:table-cell>
          <table:table-cell office:value-type="float" office:value="750" table:style-name="ce112">
            <text:p><text:s/>750<text:s/></text:p>
          </table:table-cell>
          <table:table-cell office:value-type="float" office:value="1103647" table:style-name="ce113">
            <text:p>1 103 647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303881" table:style-name="ce113">
            <text:p><text:s/>303 8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023" table:style-name="ce112">
            <text:p>23 023<text:s/></text:p>
          </table:table-cell>
          <table:table-cell office:value-type="float" office:value="5761376" table:style-name="ce113">
            <text:p>5 761 376<text:s/></text:p>
          </table:table-cell>
          <table:table-cell office:value-type="float" office:value="3216" table:style-name="ce112">
            <text:p>3 216<text:s/></text:p>
          </table:table-cell>
          <table:table-cell office:value-type="float" office:value="13320" table:style-name="ce113">
            <text:p><text:s/>13 320<text:s/></text:p>
          </table:table-cell>
          <table:table-cell office:value-type="float" office:value="5995" table:style-name="ce112">
            <text:p>5 995<text:s/></text:p>
          </table:table-cell>
          <table:table-cell office:value-type="float" office:value="155218" table:style-name="ce113">
            <text:p><text:s/>155 218<text:s/></text:p>
          </table:table-cell>
          <table:table-cell office:value-type="float" office:value="2145" table:style-name="ce112">
            <text:p>2 145<text:s/></text:p>
          </table:table-cell>
          <table:table-cell office:value-type="float" office:value="119144" table:style-name="ce113">
            <text:p><text:s/>119 144<text:s/></text:p>
          </table:table-cell>
          <table:table-cell office:value-type="float" office:value="10073" table:style-name="ce112">
            <text:p>10 073<text:s/></text:p>
          </table:table-cell>
          <table:table-cell office:value-type="float" office:value="2031638" table:style-name="ce113">
            <text:p>2 031 638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06733" table:style-name="ce113">
            <text:p><text:s/>206 733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532262" table:style-name="ce113">
            <text:p>1 532 262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1083748" table:style-name="ce113">
            <text:p>1 083 748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69313" table:style-name="ce113">
            <text:p><text:s/>56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72" table:style-name="ce112">
            <text:p><text:s/>272<text:s/></text:p>
          </table:table-cell>
          <table:table-cell office:value-type="float" office:value="54255" table:style-name="ce113">
            <text:p><text:s/>54 255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87" table:style-name="ce113">
            <text:p><text:s text:c="2"/>87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704" table:style-name="ce113">
            <text:p><text:s text:c="2"/>70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688" table:style-name="ce113">
            <text:p><text:s/>1 688<text:s/></text:p>
          </table:table-cell>
          <table:table-cell office:value-type="float" office:value="176" table:style-name="ce112">
            <text:p><text:s/>176<text:s/></text:p>
          </table:table-cell>
          <table:table-cell office:value-type="float" office:value="36196" table:style-name="ce113">
            <text:p><text:s/>36 19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41" table:style-name="ce112">
            <text:p>17 641<text:s/></text:p>
          </table:table-cell>
          <table:table-cell office:value-type="float" office:value="2123043" table:style-name="ce113">
            <text:p>2 123 043<text:s/></text:p>
          </table:table-cell>
          <table:table-cell office:value-type="float" office:value="3558" table:style-name="ce112">
            <text:p>3 558<text:s/></text:p>
          </table:table-cell>
          <table:table-cell office:value-type="float" office:value="13219" table:style-name="ce113">
            <text:p><text:s/>13 219<text:s/></text:p>
          </table:table-cell>
          <table:table-cell office:value-type="float" office:value="3095" table:style-name="ce112">
            <text:p>3 095<text:s/></text:p>
          </table:table-cell>
          <table:table-cell office:value-type="float" office:value="58751" table:style-name="ce113">
            <text:p><text:s/>58 751<text:s/></text:p>
          </table:table-cell>
          <table:table-cell office:value-type="float" office:value="3287" table:style-name="ce112">
            <text:p>3 287<text:s/></text:p>
          </table:table-cell>
          <table:table-cell office:value-type="float" office:value="181435" table:style-name="ce113">
            <text:p><text:s/>181 435<text:s/></text:p>
          </table:table-cell>
          <table:table-cell office:value-type="float" office:value="7323" table:style-name="ce112">
            <text:p>7 323<text:s/></text:p>
          </table:table-cell>
          <table:table-cell office:value-type="float" office:value="1211518" table:style-name="ce113">
            <text:p>1 211 518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7594" table:style-name="ce113">
            <text:p><text:s/>107 594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250775" table:style-name="ce113">
            <text:p><text:s/>250 7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2750" table:style-name="ce113">
            <text:p><text:s/>132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668" table:style-name="ce112">
            <text:p>56 668<text:s/></text:p>
          </table:table-cell>
          <table:table-cell office:value-type="float" office:value="4583534" table:style-name="ce113">
            <text:p>4 583 534<text:s/></text:p>
          </table:table-cell>
          <table:table-cell office:value-type="float" office:value="26515" table:style-name="ce112">
            <text:p>26 515<text:s/></text:p>
          </table:table-cell>
          <table:table-cell office:value-type="float" office:value="92797" table:style-name="ce113">
            <text:p><text:s/>92 797<text:s/></text:p>
          </table:table-cell>
          <table:table-cell office:value-type="float" office:value="10472" table:style-name="ce112">
            <text:p>10 472<text:s/></text:p>
          </table:table-cell>
          <table:table-cell office:value-type="float" office:value="221115" table:style-name="ce113">
            <text:p><text:s/>221 115<text:s/></text:p>
          </table:table-cell>
          <table:table-cell office:value-type="float" office:value="5104" table:style-name="ce112">
            <text:p>5 104<text:s/></text:p>
          </table:table-cell>
          <table:table-cell office:value-type="float" office:value="287113" table:style-name="ce113">
            <text:p><text:s/>287 113<text:s/></text:p>
          </table:table-cell>
          <table:table-cell office:value-type="float" office:value="13496" table:style-name="ce112">
            <text:p>13 496<text:s/></text:p>
          </table:table-cell>
          <table:table-cell office:value-type="float" office:value="2350971" table:style-name="ce113">
            <text:p>2 350 971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42439" table:style-name="ce113">
            <text:p><text:s/>142 439<text:s/></text:p>
          </table:table-cell>
          <table:table-cell office:value-type="float" office:value="788" table:style-name="ce112">
            <text:p><text:s/>788<text:s/></text:p>
          </table:table-cell>
          <table:table-cell office:value-type="float" office:value="1074980" table:style-name="ce113">
            <text:p>1 074 98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99954" table:style-name="ce113">
            <text:p><text:s/>199 95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24165" table:style-name="ce113">
            <text:p><text:s/>12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0"/>
          <table:table-cell table:number-columns-repeated="16" table:style-name="ce131"/>
          <table:table-cell table:number-columns-repeated="16362" table:style-name="ce132"/>
        </table:table-row>
        <table:table-row table:style-name="ro16">
          <table:table-cell table:style-name="ce133"/>
          <table:table-cell office:value-type="string" table:style-name="ce133">
            <text:p>2.因資本額級距數據誤植而有異動，本統計表於107年11月進行更正並重新發布。</text:p>
          </table:table-cell>
          <table:table-cell table:number-columns-repeated="16382" table:style-name="ce13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6:52Z</dc:date>
    <meta:print-date>2015-01-20T07:42:30Z</meta:print-date>
  </office:meta>
</office:document-meta>
</file>