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70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9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3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3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8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8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48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8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8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office:string-value="   中華民國 104年1月底" table:formula="msoxl:=CONCATENATE('2492-00-02'!K5,&quot;底&quot;)" table:number-columns-spanned="5" table:number-rows-spanned="1" table:style-name="ce170">
            <text:p><text:s text:c="3"/>中華民國 104年1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1月底" table:formula="msoxl:=CONCATENATE('2492-00-02'!K5,&quot;底&quot;)" table:number-columns-spanned="8" table:number-rows-spanned="1" table:style-name="ce151">
            <text:p><text:s text:c="3"/>中華民國 104年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1月底" table:formula="msoxl:=CONCATENATE('2492-00-02'!K5,&quot;底&quot;)" table:number-columns-spanned="8" table:number-rows-spanned="1" table:style-name="ce151">
            <text:p><text:s text:c="3"/>中華民國 104年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7">
            <text:p>總 <text:s text:c="3"/>計</text:p>
          </table:table-cell>
          <table:covered-table-cell/>
          <table:table-cell office:value-type="string" table:number-columns-spanned="2" table:number-rows-spanned="2" table:style-name="ce163">
            <text:p>農林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3">
            <text:p>電力及燃氣供應業</text:p>
          </table:table-cell>
          <table:covered-table-cell/>
          <table:table-cell office:value-type="string" table:number-columns-spanned="2" table:number-rows-spanned="2" table:style-name="ce163">
            <text:p>用水供應及污染整治業</text:p>
          </table:table-cell>
          <table:covered-table-cell/>
          <table:table-cell office:value-type="string" table:number-columns-spanned="2" table:number-rows-spanned="2" table:style-name="ce177">
            <text:p>營造業</text:p>
          </table:table-cell>
          <table:covered-table-cell/>
          <table:table-cell office:value-type="string" table:number-columns-spanned="2" table:number-rows-spanned="3" table:style-name="ce166">
            <text:p>縣 市 別</text:p>
          </table:table-cell>
          <table:covered-table-cell/>
          <table:table-cell office:value-type="string" table:number-columns-spanned="2" table:number-rows-spanned="2" table:style-name="ce177">
            <text:p>批發及零售業</text:p>
          </table:table-cell>
          <table:covered-table-cell/>
          <table:table-cell office:value-type="string" table:number-columns-spanned="2" table:number-rows-spanned="2" table:style-name="ce177">
            <text:p>運輸及倉儲業</text:p>
          </table:table-cell>
          <table:covered-table-cell/>
          <table:table-cell office:value-type="string" table:number-columns-spanned="2" table:number-rows-spanned="2" table:style-name="ce177">
            <text:p>住宿及餐飲業</text:p>
          </table:table-cell>
          <table:covered-table-cell/>
          <table:table-cell office:value-type="string" table:number-columns-spanned="2" table:number-rows-spanned="2" table:style-name="ce177">
            <text:p>資訊及通訊傳播業</text:p>
          </table:table-cell>
          <table:covered-table-cell/>
          <table:table-cell office:value-type="string" table:number-columns-spanned="2" table:number-rows-spanned="2" table:style-name="ce163">
            <text:p>金融及保險業</text:p>
          </table:table-cell>
          <table:covered-table-cell/>
          <table:table-cell office:value-type="string" table:number-columns-spanned="2" table:number-rows-spanned="2" table:style-name="ce177">
            <text:p>不動產業</text:p>
          </table:table-cell>
          <table:covered-table-cell/>
          <table:table-cell office:value-type="string" table:number-columns-spanned="2" table:number-rows-spanned="2" table:style-name="ce177">
            <text:p>專業、科學及技術服務業</text:p>
          </table:table-cell>
          <table:covered-table-cell/>
          <table:table-cell office:value-type="string" table:number-columns-spanned="2" table:number-rows-spanned="3" table:style-name="ce166">
            <text:p>縣 市 別</text:p>
          </table:table-cell>
          <table:covered-table-cell/>
          <table:table-cell office:value-type="string" table:number-columns-spanned="2" table:number-rows-spanned="2" table:style-name="ce177">
            <text:p>支援服務業</text:p>
          </table:table-cell>
          <table:covered-table-cell/>
          <table:table-cell office:value-type="string" table:number-columns-spanned="2" table:number-rows-spanned="2" table:style-name="ce17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77">
            <text:p>教育服務業</text:p>
          </table:table-cell>
          <table:covered-table-cell/>
          <table:table-cell office:value-type="string" table:number-columns-spanned="2" table:number-rows-spanned="2" table:style-name="ce177">
            <text:p>醫療保健及社會工作服務業</text:p>
          </table:table-cell>
          <table:covered-table-cell/>
          <table:table-cell office:value-type="string" table:number-columns-spanned="2" table:number-rows-spanned="2" table:style-name="ce163">
            <text:p>藝術、娛樂及休閒服務業</text:p>
          </table:table-cell>
          <table:covered-table-cell/>
          <table:table-cell office:value-type="string" table:number-columns-spanned="2" table:number-rows-spanned="2" table:style-name="ce177">
            <text:p>其他服務業</text:p>
          </table:table-cell>
          <table:covered-table-cell/>
          <table:table-cell table:number-columns-spanned="2" table:number-rows-spanned="2" table:style-name="ce26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810663" table:style-name="ce24">
            <text:p><text:s text:c="3"/>810 663</text:p>
          </table:table-cell>
          <table:table-cell office:value-type="float" office:value="160703348" table:style-name="ce24">
            <text:p><text:s text:c="2"/>160 703 348</text:p>
          </table:table-cell>
          <table:table-cell office:value-type="float" office:value="5799" table:style-name="ce24">
            <text:p><text:s text:c="3"/>5 799</text:p>
          </table:table-cell>
          <table:table-cell office:value-type="float" office:value="2728878" table:style-name="ce24">
            <text:p><text:s text:c="2"/>2 728 878</text:p>
          </table:table-cell>
          <table:table-cell office:value-type="float" office:value="1852" table:style-name="ce24">
            <text:p><text:s text:c="3"/>1 852</text:p>
          </table:table-cell>
          <table:table-cell office:value-type="float" office:value="1179674" table:style-name="ce24">
            <text:p><text:s text:c="2"/>1 179 674</text:p>
          </table:table-cell>
          <table:table-cell office:value-type="float" office:value="46133" table:style-name="ce24">
            <text:p><text:s text:c="3"/>46 133</text:p>
          </table:table-cell>
          <table:table-cell office:value-type="float" office:value="13067771" table:style-name="ce24">
            <text:p><text:s text:c="2"/>13 067 77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35251" table:style-name="ce24">
            <text:p><text:s text:c="3"/>135 251</text:p>
          </table:table-cell>
          <table:table-cell office:value-type="float" office:value="3487" table:style-name="ce24">
            <text:p><text:s text:c="3"/>3 487</text:p>
          </table:table-cell>
          <table:table-cell office:value-type="float" office:value="1418037" table:style-name="ce24">
            <text:p><text:s text:c="2"/>1 418 037</text:p>
          </table:table-cell>
          <table:table-cell office:value-type="float" office:value="67900" table:style-name="ce24">
            <text:p><text:s text:c="3"/>67 900</text:p>
          </table:table-cell>
          <table:table-cell office:value-type="float" office:value="32998531" table:style-name="ce24">
            <text:p><text:s text:c="2"/>32 998 531</text:p>
          </table:table-cell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469344" table:style-name="ce24">
            <text:p><text:s text:c="3"/>469 344</text:p>
          </table:table-cell>
          <table:table-cell office:value-type="float" office:value="70218782" table:style-name="ce24">
            <text:p><text:s text:c="2"/>70 218 782</text:p>
          </table:table-cell>
          <table:table-cell office:value-type="float" office:value="26930" table:style-name="ce24">
            <text:p><text:s text:c="3"/>26 930</text:p>
          </table:table-cell>
          <table:table-cell office:value-type="float" office:value="6126005" table:style-name="ce24">
            <text:p><text:s text:c="2"/>6 126 005</text:p>
          </table:table-cell>
          <table:table-cell office:value-type="float" office:value="63891" table:style-name="ce24">
            <text:p><text:s text:c="3"/>63 891</text:p>
          </table:table-cell>
          <table:table-cell office:value-type="float" office:value="9662022" table:style-name="ce24">
            <text:p><text:s text:c="2"/>9 662 022</text:p>
          </table:table-cell>
          <table:table-cell office:value-type="float" office:value="5786" table:style-name="ce24">
            <text:p><text:s text:c="3"/>5 786</text:p>
          </table:table-cell>
          <table:table-cell office:value-type="float" office:value="1828619" table:style-name="ce24">
            <text:p><text:s text:c="2"/>1 828 619</text:p>
          </table:table-cell>
          <table:table-cell office:value-type="float" office:value="2662" table:style-name="ce24">
            <text:p><text:s text:c="3"/>2 662</text:p>
          </table:table-cell>
          <table:table-cell office:value-type="float" office:value="4546223" table:style-name="ce24">
            <text:p><text:s text:c="2"/>4 546 223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926453" table:style-name="ce24">
            <text:p><text:s text:c="3"/>926 453</text:p>
          </table:table-cell>
          <table:table-cell office:value-type="float" office:value="15434" table:style-name="ce24">
            <text:p><text:s text:c="3"/>15 434</text:p>
          </table:table-cell>
          <table:table-cell office:value-type="float" office:value="3313060" table:style-name="ce24">
            <text:p><text:s text:c="2"/>3 313 060</text:p>
          </table:table-cell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23077" table:style-name="ce24">
            <text:p><text:s text:c="3"/>23 077</text:p>
          </table:table-cell>
          <table:table-cell office:value-type="float" office:value="5791575" table:style-name="ce24">
            <text:p><text:s text:c="2"/>5 791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55116" table:style-name="ce24">
            <text:p><text:s text:c="3"/>55 1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639" table:style-name="ce24">
            <text:p><text:s text:c="3"/>17 639</text:p>
          </table:table-cell>
          <table:table-cell office:value-type="float" office:value="2121393" table:style-name="ce24">
            <text:p><text:s text:c="2"/>2 121 393</text:p>
          </table:table-cell>
          <table:table-cell office:value-type="float" office:value="56769" table:style-name="ce24">
            <text:p><text:s text:c="3"/>56 769</text:p>
          </table:table-cell>
          <table:table-cell office:value-type="float" office:value="4585858" table:style-name="ce24">
            <text:p><text:s text:c="2"/>4 585 858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791715" table:style-name="ce24">
            <text:p><text:s text:c="3"/>791 715</text:p>
          </table:table-cell>
          <table:table-cell office:value-type="float" office:value="158702495" table:style-name="ce24">
            <text:p><text:s text:c="2"/>158 702 495</text:p>
          </table:table-cell>
          <table:table-cell office:value-type="float" office:value="5741" table:style-name="ce24">
            <text:p><text:s text:c="3"/>5 741</text:p>
          </table:table-cell>
          <table:table-cell office:value-type="float" office:value="2712208" table:style-name="ce24">
            <text:p><text:s text:c="2"/>2 712 208</text:p>
          </table:table-cell>
          <table:table-cell office:value-type="float" office:value="1848" table:style-name="ce24">
            <text:p><text:s text:c="3"/>1 848</text:p>
          </table:table-cell>
          <table:table-cell office:value-type="float" office:value="1167434" table:style-name="ce24">
            <text:p><text:s text:c="2"/>1 167 434</text:p>
          </table:table-cell>
          <table:table-cell office:value-type="float" office:value="45957" table:style-name="ce24">
            <text:p><text:s text:c="3"/>45 957</text:p>
          </table:table-cell>
          <table:table-cell office:value-type="float" office:value="12963379" table:style-name="ce24">
            <text:p><text:s text:c="2"/>12 963 379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110051" table:style-name="ce24">
            <text:p><text:s text:c="3"/>110 051</text:p>
          </table:table-cell>
          <table:table-cell office:value-type="float" office:value="3479" table:style-name="ce24">
            <text:p><text:s text:c="3"/>3 479</text:p>
          </table:table-cell>
          <table:table-cell office:value-type="float" office:value="1416367" table:style-name="ce24">
            <text:p><text:s text:c="2"/>1 416 367</text:p>
          </table:table-cell>
          <table:table-cell office:value-type="float" office:value="67451" table:style-name="ce24">
            <text:p><text:s text:c="3"/>67 451</text:p>
          </table:table-cell>
          <table:table-cell office:value-type="float" office:value="32591650" table:style-name="ce24">
            <text:p><text:s text:c="2"/>32 591 650</text:p>
          </table:table-cell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452374" table:style-name="ce24">
            <text:p><text:s text:c="3"/>452 374</text:p>
          </table:table-cell>
          <table:table-cell office:value-type="float" office:value="69571399" table:style-name="ce24">
            <text:p><text:s text:c="2"/>69 571 399</text:p>
          </table:table-cell>
          <table:table-cell office:value-type="float" office:value="26804" table:style-name="ce24">
            <text:p><text:s text:c="3"/>26 804</text:p>
          </table:table-cell>
          <table:table-cell office:value-type="float" office:value="5711389" table:style-name="ce24">
            <text:p><text:s text:c="2"/>5 711 389</text:p>
          </table:table-cell>
          <table:table-cell office:value-type="float" office:value="63389" table:style-name="ce24">
            <text:p><text:s text:c="3"/>63 389</text:p>
          </table:table-cell>
          <table:table-cell office:value-type="float" office:value="9596442" table:style-name="ce24">
            <text:p><text:s text:c="2"/>9 596 442</text:p>
          </table:table-cell>
          <table:table-cell office:value-type="float" office:value="5756" table:style-name="ce24">
            <text:p><text:s text:c="3"/>5 756</text:p>
          </table:table-cell>
          <table:table-cell office:value-type="float" office:value="1821209" table:style-name="ce24">
            <text:p><text:s text:c="2"/>1 821 209</text:p>
          </table:table-cell>
          <table:table-cell office:value-type="float" office:value="2656" table:style-name="ce24">
            <text:p><text:s text:c="3"/>2 656</text:p>
          </table:table-cell>
          <table:table-cell office:value-type="float" office:value="4530973" table:style-name="ce24">
            <text:p><text:s text:c="2"/>4 530 973</text:p>
          </table:table-cell>
          <table:table-cell office:value-type="float" office:value="3448" table:style-name="ce24">
            <text:p><text:s text:c="3"/>3 448</text:p>
          </table:table-cell>
          <table:table-cell office:value-type="float" office:value="917983" table:style-name="ce24">
            <text:p><text:s text:c="3"/>917 983</text:p>
          </table:table-cell>
          <table:table-cell office:value-type="float" office:value="15379" table:style-name="ce24">
            <text:p><text:s text:c="3"/>15 379</text:p>
          </table:table-cell>
          <table:table-cell office:value-type="float" office:value="3298830" table:style-name="ce24">
            <text:p><text:s text:c="2"/>3 298 830</text:p>
          </table:table-cell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22894" table:style-name="ce24">
            <text:p><text:s text:c="3"/>22 894</text:p>
          </table:table-cell>
          <table:table-cell office:value-type="float" office:value="5561900" table:style-name="ce24">
            <text:p><text:s text:c="2"/>5 56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55116" table:style-name="ce24">
            <text:p><text:s text:c="3"/>55 1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469" table:style-name="ce24">
            <text:p><text:s text:c="3"/>17 469</text:p>
          </table:table-cell>
          <table:table-cell office:value-type="float" office:value="2101553" table:style-name="ce24">
            <text:p><text:s text:c="2"/>2 101 553</text:p>
          </table:table-cell>
          <table:table-cell office:value-type="float" office:value="56573" table:style-name="ce24">
            <text:p><text:s text:c="3"/>56 573</text:p>
          </table:table-cell>
          <table:table-cell office:value-type="float" office:value="4574512" table:style-name="ce24">
            <text:p><text:s text:c="2"/>4 574 5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新北市</text:p>
          </table:table-cell>
          <table:covered-table-cell/>
          <table:table-cell office:value-type="float" office:value="136360" table:style-name="ce24">
            <text:p><text:s text:c="3"/>136 360</text:p>
          </table:table-cell>
          <table:table-cell office:value-type="float" office:value="26248682" table:style-name="ce24">
            <text:p><text:s text:c="2"/>26 248 682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100654" table:style-name="ce24">
            <text:p><text:s text:c="3"/>100 65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59312" table:style-name="ce24">
            <text:p><text:s text:c="3"/>59 312</text:p>
          </table:table-cell>
          <table:table-cell office:value-type="float" office:value="6456" table:style-name="ce24">
            <text:p><text:s text:c="3"/>6 456</text:p>
          </table:table-cell>
          <table:table-cell office:value-type="float" office:value="3175806" table:style-name="ce24">
            <text:p><text:s text:c="2"/>3 175 80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710" table:style-name="ce24">
            <text:p><text:s text:c="3"/>4 710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48584" table:style-name="ce24">
            <text:p><text:s text:c="3"/>148 584</text:p>
          </table:table-cell>
          <table:table-cell office:value-type="float" office:value="12385" table:style-name="ce24">
            <text:p><text:s text:c="3"/>12 385</text:p>
          </table:table-cell>
          <table:table-cell office:value-type="float" office:value="4412487" table:style-name="ce24">
            <text:p><text:s text:c="2"/>4 412 487</text:p>
          </table:table-cell>
          <table:table-cell office:value-type="string" table:number-columns-spanned="2" table:number-rows-spanned="1" table:style-name="ce135">
            <text:p>　　新北市</text:p>
          </table:table-cell>
          <table:covered-table-cell/>
          <table:table-cell office:value-type="float" office:value="78693" table:style-name="ce24">
            <text:p><text:s text:c="3"/>78 693</text:p>
          </table:table-cell>
          <table:table-cell office:value-type="float" office:value="11927124" table:style-name="ce24">
            <text:p><text:s text:c="2"/>11 927 124</text:p>
          </table:table-cell>
          <table:table-cell office:value-type="float" office:value="10710" table:style-name="ce24">
            <text:p><text:s text:c="3"/>10 710</text:p>
          </table:table-cell>
          <table:table-cell office:value-type="float" office:value="626658" table:style-name="ce24">
            <text:p><text:s text:c="3"/>626 658</text:p>
          </table:table-cell>
          <table:table-cell office:value-type="float" office:value="9125" table:style-name="ce24">
            <text:p><text:s text:c="3"/>9 125</text:p>
          </table:table-cell>
          <table:table-cell office:value-type="float" office:value="1419980" table:style-name="ce24">
            <text:p><text:s text:c="2"/>1 419 980</text:p>
          </table:table-cell>
          <table:table-cell office:value-type="float" office:value="1234" table:style-name="ce24">
            <text:p><text:s text:c="3"/>1 234</text:p>
          </table:table-cell>
          <table:table-cell office:value-type="float" office:value="444381" table:style-name="ce24">
            <text:p><text:s text:c="3"/>444 381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1516452" table:style-name="ce24">
            <text:p><text:s text:c="2"/>1 516 452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43906" table:style-name="ce24">
            <text:p><text:s text:c="3"/>43 906</text:p>
          </table:table-cell>
          <table:table-cell office:value-type="float" office:value="2634" table:style-name="ce24">
            <text:p><text:s text:c="3"/>2 634</text:p>
          </table:table-cell>
          <table:table-cell office:value-type="float" office:value="634950" table:style-name="ce24">
            <text:p><text:s text:c="3"/>634 950</text:p>
          </table:table-cell>
          <table:table-cell office:value-type="string" table:number-columns-spanned="2" table:number-rows-spanned="1" table:style-name="ce135">
            <text:p>　　新北市</text:p>
          </table:table-cell>
          <table:covered-table-cell/>
          <table:table-cell office:value-type="float" office:value="2941" table:style-name="ce24">
            <text:p><text:s text:c="3"/>2 941</text:p>
          </table:table-cell>
          <table:table-cell office:value-type="float" office:value="658571" table:style-name="ce24">
            <text:p><text:s text:c="3"/>658 5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588" table:style-name="ce24">
            <text:p><text:s text:c="3"/>6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85" table:style-name="ce24">
            <text:p><text:s text:c="3"/>2 585</text:p>
          </table:table-cell>
          <table:table-cell office:value-type="float" office:value="339215" table:style-name="ce24">
            <text:p><text:s text:c="3"/>339 215</text:p>
          </table:table-cell>
          <table:table-cell office:value-type="float" office:value="8062" table:style-name="ce24">
            <text:p><text:s text:c="3"/>8 062</text:p>
          </table:table-cell>
          <table:table-cell office:value-type="float" office:value="729302" table:style-name="ce24">
            <text:p><text:s text:c="3"/>729 3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臺北市</text:p>
          </table:table-cell>
          <table:covered-table-cell/>
          <table:table-cell office:value-type="float" office:value="55655" table:style-name="ce24">
            <text:p><text:s text:c="3"/>55 655</text:p>
          </table:table-cell>
          <table:table-cell office:value-type="float" office:value="11861485" table:style-name="ce24">
            <text:p><text:s text:c="2"/>11 861 485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63810" table:style-name="ce24">
            <text:p><text:s text:c="3"/>63 8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142024" table:style-name="ce24">
            <text:p><text:s text:c="3"/>142 02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8870" table:style-name="ce24">
            <text:p><text:s text:c="3"/>28 870</text:p>
          </table:table-cell>
          <table:table-cell office:value-type="float" office:value="1984" table:style-name="ce24">
            <text:p><text:s text:c="3"/>1 984</text:p>
          </table:table-cell>
          <table:table-cell office:value-type="float" office:value="1094797" table:style-name="ce24">
            <text:p><text:s text:c="2"/>1 094 797</text:p>
          </table:table-cell>
          <table:table-cell office:value-type="string" table:number-columns-spanned="2" table:number-rows-spanned="1" table:style-name="ce135">
            <text:p>　　臺北市</text:p>
          </table:table-cell>
          <table:covered-table-cell/>
          <table:table-cell office:value-type="float" office:value="28907" table:style-name="ce24">
            <text:p><text:s text:c="3"/>28 907</text:p>
          </table:table-cell>
          <table:table-cell office:value-type="float" office:value="6288581" table:style-name="ce24">
            <text:p><text:s text:c="2"/>6 288 581</text:p>
          </table:table-cell>
          <table:table-cell office:value-type="float" office:value="5459" table:style-name="ce24">
            <text:p><text:s text:c="3"/>5 459</text:p>
          </table:table-cell>
          <table:table-cell office:value-type="float" office:value="255403" table:style-name="ce24">
            <text:p><text:s text:c="3"/>255 403</text:p>
          </table:table-cell>
          <table:table-cell office:value-type="float" office:value="7955" table:style-name="ce24">
            <text:p><text:s text:c="3"/>7 955</text:p>
          </table:table-cell>
          <table:table-cell office:value-type="float" office:value="1475124" table:style-name="ce24">
            <text:p><text:s text:c="2"/>1 475 124</text:p>
          </table:table-cell>
          <table:table-cell office:value-type="float" office:value="724" table:style-name="ce24">
            <text:p><text:s text:c="4"/>724</text:p>
          </table:table-cell>
          <table:table-cell office:value-type="float" office:value="260859" table:style-name="ce24">
            <text:p><text:s text:c="3"/>260 859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384099" table:style-name="ce24">
            <text:p><text:s text:c="3"/>384 099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53394" table:style-name="ce24">
            <text:p><text:s text:c="3"/>53 394</text:p>
          </table:table-cell>
          <table:table-cell office:value-type="float" office:value="1633" table:style-name="ce24">
            <text:p><text:s text:c="3"/>1 633</text:p>
          </table:table-cell>
          <table:table-cell office:value-type="float" office:value="548963" table:style-name="ce24">
            <text:p><text:s text:c="3"/>548 963</text:p>
          </table:table-cell>
          <table:table-cell office:value-type="string" table:number-columns-spanned="2" table:number-rows-spanned="1" table:style-name="ce135">
            <text:p>　　臺北市</text:p>
          </table:table-cell>
          <table:covered-table-cell/>
          <table:table-cell office:value-type="float" office:value="1113" table:style-name="ce24">
            <text:p><text:s text:c="3"/>1 113</text:p>
          </table:table-cell>
          <table:table-cell office:value-type="float" office:value="266104" table:style-name="ce24">
            <text:p><text:s text:c="3"/>266 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997" table:style-name="ce24">
            <text:p><text:s text:c="3"/>8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7" table:style-name="ce24">
            <text:p><text:s text:c="3"/>1 957</text:p>
          </table:table-cell>
          <table:table-cell office:value-type="float" office:value="318976" table:style-name="ce24">
            <text:p><text:s text:c="3"/>318 976</text:p>
          </table:table-cell>
          <table:table-cell office:value-type="float" office:value="4530" table:style-name="ce24">
            <text:p><text:s text:c="3"/>4 530</text:p>
          </table:table-cell>
          <table:table-cell office:value-type="float" office:value="656432" table:style-name="ce24">
            <text:p><text:s text:c="3"/>656 4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桃園市</text:p>
          </table:table-cell>
          <table:covered-table-cell/>
          <table:table-cell office:value-type="float" office:value="47858" table:style-name="ce24">
            <text:p><text:s text:c="3"/>47 858</text:p>
          </table:table-cell>
          <table:table-cell office:value-type="float" office:value="12178396" table:style-name="ce24">
            <text:p><text:s text:c="2"/>12 178 396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90330" table:style-name="ce24">
            <text:p><text:s text:c="3"/>90 3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196" table:style-name="ce24">
            <text:p><text:s text:c="3"/>1 196</text:p>
          </table:table-cell>
          <table:table-cell office:value-type="float" office:value="782999" table:style-name="ce24">
            <text:p><text:s text:c="3"/>782 99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113111" table:style-name="ce24">
            <text:p><text:s text:c="3"/>113 111</text:p>
          </table:table-cell>
          <table:table-cell office:value-type="float" office:value="5272" table:style-name="ce24">
            <text:p><text:s text:c="3"/>5 272</text:p>
          </table:table-cell>
          <table:table-cell office:value-type="float" office:value="2264222" table:style-name="ce24">
            <text:p><text:s text:c="2"/>2 264 222</text:p>
          </table:table-cell>
          <table:table-cell office:value-type="string" table:number-columns-spanned="2" table:number-rows-spanned="1" table:style-name="ce135">
            <text:p>　　桃園市</text:p>
          </table:table-cell>
          <table:covered-table-cell/>
          <table:table-cell office:value-type="float" office:value="26424" table:style-name="ce24">
            <text:p><text:s text:c="3"/>26 424</text:p>
          </table:table-cell>
          <table:table-cell office:value-type="float" office:value="5207998" table:style-name="ce24">
            <text:p><text:s text:c="2"/>5 207 998</text:p>
          </table:table-cell>
          <table:table-cell office:value-type="float" office:value="1564" table:style-name="ce24">
            <text:p><text:s text:c="3"/>1 564</text:p>
          </table:table-cell>
          <table:table-cell office:value-type="float" office:value="333831" table:style-name="ce24">
            <text:p><text:s text:c="3"/>333 831</text:p>
          </table:table-cell>
          <table:table-cell office:value-type="float" office:value="4961" table:style-name="ce24">
            <text:p><text:s text:c="3"/>4 961</text:p>
          </table:table-cell>
          <table:table-cell office:value-type="float" office:value="1565057" table:style-name="ce24">
            <text:p><text:s text:c="2"/>1 565 057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93558" table:style-name="ce24">
            <text:p><text:s text:c="3"/>93 558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515870" table:style-name="ce24">
            <text:p><text:s text:c="3"/>515 870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94697" table:style-name="ce24">
            <text:p><text:s text:c="3"/>94 697</text:p>
          </table:table-cell>
          <table:table-cell office:value-type="float" office:value="1021" table:style-name="ce24">
            <text:p><text:s text:c="3"/>1 021</text:p>
          </table:table-cell>
          <table:table-cell office:value-type="float" office:value="225159" table:style-name="ce24">
            <text:p><text:s text:c="3"/>225 159</text:p>
          </table:table-cell>
          <table:table-cell office:value-type="string" table:number-columns-spanned="2" table:number-rows-spanned="1" table:style-name="ce135">
            <text:p>　　桃園市</text:p>
          </table:table-cell>
          <table:covered-table-cell/>
          <table:table-cell office:value-type="float" office:value="1452" table:style-name="ce24">
            <text:p><text:s text:c="3"/>1 452</text:p>
          </table:table-cell>
          <table:table-cell office:value-type="float" office:value="366962" table:style-name="ce24">
            <text:p><text:s text:c="3"/>366 9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2" table:style-name="ce24">
            <text:p><text:s text:c="3"/>1 282</text:p>
          </table:table-cell>
          <table:table-cell office:value-type="float" office:value="137002" table:style-name="ce24">
            <text:p><text:s text:c="3"/>137 002</text:p>
          </table:table-cell>
          <table:table-cell office:value-type="float" office:value="3410" table:style-name="ce24">
            <text:p><text:s text:c="3"/>3 410</text:p>
          </table:table-cell>
          <table:table-cell office:value-type="float" office:value="377998" table:style-name="ce24">
            <text:p><text:s text:c="3"/>377 9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101950" table:style-name="ce24">
            <text:p><text:s text:c="3"/>101 950</text:p>
          </table:table-cell>
          <table:table-cell office:value-type="float" office:value="18053710" table:style-name="ce24">
            <text:p><text:s text:c="2"/>18 053 710</text:p>
          </table:table-cell>
          <table:table-cell office:value-type="float" office:value="627" table:style-name="ce24">
            <text:p><text:s text:c="4"/>627</text:p>
          </table:table-cell>
          <table:table-cell office:value-type="float" office:value="187056" table:style-name="ce24">
            <text:p><text:s text:c="3"/>187 056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14376" table:style-name="ce24">
            <text:p><text:s text:c="3"/>114 376</text:p>
          </table:table-cell>
          <table:table-cell office:value-type="float" office:value="12498" table:style-name="ce24">
            <text:p><text:s text:c="3"/>12 498</text:p>
          </table:table-cell>
          <table:table-cell office:value-type="float" office:value="2326343" table:style-name="ce24">
            <text:p><text:s text:c="2"/>2 326 34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25" table:style-name="ce24">
            <text:p><text:s text:c="3"/>2 925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51814" table:style-name="ce24">
            <text:p><text:s text:c="3"/>151 814</text:p>
          </table:table-cell>
          <table:table-cell office:value-type="float" office:value="7526" table:style-name="ce24">
            <text:p><text:s text:c="3"/>7 526</text:p>
          </table:table-cell>
          <table:table-cell office:value-type="float" office:value="3013679" table:style-name="ce24">
            <text:p><text:s text:c="2"/>3 013 679</text:p>
          </table:table-cell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57526" table:style-name="ce24">
            <text:p><text:s text:c="3"/>57 526</text:p>
          </table:table-cell>
          <table:table-cell office:value-type="float" office:value="8131397" table:style-name="ce24">
            <text:p><text:s text:c="2"/>8 131 397</text:p>
          </table:table-cell>
          <table:table-cell office:value-type="float" office:value="1357" table:style-name="ce24">
            <text:p><text:s text:c="3"/>1 357</text:p>
          </table:table-cell>
          <table:table-cell office:value-type="float" office:value="675496" table:style-name="ce24">
            <text:p><text:s text:c="3"/>675 496</text:p>
          </table:table-cell>
          <table:table-cell office:value-type="float" office:value="7108" table:style-name="ce24">
            <text:p><text:s text:c="3"/>7 108</text:p>
          </table:table-cell>
          <table:table-cell office:value-type="float" office:value="978195" table:style-name="ce24">
            <text:p><text:s text:c="3"/>978 195</text:p>
          </table:table-cell>
          <table:table-cell office:value-type="float" office:value="657" table:style-name="ce24">
            <text:p><text:s text:c="4"/>657</text:p>
          </table:table-cell>
          <table:table-cell office:value-type="float" office:value="171354" table:style-name="ce24">
            <text:p><text:s text:c="3"/>171 354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443229" table:style-name="ce24">
            <text:p><text:s text:c="3"/>443 229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83508" table:style-name="ce24">
            <text:p><text:s text:c="3"/>83 508</text:p>
          </table:table-cell>
          <table:table-cell office:value-type="float" office:value="2055" table:style-name="ce24">
            <text:p><text:s text:c="3"/>2 055</text:p>
          </table:table-cell>
          <table:table-cell office:value-type="float" office:value="389986" table:style-name="ce24">
            <text:p><text:s text:c="3"/>389 986</text:p>
          </table:table-cell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2971" table:style-name="ce24">
            <text:p><text:s text:c="3"/>2 971</text:p>
          </table:table-cell>
          <table:table-cell office:value-type="float" office:value="650940" table:style-name="ce24">
            <text:p><text:s text:c="3"/>650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515" table:style-name="ce24">
            <text:p><text:s text:c="3"/>3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216394" table:style-name="ce24">
            <text:p><text:s text:c="3"/>216 394</text:p>
          </table:table-cell>
          <table:table-cell office:value-type="float" office:value="6325" table:style-name="ce24">
            <text:p><text:s text:c="3"/>6 325</text:p>
          </table:table-cell>
          <table:table-cell office:value-type="float" office:value="513502" table:style-name="ce24">
            <text:p><text:s text:c="3"/>513 5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59545" table:style-name="ce24">
            <text:p><text:s text:c="3"/>59 545</text:p>
          </table:table-cell>
          <table:table-cell office:value-type="float" office:value="11534836" table:style-name="ce24">
            <text:p><text:s text:c="2"/>11 534 836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226774" table:style-name="ce24">
            <text:p><text:s text:c="3"/>226 774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48673" table:style-name="ce24">
            <text:p><text:s text:c="3"/>48 673</text:p>
          </table:table-cell>
          <table:table-cell office:value-type="float" office:value="4057" table:style-name="ce24">
            <text:p><text:s text:c="3"/>4 057</text:p>
          </table:table-cell>
          <table:table-cell office:value-type="float" office:value="1321763" table:style-name="ce24">
            <text:p><text:s text:c="2"/>1 321 76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6153" table:style-name="ce24">
            <text:p><text:s text:c="3"/>26 15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0938" table:style-name="ce24">
            <text:p><text:s text:c="3"/>90 938</text:p>
          </table:table-cell>
          <table:table-cell office:value-type="float" office:value="5022" table:style-name="ce24">
            <text:p><text:s text:c="3"/>5 022</text:p>
          </table:table-cell>
          <table:table-cell office:value-type="float" office:value="2364843" table:style-name="ce24">
            <text:p><text:s text:c="2"/>2 364 843</text:p>
          </table:table-cell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34550" table:style-name="ce24">
            <text:p><text:s text:c="3"/>34 550</text:p>
          </table:table-cell>
          <table:table-cell office:value-type="float" office:value="5137835" table:style-name="ce24">
            <text:p><text:s text:c="2"/>5 137 835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68316" table:style-name="ce24">
            <text:p><text:s text:c="3"/>168 316</text:p>
          </table:table-cell>
          <table:table-cell office:value-type="float" office:value="5363" table:style-name="ce24">
            <text:p><text:s text:c="3"/>5 363</text:p>
          </table:table-cell>
          <table:table-cell office:value-type="float" office:value="650690" table:style-name="ce24">
            <text:p><text:s text:c="3"/>650 690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100014" table:style-name="ce24">
            <text:p><text:s text:c="3"/>100 014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69037" table:style-name="ce24">
            <text:p><text:s text:c="3"/>269 037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48863" table:style-name="ce24">
            <text:p><text:s text:c="3"/>48 863</text:p>
          </table:table-cell>
          <table:table-cell office:value-type="float" office:value="1355" table:style-name="ce24">
            <text:p><text:s text:c="3"/>1 355</text:p>
          </table:table-cell>
          <table:table-cell office:value-type="float" office:value="243659" table:style-name="ce24">
            <text:p><text:s text:c="3"/>243 659</text:p>
          </table:table-cell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1714" table:style-name="ce24">
            <text:p><text:s text:c="3"/>1 714</text:p>
          </table:table-cell>
          <table:table-cell office:value-type="float" office:value="291225" table:style-name="ce24">
            <text:p><text:s text:c="3"/>291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959" table:style-name="ce24">
            <text:p><text:s text:c="3"/>7 9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196419" table:style-name="ce24">
            <text:p><text:s text:c="3"/>196 419</text:p>
          </table:table-cell>
          <table:table-cell office:value-type="float" office:value="4071" table:style-name="ce24">
            <text:p><text:s text:c="3"/>4 071</text:p>
          </table:table-cell>
          <table:table-cell office:value-type="float" office:value="341675" table:style-name="ce24">
            <text:p><text:s text:c="3"/>341 6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高雄市</text:p>
          </table:table-cell>
          <table:covered-table-cell/>
          <table:table-cell office:value-type="float" office:value="110332" table:style-name="ce24">
            <text:p><text:s text:c="3"/>110 332</text:p>
          </table:table-cell>
          <table:table-cell office:value-type="float" office:value="24153948" table:style-name="ce24">
            <text:p><text:s text:c="2"/>24 153 948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205492" table:style-name="ce24">
            <text:p><text:s text:c="3"/>205 492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39764" table:style-name="ce24">
            <text:p><text:s text:c="3"/>139 764</text:p>
          </table:table-cell>
          <table:table-cell office:value-type="float" office:value="2653" table:style-name="ce24">
            <text:p><text:s text:c="3"/>2 653</text:p>
          </table:table-cell>
          <table:table-cell office:value-type="float" office:value="1045882" table:style-name="ce24">
            <text:p><text:s text:c="2"/>1 045 88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680" table:style-name="ce24">
            <text:p><text:s text:c="3"/>5 680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215072" table:style-name="ce24">
            <text:p><text:s text:c="3"/>215 072</text:p>
          </table:table-cell>
          <table:table-cell office:value-type="float" office:value="10324" table:style-name="ce24">
            <text:p><text:s text:c="3"/>10 324</text:p>
          </table:table-cell>
          <table:table-cell office:value-type="float" office:value="5595437" table:style-name="ce24">
            <text:p><text:s text:c="2"/>5 595 437</text:p>
          </table:table-cell>
          <table:table-cell office:value-type="string" table:number-columns-spanned="2" table:number-rows-spanned="1" table:style-name="ce139">
            <text:p>　高雄市</text:p>
          </table:table-cell>
          <table:covered-table-cell/>
          <table:table-cell office:value-type="float" office:value="66448" table:style-name="ce24">
            <text:p><text:s text:c="3"/>66 448</text:p>
          </table:table-cell>
          <table:table-cell office:value-type="float" office:value="11766602" table:style-name="ce24">
            <text:p><text:s text:c="2"/>11 766 602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840202" table:style-name="ce24">
            <text:p><text:s text:c="3"/>840 202</text:p>
          </table:table-cell>
          <table:table-cell office:value-type="float" office:value="8516" table:style-name="ce24">
            <text:p><text:s text:c="3"/>8 516</text:p>
          </table:table-cell>
          <table:table-cell office:value-type="float" office:value="1067746" table:style-name="ce24">
            <text:p><text:s text:c="2"/>1 067 746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307430" table:style-name="ce24">
            <text:p><text:s text:c="3"/>307 430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30647" table:style-name="ce24">
            <text:p><text:s text:c="3"/>530 647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100967" table:style-name="ce24">
            <text:p><text:s text:c="3"/>100 967</text:p>
          </table:table-cell>
          <table:table-cell office:value-type="float" office:value="2557" table:style-name="ce24">
            <text:p><text:s text:c="3"/>2 557</text:p>
          </table:table-cell>
          <table:table-cell office:value-type="float" office:value="482919" table:style-name="ce24">
            <text:p><text:s text:c="3"/>482 919</text:p>
          </table:table-cell>
          <table:table-cell office:value-type="string" table:number-columns-spanned="2" table:number-rows-spanned="1" table:style-name="ce139">
            <text:p>　高雄市</text:p>
          </table:table-cell>
          <table:covered-table-cell/>
          <table:table-cell office:value-type="float" office:value="4285" table:style-name="ce24">
            <text:p><text:s text:c="3"/>4 285</text:p>
          </table:table-cell>
          <table:table-cell office:value-type="float" office:value="1006679" table:style-name="ce24">
            <text:p><text:s text:c="2"/>1 006 6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241" table:style-name="ce24">
            <text:p><text:s text:c="3"/>3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3" table:style-name="ce24">
            <text:p><text:s text:c="3"/>2 133</text:p>
          </table:table-cell>
          <table:table-cell office:value-type="float" office:value="174026" table:style-name="ce24">
            <text:p><text:s text:c="3"/>174 026</text:p>
          </table:table-cell>
          <table:table-cell office:value-type="float" office:value="8280" table:style-name="ce24">
            <text:p><text:s text:c="3"/>8 280</text:p>
          </table:table-cell>
          <table:table-cell office:value-type="float" office:value="666164" table:style-name="ce24">
            <text:p><text:s text:c="3"/>666 1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22941" table:style-name="ce24">
            <text:p><text:s text:c="3"/>22 941</text:p>
          </table:table-cell>
          <table:table-cell office:value-type="float" office:value="4635341" table:style-name="ce24">
            <text:p><text:s text:c="2"/>4 635 341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153523" table:style-name="ce24">
            <text:p><text:s text:c="3"/>153 52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20754" table:style-name="ce24">
            <text:p><text:s text:c="3"/>120 754</text:p>
          </table:table-cell>
          <table:table-cell office:value-type="float" office:value="1458" table:style-name="ce24">
            <text:p><text:s text:c="3"/>1 458</text:p>
          </table:table-cell>
          <table:table-cell office:value-type="float" office:value="322683" table:style-name="ce24">
            <text:p><text:s text:c="3"/>322 6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3210" table:style-name="ce24">
            <text:p><text:s text:c="3"/>23 210</text:p>
          </table:table-cell>
          <table:table-cell office:value-type="float" office:value="2255" table:style-name="ce24">
            <text:p><text:s text:c="3"/>2 255</text:p>
          </table:table-cell>
          <table:table-cell office:value-type="float" office:value="1149025" table:style-name="ce24">
            <text:p><text:s text:c="2"/>1 149 025</text:p>
          </table:table-cell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12330" table:style-name="ce24">
            <text:p><text:s text:c="3"/>12 330</text:p>
          </table:table-cell>
          <table:table-cell office:value-type="float" office:value="1677356" table:style-name="ce24">
            <text:p><text:s text:c="2"/>1 677 356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28662" table:style-name="ce24">
            <text:p><text:s text:c="3"/>128 662</text:p>
          </table:table-cell>
          <table:table-cell office:value-type="float" office:value="2109" table:style-name="ce24">
            <text:p><text:s text:c="3"/>2 109</text:p>
          </table:table-cell>
          <table:table-cell office:value-type="float" office:value="283853" table:style-name="ce24">
            <text:p><text:s text:c="3"/>283 85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7705" table:style-name="ce24">
            <text:p><text:s text:c="3"/>17 70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6224" table:style-name="ce24">
            <text:p><text:s text:c="3"/>56 224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123387" table:style-name="ce24">
            <text:p><text:s text:c="3"/>123 387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108863" table:style-name="ce24">
            <text:p><text:s text:c="3"/>108 863</text:p>
          </table:table-cell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809" table:style-name="ce24">
            <text:p><text:s text:c="4"/>809</text:p>
          </table:table-cell>
          <table:table-cell office:value-type="float" office:value="255256" table:style-name="ce24">
            <text:p><text:s text:c="3"/>255 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69764" table:style-name="ce24">
            <text:p><text:s text:c="3"/>69 764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132595" table:style-name="ce24">
            <text:p><text:s text:c="3"/>132 5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15168" table:style-name="ce24">
            <text:p><text:s text:c="3"/>15 168</text:p>
          </table:table-cell>
          <table:table-cell office:value-type="float" office:value="2811426" table:style-name="ce24">
            <text:p><text:s text:c="2"/>2 811 426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56129" table:style-name="ce24">
            <text:p><text:s text:c="3"/>56 12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6569" table:style-name="ce24">
            <text:p><text:s text:c="3"/>26 569</text:p>
          </table:table-cell>
          <table:table-cell office:value-type="float" office:value="911" table:style-name="ce24">
            <text:p><text:s text:c="4"/>911</text:p>
          </table:table-cell>
          <table:table-cell office:value-type="float" office:value="193246" table:style-name="ce24">
            <text:p><text:s text:c="3"/>193 24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7985" table:style-name="ce24">
            <text:p><text:s text:c="3"/>37 985</text:p>
          </table:table-cell>
          <table:table-cell office:value-type="float" office:value="1867" table:style-name="ce24">
            <text:p><text:s text:c="3"/>1 867</text:p>
          </table:table-cell>
          <table:table-cell office:value-type="float" office:value="722265" table:style-name="ce24">
            <text:p><text:s text:c="3"/>722 265</text:p>
          </table:table-cell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7589" table:style-name="ce24">
            <text:p><text:s text:c="3"/>7 589</text:p>
          </table:table-cell>
          <table:table-cell office:value-type="float" office:value="1050480" table:style-name="ce24">
            <text:p><text:s text:c="2"/>1 050 480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8453" table:style-name="ce24">
            <text:p><text:s text:c="3"/>128 453</text:p>
          </table:table-cell>
          <table:table-cell office:value-type="float" office:value="1613" table:style-name="ce24">
            <text:p><text:s text:c="3"/>1 613</text:p>
          </table:table-cell>
          <table:table-cell office:value-type="float" office:value="181204" table:style-name="ce24">
            <text:p><text:s text:c="3"/>181 204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8921" table:style-name="ce24">
            <text:p><text:s text:c="3"/>18 92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785" table:style-name="ce24">
            <text:p><text:s text:c="3"/>28 78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8794" table:style-name="ce24">
            <text:p><text:s text:c="3"/>18 794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49623" table:style-name="ce24">
            <text:p><text:s text:c="3"/>49 623</text:p>
          </table:table-cell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804" table:style-name="ce24">
            <text:p><text:s text:c="4"/>804</text:p>
          </table:table-cell>
          <table:table-cell office:value-type="float" office:value="157768" table:style-name="ce24">
            <text:p><text:s text:c="3"/>157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516" table:style-name="ce24">
            <text:p><text:s text:c="3"/>3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34097" table:style-name="ce24">
            <text:p><text:s text:c="3"/>34 097</text:p>
          </table:table-cell>
          <table:table-cell office:value-type="float" office:value="1226" table:style-name="ce24">
            <text:p><text:s text:c="3"/>1 226</text:p>
          </table:table-cell>
          <table:table-cell office:value-type="float" office:value="102132" table:style-name="ce24">
            <text:p><text:s text:c="3"/>102 1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31632" table:style-name="ce24">
            <text:p><text:s text:c="3"/>31 632</text:p>
          </table:table-cell>
          <table:table-cell office:value-type="float" office:value="4249800" table:style-name="ce24">
            <text:p><text:s text:c="2"/>4 249 800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84446" table:style-name="ce24">
            <text:p><text:s text:c="3"/>84 446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41180" table:style-name="ce24">
            <text:p><text:s text:c="3"/>41 180</text:p>
          </table:table-cell>
          <table:table-cell office:value-type="float" office:value="3048" table:style-name="ce24">
            <text:p><text:s text:c="3"/>3 048</text:p>
          </table:table-cell>
          <table:table-cell office:value-type="float" office:value="325275" table:style-name="ce24">
            <text:p><text:s text:c="3"/>325 2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85566" table:style-name="ce24">
            <text:p><text:s text:c="3"/>85 566</text:p>
          </table:table-cell>
          <table:table-cell office:value-type="float" office:value="2890" table:style-name="ce24">
            <text:p><text:s text:c="3"/>2 890</text:p>
          </table:table-cell>
          <table:table-cell office:value-type="float" office:value="1348364" table:style-name="ce24">
            <text:p><text:s text:c="2"/>1 348 364</text:p>
          </table:table-cell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17802" table:style-name="ce24">
            <text:p><text:s text:c="3"/>17 802</text:p>
          </table:table-cell>
          <table:table-cell office:value-type="float" office:value="1481816" table:style-name="ce24">
            <text:p><text:s text:c="2"/>1 481 816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78995" table:style-name="ce24">
            <text:p><text:s text:c="3"/>178 995</text:p>
          </table:table-cell>
          <table:table-cell office:value-type="float" office:value="2098" table:style-name="ce24">
            <text:p><text:s text:c="3"/>2 098</text:p>
          </table:table-cell>
          <table:table-cell office:value-type="float" office:value="171176" table:style-name="ce24">
            <text:p><text:s text:c="3"/>171 176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5781" table:style-name="ce24">
            <text:p><text:s text:c="3"/>35 78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793" table:style-name="ce24">
            <text:p><text:s text:c="3"/>49 793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58498" table:style-name="ce24">
            <text:p><text:s text:c="3"/>58 498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59815" table:style-name="ce24">
            <text:p><text:s text:c="3"/>59 815</text:p>
          </table:table-cell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933" table:style-name="ce24">
            <text:p><text:s text:c="4"/>933</text:p>
          </table:table-cell>
          <table:table-cell office:value-type="float" office:value="192122" table:style-name="ce24">
            <text:p><text:s text:c="3"/>192 1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40045" table:style-name="ce24">
            <text:p><text:s text:c="3"/>40 045</text:p>
          </table:table-cell>
          <table:table-cell office:value-type="float" office:value="2604" table:style-name="ce24">
            <text:p><text:s text:c="3"/>2 604</text:p>
          </table:table-cell>
          <table:table-cell office:value-type="float" office:value="95802" table:style-name="ce24">
            <text:p><text:s text:c="3"/>95 8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34178" table:style-name="ce24">
            <text:p><text:s text:c="3"/>34 178</text:p>
          </table:table-cell>
          <table:table-cell office:value-type="float" office:value="7227053" table:style-name="ce24">
            <text:p><text:s text:c="2"/>7 227 053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251106" table:style-name="ce24">
            <text:p><text:s text:c="3"/>251 10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3721" table:style-name="ce24">
            <text:p><text:s text:c="3"/>13 721</text:p>
          </table:table-cell>
          <table:table-cell office:value-type="float" office:value="4078" table:style-name="ce24">
            <text:p><text:s text:c="3"/>4 078</text:p>
          </table:table-cell>
          <table:table-cell office:value-type="float" office:value="1359114" table:style-name="ce24">
            <text:p><text:s text:c="2"/>1 359 11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930" table:style-name="ce24">
            <text:p><text:s text:c="3"/>8 930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101177" table:style-name="ce24">
            <text:p><text:s text:c="3"/>101 177</text:p>
          </table:table-cell>
          <table:table-cell office:value-type="float" office:value="2592" table:style-name="ce24">
            <text:p><text:s text:c="3"/>2 592</text:p>
          </table:table-cell>
          <table:table-cell office:value-type="float" office:value="1355753" table:style-name="ce24">
            <text:p><text:s text:c="2"/>1 355 753</text:p>
          </table:table-cell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20612" table:style-name="ce24">
            <text:p><text:s text:c="3"/>20 612</text:p>
          </table:table-cell>
          <table:table-cell office:value-type="float" office:value="3056975" table:style-name="ce24">
            <text:p><text:s text:c="2"/>3 056 975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234092" table:style-name="ce24">
            <text:p><text:s text:c="3"/>234 092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154775" table:style-name="ce24">
            <text:p><text:s text:c="3"/>154 775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42911" table:style-name="ce24">
            <text:p><text:s text:c="3"/>42 911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8140" table:style-name="ce24">
            <text:p><text:s text:c="3"/>168 14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1322" table:style-name="ce24">
            <text:p><text:s text:c="3"/>31 322</text:p>
          </table:table-cell>
          <table:table-cell office:value-type="float" office:value="522" table:style-name="ce24">
            <text:p><text:s text:c="4"/>522</text:p>
          </table:table-cell>
          <table:table-cell office:value-type="float" office:value="78165" table:style-name="ce24">
            <text:p><text:s text:c="3"/>78 165</text:p>
          </table:table-cell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726" table:style-name="ce24">
            <text:p><text:s text:c="4"/>726</text:p>
          </table:table-cell>
          <table:table-cell office:value-type="float" office:value="145116" table:style-name="ce24">
            <text:p><text:s text:c="3"/>145 1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52339" table:style-name="ce24">
            <text:p><text:s text:c="3"/>52 339</text:p>
          </table:table-cell>
          <table:table-cell office:value-type="float" office:value="1958" table:style-name="ce24">
            <text:p><text:s text:c="3"/>1 958</text:p>
          </table:table-cell>
          <table:table-cell office:value-type="float" office:value="172973" table:style-name="ce24">
            <text:p><text:s text:c="3"/>172 9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27537" table:style-name="ce24">
            <text:p><text:s text:c="3"/>27 537</text:p>
          </table:table-cell>
          <table:table-cell office:value-type="float" office:value="5400792" table:style-name="ce24">
            <text:p><text:s text:c="2"/>5 400 792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377457" table:style-name="ce24">
            <text:p><text:s text:c="3"/>377 457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151978" table:style-name="ce24">
            <text:p><text:s text:c="3"/>151 978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297462" table:style-name="ce24">
            <text:p><text:s text:c="3"/>297 46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6316" table:style-name="ce24">
            <text:p><text:s text:c="3"/>36 316</text:p>
          </table:table-cell>
          <table:table-cell office:value-type="float" office:value="1797" table:style-name="ce24">
            <text:p><text:s text:c="3"/>1 797</text:p>
          </table:table-cell>
          <table:table-cell office:value-type="float" office:value="1053838" table:style-name="ce24">
            <text:p><text:s text:c="2"/>1 053 838</text:p>
          </table:table-cell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16912" table:style-name="ce24">
            <text:p><text:s text:c="3"/>16 912</text:p>
          </table:table-cell>
          <table:table-cell office:value-type="float" office:value="2125662" table:style-name="ce24">
            <text:p><text:s text:c="2"/>2 125 662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398232" table:style-name="ce24">
            <text:p><text:s text:c="3"/>398 232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220016" table:style-name="ce24">
            <text:p><text:s text:c="3"/>220 016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75528" table:style-name="ce24">
            <text:p><text:s text:c="3"/>75 528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5384" table:style-name="ce24">
            <text:p><text:s text:c="3"/>75 38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7135" table:style-name="ce24">
            <text:p><text:s text:c="3"/>17 135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54827" table:style-name="ce24">
            <text:p><text:s text:c="3"/>54 827</text:p>
          </table:table-cell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708" table:style-name="ce24">
            <text:p><text:s text:c="4"/>708</text:p>
          </table:table-cell>
          <table:table-cell office:value-type="float" office:value="247475" table:style-name="ce24">
            <text:p><text:s text:c="3"/>247 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50093" table:style-name="ce24">
            <text:p><text:s text:c="3"/>150 093</text:p>
          </table:table-cell>
          <table:table-cell office:value-type="float" office:value="2263" table:style-name="ce24">
            <text:p><text:s text:c="3"/>2 263</text:p>
          </table:table-cell>
          <table:table-cell office:value-type="float" office:value="109939" table:style-name="ce24">
            <text:p><text:s text:c="3"/>109 9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21627" table:style-name="ce24">
            <text:p><text:s text:c="3"/>21 627</text:p>
          </table:table-cell>
          <table:table-cell office:value-type="float" office:value="5939175" table:style-name="ce24">
            <text:p><text:s text:c="2"/>5 939 175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95639" table:style-name="ce24">
            <text:p><text:s text:c="3"/>95 63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9550" table:style-name="ce24">
            <text:p><text:s text:c="3"/>49 550</text:p>
          </table:table-cell>
          <table:table-cell office:value-type="float" office:value="826" table:style-name="ce24">
            <text:p><text:s text:c="4"/>826</text:p>
          </table:table-cell>
          <table:table-cell office:value-type="float" office:value="499165" table:style-name="ce24">
            <text:p><text:s text:c="3"/>499 16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370" table:style-name="ce24">
            <text:p><text:s text:c="3"/>5 37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57789" table:style-name="ce24">
            <text:p><text:s text:c="3"/>57 789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1763479" table:style-name="ce24">
            <text:p><text:s text:c="2"/>1 763 479</text:p>
          </table:table-cell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13497" table:style-name="ce24">
            <text:p><text:s text:c="3"/>13 497</text:p>
          </table:table-cell>
          <table:table-cell office:value-type="float" office:value="2451751" table:style-name="ce24">
            <text:p><text:s text:c="2"/>2 451 751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346490" table:style-name="ce24">
            <text:p><text:s text:c="3"/>346 490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75469" table:style-name="ce24">
            <text:p><text:s text:c="3"/>175 469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0679" table:style-name="ce24">
            <text:p><text:s text:c="3"/>30 67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443" table:style-name="ce24">
            <text:p><text:s text:c="3"/>73 44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7883" table:style-name="ce24">
            <text:p><text:s text:c="3"/>27 88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49994" table:style-name="ce24">
            <text:p><text:s text:c="3"/>49 994</text:p>
          </table:table-cell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450" table:style-name="ce24">
            <text:p><text:s text:c="4"/>450</text:p>
          </table:table-cell>
          <table:table-cell office:value-type="float" office:value="171608" table:style-name="ce24">
            <text:p><text:s text:c="3"/>171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52286" table:style-name="ce24">
            <text:p><text:s text:c="3"/>52 286</text:p>
          </table:table-cell>
          <table:table-cell office:value-type="float" office:value="1286" table:style-name="ce24">
            <text:p><text:s text:c="3"/>1 286</text:p>
          </table:table-cell>
          <table:table-cell office:value-type="float" office:value="87404" table:style-name="ce24">
            <text:p><text:s text:c="3"/>87 4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16797" table:style-name="ce24">
            <text:p><text:s text:c="3"/>16 797</text:p>
          </table:table-cell>
          <table:table-cell office:value-type="float" office:value="2961495" table:style-name="ce24">
            <text:p><text:s text:c="2"/>2 961 495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60329" table:style-name="ce24">
            <text:p><text:s text:c="3"/>60 32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023" table:style-name="ce24">
            <text:p><text:s text:c="3"/>29 023</text:p>
          </table:table-cell>
          <table:table-cell office:value-type="float" office:value="1362" table:style-name="ce24">
            <text:p><text:s text:c="3"/>1 362</text:p>
          </table:table-cell>
          <table:table-cell office:value-type="float" office:value="307021" table:style-name="ce24">
            <text:p><text:s text:c="3"/>307 02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08" table:style-name="ce24">
            <text:p><text:s text:c="3"/>3 308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3049" table:style-name="ce24">
            <text:p><text:s text:c="3"/>33 049</text:p>
          </table:table-cell>
          <table:table-cell office:value-type="float" office:value="1502" table:style-name="ce24">
            <text:p><text:s text:c="3"/>1 502</text:p>
          </table:table-cell>
          <table:table-cell office:value-type="float" office:value="986107" table:style-name="ce24">
            <text:p><text:s text:c="3"/>986 107</text:p>
          </table:table-cell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10157" table:style-name="ce24">
            <text:p><text:s text:c="3"/>10 157</text:p>
          </table:table-cell>
          <table:table-cell office:value-type="float" office:value="1132336" table:style-name="ce24">
            <text:p><text:s text:c="2"/>1 132 33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0943" table:style-name="ce24">
            <text:p><text:s text:c="3"/>40 943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63416" table:style-name="ce24">
            <text:p><text:s text:c="3"/>63 416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9378" table:style-name="ce24">
            <text:p><text:s text:c="3"/>9 37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204" table:style-name="ce24">
            <text:p><text:s text:c="3"/>8 204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30083" table:style-name="ce24">
            <text:p><text:s text:c="3"/>30 083</text:p>
          </table:table-cell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616" table:style-name="ce24">
            <text:p><text:s text:c="4"/>616</text:p>
          </table:table-cell>
          <table:table-cell office:value-type="float" office:value="135516" table:style-name="ce24">
            <text:p><text:s text:c="3"/>135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15936" table:style-name="ce24">
            <text:p><text:s text:c="3"/>15 936</text:p>
          </table:table-cell>
          <table:table-cell office:value-type="float" office:value="1294" table:style-name="ce24">
            <text:p><text:s text:c="3"/>1 294</text:p>
          </table:table-cell>
          <table:table-cell office:value-type="float" office:value="49862" table:style-name="ce24">
            <text:p><text:s text:c="3"/>49 8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27942" table:style-name="ce24">
            <text:p><text:s text:c="3"/>27 942</text:p>
          </table:table-cell>
          <table:table-cell office:value-type="float" office:value="5270443" table:style-name="ce24">
            <text:p><text:s text:c="2"/>5 270 443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190412" table:style-name="ce24">
            <text:p><text:s text:c="3"/>190 412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86225" table:style-name="ce24">
            <text:p><text:s text:c="3"/>86 225</text:p>
          </table:table-cell>
          <table:table-cell office:value-type="float" office:value="1128" table:style-name="ce24">
            <text:p><text:s text:c="3"/>1 128</text:p>
          </table:table-cell>
          <table:table-cell office:value-type="float" office:value="122369" table:style-name="ce24">
            <text:p><text:s text:c="3"/>122 36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24" table:style-name="ce24">
            <text:p><text:s text:c="3"/>4 624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99998" table:style-name="ce24">
            <text:p><text:s text:c="3"/>99 998</text:p>
          </table:table-cell>
          <table:table-cell office:value-type="float" office:value="2872" table:style-name="ce24">
            <text:p><text:s text:c="3"/>2 872</text:p>
          </table:table-cell>
          <table:table-cell office:value-type="float" office:value="1402846" table:style-name="ce24">
            <text:p><text:s text:c="2"/>1 402 846</text:p>
          </table:table-cell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16697" table:style-name="ce24">
            <text:p><text:s text:c="3"/>16 697</text:p>
          </table:table-cell>
          <table:table-cell office:value-type="float" office:value="2331673" table:style-name="ce24">
            <text:p><text:s text:c="2"/>2 331 673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208910" table:style-name="ce24">
            <text:p><text:s text:c="3"/>208 910</text:p>
          </table:table-cell>
          <table:table-cell office:value-type="float" office:value="1394" table:style-name="ce24">
            <text:p><text:s text:c="3"/>1 394</text:p>
          </table:table-cell>
          <table:table-cell office:value-type="float" office:value="177005" table:style-name="ce24">
            <text:p><text:s text:c="3"/>177 005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5904" table:style-name="ce24">
            <text:p><text:s text:c="3"/>35 904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9236" table:style-name="ce24">
            <text:p><text:s text:c="3"/>89 236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4473" table:style-name="ce24">
            <text:p><text:s text:c="3"/>34 47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77608" table:style-name="ce24">
            <text:p><text:s text:c="3"/>77 608</text:p>
          </table:table-cell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738" table:style-name="ce24">
            <text:p><text:s text:c="4"/>738</text:p>
          </table:table-cell>
          <table:table-cell office:value-type="float" office:value="196101" table:style-name="ce24">
            <text:p><text:s text:c="3"/>196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56" table:style-name="ce24">
            <text:p><text:s text:c="4"/>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82369" table:style-name="ce24">
            <text:p><text:s text:c="3"/>82 369</text:p>
          </table:table-cell>
          <table:table-cell office:value-type="float" office:value="2221" table:style-name="ce24">
            <text:p><text:s text:c="3"/>2 221</text:p>
          </table:table-cell>
          <table:table-cell office:value-type="float" office:value="129835" table:style-name="ce24">
            <text:p><text:s text:c="3"/>129 8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17540" table:style-name="ce24">
            <text:p><text:s text:c="3"/>17 540</text:p>
          </table:table-cell>
          <table:table-cell office:value-type="float" office:value="2216225" table:style-name="ce24">
            <text:p><text:s text:c="2"/>2 216 225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126142" table:style-name="ce24">
            <text:p><text:s text:c="3"/>126 142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71272" table:style-name="ce24">
            <text:p><text:s text:c="3"/>71 272</text:p>
          </table:table-cell>
          <table:table-cell office:value-type="float" office:value="1148" table:style-name="ce24">
            <text:p><text:s text:c="3"/>1 148</text:p>
          </table:table-cell>
          <table:table-cell office:value-type="float" office:value="153584" table:style-name="ce24">
            <text:p><text:s text:c="3"/>153 58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8084" table:style-name="ce24">
            <text:p><text:s text:c="3"/>28 084</text:p>
          </table:table-cell>
          <table:table-cell office:value-type="float" office:value="865" table:style-name="ce24">
            <text:p><text:s text:c="4"/>865</text:p>
          </table:table-cell>
          <table:table-cell office:value-type="float" office:value="452341" table:style-name="ce24">
            <text:p><text:s text:c="3"/>452 341</text:p>
          </table:table-cell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9701" table:style-name="ce24">
            <text:p><text:s text:c="3"/>9 701</text:p>
          </table:table-cell>
          <table:table-cell office:value-type="float" office:value="710752" table:style-name="ce24">
            <text:p><text:s text:c="3"/>710 752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5079" table:style-name="ce24">
            <text:p><text:s text:c="3"/>65 079</text:p>
          </table:table-cell>
          <table:table-cell office:value-type="float" office:value="1648" table:style-name="ce24">
            <text:p><text:s text:c="3"/>1 648</text:p>
          </table:table-cell>
          <table:table-cell office:value-type="float" office:value="135197" table:style-name="ce24">
            <text:p><text:s text:c="3"/>135 197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4114" table:style-name="ce24">
            <text:p><text:s text:c="3"/>14 11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09" table:style-name="ce24">
            <text:p><text:s text:c="3"/>33 009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6168" table:style-name="ce24">
            <text:p><text:s text:c="3"/>26 168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9529" table:style-name="ce24">
            <text:p><text:s text:c="3"/>19 529</text:p>
          </table:table-cell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630" table:style-name="ce24">
            <text:p><text:s text:c="4"/>630</text:p>
          </table:table-cell>
          <table:table-cell office:value-type="float" office:value="288813" table:style-name="ce24">
            <text:p><text:s text:c="3"/>288 8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30094" table:style-name="ce24">
            <text:p><text:s text:c="3"/>30 094</text:p>
          </table:table-cell>
          <table:table-cell office:value-type="float" office:value="2191" table:style-name="ce24">
            <text:p><text:s text:c="3"/>2 191</text:p>
          </table:table-cell>
          <table:table-cell office:value-type="float" office:value="60127" table:style-name="ce24">
            <text:p><text:s text:c="3"/>60 1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17902" table:style-name="ce24">
            <text:p><text:s text:c="3"/>17 902</text:p>
          </table:table-cell>
          <table:table-cell office:value-type="float" office:value="4658793" table:style-name="ce24">
            <text:p><text:s text:c="2"/>4 658 793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169401" table:style-name="ce24">
            <text:p><text:s text:c="3"/>169 401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146668" table:style-name="ce24">
            <text:p><text:s text:c="3"/>146 668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85903" table:style-name="ce24">
            <text:p><text:s text:c="3"/>85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91041" table:style-name="ce24">
            <text:p><text:s text:c="3"/>91 041</text:p>
          </table:table-cell>
          <table:table-cell office:value-type="float" office:value="2089" table:style-name="ce24">
            <text:p><text:s text:c="3"/>2 089</text:p>
          </table:table-cell>
          <table:table-cell office:value-type="float" office:value="1575590" table:style-name="ce24">
            <text:p><text:s text:c="2"/>1 575 590</text:p>
          </table:table-cell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9711" table:style-name="ce24">
            <text:p><text:s text:c="3"/>9 711</text:p>
          </table:table-cell>
          <table:table-cell office:value-type="float" office:value="1460837" table:style-name="ce24">
            <text:p><text:s text:c="2"/>1 460 837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295336" table:style-name="ce24">
            <text:p><text:s text:c="3"/>295 336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261655" table:style-name="ce24">
            <text:p><text:s text:c="3"/>261 655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0846" table:style-name="ce24">
            <text:p><text:s text:c="3"/>30 84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070" table:style-name="ce24">
            <text:p><text:s text:c="3"/>51 070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72525" table:style-name="ce24">
            <text:p><text:s text:c="3"/>72 525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69931" table:style-name="ce24">
            <text:p><text:s text:c="3"/>69 931</text:p>
          </table:table-cell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532" table:style-name="ce24">
            <text:p><text:s text:c="4"/>532</text:p>
          </table:table-cell>
          <table:table-cell office:value-type="float" office:value="237878" table:style-name="ce24">
            <text:p><text:s text:c="3"/>237 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36554" table:style-name="ce24">
            <text:p><text:s text:c="3"/>36 554</text:p>
          </table:table-cell>
          <table:table-cell office:value-type="float" office:value="1219" table:style-name="ce24">
            <text:p><text:s text:c="3"/>1 219</text:p>
          </table:table-cell>
          <table:table-cell office:value-type="float" office:value="72427" table:style-name="ce24">
            <text:p><text:s text:c="3"/>72 4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5794" table:style-name="ce24">
            <text:p><text:s text:c="3"/>5 794</text:p>
          </table:table-cell>
          <table:table-cell office:value-type="float" office:value="875071" table:style-name="ce24">
            <text:p><text:s text:c="3"/>875 07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7823" table:style-name="ce24">
            <text:p><text:s text:c="3"/>17 82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5229" table:style-name="ce24">
            <text:p><text:s text:c="3"/>45 229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48162" table:style-name="ce24">
            <text:p><text:s text:c="3"/>48 1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186985" table:style-name="ce24">
            <text:p><text:s text:c="3"/>186 985</text:p>
          </table:table-cell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3083" table:style-name="ce24">
            <text:p><text:s text:c="3"/>3 083</text:p>
          </table:table-cell>
          <table:table-cell office:value-type="float" office:value="312340" table:style-name="ce24">
            <text:p><text:s text:c="3"/>312 34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5168" table:style-name="ce24">
            <text:p><text:s text:c="3"/>55 168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55518" table:style-name="ce24">
            <text:p><text:s text:c="3"/>55 51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8723" table:style-name="ce24">
            <text:p><text:s text:c="3"/>18 72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5248" table:style-name="ce24">
            <text:p><text:s text:c="3"/>25 24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041" table:style-name="ce24">
            <text:p><text:s text:c="3"/>9 041</text:p>
          </table:table-cell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303" table:style-name="ce24">
            <text:p><text:s text:c="4"/>303</text:p>
          </table:table-cell>
          <table:table-cell office:value-type="float" office:value="36574" table:style-name="ce24">
            <text:p><text:s text:c="3"/>36 5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18570" table:style-name="ce24">
            <text:p><text:s text:c="3"/>18 570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5333" table:style-name="ce24">
            <text:p><text:s text:c="3"/>15 3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11344" table:style-name="ce24">
            <text:p><text:s text:c="3"/>11 344</text:p>
          </table:table-cell>
          <table:table-cell office:value-type="float" office:value="2620927" table:style-name="ce24">
            <text:p><text:s text:c="2"/>2 620 92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22538" table:style-name="ce24">
            <text:p><text:s text:c="3"/>122 5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73679" table:style-name="ce24">
            <text:p><text:s text:c="3"/>73 6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301" table:style-name="ce24">
            <text:p><text:s text:c="3"/>7 301</text:p>
          </table:table-cell>
          <table:table-cell office:value-type="float" office:value="1268" table:style-name="ce24">
            <text:p><text:s text:c="3"/>1 268</text:p>
          </table:table-cell>
          <table:table-cell office:value-type="float" office:value="655811" table:style-name="ce24">
            <text:p><text:s text:c="3"/>655 811</text:p>
          </table:table-cell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5519" table:style-name="ce24">
            <text:p><text:s text:c="3"/>5 519</text:p>
          </table:table-cell>
          <table:table-cell office:value-type="float" office:value="811926" table:style-name="ce24">
            <text:p><text:s text:c="3"/>811 926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493927" table:style-name="ce24">
            <text:p><text:s text:c="3"/>493 92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46617" table:style-name="ce24">
            <text:p><text:s text:c="3"/>146 617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31753" table:style-name="ce24">
            <text:p><text:s text:c="3"/>31 75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75" table:style-name="ce24">
            <text:p><text:s text:c="3"/>3 275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1934" table:style-name="ce24">
            <text:p><text:s text:c="3"/>31 934</text:p>
          </table:table-cell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377" table:style-name="ce24">
            <text:p><text:s text:c="4"/>377</text:p>
          </table:table-cell>
          <table:table-cell office:value-type="float" office:value="64446" table:style-name="ce24">
            <text:p><text:s text:c="3"/>64 4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54381" table:style-name="ce24">
            <text:p><text:s text:c="3"/>54 381</text:p>
          </table:table-cell>
          <table:table-cell office:value-type="float" office:value="962" table:style-name="ce24">
            <text:p><text:s text:c="4"/>962</text:p>
          </table:table-cell>
          <table:table-cell office:value-type="float" office:value="84101" table:style-name="ce24">
            <text:p><text:s text:c="3"/>84 1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18021" table:style-name="ce24">
            <text:p><text:s text:c="3"/>18 021</text:p>
          </table:table-cell>
          <table:table-cell office:value-type="float" office:value="3057289" table:style-name="ce24">
            <text:p><text:s text:c="2"/>3 057 289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3497" table:style-name="ce24">
            <text:p><text:s text:c="3"/>33 49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524" table:style-name="ce24">
            <text:p><text:s text:c="3"/>10 524</text:p>
          </table:table-cell>
          <table:table-cell office:value-type="float" office:value="1642" table:style-name="ce24">
            <text:p><text:s text:c="3"/>1 642</text:p>
          </table:table-cell>
          <table:table-cell office:value-type="float" office:value="205488" table:style-name="ce24">
            <text:p><text:s text:c="3"/>205 4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7413" table:style-name="ce24">
            <text:p><text:s text:c="3"/>47 413</text:p>
          </table:table-cell>
          <table:table-cell office:value-type="float" office:value="1536" table:style-name="ce24">
            <text:p><text:s text:c="3"/>1 536</text:p>
          </table:table-cell>
          <table:table-cell office:value-type="float" office:value="630017" table:style-name="ce24">
            <text:p><text:s text:c="3"/>630 017</text:p>
          </table:table-cell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9056" table:style-name="ce24">
            <text:p><text:s text:c="3"/>9 056</text:p>
          </table:table-cell>
          <table:table-cell office:value-type="float" office:value="1268104" table:style-name="ce24">
            <text:p><text:s text:c="2"/>1 268 104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96168" table:style-name="ce24">
            <text:p><text:s text:c="3"/>96 168</text:p>
          </table:table-cell>
          <table:table-cell office:value-type="float" office:value="2267" table:style-name="ce24">
            <text:p><text:s text:c="3"/>2 267</text:p>
          </table:table-cell>
          <table:table-cell office:value-type="float" office:value="275944" table:style-name="ce24">
            <text:p><text:s text:c="3"/>275 944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47747" table:style-name="ce24">
            <text:p><text:s text:c="3"/>47 74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9109" table:style-name="ce24">
            <text:p><text:s text:c="3"/>69 109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7456" table:style-name="ce24">
            <text:p><text:s text:c="3"/>17 456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69110" table:style-name="ce24">
            <text:p><text:s text:c="3"/>69 110</text:p>
          </table:table-cell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473" table:style-name="ce24">
            <text:p><text:s text:c="4"/>473</text:p>
          </table:table-cell>
          <table:table-cell office:value-type="float" office:value="126574" table:style-name="ce24">
            <text:p><text:s text:c="3"/>126 5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49103" table:style-name="ce24">
            <text:p><text:s text:c="3"/>49 103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109795" table:style-name="ce24">
            <text:p><text:s text:c="3"/>109 7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11592" table:style-name="ce24">
            <text:p><text:s text:c="3"/>11 592</text:p>
          </table:table-cell>
          <table:table-cell office:value-type="float" office:value="2747608" table:style-name="ce24">
            <text:p><text:s text:c="2"/>2 747 60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99650" table:style-name="ce24">
            <text:p><text:s text:c="3"/>99 6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175412" table:style-name="ce24">
            <text:p><text:s text:c="3"/>175 41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894" table:style-name="ce24">
            <text:p><text:s text:c="3"/>5 89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563763" table:style-name="ce24">
            <text:p><text:s text:c="3"/>563 763</text:p>
          </table:table-cell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7160" table:style-name="ce24">
            <text:p><text:s text:c="3"/>7 160</text:p>
          </table:table-cell>
          <table:table-cell office:value-type="float" office:value="1239854" table:style-name="ce24">
            <text:p><text:s text:c="2"/>1 239 854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41029" table:style-name="ce24">
            <text:p><text:s text:c="3"/>141 029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137804" table:style-name="ce24">
            <text:p><text:s text:c="3"/>137 804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3623" table:style-name="ce24">
            <text:p><text:s text:c="3"/>33 62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553" table:style-name="ce24">
            <text:p><text:s text:c="3"/>67 55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8280" table:style-name="ce24">
            <text:p><text:s text:c="3"/>28 280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64671" table:style-name="ce24">
            <text:p><text:s text:c="3"/>64 671</text:p>
          </table:table-cell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319" table:style-name="ce24">
            <text:p><text:s text:c="4"/>319</text:p>
          </table:table-cell>
          <table:table-cell office:value-type="float" office:value="66171" table:style-name="ce24">
            <text:p><text:s text:c="3"/>66 1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33891" table:style-name="ce24">
            <text:p><text:s text:c="3"/>33 891</text:p>
          </table:table-cell>
          <table:table-cell office:value-type="float" office:value="1009" table:style-name="ce24">
            <text:p><text:s text:c="3"/>1 009</text:p>
          </table:table-cell>
          <table:table-cell office:value-type="float" office:value="67114" table:style-name="ce24">
            <text:p><text:s text:c="3"/>67 1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8948" table:style-name="ce24">
            <text:p><text:s text:c="3"/>18 948</text:p>
          </table:table-cell>
          <table:table-cell office:value-type="float" office:value="2000853" table:style-name="ce24">
            <text:p><text:s text:c="2"/>2 000 85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6670" table:style-name="ce24">
            <text:p><text:s text:c="3"/>16 6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4392" table:style-name="ce24">
            <text:p><text:s text:c="3"/>104 3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406881" table:style-name="ce24">
            <text:p><text:s text:c="3"/>406 881</text:p>
          </table:table-cell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6970" table:style-name="ce24">
            <text:p><text:s text:c="3"/>16 970</text:p>
          </table:table-cell>
          <table:table-cell office:value-type="float" office:value="647383" table:style-name="ce24">
            <text:p><text:s text:c="3"/>647 383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14615" table:style-name="ce24">
            <text:p><text:s text:c="3"/>414 615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65580" table:style-name="ce24">
            <text:p><text:s text:c="3"/>65 58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410" table:style-name="ce24">
            <text:p><text:s text:c="3"/>7 4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70" table:style-name="ce24">
            <text:p><text:s text:c="3"/>8 47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4230" table:style-name="ce24">
            <text:p><text:s text:c="3"/>14 230</text:p>
          </table:table-cell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83" table:style-name="ce24">
            <text:p><text:s text:c="4"/>183</text:p>
          </table:table-cell>
          <table:table-cell office:value-type="float" office:value="229675" table:style-name="ce24">
            <text:p><text:s text:c="3"/>229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9840" table:style-name="ce24">
            <text:p><text:s text:c="3"/>19 84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1347" table:style-name="ce24">
            <text:p><text:s text:c="3"/>11 3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18120" table:style-name="ce24">
            <text:p><text:s text:c="3"/>18 120</text:p>
          </table:table-cell>
          <table:table-cell office:value-type="float" office:value="1684653" table:style-name="ce24">
            <text:p><text:s text:c="2"/>1 684 65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990" table:style-name="ce24">
            <text:p><text:s text:c="3"/>11 9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98139" table:style-name="ce24">
            <text:p><text:s text:c="3"/>98 1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371683" table:style-name="ce24">
            <text:p><text:s text:c="3"/>371 683</text:p>
          </table:table-cell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16677" table:style-name="ce24">
            <text:p><text:s text:c="3"/>16 677</text:p>
          </table:table-cell>
          <table:table-cell office:value-type="float" office:value="570252" table:style-name="ce24">
            <text:p><text:s text:c="3"/>570 252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8485" table:style-name="ce24">
            <text:p><text:s text:c="3"/>308 485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47752" table:style-name="ce24">
            <text:p><text:s text:c="3"/>47 75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830" table:style-name="ce24">
            <text:p><text:s text:c="3"/>5 8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70" table:style-name="ce24">
            <text:p><text:s text:c="3"/>8 47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9530" table:style-name="ce24">
            <text:p><text:s text:c="3"/>9 530</text:p>
          </table:table-cell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127" table:style-name="ce24">
            <text:p><text:s text:c="4"/>127</text:p>
          </table:table-cell>
          <table:table-cell office:value-type="float" office:value="210585" table:style-name="ce24">
            <text:p><text:s text:c="3"/>210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6010" table:style-name="ce24">
            <text:p><text:s text:c="3"/>6 01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7217" table:style-name="ce24">
            <text:p><text:s text:c="3"/>7 2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<text:s text:c="4"/>連江縣</text:p>
          </table:table-cell>
          <table:covered-table-cell/>
          <table:table-cell office:value-type="float" office:value="828" table:style-name="ce25">
            <text:p><text:s text:c="4"/>828</text:p>
          </table:table-cell>
          <table:table-cell office:value-type="float" office:value="316200" table:style-name="ce25">
            <text:p><text:s text:c="3"/>316 200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4680" table:style-name="ce25">
            <text:p><text:s text:c="3"/>4 6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6253" table:style-name="ce25">
            <text:p><text:s text:c="3"/>6 25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35198" table:style-name="ce25">
            <text:p><text:s text:c="3"/>35 198</text:p>
          </table:table-cell>
          <table:table-cell office:value-type="string" table:number-columns-spanned="2" table:number-rows-spanned="1" table:style-name="ce137">
            <text:p><text:s text:c="4"/>連江縣</text:p>
          </table:table-cell>
          <table:covered-table-cell/>
          <table:table-cell office:value-type="float" office:value="293" table:style-name="ce25">
            <text:p><text:s text:c="4"/>293</text:p>
          </table:table-cell>
          <table:table-cell office:value-type="float" office:value="77131" table:style-name="ce25">
            <text:p><text:s text:c="3"/>77 131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106130" table:style-name="ce25">
            <text:p><text:s text:c="3"/>106 130</text:p>
          </table:table-cell>
          <table:table-cell office:value-type="float" office:value="163" table:style-name="ce25">
            <text:p><text:s text:c="4"/>163</text:p>
          </table:table-cell>
          <table:table-cell office:value-type="float" office:value="17828" table:style-name="ce25">
            <text:p><text:s text:c="3"/>17 828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580" table:style-name="ce25">
            <text:p><text:s text:c="3"/>1 58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4700" table:style-name="ce25">
            <text:p><text:s text:c="3"/>4 700</text:p>
          </table:table-cell>
          <table:table-cell office:value-type="string" table:number-columns-spanned="2" table:number-rows-spanned="1" table:style-name="ce137">
            <text:p><text:s text:c="4"/>連江縣</text:p>
          </table:table-cell>
          <table:covered-table-cell/>
          <table:table-cell office:value-type="float" office:value="56" table:style-name="ce25">
            <text:p><text:s text:c="4"/>56</text:p>
          </table:table-cell>
          <table:table-cell office:value-type="float" office:value="19090" table:style-name="ce25">
            <text:p><text:s text:c="3"/>19 0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5" table:style-name="ce25">
            <text:p><text:s text:c="4"/>85</text:p>
          </table:table-cell>
          <table:table-cell office:value-type="float" office:value="13830" table:style-name="ce25">
            <text:p><text:s text:c="3"/>13 830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4130" table:style-name="ce25">
            <text:p><text:s text:c="3"/>4 13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1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1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68"/>
          <table:covered-table-cell table:number-columns-repeated="15"/>
          <table:table-cell table:number-columns-spanned="16" table:number-rows-spanned="1" table:style-name="ce168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4年1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8">
            <text:p>上月底現有</text:p>
          </table:table-cell>
          <table:covered-table-cell/>
          <table:table-cell office:value-type="string" table:number-columns-spanned="16" table:number-rows-spanned="1" table:style-name="ce18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4">
            <text:p>新設立</text:p>
          </table:table-cell>
          <table:covered-table-cell/>
          <table:table-cell office:value-type="string" table:number-columns-spanned="2" table:number-rows-spanned="1" table:style-name="ce194">
            <text:p>歇業</text:p>
          </table:table-cell>
          <table:covered-table-cell/>
          <table:table-cell office:value-type="string" table:number-columns-spanned="2" table:number-rows-spanned="1" table:style-name="ce194">
            <text:p>增資</text:p>
          </table:table-cell>
          <table:covered-table-cell/>
          <table:table-cell office:value-type="string" table:number-columns-spanned="2" table:number-rows-spanned="1" table:style-name="ce194">
            <text:p>減資</text:p>
          </table:table-cell>
          <table:covered-table-cell/>
          <table:table-cell office:value-type="string" table:number-columns-spanned="2" table:number-rows-spanned="1" table:style-name="ce194">
            <text:p>遷入</text:p>
          </table:table-cell>
          <table:covered-table-cell/>
          <table:table-cell office:value-type="string" table:number-columns-spanned="2" table:number-rows-spanned="1" table:style-name="ce194">
            <text:p>遷出</text:p>
          </table:table-cell>
          <table:covered-table-cell/>
          <table:table-cell office:value-type="string" table:number-columns-spanned="2" table:number-rows-spanned="1" table:style-name="ce194">
            <text:p>行業變動</text:p>
          </table:table-cell>
          <table:covered-table-cell/>
          <table:table-cell office:value-type="string" table:number-columns-spanned="2" table:number-rows-spanned="1" table:style-name="ce19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7">
            <text:p>總 <text:s text:c="15"/>計</text:p>
          </table:table-cell>
          <table:covered-table-cell/>
          <table:table-cell office:value-type="float" office:value="809637" table:style-name="ce59">
            <text:p><text:s text:c="3"/>809 637</text:p>
          </table:table-cell>
          <table:table-cell office:value-type="float" office:value="160445648" table:style-name="ce59">
            <text:p><text:s text:c="2"/>160 445 648</text:p>
          </table:table-cell>
          <table:table-cell office:value-type="float" office:value="3857" table:style-name="ce59">
            <text:p><text:s text:c="3"/>3 857</text:p>
          </table:table-cell>
          <table:table-cell office:value-type="float" office:value="599719" table:style-name="ce59">
            <text:p><text:s text:c="3"/>599 719</text:p>
          </table:table-cell>
          <table:table-cell office:value-type="float" office:value="2834" table:style-name="ce59">
            <text:p><text:s text:c="3"/>2 834</text:p>
          </table:table-cell>
          <table:table-cell office:value-type="float" office:value="603772" table:style-name="ce59">
            <text:p><text:s text:c="3"/>603 772</text:p>
          </table:table-cell>
          <table:table-cell office:value-type="float" office:value="202" table:style-name="ce59">
            <text:p><text:s text:c="4"/>202</text:p>
          </table:table-cell>
          <table:table-cell office:value-type="float" office:value="265493" table:style-name="ce59">
            <text:p><text:s text:c="3"/>265 493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6699" table:style-name="ce59">
            <text:p><text:s text:c="3"/>6 699</text:p>
          </table:table-cell>
          <table:table-cell office:value-type="float" office:value="89" table:style-name="ce59">
            <text:p><text:s text:c="4"/>89</text:p>
          </table:table-cell>
          <table:table-cell office:value-type="float" office:value="43667" table:style-name="ce59">
            <text:p><text:s text:c="3"/>43 667</text:p>
          </table:table-cell>
          <table:table-cell office:value-type="float" office:value="88" table:style-name="ce59">
            <text:p><text:s text:c="4"/>88</text:p>
          </table:table-cell>
          <table:table-cell office:value-type="float" office:value="39547" table:style-name="ce59">
            <text:p><text:s text:c="3"/>39 54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-1162" table:style-name="ce59">
            <text:p>- <text:s/>1 162</text:p>
          </table:table-cell>
          <table:table-cell office:value-type="float" office:value="810663" table:style-name="ce59">
            <text:p><text:s text:c="3"/>810 663</text:p>
          </table:table-cell>
          <table:table-cell office:value-type="float" office:value="160703348" table:style-name="ce59">
            <text:p><text:s text:c="2"/>160 703 34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5746" table:style-name="ce59">
            <text:p><text:s text:c="3"/>5 746</text:p>
          </table:table-cell>
          <table:table-cell office:value-type="float" office:value="2731991" table:style-name="ce59">
            <text:p><text:s text:c="2"/>2 731 991</text:p>
          </table:table-cell>
          <table:table-cell office:value-type="float" office:value="72" table:style-name="ce59">
            <text:p><text:s text:c="4"/>72</text:p>
          </table:table-cell>
          <table:table-cell office:value-type="float" office:value="11568" table:style-name="ce59">
            <text:p><text:s text:c="3"/>11 568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19681" table:style-name="ce59">
            <text:p><text:s text:c="3"/>19 68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200" table:style-name="ce59">
            <text:p><text:s text:c="3"/>4 200</text:p>
          </table:table-cell>
          <table:table-cell office:value-type="float" office:value="0" table:style-name="ce59">
            <text:p>-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5799" table:style-name="ce59">
            <text:p><text:s text:c="3"/>5 799</text:p>
          </table:table-cell>
          <table:table-cell office:value-type="float" office:value="2728878" table:style-name="ce59">
            <text:p><text:s text:c="2"/>2 728 87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50" table:style-name="ce59">
            <text:p><text:s text:c="3"/>1 850</text:p>
          </table:table-cell>
          <table:table-cell office:value-type="float" office:value="1182583" table:style-name="ce59">
            <text:p><text:s text:c="2"/>1 182 583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380" table:style-name="ce59">
            <text:p><text:s text:c="3"/>1 38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5059" table:style-name="ce59">
            <text:p><text:s text:c="3"/>5 059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770" table:style-name="ce59">
            <text:p><text:s text:c="3"/>1 7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00" table:style-name="ce59">
            <text:p>- <text:s/>1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52" table:style-name="ce59">
            <text:p><text:s text:c="3"/>1 852</text:p>
          </table:table-cell>
          <table:table-cell office:value-type="float" office:value="1179674" table:style-name="ce59">
            <text:p><text:s text:c="2"/>1 179 67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6006" table:style-name="ce59">
            <text:p><text:s text:c="3"/>46 006</text:p>
          </table:table-cell>
          <table:table-cell office:value-type="float" office:value="13057129" table:style-name="ce59">
            <text:p><text:s text:c="2"/>13 057 129</text:p>
          </table:table-cell>
          <table:table-cell office:value-type="float" office:value="206" table:style-name="ce59">
            <text:p><text:s text:c="4"/>206</text:p>
          </table:table-cell>
          <table:table-cell office:value-type="float" office:value="29200" table:style-name="ce59">
            <text:p><text:s text:c="3"/>29 200</text:p>
          </table:table-cell>
          <table:table-cell office:value-type="float" office:value="83" table:style-name="ce59">
            <text:p><text:s text:c="4"/>83</text:p>
          </table:table-cell>
          <table:table-cell office:value-type="float" office:value="34760" table:style-name="ce59">
            <text:p><text:s text:c="3"/>34 760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18789" table:style-name="ce59">
            <text:p><text:s text:c="3"/>18 78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49" table:style-name="ce59">
            <text:p><text:s text:c="4"/>44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814" table:style-name="ce59">
            <text:p><text:s text:c="3"/>1 814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1650" table:style-name="ce59">
            <text:p>- <text:s/>1 650</text:p>
          </table:table-cell>
          <table:table-cell office:value-type="float" office:value="46133" table:style-name="ce59">
            <text:p><text:s text:c="3"/>46 133</text:p>
          </table:table-cell>
          <table:table-cell office:value-type="float" office:value="13067771" table:style-name="ce59">
            <text:p><text:s text:c="2"/>13 067 77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20" table:style-name="ce59">
            <text:p><text:s text:c="4"/>220</text:p>
          </table:table-cell>
          <table:table-cell office:value-type="float" office:value="135251" table:style-name="ce59">
            <text:p><text:s text:c="3"/>135 25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135251" table:style-name="ce59">
            <text:p><text:s text:c="3"/>135 251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90" table:style-name="ce59">
            <text:p><text:s text:c="3"/>3 490</text:p>
          </table:table-cell>
          <table:table-cell office:value-type="float" office:value="1415646" table:style-name="ce59">
            <text:p><text:s text:c="2"/>1 415 646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2512" table:style-name="ce59">
            <text:p><text:s text:c="3"/>2 512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4733" table:style-name="ce59">
            <text:p><text:s text:c="3"/>4 73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100" table:style-name="ce59">
            <text:p><text:s text:c="3"/>5 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60" table:style-name="ce59">
            <text:p><text:s text:c="3"/>5 06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60" table:style-name="ce59">
            <text:p><text:s text:c="3"/>5 06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540" table:style-name="ce59">
            <text:p>- <text:s text:c="2"/>540</text:p>
          </table:table-cell>
          <table:table-cell office:value-type="float" office:value="0" table:style-name="ce59">
            <text:p>-</text:p>
          </table:table-cell>
          <table:table-cell office:value-type="float" office:value="52" table:style-name="ce59">
            <text:p><text:s text:c="4"/>52</text:p>
          </table:table-cell>
          <table:table-cell office:value-type="float" office:value="3487" table:style-name="ce59">
            <text:p><text:s text:c="3"/>3 487</text:p>
          </table:table-cell>
          <table:table-cell office:value-type="float" office:value="1418037" table:style-name="ce59">
            <text:p><text:s text:c="2"/>1 418 03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67702" table:style-name="ce59">
            <text:p><text:s text:c="3"/>67 702</text:p>
          </table:table-cell>
          <table:table-cell office:value-type="float" office:value="32919698" table:style-name="ce59">
            <text:p><text:s text:c="2"/>32 919 698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116083" table:style-name="ce59">
            <text:p><text:s text:c="3"/>116 083</text:p>
          </table:table-cell>
          <table:table-cell office:value-type="float" office:value="259" table:style-name="ce59">
            <text:p><text:s text:c="4"/>259</text:p>
          </table:table-cell>
          <table:table-cell office:value-type="float" office:value="107529" table:style-name="ce59">
            <text:p><text:s text:c="3"/>107 529</text:p>
          </table:table-cell>
          <table:table-cell office:value-type="float" office:value="38" table:style-name="ce59">
            <text:p><text:s text:c="4"/>38</text:p>
          </table:table-cell>
          <table:table-cell office:value-type="float" office:value="67586" table:style-name="ce59">
            <text:p><text:s text:c="3"/>67 58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400" table:style-name="ce59">
            <text:p><text:s text:c="3"/>1 400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5295" table:style-name="ce59">
            <text:p><text:s text:c="3"/>15 295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15250" table:style-name="ce59">
            <text:p><text:s text:c="3"/>15 250</text:p>
          </table:table-cell>
          <table:table-cell office:value-type="float" office:value="-12" table:style-name="ce59">
            <text:p>- <text:s text:c="2"/>12</text:p>
          </table:table-cell>
          <table:table-cell office:value-type="float" office:value="3079" table:style-name="ce59">
            <text:p><text:s text:c="3"/>3 079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968" table:style-name="ce59">
            <text:p><text:s text:c="4"/>968</text:p>
          </table:table-cell>
          <table:table-cell office:value-type="float" office:value="67900" table:style-name="ce59">
            <text:p><text:s text:c="3"/>67 900</text:p>
          </table:table-cell>
          <table:table-cell office:value-type="float" office:value="32998531" table:style-name="ce59">
            <text:p><text:s text:c="2"/>32 998 53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69050" table:style-name="ce59">
            <text:p><text:s text:c="3"/>469 050</text:p>
          </table:table-cell>
          <table:table-cell office:value-type="float" office:value="70122723" table:style-name="ce59">
            <text:p><text:s text:c="2"/>70 122 723</text:p>
          </table:table-cell>
          <table:table-cell office:value-type="float" office:value="1768" table:style-name="ce59">
            <text:p><text:s text:c="3"/>1 768</text:p>
          </table:table-cell>
          <table:table-cell office:value-type="float" office:value="240264" table:style-name="ce59">
            <text:p><text:s text:c="3"/>240 264</text:p>
          </table:table-cell>
          <table:table-cell office:value-type="float" office:value="1461" table:style-name="ce59">
            <text:p><text:s text:c="3"/>1 461</text:p>
          </table:table-cell>
          <table:table-cell office:value-type="float" office:value="253286" table:style-name="ce59">
            <text:p><text:s text:c="3"/>253 286</text:p>
          </table:table-cell>
          <table:table-cell office:value-type="float" office:value="97" table:style-name="ce59">
            <text:p><text:s text:c="4"/>97</text:p>
          </table:table-cell>
          <table:table-cell office:value-type="float" office:value="113742" table:style-name="ce59">
            <text:p><text:s text:c="3"/>113 742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05" table:style-name="ce59">
            <text:p><text:s text:c="4"/>205</text:p>
          </table:table-cell>
          <table:table-cell office:value-type="float" office:value="51" table:style-name="ce59">
            <text:p><text:s text:c="4"/>51</text:p>
          </table:table-cell>
          <table:table-cell office:value-type="float" office:value="15128" table:style-name="ce59">
            <text:p><text:s text:c="3"/>15 128</text:p>
          </table:table-cell>
          <table:table-cell office:value-type="float" office:value="55" table:style-name="ce59">
            <text:p><text:s text:c="4"/>55</text:p>
          </table:table-cell>
          <table:table-cell office:value-type="float" office:value="15892" table:style-name="ce59">
            <text:p><text:s text:c="3"/>15 892</text:p>
          </table:table-cell>
          <table:table-cell office:value-type="float" office:value="0" table:style-name="ce59">
            <text:p>-</text:p>
          </table:table-cell>
          <table:table-cell office:value-type="float" office:value="-3785" table:style-name="ce59">
            <text:p>- <text:s/>3 785</text:p>
          </table:table-cell>
          <table:table-cell office:value-type="float" office:value="-9" table:style-name="ce59">
            <text:p>- <text:s text:c="2"/>9</text:p>
          </table:table-cell>
          <table:table-cell office:value-type="float" office:value="93" table:style-name="ce59">
            <text:p><text:s text:c="4"/>93</text:p>
          </table:table-cell>
          <table:table-cell office:value-type="float" office:value="469344" table:style-name="ce59">
            <text:p><text:s text:c="3"/>469 344</text:p>
          </table:table-cell>
          <table:table-cell office:value-type="float" office:value="70218782" table:style-name="ce59">
            <text:p><text:s text:c="2"/>70 218 78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931" table:style-name="ce59">
            <text:p><text:s text:c="3"/>26 931</text:p>
          </table:table-cell>
          <table:table-cell office:value-type="float" office:value="6124329" table:style-name="ce59">
            <text:p><text:s text:c="2"/>6 124 329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2306" table:style-name="ce59">
            <text:p><text:s text:c="3"/>2 306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6440" table:style-name="ce59">
            <text:p><text:s text:c="3"/>6 4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970" table:style-name="ce59">
            <text:p><text:s text:c="3"/>5 9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50" table:style-name="ce59">
            <text:p>- <text:s text:c="2"/>15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" table:style-name="ce59">
            <text:p>- <text:s text:c="2"/>10</text:p>
          </table:table-cell>
          <table:table-cell office:value-type="float" office:value="26930" table:style-name="ce59">
            <text:p><text:s text:c="3"/>26 930</text:p>
          </table:table-cell>
          <table:table-cell office:value-type="float" office:value="6126005" table:style-name="ce59">
            <text:p><text:s text:c="2"/>6 126 00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3727" table:style-name="ce59">
            <text:p><text:s text:c="3"/>63 727</text:p>
          </table:table-cell>
          <table:table-cell office:value-type="float" office:value="9627062" table:style-name="ce59">
            <text:p><text:s text:c="2"/>9 627 062</text:p>
          </table:table-cell>
          <table:table-cell office:value-type="float" office:value="631" table:style-name="ce59">
            <text:p><text:s text:c="4"/>631</text:p>
          </table:table-cell>
          <table:table-cell office:value-type="float" office:value="76606" table:style-name="ce59">
            <text:p><text:s text:c="3"/>76 606</text:p>
          </table:table-cell>
          <table:table-cell office:value-type="float" office:value="470" table:style-name="ce59">
            <text:p><text:s text:c="4"/>470</text:p>
          </table:table-cell>
          <table:table-cell office:value-type="float" office:value="74656" table:style-name="ce59">
            <text:p><text:s text:c="3"/>74 656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28762" table:style-name="ce59">
            <text:p><text:s text:c="3"/>28 762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97" table:style-name="ce59">
            <text:p><text:s text:c="4"/>397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550" table:style-name="ce59">
            <text:p><text:s text:c="3"/>4 55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60" table:style-name="ce59">
            <text:p><text:s text:c="4"/>26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24" table:style-name="ce59">
            <text:p><text:s text:c="4"/>524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69" table:style-name="ce59">
            <text:p>- <text:s text:c="2"/>169</text:p>
          </table:table-cell>
          <table:table-cell office:value-type="float" office:value="63891" table:style-name="ce59">
            <text:p><text:s text:c="3"/>63 891</text:p>
          </table:table-cell>
          <table:table-cell office:value-type="float" office:value="9662022" table:style-name="ce59">
            <text:p><text:s text:c="2"/>9 662 02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87" table:style-name="ce59">
            <text:p><text:s text:c="3"/>5 787</text:p>
          </table:table-cell>
          <table:table-cell office:value-type="float" office:value="1833137" table:style-name="ce59">
            <text:p><text:s text:c="2"/>1 833 137</text:p>
          </table:table-cell>
          <table:table-cell office:value-type="float" office:value="39" table:style-name="ce59">
            <text:p><text:s text:c="4"/>39</text:p>
          </table:table-cell>
          <table:table-cell office:value-type="float" office:value="6385" table:style-name="ce59">
            <text:p><text:s text:c="3"/>6 385</text:p>
          </table:table-cell>
          <table:table-cell office:value-type="float" office:value="39" table:style-name="ce59">
            <text:p><text:s text:c="4"/>39</text:p>
          </table:table-cell>
          <table:table-cell office:value-type="float" office:value="10848" table:style-name="ce59">
            <text:p><text:s text:c="3"/>10 84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88" table:style-name="ce59">
            <text:p><text:s text:c="4"/>18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8" table:style-name="ce59">
            <text:p><text:s text:c="4"/>88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60" table:style-name="ce59">
            <text:p>- <text:s text:c="2"/>160</text:p>
          </table:table-cell>
          <table:table-cell office:value-type="float" office:value="0" table:style-name="ce59">
            <text:p>-</text:p>
          </table:table-cell>
          <table:table-cell office:value-type="float" office:value="-15" table:style-name="ce59">
            <text:p>- <text:s text:c="2"/>15</text:p>
          </table:table-cell>
          <table:table-cell office:value-type="float" office:value="5786" table:style-name="ce59">
            <text:p><text:s text:c="3"/>5 786</text:p>
          </table:table-cell>
          <table:table-cell office:value-type="float" office:value="1828619" table:style-name="ce59">
            <text:p><text:s text:c="2"/>1 828 61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65" table:style-name="ce59">
            <text:p><text:s text:c="3"/>2 665</text:p>
          </table:table-cell>
          <table:table-cell office:value-type="float" office:value="4547641" table:style-name="ce59">
            <text:p><text:s text:c="2"/>4 547 641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390" table:style-name="ce59">
            <text:p><text:s text:c="3"/>1 39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3008" table:style-name="ce59">
            <text:p><text:s text:c="3"/>3 00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90" table:style-name="ce59">
            <text:p><text:s text:c="4"/>1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510" table:style-name="ce59">
            <text:p><text:s text:c="3"/>1 51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500" table:style-name="ce59">
            <text:p>- <text:s/>1 500</text:p>
          </table:table-cell>
          <table:table-cell office:value-type="float" office:value="2662" table:style-name="ce59">
            <text:p><text:s text:c="3"/>2 662</text:p>
          </table:table-cell>
          <table:table-cell office:value-type="float" office:value="4546223" table:style-name="ce59">
            <text:p><text:s text:c="2"/>4 546 22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452" table:style-name="ce59">
            <text:p><text:s text:c="3"/>3 452</text:p>
          </table:table-cell>
          <table:table-cell office:value-type="float" office:value="927876" table:style-name="ce59">
            <text:p><text:s text:c="3"/>927 876</text:p>
          </table:table-cell>
          <table:table-cell office:value-type="float" office:value="39" table:style-name="ce59">
            <text:p><text:s text:c="4"/>39</text:p>
          </table:table-cell>
          <table:table-cell office:value-type="float" office:value="6096" table:style-name="ce59">
            <text:p><text:s text:c="3"/>6 096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7319" table:style-name="ce59">
            <text:p><text:s text:c="3"/>7 31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400" table:style-name="ce59">
            <text:p>- <text:s text:c="2"/>4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3460" table:style-name="ce59">
            <text:p><text:s text:c="3"/>3 460</text:p>
          </table:table-cell>
          <table:table-cell office:value-type="float" office:value="926453" table:style-name="ce59">
            <text:p><text:s text:c="3"/>926 45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406" table:style-name="ce59">
            <text:p><text:s text:c="3"/>15 406</text:p>
          </table:table-cell>
          <table:table-cell office:value-type="float" office:value="3298275" table:style-name="ce59">
            <text:p><text:s text:c="2"/>3 298 275</text:p>
          </table:table-cell>
          <table:table-cell office:value-type="float" office:value="92" table:style-name="ce59">
            <text:p><text:s text:c="4"/>92</text:p>
          </table:table-cell>
          <table:table-cell office:value-type="float" office:value="13984" table:style-name="ce59">
            <text:p><text:s text:c="3"/>13 984</text:p>
          </table:table-cell>
          <table:table-cell office:value-type="float" office:value="62" table:style-name="ce59">
            <text:p><text:s text:c="4"/>62</text:p>
          </table:table-cell>
          <table:table-cell office:value-type="float" office:value="14490" table:style-name="ce59">
            <text:p><text:s text:c="3"/>14 49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2780" table:style-name="ce59">
            <text:p><text:s text:c="3"/>12 7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440" table:style-name="ce59">
            <text:p><text:s text:c="3"/>1 44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440" table:style-name="ce59">
            <text:p><text:s text:c="3"/>1 44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140" table:style-name="ce59">
            <text:p><text:s text:c="3"/>1 14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372" table:style-name="ce59">
            <text:p><text:s text:c="3"/>1 372</text:p>
          </table:table-cell>
          <table:table-cell office:value-type="float" office:value="15434" table:style-name="ce59">
            <text:p><text:s text:c="3"/>15 434</text:p>
          </table:table-cell>
          <table:table-cell office:value-type="float" office:value="3313060" table:style-name="ce59">
            <text:p><text:s text:c="2"/>3 313 06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3023" table:style-name="ce59">
            <text:p><text:s text:c="3"/>23 023</text:p>
          </table:table-cell>
          <table:table-cell office:value-type="float" office:value="5761376" table:style-name="ce59">
            <text:p><text:s text:c="2"/>5 761 376</text:p>
          </table:table-cell>
          <table:table-cell office:value-type="float" office:value="166" table:style-name="ce59">
            <text:p><text:s text:c="4"/>166</text:p>
          </table:table-cell>
          <table:table-cell office:value-type="float" office:value="53552" table:style-name="ce59">
            <text:p><text:s text:c="3"/>53 552</text:p>
          </table:table-cell>
          <table:table-cell office:value-type="float" office:value="112" table:style-name="ce59">
            <text:p><text:s text:c="4"/>112</text:p>
          </table:table-cell>
          <table:table-cell office:value-type="float" office:value="21875" table:style-name="ce59">
            <text:p><text:s text:c="3"/>21 875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4890" table:style-name="ce59">
            <text:p><text:s text:c="3"/>4 89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498" table:style-name="ce59">
            <text:p><text:s text:c="3"/>1 498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49" table:style-name="ce59">
            <text:p><text:s text:c="4"/>649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49" table:style-name="ce59">
            <text:p><text:s text:c="4"/>349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4723" table:style-name="ce59">
            <text:p>- <text:s/>4 723</text:p>
          </table:table-cell>
          <table:table-cell office:value-type="float" office:value="0" table:style-name="ce59">
            <text:p>-</text:p>
          </table:table-cell>
          <table:table-cell office:value-type="float" office:value="-447" table:style-name="ce59">
            <text:p>- <text:s text:c="2"/>447</text:p>
          </table:table-cell>
          <table:table-cell office:value-type="float" office:value="23077" table:style-name="ce59">
            <text:p><text:s text:c="3"/>23 077</text:p>
          </table:table-cell>
          <table:table-cell office:value-type="float" office:value="5791575" table:style-name="ce59">
            <text:p><text:s text:c="2"/>5 791 575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68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2" table:style-name="ce61">
            <text:p>- <text:s text:c="2"/>2</text:p>
          </table:table-cell>
          <table:table-cell office:value-type="float" office:value="-8" table:style-name="ce61">
            <text:p>- <text:s text:c="2"/>8</text:p>
          </table:table-cell>
          <table:table-cell office:value-type="float" office:value="2" table:style-name="ce61">
            <text:p><text:s text:c="4"/>2</text:p>
          </table:table-cell>
          <table:table-cell office:value-type="float" office:value="8" table:style-name="ce61">
            <text:p><text:s text:c="4"/>8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272" table:style-name="ce59">
            <text:p><text:s text:c="4"/>272</text:p>
          </table:table-cell>
          <table:table-cell office:value-type="float" office:value="54255" table:style-name="ce59">
            <text:p><text:s text:c="3"/>54 255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862" table:style-name="ce59">
            <text:p><text:s text:c="4"/>86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79" table:style-name="ce59">
            <text:p><text:s text:c="4"/>279</text:p>
          </table:table-cell>
          <table:table-cell office:value-type="float" office:value="55116" table:style-name="ce59">
            <text:p><text:s text:c="3"/>55 11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641" table:style-name="ce59">
            <text:p><text:s text:c="3"/>17 641</text:p>
          </table:table-cell>
          <table:table-cell office:value-type="float" office:value="2123043" table:style-name="ce59">
            <text:p><text:s text:c="2"/>2 123 043</text:p>
          </table:table-cell>
          <table:table-cell office:value-type="float" office:value="77" table:style-name="ce59">
            <text:p><text:s text:c="4"/>77</text:p>
          </table:table-cell>
          <table:table-cell office:value-type="float" office:value="8908" table:style-name="ce59">
            <text:p><text:s text:c="3"/>8 908</text:p>
          </table:table-cell>
          <table:table-cell office:value-type="float" office:value="80" table:style-name="ce59">
            <text:p><text:s text:c="4"/>80</text:p>
          </table:table-cell>
          <table:table-cell office:value-type="float" office:value="8709" table:style-name="ce59">
            <text:p><text:s text:c="3"/>8 70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-1699" table:style-name="ce59">
            <text:p>- <text:s/>1 69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7639" table:style-name="ce59">
            <text:p><text:s text:c="3"/>17 639</text:p>
          </table:table-cell>
          <table:table-cell office:value-type="float" office:value="2121393" table:style-name="ce59">
            <text:p><text:s text:c="2"/>2 121 39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6668" table:style-name="ce60">
            <text:p><text:s text:c="3"/>56 668</text:p>
          </table:table-cell>
          <table:table-cell office:value-type="float" office:value="4583534" table:style-name="ce60">
            <text:p><text:s text:c="2"/>4 583 534</text:p>
          </table:table-cell>
          <table:table-cell office:value-type="float" office:value="266" table:style-name="ce60">
            <text:p><text:s text:c="4"/>266</text:p>
          </table:table-cell>
          <table:table-cell office:value-type="float" office:value="28624" table:style-name="ce60">
            <text:p><text:s text:c="3"/>28 624</text:p>
          </table:table-cell>
          <table:table-cell office:value-type="float" office:value="174" table:style-name="ce60">
            <text:p><text:s text:c="4"/>174</text:p>
          </table:table-cell>
          <table:table-cell office:value-type="float" office:value="31379" table:style-name="ce60">
            <text:p><text:s text:c="3"/>31 379</text:p>
          </table:table-cell>
          <table:table-cell office:value-type="float" office:value="7" table:style-name="ce60">
            <text:p><text:s text:c="4"/>7</text:p>
          </table:table-cell>
          <table:table-cell office:value-type="float" office:value="4694" table:style-name="ce60">
            <text:p><text:s text:c="3"/>4 694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99" table:style-name="ce60">
            <text:p><text:s text:c="4"/>99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908" table:style-name="ce60">
            <text:p><text:s text:c="4"/>908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908" table:style-name="ce60">
            <text:p><text:s text:c="4"/>908</text:p>
          </table:table-cell>
          <table:table-cell office:value-type="float" office:value="9" table:style-name="ce60">
            <text:p><text:s text:c="4"/>9</text:p>
          </table:table-cell>
          <table:table-cell office:value-type="float" office:value="198" table:style-name="ce60">
            <text:p><text:s text:c="4"/>198</text:p>
          </table:table-cell>
          <table:table-cell office:value-type="float" office:value="0" table:style-name="ce60">
            <text:p>-</text:p>
          </table:table-cell>
          <table:table-cell office:value-type="float" office:value="287" table:style-name="ce60">
            <text:p><text:s text:c="4"/>287</text:p>
          </table:table-cell>
          <table:table-cell office:value-type="float" office:value="56769" table:style-name="ce60">
            <text:p><text:s text:c="3"/>56 769</text:p>
          </table:table-cell>
          <table:table-cell office:value-type="float" office:value="4585858" table:style-name="ce60">
            <text:p><text:s text:c="2"/>4 585 85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4年01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4年1月" table:formula="msoxl:='2492-00-02'!K5" table:style-name="ce42">
            <text:p><text:s text:c="3"/>中華民國 104年1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8">
            <text:p>上月底現有</text:p>
          </table:table-cell>
          <table:covered-table-cell/>
          <table:table-cell office:value-type="string" table:number-columns-spanned="16" table:number-rows-spanned="1" table:style-name="ce18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4">
            <text:p>新設立</text:p>
          </table:table-cell>
          <table:covered-table-cell/>
          <table:table-cell office:value-type="string" table:number-columns-spanned="2" table:number-rows-spanned="1" table:style-name="ce194">
            <text:p>歇業</text:p>
          </table:table-cell>
          <table:covered-table-cell/>
          <table:table-cell office:value-type="string" table:number-columns-spanned="2" table:number-rows-spanned="1" table:style-name="ce194">
            <text:p>增資</text:p>
          </table:table-cell>
          <table:covered-table-cell/>
          <table:table-cell office:value-type="string" table:number-columns-spanned="2" table:number-rows-spanned="1" table:style-name="ce194">
            <text:p>減資</text:p>
          </table:table-cell>
          <table:covered-table-cell/>
          <table:table-cell office:value-type="string" table:number-columns-spanned="2" table:number-rows-spanned="1" table:style-name="ce194">
            <text:p>遷入</text:p>
          </table:table-cell>
          <table:covered-table-cell/>
          <table:table-cell office:value-type="string" table:number-columns-spanned="2" table:number-rows-spanned="1" table:style-name="ce194">
            <text:p>遷出</text:p>
          </table:table-cell>
          <table:covered-table-cell/>
          <table:table-cell office:value-type="string" table:number-columns-spanned="2" table:number-rows-spanned="1" table:style-name="ce194">
            <text:p>行業變動</text:p>
          </table:table-cell>
          <table:covered-table-cell/>
          <table:table-cell office:value-type="string" table:number-columns-spanned="2" table:number-rows-spanned="1" table:style-name="ce19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809637" table:style-name="ce53">
            <text:p><text:s text:c="3"/>809 637</text:p>
          </table:table-cell>
          <table:table-cell office:value-type="float" office:value="160445648" table:style-name="ce53">
            <text:p><text:s text:c="2"/>160 445 648</text:p>
          </table:table-cell>
          <table:table-cell office:value-type="float" office:value="3857" table:style-name="ce53">
            <text:p><text:s text:c="3"/>3 857</text:p>
          </table:table-cell>
          <table:table-cell office:value-type="float" office:value="599719" table:style-name="ce53">
            <text:p><text:s text:c="3"/>599 719</text:p>
          </table:table-cell>
          <table:table-cell office:value-type="float" office:value="2834" table:style-name="ce53">
            <text:p><text:s text:c="3"/>2 834</text:p>
          </table:table-cell>
          <table:table-cell office:value-type="float" office:value="603772" table:style-name="ce53">
            <text:p><text:s text:c="3"/>603 772</text:p>
          </table:table-cell>
          <table:table-cell office:value-type="float" office:value="202" table:style-name="ce53">
            <text:p><text:s text:c="4"/>202</text:p>
          </table:table-cell>
          <table:table-cell office:value-type="float" office:value="265493" table:style-name="ce53">
            <text:p><text:s text:c="3"/>265 493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6699" table:style-name="ce53">
            <text:p><text:s text:c="3"/>6 699</text:p>
          </table:table-cell>
          <table:table-cell office:value-type="float" office:value="89" table:style-name="ce53">
            <text:p><text:s text:c="4"/>89</text:p>
          </table:table-cell>
          <table:table-cell office:value-type="float" office:value="43667" table:style-name="ce53">
            <text:p><text:s text:c="3"/>43 667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39547" table:style-name="ce53">
            <text:p><text:s text:c="3"/>39 54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-1162" table:style-name="ce53">
            <text:p>- <text:s/>1 162</text:p>
          </table:table-cell>
          <table:table-cell office:value-type="float" office:value="810663" table:style-name="ce53">
            <text:p><text:s text:c="3"/>810 663</text:p>
          </table:table-cell>
          <table:table-cell office:value-type="float" office:value="160703348" table:style-name="ce53">
            <text:p><text:s text:c="2"/>160 703 3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790711" table:style-name="ce53">
            <text:p><text:s text:c="3"/>790 711</text:p>
          </table:table-cell>
          <table:table-cell office:value-type="float" office:value="158477098" table:style-name="ce53">
            <text:p><text:s text:c="2"/>158 477 098</text:p>
          </table:table-cell>
          <table:table-cell office:value-type="float" office:value="3813" table:style-name="ce53">
            <text:p><text:s text:c="3"/>3 813</text:p>
          </table:table-cell>
          <table:table-cell office:value-type="float" office:value="566851" table:style-name="ce53">
            <text:p><text:s text:c="3"/>566 851</text:p>
          </table:table-cell>
          <table:table-cell office:value-type="float" office:value="2812" table:style-name="ce53">
            <text:p><text:s text:c="3"/>2 812</text:p>
          </table:table-cell>
          <table:table-cell office:value-type="float" office:value="600958" table:style-name="ce53">
            <text:p><text:s text:c="3"/>600 958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63193" table:style-name="ce53">
            <text:p><text:s text:c="3"/>263 193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6649" table:style-name="ce53">
            <text:p><text:s text:c="3"/>6 649</text:p>
          </table:table-cell>
          <table:table-cell office:value-type="float" office:value="89" table:style-name="ce53">
            <text:p><text:s text:c="4"/>89</text:p>
          </table:table-cell>
          <table:table-cell office:value-type="float" office:value="43667" table:style-name="ce53">
            <text:p><text:s text:c="3"/>43 667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39547" table:style-name="ce53">
            <text:p><text:s text:c="3"/>39 54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-1162" table:style-name="ce53">
            <text:p>- <text:s/>1 162</text:p>
          </table:table-cell>
          <table:table-cell office:value-type="float" office:value="791715" table:style-name="ce53">
            <text:p><text:s text:c="3"/>791 715</text:p>
          </table:table-cell>
          <table:table-cell office:value-type="float" office:value="158702495" table:style-name="ce53">
            <text:p><text:s text:c="2"/>158 702 49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新北市</text:p>
          </table:table-cell>
          <table:covered-table-cell/>
          <table:table-cell office:value-type="float" office:value="136169" table:style-name="ce53">
            <text:p><text:s text:c="3"/>136 169</text:p>
          </table:table-cell>
          <table:table-cell office:value-type="float" office:value="26203099" table:style-name="ce53">
            <text:p><text:s text:c="2"/>26 203 099</text:p>
          </table:table-cell>
          <table:table-cell office:value-type="float" office:value="584" table:style-name="ce53">
            <text:p><text:s text:c="4"/>584</text:p>
          </table:table-cell>
          <table:table-cell office:value-type="float" office:value="96725" table:style-name="ce53">
            <text:p><text:s text:c="3"/>96 725</text:p>
          </table:table-cell>
          <table:table-cell office:value-type="float" office:value="393" table:style-name="ce53">
            <text:p><text:s text:c="4"/>393</text:p>
          </table:table-cell>
          <table:table-cell office:value-type="float" office:value="87770" table:style-name="ce53">
            <text:p><text:s text:c="3"/>87 770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29099" table:style-name="ce53">
            <text:p><text:s text:c="3"/>29 09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500" table:style-name="ce53">
            <text:p><text:s text:c="3"/>1 500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19148" table:style-name="ce53">
            <text:p><text:s text:c="3"/>19 148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9969" table:style-name="ce53">
            <text:p><text:s text:c="3"/>9 96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50" table:style-name="ce53">
            <text:p>- <text:s text:c="2"/>150</text:p>
          </table:table-cell>
          <table:table-cell office:value-type="float" office:value="136360" table:style-name="ce53">
            <text:p><text:s text:c="3"/>136 360</text:p>
          </table:table-cell>
          <table:table-cell office:value-type="float" office:value="26248682" table:style-name="ce53">
            <text:p><text:s text:c="2"/>26 248 68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臺北市</text:p>
          </table:table-cell>
          <table:covered-table-cell/>
          <table:table-cell office:value-type="float" office:value="55587" table:style-name="ce53">
            <text:p><text:s text:c="3"/>55 587</text:p>
          </table:table-cell>
          <table:table-cell office:value-type="float" office:value="11832463" table:style-name="ce53">
            <text:p><text:s text:c="2"/>11 832 463</text:p>
          </table:table-cell>
          <table:table-cell office:value-type="float" office:value="354" table:style-name="ce53">
            <text:p><text:s text:c="4"/>354</text:p>
          </table:table-cell>
          <table:table-cell office:value-type="float" office:value="63756" table:style-name="ce53">
            <text:p><text:s text:c="3"/>63 756</text:p>
          </table:table-cell>
          <table:table-cell office:value-type="float" office:value="283" table:style-name="ce53">
            <text:p><text:s text:c="4"/>283</text:p>
          </table:table-cell>
          <table:table-cell office:value-type="float" office:value="51594" table:style-name="ce53">
            <text:p><text:s text:c="3"/>51 594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25290" table:style-name="ce53">
            <text:p><text:s text:c="3"/>25 29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5865" table:style-name="ce53">
            <text:p><text:s text:c="3"/>5 865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4123" table:style-name="ce53">
            <text:p><text:s text:c="3"/>14 12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80" table:style-name="ce53">
            <text:p>- <text:s text:c="2"/>80</text:p>
          </table:table-cell>
          <table:table-cell office:value-type="float" office:value="55655" table:style-name="ce53">
            <text:p><text:s text:c="3"/>55 655</text:p>
          </table:table-cell>
          <table:table-cell office:value-type="float" office:value="11861485" table:style-name="ce53">
            <text:p><text:s text:c="2"/>11 861 48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桃園市</text:p>
          </table:table-cell>
          <table:covered-table-cell/>
          <table:table-cell office:value-type="float" office:value="47758" table:style-name="ce53">
            <text:p><text:s text:c="3"/>47 758</text:p>
          </table:table-cell>
          <table:table-cell office:value-type="float" office:value="12152378" table:style-name="ce53">
            <text:p><text:s text:c="2"/>12 152 378</text:p>
          </table:table-cell>
          <table:table-cell office:value-type="float" office:value="340" table:style-name="ce53">
            <text:p><text:s text:c="4"/>340</text:p>
          </table:table-cell>
          <table:table-cell office:value-type="float" office:value="51568" table:style-name="ce53">
            <text:p><text:s text:c="3"/>51 568</text:p>
          </table:table-cell>
          <table:table-cell office:value-type="float" office:value="238" table:style-name="ce53">
            <text:p><text:s text:c="4"/>238</text:p>
          </table:table-cell>
          <table:table-cell office:value-type="float" office:value="43747" table:style-name="ce53">
            <text:p><text:s text:c="3"/>43 747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1884" table:style-name="ce53">
            <text:p><text:s text:c="3"/>21 88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3729" table:style-name="ce53">
            <text:p><text:s text:c="3"/>3 729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7117" table:style-name="ce53">
            <text:p><text:s text:c="3"/>7 11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00" table:style-name="ce53">
            <text:p>- <text:s text:c="2"/>200</text:p>
          </table:table-cell>
          <table:table-cell office:value-type="float" office:value="47858" table:style-name="ce53">
            <text:p><text:s text:c="3"/>47 858</text:p>
          </table:table-cell>
          <table:table-cell office:value-type="float" office:value="12178396" table:style-name="ce53">
            <text:p><text:s text:c="2"/>12 178 39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101770" table:style-name="ce53">
            <text:p><text:s text:c="3"/>101 770</text:p>
          </table:table-cell>
          <table:table-cell office:value-type="float" office:value="18028597" table:style-name="ce53">
            <text:p><text:s text:c="2"/>18 028 597</text:p>
          </table:table-cell>
          <table:table-cell office:value-type="float" office:value="448" table:style-name="ce53">
            <text:p><text:s text:c="4"/>448</text:p>
          </table:table-cell>
          <table:table-cell office:value-type="float" office:value="63220" table:style-name="ce53">
            <text:p><text:s text:c="3"/>63 220</text:p>
          </table:table-cell>
          <table:table-cell office:value-type="float" office:value="269" table:style-name="ce53">
            <text:p><text:s text:c="4"/>269</text:p>
          </table:table-cell>
          <table:table-cell office:value-type="float" office:value="66964" table:style-name="ce53">
            <text:p><text:s text:c="3"/>66 964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29189" table:style-name="ce53">
            <text:p><text:s text:c="3"/>29 18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65" table:style-name="ce53">
            <text:p><text:s text:c="4"/>46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008" table:style-name="ce53">
            <text:p><text:s text:c="3"/>1 00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101950" table:style-name="ce53">
            <text:p><text:s text:c="3"/>101 950</text:p>
          </table:table-cell>
          <table:table-cell office:value-type="float" office:value="18053710" table:style-name="ce53">
            <text:p><text:s text:c="2"/>18 053 71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59425" table:style-name="ce53">
            <text:p><text:s text:c="3"/>59 425</text:p>
          </table:table-cell>
          <table:table-cell office:value-type="float" office:value="11495280" table:style-name="ce53">
            <text:p><text:s text:c="2"/>11 495 280</text:p>
          </table:table-cell>
          <table:table-cell office:value-type="float" office:value="388" table:style-name="ce53">
            <text:p><text:s text:c="4"/>388</text:p>
          </table:table-cell>
          <table:table-cell office:value-type="float" office:value="51075" table:style-name="ce53">
            <text:p><text:s text:c="3"/>51 075</text:p>
          </table:table-cell>
          <table:table-cell office:value-type="float" office:value="269" table:style-name="ce53">
            <text:p><text:s text:c="4"/>269</text:p>
          </table:table-cell>
          <table:table-cell office:value-type="float" office:value="58077" table:style-name="ce53">
            <text:p><text:s text:c="3"/>58 077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49538" table:style-name="ce53">
            <text:p><text:s text:c="3"/>49 53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056" table:style-name="ce53">
            <text:p><text:s text:c="3"/>3 056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03" table:style-name="ce53">
            <text:p><text:s text:c="4"/>60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9" table:style-name="ce53">
            <text:p><text:s text:c="4"/>2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-279" table:style-name="ce53">
            <text:p>- <text:s text:c="2"/>279</text:p>
          </table:table-cell>
          <table:table-cell office:value-type="float" office:value="59545" table:style-name="ce53">
            <text:p><text:s text:c="3"/>59 545</text:p>
          </table:table-cell>
          <table:table-cell office:value-type="float" office:value="11534836" table:style-name="ce53">
            <text:p><text:s text:c="2"/>11 534 836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5">
            <text:p>　 <text:s/>高雄市</text:p>
          </table:table-cell>
          <table:covered-table-cell/>
          <table:table-cell office:value-type="float" office:value="110289" table:style-name="ce53">
            <text:p><text:s text:c="3"/>110 289</text:p>
          </table:table-cell>
          <table:table-cell office:value-type="float" office:value="24128288" table:style-name="ce53">
            <text:p><text:s text:c="2"/>24 128 288</text:p>
          </table:table-cell>
          <table:table-cell office:value-type="float" office:value="432" table:style-name="ce53">
            <text:p><text:s text:c="4"/>432</text:p>
          </table:table-cell>
          <table:table-cell office:value-type="float" office:value="56101" table:style-name="ce53">
            <text:p><text:s text:c="3"/>56 101</text:p>
          </table:table-cell>
          <table:table-cell office:value-type="float" office:value="386" table:style-name="ce53">
            <text:p><text:s text:c="4"/>386</text:p>
          </table:table-cell>
          <table:table-cell office:value-type="float" office:value="68579" table:style-name="ce53">
            <text:p><text:s text:c="3"/>68 579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39095" table:style-name="ce53">
            <text:p><text:s text:c="3"/>39 09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497" table:style-name="ce53">
            <text:p><text:s text:c="3"/>1 49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440" table:style-name="ce53">
            <text:p><text:s text:c="3"/>1 44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0332" table:style-name="ce53">
            <text:p><text:s text:c="3"/>110 332</text:p>
          </table:table-cell>
          <table:table-cell office:value-type="float" office:value="24153948" table:style-name="ce53">
            <text:p><text:s text:c="2"/>24 153 9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22978" table:style-name="ce53">
            <text:p><text:s text:c="3"/>22 978</text:p>
          </table:table-cell>
          <table:table-cell office:value-type="float" office:value="4641124" table:style-name="ce53">
            <text:p><text:s text:c="2"/>4 641 124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14824" table:style-name="ce53">
            <text:p><text:s text:c="3"/>14 824</text:p>
          </table:table-cell>
          <table:table-cell office:value-type="float" office:value="136" table:style-name="ce53">
            <text:p><text:s text:c="4"/>136</text:p>
          </table:table-cell>
          <table:table-cell office:value-type="float" office:value="25967" table:style-name="ce53">
            <text:p><text:s text:c="3"/>25 967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360" table:style-name="ce53">
            <text:p><text:s text:c="3"/>5 3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941" table:style-name="ce53">
            <text:p><text:s text:c="3"/>22 941</text:p>
          </table:table-cell>
          <table:table-cell office:value-type="float" office:value="4635341" table:style-name="ce53">
            <text:p><text:s text:c="2"/>4 635 34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15158" table:style-name="ce53">
            <text:p><text:s text:c="3"/>15 158</text:p>
          </table:table-cell>
          <table:table-cell office:value-type="float" office:value="2795236" table:style-name="ce53">
            <text:p><text:s text:c="2"/>2 795 236</text:p>
          </table:table-cell>
          <table:table-cell office:value-type="float" office:value="76" table:style-name="ce53">
            <text:p><text:s text:c="4"/>76</text:p>
          </table:table-cell>
          <table:table-cell office:value-type="float" office:value="10994" table:style-name="ce53">
            <text:p><text:s text:c="3"/>10 994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12372" table:style-name="ce53">
            <text:p><text:s text:c="3"/>12 372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1770" table:style-name="ce53">
            <text:p><text:s text:c="3"/>11 7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720" table:style-name="ce53">
            <text:p><text:s text:c="3"/>5 72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80" table:style-name="ce53">
            <text:p><text:s text:c="4"/>2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58" table:style-name="ce53">
            <text:p><text:s text:c="4"/>358</text:p>
          </table:table-cell>
          <table:table-cell office:value-type="float" office:value="15168" table:style-name="ce53">
            <text:p><text:s text:c="3"/>15 168</text:p>
          </table:table-cell>
          <table:table-cell office:value-type="float" office:value="2811426" table:style-name="ce53">
            <text:p><text:s text:c="2"/>2 811 42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31612" table:style-name="ce53">
            <text:p><text:s text:c="3"/>31 612</text:p>
          </table:table-cell>
          <table:table-cell office:value-type="float" office:value="4249478" table:style-name="ce53">
            <text:p><text:s text:c="2"/>4 249 478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18426" table:style-name="ce53">
            <text:p><text:s text:c="3"/>18 426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22912" table:style-name="ce53">
            <text:p><text:s text:c="3"/>22 912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407" table:style-name="ce53">
            <text:p><text:s text:c="3"/>4 40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31632" table:style-name="ce53">
            <text:p><text:s text:c="3"/>31 632</text:p>
          </table:table-cell>
          <table:table-cell office:value-type="float" office:value="4249800" table:style-name="ce53">
            <text:p><text:s text:c="2"/>4 249 8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34122" table:style-name="ce53">
            <text:p><text:s text:c="3"/>34 122</text:p>
          </table:table-cell>
          <table:table-cell office:value-type="float" office:value="7213036" table:style-name="ce53">
            <text:p><text:s text:c="2"/>7 213 036</text:p>
          </table:table-cell>
          <table:table-cell office:value-type="float" office:value="178" table:style-name="ce53">
            <text:p><text:s text:c="4"/>178</text:p>
          </table:table-cell>
          <table:table-cell office:value-type="float" office:value="25152" table:style-name="ce53">
            <text:p><text:s text:c="3"/>25 152</text:p>
          </table:table-cell>
          <table:table-cell office:value-type="float" office:value="122" table:style-name="ce53">
            <text:p><text:s text:c="4"/>122</text:p>
          </table:table-cell>
          <table:table-cell office:value-type="float" office:value="23298" table:style-name="ce53">
            <text:p><text:s text:c="3"/>23 298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7855" table:style-name="ce53">
            <text:p><text:s text:c="3"/>7 85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538" table:style-name="ce53">
            <text:p><text:s text:c="3"/>4 53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30" table:style-name="ce53">
            <text:p><text:s text:c="4"/>2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4178" table:style-name="ce53">
            <text:p><text:s text:c="3"/>34 178</text:p>
          </table:table-cell>
          <table:table-cell office:value-type="float" office:value="7227053" table:style-name="ce53">
            <text:p><text:s text:c="2"/>7 227 05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27520" table:style-name="ce53">
            <text:p><text:s text:c="3"/>27 520</text:p>
          </table:table-cell>
          <table:table-cell office:value-type="float" office:value="5399464" table:style-name="ce53">
            <text:p><text:s text:c="2"/>5 399 464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11248" table:style-name="ce53">
            <text:p><text:s text:c="3"/>11 248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13355" table:style-name="ce53">
            <text:p><text:s text:c="3"/>13 35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385" table:style-name="ce53">
            <text:p><text:s text:c="3"/>3 3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7537" table:style-name="ce53">
            <text:p><text:s text:c="3"/>27 537</text:p>
          </table:table-cell>
          <table:table-cell office:value-type="float" office:value="5400792" table:style-name="ce53">
            <text:p><text:s text:c="2"/>5 400 7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21582" table:style-name="ce53">
            <text:p><text:s text:c="3"/>21 582</text:p>
          </table:table-cell>
          <table:table-cell office:value-type="float" office:value="5930621" table:style-name="ce53">
            <text:p><text:s text:c="2"/>5 930 621</text:p>
          </table:table-cell>
          <table:table-cell office:value-type="float" office:value="101" table:style-name="ce53">
            <text:p><text:s text:c="4"/>101</text:p>
          </table:table-cell>
          <table:table-cell office:value-type="float" office:value="17994" table:style-name="ce53">
            <text:p><text:s text:c="3"/>17 994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12700" table:style-name="ce53">
            <text:p><text:s text:c="3"/>12 70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3190" table:style-name="ce53">
            <text:p><text:s text:c="3"/>3 19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40" table:style-name="ce53">
            <text:p><text:s text:c="4"/>14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21627" table:style-name="ce53">
            <text:p><text:s text:c="3"/>21 627</text:p>
          </table:table-cell>
          <table:table-cell office:value-type="float" office:value="5939175" table:style-name="ce53">
            <text:p><text:s text:c="2"/>5 939 17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16771" table:style-name="ce53">
            <text:p><text:s text:c="3"/>16 771</text:p>
          </table:table-cell>
          <table:table-cell office:value-type="float" office:value="2957591" table:style-name="ce53">
            <text:p><text:s text:c="2"/>2 957 591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7502" table:style-name="ce53">
            <text:p><text:s text:c="3"/>7 502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4888" table:style-name="ce53">
            <text:p><text:s text:c="3"/>4 88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6797" table:style-name="ce53">
            <text:p><text:s text:c="3"/>16 797</text:p>
          </table:table-cell>
          <table:table-cell office:value-type="float" office:value="2961495" table:style-name="ce53">
            <text:p><text:s text:c="2"/>2 961 49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27930" table:style-name="ce53">
            <text:p><text:s text:c="3"/>27 930</text:p>
          </table:table-cell>
          <table:table-cell office:value-type="float" office:value="5256084" table:style-name="ce53">
            <text:p><text:s text:c="2"/>5 256 084</text:p>
          </table:table-cell>
          <table:table-cell office:value-type="float" office:value="111" table:style-name="ce53">
            <text:p><text:s text:c="4"/>111</text:p>
          </table:table-cell>
          <table:table-cell office:value-type="float" office:value="18441" table:style-name="ce53">
            <text:p><text:s text:c="3"/>18 441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18933" table:style-name="ce53">
            <text:p><text:s text:c="3"/>18 933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5951" table:style-name="ce53">
            <text:p><text:s text:c="3"/>15 95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942" table:style-name="ce53">
            <text:p><text:s text:c="3"/>27 942</text:p>
          </table:table-cell>
          <table:table-cell office:value-type="float" office:value="5270443" table:style-name="ce53">
            <text:p><text:s text:c="2"/>5 270 44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17509" table:style-name="ce53">
            <text:p><text:s text:c="3"/>17 509</text:p>
          </table:table-cell>
          <table:table-cell office:value-type="float" office:value="2214181" table:style-name="ce53">
            <text:p><text:s text:c="2"/>2 214 181</text:p>
          </table:table-cell>
          <table:table-cell office:value-type="float" office:value="72" table:style-name="ce53">
            <text:p><text:s text:c="4"/>72</text:p>
          </table:table-cell>
          <table:table-cell office:value-type="float" office:value="7892" table:style-name="ce53">
            <text:p><text:s text:c="3"/>7 892</text:p>
          </table:table-cell>
          <table:table-cell office:value-type="float" office:value="41" table:style-name="ce53">
            <text:p><text:s text:c="4"/>41</text:p>
          </table:table-cell>
          <table:table-cell office:value-type="float" office:value="12398" table:style-name="ce53">
            <text:p><text:s text:c="3"/>12 39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600" table:style-name="ce53">
            <text:p><text:s text:c="3"/>6 6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540" table:style-name="ce53">
            <text:p><text:s text:c="3"/>17 540</text:p>
          </table:table-cell>
          <table:table-cell office:value-type="float" office:value="2216225" table:style-name="ce53">
            <text:p><text:s text:c="2"/>2 216 22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17888" table:style-name="ce53">
            <text:p><text:s text:c="3"/>17 888</text:p>
          </table:table-cell>
          <table:table-cell office:value-type="float" office:value="4674809" table:style-name="ce53">
            <text:p><text:s text:c="2"/>4 674 809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13617" table:style-name="ce53">
            <text:p><text:s text:c="3"/>13 617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29382" table:style-name="ce53">
            <text:p><text:s text:c="3"/>29 382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50" table:style-name="ce53">
            <text:p><text:s text:c="4"/>6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900" table:style-name="ce53">
            <text:p>- <text:s text:c="2"/>900</text:p>
          </table:table-cell>
          <table:table-cell office:value-type="float" office:value="17902" table:style-name="ce53">
            <text:p><text:s text:c="3"/>17 902</text:p>
          </table:table-cell>
          <table:table-cell office:value-type="float" office:value="4658793" table:style-name="ce53">
            <text:p><text:s text:c="2"/>4 658 79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5787" table:style-name="ce53">
            <text:p><text:s text:c="3"/>5 787</text:p>
          </table:table-cell>
          <table:table-cell office:value-type="float" office:value="873541" table:style-name="ce53">
            <text:p><text:s text:c="3"/>873 541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3444" table:style-name="ce53">
            <text:p><text:s text:c="3"/>3 444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1565" table:style-name="ce53">
            <text:p><text:s text:c="3"/>1 56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41" table:style-name="ce53">
            <text:p><text:s text:c="4"/>14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490" table:style-name="ce53">
            <text:p>- <text:s text:c="2"/>490</text:p>
          </table:table-cell>
          <table:table-cell office:value-type="float" office:value="5794" table:style-name="ce53">
            <text:p><text:s text:c="3"/>5 794</text:p>
          </table:table-cell>
          <table:table-cell office:value-type="float" office:value="875071" table:style-name="ce53">
            <text:p><text:s text:c="3"/>875 07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11317" table:style-name="ce53">
            <text:p><text:s text:c="3"/>11 317</text:p>
          </table:table-cell>
          <table:table-cell office:value-type="float" office:value="2615762" table:style-name="ce53">
            <text:p><text:s text:c="2"/>2 615 762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11770" table:style-name="ce53">
            <text:p><text:s text:c="3"/>11 770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9702" table:style-name="ce53">
            <text:p><text:s text:c="3"/>9 702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900" table:style-name="ce53">
            <text:p><text:s text:c="3"/>5 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200" table:style-name="ce53">
            <text:p><text:s text:c="3"/>3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4" table:style-name="ce53">
            <text:p>- <text:s text:c="2"/>4</text:p>
          </table:table-cell>
          <table:table-cell office:value-type="float" office:value="11344" table:style-name="ce53">
            <text:p><text:s text:c="3"/>11 344</text:p>
          </table:table-cell>
          <table:table-cell office:value-type="float" office:value="2620927" table:style-name="ce53">
            <text:p><text:s text:c="2"/>2 620 92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17976" table:style-name="ce53">
            <text:p><text:s text:c="3"/>17 976</text:p>
          </table:table-cell>
          <table:table-cell office:value-type="float" office:value="3054422" table:style-name="ce53">
            <text:p><text:s text:c="2"/>3 054 422</text:p>
          </table:table-cell>
          <table:table-cell office:value-type="float" office:value="128" table:style-name="ce53">
            <text:p><text:s text:c="4"/>128</text:p>
          </table:table-cell>
          <table:table-cell office:value-type="float" office:value="14377" table:style-name="ce53">
            <text:p><text:s text:c="3"/>14 377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13148" table:style-name="ce53">
            <text:p><text:s text:c="3"/>13 14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792" table:style-name="ce53">
            <text:p><text:s text:c="3"/>1 79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65" table:style-name="ce53">
            <text:p><text:s text:c="4"/>16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049" table:style-name="ce53">
            <text:p><text:s text:c="3"/>1 049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038" table:style-name="ce53">
            <text:p><text:s text:c="3"/>1 03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21" table:style-name="ce53">
            <text:p><text:s text:c="3"/>18 021</text:p>
          </table:table-cell>
          <table:table-cell office:value-type="float" office:value="3057289" table:style-name="ce53">
            <text:p><text:s text:c="2"/>3 057 28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11563" table:style-name="ce53">
            <text:p><text:s text:c="3"/>11 563</text:p>
          </table:table-cell>
          <table:table-cell office:value-type="float" office:value="2761643" table:style-name="ce53">
            <text:p><text:s text:c="2"/>2 761 643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8726" table:style-name="ce53">
            <text:p><text:s text:c="3"/>8 726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23608" table:style-name="ce53">
            <text:p><text:s text:c="3"/>23 60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97" table:style-name="ce53">
            <text:p><text:s text:c="3"/>1 09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592" table:style-name="ce53">
            <text:p><text:s text:c="3"/>11 592</text:p>
          </table:table-cell>
          <table:table-cell office:value-type="float" office:value="2747608" table:style-name="ce53">
            <text:p><text:s text:c="2"/>2 747 60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18926" table:style-name="ce53">
            <text:p><text:s text:c="3"/>18 926</text:p>
          </table:table-cell>
          <table:table-cell office:value-type="float" office:value="1968549" table:style-name="ce53">
            <text:p><text:s text:c="2"/>1 968 549</text:p>
          </table:table-cell>
          <table:table-cell office:value-type="float" office:value="44" table:style-name="ce53">
            <text:p><text:s text:c="4"/>44</text:p>
          </table:table-cell>
          <table:table-cell office:value-type="float" office:value="32868" table:style-name="ce53">
            <text:p><text:s text:c="3"/>32 868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2814" table:style-name="ce53">
            <text:p><text:s text:c="3"/>2 81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300" table:style-name="ce53">
            <text:p><text:s text:c="3"/>2 3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948" table:style-name="ce53">
            <text:p><text:s text:c="3"/>18 948</text:p>
          </table:table-cell>
          <table:table-cell office:value-type="float" office:value="2000853" table:style-name="ce53">
            <text:p><text:s text:c="2"/>2 000 85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18098" table:style-name="ce53">
            <text:p><text:s text:c="3"/>18 098</text:p>
          </table:table-cell>
          <table:table-cell office:value-type="float" office:value="1652349" table:style-name="ce53">
            <text:p><text:s text:c="2"/>1 652 349</text:p>
          </table:table-cell>
          <table:table-cell office:value-type="float" office:value="41" table:style-name="ce53">
            <text:p><text:s text:c="4"/>41</text:p>
          </table:table-cell>
          <table:table-cell office:value-type="float" office:value="32588" table:style-name="ce53">
            <text:p><text:s text:c="3"/>32 588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2534" table:style-name="ce53">
            <text:p><text:s text:c="3"/>2 53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300" table:style-name="ce53">
            <text:p><text:s text:c="3"/>2 3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20" table:style-name="ce53">
            <text:p><text:s text:c="3"/>18 120</text:p>
          </table:table-cell>
          <table:table-cell office:value-type="float" office:value="1684653" table:style-name="ce53">
            <text:p><text:s text:c="2"/>1 684 65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828" table:style-name="ce126">
            <text:p><text:s text:c="4"/>828</text:p>
          </table:table-cell>
          <table:table-cell office:value-type="float" office:value="316200" table:style-name="ce126">
            <text:p><text:s text:c="3"/>316 20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280" table:style-name="ce126">
            <text:p><text:s text:c="4"/>28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280" table:style-name="ce126">
            <text:p><text:s text:c="4"/>28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28" table:style-name="ce126">
            <text:p><text:s text:c="4"/>828</text:p>
          </table:table-cell>
          <table:table-cell office:value-type="float" office:value="316200" table:style-name="ce126">
            <text:p><text:s text:c="3"/>316 2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4年01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3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8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8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8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8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1月" table:formula="msoxl:='2492-00-02'!K5" table:number-columns-spanned="11" table:number-rows-spanned="1" table:style-name="ce170">
            <text:p><text:s text:c="3"/>中華民國 104年1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1月" table:formula="msoxl:='2492-00-02'!K5" table:number-columns-spanned="12" table:number-rows-spanned="1" table:style-name="ce151">
            <text:p><text:s text:c="3"/>中華民國 104年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6">
            <text:p>縣 市 別</text:p>
          </table:table-cell>
          <table:covered-table-cell/>
          <table:table-cell office:value-type="string" table:number-columns-spanned="2" table:number-rows-spanned="2" table:style-name="ce177">
            <text:p>總 <text:s text:c="3"/>計</text:p>
          </table:table-cell>
          <table:covered-table-cell/>
          <table:table-cell office:value-type="string" table:number-columns-spanned="2" table:number-rows-spanned="2" table:style-name="ce163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3">
            <text:p>電力及燃氣供應業</text:p>
          </table:table-cell>
          <table:covered-table-cell/>
          <table:table-cell office:value-type="string" table:number-columns-spanned="2" table:number-rows-spanned="1" table:style-name="ce276">
            <text:p>用水供應</text:p>
          </table:table-cell>
          <table:covered-table-cell/>
          <table:table-cell office:value-type="string" table:number-columns-spanned="2" table:number-rows-spanned="2" table:style-name="ce275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77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6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2">
            <text:p>專業、科學</text:p>
          </table:table-cell>
          <table:covered-table-cell/>
          <table:table-cell office:value-type="string" table:number-columns-spanned="2" table:number-rows-spanned="2" table:style-name="ce163">
            <text:p><text:s/>支援服務業</text:p>
          </table:table-cell>
          <table:covered-table-cell/>
          <table:table-cell office:value-type="string" table:number-columns-spanned="2" table:number-rows-spanned="1" table:style-name="ce272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2">
            <text:p>醫療保健及</text:p>
          </table:table-cell>
          <table:covered-table-cell/>
          <table:table-cell office:value-type="string" table:number-columns-spanned="2" table:number-rows-spanned="1" table:style-name="ce272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社會工作服務業</text:p>
          </table:table-cell>
          <table:covered-table-cell/>
          <table:table-cell office:value-type="string" table:number-columns-spanned="2" table:number-rows-spanned="1" table:style-name="ce274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3857" table:style-name="ce24">
            <text:p><text:s text:c="3"/>3 857</text:p>
          </table:table-cell>
          <table:table-cell office:value-type="float" office:value="599719" table:style-name="ce24">
            <text:p><text:s text:c="3"/>599 71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1568" table:style-name="ce24">
            <text:p><text:s text:c="3"/>11 5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29200" table:style-name="ce24">
            <text:p><text:s text:c="3"/>29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12" table:style-name="ce24">
            <text:p><text:s text:c="3"/>2 51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16083" table:style-name="ce24">
            <text:p><text:s text:c="3"/>116 083</text:p>
          </table:table-cell>
          <table:table-cell office:value-type="float" office:value="1768" table:style-name="ce24">
            <text:p><text:s text:c="3"/>1 768</text:p>
          </table:table-cell>
          <table:table-cell office:value-type="float" office:value="240264" table:style-name="ce24">
            <text:p><text:s text:c="3"/>240 26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06" table:style-name="ce24">
            <text:p><text:s text:c="3"/>2 306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76606" table:style-name="ce24">
            <text:p><text:s text:c="3"/>76 606</text:p>
          </table:table-cell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6385" table:style-name="ce24">
            <text:p><text:s text:c="3"/>6 3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096" table:style-name="ce24">
            <text:p><text:s text:c="3"/>6 096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3984" table:style-name="ce24">
            <text:p><text:s text:c="3"/>13 984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53552" table:style-name="ce24">
            <text:p><text:s text:c="3"/>53 5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2" table:style-name="ce24">
            <text:p><text:s text:c="4"/>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908" table:style-name="ce24">
            <text:p><text:s text:c="3"/>8 908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28624" table:style-name="ce81">
            <text:p><text:s text:c="3"/>28 624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3813" table:style-name="ce24">
            <text:p><text:s text:c="3"/>3 813</text:p>
          </table:table-cell>
          <table:table-cell office:value-type="float" office:value="566851" table:style-name="ce24">
            <text:p><text:s text:c="3"/>566 851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1568" table:style-name="ce24">
            <text:p><text:s text:c="3"/>11 5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29200" table:style-name="ce24">
            <text:p><text:s text:c="3"/>29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12" table:style-name="ce24">
            <text:p><text:s text:c="3"/>2 512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14683" table:style-name="ce24">
            <text:p><text:s text:c="3"/>114 683</text:p>
          </table:table-cell>
          <table:table-cell office:value-type="float" office:value="1738" table:style-name="ce24">
            <text:p><text:s text:c="3"/>1 738</text:p>
          </table:table-cell>
          <table:table-cell office:value-type="float" office:value="239386" table:style-name="ce24">
            <text:p><text:s text:c="3"/>239 38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06" table:style-name="ce24">
            <text:p><text:s text:c="3"/>2 306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76156" table:style-name="ce24">
            <text:p><text:s text:c="3"/>76 156</text:p>
          </table:table-cell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6385" table:style-name="ce24">
            <text:p><text:s text:c="3"/>6 3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096" table:style-name="ce24">
            <text:p><text:s text:c="3"/>6 096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3984" table:style-name="ce24">
            <text:p><text:s text:c="3"/>13 984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3452" table:style-name="ce24">
            <text:p><text:s text:c="3"/>23 4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2" table:style-name="ce24">
            <text:p><text:s text:c="4"/>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878" table:style-name="ce24">
            <text:p><text:s text:c="3"/>8 878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28614" table:style-name="ce81">
            <text:p><text:s text:c="3"/>28 61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新北市</text:p>
          </table:table-cell>
          <table:covered-table-cell/>
          <table:table-cell office:value-type="float" office:value="584" table:style-name="ce24">
            <text:p><text:s text:c="4"/>584</text:p>
          </table:table-cell>
          <table:table-cell office:value-type="float" office:value="96725" table:style-name="ce24">
            <text:p><text:s text:c="3"/>96 7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512" table:style-name="ce24">
            <text:p><text:s text:c="3"/>4 5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6856" table:style-name="ce24">
            <text:p><text:s text:c="3"/>16 856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43047" table:style-name="ce24">
            <text:p><text:s text:c="3"/>43 04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4539" table:style-name="ce24">
            <text:p><text:s text:c="3"/>14 539</text:p>
          </table:table-cell>
          <table:table-cell office:value-type="string" table:number-columns-spanned="2" table:number-rows-spanned="1" table:style-name="ce139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698" table:style-name="ce24">
            <text:p><text:s text:c="3"/>2 69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714" table:style-name="ce81">
            <text:p><text:s text:c="3"/>7 71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臺北市</text:p>
          </table:table-cell>
          <table:covered-table-cell/>
          <table:table-cell office:value-type="float" office:value="354" table:style-name="ce24">
            <text:p><text:s text:c="4"/>354</text:p>
          </table:table-cell>
          <table:table-cell office:value-type="float" office:value="63756" table:style-name="ce24">
            <text:p><text:s text:c="3"/>63 7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825" table:style-name="ce24">
            <text:p><text:s text:c="3"/>7 825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1604" table:style-name="ce24">
            <text:p><text:s text:c="3"/>31 6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1888" table:style-name="ce24">
            <text:p><text:s text:c="3"/>11 888</text:p>
          </table:table-cell>
          <table:table-cell office:value-type="string" table:number-columns-spanned="2" table:number-rows-spanned="1" table:style-name="ce139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89" table:style-name="ce24">
            <text:p><text:s text:c="3"/>2 98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70" table:style-name="ce81">
            <text:p><text:s text:c="3"/>3 1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桃園市</text:p>
          </table:table-cell>
          <table:covered-table-cell/>
          <table:table-cell office:value-type="float" office:value="340" table:style-name="ce24">
            <text:p><text:s text:c="4"/>340</text:p>
          </table:table-cell>
          <table:table-cell office:value-type="float" office:value="51568" table:style-name="ce24">
            <text:p><text:s text:c="3"/>51 5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69" table:style-name="ce24">
            <text:p><text:s text:c="3"/>1 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9330" table:style-name="ce24">
            <text:p><text:s text:c="3"/>9 330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3681" table:style-name="ce24">
            <text:p><text:s text:c="3"/>23 68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781" table:style-name="ce24">
            <text:p><text:s text:c="3"/>6 781</text:p>
          </table:table-cell>
          <table:table-cell office:value-type="string" table:number-columns-spanned="2" table:number-rows-spanned="1" table:style-name="ce135">
            <text:p>　　桃園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89" table:style-name="ce24">
            <text:p><text:s text:c="3"/>2 7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70" table:style-name="ce81">
            <text:p><text:s text:c="3"/>2 3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448" table:style-name="ce24">
            <text:p><text:s text:c="4"/>448</text:p>
          </table:table-cell>
          <table:table-cell office:value-type="float" office:value="63220" table:style-name="ce24">
            <text:p><text:s text:c="3"/>63 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485" table:style-name="ce24">
            <text:p><text:s text:c="3"/>7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9350" table:style-name="ce24">
            <text:p><text:s text:c="3"/>9 350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26192" table:style-name="ce24">
            <text:p><text:s text:c="3"/>26 19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0190" table:style-name="ce24">
            <text:p><text:s text:c="3"/>10 190</text:p>
          </table:table-cell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45" table:style-name="ce24">
            <text:p><text:s text:c="3"/>1 9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23" table:style-name="ce24">
            <text:p><text:s text:c="3"/>2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66" table:style-name="ce81">
            <text:p><text:s text:c="3"/>2 56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388" table:style-name="ce24">
            <text:p><text:s text:c="4"/>388</text:p>
          </table:table-cell>
          <table:table-cell office:value-type="float" office:value="51075" table:style-name="ce24">
            <text:p><text:s text:c="3"/>51 0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885" table:style-name="ce24">
            <text:p><text:s text:c="3"/>3 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427" table:style-name="ce24">
            <text:p><text:s text:c="3"/>12 427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7956" table:style-name="ce24">
            <text:p><text:s text:c="3"/>17 9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7267" table:style-name="ce24">
            <text:p><text:s text:c="3"/>7 267</text:p>
          </table:table-cell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83" table:style-name="ce24">
            <text:p><text:s text:c="3"/>1 28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576" table:style-name="ce81">
            <text:p><text:s text:c="3"/>2 57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 <text:s/>高雄市</text:p>
          </table:table-cell>
          <table:covered-table-cell/>
          <table:table-cell office:value-type="float" office:value="432" table:style-name="ce24">
            <text:p><text:s text:c="4"/>432</text:p>
          </table:table-cell>
          <table:table-cell office:value-type="float" office:value="56101" table:style-name="ce24">
            <text:p><text:s text:c="3"/>56 10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51" table:style-name="ce24">
            <text:p><text:s text:c="3"/>2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1634" table:style-name="ce24">
            <text:p><text:s text:c="3"/>11 634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6257" table:style-name="ce24">
            <text:p><text:s text:c="3"/>26 2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6148" table:style-name="ce24">
            <text:p><text:s text:c="3"/>6 148</text:p>
          </table:table-cell>
          <table:table-cell office:value-type="string" table:number-columns-spanned="2" table:number-rows-spanned="1" table:style-name="ce135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1" table:style-name="ce24">
            <text:p><text:s text:c="4"/>92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66" table:style-name="ce24">
            <text:p><text:s text:c="3"/>1 9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6" table:style-name="ce24">
            <text:p><text:s text:c="4"/>66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373" table:style-name="ce81">
            <text:p><text:s text:c="3"/>3 37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4824" table:style-name="ce24">
            <text:p><text:s text:c="3"/>14 8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018" table:style-name="ce24">
            <text:p><text:s text:c="3"/>5 01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930" table:style-name="ce24">
            <text:p><text:s text:c="3"/>2 9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6" table:style-name="ce24">
            <text:p><text:s text:c="4"/>66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70" table:style-name="ce24">
            <text:p><text:s text:c="3"/>2 570</text:p>
          </table:table-cell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0994" table:style-name="ce24">
            <text:p><text:s text:c="3"/>10 99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38" table:style-name="ce24">
            <text:p><text:s text:c="3"/>2 33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051" table:style-name="ce24">
            <text:p><text:s text:c="3"/>4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61" table:style-name="ce24">
            <text:p><text:s text:c="3"/>1 061</text:p>
          </table:table-cell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84" table:style-name="ce81">
            <text:p><text:s text:c="3"/>1 08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8426" table:style-name="ce24">
            <text:p><text:s text:c="3"/>18 42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384" table:style-name="ce24">
            <text:p><text:s text:c="3"/>7 38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887" table:style-name="ce24">
            <text:p><text:s text:c="3"/>5 8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35" table:style-name="ce24">
            <text:p><text:s text:c="4"/>635</text:p>
          </table:table-cell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5" table:style-name="ce24">
            <text:p><text:s text:c="3"/>1 0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81">
            <text:p><text:s text:c="4"/>4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178" table:style-name="ce24">
            <text:p><text:s text:c="4"/>178</text:p>
          </table:table-cell>
          <table:table-cell office:value-type="float" office:value="25152" table:style-name="ce24">
            <text:p><text:s text:c="3"/>25 15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68" table:style-name="ce24">
            <text:p><text:s text:c="3"/>3 468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1812" table:style-name="ce24">
            <text:p><text:s text:c="3"/>11 8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16" table:style-name="ce24">
            <text:p><text:s text:c="3"/>1 816</text:p>
          </table:table-cell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46" table:style-name="ce81">
            <text:p><text:s text:c="3"/>1 24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1248" table:style-name="ce24">
            <text:p><text:s text:c="3"/>11 2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59" table:style-name="ce24">
            <text:p><text:s text:c="3"/>1 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600" table:style-name="ce24">
            <text:p><text:s text:c="3"/>4 6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676" table:style-name="ce24">
            <text:p><text:s text:c="3"/>2 6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60" table:style-name="ce24">
            <text:p><text:s text:c="3"/>1 260</text:p>
          </table:table-cell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7" table:style-name="ce81">
            <text:p><text:s text:c="4"/>24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7994" table:style-name="ce24">
            <text:p><text:s text:c="3"/>17 99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749" table:style-name="ce24">
            <text:p><text:s text:c="3"/>4 749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8021" table:style-name="ce24">
            <text:p><text:s text:c="3"/>8 0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39" table:style-name="ce24">
            <text:p><text:s text:c="4"/>939</text:p>
          </table:table-cell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76" table:style-name="ce24">
            <text:p><text:s text:c="3"/>1 4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4" table:style-name="ce81">
            <text:p><text:s text:c="4"/>45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7502" table:style-name="ce24">
            <text:p><text:s text:c="3"/>7 50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3" table:style-name="ce24">
            <text:p><text:s text:c="4"/>81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112" table:style-name="ce24">
            <text:p><text:s text:c="3"/>4 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81">
            <text:p><text:s text:c="4"/>1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8441" table:style-name="ce24">
            <text:p><text:s text:c="3"/>18 44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49" table:style-name="ce24">
            <text:p><text:s text:c="3"/>2 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145" table:style-name="ce24">
            <text:p><text:s text:c="3"/>8 14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971" table:style-name="ce24">
            <text:p><text:s text:c="3"/>5 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92" table:style-name="ce24">
            <text:p><text:s text:c="4"/>992</text:p>
          </table:table-cell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8" table:style-name="ce81">
            <text:p><text:s text:c="4"/>20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7892" table:style-name="ce24">
            <text:p><text:s text:c="3"/>7 89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352" table:style-name="ce24">
            <text:p><text:s text:c="3"/>3 3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89" table:style-name="ce24">
            <text:p><text:s text:c="4"/>889</text:p>
          </table:table-cell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81">
            <text:p><text:s text:c="4"/>2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3617" table:style-name="ce24">
            <text:p><text:s text:c="3"/>13 6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486" table:style-name="ce24">
            <text:p><text:s text:c="3"/>3 48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405" table:style-name="ce24">
            <text:p><text:s text:c="3"/>5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381" table:style-name="ce24">
            <text:p><text:s text:c="3"/>1 381</text:p>
          </table:table-cell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80" table:style-name="ce81">
            <text:p><text:s text:c="3"/>1 7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3444" table:style-name="ce24">
            <text:p><text:s text:c="3"/>3 4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1770" table:style-name="ce24">
            <text:p><text:s text:c="3"/>11 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45" table:style-name="ce24">
            <text:p><text:s text:c="3"/>1 64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214" table:style-name="ce24">
            <text:p><text:s text:c="3"/>6 2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91" table:style-name="ce24">
            <text:p><text:s text:c="3"/>1 891</text:p>
          </table:table-cell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70" table:style-name="ce81">
            <text:p><text:s text:c="4"/>6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14377" table:style-name="ce24">
            <text:p><text:s text:c="3"/>14 3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38" table:style-name="ce24">
            <text:p><text:s text:c="3"/>1 938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5964" table:style-name="ce24">
            <text:p><text:s text:c="3"/>5 9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114" table:style-name="ce24">
            <text:p><text:s text:c="3"/>4 114</text:p>
          </table:table-cell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6" table:style-name="ce81">
            <text:p><text:s text:c="4"/>17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8726" table:style-name="ce24">
            <text:p><text:s text:c="3"/>8 7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31" table:style-name="ce24">
            <text:p><text:s text:c="3"/>3 7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2" table:style-name="ce24">
            <text:p><text:s text:c="3"/>1 312</text:p>
          </table:table-cell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7" table:style-name="ce81">
            <text:p><text:s text:c="4"/>17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32868" table:style-name="ce24">
            <text:p><text:s text:c="3"/>32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78" table:style-name="ce24">
            <text:p><text:s text:c="4"/>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100" table:style-name="ce24">
            <text:p><text:s text:c="3"/>30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32588" table:style-name="ce24">
            <text:p><text:s text:c="3"/>32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78" table:style-name="ce24">
            <text:p><text:s text:c="4"/>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100" table:style-name="ce24">
            <text:p><text:s text:c="3"/>30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280" table:style-name="ce25">
            <text:p><text:s text:c="4"/>2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1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4年01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3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8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8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48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8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1月" table:formula="msoxl:='2492-00-02'!K5" table:number-columns-spanned="11" table:number-rows-spanned="1" table:style-name="ce170">
            <text:p><text:s text:c="3"/>中華民國 104年1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1月" table:formula="msoxl:='2492-00-02'!K5" table:number-columns-spanned="8" table:number-rows-spanned="1" table:style-name="ce151">
            <text:p><text:s text:c="3"/>中華民國 104年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6">
            <text:p>縣 市 別</text:p>
          </table:table-cell>
          <table:covered-table-cell/>
          <table:table-cell office:value-type="string" table:number-columns-spanned="2" table:number-rows-spanned="2" table:style-name="ce177">
            <text:p>總 <text:s text:c="3"/>計</text:p>
          </table:table-cell>
          <table:covered-table-cell/>
          <table:table-cell office:value-type="string" table:number-columns-spanned="2" table:number-rows-spanned="2" table:style-name="ce163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3">
            <text:p>電力及燃氣供應業</text:p>
          </table:table-cell>
          <table:covered-table-cell/>
          <table:table-cell office:value-type="string" table:number-columns-spanned="2" table:number-rows-spanned="1" table:style-name="ce276">
            <text:p>用水供應</text:p>
          </table:table-cell>
          <table:covered-table-cell/>
          <table:table-cell office:value-type="string" table:number-columns-spanned="2" table:number-rows-spanned="2" table:style-name="ce275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77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6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2">
            <text:p>專業、科學</text:p>
          </table:table-cell>
          <table:covered-table-cell/>
          <table:table-cell office:value-type="string" table:number-columns-spanned="2" table:number-rows-spanned="2" table:style-name="ce163">
            <text:p><text:s/>支援服務業</text:p>
          </table:table-cell>
          <table:covered-table-cell/>
          <table:table-cell office:value-type="string" table:number-columns-spanned="2" table:number-rows-spanned="1" table:style-name="ce272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2">
            <text:p>醫療保健及</text:p>
          </table:table-cell>
          <table:covered-table-cell/>
          <table:table-cell office:value-type="string" table:number-columns-spanned="2" table:number-rows-spanned="1" table:style-name="ce272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社會工作服務業</text:p>
          </table:table-cell>
          <table:covered-table-cell/>
          <table:table-cell office:value-type="string" table:number-columns-spanned="2" table:number-rows-spanned="1" table:style-name="ce274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2834" table:style-name="ce24">
            <text:p><text:s text:c="3"/>2 834</text:p>
          </table:table-cell>
          <table:table-cell office:value-type="float" office:value="603772" table:style-name="ce24">
            <text:p><text:s text:c="3"/>603 77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9681" table:style-name="ce24">
            <text:p><text:s text:c="3"/>19 68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59" table:style-name="ce24">
            <text:p><text:s text:c="3"/>5 05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4760" table:style-name="ce24">
            <text:p><text:s text:c="3"/>34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733" table:style-name="ce24">
            <text:p><text:s text:c="3"/>4 733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107529" table:style-name="ce24">
            <text:p><text:s text:c="3"/>107 529</text:p>
          </table:table-cell>
          <table:table-cell office:value-type="float" office:value="1461" table:style-name="ce24">
            <text:p><text:s text:c="3"/>1 461</text:p>
          </table:table-cell>
          <table:table-cell office:value-type="float" office:value="253286" table:style-name="ce24">
            <text:p><text:s text:c="3"/>253 28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440" table:style-name="ce24">
            <text:p><text:s text:c="3"/>6 440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74656" table:style-name="ce24">
            <text:p><text:s text:c="3"/>74 656</text:p>
          </table:table-cell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10848" table:style-name="ce24">
            <text:p><text:s text:c="3"/>10 84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008" table:style-name="ce24">
            <text:p><text:s text:c="3"/>3 00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319" table:style-name="ce24">
            <text:p><text:s text:c="3"/>7 319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4490" table:style-name="ce24">
            <text:p><text:s text:c="3"/>14 49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1875" table:style-name="ce24">
            <text:p><text:s text:c="3"/>21 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709" table:style-name="ce24">
            <text:p><text:s text:c="3"/>8 709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1379" table:style-name="ce24">
            <text:p><text:s text:c="3"/>31 379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2812" table:style-name="ce24">
            <text:p><text:s text:c="3"/>2 812</text:p>
          </table:table-cell>
          <table:table-cell office:value-type="float" office:value="600958" table:style-name="ce24">
            <text:p><text:s text:c="3"/>600 95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481" table:style-name="ce24">
            <text:p><text:s text:c="3"/>19 48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59" table:style-name="ce24">
            <text:p><text:s text:c="3"/>5 05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4760" table:style-name="ce24">
            <text:p><text:s text:c="3"/>34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733" table:style-name="ce24">
            <text:p><text:s text:c="3"/>4 733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107129" table:style-name="ce24">
            <text:p><text:s text:c="3"/>107 129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252212" table:style-name="ce24">
            <text:p><text:s text:c="3"/>252 21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440" table:style-name="ce24">
            <text:p><text:s text:c="3"/>6 440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73896" table:style-name="ce24">
            <text:p><text:s text:c="3"/>73 896</text:p>
          </table:table-cell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10848" table:style-name="ce24">
            <text:p><text:s text:c="3"/>10 84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008" table:style-name="ce24">
            <text:p><text:s text:c="3"/>3 00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319" table:style-name="ce24">
            <text:p><text:s text:c="3"/>7 319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4390" table:style-name="ce24">
            <text:p><text:s text:c="3"/>14 39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1875" table:style-name="ce24">
            <text:p><text:s text:c="3"/>21 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429" table:style-name="ce24">
            <text:p><text:s text:c="3"/>8 429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1379" table:style-name="ce24">
            <text:p><text:s text:c="3"/>31 3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新北市</text:p>
          </table:table-cell>
          <table:covered-table-cell/>
          <table:table-cell office:value-type="float" office:value="393" table:style-name="ce24">
            <text:p><text:s text:c="4"/>393</text:p>
          </table:table-cell>
          <table:table-cell office:value-type="float" office:value="87770" table:style-name="ce24">
            <text:p><text:s text:c="3"/>87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6427" table:style-name="ce24">
            <text:p><text:s text:c="3"/>16 427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37735" table:style-name="ce24">
            <text:p><text:s text:c="3"/>37 73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40" table:style-name="ce24">
            <text:p><text:s text:c="3"/>5 34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4033" table:style-name="ce24">
            <text:p><text:s text:c="3"/>14 033</text:p>
          </table:table-cell>
          <table:table-cell office:value-type="string" table:number-columns-spanned="2" table:number-rows-spanned="1" table:style-name="ce139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803" table:style-name="ce24">
            <text:p><text:s text:c="3"/>1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65" table:style-name="ce24">
            <text:p><text:s text:c="3"/>2 96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468" table:style-name="ce24">
            <text:p><text:s text:c="3"/>3 4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臺北市</text:p>
          </table:table-cell>
          <table:covered-table-cell/>
          <table:table-cell office:value-type="float" office:value="283" table:style-name="ce24">
            <text:p><text:s text:c="4"/>283</text:p>
          </table:table-cell>
          <table:table-cell office:value-type="float" office:value="51594" table:style-name="ce24">
            <text:p><text:s text:c="3"/>51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55" table:style-name="ce24">
            <text:p><text:s text:c="3"/>1 755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6709" table:style-name="ce24">
            <text:p><text:s text:c="3"/>26 7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4740" table:style-name="ce24">
            <text:p><text:s text:c="3"/>14 740</text:p>
          </table:table-cell>
          <table:table-cell office:value-type="string" table:number-columns-spanned="2" table:number-rows-spanned="1" table:style-name="ce139">
            <text:p>　臺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80" table:style-name="ce24">
            <text:p><text:s text:c="3"/>2 5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<text:s text:c="4"/>桃園市</text:p>
          </table:table-cell>
          <table:covered-table-cell/>
          <table:table-cell office:value-type="float" office:value="238" table:style-name="ce24">
            <text:p><text:s text:c="4"/>238</text:p>
          </table:table-cell>
          <table:table-cell office:value-type="float" office:value="43747" table:style-name="ce24">
            <text:p><text:s text:c="3"/>43 7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548" table:style-name="ce24">
            <text:p><text:s text:c="3"/>6 548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0192" table:style-name="ce24">
            <text:p><text:s text:c="3"/>20 19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998" table:style-name="ce24">
            <text:p><text:s text:c="3"/>8 998</text:p>
          </table:table-cell>
          <table:table-cell office:value-type="string" table:number-columns-spanned="2" table:number-rows-spanned="1" table:style-name="ce135">
            <text:p>　　桃園縣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60" table:style-name="ce24">
            <text:p><text:s text:c="3"/>2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2" table:style-name="ce24">
            <text:p><text:s text:c="4"/>65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269" table:style-name="ce24">
            <text:p><text:s text:c="4"/>269</text:p>
          </table:table-cell>
          <table:table-cell office:value-type="float" office:value="66964" table:style-name="ce24">
            <text:p><text:s text:c="3"/>66 96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6" table:style-name="ce24">
            <text:p><text:s text:c="3"/>12 2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108" table:style-name="ce24">
            <text:p><text:s text:c="3"/>4 108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7564" table:style-name="ce24">
            <text:p><text:s text:c="3"/>27 5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1198" table:style-name="ce24">
            <text:p><text:s text:c="3"/>11 198</text:p>
          </table:table-cell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15" table:style-name="ce24">
            <text:p><text:s text:c="3"/>1 51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677" table:style-name="ce24">
            <text:p><text:s text:c="3"/>3 67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269" table:style-name="ce24">
            <text:p><text:s text:c="4"/>269</text:p>
          </table:table-cell>
          <table:table-cell office:value-type="float" office:value="58077" table:style-name="ce24">
            <text:p><text:s text:c="3"/>58 0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4370" table:style-name="ce24">
            <text:p><text:s text:c="3"/>14 37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4211" table:style-name="ce24">
            <text:p><text:s text:c="3"/>24 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202" table:style-name="ce24">
            <text:p><text:s text:c="3"/>4 202</text:p>
          </table:table-cell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973" table:style-name="ce24">
            <text:p><text:s text:c="3"/>3 97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671" table:style-name="ce24">
            <text:p><text:s text:c="3"/>3 6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361" table:style-name="ce24">
            <text:p><text:s text:c="3"/>5 3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 <text:s/>高雄市</text:p>
          </table:table-cell>
          <table:covered-table-cell/>
          <table:table-cell office:value-type="float" office:value="386" table:style-name="ce24">
            <text:p><text:s text:c="4"/>386</text:p>
          </table:table-cell>
          <table:table-cell office:value-type="float" office:value="68579" table:style-name="ce24">
            <text:p><text:s text:c="3"/>68 5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80" table:style-name="ce24">
            <text:p><text:s text:c="3"/>5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4638" table:style-name="ce24">
            <text:p><text:s text:c="3"/>14 638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30105" table:style-name="ce24">
            <text:p><text:s text:c="3"/>30 1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525" table:style-name="ce24">
            <text:p><text:s text:c="3"/>7 525</text:p>
          </table:table-cell>
          <table:table-cell office:value-type="string" table:number-columns-spanned="2" table:number-rows-spanned="1" table:style-name="ce135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83" table:style-name="ce24">
            <text:p><text:s text:c="3"/>1 38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754" table:style-name="ce24">
            <text:p><text:s text:c="3"/>2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392" table:style-name="ce24">
            <text:p><text:s text:c="3"/>4 39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136" table:style-name="ce24">
            <text:p><text:s text:c="4"/>136</text:p>
          </table:table-cell>
          <table:table-cell office:value-type="float" office:value="25967" table:style-name="ce24">
            <text:p><text:s text:c="3"/>25 9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453" table:style-name="ce24">
            <text:p><text:s text:c="3"/>5 45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506" table:style-name="ce24">
            <text:p><text:s text:c="3"/>7 5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00" table:style-name="ce24">
            <text:p><text:s text:c="3"/>2 200</text:p>
          </table:table-cell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40" table:style-name="ce24">
            <text:p><text:s text:c="3"/>2 8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683" table:style-name="ce24">
            <text:p><text:s text:c="3"/>3 6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2372" table:style-name="ce24">
            <text:p><text:s text:c="3"/>12 3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28" table:style-name="ce24">
            <text:p><text:s text:c="3"/>2 52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134" table:style-name="ce24">
            <text:p><text:s text:c="3"/>6 1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637" table:style-name="ce24">
            <text:p><text:s text:c="3"/>2 637</text:p>
          </table:table-cell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22912" table:style-name="ce24">
            <text:p><text:s text:c="3"/>22 9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906" table:style-name="ce24">
            <text:p><text:s text:c="3"/>11 90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827" table:style-name="ce24">
            <text:p><text:s text:c="3"/>6 8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50" table:style-name="ce24">
            <text:p><text:s text:c="3"/>1 250</text:p>
          </table:table-cell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29" table:style-name="ce24">
            <text:p><text:s text:c="4"/>5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23298" table:style-name="ce24">
            <text:p><text:s text:c="3"/>23 2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99" table:style-name="ce24">
            <text:p><text:s text:c="3"/>1 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050" table:style-name="ce24">
            <text:p><text:s text:c="3"/>4 05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3745" table:style-name="ce24">
            <text:p><text:s text:c="3"/>13 7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90" table:style-name="ce24">
            <text:p><text:s text:c="4"/>790</text:p>
          </table:table-cell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4" table:style-name="ce24">
            <text:p><text:s text:c="4"/>55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13355" table:style-name="ce24">
            <text:p><text:s text:c="3"/>13 3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8135" table:style-name="ce24">
            <text:p><text:s text:c="3"/>8 1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4" table:style-name="ce24">
            <text:p><text:s text:c="4"/>224</text:p>
          </table:table-cell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12700" table:style-name="ce24">
            <text:p><text:s text:c="3"/>12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790" table:style-name="ce24">
            <text:p><text:s text:c="3"/>6 79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272" table:style-name="ce24">
            <text:p><text:s text:c="3"/>4 2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5" table:style-name="ce24">
            <text:p><text:s text:c="4"/>485</text:p>
          </table:table-cell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4888" table:style-name="ce24">
            <text:p><text:s text:c="3"/>4 8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04" table:style-name="ce24">
            <text:p><text:s text:c="3"/>3 0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" table:style-name="ce24">
            <text:p><text:s text:c="4"/>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8933" table:style-name="ce24">
            <text:p><text:s text:c="3"/>18 9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979" table:style-name="ce24">
            <text:p><text:s text:c="3"/>2 97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767" table:style-name="ce24">
            <text:p><text:s text:c="3"/>5 7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3" table:style-name="ce24">
            <text:p><text:s text:c="4"/>613</text:p>
          </table:table-cell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00" table:style-name="ce24">
            <text:p><text:s text:c="3"/>2 5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12398" table:style-name="ce24">
            <text:p><text:s text:c="3"/>12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29" table:style-name="ce24">
            <text:p><text:s text:c="3"/>1 42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417" table:style-name="ce24">
            <text:p><text:s text:c="3"/>7 4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93" table:style-name="ce24">
            <text:p><text:s text:c="3"/>1 293</text:p>
          </table:table-cell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29382" table:style-name="ce24">
            <text:p><text:s text:c="3"/>29 3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3597" table:style-name="ce24">
            <text:p><text:s text:c="3"/>13 5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18" table:style-name="ce24">
            <text:p><text:s text:c="4"/>918</text:p>
          </table:table-cell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06" table:style-name="ce24">
            <text:p><text:s text:c="3"/>2 0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1565" table:style-name="ce24">
            <text:p><text:s text:c="3"/>1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5" table:style-name="ce24">
            <text:p><text:s text:c="4"/>2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9702" table:style-name="ce24">
            <text:p><text:s text:c="3"/>9 7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20" table:style-name="ce24">
            <text:p><text:s text:c="3"/>4 72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39" table:style-name="ce24">
            <text:p><text:s text:c="3"/>2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6" table:style-name="ce24">
            <text:p><text:s text:c="4"/>226</text:p>
          </table:table-cell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42" table:style-name="ce24">
            <text:p><text:s text:c="4"/>34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3148" table:style-name="ce24">
            <text:p><text:s text:c="3"/>13 1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882" table:style-name="ce24">
            <text:p><text:s text:c="3"/>4 8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889" table:style-name="ce24">
            <text:p><text:s text:c="3"/>1 889</text:p>
          </table:table-cell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0" table:style-name="ce24">
            <text:p><text:s text:c="3"/>1 0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23608" table:style-name="ce24">
            <text:p><text:s text:c="3"/>23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0" table:style-name="ce24">
            <text:p><text:s text:c="3"/>2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837" table:style-name="ce24">
            <text:p><text:s text:c="3"/>1 8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2814" table:style-name="ce24">
            <text:p><text:s text:c="3"/>2 8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74" table:style-name="ce24">
            <text:p><text:s text:c="3"/>1 0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0" table:style-name="ce24">
            <text:p><text:s text:c="4"/>760</text:p>
          </table:table-cell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534" table:style-name="ce24">
            <text:p><text:s text:c="3"/>2 5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74" table:style-name="ce24">
            <text:p><text:s text:c="3"/>1 0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280" table:style-name="ce25">
            <text:p><text:s text:c="4"/>2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60" table:style-name="ce25">
            <text:p><text:s text:c="4"/>160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1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1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31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285">
            <text:p>編製機關</text:p>
          </table:table-cell>
          <table:covered-table-cell/>
          <table:table-cell office:value-type="string" table:number-columns-spanned="2" table:number-rows-spanned="1" table:style-name="ce279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280"/>
          <table:covered-table-cell table:number-columns-repeated="15"/>
          <table:table-cell office:value-type="string" table:number-columns-spanned="2" table:number-rows-spanned="1" table:style-name="ce281">
            <text:p>表 <text:s text:c="3"/>號</text:p>
          </table:table-cell>
          <table:covered-table-cell/>
          <table:table-cell office:value-type="string" table:number-columns-spanned="2" table:number-rows-spanned="1" table:style-name="ce282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34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4年1月底" table:formula="msoxl:=CONCATENATE('2492-00-02'!K5,&quot;底&quot;)" table:number-columns-spanned="13" table:number-rows-spanned="1" table:style-name="ce236">
            <text:p><text:s text:c="3"/>中華民國 104年1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37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286">
            <text:p>行　　　業　　　別</text:p>
          </table:table-cell>
          <table:covered-table-cell/>
          <table:table-cell office:value-type="string" table:number-columns-spanned="2" table:number-rows-spanned="2" table:style-name="ce287">
            <text:p>總　　計</text:p>
          </table:table-cell>
          <table:covered-table-cell/>
          <table:table-cell office:value-type="string" table:number-columns-spanned="2" table:number-rows-spanned="2" table:style-name="ce288">
            <text:p>1萬元以下</text:p>
          </table:table-cell>
          <table:covered-table-cell/>
          <table:table-cell office:value-type="string" table:number-columns-spanned="2" table:number-rows-spanned="1" table:style-name="ce278">
            <text:p>1萬元以上</text:p>
          </table:table-cell>
          <table:covered-table-cell/>
          <table:table-cell office:value-type="string" table:number-columns-spanned="2" table:number-rows-spanned="1" table:style-name="ce278">
            <text:p>5萬元以上</text:p>
          </table:table-cell>
          <table:covered-table-cell/>
          <table:table-cell office:value-type="string" table:number-columns-spanned="2" table:number-rows-spanned="1" table:style-name="ce278">
            <text:p>10萬元以上</text:p>
          </table:table-cell>
          <table:covered-table-cell/>
          <table:table-cell office:value-type="string" table:number-columns-spanned="2" table:number-rows-spanned="1" table:style-name="ce278">
            <text:p>50萬元以上</text:p>
          </table:table-cell>
          <table:covered-table-cell/>
          <table:table-cell office:value-type="string" table:number-columns-spanned="2" table:number-rows-spanned="1" table:style-name="ce278">
            <text:p>1百萬元以上</text:p>
          </table:table-cell>
          <table:covered-table-cell/>
          <table:table-cell office:value-type="string" table:number-columns-spanned="2" table:number-rows-spanned="1" table:style-name="ce278">
            <text:p>5百萬元以上</text:p>
          </table:table-cell>
          <table:covered-table-cell/>
          <table:table-cell office:value-type="string" table:number-columns-spanned="2" table:number-rows-spanned="1" table:style-name="ce278">
            <text:p>1千萬元以上</text:p>
          </table:table-cell>
          <table:covered-table-cell/>
          <table:table-cell office:value-type="string" table:number-columns-spanned="2" table:number-rows-spanned="2" table:style-name="ce283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未滿5萬元</text:p>
          </table:table-cell>
          <table:covered-table-cell/>
          <table:table-cell office:value-type="string" table:number-columns-spanned="2" table:number-rows-spanned="1" table:style-name="ce277">
            <text:p>未滿10萬元</text:p>
          </table:table-cell>
          <table:covered-table-cell/>
          <table:table-cell office:value-type="string" table:number-columns-spanned="2" table:number-rows-spanned="1" table:style-name="ce277">
            <text:p>未滿50萬元</text:p>
          </table:table-cell>
          <table:covered-table-cell/>
          <table:table-cell office:value-type="string" table:number-columns-spanned="2" table:number-rows-spanned="1" table:style-name="ce277">
            <text:p>未滿1百萬元</text:p>
          </table:table-cell>
          <table:covered-table-cell/>
          <table:table-cell office:value-type="string" table:number-columns-spanned="2" table:number-rows-spanned="1" table:style-name="ce277">
            <text:p>未滿5百萬元</text:p>
          </table:table-cell>
          <table:covered-table-cell/>
          <table:table-cell office:value-type="string" table:number-columns-spanned="2" table:number-rows-spanned="1" table:style-name="ce277">
            <text:p>未滿1千萬元</text:p>
          </table:table-cell>
          <table:covered-table-cell/>
          <table:table-cell office:value-type="string" table:number-columns-spanned="2" table:number-rows-spanned="1" table:style-name="ce277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84">
            <text:p>總 <text:s text:c="17"/>計</text:p>
          </table:table-cell>
          <table:covered-table-cell/>
          <table:table-cell office:value-type="float" office:value="810663" table:style-name="ce112">
            <text:p>810 663<text:s/></text:p>
          </table:table-cell>
          <table:table-cell office:value-type="float" office:value="160703348" table:style-name="ce113">
            <text:p>160 703 348<text:s/></text:p>
          </table:table-cell>
          <table:table-cell office:value-type="float" office:value="215797" table:style-name="ce112">
            <text:p>215 797<text:s/></text:p>
          </table:table-cell>
          <table:table-cell office:value-type="float" office:value="867601" table:style-name="ce113">
            <text:p><text:s/>867 601<text:s/></text:p>
          </table:table-cell>
          <table:table-cell office:value-type="float" office:value="193489" table:style-name="ce112">
            <text:p>193 489<text:s/></text:p>
          </table:table-cell>
          <table:table-cell office:value-type="float" office:value="4627605" table:style-name="ce113">
            <text:p>4 627 605<text:s/></text:p>
          </table:table-cell>
          <table:table-cell office:value-type="float" office:value="69387" table:style-name="ce112">
            <text:p>69 387<text:s/></text:p>
          </table:table-cell>
          <table:table-cell office:value-type="float" office:value="3935486" table:style-name="ce113">
            <text:p>3 935 486<text:s/></text:p>
          </table:table-cell>
          <table:table-cell office:value-type="float" office:value="281699" table:style-name="ce112">
            <text:p>281 699<text:s/></text:p>
          </table:table-cell>
          <table:table-cell office:value-type="float" office:value="54364269" table:style-name="ce113">
            <text:p>54 364 269<text:s/></text:p>
          </table:table-cell>
          <table:table-cell office:value-type="float" office:value="12540" table:style-name="ce112">
            <text:p>12 540<text:s/></text:p>
          </table:table-cell>
          <table:table-cell office:value-type="float" office:value="7693216" table:style-name="ce113">
            <text:p>7 693 216<text:s/></text:p>
          </table:table-cell>
          <table:table-cell office:value-type="float" office:value="32827" table:style-name="ce112">
            <text:p>32 827<text:s/></text:p>
          </table:table-cell>
          <table:table-cell office:value-type="float" office:value="50397662" table:style-name="ce113">
            <text:p>50 397 662<text:s/></text:p>
          </table:table-cell>
          <table:table-cell office:value-type="float" office:value="3942" table:style-name="ce112">
            <text:p>3 942<text:s/></text:p>
          </table:table-cell>
          <table:table-cell office:value-type="float" office:value="21486044" table:style-name="ce113">
            <text:p>21 486 044<text:s/></text:p>
          </table:table-cell>
          <table:table-cell office:value-type="float" office:value="960" table:style-name="ce112">
            <text:p><text:s/>960<text:s/></text:p>
          </table:table-cell>
          <table:table-cell office:value-type="float" office:value="12507914" table:style-name="ce113">
            <text:p>12 507 914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5799" table:style-name="ce112">
            <text:p>5 799<text:s/></text:p>
          </table:table-cell>
          <table:table-cell office:value-type="float" office:value="2728878" table:style-name="ce113">
            <text:p>2 728 878<text:s/></text:p>
          </table:table-cell>
          <table:table-cell office:value-type="float" office:value="976" table:style-name="ce112">
            <text:p><text:s/>976<text:s/></text:p>
          </table:table-cell>
          <table:table-cell office:value-type="float" office:value="3839" table:style-name="ce113">
            <text:p><text:s/>3 839<text:s/></text:p>
          </table:table-cell>
          <table:table-cell office:value-type="float" office:value="727" table:style-name="ce112">
            <text:p><text:s/>727<text:s/></text:p>
          </table:table-cell>
          <table:table-cell office:value-type="float" office:value="15939" table:style-name="ce113">
            <text:p><text:s/>15 939<text:s/></text:p>
          </table:table-cell>
          <table:table-cell office:value-type="float" office:value="486" table:style-name="ce112">
            <text:p><text:s/>486<text:s/></text:p>
          </table:table-cell>
          <table:table-cell office:value-type="float" office:value="27736" table:style-name="ce113">
            <text:p><text:s/>27 736<text:s/></text:p>
          </table:table-cell>
          <table:table-cell office:value-type="float" office:value="2826" table:style-name="ce112">
            <text:p>2 826<text:s/></text:p>
          </table:table-cell>
          <table:table-cell office:value-type="float" office:value="535618" table:style-name="ce113">
            <text:p><text:s/>535 618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82695" table:style-name="ce113">
            <text:p><text:s/>82 695<text:s/></text:p>
          </table:table-cell>
          <table:table-cell office:value-type="float" office:value="486" table:style-name="ce112">
            <text:p><text:s/>486<text:s/></text:p>
          </table:table-cell>
          <table:table-cell office:value-type="float" office:value="905308" table:style-name="ce113">
            <text:p><text:s/>905 308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675463" table:style-name="ce113">
            <text:p><text:s/>675 463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412280" table:style-name="ce113">
            <text:p><text:s/>412 28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52" table:style-name="ce112">
            <text:p>1 852<text:s/></text:p>
          </table:table-cell>
          <table:table-cell office:value-type="float" office:value="1179674" table:style-name="ce113">
            <text:p>1 179 674<text:s/></text:p>
          </table:table-cell>
          <table:table-cell office:value-type="float" office:value="168" table:style-name="ce112">
            <text:p><text:s/>168<text:s/></text:p>
          </table:table-cell>
          <table:table-cell office:value-type="float" office:value="879" table:style-name="ce113">
            <text:p><text:s text:c="2"/>879<text:s/></text:p>
          </table:table-cell>
          <table:table-cell office:value-type="float" office:value="351" table:style-name="ce112">
            <text:p><text:s/>351<text:s/></text:p>
          </table:table-cell>
          <table:table-cell office:value-type="float" office:value="9757" table:style-name="ce113">
            <text:p><text:s/>9 757<text:s/></text:p>
          </table:table-cell>
          <table:table-cell office:value-type="float" office:value="111" table:style-name="ce112">
            <text:p><text:s/>111<text:s/></text:p>
          </table:table-cell>
          <table:table-cell office:value-type="float" office:value="6750" table:style-name="ce113">
            <text:p><text:s/>6 750<text:s/></text:p>
          </table:table-cell>
          <table:table-cell office:value-type="float" office:value="849" table:style-name="ce112">
            <text:p><text:s/>849<text:s/></text:p>
          </table:table-cell>
          <table:table-cell office:value-type="float" office:value="178875" table:style-name="ce113">
            <text:p><text:s/>178 875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43240" table:style-name="ce113">
            <text:p><text:s/>43 240<text:s/></text:p>
          </table:table-cell>
          <table:table-cell office:value-type="float" office:value="231" table:style-name="ce112">
            <text:p><text:s/>231<text:s/></text:p>
          </table:table-cell>
          <table:table-cell office:value-type="float" office:value="393364" table:style-name="ce113">
            <text:p><text:s/>393 364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256600" table:style-name="ce113">
            <text:p><text:s/>256 600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90210" table:style-name="ce113">
            <text:p><text:s/>290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6133" table:style-name="ce112">
            <text:p>46 133<text:s/></text:p>
          </table:table-cell>
          <table:table-cell office:value-type="float" office:value="13067771" table:style-name="ce113">
            <text:p>13 067 771<text:s/></text:p>
          </table:table-cell>
          <table:table-cell office:value-type="float" office:value="12891" table:style-name="ce112">
            <text:p>12 891<text:s/></text:p>
          </table:table-cell>
          <table:table-cell office:value-type="float" office:value="53698" table:style-name="ce113">
            <text:p><text:s/>53 698<text:s/></text:p>
          </table:table-cell>
          <table:table-cell office:value-type="float" office:value="14276" table:style-name="ce112">
            <text:p>14 276<text:s/></text:p>
          </table:table-cell>
          <table:table-cell office:value-type="float" office:value="362259" table:style-name="ce113">
            <text:p><text:s/>362 259<text:s/></text:p>
          </table:table-cell>
          <table:table-cell office:value-type="float" office:value="2797" table:style-name="ce112">
            <text:p>2 797<text:s/></text:p>
          </table:table-cell>
          <table:table-cell office:value-type="float" office:value="167966" table:style-name="ce113">
            <text:p><text:s/>167 966<text:s/></text:p>
          </table:table-cell>
          <table:table-cell office:value-type="float" office:value="12034" table:style-name="ce112">
            <text:p>12 034<text:s/></text:p>
          </table:table-cell>
          <table:table-cell office:value-type="float" office:value="2372544" table:style-name="ce113">
            <text:p>2 372 544<text:s/></text:p>
          </table:table-cell>
          <table:table-cell office:value-type="float" office:value="1400" table:style-name="ce112">
            <text:p>1 400<text:s/></text:p>
          </table:table-cell>
          <table:table-cell office:value-type="float" office:value="757468" table:style-name="ce113">
            <text:p><text:s/>757 468<text:s/></text:p>
          </table:table-cell>
          <table:table-cell office:value-type="float" office:value="2098" table:style-name="ce112">
            <text:p>2 098<text:s/></text:p>
          </table:table-cell>
          <table:table-cell office:value-type="float" office:value="3310295" table:style-name="ce113">
            <text:p>3 310 295<text:s/></text:p>
          </table:table-cell>
          <table:table-cell office:value-type="float" office:value="513" table:style-name="ce112">
            <text:p><text:s/>513<text:s/></text:p>
          </table:table-cell>
          <table:table-cell office:value-type="float" office:value="2780301" table:style-name="ce113">
            <text:p>2 780 301<text:s/></text:p>
          </table:table-cell>
          <table:table-cell office:value-type="float" office:value="119" table:style-name="ce112">
            <text:p><text:s/>119<text:s/></text:p>
          </table:table-cell>
          <table:table-cell office:value-type="float" office:value="1521239" table:style-name="ce113">
            <text:p>1 521 23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20" table:style-name="ce112">
            <text:p><text:s/>220<text:s/></text:p>
          </table:table-cell>
          <table:table-cell office:value-type="float" office:value="135251" table:style-name="ce113">
            <text:p><text:s/>135 25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245" table:style-name="ce113">
            <text:p><text:s text:c="2"/>24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70" table:style-name="ce113">
            <text:p><text:s text:c="2"/>270<text:s/></text:p>
          </table:table-cell>
          <table:table-cell office:value-type="float" office:value="159" table:style-name="ce112">
            <text:p><text:s/>159<text:s/></text:p>
          </table:table-cell>
          <table:table-cell office:value-type="float" office:value="29657" table:style-name="ce113">
            <text:p><text:s/>29 657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695" table:style-name="ce113">
            <text:p><text:s/>7 695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8661" table:style-name="ce113">
            <text:p><text:s/>28 66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2190" table:style-name="ce113">
            <text:p><text:s/>62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87" table:style-name="ce112">
            <text:p>3 487<text:s/></text:p>
          </table:table-cell>
          <table:table-cell office:value-type="float" office:value="1418037" table:style-name="ce113">
            <text:p>1 418 037<text:s/></text:p>
          </table:table-cell>
          <table:table-cell office:value-type="float" office:value="341" table:style-name="ce112">
            <text:p><text:s/>341<text:s/></text:p>
          </table:table-cell>
          <table:table-cell office:value-type="float" office:value="1464" table:style-name="ce113">
            <text:p><text:s/>1 464<text:s/></text:p>
          </table:table-cell>
          <table:table-cell office:value-type="float" office:value="531" table:style-name="ce112">
            <text:p><text:s/>531<text:s/></text:p>
          </table:table-cell>
          <table:table-cell office:value-type="float" office:value="12304" table:style-name="ce113">
            <text:p><text:s/>12 304<text:s/></text:p>
          </table:table-cell>
          <table:table-cell office:value-type="float" office:value="323" table:style-name="ce112">
            <text:p><text:s/>323<text:s/></text:p>
          </table:table-cell>
          <table:table-cell office:value-type="float" office:value="18169" table:style-name="ce113">
            <text:p><text:s/>18 169<text:s/></text:p>
          </table:table-cell>
          <table:table-cell office:value-type="float" office:value="1855" table:style-name="ce112">
            <text:p>1 855<text:s/></text:p>
          </table:table-cell>
          <table:table-cell office:value-type="float" office:value="383662" table:style-name="ce113">
            <text:p><text:s/>383 662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27900" table:style-name="ce113">
            <text:p><text:s/>27 900<text:s/></text:p>
          </table:table-cell>
          <table:table-cell office:value-type="float" office:value="305" table:style-name="ce112">
            <text:p><text:s/>305<text:s/></text:p>
          </table:table-cell>
          <table:table-cell office:value-type="float" office:value="469423" table:style-name="ce113">
            <text:p><text:s/>469 423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367115" table:style-name="ce113">
            <text:p><text:s/>367 11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67900" table:style-name="ce112">
            <text:p>67 900<text:s/></text:p>
          </table:table-cell>
          <table:table-cell office:value-type="float" office:value="32998531" table:style-name="ce113">
            <text:p>32 998 531<text:s/></text:p>
          </table:table-cell>
          <table:table-cell office:value-type="float" office:value="2479" table:style-name="ce112">
            <text:p>2 479<text:s/></text:p>
          </table:table-cell>
          <table:table-cell office:value-type="float" office:value="11814" table:style-name="ce113">
            <text:p><text:s/>11 814<text:s/></text:p>
          </table:table-cell>
          <table:table-cell office:value-type="float" office:value="6000" table:style-name="ce112">
            <text:p>6 000<text:s/></text:p>
          </table:table-cell>
          <table:table-cell office:value-type="float" office:value="165850" table:style-name="ce113">
            <text:p><text:s/>165 850<text:s/></text:p>
          </table:table-cell>
          <table:table-cell office:value-type="float" office:value="3567" table:style-name="ce112">
            <text:p>3 567<text:s/></text:p>
          </table:table-cell>
          <table:table-cell office:value-type="float" office:value="202917" table:style-name="ce113">
            <text:p><text:s/>202 917<text:s/></text:p>
          </table:table-cell>
          <table:table-cell office:value-type="float" office:value="41989" table:style-name="ce112">
            <text:p>41 989<text:s/></text:p>
          </table:table-cell>
          <table:table-cell office:value-type="float" office:value="8844422" table:style-name="ce113">
            <text:p>8 844 422<text:s/></text:p>
          </table:table-cell>
          <table:table-cell office:value-type="float" office:value="4260" table:style-name="ce112">
            <text:p>4 260<text:s/></text:p>
          </table:table-cell>
          <table:table-cell office:value-type="float" office:value="3055031" table:style-name="ce113">
            <text:p>3 055 031<text:s/></text:p>
          </table:table-cell>
          <table:table-cell office:value-type="float" office:value="8610" table:style-name="ce112">
            <text:p>8 610<text:s/></text:p>
          </table:table-cell>
          <table:table-cell office:value-type="float" office:value="13268482" table:style-name="ce113">
            <text:p>13 268 482<text:s/></text:p>
          </table:table-cell>
          <table:table-cell office:value-type="float" office:value="770" table:style-name="ce112">
            <text:p><text:s/>770<text:s/></text:p>
          </table:table-cell>
          <table:table-cell office:value-type="float" office:value="4310540" table:style-name="ce113">
            <text:p>4 310 540<text:s/></text:p>
          </table:table-cell>
          <table:table-cell office:value-type="float" office:value="219" table:style-name="ce112">
            <text:p><text:s/>219<text:s/></text:p>
          </table:table-cell>
          <table:table-cell office:value-type="float" office:value="2772674" table:style-name="ce113">
            <text:p>2 772 67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69344" table:style-name="ce112">
            <text:p>469 344<text:s/></text:p>
          </table:table-cell>
          <table:table-cell office:value-type="float" office:value="70218782" table:style-name="ce113">
            <text:p>70 218 782<text:s/></text:p>
          </table:table-cell>
          <table:table-cell office:value-type="float" office:value="147690" table:style-name="ce112">
            <text:p>147 690<text:s/></text:p>
          </table:table-cell>
          <table:table-cell office:value-type="float" office:value="603141" table:style-name="ce113">
            <text:p><text:s/>603 141<text:s/></text:p>
          </table:table-cell>
          <table:table-cell office:value-type="float" office:value="112330" table:style-name="ce112">
            <text:p>112 330<text:s/></text:p>
          </table:table-cell>
          <table:table-cell office:value-type="float" office:value="2581824" table:style-name="ce113">
            <text:p>2 581 824<text:s/></text:p>
          </table:table-cell>
          <table:table-cell office:value-type="float" office:value="39244" table:style-name="ce112">
            <text:p>39 244<text:s/></text:p>
          </table:table-cell>
          <table:table-cell office:value-type="float" office:value="2232802" table:style-name="ce113">
            <text:p>2 232 802<text:s/></text:p>
          </table:table-cell>
          <table:table-cell office:value-type="float" office:value="149702" table:style-name="ce112">
            <text:p>149 702<text:s/></text:p>
          </table:table-cell>
          <table:table-cell office:value-type="float" office:value="28777102" table:style-name="ce113">
            <text:p>28 777 102<text:s/></text:p>
          </table:table-cell>
          <table:table-cell office:value-type="float" office:value="4719" table:style-name="ce112">
            <text:p>4 719<text:s/></text:p>
          </table:table-cell>
          <table:table-cell office:value-type="float" office:value="2626062" table:style-name="ce113">
            <text:p>2 626 062<text:s/></text:p>
          </table:table-cell>
          <table:table-cell office:value-type="float" office:value="13720" table:style-name="ce112">
            <text:p>13 720<text:s/></text:p>
          </table:table-cell>
          <table:table-cell office:value-type="float" office:value="20731477" table:style-name="ce113">
            <text:p>20 731 477<text:s/></text:p>
          </table:table-cell>
          <table:table-cell office:value-type="float" office:value="1652" table:style-name="ce112">
            <text:p>1 652<text:s/></text:p>
          </table:table-cell>
          <table:table-cell office:value-type="float" office:value="8907394" table:style-name="ce113">
            <text:p>8 907 394<text:s/></text:p>
          </table:table-cell>
          <table:table-cell office:value-type="float" office:value="285" table:style-name="ce112">
            <text:p><text:s/>285<text:s/></text:p>
          </table:table-cell>
          <table:table-cell office:value-type="float" office:value="3647580" table:style-name="ce113">
            <text:p>3 647 58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930" table:style-name="ce112">
            <text:p>26 930<text:s/></text:p>
          </table:table-cell>
          <table:table-cell office:value-type="float" office:value="6126005" table:style-name="ce113">
            <text:p>6 126 005<text:s/></text:p>
          </table:table-cell>
          <table:table-cell office:value-type="float" office:value="758" table:style-name="ce112">
            <text:p><text:s/>758<text:s/></text:p>
          </table:table-cell>
          <table:table-cell office:value-type="float" office:value="3139" table:style-name="ce113">
            <text:p><text:s/>3 139<text:s/></text:p>
          </table:table-cell>
          <table:table-cell office:value-type="float" office:value="22978" table:style-name="ce112">
            <text:p>22 978<text:s/></text:p>
          </table:table-cell>
          <table:table-cell office:value-type="float" office:value="694206" table:style-name="ce113">
            <text:p><text:s/>694 206<text:s/></text:p>
          </table:table-cell>
          <table:table-cell office:value-type="float" office:value="455" table:style-name="ce112">
            <text:p><text:s/>455<text:s/></text:p>
          </table:table-cell>
          <table:table-cell office:value-type="float" office:value="26859" table:style-name="ce113">
            <text:p><text:s/>26 859<text:s/></text:p>
          </table:table-cell>
          <table:table-cell office:value-type="float" office:value="1310" table:style-name="ce112">
            <text:p>1 310<text:s/></text:p>
          </table:table-cell>
          <table:table-cell office:value-type="float" office:value="258834" table:style-name="ce113">
            <text:p><text:s/>258 834<text:s/></text:p>
          </table:table-cell>
          <table:table-cell office:value-type="float" office:value="235" table:style-name="ce112">
            <text:p><text:s/>235<text:s/></text:p>
          </table:table-cell>
          <table:table-cell office:value-type="float" office:value="144085" table:style-name="ce113">
            <text:p><text:s/>144 085<text:s/></text:p>
          </table:table-cell>
          <table:table-cell office:value-type="float" office:value="792" table:style-name="ce112">
            <text:p><text:s/>792<text:s/></text:p>
          </table:table-cell>
          <table:table-cell office:value-type="float" office:value="1508666" table:style-name="ce113">
            <text:p>1 508 666<text:s/></text:p>
          </table:table-cell>
          <table:table-cell office:value-type="float" office:value="253" table:style-name="ce112">
            <text:p><text:s/>253<text:s/></text:p>
          </table:table-cell>
          <table:table-cell office:value-type="float" office:value="1418089" table:style-name="ce113">
            <text:p>1 418 089<text:s/>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2002126" table:style-name="ce113">
            <text:p>2 002 1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3891" table:style-name="ce112">
            <text:p>63 891<text:s/></text:p>
          </table:table-cell>
          <table:table-cell office:value-type="float" office:value="9662022" table:style-name="ce113">
            <text:p>9 662 022<text:s/></text:p>
          </table:table-cell>
          <table:table-cell office:value-type="float" office:value="13567" table:style-name="ce112">
            <text:p>13 567<text:s/></text:p>
          </table:table-cell>
          <table:table-cell office:value-type="float" office:value="55569" table:style-name="ce113">
            <text:p><text:s/>55 569<text:s/></text:p>
          </table:table-cell>
          <table:table-cell office:value-type="float" office:value="12739" table:style-name="ce112">
            <text:p>12 739<text:s/></text:p>
          </table:table-cell>
          <table:table-cell office:value-type="float" office:value="260250" table:style-name="ce113">
            <text:p><text:s/>260 250<text:s/></text:p>
          </table:table-cell>
          <table:table-cell office:value-type="float" office:value="9512" table:style-name="ce112">
            <text:p>9 512<text:s/></text:p>
          </table:table-cell>
          <table:table-cell office:value-type="float" office:value="532656" table:style-name="ce113">
            <text:p><text:s/>532 656<text:s/></text:p>
          </table:table-cell>
          <table:table-cell office:value-type="float" office:value="26164" table:style-name="ce112">
            <text:p>26 164<text:s/></text:p>
          </table:table-cell>
          <table:table-cell office:value-type="float" office:value="4505388" table:style-name="ce113">
            <text:p>4 505 388<text:s/></text:p>
          </table:table-cell>
          <table:table-cell office:value-type="float" office:value="340" table:style-name="ce112">
            <text:p><text:s/>340<text:s/></text:p>
          </table:table-cell>
          <table:table-cell office:value-type="float" office:value="205235" table:style-name="ce113">
            <text:p><text:s/>205 235<text:s/></text:p>
          </table:table-cell>
          <table:table-cell office:value-type="float" office:value="1421" table:style-name="ce112">
            <text:p>1 421<text:s/></text:p>
          </table:table-cell>
          <table:table-cell office:value-type="float" office:value="2067223" table:style-name="ce113">
            <text:p>2 067 223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576862" table:style-name="ce113">
            <text:p><text:s/>576 862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560488" table:style-name="ce113">
            <text:p><text:s/>560 48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86" table:style-name="ce112">
            <text:p>5 786<text:s/></text:p>
          </table:table-cell>
          <table:table-cell office:value-type="float" office:value="1828619" table:style-name="ce113">
            <text:p>1 828 619<text:s/></text:p>
          </table:table-cell>
          <table:table-cell office:value-type="float" office:value="448" table:style-name="ce112">
            <text:p><text:s/>448<text:s/></text:p>
          </table:table-cell>
          <table:table-cell office:value-type="float" office:value="1893" table:style-name="ce113">
            <text:p><text:s/>1 893<text:s/></text:p>
          </table:table-cell>
          <table:table-cell office:value-type="float" office:value="770" table:style-name="ce112">
            <text:p><text:s/>770<text:s/></text:p>
          </table:table-cell>
          <table:table-cell office:value-type="float" office:value="15794" table:style-name="ce113">
            <text:p><text:s/>15 794<text:s/></text:p>
          </table:table-cell>
          <table:table-cell office:value-type="float" office:value="488" table:style-name="ce112">
            <text:p><text:s/>488<text:s/></text:p>
          </table:table-cell>
          <table:table-cell office:value-type="float" office:value="27650" table:style-name="ce113">
            <text:p><text:s/>27 650<text:s/></text:p>
          </table:table-cell>
          <table:table-cell office:value-type="float" office:value="3513" table:style-name="ce112">
            <text:p>3 513<text:s/></text:p>
          </table:table-cell>
          <table:table-cell office:value-type="float" office:value="850054" table:style-name="ce113">
            <text:p><text:s/>850 054<text:s/></text:p>
          </table:table-cell>
          <table:table-cell office:value-type="float" office:value="196" table:style-name="ce112">
            <text:p><text:s/>196<text:s/></text:p>
          </table:table-cell>
          <table:table-cell office:value-type="float" office:value="104822" table:style-name="ce113">
            <text:p><text:s/>104 822<text:s/></text:p>
          </table:table-cell>
          <table:table-cell office:value-type="float" office:value="320" table:style-name="ce112">
            <text:p><text:s/>320<text:s/></text:p>
          </table:table-cell>
          <table:table-cell office:value-type="float" office:value="511925" table:style-name="ce113">
            <text:p><text:s/>511 925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270983" table:style-name="ce113">
            <text:p><text:s/>270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5500" table:style-name="ce113">
            <text:p><text:s/>45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62" table:style-name="ce112">
            <text:p>2 662<text:s/></text:p>
          </table:table-cell>
          <table:table-cell office:value-type="float" office:value="4546223" table:style-name="ce113">
            <text:p>4 546 223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40" table:style-name="ce113">
            <text:p><text:s text:c="2"/>140<text:s/></text:p>
          </table:table-cell>
          <table:table-cell office:value-type="float" office:value="132" table:style-name="ce112">
            <text:p><text:s/>132<text:s/></text:p>
          </table:table-cell>
          <table:table-cell office:value-type="float" office:value="3656" table:style-name="ce113">
            <text:p><text:s/>3 656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2479" table:style-name="ce113">
            <text:p><text:s/>2 479<text:s/></text:p>
          </table:table-cell>
          <table:table-cell office:value-type="float" office:value="376" table:style-name="ce112">
            <text:p><text:s/>376<text:s/></text:p>
          </table:table-cell>
          <table:table-cell office:value-type="float" office:value="74822" table:style-name="ce113">
            <text:p><text:s/>74 822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24589" table:style-name="ce113">
            <text:p><text:s/>24 589<text:s/></text:p>
          </table:table-cell>
          <table:table-cell office:value-type="float" office:value="2028" table:style-name="ce112">
            <text:p>2 028<text:s/></text:p>
          </table:table-cell>
          <table:table-cell office:value-type="float" office:value="3050312" table:style-name="ce113">
            <text:p>3 050 3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460" table:style-name="ce112">
            <text:p>3 460<text:s/></text:p>
          </table:table-cell>
          <table:table-cell office:value-type="float" office:value="926453" table:style-name="ce113">
            <text:p><text:s/>926 453<text:s/></text:p>
          </table:table-cell>
          <table:table-cell office:value-type="float" office:value="221" table:style-name="ce112">
            <text:p><text:s/>221<text:s/></text:p>
          </table:table-cell>
          <table:table-cell office:value-type="float" office:value="1007" table:style-name="ce113">
            <text:p><text:s/>1 007<text:s/></text:p>
          </table:table-cell>
          <table:table-cell office:value-type="float" office:value="477" table:style-name="ce112">
            <text:p><text:s/>477<text:s/></text:p>
          </table:table-cell>
          <table:table-cell office:value-type="float" office:value="11003" table:style-name="ce113">
            <text:p><text:s/>11 003<text:s/></text:p>
          </table:table-cell>
          <table:table-cell office:value-type="float" office:value="308" table:style-name="ce112">
            <text:p><text:s/>308<text:s/></text:p>
          </table:table-cell>
          <table:table-cell office:value-type="float" office:value="17373" table:style-name="ce113">
            <text:p><text:s/>17 373<text:s/></text:p>
          </table:table-cell>
          <table:table-cell office:value-type="float" office:value="2229" table:style-name="ce112">
            <text:p>2 229<text:s/></text:p>
          </table:table-cell>
          <table:table-cell office:value-type="float" office:value="442839" table:style-name="ce113">
            <text:p><text:s/>442 839<text:s/></text:p>
          </table:table-cell>
          <table:table-cell office:value-type="float" office:value="66" table:style-name="ce112">
            <text:p><text:s/>66<text:s/></text:p>
          </table:table-cell>
          <table:table-cell office:value-type="float" office:value="36830" table:style-name="ce113">
            <text:p><text:s/>36 830<text:s/></text:p>
          </table:table-cell>
          <table:table-cell office:value-type="float" office:value="130" table:style-name="ce112">
            <text:p><text:s/>130<text:s/></text:p>
          </table:table-cell>
          <table:table-cell office:value-type="float" office:value="194260" table:style-name="ce113">
            <text:p><text:s/>194 260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130640" table:style-name="ce113">
            <text:p><text:s/>130 64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92500" table:style-name="ce113">
            <text:p><text:s/>9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434" table:style-name="ce112">
            <text:p>15 434<text:s/></text:p>
          </table:table-cell>
          <table:table-cell office:value-type="float" office:value="3313060" table:style-name="ce113">
            <text:p>3 313 060<text:s/></text:p>
          </table:table-cell>
          <table:table-cell office:value-type="float" office:value="2901" table:style-name="ce112">
            <text:p>2 901<text:s/></text:p>
          </table:table-cell>
          <table:table-cell office:value-type="float" office:value="11558" table:style-name="ce113">
            <text:p><text:s/>11 558<text:s/></text:p>
          </table:table-cell>
          <table:table-cell office:value-type="float" office:value="2560" table:style-name="ce112">
            <text:p>2 560<text:s/></text:p>
          </table:table-cell>
          <table:table-cell office:value-type="float" office:value="58576" table:style-name="ce113">
            <text:p><text:s/>58 576<text:s/></text:p>
          </table:table-cell>
          <table:table-cell office:value-type="float" office:value="1434" table:style-name="ce112">
            <text:p>1 434<text:s/></text:p>
          </table:table-cell>
          <table:table-cell office:value-type="float" office:value="79854" table:style-name="ce113">
            <text:p><text:s/>79 854<text:s/></text:p>
          </table:table-cell>
          <table:table-cell office:value-type="float" office:value="7515" table:style-name="ce112">
            <text:p>7 515<text:s/></text:p>
          </table:table-cell>
          <table:table-cell office:value-type="float" office:value="1464777" table:style-name="ce113">
            <text:p>1 464 777<text:s/></text:p>
          </table:table-cell>
          <table:table-cell office:value-type="float" office:value="203" table:style-name="ce112">
            <text:p><text:s/>203<text:s/></text:p>
          </table:table-cell>
          <table:table-cell office:value-type="float" office:value="117617" table:style-name="ce113">
            <text:p><text:s/>117 617<text:s/></text:p>
          </table:table-cell>
          <table:table-cell office:value-type="float" office:value="754" table:style-name="ce112">
            <text:p><text:s/>754<text:s/></text:p>
          </table:table-cell>
          <table:table-cell office:value-type="float" office:value="1109147" table:style-name="ce113">
            <text:p>1 109 147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308881" table:style-name="ce113">
            <text:p><text:s/>308 88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62650" table:style-name="ce113">
            <text:p><text:s/>16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3077" table:style-name="ce112">
            <text:p>23 077<text:s/></text:p>
          </table:table-cell>
          <table:table-cell office:value-type="float" office:value="5791575" table:style-name="ce113">
            <text:p>5 791 575<text:s/></text:p>
          </table:table-cell>
          <table:table-cell office:value-type="float" office:value="3215" table:style-name="ce112">
            <text:p>3 215<text:s/></text:p>
          </table:table-cell>
          <table:table-cell office:value-type="float" office:value="13313" table:style-name="ce113">
            <text:p><text:s/>13 313<text:s/></text:p>
          </table:table-cell>
          <table:table-cell office:value-type="float" office:value="6001" table:style-name="ce112">
            <text:p>6 001<text:s/></text:p>
          </table:table-cell>
          <table:table-cell office:value-type="float" office:value="155281" table:style-name="ce113">
            <text:p><text:s/>155 281<text:s/></text:p>
          </table:table-cell>
          <table:table-cell office:value-type="float" office:value="2156" table:style-name="ce112">
            <text:p>2 156<text:s/></text:p>
          </table:table-cell>
          <table:table-cell office:value-type="float" office:value="119840" table:style-name="ce113">
            <text:p><text:s/>119 840<text:s/></text:p>
          </table:table-cell>
          <table:table-cell office:value-type="float" office:value="10111" table:style-name="ce112">
            <text:p>10 111<text:s/></text:p>
          </table:table-cell>
          <table:table-cell office:value-type="float" office:value="2035485" table:style-name="ce113">
            <text:p>2 035 485<text:s/></text:p>
          </table:table-cell>
          <table:table-cell office:value-type="float" office:value="359" table:style-name="ce112">
            <text:p><text:s/>359<text:s/></text:p>
          </table:table-cell>
          <table:table-cell office:value-type="float" office:value="208433" table:style-name="ce113">
            <text:p><text:s/>208 433<text:s/></text:p>
          </table:table-cell>
          <table:table-cell office:value-type="float" office:value="987" table:style-name="ce112">
            <text:p><text:s/>987<text:s/></text:p>
          </table:table-cell>
          <table:table-cell office:value-type="float" office:value="1526162" table:style-name="ce113">
            <text:p>1 526 162<text:s/></text:p>
          </table:table-cell>
          <table:table-cell office:value-type="float" office:value="204" table:style-name="ce112">
            <text:p><text:s/>204<text:s/></text:p>
          </table:table-cell>
          <table:table-cell office:value-type="float" office:value="1083748" table:style-name="ce113">
            <text:p>1 083 748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599313" table:style-name="ce113">
            <text:p><text:s/>59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279" table:style-name="ce112">
            <text:p><text:s/>279<text:s/></text:p>
          </table:table-cell>
          <table:table-cell office:value-type="float" office:value="55116" table:style-name="ce113">
            <text:p><text:s/>55 116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90" table:style-name="ce113">
            <text:p><text:s text:c="2"/>90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704" table:style-name="ce113">
            <text:p><text:s text:c="2"/>704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1688" table:style-name="ce113">
            <text:p><text:s/>1 688<text:s/></text:p>
          </table:table-cell>
          <table:table-cell office:value-type="float" office:value="182" table:style-name="ce112">
            <text:p><text:s/>182<text:s/></text:p>
          </table:table-cell>
          <table:table-cell office:value-type="float" office:value="37055" table:style-name="ce113">
            <text:p><text:s/>37 05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80" table:style-name="ce113">
            <text:p><text:s text:c="2"/>68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9900" table:style-name="ce113">
            <text:p><text:s/>9 9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639" table:style-name="ce112">
            <text:p>17 639<text:s/></text:p>
          </table:table-cell>
          <table:table-cell office:value-type="float" office:value="2121393" table:style-name="ce113">
            <text:p>2 121 393<text:s/></text:p>
          </table:table-cell>
          <table:table-cell office:value-type="float" office:value="3559" table:style-name="ce112">
            <text:p>3 559<text:s/></text:p>
          </table:table-cell>
          <table:table-cell office:value-type="float" office:value="13221" table:style-name="ce113">
            <text:p><text:s/>13 221<text:s/></text:p>
          </table:table-cell>
          <table:table-cell office:value-type="float" office:value="3089" table:style-name="ce112">
            <text:p>3 089<text:s/></text:p>
          </table:table-cell>
          <table:table-cell office:value-type="float" office:value="58561" table:style-name="ce113">
            <text:p><text:s/>58 561<text:s/></text:p>
          </table:table-cell>
          <table:table-cell office:value-type="float" office:value="3292" table:style-name="ce112">
            <text:p>3 292<text:s/></text:p>
          </table:table-cell>
          <table:table-cell office:value-type="float" office:value="181725" table:style-name="ce113">
            <text:p><text:s/>181 725<text:s/></text:p>
          </table:table-cell>
          <table:table-cell office:value-type="float" office:value="7321" table:style-name="ce112">
            <text:p>7 321<text:s/></text:p>
          </table:table-cell>
          <table:table-cell office:value-type="float" office:value="1210766" table:style-name="ce113">
            <text:p>1 210 766<text:s/></text:p>
          </table:table-cell>
          <table:table-cell office:value-type="float" office:value="206" table:style-name="ce112">
            <text:p><text:s/>206<text:s/></text:p>
          </table:table-cell>
          <table:table-cell office:value-type="float" office:value="107594" table:style-name="ce113">
            <text:p><text:s/>107 594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249775" table:style-name="ce113">
            <text:p><text:s/>249 77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32750" table:style-name="ce113">
            <text:p><text:s/>132 7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2000" table:style-name="ce113">
            <text:p><text:s/>42 0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6769" table:style-name="ce112">
            <text:p>56 769<text:s/></text:p>
          </table:table-cell>
          <table:table-cell office:value-type="float" office:value="4585858" table:style-name="ce113">
            <text:p>4 585 858<text:s/></text:p>
          </table:table-cell>
          <table:table-cell office:value-type="float" office:value="26513" table:style-name="ce112">
            <text:p>26 513<text:s/></text:p>
          </table:table-cell>
          <table:table-cell office:value-type="float" office:value="92803" table:style-name="ce113">
            <text:p><text:s/>92 803<text:s/></text:p>
          </table:table-cell>
          <table:table-cell office:value-type="float" office:value="10482" table:style-name="ce112">
            <text:p>10 482<text:s/></text:p>
          </table:table-cell>
          <table:table-cell office:value-type="float" office:value="221396" table:style-name="ce113">
            <text:p><text:s/>221 396<text:s/></text:p>
          </table:table-cell>
          <table:table-cell office:value-type="float" office:value="5135" table:style-name="ce112">
            <text:p>5 135<text:s/></text:p>
          </table:table-cell>
          <table:table-cell office:value-type="float" office:value="288752" table:style-name="ce113">
            <text:p><text:s/>288 752<text:s/></text:p>
          </table:table-cell>
          <table:table-cell office:value-type="float" office:value="13563" table:style-name="ce112">
            <text:p>13 563<text:s/></text:p>
          </table:table-cell>
          <table:table-cell office:value-type="float" office:value="2362269" table:style-name="ce113">
            <text:p>2 362 269<text:s/></text:p>
          </table:table-cell>
          <table:table-cell office:value-type="float" office:value="246" table:style-name="ce112">
            <text:p><text:s/>246<text:s/></text:p>
          </table:table-cell>
          <table:table-cell office:value-type="float" office:value="143239" table:style-name="ce113">
            <text:p><text:s/>143 239<text:s/></text:p>
          </table:table-cell>
          <table:table-cell office:value-type="float" office:value="782" table:style-name="ce112">
            <text:p><text:s/>782<text:s/></text:p>
          </table:table-cell>
          <table:table-cell office:value-type="float" office:value="1063280" table:style-name="ce113">
            <text:p>1 063 280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99954" table:style-name="ce113">
            <text:p><text:s/>199 954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24165" table:style-name="ce113">
            <text:p><text:s/>12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29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0"/>
          <table:table-cell table:number-columns-repeated="16" table:style-name="ce131"/>
          <table:table-cell table:number-columns-repeated="16362" table:style-name="ce132"/>
        </table:table-row>
        <table:table-row table:style-name="ro16">
          <table:table-cell table:style-name="ce133"/>
          <table:table-cell office:value-type="string" table:style-name="ce133">
            <text:p>2.因資本額級距數據誤植而有異動，本統計表於107年11月進行更正並重新發布。</text:p>
          </table:table-cell>
          <table:table-cell table:number-columns-repeated="16382" table:style-name="ce133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07:22Z</dc:date>
    <meta:print-date>2015-02-02T07:11:43Z</meta:print-date>
  </office:meta>
</office:document-meta>
</file>