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8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3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3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3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4年6月底" table:formula="msoxl:=CONCATENATE('2492-00-02'!K5,&quot;底&quot;)" table:number-columns-spanned="5" table:number-rows-spanned="1" table:style-name="ce182">
            <text:p><text:s text:c="3"/>中華民國 104年6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6月底" table:formula="msoxl:=CONCATENATE('2492-00-02'!K5,&quot;底&quot;)" table:number-columns-spanned="8" table:number-rows-spanned="1" table:style-name="ce156">
            <text:p><text:s text:c="3"/>中華民國 104年6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6月底" table:formula="msoxl:=CONCATENATE('2492-00-02'!K5,&quot;底&quot;)" table:number-columns-spanned="8" table:number-rows-spanned="1" table:style-name="ce156">
            <text:p><text:s text:c="3"/>中華民國 104年6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2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林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288">
            <text:p>電力及燃氣供應業</text:p>
          </table:table-cell>
          <table:covered-table-cell/>
          <table:table-cell office:value-type="string" table:number-columns-spanned="2" table:number-rows-spanned="2" table:style-name="ce172">
            <text:p>用水供應及污染整治業</text:p>
          </table:table-cell>
          <table:covered-table-cell/>
          <table:table-cell office:value-type="string" table:number-columns-spanned="2" table:number-rows-spanned="2" table:style-name="ce286">
            <text:p>營造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6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6">
            <text:p>住宿及餐飲業</text:p>
          </table:table-cell>
          <table:covered-table-cell/>
          <table:table-cell office:value-type="string" table:number-columns-spanned="2" table:number-rows-spanned="2" table:style-name="ce286">
            <text:p>資訊及通訊傳播業</text:p>
          </table:table-cell>
          <table:covered-table-cell/>
          <table:table-cell office:value-type="string" table:number-columns-spanned="2" table:number-rows-spanned="2" table:style-name="ce172">
            <text:p>金融及保險業</text:p>
          </table:table-cell>
          <table:covered-table-cell/>
          <table:table-cell office:value-type="string" table:number-columns-spanned="2" table:number-rows-spanned="2" table:style-name="ce193">
            <text:p>不動產業</text:p>
          </table:table-cell>
          <table:covered-table-cell/>
          <table:table-cell office:value-type="string" table:number-columns-spanned="2" table:number-rows-spanned="2" table:style-name="ce193">
            <text:p>專業、科學及技術服務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支援服務業</text:p>
          </table:table-cell>
          <table:covered-table-cell/>
          <table:table-cell office:value-type="string" table:number-columns-spanned="2" table:number-rows-spanned="2" table:style-name="ce193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6">
            <text:p>教育服務業</text:p>
          </table:table-cell>
          <table:covered-table-cell/>
          <table:table-cell office:value-type="string" table:number-columns-spanned="2" table:number-rows-spanned="2" table:style-name="ce193">
            <text:p>醫療保健及社會工作服務業</text:p>
          </table:table-cell>
          <table:covered-table-cell/>
          <table:table-cell office:value-type="string" table:number-columns-spanned="2" table:number-rows-spanned="2" table:style-name="ce172">
            <text:p>藝術、娛樂及休閒服務業</text:p>
          </table:table-cell>
          <table:covered-table-cell/>
          <table:table-cell office:value-type="string" table:number-columns-spanned="2" table:number-rows-spanned="2" table:style-name="ce286">
            <text:p>其他服務業</text:p>
          </table:table-cell>
          <table:covered-table-cell/>
          <table:table-cell table:number-columns-spanned="2" table:number-rows-spanned="2" table:style-name="ce28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815309" table:style-name="ce24">
            <text:p><text:s text:c="3"/>815 309</text:p>
          </table:table-cell>
          <table:table-cell office:value-type="float" office:value="162089065" table:style-name="ce24">
            <text:p><text:s text:c="2"/>162 089 065</text:p>
          </table:table-cell>
          <table:table-cell office:value-type="float" office:value="6025" table:style-name="ce24">
            <text:p><text:s text:c="3"/>6 025</text:p>
          </table:table-cell>
          <table:table-cell office:value-type="float" office:value="2744191" table:style-name="ce24">
            <text:p><text:s text:c="2"/>2 744 191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1198733" table:style-name="ce24">
            <text:p><text:s text:c="2"/>1 198 733</text:p>
          </table:table-cell>
          <table:table-cell office:value-type="float" office:value="46698" table:style-name="ce24">
            <text:p><text:s text:c="3"/>46 698</text:p>
          </table:table-cell>
          <table:table-cell office:value-type="float" office:value="13245487" table:style-name="ce24">
            <text:p><text:s text:c="2"/>13 245 487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133529" table:style-name="ce24">
            <text:p><text:s text:c="3"/>133 529</text:p>
          </table:table-cell>
          <table:table-cell office:value-type="float" office:value="3492" table:style-name="ce24">
            <text:p><text:s text:c="3"/>3 492</text:p>
          </table:table-cell>
          <table:table-cell office:value-type="float" office:value="1413928" table:style-name="ce24">
            <text:p><text:s text:c="2"/>1 413 928</text:p>
          </table:table-cell>
          <table:table-cell office:value-type="float" office:value="69097" table:style-name="ce24">
            <text:p><text:s text:c="3"/>69 097</text:p>
          </table:table-cell>
          <table:table-cell office:value-type="float" office:value="33422924" table:style-name="ce24">
            <text:p><text:s text:c="2"/>33 422 924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469917" table:style-name="ce24">
            <text:p><text:s text:c="3"/>469 917</text:p>
          </table:table-cell>
          <table:table-cell office:value-type="float" office:value="70589218" table:style-name="ce24">
            <text:p><text:s text:c="2"/>70 589 218</text:p>
          </table:table-cell>
          <table:table-cell office:value-type="float" office:value="26818" table:style-name="ce24">
            <text:p><text:s text:c="3"/>26 818</text:p>
          </table:table-cell>
          <table:table-cell office:value-type="float" office:value="6111890" table:style-name="ce24">
            <text:p><text:s text:c="2"/>6 111 890</text:p>
          </table:table-cell>
          <table:table-cell office:value-type="float" office:value="65156" table:style-name="ce24">
            <text:p><text:s text:c="3"/>65 156</text:p>
          </table:table-cell>
          <table:table-cell office:value-type="float" office:value="9850771" table:style-name="ce24">
            <text:p><text:s text:c="2"/>9 850 771</text:p>
          </table:table-cell>
          <table:table-cell office:value-type="float" office:value="5759" table:style-name="ce24">
            <text:p><text:s text:c="3"/>5 759</text:p>
          </table:table-cell>
          <table:table-cell office:value-type="float" office:value="1815958" table:style-name="ce24">
            <text:p><text:s text:c="2"/>1 815 958</text:p>
          </table:table-cell>
          <table:table-cell office:value-type="float" office:value="2692" table:style-name="ce24">
            <text:p><text:s text:c="3"/>2 692</text:p>
          </table:table-cell>
          <table:table-cell office:value-type="float" office:value="4572295" table:style-name="ce24">
            <text:p><text:s text:c="2"/>4 572 295</text:p>
          </table:table-cell>
          <table:table-cell office:value-type="float" office:value="3488" table:style-name="ce24">
            <text:p><text:s text:c="3"/>3 488</text:p>
          </table:table-cell>
          <table:table-cell office:value-type="float" office:value="936387" table:style-name="ce24">
            <text:p><text:s text:c="3"/>936 387</text:p>
          </table:table-cell>
          <table:table-cell office:value-type="float" office:value="15587" table:style-name="ce24">
            <text:p><text:s text:c="3"/>15 587</text:p>
          </table:table-cell>
          <table:table-cell office:value-type="float" office:value="3370547" table:style-name="ce24">
            <text:p><text:s text:c="2"/>3 370 547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23375" table:style-name="ce24">
            <text:p><text:s text:c="3"/>23 375</text:p>
          </table:table-cell>
          <table:table-cell office:value-type="float" office:value="5855860" table:style-name="ce24">
            <text:p><text:s text:c="2"/>5 855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60516" table:style-name="ce24">
            <text:p><text:s text:c="3"/>60 5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54" table:style-name="ce24">
            <text:p><text:s text:c="3"/>17 654</text:p>
          </table:table-cell>
          <table:table-cell office:value-type="float" office:value="2124705" table:style-name="ce24">
            <text:p><text:s text:c="2"/>2 124 705</text:p>
          </table:table-cell>
          <table:table-cell office:value-type="float" office:value="57175" table:style-name="ce24">
            <text:p><text:s text:c="3"/>57 175</text:p>
          </table:table-cell>
          <table:table-cell office:value-type="float" office:value="4642027" table:style-name="ce24">
            <text:p><text:s text:c="2"/>4 642 027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796354" table:style-name="ce24">
            <text:p><text:s text:c="3"/>796 354</text:p>
          </table:table-cell>
          <table:table-cell office:value-type="float" office:value="160078831" table:style-name="ce24">
            <text:p><text:s text:c="2"/>160 078 831</text:p>
          </table:table-cell>
          <table:table-cell office:value-type="float" office:value="5967" table:style-name="ce24">
            <text:p><text:s text:c="3"/>5 967</text:p>
          </table:table-cell>
          <table:table-cell office:value-type="float" office:value="2727521" table:style-name="ce24">
            <text:p><text:s text:c="2"/>2 727 521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1186493" table:style-name="ce24">
            <text:p><text:s text:c="2"/>1 186 493</text:p>
          </table:table-cell>
          <table:table-cell office:value-type="float" office:value="46524" table:style-name="ce24">
            <text:p><text:s text:c="3"/>46 524</text:p>
          </table:table-cell>
          <table:table-cell office:value-type="float" office:value="13141115" table:style-name="ce24">
            <text:p><text:s text:c="2"/>13 141 115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108329" table:style-name="ce24">
            <text:p><text:s text:c="3"/>108 329</text:p>
          </table:table-cell>
          <table:table-cell office:value-type="float" office:value="3484" table:style-name="ce24">
            <text:p><text:s text:c="3"/>3 484</text:p>
          </table:table-cell>
          <table:table-cell office:value-type="float" office:value="1412258" table:style-name="ce24">
            <text:p><text:s text:c="2"/>1 412 258</text:p>
          </table:table-cell>
          <table:table-cell office:value-type="float" office:value="68641" table:style-name="ce24">
            <text:p><text:s text:c="3"/>68 641</text:p>
          </table:table-cell>
          <table:table-cell office:value-type="float" office:value="33012853" table:style-name="ce24">
            <text:p><text:s text:c="2"/>33 012 853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452951" table:style-name="ce24">
            <text:p><text:s text:c="3"/>452 951</text:p>
          </table:table-cell>
          <table:table-cell office:value-type="float" office:value="69939675" table:style-name="ce24">
            <text:p><text:s text:c="2"/>69 939 675</text:p>
          </table:table-cell>
          <table:table-cell office:value-type="float" office:value="26691" table:style-name="ce24">
            <text:p><text:s text:c="3"/>26 691</text:p>
          </table:table-cell>
          <table:table-cell office:value-type="float" office:value="5696884" table:style-name="ce24">
            <text:p><text:s text:c="2"/>5 696 884</text:p>
          </table:table-cell>
          <table:table-cell office:value-type="float" office:value="64645" table:style-name="ce24">
            <text:p><text:s text:c="3"/>64 645</text:p>
          </table:table-cell>
          <table:table-cell office:value-type="float" office:value="9782861" table:style-name="ce24">
            <text:p><text:s text:c="2"/>9 782 861</text:p>
          </table:table-cell>
          <table:table-cell office:value-type="float" office:value="5729" table:style-name="ce24">
            <text:p><text:s text:c="3"/>5 729</text:p>
          </table:table-cell>
          <table:table-cell office:value-type="float" office:value="1807758" table:style-name="ce24">
            <text:p><text:s text:c="2"/>1 807 758</text:p>
          </table:table-cell>
          <table:table-cell office:value-type="float" office:value="2686" table:style-name="ce24">
            <text:p><text:s text:c="3"/>2 686</text:p>
          </table:table-cell>
          <table:table-cell office:value-type="float" office:value="4557045" table:style-name="ce24">
            <text:p><text:s text:c="2"/>4 557 045</text:p>
          </table:table-cell>
          <table:table-cell office:value-type="float" office:value="3477" table:style-name="ce24">
            <text:p><text:s text:c="3"/>3 477</text:p>
          </table:table-cell>
          <table:table-cell office:value-type="float" office:value="928157" table:style-name="ce24">
            <text:p><text:s text:c="3"/>928 157</text:p>
          </table:table-cell>
          <table:table-cell office:value-type="float" office:value="15528" table:style-name="ce24">
            <text:p><text:s text:c="3"/>15 528</text:p>
          </table:table-cell>
          <table:table-cell office:value-type="float" office:value="3355527" table:style-name="ce24">
            <text:p><text:s text:c="2"/>3 355 527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23190" table:style-name="ce24">
            <text:p><text:s text:c="3"/>23 190</text:p>
          </table:table-cell>
          <table:table-cell office:value-type="float" office:value="5624735" table:style-name="ce24">
            <text:p><text:s text:c="2"/>5 624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60516" table:style-name="ce24">
            <text:p><text:s text:c="3"/>60 5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493" table:style-name="ce24">
            <text:p><text:s text:c="3"/>17 493</text:p>
          </table:table-cell>
          <table:table-cell office:value-type="float" office:value="2106565" table:style-name="ce24">
            <text:p><text:s text:c="2"/>2 106 565</text:p>
          </table:table-cell>
          <table:table-cell office:value-type="float" office:value="56979" table:style-name="ce24">
            <text:p><text:s text:c="3"/>56 979</text:p>
          </table:table-cell>
          <table:table-cell office:value-type="float" office:value="4630440" table:style-name="ce24">
            <text:p><text:s text:c="2"/>4 630 4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136702" table:style-name="ce24">
            <text:p><text:s text:c="3"/>136 702</text:p>
          </table:table-cell>
          <table:table-cell office:value-type="float" office:value="26354034" table:style-name="ce24">
            <text:p><text:s text:c="2"/>26 354 034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102154" table:style-name="ce24">
            <text:p><text:s text:c="3"/>102 15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9312" table:style-name="ce24">
            <text:p><text:s text:c="3"/>59 312</text:p>
          </table:table-cell>
          <table:table-cell office:value-type="float" office:value="6507" table:style-name="ce24">
            <text:p><text:s text:c="3"/>6 507</text:p>
          </table:table-cell>
          <table:table-cell office:value-type="float" office:value="3180544" table:style-name="ce24">
            <text:p><text:s text:c="2"/>3 180 54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710" table:style-name="ce24">
            <text:p><text:s text:c="3"/>5 71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47399" table:style-name="ce24">
            <text:p><text:s text:c="3"/>147 399</text:p>
          </table:table-cell>
          <table:table-cell office:value-type="float" office:value="12503" table:style-name="ce24">
            <text:p><text:s text:c="3"/>12 503</text:p>
          </table:table-cell>
          <table:table-cell office:value-type="float" office:value="4450473" table:style-name="ce24">
            <text:p><text:s text:c="2"/>4 450 473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78699" table:style-name="ce24">
            <text:p><text:s text:c="3"/>78 699</text:p>
          </table:table-cell>
          <table:table-cell office:value-type="float" office:value="11946142" table:style-name="ce24">
            <text:p><text:s text:c="2"/>11 946 142</text:p>
          </table:table-cell>
          <table:table-cell office:value-type="float" office:value="10687" table:style-name="ce24">
            <text:p><text:s text:c="3"/>10 687</text:p>
          </table:table-cell>
          <table:table-cell office:value-type="float" office:value="626268" table:style-name="ce24">
            <text:p><text:s text:c="3"/>626 268</text:p>
          </table:table-cell>
          <table:table-cell office:value-type="float" office:value="9239" table:style-name="ce24">
            <text:p><text:s text:c="3"/>9 239</text:p>
          </table:table-cell>
          <table:table-cell office:value-type="float" office:value="1435932" table:style-name="ce24">
            <text:p><text:s text:c="2"/>1 435 932</text:p>
          </table:table-cell>
          <table:table-cell office:value-type="float" office:value="1237" table:style-name="ce24">
            <text:p><text:s text:c="3"/>1 237</text:p>
          </table:table-cell>
          <table:table-cell office:value-type="float" office:value="443441" table:style-name="ce24">
            <text:p><text:s text:c="3"/>443 441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1518869" table:style-name="ce24">
            <text:p><text:s text:c="2"/>1 518 869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6327" table:style-name="ce24">
            <text:p><text:s text:c="3"/>46 327</text:p>
          </table:table-cell>
          <table:table-cell office:value-type="float" office:value="2648" table:style-name="ce24">
            <text:p><text:s text:c="3"/>2 648</text:p>
          </table:table-cell>
          <table:table-cell office:value-type="float" office:value="646227" table:style-name="ce24">
            <text:p><text:s text:c="3"/>646 227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2934" table:style-name="ce24">
            <text:p><text:s text:c="3"/>2 934</text:p>
          </table:table-cell>
          <table:table-cell office:value-type="float" office:value="657139" table:style-name="ce24">
            <text:p><text:s text:c="3"/>657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648" table:style-name="ce24">
            <text:p><text:s text:c="3"/>7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345251" table:style-name="ce24">
            <text:p><text:s text:c="3"/>345 251</text:p>
          </table:table-cell>
          <table:table-cell office:value-type="float" office:value="8089" table:style-name="ce24">
            <text:p><text:s text:c="3"/>8 089</text:p>
          </table:table-cell>
          <table:table-cell office:value-type="float" office:value="735197" table:style-name="ce24">
            <text:p><text:s text:c="3"/>735 1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55689" table:style-name="ce24">
            <text:p><text:s text:c="3"/>55 689</text:p>
          </table:table-cell>
          <table:table-cell office:value-type="float" office:value="11814778" table:style-name="ce24">
            <text:p><text:s text:c="2"/>11 814 77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4282" table:style-name="ce24">
            <text:p><text:s text:c="3"/>64 2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149754" table:style-name="ce24">
            <text:p><text:s text:c="3"/>149 75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0760" table:style-name="ce24">
            <text:p><text:s text:c="3"/>30 760</text:p>
          </table:table-cell>
          <table:table-cell office:value-type="float" office:value="2019" table:style-name="ce24">
            <text:p><text:s text:c="3"/>2 019</text:p>
          </table:table-cell>
          <table:table-cell office:value-type="float" office:value="1037475" table:style-name="ce24">
            <text:p><text:s text:c="2"/>1 037 475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28817" table:style-name="ce24">
            <text:p><text:s text:c="3"/>28 817</text:p>
          </table:table-cell>
          <table:table-cell office:value-type="float" office:value="6276335" table:style-name="ce24">
            <text:p><text:s text:c="2"/>6 276 335</text:p>
          </table:table-cell>
          <table:table-cell office:value-type="float" office:value="5378" table:style-name="ce24">
            <text:p><text:s text:c="3"/>5 378</text:p>
          </table:table-cell>
          <table:table-cell office:value-type="float" office:value="252763" table:style-name="ce24">
            <text:p><text:s text:c="3"/>252 763</text:p>
          </table:table-cell>
          <table:table-cell office:value-type="float" office:value="8063" table:style-name="ce24">
            <text:p><text:s text:c="3"/>8 063</text:p>
          </table:table-cell>
          <table:table-cell office:value-type="float" office:value="1487757" table:style-name="ce24">
            <text:p><text:s text:c="2"/>1 487 757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255666" table:style-name="ce24">
            <text:p><text:s text:c="3"/>255 666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391694" table:style-name="ce24">
            <text:p><text:s text:c="3"/>391 694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53194" table:style-name="ce24">
            <text:p><text:s text:c="3"/>53 194</text:p>
          </table:table-cell>
          <table:table-cell office:value-type="float" office:value="1643" table:style-name="ce24">
            <text:p><text:s text:c="3"/>1 643</text:p>
          </table:table-cell>
          <table:table-cell office:value-type="float" office:value="548632" table:style-name="ce24">
            <text:p><text:s text:c="3"/>548 632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1129" table:style-name="ce24">
            <text:p><text:s text:c="3"/>1 129</text:p>
          </table:table-cell>
          <table:table-cell office:value-type="float" office:value="267524" table:style-name="ce24">
            <text:p><text:s text:c="3"/>267 5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917" table:style-name="ce24">
            <text:p><text:s text:c="3"/>8 9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8" table:style-name="ce24">
            <text:p><text:s text:c="3"/>1 958</text:p>
          </table:table-cell>
          <table:table-cell office:value-type="float" office:value="317577" table:style-name="ce24">
            <text:p><text:s text:c="3"/>317 577</text:p>
          </table:table-cell>
          <table:table-cell office:value-type="float" office:value="4551" table:style-name="ce24">
            <text:p><text:s text:c="3"/>4 551</text:p>
          </table:table-cell>
          <table:table-cell office:value-type="float" office:value="657396" table:style-name="ce24">
            <text:p><text:s text:c="3"/>657 3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8363" table:style-name="ce24">
            <text:p><text:s text:c="3"/>48 363</text:p>
          </table:table-cell>
          <table:table-cell office:value-type="float" office:value="12312802" table:style-name="ce24">
            <text:p><text:s text:c="2"/>12 312 80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92046" table:style-name="ce24">
            <text:p><text:s text:c="3"/>92 04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840" table:style-name="ce24">
            <text:p><text:s text:c="3"/>4 840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787426" table:style-name="ce24">
            <text:p><text:s text:c="3"/>787 42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113520" table:style-name="ce24">
            <text:p><text:s text:c="3"/>113 520</text:p>
          </table:table-cell>
          <table:table-cell office:value-type="float" office:value="5418" table:style-name="ce24">
            <text:p><text:s text:c="3"/>5 418</text:p>
          </table:table-cell>
          <table:table-cell office:value-type="float" office:value="2315240" table:style-name="ce24">
            <text:p><text:s text:c="2"/>2 315 240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26582" table:style-name="ce24">
            <text:p><text:s text:c="3"/>26 582</text:p>
          </table:table-cell>
          <table:table-cell office:value-type="float" office:value="5254394" table:style-name="ce24">
            <text:p><text:s text:c="2"/>5 254 394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335447" table:style-name="ce24">
            <text:p><text:s text:c="3"/>335 447</text:p>
          </table:table-cell>
          <table:table-cell office:value-type="float" office:value="5057" table:style-name="ce24">
            <text:p><text:s text:c="3"/>5 057</text:p>
          </table:table-cell>
          <table:table-cell office:value-type="float" office:value="1569038" table:style-name="ce24">
            <text:p><text:s text:c="2"/>1 569 038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90947" table:style-name="ce24">
            <text:p><text:s text:c="3"/>90 947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517320" table:style-name="ce24">
            <text:p><text:s text:c="3"/>517 320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93677" table:style-name="ce24">
            <text:p><text:s text:c="3"/>93 677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36390" table:style-name="ce24">
            <text:p><text:s text:c="3"/>236 390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1496" table:style-name="ce24">
            <text:p><text:s text:c="3"/>1 496</text:p>
          </table:table-cell>
          <table:table-cell office:value-type="float" office:value="386171" table:style-name="ce24">
            <text:p><text:s text:c="3"/>386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11" table:style-name="ce24">
            <text:p><text:s text:c="3"/>2 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4" table:style-name="ce24">
            <text:p><text:s text:c="3"/>1 264</text:p>
          </table:table-cell>
          <table:table-cell office:value-type="float" office:value="134372" table:style-name="ce24">
            <text:p><text:s text:c="3"/>134 372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376583" table:style-name="ce24">
            <text:p><text:s text:c="3"/>376 5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02923" table:style-name="ce24">
            <text:p><text:s text:c="3"/>102 923</text:p>
          </table:table-cell>
          <table:table-cell office:value-type="float" office:value="18295064" table:style-name="ce24">
            <text:p><text:s text:c="2"/>18 295 064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189040" table:style-name="ce24">
            <text:p><text:s text:c="3"/>189 04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14586" table:style-name="ce24">
            <text:p><text:s text:c="3"/>114 586</text:p>
          </table:table-cell>
          <table:table-cell office:value-type="float" office:value="12654" table:style-name="ce24">
            <text:p><text:s text:c="3"/>12 654</text:p>
          </table:table-cell>
          <table:table-cell office:value-type="float" office:value="2404760" table:style-name="ce24">
            <text:p><text:s text:c="2"/>2 404 7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65" table:style-name="ce24">
            <text:p><text:s text:c="3"/>3 26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48525" table:style-name="ce24">
            <text:p><text:s text:c="3"/>148 525</text:p>
          </table:table-cell>
          <table:table-cell office:value-type="float" office:value="7716" table:style-name="ce24">
            <text:p><text:s text:c="3"/>7 716</text:p>
          </table:table-cell>
          <table:table-cell office:value-type="float" office:value="3071209" table:style-name="ce24">
            <text:p><text:s text:c="2"/>3 071 209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57757" table:style-name="ce24">
            <text:p><text:s text:c="3"/>57 757</text:p>
          </table:table-cell>
          <table:table-cell office:value-type="float" office:value="8184224" table:style-name="ce24">
            <text:p><text:s text:c="2"/>8 184 224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676416" table:style-name="ce24">
            <text:p><text:s text:c="3"/>676 416</text:p>
          </table:table-cell>
          <table:table-cell office:value-type="float" office:value="7308" table:style-name="ce24">
            <text:p><text:s text:c="3"/>7 308</text:p>
          </table:table-cell>
          <table:table-cell office:value-type="float" office:value="1000824" table:style-name="ce24">
            <text:p><text:s text:c="2"/>1 000 824</text:p>
          </table:table-cell>
          <table:table-cell office:value-type="float" office:value="654" table:style-name="ce24">
            <text:p><text:s text:c="4"/>654</text:p>
          </table:table-cell>
          <table:table-cell office:value-type="float" office:value="170056" table:style-name="ce24">
            <text:p><text:s text:c="3"/>170 056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443330" table:style-name="ce24">
            <text:p><text:s text:c="3"/>443 330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89418" table:style-name="ce24">
            <text:p><text:s text:c="3"/>89 418</text:p>
          </table:table-cell>
          <table:table-cell office:value-type="float" office:value="2101" table:style-name="ce24">
            <text:p><text:s text:c="3"/>2 101</text:p>
          </table:table-cell>
          <table:table-cell office:value-type="float" office:value="408884" table:style-name="ce24">
            <text:p><text:s text:c="3"/>408 884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3023" table:style-name="ce24">
            <text:p><text:s text:c="3"/>3 023</text:p>
          </table:table-cell>
          <table:table-cell office:value-type="float" office:value="647257" table:style-name="ce24">
            <text:p><text:s text:c="3"/>647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65" table:style-name="ce24">
            <text:p><text:s text:c="3"/>3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217883" table:style-name="ce24">
            <text:p><text:s text:c="3"/>217 883</text:p>
          </table:table-cell>
          <table:table-cell office:value-type="float" office:value="6390" table:style-name="ce24">
            <text:p><text:s text:c="3"/>6 390</text:p>
          </table:table-cell>
          <table:table-cell office:value-type="float" office:value="521821" table:style-name="ce24">
            <text:p><text:s text:c="3"/>521 8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59938" table:style-name="ce24">
            <text:p><text:s text:c="3"/>59 938</text:p>
          </table:table-cell>
          <table:table-cell office:value-type="float" office:value="11720179" table:style-name="ce24">
            <text:p><text:s text:c="2"/>11 720 179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228024" table:style-name="ce24">
            <text:p><text:s text:c="3"/>228 024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8433" table:style-name="ce24">
            <text:p><text:s text:c="3"/>48 433</text:p>
          </table:table-cell>
          <table:table-cell office:value-type="float" office:value="4130" table:style-name="ce24">
            <text:p><text:s text:c="3"/>4 130</text:p>
          </table:table-cell>
          <table:table-cell office:value-type="float" office:value="1338382" table:style-name="ce24">
            <text:p><text:s text:c="2"/>1 338 38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033" table:style-name="ce24">
            <text:p><text:s text:c="3"/>26 03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90225" table:style-name="ce24">
            <text:p><text:s text:c="3"/>90 225</text:p>
          </table:table-cell>
          <table:table-cell office:value-type="float" office:value="5132" table:style-name="ce24">
            <text:p><text:s text:c="3"/>5 132</text:p>
          </table:table-cell>
          <table:table-cell office:value-type="float" office:value="2451755" table:style-name="ce24">
            <text:p><text:s text:c="2"/>2 451 755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4583" table:style-name="ce24">
            <text:p><text:s text:c="3"/>34 583</text:p>
          </table:table-cell>
          <table:table-cell office:value-type="float" office:value="5198843" table:style-name="ce24">
            <text:p><text:s text:c="2"/>5 198 843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69056" table:style-name="ce24">
            <text:p><text:s text:c="3"/>169 056</text:p>
          </table:table-cell>
          <table:table-cell office:value-type="float" office:value="5443" table:style-name="ce24">
            <text:p><text:s text:c="3"/>5 443</text:p>
          </table:table-cell>
          <table:table-cell office:value-type="float" office:value="657332" table:style-name="ce24">
            <text:p><text:s text:c="3"/>657 332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97814" table:style-name="ce24">
            <text:p><text:s text:c="3"/>97 814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69157" table:style-name="ce24">
            <text:p><text:s text:c="3"/>269 157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51060" table:style-name="ce24">
            <text:p><text:s text:c="3"/>51 060</text:p>
          </table:table-cell>
          <table:table-cell office:value-type="float" office:value="1371" table:style-name="ce24">
            <text:p><text:s text:c="3"/>1 371</text:p>
          </table:table-cell>
          <table:table-cell office:value-type="float" office:value="248711" table:style-name="ce24">
            <text:p><text:s text:c="3"/>248 711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1745" table:style-name="ce24">
            <text:p><text:s text:c="3"/>1 745</text:p>
          </table:table-cell>
          <table:table-cell office:value-type="float" office:value="291495" table:style-name="ce24">
            <text:p><text:s text:c="3"/>291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449" table:style-name="ce24">
            <text:p><text:s text:c="3"/>8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9" table:style-name="ce24">
            <text:p><text:s text:c="3"/>1 329</text:p>
          </table:table-cell>
          <table:table-cell office:value-type="float" office:value="197603" table:style-name="ce24">
            <text:p><text:s text:c="3"/>197 603</text:p>
          </table:table-cell>
          <table:table-cell office:value-type="float" office:value="4090" table:style-name="ce24">
            <text:p><text:s text:c="3"/>4 090</text:p>
          </table:table-cell>
          <table:table-cell office:value-type="float" office:value="347807" table:style-name="ce24">
            <text:p><text:s text:c="3"/>347 8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110704" table:style-name="ce24">
            <text:p><text:s text:c="3"/>110 704</text:p>
          </table:table-cell>
          <table:table-cell office:value-type="float" office:value="24270904" table:style-name="ce24">
            <text:p><text:s text:c="2"/>24 270 904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209594" table:style-name="ce24">
            <text:p><text:s text:c="3"/>209 594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40584" table:style-name="ce24">
            <text:p><text:s text:c="3"/>140 584</text:p>
          </table:table-cell>
          <table:table-cell office:value-type="float" office:value="2705" table:style-name="ce24">
            <text:p><text:s text:c="3"/>2 705</text:p>
          </table:table-cell>
          <table:table-cell office:value-type="float" office:value="1059607" table:style-name="ce24">
            <text:p><text:s text:c="2"/>1 059 60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920" table:style-name="ce24">
            <text:p><text:s text:c="3"/>5 920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216252" table:style-name="ce24">
            <text:p><text:s text:c="3"/>216 252</text:p>
          </table:table-cell>
          <table:table-cell office:value-type="float" office:value="10433" table:style-name="ce24">
            <text:p><text:s text:c="3"/>10 433</text:p>
          </table:table-cell>
          <table:table-cell office:value-type="float" office:value="5628084" table:style-name="ce24">
            <text:p><text:s text:c="2"/>5 628 084</text:p>
          </table:table-cell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66425" table:style-name="ce24">
            <text:p><text:s text:c="3"/>66 425</text:p>
          </table:table-cell>
          <table:table-cell office:value-type="float" office:value="11808019" table:style-name="ce24">
            <text:p><text:s text:c="2"/>11 808 019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829551" table:style-name="ce24">
            <text:p><text:s text:c="3"/>829 551</text:p>
          </table:table-cell>
          <table:table-cell office:value-type="float" office:value="8638" table:style-name="ce24">
            <text:p><text:s text:c="3"/>8 638</text:p>
          </table:table-cell>
          <table:table-cell office:value-type="float" office:value="1118713" table:style-name="ce24">
            <text:p><text:s text:c="2"/>1 118 713</text:p>
          </table:table-cell>
          <table:table-cell office:value-type="float" office:value="986" table:style-name="ce24">
            <text:p><text:s text:c="4"/>986</text:p>
          </table:table-cell>
          <table:table-cell office:value-type="float" office:value="307805" table:style-name="ce24">
            <text:p><text:s text:c="3"/>307 80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31047" table:style-name="ce24">
            <text:p><text:s text:c="3"/>531 047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99593" table:style-name="ce24">
            <text:p><text:s text:c="3"/>99 593</text:p>
          </table:table-cell>
          <table:table-cell office:value-type="float" office:value="2567" table:style-name="ce24">
            <text:p><text:s text:c="3"/>2 567</text:p>
          </table:table-cell>
          <table:table-cell office:value-type="float" office:value="475594" table:style-name="ce24">
            <text:p><text:s text:c="3"/>475 594</text:p>
          </table:table-cell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4344" table:style-name="ce24">
            <text:p><text:s text:c="3"/>4 344</text:p>
          </table:table-cell>
          <table:table-cell office:value-type="float" office:value="1001763" table:style-name="ce24">
            <text:p><text:s text:c="2"/>1 001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231" table:style-name="ce24">
            <text:p><text:s text:c="3"/>4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7" table:style-name="ce24">
            <text:p><text:s text:c="3"/>2 087</text:p>
          </table:table-cell>
          <table:table-cell office:value-type="float" office:value="158865" table:style-name="ce24">
            <text:p><text:s text:c="3"/>158 865</text:p>
          </table:table-cell>
          <table:table-cell office:value-type="float" office:value="8342" table:style-name="ce24">
            <text:p><text:s text:c="3"/>8 342</text:p>
          </table:table-cell>
          <table:table-cell office:value-type="float" office:value="675682" table:style-name="ce24">
            <text:p><text:s text:c="3"/>675 6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3085" table:style-name="ce24">
            <text:p><text:s text:c="3"/>23 085</text:p>
          </table:table-cell>
          <table:table-cell office:value-type="float" office:value="4688732" table:style-name="ce24">
            <text:p><text:s text:c="2"/>4 688 732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152381" table:style-name="ce24">
            <text:p><text:s text:c="3"/>152 381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20812" table:style-name="ce24">
            <text:p><text:s text:c="3"/>120 812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332079" table:style-name="ce24">
            <text:p><text:s text:c="3"/>332 0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210" table:style-name="ce24">
            <text:p><text:s text:c="3"/>23 210</text:p>
          </table:table-cell>
          <table:table-cell office:value-type="float" office:value="2305" table:style-name="ce24">
            <text:p><text:s text:c="3"/>2 305</text:p>
          </table:table-cell>
          <table:table-cell office:value-type="float" office:value="1169671" table:style-name="ce24">
            <text:p><text:s text:c="2"/>1 169 671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2322" table:style-name="ce24">
            <text:p><text:s text:c="3"/>12 322</text:p>
          </table:table-cell>
          <table:table-cell office:value-type="float" office:value="1689358" table:style-name="ce24">
            <text:p><text:s text:c="2"/>1 689 358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28384" table:style-name="ce24">
            <text:p><text:s text:c="3"/>128 384</text:p>
          </table:table-cell>
          <table:table-cell office:value-type="float" office:value="2172" table:style-name="ce24">
            <text:p><text:s text:c="3"/>2 172</text:p>
          </table:table-cell>
          <table:table-cell office:value-type="float" office:value="289178" table:style-name="ce24">
            <text:p><text:s text:c="3"/>289 178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7486" table:style-name="ce24">
            <text:p><text:s text:c="3"/>17 48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523" table:style-name="ce24">
            <text:p><text:s text:c="3"/>56 52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123759" table:style-name="ce24">
            <text:p><text:s text:c="3"/>123 759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10064" table:style-name="ce24">
            <text:p><text:s text:c="3"/>110 064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818" table:style-name="ce24">
            <text:p><text:s text:c="4"/>818</text:p>
          </table:table-cell>
          <table:table-cell office:value-type="float" office:value="257495" table:style-name="ce24">
            <text:p><text:s text:c="3"/>257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69703" table:style-name="ce24">
            <text:p><text:s text:c="3"/>69 703</text:p>
          </table:table-cell>
          <table:table-cell office:value-type="float" office:value="1786" table:style-name="ce24">
            <text:p><text:s text:c="3"/>1 786</text:p>
          </table:table-cell>
          <table:table-cell office:value-type="float" office:value="136147" table:style-name="ce24">
            <text:p><text:s text:c="3"/>136 1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5399" table:style-name="ce24">
            <text:p><text:s text:c="3"/>15 399</text:p>
          </table:table-cell>
          <table:table-cell office:value-type="float" office:value="2884362" table:style-name="ce24">
            <text:p><text:s text:c="2"/>2 884 36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9180" table:style-name="ce24">
            <text:p><text:s text:c="3"/>59 18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7569" table:style-name="ce24">
            <text:p><text:s text:c="3"/>27 569</text:p>
          </table:table-cell>
          <table:table-cell office:value-type="float" office:value="922" table:style-name="ce24">
            <text:p><text:s text:c="4"/>922</text:p>
          </table:table-cell>
          <table:table-cell office:value-type="float" office:value="194812" table:style-name="ce24">
            <text:p><text:s text:c="3"/>194 81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4485" table:style-name="ce24">
            <text:p><text:s text:c="3"/>34 485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738373" table:style-name="ce24">
            <text:p><text:s text:c="3"/>738 373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7657" table:style-name="ce24">
            <text:p><text:s text:c="3"/>7 657</text:p>
          </table:table-cell>
          <table:table-cell office:value-type="float" office:value="1079214" table:style-name="ce24">
            <text:p><text:s text:c="2"/>1 079 214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53" table:style-name="ce24">
            <text:p><text:s text:c="3"/>128 453</text:p>
          </table:table-cell>
          <table:table-cell office:value-type="float" office:value="1662" table:style-name="ce24">
            <text:p><text:s text:c="3"/>1 662</text:p>
          </table:table-cell>
          <table:table-cell office:value-type="float" office:value="185322" table:style-name="ce24">
            <text:p><text:s text:c="3"/>185 32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9421" table:style-name="ce24">
            <text:p><text:s text:c="3"/>19 42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2505" table:style-name="ce24">
            <text:p><text:s text:c="3"/>42 505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0094" table:style-name="ce24">
            <text:p><text:s text:c="3"/>20 094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50643" table:style-name="ce24">
            <text:p><text:s text:c="3"/>50 643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805" table:style-name="ce24">
            <text:p><text:s text:c="4"/>805</text:p>
          </table:table-cell>
          <table:table-cell office:value-type="float" office:value="157271" table:style-name="ce24">
            <text:p><text:s text:c="3"/>157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616" table:style-name="ce24">
            <text:p><text:s text:c="3"/>5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34792" table:style-name="ce24">
            <text:p><text:s text:c="3"/>34 792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105153" table:style-name="ce24">
            <text:p><text:s text:c="3"/>105 1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731" table:style-name="ce24">
            <text:p><text:s text:c="3"/>31 731</text:p>
          </table:table-cell>
          <table:table-cell office:value-type="float" office:value="4296271" table:style-name="ce24">
            <text:p><text:s text:c="2"/>4 296 271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89544" table:style-name="ce24">
            <text:p><text:s text:c="3"/>89 544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41187" table:style-name="ce24">
            <text:p><text:s text:c="3"/>41 187</text:p>
          </table:table-cell>
          <table:table-cell office:value-type="float" office:value="3049" table:style-name="ce24">
            <text:p><text:s text:c="3"/>3 049</text:p>
          </table:table-cell>
          <table:table-cell office:value-type="float" office:value="331461" table:style-name="ce24">
            <text:p><text:s text:c="3"/>331 46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5266" table:style-name="ce24">
            <text:p><text:s text:c="3"/>85 266</text:p>
          </table:table-cell>
          <table:table-cell office:value-type="float" office:value="2953" table:style-name="ce24">
            <text:p><text:s text:c="3"/>2 953</text:p>
          </table:table-cell>
          <table:table-cell office:value-type="float" office:value="1356477" table:style-name="ce24">
            <text:p><text:s text:c="2"/>1 356 477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7772" table:style-name="ce24">
            <text:p><text:s text:c="3"/>17 772</text:p>
          </table:table-cell>
          <table:table-cell office:value-type="float" office:value="1493796" table:style-name="ce24">
            <text:p><text:s text:c="2"/>1 493 796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78865" table:style-name="ce24">
            <text:p><text:s text:c="3"/>178 865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175695" table:style-name="ce24">
            <text:p><text:s text:c="3"/>175 695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991" table:style-name="ce24">
            <text:p><text:s text:c="3"/>35 99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58275" table:style-name="ce24">
            <text:p><text:s text:c="3"/>58 275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4415" table:style-name="ce24">
            <text:p><text:s text:c="3"/>64 415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938" table:style-name="ce24">
            <text:p><text:s text:c="4"/>938</text:p>
          </table:table-cell>
          <table:table-cell office:value-type="float" office:value="194199" table:style-name="ce24">
            <text:p><text:s text:c="3"/>194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43134" table:style-name="ce24">
            <text:p><text:s text:c="3"/>43 134</text:p>
          </table:table-cell>
          <table:table-cell office:value-type="float" office:value="2621" table:style-name="ce24">
            <text:p><text:s text:c="3"/>2 621</text:p>
          </table:table-cell>
          <table:table-cell office:value-type="float" office:value="96948" table:style-name="ce24">
            <text:p><text:s text:c="3"/>96 9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4470" table:style-name="ce24">
            <text:p><text:s text:c="3"/>34 470</text:p>
          </table:table-cell>
          <table:table-cell office:value-type="float" office:value="7342838" table:style-name="ce24">
            <text:p><text:s text:c="2"/>7 342 838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255709" table:style-name="ce24">
            <text:p><text:s text:c="3"/>255 70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721" table:style-name="ce24">
            <text:p><text:s text:c="3"/>13 721</text:p>
          </table:table-cell>
          <table:table-cell office:value-type="float" office:value="4186" table:style-name="ce24">
            <text:p><text:s text:c="3"/>4 186</text:p>
          </table:table-cell>
          <table:table-cell office:value-type="float" office:value="1410315" table:style-name="ce24">
            <text:p><text:s text:c="2"/>1 410 31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48" table:style-name="ce24">
            <text:p><text:s text:c="3"/>2 748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102150" table:style-name="ce24">
            <text:p><text:s text:c="3"/>102 150</text:p>
          </table:table-cell>
          <table:table-cell office:value-type="float" office:value="2686" table:style-name="ce24">
            <text:p><text:s text:c="3"/>2 686</text:p>
          </table:table-cell>
          <table:table-cell office:value-type="float" office:value="1383601" table:style-name="ce24">
            <text:p><text:s text:c="2"/>1 383 601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20591" table:style-name="ce24">
            <text:p><text:s text:c="3"/>20 591</text:p>
          </table:table-cell>
          <table:table-cell office:value-type="float" office:value="3072895" table:style-name="ce24">
            <text:p><text:s text:c="2"/>3 072 895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232194" table:style-name="ce24">
            <text:p><text:s text:c="3"/>232 194</text:p>
          </table:table-cell>
          <table:table-cell office:value-type="float" office:value="1429" table:style-name="ce24">
            <text:p><text:s text:c="3"/>1 429</text:p>
          </table:table-cell>
          <table:table-cell office:value-type="float" office:value="159007" table:style-name="ce24">
            <text:p><text:s text:c="3"/>159 007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42358" table:style-name="ce24">
            <text:p><text:s text:c="3"/>42 358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8140" table:style-name="ce24">
            <text:p><text:s text:c="3"/>168 14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1950" table:style-name="ce24">
            <text:p><text:s text:c="3"/>31 950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78358" table:style-name="ce24">
            <text:p><text:s text:c="3"/>78 358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751" table:style-name="ce24">
            <text:p><text:s text:c="4"/>751</text:p>
          </table:table-cell>
          <table:table-cell office:value-type="float" office:value="156800" table:style-name="ce24">
            <text:p><text:s text:c="3"/>156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52595" table:style-name="ce24">
            <text:p><text:s text:c="3"/>52 595</text:p>
          </table:table-cell>
          <table:table-cell office:value-type="float" office:value="1984" table:style-name="ce24">
            <text:p><text:s text:c="3"/>1 984</text:p>
          </table:table-cell>
          <table:table-cell office:value-type="float" office:value="179422" table:style-name="ce24">
            <text:p><text:s text:c="3"/>179 4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679" table:style-name="ce24">
            <text:p><text:s text:c="3"/>27 679</text:p>
          </table:table-cell>
          <table:table-cell office:value-type="float" office:value="5449766" table:style-name="ce24">
            <text:p><text:s text:c="2"/>5 449 766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367412" table:style-name="ce24">
            <text:p><text:s text:c="3"/>367 412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51827" table:style-name="ce24">
            <text:p><text:s text:c="3"/>151 827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301253" table:style-name="ce24">
            <text:p><text:s text:c="3"/>301 25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6516" table:style-name="ce24">
            <text:p><text:s text:c="3"/>36 516</text:p>
          </table:table-cell>
          <table:table-cell office:value-type="float" office:value="1821" table:style-name="ce24">
            <text:p><text:s text:c="3"/>1 821</text:p>
          </table:table-cell>
          <table:table-cell office:value-type="float" office:value="1068484" table:style-name="ce24">
            <text:p><text:s text:c="2"/>1 068 484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16944" table:style-name="ce24">
            <text:p><text:s text:c="3"/>16 944</text:p>
          </table:table-cell>
          <table:table-cell office:value-type="float" office:value="2147166" table:style-name="ce24">
            <text:p><text:s text:c="2"/>2 147 166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409982" table:style-name="ce24">
            <text:p><text:s text:c="3"/>409 982</text:p>
          </table:table-cell>
          <table:table-cell office:value-type="float" office:value="1441" table:style-name="ce24">
            <text:p><text:s text:c="3"/>1 441</text:p>
          </table:table-cell>
          <table:table-cell office:value-type="float" office:value="223039" table:style-name="ce24">
            <text:p><text:s text:c="3"/>223 039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75278" table:style-name="ce24">
            <text:p><text:s text:c="3"/>75 27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5584" table:style-name="ce24">
            <text:p><text:s text:c="3"/>75 58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8581" table:style-name="ce24">
            <text:p><text:s text:c="3"/>18 581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5027" table:style-name="ce24">
            <text:p><text:s text:c="3"/>55 027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714" table:style-name="ce24">
            <text:p><text:s text:c="4"/>714</text:p>
          </table:table-cell>
          <table:table-cell office:value-type="float" office:value="248808" table:style-name="ce24">
            <text:p><text:s text:c="3"/>248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51546" table:style-name="ce24">
            <text:p><text:s text:c="3"/>151 546</text:p>
          </table:table-cell>
          <table:table-cell office:value-type="float" office:value="2268" table:style-name="ce24">
            <text:p><text:s text:c="3"/>2 268</text:p>
          </table:table-cell>
          <table:table-cell office:value-type="float" office:value="109812" table:style-name="ce24">
            <text:p><text:s text:c="3"/>109 8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1748" table:style-name="ce24">
            <text:p><text:s text:c="3"/>21 748</text:p>
          </table:table-cell>
          <table:table-cell office:value-type="float" office:value="6014850" table:style-name="ce24">
            <text:p><text:s text:c="2"/>6 014 850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00621" table:style-name="ce24">
            <text:p><text:s text:c="3"/>100 62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350" table:style-name="ce24">
            <text:p><text:s text:c="3"/>49 350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494643" table:style-name="ce24">
            <text:p><text:s text:c="3"/>494 64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570" table:style-name="ce24">
            <text:p><text:s text:c="3"/>5 57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57339" table:style-name="ce24">
            <text:p><text:s text:c="3"/>57 339</text:p>
          </table:table-cell>
          <table:table-cell office:value-type="float" office:value="2412" table:style-name="ce24">
            <text:p><text:s text:c="3"/>2 412</text:p>
          </table:table-cell>
          <table:table-cell office:value-type="float" office:value="1814395" table:style-name="ce24">
            <text:p><text:s text:c="2"/>1 814 395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3522" table:style-name="ce24">
            <text:p><text:s text:c="3"/>13 522</text:p>
          </table:table-cell>
          <table:table-cell office:value-type="float" office:value="2464449" table:style-name="ce24">
            <text:p><text:s text:c="2"/>2 464 449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338288" table:style-name="ce24">
            <text:p><text:s text:c="3"/>338 288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177444" table:style-name="ce24">
            <text:p><text:s text:c="3"/>177 44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0495" table:style-name="ce24">
            <text:p><text:s text:c="3"/>30 49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13" table:style-name="ce24">
            <text:p><text:s text:c="3"/>73 41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7083" table:style-name="ce24">
            <text:p><text:s text:c="3"/>27 083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52257" table:style-name="ce24">
            <text:p><text:s text:c="3"/>52 257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453" table:style-name="ce24">
            <text:p><text:s text:c="4"/>453</text:p>
          </table:table-cell>
          <table:table-cell office:value-type="float" office:value="181789" table:style-name="ce24">
            <text:p><text:s text:c="3"/>181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57108" table:style-name="ce24">
            <text:p><text:s text:c="3"/>57 108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89230" table:style-name="ce24">
            <text:p><text:s text:c="3"/>89 2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6912" table:style-name="ce24">
            <text:p><text:s text:c="3"/>16 912</text:p>
          </table:table-cell>
          <table:table-cell office:value-type="float" office:value="2991516" table:style-name="ce24">
            <text:p><text:s text:c="2"/>2 991 516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62548" table:style-name="ce24">
            <text:p><text:s text:c="3"/>62 54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023" table:style-name="ce24">
            <text:p><text:s text:c="3"/>29 023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306916" table:style-name="ce24">
            <text:p><text:s text:c="3"/>306 91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3072" table:style-name="ce24">
            <text:p><text:s text:c="3"/>33 072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988745" table:style-name="ce24">
            <text:p><text:s text:c="3"/>988 745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0180" table:style-name="ce24">
            <text:p><text:s text:c="3"/>10 180</text:p>
          </table:table-cell>
          <table:table-cell office:value-type="float" office:value="1148478" table:style-name="ce24">
            <text:p><text:s text:c="2"/>1 148 47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0913" table:style-name="ce24">
            <text:p><text:s text:c="3"/>40 913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67124" table:style-name="ce24">
            <text:p><text:s text:c="3"/>67 12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83" table:style-name="ce24">
            <text:p><text:s text:c="3"/>9 68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404" table:style-name="ce24">
            <text:p><text:s text:c="3"/>8 40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1046" table:style-name="ce24">
            <text:p><text:s text:c="3"/>31 046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618" table:style-name="ce24">
            <text:p><text:s text:c="4"/>618</text:p>
          </table:table-cell>
          <table:table-cell office:value-type="float" office:value="139254" table:style-name="ce24">
            <text:p><text:s text:c="3"/>139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6215" table:style-name="ce24">
            <text:p><text:s text:c="3"/>16 215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50003" table:style-name="ce24">
            <text:p><text:s text:c="3"/>50 0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8086" table:style-name="ce24">
            <text:p><text:s text:c="3"/>28 086</text:p>
          </table:table-cell>
          <table:table-cell office:value-type="float" office:value="5312811" table:style-name="ce24">
            <text:p><text:s text:c="2"/>5 312 811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186645" table:style-name="ce24">
            <text:p><text:s text:c="3"/>186 645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8825" table:style-name="ce24">
            <text:p><text:s text:c="3"/>98 825</text:p>
          </table:table-cell>
          <table:table-cell office:value-type="float" office:value="1142" table:style-name="ce24">
            <text:p><text:s text:c="3"/>1 142</text:p>
          </table:table-cell>
          <table:table-cell office:value-type="float" office:value="125661" table:style-name="ce24">
            <text:p><text:s text:c="3"/>125 66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24" table:style-name="ce24">
            <text:p><text:s text:c="3"/>7 42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9510" table:style-name="ce24">
            <text:p><text:s text:c="3"/>99 510</text:p>
          </table:table-cell>
          <table:table-cell office:value-type="float" office:value="2912" table:style-name="ce24">
            <text:p><text:s text:c="3"/>2 912</text:p>
          </table:table-cell>
          <table:table-cell office:value-type="float" office:value="1418812" table:style-name="ce24">
            <text:p><text:s text:c="2"/>1 418 812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6732" table:style-name="ce24">
            <text:p><text:s text:c="3"/>16 732</text:p>
          </table:table-cell>
          <table:table-cell office:value-type="float" office:value="2314704" table:style-name="ce24">
            <text:p><text:s text:c="2"/>2 314 704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14860" table:style-name="ce24">
            <text:p><text:s text:c="3"/>214 860</text:p>
          </table:table-cell>
          <table:table-cell office:value-type="float" office:value="1411" table:style-name="ce24">
            <text:p><text:s text:c="3"/>1 411</text:p>
          </table:table-cell>
          <table:table-cell office:value-type="float" office:value="178942" table:style-name="ce24">
            <text:p><text:s text:c="3"/>178 942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5629" table:style-name="ce24">
            <text:p><text:s text:c="3"/>35 62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236" table:style-name="ce24">
            <text:p><text:s text:c="3"/>89 236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4503" table:style-name="ce24">
            <text:p><text:s text:c="3"/>34 50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80148" table:style-name="ce24">
            <text:p><text:s text:c="3"/>80 148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744" table:style-name="ce24">
            <text:p><text:s text:c="4"/>744</text:p>
          </table:table-cell>
          <table:table-cell office:value-type="float" office:value="208958" table:style-name="ce24">
            <text:p><text:s text:c="3"/>208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6" table:style-name="ce24">
            <text:p><text:s text:c="3"/>1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83085" table:style-name="ce24">
            <text:p><text:s text:c="3"/>83 085</text:p>
          </table:table-cell>
          <table:table-cell office:value-type="float" office:value="2227" table:style-name="ce24">
            <text:p><text:s text:c="3"/>2 227</text:p>
          </table:table-cell>
          <table:table-cell office:value-type="float" office:value="134813" table:style-name="ce24">
            <text:p><text:s text:c="3"/>134 8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580" table:style-name="ce24">
            <text:p><text:s text:c="3"/>17 580</text:p>
          </table:table-cell>
          <table:table-cell office:value-type="float" office:value="2244198" table:style-name="ce24">
            <text:p><text:s text:c="2"/>2 244 198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30412" table:style-name="ce24">
            <text:p><text:s text:c="3"/>130 412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71787" table:style-name="ce24">
            <text:p><text:s text:c="3"/>71 787</text:p>
          </table:table-cell>
          <table:table-cell office:value-type="float" office:value="1151" table:style-name="ce24">
            <text:p><text:s text:c="3"/>1 151</text:p>
          </table:table-cell>
          <table:table-cell office:value-type="float" office:value="140563" table:style-name="ce24">
            <text:p><text:s text:c="3"/>140 56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7864" table:style-name="ce24">
            <text:p><text:s text:c="3"/>27 864</text:p>
          </table:table-cell>
          <table:table-cell office:value-type="float" office:value="874" table:style-name="ce24">
            <text:p><text:s text:c="4"/>874</text:p>
          </table:table-cell>
          <table:table-cell office:value-type="float" office:value="452904" table:style-name="ce24">
            <text:p><text:s text:c="3"/>452 904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9676" table:style-name="ce24">
            <text:p><text:s text:c="3"/>9 676</text:p>
          </table:table-cell>
          <table:table-cell office:value-type="float" office:value="729652" table:style-name="ce24">
            <text:p><text:s text:c="3"/>729 65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65309" table:style-name="ce24">
            <text:p><text:s text:c="3"/>65 309</text:p>
          </table:table-cell>
          <table:table-cell office:value-type="float" office:value="1686" table:style-name="ce24">
            <text:p><text:s text:c="3"/>1 686</text:p>
          </table:table-cell>
          <table:table-cell office:value-type="float" office:value="156362" table:style-name="ce24">
            <text:p><text:s text:c="3"/>156 362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299" table:style-name="ce24">
            <text:p><text:s text:c="3"/>14 29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5967" table:style-name="ce24">
            <text:p><text:s text:c="3"/>25 967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9387" table:style-name="ce24">
            <text:p><text:s text:c="3"/>19 387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628" table:style-name="ce24">
            <text:p><text:s text:c="4"/>628</text:p>
          </table:table-cell>
          <table:table-cell office:value-type="float" office:value="284404" table:style-name="ce24">
            <text:p><text:s text:c="3"/>284 4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30858" table:style-name="ce24">
            <text:p><text:s text:c="3"/>30 858</text:p>
          </table:table-cell>
          <table:table-cell office:value-type="float" office:value="2185" table:style-name="ce24">
            <text:p><text:s text:c="3"/>2 185</text:p>
          </table:table-cell>
          <table:table-cell office:value-type="float" office:value="59991" table:style-name="ce24">
            <text:p><text:s text:c="3"/>59 9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8063" table:style-name="ce24">
            <text:p><text:s text:c="3"/>18 063</text:p>
          </table:table-cell>
          <table:table-cell office:value-type="float" office:value="4729363" table:style-name="ce24">
            <text:p><text:s text:c="2"/>4 729 363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70660" table:style-name="ce24">
            <text:p><text:s text:c="3"/>170 66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50468" table:style-name="ce24">
            <text:p><text:s text:c="3"/>150 468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86918" table:style-name="ce24">
            <text:p><text:s text:c="3"/>86 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91751" table:style-name="ce24">
            <text:p><text:s text:c="3"/>91 751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1604856" table:style-name="ce24">
            <text:p><text:s text:c="2"/>1 604 856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9755" table:style-name="ce24">
            <text:p><text:s text:c="3"/>9 755</text:p>
          </table:table-cell>
          <table:table-cell office:value-type="float" office:value="1484770" table:style-name="ce24">
            <text:p><text:s text:c="2"/>1 484 770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5336" table:style-name="ce24">
            <text:p><text:s text:c="3"/>295 336</text:p>
          </table:table-cell>
          <table:table-cell office:value-type="float" office:value="1767" table:style-name="ce24">
            <text:p><text:s text:c="3"/>1 767</text:p>
          </table:table-cell>
          <table:table-cell office:value-type="float" office:value="265712" table:style-name="ce24">
            <text:p><text:s text:c="3"/>265 71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0643" table:style-name="ce24">
            <text:p><text:s text:c="3"/>30 64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070" table:style-name="ce24">
            <text:p><text:s text:c="3"/>51 070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72865" table:style-name="ce24">
            <text:p><text:s text:c="3"/>72 865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70861" table:style-name="ce24">
            <text:p><text:s text:c="3"/>70 861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555" table:style-name="ce24">
            <text:p><text:s text:c="4"/>555</text:p>
          </table:table-cell>
          <table:table-cell office:value-type="float" office:value="241828" table:style-name="ce24">
            <text:p><text:s text:c="3"/>241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36909" table:style-name="ce24">
            <text:p><text:s text:c="3"/>36 909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73775" table:style-name="ce24">
            <text:p><text:s text:c="3"/>73 7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840" table:style-name="ce24">
            <text:p><text:s text:c="3"/>5 840</text:p>
          </table:table-cell>
          <table:table-cell office:value-type="float" office:value="880787" table:style-name="ce24">
            <text:p><text:s text:c="3"/>880 78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823" table:style-name="ce24">
            <text:p><text:s text:c="3"/>17 82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189" table:style-name="ce24">
            <text:p><text:s text:c="3"/>45 189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7838" table:style-name="ce24">
            <text:p><text:s text:c="3"/>47 8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187177" table:style-name="ce24">
            <text:p><text:s text:c="3"/>187 177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083" table:style-name="ce24">
            <text:p><text:s text:c="3"/>3 083</text:p>
          </table:table-cell>
          <table:table-cell office:value-type="float" office:value="315159" table:style-name="ce24">
            <text:p><text:s text:c="3"/>315 159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5168" table:style-name="ce24">
            <text:p><text:s text:c="3"/>55 168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55293" table:style-name="ce24">
            <text:p><text:s text:c="3"/>55 29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5548" table:style-name="ce24">
            <text:p><text:s text:c="3"/>25 54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241" table:style-name="ce24">
            <text:p><text:s text:c="3"/>9 241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09" table:style-name="ce24">
            <text:p><text:s text:c="4"/>309</text:p>
          </table:table-cell>
          <table:table-cell office:value-type="float" office:value="36869" table:style-name="ce24">
            <text:p><text:s text:c="3"/>36 8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21385" table:style-name="ce24">
            <text:p><text:s text:c="3"/>21 385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15519" table:style-name="ce24">
            <text:p><text:s text:c="3"/>15 5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397" table:style-name="ce24">
            <text:p><text:s text:c="3"/>11 397</text:p>
          </table:table-cell>
          <table:table-cell office:value-type="float" office:value="2620411" table:style-name="ce24">
            <text:p><text:s text:c="2"/>2 620 41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8588" table:style-name="ce24">
            <text:p><text:s text:c="3"/>118 5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77859" table:style-name="ce24">
            <text:p><text:s text:c="3"/>77 8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661" table:style-name="ce24">
            <text:p><text:s text:c="3"/>7 661</text:p>
          </table:table-cell>
          <table:table-cell office:value-type="float" office:value="1272" table:style-name="ce24">
            <text:p><text:s text:c="3"/>1 272</text:p>
          </table:table-cell>
          <table:table-cell office:value-type="float" office:value="652048" table:style-name="ce24">
            <text:p><text:s text:c="3"/>652 048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5559" table:style-name="ce24">
            <text:p><text:s text:c="3"/>5 559</text:p>
          </table:table-cell>
          <table:table-cell office:value-type="float" office:value="820194" table:style-name="ce24">
            <text:p><text:s text:c="3"/>820 194</text:p>
          </table:table-cell>
          <table:table-cell office:value-type="float" office:value="1166" table:style-name="ce24">
            <text:p><text:s text:c="3"/>1 166</text:p>
          </table:table-cell>
          <table:table-cell office:value-type="float" office:value="482777" table:style-name="ce24">
            <text:p><text:s text:c="3"/>482 777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148790" table:style-name="ce24">
            <text:p><text:s text:c="3"/>148 79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1105" table:style-name="ce24">
            <text:p><text:s text:c="3"/>31 10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1805" table:style-name="ce24">
            <text:p><text:s text:c="3"/>31 805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382" table:style-name="ce24">
            <text:p><text:s text:c="4"/>382</text:p>
          </table:table-cell>
          <table:table-cell office:value-type="float" office:value="67059" table:style-name="ce24">
            <text:p><text:s text:c="3"/>67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54902" table:style-name="ce24">
            <text:p><text:s text:c="3"/>54 902</text:p>
          </table:table-cell>
          <table:table-cell office:value-type="float" office:value="972" table:style-name="ce24">
            <text:p><text:s text:c="4"/>972</text:p>
          </table:table-cell>
          <table:table-cell office:value-type="float" office:value="85550" table:style-name="ce24">
            <text:p><text:s text:c="3"/>85 5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8170" table:style-name="ce24">
            <text:p><text:s text:c="3"/>18 170</text:p>
          </table:table-cell>
          <table:table-cell office:value-type="float" office:value="3089934" table:style-name="ce24">
            <text:p><text:s text:c="2"/>3 089 93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3618" table:style-name="ce24">
            <text:p><text:s text:c="3"/>33 61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004" table:style-name="ce24">
            <text:p><text:s text:c="3"/>11 004</text:p>
          </table:table-cell>
          <table:table-cell office:value-type="float" office:value="1647" table:style-name="ce24">
            <text:p><text:s text:c="3"/>1 647</text:p>
          </table:table-cell>
          <table:table-cell office:value-type="float" office:value="203519" table:style-name="ce24">
            <text:p><text:s text:c="3"/>203 5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47713" table:style-name="ce24">
            <text:p><text:s text:c="3"/>47 713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640554" table:style-name="ce24">
            <text:p><text:s text:c="3"/>640 554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9051" table:style-name="ce24">
            <text:p><text:s text:c="3"/>9 051</text:p>
          </table:table-cell>
          <table:table-cell office:value-type="float" office:value="1268104" table:style-name="ce24">
            <text:p><text:s text:c="2"/>1 268 104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00788" table:style-name="ce24">
            <text:p><text:s text:c="3"/>100 788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285648" table:style-name="ce24">
            <text:p><text:s text:c="3"/>285 648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47987" table:style-name="ce24">
            <text:p><text:s text:c="3"/>47 98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109" table:style-name="ce24">
            <text:p><text:s text:c="3"/>69 109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844" table:style-name="ce24">
            <text:p><text:s text:c="3"/>17 844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73801" table:style-name="ce24">
            <text:p><text:s text:c="3"/>73 801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482" table:style-name="ce24">
            <text:p><text:s text:c="4"/>482</text:p>
          </table:table-cell>
          <table:table-cell office:value-type="float" office:value="128141" table:style-name="ce24">
            <text:p><text:s text:c="3"/>128 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49148" table:style-name="ce24">
            <text:p><text:s text:c="3"/>49 148</text:p>
          </table:table-cell>
          <table:table-cell office:value-type="float" office:value="1586" table:style-name="ce24">
            <text:p><text:s text:c="3"/>1 586</text:p>
          </table:table-cell>
          <table:table-cell office:value-type="float" office:value="111606" table:style-name="ce24">
            <text:p><text:s text:c="3"/>111 6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1875" table:style-name="ce24">
            <text:p><text:s text:c="3"/>11 875</text:p>
          </table:table-cell>
          <table:table-cell office:value-type="float" office:value="2765231" table:style-name="ce24">
            <text:p><text:s text:c="2"/>2 765 23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7240" table:style-name="ce24">
            <text:p><text:s text:c="3"/>97 2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166805" table:style-name="ce24">
            <text:p><text:s text:c="3"/>166 8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4" table:style-name="ce24">
            <text:p><text:s text:c="3"/>5 884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582519" table:style-name="ce24">
            <text:p><text:s text:c="3"/>582 519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7244" table:style-name="ce24">
            <text:p><text:s text:c="3"/>7 244</text:p>
          </table:table-cell>
          <table:table-cell office:value-type="float" office:value="1243778" table:style-name="ce24">
            <text:p><text:s text:c="2"/>1 243 778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36067" table:style-name="ce24">
            <text:p><text:s text:c="3"/>136 067</text:p>
          </table:table-cell>
          <table:table-cell office:value-type="float" office:value="1193" table:style-name="ce24">
            <text:p><text:s text:c="3"/>1 193</text:p>
          </table:table-cell>
          <table:table-cell office:value-type="float" office:value="145708" table:style-name="ce24">
            <text:p><text:s text:c="3"/>145 708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3433" table:style-name="ce24">
            <text:p><text:s text:c="3"/>33 43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553" table:style-name="ce24">
            <text:p><text:s text:c="3"/>67 55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7180" table:style-name="ce24">
            <text:p><text:s text:c="3"/>27 180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64036" table:style-name="ce24">
            <text:p><text:s text:c="3"/>64 036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322" table:style-name="ce24">
            <text:p><text:s text:c="4"/>322</text:p>
          </table:table-cell>
          <table:table-cell office:value-type="float" office:value="70511" table:style-name="ce24">
            <text:p><text:s text:c="3"/>70 5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33634" table:style-name="ce24">
            <text:p><text:s text:c="3"/>33 634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67984" table:style-name="ce24">
            <text:p><text:s text:c="3"/>67 9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8955" table:style-name="ce24">
            <text:p><text:s text:c="3"/>18 955</text:p>
          </table:table-cell>
          <table:table-cell office:value-type="float" office:value="2010233" table:style-name="ce24">
            <text:p><text:s text:c="2"/>2 010 23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670" table:style-name="ce24">
            <text:p><text:s text:c="3"/>16 6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04372" table:style-name="ce24">
            <text:p><text:s text:c="3"/>104 3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410071" table:style-name="ce24">
            <text:p><text:s text:c="3"/>410 071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6966" table:style-name="ce24">
            <text:p><text:s text:c="3"/>16 966</text:p>
          </table:table-cell>
          <table:table-cell office:value-type="float" office:value="649543" table:style-name="ce24">
            <text:p><text:s text:c="3"/>649 543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15005" table:style-name="ce24">
            <text:p><text:s text:c="3"/>415 005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67910" table:style-name="ce24">
            <text:p><text:s text:c="3"/>67 91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200" table:style-name="ce24">
            <text:p><text:s text:c="3"/>8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5020" table:style-name="ce24">
            <text:p><text:s text:c="3"/>15 020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85" table:style-name="ce24">
            <text:p><text:s text:c="4"/>185</text:p>
          </table:table-cell>
          <table:table-cell office:value-type="float" office:value="231125" table:style-name="ce24">
            <text:p><text:s text:c="3"/>231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18140" table:style-name="ce24">
            <text:p><text:s text:c="3"/>18 14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1587" table:style-name="ce24">
            <text:p><text:s text:c="3"/>11 5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127" table:style-name="ce24">
            <text:p><text:s text:c="3"/>18 127</text:p>
          </table:table-cell>
          <table:table-cell office:value-type="float" office:value="1691416" table:style-name="ce24">
            <text:p><text:s text:c="2"/>1 691 41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790" table:style-name="ce24">
            <text:p><text:s text:c="3"/>11 7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8119" table:style-name="ce24">
            <text:p><text:s text:c="3"/>98 1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75173" table:style-name="ce24">
            <text:p><text:s text:c="3"/>375 173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6672" table:style-name="ce24">
            <text:p><text:s text:c="3"/>16 672</text:p>
          </table:table-cell>
          <table:table-cell office:value-type="float" office:value="571315" table:style-name="ce24">
            <text:p><text:s text:c="3"/>571 31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8675" table:style-name="ce24">
            <text:p><text:s text:c="3"/>308 675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48642" table:style-name="ce24">
            <text:p><text:s text:c="3"/>48 64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770" table:style-name="ce24">
            <text:p><text:s text:c="3"/>9 77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211985" table:style-name="ce24">
            <text:p><text:s text:c="3"/>211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700" table:style-name="ce24">
            <text:p><text:s text:c="3"/>5 70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7507" table:style-name="ce24">
            <text:p><text:s text:c="3"/>7 5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828" table:style-name="ce25">
            <text:p><text:s text:c="4"/>828</text:p>
          </table:table-cell>
          <table:table-cell office:value-type="float" office:value="318817" table:style-name="ce25">
            <text:p><text:s text:c="3"/>318 817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4880" table:style-name="ce25">
            <text:p><text:s text:c="3"/>4 8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253" table:style-name="ce25">
            <text:p><text:s text:c="3"/>6 25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4898" table:style-name="ce25">
            <text:p><text:s text:c="3"/>34 898</text:p>
          </table:table-cell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294" table:style-name="ce25">
            <text:p><text:s text:c="4"/>294</text:p>
          </table:table-cell>
          <table:table-cell office:value-type="float" office:value="78228" table:style-name="ce25">
            <text:p><text:s text:c="3"/>78 22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63" table:style-name="ce25">
            <text:p><text:s text:c="4"/>163</text:p>
          </table:table-cell>
          <table:table-cell office:value-type="float" office:value="19268" table:style-name="ce25">
            <text:p><text:s text:c="3"/>19 26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250" table:style-name="ce25">
            <text:p><text:s text:c="3"/>5 250</text:p>
          </table:table-cell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56" table:style-name="ce25">
            <text:p><text:s text:c="4"/>56</text:p>
          </table:table-cell>
          <table:table-cell office:value-type="float" office:value="19140" table:style-name="ce25">
            <text:p><text:s text:c="3"/>19 1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12440" table:style-name="ce25">
            <text:p><text:s text:c="3"/>12 440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4080" table:style-name="ce25">
            <text:p><text:s text:c="3"/>4 08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7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0"/>
          <table:covered-table-cell table:number-columns-repeated="15"/>
          <table:table-cell table:number-columns-spanned="16" table:number-rows-spanned="1" table:style-name="ce18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7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4年6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3">
            <text:p>上月底現有</text:p>
          </table:table-cell>
          <table:covered-table-cell/>
          <table:table-cell office:value-type="string" table:number-columns-spanned="16" table:number-rows-spanned="1" table:style-name="ce213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5">
            <text:p>新設立</text:p>
          </table:table-cell>
          <table:covered-table-cell/>
          <table:table-cell office:value-type="string" table:number-columns-spanned="2" table:number-rows-spanned="1" table:style-name="ce205">
            <text:p>歇業</text:p>
          </table:table-cell>
          <table:covered-table-cell/>
          <table:table-cell office:value-type="string" table:number-columns-spanned="2" table:number-rows-spanned="1" table:style-name="ce205">
            <text:p>增資</text:p>
          </table:table-cell>
          <table:covered-table-cell/>
          <table:table-cell office:value-type="string" table:number-columns-spanned="2" table:number-rows-spanned="1" table:style-name="ce205">
            <text:p>減資</text:p>
          </table:table-cell>
          <table:covered-table-cell/>
          <table:table-cell office:value-type="string" table:number-columns-spanned="2" table:number-rows-spanned="1" table:style-name="ce205">
            <text:p>遷入</text:p>
          </table:table-cell>
          <table:covered-table-cell/>
          <table:table-cell office:value-type="string" table:number-columns-spanned="2" table:number-rows-spanned="1" table:style-name="ce205">
            <text:p>遷出</text:p>
          </table:table-cell>
          <table:covered-table-cell/>
          <table:table-cell office:value-type="string" table:number-columns-spanned="2" table:number-rows-spanned="1" table:style-name="ce205">
            <text:p>行業變動</text:p>
          </table:table-cell>
          <table:covered-table-cell/>
          <table:table-cell office:value-type="string" table:number-columns-spanned="2" table:number-rows-spanned="1" table:style-name="ce20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89">
            <text:p>總 <text:s text:c="15"/>計</text:p>
          </table:table-cell>
          <table:covered-table-cell/>
          <table:table-cell office:value-type="float" office:value="814342" table:style-name="ce59">
            <text:p><text:s text:c="3"/>814 342</text:p>
          </table:table-cell>
          <table:table-cell office:value-type="float" office:value="161824569" table:style-name="ce59">
            <text:p><text:s text:c="2"/>161 824 569</text:p>
          </table:table-cell>
          <table:table-cell office:value-type="float" office:value="4258" table:style-name="ce59">
            <text:p><text:s text:c="3"/>4 258</text:p>
          </table:table-cell>
          <table:table-cell office:value-type="float" office:value="635706" table:style-name="ce59">
            <text:p><text:s text:c="3"/>635 706</text:p>
          </table:table-cell>
          <table:table-cell office:value-type="float" office:value="3298" table:style-name="ce59">
            <text:p><text:s text:c="3"/>3 298</text:p>
          </table:table-cell>
          <table:table-cell office:value-type="float" office:value="623885" table:style-name="ce59">
            <text:p><text:s text:c="3"/>623 885</text:p>
          </table:table-cell>
          <table:table-cell office:value-type="float" office:value="215" table:style-name="ce59">
            <text:p><text:s text:c="4"/>215</text:p>
          </table:table-cell>
          <table:table-cell office:value-type="float" office:value="250501" table:style-name="ce59">
            <text:p><text:s text:c="3"/>250 501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212" table:style-name="ce59">
            <text:p><text:s text:c="3"/>1 212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90915" table:style-name="ce59">
            <text:p><text:s text:c="3"/>90 915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89343" table:style-name="ce59">
            <text:p><text:s text:c="3"/>89 34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814" table:style-name="ce59">
            <text:p><text:s text:c="3"/>1 814</text:p>
          </table:table-cell>
          <table:table-cell office:value-type="float" office:value="815309" table:style-name="ce59">
            <text:p><text:s text:c="3"/>815 309</text:p>
          </table:table-cell>
          <table:table-cell office:value-type="float" office:value="162089065" table:style-name="ce59">
            <text:p><text:s text:c="2"/>162 089 06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5972" table:style-name="ce59">
            <text:p><text:s text:c="3"/>5 972</text:p>
          </table:table-cell>
          <table:table-cell office:value-type="float" office:value="2734137" table:style-name="ce59">
            <text:p><text:s text:c="2"/>2 734 137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10012" table:style-name="ce59">
            <text:p><text:s text:c="3"/>10 012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328" table:style-name="ce59">
            <text:p><text:s text:c="3"/>1 32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650" table:style-name="ce59">
            <text:p><text:s text:c="3"/>2 6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480" table:style-name="ce59">
            <text:p>- <text:s/>1 48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6025" table:style-name="ce59">
            <text:p><text:s text:c="3"/>6 025</text:p>
          </table:table-cell>
          <table:table-cell office:value-type="float" office:value="2744191" table:style-name="ce59">
            <text:p><text:s text:c="2"/>2 744 19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52" table:style-name="ce59">
            <text:p><text:s text:c="3"/>1 852</text:p>
          </table:table-cell>
          <table:table-cell office:value-type="float" office:value="1198063" table:style-name="ce59">
            <text:p><text:s text:c="2"/>1 198 06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20" table:style-name="ce59">
            <text:p><text:s text:c="4"/>4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5" table:style-name="ce59">
            <text:p><text:s text:c="3"/>1 855</text:p>
          </table:table-cell>
          <table:table-cell office:value-type="float" office:value="1198733" table:style-name="ce59">
            <text:p><text:s text:c="2"/>1 198 73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6586" table:style-name="ce59">
            <text:p><text:s text:c="3"/>46 586</text:p>
          </table:table-cell>
          <table:table-cell office:value-type="float" office:value="13204257" table:style-name="ce59">
            <text:p><text:s text:c="2"/>13 204 257</text:p>
          </table:table-cell>
          <table:table-cell office:value-type="float" office:value="194" table:style-name="ce59">
            <text:p><text:s text:c="4"/>194</text:p>
          </table:table-cell>
          <table:table-cell office:value-type="float" office:value="33616" table:style-name="ce59">
            <text:p><text:s text:c="3"/>33 616</text:p>
          </table:table-cell>
          <table:table-cell office:value-type="float" office:value="93" table:style-name="ce59">
            <text:p><text:s text:c="4"/>93</text:p>
          </table:table-cell>
          <table:table-cell office:value-type="float" office:value="24904" table:style-name="ce59">
            <text:p><text:s text:c="3"/>24 904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23620" table:style-name="ce59">
            <text:p><text:s text:c="3"/>23 6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850" table:style-name="ce59">
            <text:p><text:s text:c="3"/>2 85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850" table:style-name="ce59">
            <text:p><text:s text:c="3"/>2 850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8938" table:style-name="ce59">
            <text:p><text:s text:c="3"/>8 938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40" table:style-name="ce59">
            <text:p>- <text:s text:c="2"/>40</text:p>
          </table:table-cell>
          <table:table-cell office:value-type="float" office:value="46698" table:style-name="ce59">
            <text:p><text:s text:c="3"/>46 698</text:p>
          </table:table-cell>
          <table:table-cell office:value-type="float" office:value="13245487" table:style-name="ce59">
            <text:p><text:s text:c="2"/>13 245 48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25" table:style-name="ce59">
            <text:p><text:s text:c="4"/>225</text:p>
          </table:table-cell>
          <table:table-cell office:value-type="float" office:value="139549" table:style-name="ce59">
            <text:p><text:s text:c="3"/>139 54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80" table:style-name="ce59">
            <text:p><text:s text:c="4"/>4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6500" table:style-name="ce59">
            <text:p>- <text:s/>6 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26" table:style-name="ce59">
            <text:p><text:s text:c="4"/>226</text:p>
          </table:table-cell>
          <table:table-cell office:value-type="float" office:value="133529" table:style-name="ce59">
            <text:p><text:s text:c="3"/>133 529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5" table:style-name="ce59">
            <text:p><text:s text:c="3"/>3 495</text:p>
          </table:table-cell>
          <table:table-cell office:value-type="float" office:value="1415215" table:style-name="ce59">
            <text:p><text:s text:c="2"/>1 415 215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2093" table:style-name="ce59">
            <text:p><text:s text:c="3"/>2 093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3350" table:style-name="ce59">
            <text:p><text:s text:c="3"/>3 3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78" table:style-name="ce59">
            <text:p>- <text:s/>1 07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48" table:style-name="ce59">
            <text:p><text:s text:c="3"/>1 048</text:p>
          </table:table-cell>
          <table:table-cell office:value-type="float" office:value="3492" table:style-name="ce59">
            <text:p><text:s text:c="3"/>3 492</text:p>
          </table:table-cell>
          <table:table-cell office:value-type="float" office:value="1413928" table:style-name="ce59">
            <text:p><text:s text:c="2"/>1 413 92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8899" table:style-name="ce59">
            <text:p><text:s text:c="3"/>68 899</text:p>
          </table:table-cell>
          <table:table-cell office:value-type="float" office:value="33377739" table:style-name="ce59">
            <text:p><text:s text:c="2"/>33 377 739</text:p>
          </table:table-cell>
          <table:table-cell office:value-type="float" office:value="468" table:style-name="ce59">
            <text:p><text:s text:c="4"/>468</text:p>
          </table:table-cell>
          <table:table-cell office:value-type="float" office:value="110608" table:style-name="ce59">
            <text:p><text:s text:c="3"/>110 608</text:p>
          </table:table-cell>
          <table:table-cell office:value-type="float" office:value="270" table:style-name="ce59">
            <text:p><text:s text:c="4"/>270</text:p>
          </table:table-cell>
          <table:table-cell office:value-type="float" office:value="115884" table:style-name="ce59">
            <text:p><text:s text:c="3"/>115 884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58976" table:style-name="ce59">
            <text:p><text:s text:c="3"/>58 97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58450" table:style-name="ce59">
            <text:p><text:s text:c="3"/>58 450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60250" table:style-name="ce59">
            <text:p><text:s text:c="3"/>60 250</text:p>
          </table:table-cell>
          <table:table-cell office:value-type="float" office:value="-14" table:style-name="ce59">
            <text:p>- <text:s text:c="2"/>14</text:p>
          </table:table-cell>
          <table:table-cell office:value-type="float" office:value="-8599" table:style-name="ce59">
            <text:p>- <text:s/>8 599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883" table:style-name="ce59">
            <text:p><text:s text:c="3"/>1 883</text:p>
          </table:table-cell>
          <table:table-cell office:value-type="float" office:value="69097" table:style-name="ce59">
            <text:p><text:s text:c="3"/>69 097</text:p>
          </table:table-cell>
          <table:table-cell office:value-type="float" office:value="33422924" table:style-name="ce59">
            <text:p><text:s text:c="2"/>33 422 92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69848" table:style-name="ce59">
            <text:p><text:s text:c="3"/>469 848</text:p>
          </table:table-cell>
          <table:table-cell office:value-type="float" office:value="70486371" table:style-name="ce59">
            <text:p><text:s text:c="2"/>70 486 371</text:p>
          </table:table-cell>
          <table:table-cell office:value-type="float" office:value="1846" table:style-name="ce59">
            <text:p><text:s text:c="3"/>1 846</text:p>
          </table:table-cell>
          <table:table-cell office:value-type="float" office:value="267698" table:style-name="ce59">
            <text:p><text:s text:c="3"/>267 698</text:p>
          </table:table-cell>
          <table:table-cell office:value-type="float" office:value="1754" table:style-name="ce59">
            <text:p><text:s text:c="3"/>1 754</text:p>
          </table:table-cell>
          <table:table-cell office:value-type="float" office:value="288574" table:style-name="ce59">
            <text:p><text:s text:c="3"/>288 574</text:p>
          </table:table-cell>
          <table:table-cell office:value-type="float" office:value="107" table:style-name="ce59">
            <text:p><text:s text:c="4"/>107</text:p>
          </table:table-cell>
          <table:table-cell office:value-type="float" office:value="105500" table:style-name="ce59">
            <text:p><text:s text:c="3"/>105 50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742" table:style-name="ce59">
            <text:p><text:s text:c="4"/>742</text:p>
          </table:table-cell>
          <table:table-cell office:value-type="float" office:value="51" table:style-name="ce59">
            <text:p><text:s text:c="4"/>51</text:p>
          </table:table-cell>
          <table:table-cell office:value-type="float" office:value="18038" table:style-name="ce59">
            <text:p><text:s text:c="3"/>18 038</text:p>
          </table:table-cell>
          <table:table-cell office:value-type="float" office:value="54" table:style-name="ce59">
            <text:p><text:s text:c="4"/>54</text:p>
          </table:table-cell>
          <table:table-cell office:value-type="float" office:value="16499" table:style-name="ce59">
            <text:p><text:s text:c="3"/>16 499</text:p>
          </table:table-cell>
          <table:table-cell office:value-type="float" office:value="-14" table:style-name="ce59">
            <text:p>- <text:s text:c="2"/>14</text:p>
          </table:table-cell>
          <table:table-cell office:value-type="float" office:value="9046" table:style-name="ce59">
            <text:p><text:s text:c="3"/>9 046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8380" table:style-name="ce59">
            <text:p><text:s text:c="3"/>8 380</text:p>
          </table:table-cell>
          <table:table-cell office:value-type="float" office:value="469917" table:style-name="ce59">
            <text:p><text:s text:c="3"/>469 917</text:p>
          </table:table-cell>
          <table:table-cell office:value-type="float" office:value="70589218" table:style-name="ce59">
            <text:p><text:s text:c="2"/>70 589 21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872" table:style-name="ce59">
            <text:p><text:s text:c="3"/>26 872</text:p>
          </table:table-cell>
          <table:table-cell office:value-type="float" office:value="6120435" table:style-name="ce59">
            <text:p><text:s text:c="2"/>6 120 435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415" table:style-name="ce59">
            <text:p><text:s text:c="3"/>2 415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8160" table:style-name="ce59">
            <text:p><text:s text:c="3"/>8 1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530" table:style-name="ce59">
            <text:p><text:s text:c="3"/>4 53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530" table:style-name="ce59">
            <text:p><text:s text:c="3"/>4 53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390" table:style-name="ce59">
            <text:p>- <text:s/>1 390</text:p>
          </table:table-cell>
          <table:table-cell office:value-type="float" office:value="-44" table:style-name="ce59">
            <text:p>- <text:s text:c="2"/>44</text:p>
          </table:table-cell>
          <table:table-cell office:value-type="float" office:value="-1410" table:style-name="ce59">
            <text:p>- <text:s/>1 410</text:p>
          </table:table-cell>
          <table:table-cell office:value-type="float" office:value="26818" table:style-name="ce59">
            <text:p><text:s text:c="3"/>26 818</text:p>
          </table:table-cell>
          <table:table-cell office:value-type="float" office:value="6111890" table:style-name="ce59">
            <text:p><text:s text:c="2"/>6 111 89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4783" table:style-name="ce59">
            <text:p><text:s text:c="3"/>64 783</text:p>
          </table:table-cell>
          <table:table-cell office:value-type="float" office:value="9799427" table:style-name="ce59">
            <text:p><text:s text:c="2"/>9 799 427</text:p>
          </table:table-cell>
          <table:table-cell office:value-type="float" office:value="894" table:style-name="ce59">
            <text:p><text:s text:c="4"/>894</text:p>
          </table:table-cell>
          <table:table-cell office:value-type="float" office:value="113042" table:style-name="ce59">
            <text:p><text:s text:c="3"/>113 042</text:p>
          </table:table-cell>
          <table:table-cell office:value-type="float" office:value="527" table:style-name="ce59">
            <text:p><text:s text:c="4"/>527</text:p>
          </table:table-cell>
          <table:table-cell office:value-type="float" office:value="84666" table:style-name="ce59">
            <text:p><text:s text:c="3"/>84 666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21812" table:style-name="ce59">
            <text:p><text:s text:c="3"/>21 81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263" table:style-name="ce59">
            <text:p><text:s text:c="3"/>1 263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263" table:style-name="ce59">
            <text:p><text:s text:c="3"/>1 26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041" table:style-name="ce59">
            <text:p><text:s text:c="3"/>1 04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16" table:style-name="ce59">
            <text:p><text:s text:c="4"/>316</text:p>
          </table:table-cell>
          <table:table-cell office:value-type="float" office:value="65156" table:style-name="ce59">
            <text:p><text:s text:c="3"/>65 156</text:p>
          </table:table-cell>
          <table:table-cell office:value-type="float" office:value="9850771" table:style-name="ce59">
            <text:p><text:s text:c="2"/>9 850 77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75" table:style-name="ce59">
            <text:p><text:s text:c="3"/>5 775</text:p>
          </table:table-cell>
          <table:table-cell office:value-type="float" office:value="1819947" table:style-name="ce59">
            <text:p><text:s text:c="2"/>1 819 947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2986" table:style-name="ce59">
            <text:p><text:s text:c="3"/>2 986</text:p>
          </table:table-cell>
          <table:table-cell office:value-type="float" office:value="41" table:style-name="ce59">
            <text:p><text:s text:c="4"/>41</text:p>
          </table:table-cell>
          <table:table-cell office:value-type="float" office:value="8729" table:style-name="ce59">
            <text:p><text:s text:c="3"/>8 72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404" table:style-name="ce59">
            <text:p><text:s text:c="3"/>1 40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300" table:style-name="ce59">
            <text:p><text:s text:c="3"/>1 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300" table:style-name="ce59">
            <text:p><text:s text:c="3"/>1 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50" table:style-name="ce59">
            <text:p><text:s text:c="4"/>3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759" table:style-name="ce59">
            <text:p><text:s text:c="3"/>5 759</text:p>
          </table:table-cell>
          <table:table-cell office:value-type="float" office:value="1815958" table:style-name="ce59">
            <text:p><text:s text:c="2"/>1 815 95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80" table:style-name="ce59">
            <text:p><text:s text:c="3"/>2 680</text:p>
          </table:table-cell>
          <table:table-cell office:value-type="float" office:value="4567199" table:style-name="ce59">
            <text:p><text:s text:c="2"/>4 567 199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316" table:style-name="ce59">
            <text:p><text:s text:c="3"/>2 316</text:p>
          </table:table-cell>
          <table:table-cell office:value-type="float" office:value="39" table:style-name="ce59">
            <text:p><text:s text:c="4"/>39</text:p>
          </table:table-cell>
          <table:table-cell office:value-type="float" office:value="1310" table:style-name="ce59">
            <text:p><text:s text:c="3"/>1 3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800" table:style-name="ce59">
            <text:p><text:s text:c="3"/>2 800</text:p>
          </table:table-cell>
          <table:table-cell office:value-type="float" office:value="45" table:style-name="ce59">
            <text:p><text:s text:c="4"/>45</text:p>
          </table:table-cell>
          <table:table-cell office:value-type="float" office:value="1590" table:style-name="ce59">
            <text:p><text:s text:c="3"/>1 590</text:p>
          </table:table-cell>
          <table:table-cell office:value-type="float" office:value="2692" table:style-name="ce59">
            <text:p><text:s text:c="3"/>2 692</text:p>
          </table:table-cell>
          <table:table-cell office:value-type="float" office:value="4572295" table:style-name="ce59">
            <text:p><text:s text:c="2"/>4 572 29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479" table:style-name="ce59">
            <text:p><text:s text:c="3"/>3 479</text:p>
          </table:table-cell>
          <table:table-cell office:value-type="float" office:value="935045" table:style-name="ce59">
            <text:p><text:s text:c="3"/>935 045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5660" table:style-name="ce59">
            <text:p><text:s text:c="3"/>5 660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4268" table:style-name="ce59">
            <text:p><text:s text:c="3"/>4 26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88" table:style-name="ce59">
            <text:p><text:s text:c="3"/>3 488</text:p>
          </table:table-cell>
          <table:table-cell office:value-type="float" office:value="936387" table:style-name="ce59">
            <text:p><text:s text:c="3"/>936 38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568" table:style-name="ce59">
            <text:p><text:s text:c="3"/>15 568</text:p>
          </table:table-cell>
          <table:table-cell office:value-type="float" office:value="3361925" table:style-name="ce59">
            <text:p><text:s text:c="2"/>3 361 925</text:p>
          </table:table-cell>
          <table:table-cell office:value-type="float" office:value="91" table:style-name="ce59">
            <text:p><text:s text:c="4"/>91</text:p>
          </table:table-cell>
          <table:table-cell office:value-type="float" office:value="11846" table:style-name="ce59">
            <text:p><text:s text:c="3"/>11 846</text:p>
          </table:table-cell>
          <table:table-cell office:value-type="float" office:value="68" table:style-name="ce59">
            <text:p><text:s text:c="4"/>68</text:p>
          </table:table-cell>
          <table:table-cell office:value-type="float" office:value="9573" table:style-name="ce59">
            <text:p><text:s text:c="3"/>9 573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4120" table:style-name="ce59">
            <text:p><text:s text:c="3"/>14 1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03" table:style-name="ce59">
            <text:p><text:s text:c="4"/>60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7324" table:style-name="ce59">
            <text:p>- <text:s/>7 324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450" table:style-name="ce59">
            <text:p>- <text:s text:c="2"/>450</text:p>
          </table:table-cell>
          <table:table-cell office:value-type="float" office:value="15587" table:style-name="ce59">
            <text:p><text:s text:c="3"/>15 587</text:p>
          </table:table-cell>
          <table:table-cell office:value-type="float" office:value="3370547" table:style-name="ce59">
            <text:p><text:s text:c="2"/>3 370 54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305" table:style-name="ce59">
            <text:p><text:s text:c="3"/>23 305</text:p>
          </table:table-cell>
          <table:table-cell office:value-type="float" office:value="5843537" table:style-name="ce59">
            <text:p><text:s text:c="2"/>5 843 537</text:p>
          </table:table-cell>
          <table:table-cell office:value-type="float" office:value="162" table:style-name="ce59">
            <text:p><text:s text:c="4"/>162</text:p>
          </table:table-cell>
          <table:table-cell office:value-type="float" office:value="23975" table:style-name="ce59">
            <text:p><text:s text:c="3"/>23 975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37571" table:style-name="ce59">
            <text:p><text:s text:c="3"/>37 571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5020" table:style-name="ce59">
            <text:p><text:s text:c="3"/>15 0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240" table:style-name="ce59">
            <text:p><text:s text:c="3"/>2 2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8899" table:style-name="ce59">
            <text:p><text:s text:c="3"/>8 89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23375" table:style-name="ce59">
            <text:p><text:s text:c="3"/>23 375</text:p>
          </table:table-cell>
          <table:table-cell office:value-type="float" office:value="5855860" table:style-name="ce59">
            <text:p><text:s text:c="2"/>5 855 860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90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8" table:style-name="ce61">
            <text:p>- <text:s text:c="2"/>8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8" table:style-name="ce61">
            <text:p><text:s text:c="4"/>8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88" table:style-name="ce59">
            <text:p><text:s text:c="4"/>288</text:p>
          </table:table-cell>
          <table:table-cell office:value-type="float" office:value="59946" table:style-name="ce59">
            <text:p><text:s text:c="3"/>59 946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360" table:style-name="ce59">
            <text:p><text:s text:c="3"/>1 36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990" table:style-name="ce59">
            <text:p><text:s text:c="4"/>9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94" table:style-name="ce59">
            <text:p><text:s text:c="4"/>294</text:p>
          </table:table-cell>
          <table:table-cell office:value-type="float" office:value="60516" table:style-name="ce59">
            <text:p><text:s text:c="3"/>60 51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643" table:style-name="ce59">
            <text:p><text:s text:c="3"/>17 643</text:p>
          </table:table-cell>
          <table:table-cell office:value-type="float" office:value="2126827" table:style-name="ce59">
            <text:p><text:s text:c="2"/>2 126 827</text:p>
          </table:table-cell>
          <table:table-cell office:value-type="float" office:value="127" table:style-name="ce59">
            <text:p><text:s text:c="4"/>127</text:p>
          </table:table-cell>
          <table:table-cell office:value-type="float" office:value="11811" table:style-name="ce59">
            <text:p><text:s text:c="3"/>11 811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11770" table:style-name="ce59">
            <text:p><text:s text:c="3"/>11 77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320" table:style-name="ce59">
            <text:p><text:s text:c="3"/>2 3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48" table:style-name="ce59">
            <text:p><text:s text:c="4"/>74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48" table:style-name="ce59">
            <text:p><text:s text:c="4"/>74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4683" table:style-name="ce59">
            <text:p>- <text:s/>4 68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7654" table:style-name="ce59">
            <text:p><text:s text:c="3"/>17 654</text:p>
          </table:table-cell>
          <table:table-cell office:value-type="float" office:value="2124705" table:style-name="ce59">
            <text:p><text:s text:c="2"/>2 124 70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7071" table:style-name="ce60">
            <text:p><text:s text:c="3"/>57 071</text:p>
          </table:table-cell>
          <table:table-cell office:value-type="float" office:value="4634850" table:style-name="ce60">
            <text:p><text:s text:c="2"/>4 634 850</text:p>
          </table:table-cell>
          <table:table-cell office:value-type="float" office:value="307" table:style-name="ce60">
            <text:p><text:s text:c="4"/>307</text:p>
          </table:table-cell>
          <table:table-cell office:value-type="float" office:value="35369" table:style-name="ce60">
            <text:p><text:s text:c="3"/>35 369</text:p>
          </table:table-cell>
          <table:table-cell office:value-type="float" office:value="203" table:style-name="ce60">
            <text:p><text:s text:c="4"/>203</text:p>
          </table:table-cell>
          <table:table-cell office:value-type="float" office:value="22608" table:style-name="ce60">
            <text:p><text:s text:c="3"/>22 608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4869" table:style-name="ce60">
            <text:p><text:s text:c="3"/>4 869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270" table:style-name="ce60">
            <text:p><text:s text:c="4"/>270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593" table:style-name="ce60">
            <text:p><text:s text:c="4"/>593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493" table:style-name="ce60">
            <text:p><text:s text:c="4"/>493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-402" table:style-name="ce60">
            <text:p>- <text:s text:c="2"/>402</text:p>
          </table:table-cell>
          <table:table-cell office:value-type="float" office:value="-5" table:style-name="ce60">
            <text:p>- <text:s text:c="2"/>5</text:p>
          </table:table-cell>
          <table:table-cell office:value-type="float" office:value="-9881" table:style-name="ce60">
            <text:p>- <text:s/>9 881</text:p>
          </table:table-cell>
          <table:table-cell office:value-type="float" office:value="57175" table:style-name="ce60">
            <text:p><text:s text:c="3"/>57 175</text:p>
          </table:table-cell>
          <table:table-cell office:value-type="float" office:value="4642027" table:style-name="ce60">
            <text:p><text:s text:c="2"/>4 642 02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4年07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7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4年6月" table:formula="msoxl:='2492-00-02'!K5" table:style-name="ce42">
            <text:p><text:s text:c="3"/>中華民國 104年6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3">
            <text:p>上月底現有</text:p>
          </table:table-cell>
          <table:covered-table-cell/>
          <table:table-cell office:value-type="string" table:number-columns-spanned="16" table:number-rows-spanned="1" table:style-name="ce213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5">
            <text:p>新設立</text:p>
          </table:table-cell>
          <table:covered-table-cell/>
          <table:table-cell office:value-type="string" table:number-columns-spanned="2" table:number-rows-spanned="1" table:style-name="ce205">
            <text:p>歇業</text:p>
          </table:table-cell>
          <table:covered-table-cell/>
          <table:table-cell office:value-type="string" table:number-columns-spanned="2" table:number-rows-spanned="1" table:style-name="ce205">
            <text:p>增資</text:p>
          </table:table-cell>
          <table:covered-table-cell/>
          <table:table-cell office:value-type="string" table:number-columns-spanned="2" table:number-rows-spanned="1" table:style-name="ce205">
            <text:p>減資</text:p>
          </table:table-cell>
          <table:covered-table-cell/>
          <table:table-cell office:value-type="string" table:number-columns-spanned="2" table:number-rows-spanned="1" table:style-name="ce205">
            <text:p>遷入</text:p>
          </table:table-cell>
          <table:covered-table-cell/>
          <table:table-cell office:value-type="string" table:number-columns-spanned="2" table:number-rows-spanned="1" table:style-name="ce205">
            <text:p>遷出</text:p>
          </table:table-cell>
          <table:covered-table-cell/>
          <table:table-cell office:value-type="string" table:number-columns-spanned="2" table:number-rows-spanned="1" table:style-name="ce205">
            <text:p>行業變動</text:p>
          </table:table-cell>
          <table:covered-table-cell/>
          <table:table-cell office:value-type="string" table:number-columns-spanned="2" table:number-rows-spanned="1" table:style-name="ce20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2">
            <text:p>總計</text:p>
          </table:table-cell>
          <table:covered-table-cell/>
          <table:table-cell office:value-type="float" office:value="814342" table:style-name="ce53">
            <text:p><text:s text:c="3"/>814 342</text:p>
          </table:table-cell>
          <table:table-cell office:value-type="float" office:value="161824569" table:style-name="ce53">
            <text:p><text:s text:c="2"/>161 824 569</text:p>
          </table:table-cell>
          <table:table-cell office:value-type="float" office:value="4258" table:style-name="ce53">
            <text:p><text:s text:c="3"/>4 258</text:p>
          </table:table-cell>
          <table:table-cell office:value-type="float" office:value="635706" table:style-name="ce53">
            <text:p><text:s text:c="3"/>635 706</text:p>
          </table:table-cell>
          <table:table-cell office:value-type="float" office:value="3298" table:style-name="ce53">
            <text:p><text:s text:c="3"/>3 298</text:p>
          </table:table-cell>
          <table:table-cell office:value-type="float" office:value="623885" table:style-name="ce53">
            <text:p><text:s text:c="3"/>623 885</text:p>
          </table:table-cell>
          <table:table-cell office:value-type="float" office:value="215" table:style-name="ce53">
            <text:p><text:s text:c="4"/>215</text:p>
          </table:table-cell>
          <table:table-cell office:value-type="float" office:value="250501" table:style-name="ce53">
            <text:p><text:s text:c="3"/>250 501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212" table:style-name="ce53">
            <text:p><text:s text:c="3"/>1 212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90915" table:style-name="ce53">
            <text:p><text:s text:c="3"/>90 915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89343" table:style-name="ce53">
            <text:p><text:s text:c="3"/>89 34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814" table:style-name="ce53">
            <text:p><text:s text:c="3"/>1 814</text:p>
          </table:table-cell>
          <table:table-cell office:value-type="float" office:value="815309" table:style-name="ce53">
            <text:p><text:s text:c="3"/>815 309</text:p>
          </table:table-cell>
          <table:table-cell office:value-type="float" office:value="162089065" table:style-name="ce53">
            <text:p><text:s text:c="2"/>162 089 06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795428" table:style-name="ce53">
            <text:p><text:s text:c="3"/>795 428</text:p>
          </table:table-cell>
          <table:table-cell office:value-type="float" office:value="159820172" table:style-name="ce53">
            <text:p><text:s text:c="2"/>159 820 172</text:p>
          </table:table-cell>
          <table:table-cell office:value-type="float" office:value="4183" table:style-name="ce53">
            <text:p><text:s text:c="3"/>4 183</text:p>
          </table:table-cell>
          <table:table-cell office:value-type="float" office:value="629411" table:style-name="ce53">
            <text:p><text:s text:c="3"/>629 411</text:p>
          </table:table-cell>
          <table:table-cell office:value-type="float" office:value="3265" table:style-name="ce53">
            <text:p><text:s text:c="3"/>3 265</text:p>
          </table:table-cell>
          <table:table-cell office:value-type="float" office:value="622232" table:style-name="ce53">
            <text:p><text:s text:c="3"/>622 232</text:p>
          </table:table-cell>
          <table:table-cell office:value-type="float" office:value="213" table:style-name="ce53">
            <text:p><text:s text:c="4"/>213</text:p>
          </table:table-cell>
          <table:table-cell office:value-type="float" office:value="248791" table:style-name="ce53">
            <text:p><text:s text:c="3"/>248 791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797" table:style-name="ce53">
            <text:p><text:s text:c="4"/>797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90915" table:style-name="ce53">
            <text:p><text:s text:c="3"/>90 915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89343" table:style-name="ce53">
            <text:p><text:s text:c="3"/>89 34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914" table:style-name="ce53">
            <text:p><text:s text:c="3"/>1 914</text:p>
          </table:table-cell>
          <table:table-cell office:value-type="float" office:value="796354" table:style-name="ce53">
            <text:p><text:s text:c="3"/>796 354</text:p>
          </table:table-cell>
          <table:table-cell office:value-type="float" office:value="160078831" table:style-name="ce53">
            <text:p><text:s text:c="2"/>160 078 83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136625" table:style-name="ce53">
            <text:p><text:s text:c="3"/>136 625</text:p>
          </table:table-cell>
          <table:table-cell office:value-type="float" office:value="26336436" table:style-name="ce53">
            <text:p><text:s text:c="2"/>26 336 436</text:p>
          </table:table-cell>
          <table:table-cell office:value-type="float" office:value="601" table:style-name="ce53">
            <text:p><text:s text:c="4"/>601</text:p>
          </table:table-cell>
          <table:table-cell office:value-type="float" office:value="104811" table:style-name="ce53">
            <text:p><text:s text:c="3"/>104 811</text:p>
          </table:table-cell>
          <table:table-cell office:value-type="float" office:value="533" table:style-name="ce53">
            <text:p><text:s text:c="4"/>533</text:p>
          </table:table-cell>
          <table:table-cell office:value-type="float" office:value="112626" table:style-name="ce53">
            <text:p><text:s text:c="3"/>112 626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22487" table:style-name="ce53">
            <text:p><text:s text:c="3"/>22 48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6214" table:style-name="ce53">
            <text:p><text:s text:c="3"/>6 214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4900" table:style-name="ce53">
            <text:p><text:s text:c="3"/>4 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613" table:style-name="ce53">
            <text:p><text:s text:c="3"/>1 613</text:p>
          </table:table-cell>
          <table:table-cell office:value-type="float" office:value="136702" table:style-name="ce53">
            <text:p><text:s text:c="3"/>136 702</text:p>
          </table:table-cell>
          <table:table-cell office:value-type="float" office:value="26354034" table:style-name="ce53">
            <text:p><text:s text:c="2"/>26 354 0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55787" table:style-name="ce53">
            <text:p><text:s text:c="3"/>55 787</text:p>
          </table:table-cell>
          <table:table-cell office:value-type="float" office:value="11867958" table:style-name="ce53">
            <text:p><text:s text:c="2"/>11 867 958</text:p>
          </table:table-cell>
          <table:table-cell office:value-type="float" office:value="389" table:style-name="ce53">
            <text:p><text:s text:c="4"/>389</text:p>
          </table:table-cell>
          <table:table-cell office:value-type="float" office:value="76408" table:style-name="ce53">
            <text:p><text:s text:c="3"/>76 408</text:p>
          </table:table-cell>
          <table:table-cell office:value-type="float" office:value="471" table:style-name="ce53">
            <text:p><text:s text:c="4"/>471</text:p>
          </table:table-cell>
          <table:table-cell office:value-type="float" office:value="91690" table:style-name="ce53">
            <text:p><text:s text:c="3"/>91 69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5130" table:style-name="ce53">
            <text:p><text:s text:c="3"/>15 1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2280" table:style-name="ce53">
            <text:p><text:s text:c="3"/>2 280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55018" table:style-name="ce53">
            <text:p><text:s text:c="3"/>55 0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70" table:style-name="ce53">
            <text:p>- <text:s text:c="2"/>270</text:p>
          </table:table-cell>
          <table:table-cell office:value-type="float" office:value="55689" table:style-name="ce53">
            <text:p><text:s text:c="3"/>55 689</text:p>
          </table:table-cell>
          <table:table-cell office:value-type="float" office:value="11814778" table:style-name="ce53">
            <text:p><text:s text:c="2"/>11 814 7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8258" table:style-name="ce53">
            <text:p><text:s text:c="3"/>48 258</text:p>
          </table:table-cell>
          <table:table-cell office:value-type="float" office:value="12296058" table:style-name="ce53">
            <text:p><text:s text:c="2"/>12 296 058</text:p>
          </table:table-cell>
          <table:table-cell office:value-type="float" office:value="404" table:style-name="ce53">
            <text:p><text:s text:c="4"/>404</text:p>
          </table:table-cell>
          <table:table-cell office:value-type="float" office:value="59764" table:style-name="ce53">
            <text:p><text:s text:c="3"/>59 764</text:p>
          </table:table-cell>
          <table:table-cell office:value-type="float" office:value="307" table:style-name="ce53">
            <text:p><text:s text:c="4"/>307</text:p>
          </table:table-cell>
          <table:table-cell office:value-type="float" office:value="66052" table:style-name="ce53">
            <text:p><text:s text:c="3"/>66 052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21150" table:style-name="ce53">
            <text:p><text:s text:c="3"/>21 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5180" table:style-name="ce53">
            <text:p><text:s text:c="3"/>5 18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3298" table:style-name="ce53">
            <text:p><text:s text:c="3"/>3 2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8363" table:style-name="ce53">
            <text:p><text:s text:c="3"/>48 363</text:p>
          </table:table-cell>
          <table:table-cell office:value-type="float" office:value="12312802" table:style-name="ce53">
            <text:p><text:s text:c="2"/>12 312 8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02680" table:style-name="ce53">
            <text:p><text:s text:c="3"/>102 680</text:p>
          </table:table-cell>
          <table:table-cell office:value-type="float" office:value="18248269" table:style-name="ce53">
            <text:p><text:s text:c="2"/>18 248 269</text:p>
          </table:table-cell>
          <table:table-cell office:value-type="float" office:value="557" table:style-name="ce53">
            <text:p><text:s text:c="4"/>557</text:p>
          </table:table-cell>
          <table:table-cell office:value-type="float" office:value="88717" table:style-name="ce53">
            <text:p><text:s text:c="3"/>88 717</text:p>
          </table:table-cell>
          <table:table-cell office:value-type="float" office:value="308" table:style-name="ce53">
            <text:p><text:s text:c="4"/>308</text:p>
          </table:table-cell>
          <table:table-cell office:value-type="float" office:value="62801" table:style-name="ce53">
            <text:p><text:s text:c="3"/>62 801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0407" table:style-name="ce53">
            <text:p><text:s text:c="3"/>20 40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925" table:style-name="ce53">
            <text:p><text:s text:c="3"/>1 925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250" table:style-name="ce53">
            <text:p><text:s text:c="3"/>2 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797" table:style-name="ce53">
            <text:p><text:s text:c="4"/>797</text:p>
          </table:table-cell>
          <table:table-cell office:value-type="float" office:value="102923" table:style-name="ce53">
            <text:p><text:s text:c="3"/>102 923</text:p>
          </table:table-cell>
          <table:table-cell office:value-type="float" office:value="18295064" table:style-name="ce53">
            <text:p><text:s text:c="2"/>18 295 06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59887" table:style-name="ce53">
            <text:p><text:s text:c="3"/>59 887</text:p>
          </table:table-cell>
          <table:table-cell office:value-type="float" office:value="11647514" table:style-name="ce53">
            <text:p><text:s text:c="2"/>11 647 514</text:p>
          </table:table-cell>
          <table:table-cell office:value-type="float" office:value="376" table:style-name="ce53">
            <text:p><text:s text:c="4"/>376</text:p>
          </table:table-cell>
          <table:table-cell office:value-type="float" office:value="48812" table:style-name="ce53">
            <text:p><text:s text:c="3"/>48 812</text:p>
          </table:table-cell>
          <table:table-cell office:value-type="float" office:value="326" table:style-name="ce53">
            <text:p><text:s text:c="4"/>326</text:p>
          </table:table-cell>
          <table:table-cell office:value-type="float" office:value="63769" table:style-name="ce53">
            <text:p><text:s text:c="3"/>63 769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38277" table:style-name="ce53">
            <text:p><text:s text:c="3"/>38 27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70" table:style-name="ce53">
            <text:p><text:s text:c="4"/>4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00" table:style-name="ce53">
            <text:p><text:s text:c="3"/>50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59938" table:style-name="ce53">
            <text:p><text:s text:c="3"/>59 938</text:p>
          </table:table-cell>
          <table:table-cell office:value-type="float" office:value="11720179" table:style-name="ce53">
            <text:p><text:s text:c="2"/>11 720 179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110627" table:style-name="ce53">
            <text:p><text:s text:c="3"/>110 627</text:p>
          </table:table-cell>
          <table:table-cell office:value-type="float" office:value="24239764" table:style-name="ce53">
            <text:p><text:s text:c="2"/>24 239 764</text:p>
          </table:table-cell>
          <table:table-cell office:value-type="float" office:value="454" table:style-name="ce53">
            <text:p><text:s text:c="4"/>454</text:p>
          </table:table-cell>
          <table:table-cell office:value-type="float" office:value="54213" table:style-name="ce53">
            <text:p><text:s text:c="3"/>54 213</text:p>
          </table:table-cell>
          <table:table-cell office:value-type="float" office:value="383" table:style-name="ce53">
            <text:p><text:s text:c="4"/>383</text:p>
          </table:table-cell>
          <table:table-cell office:value-type="float" office:value="64302" table:style-name="ce53">
            <text:p><text:s text:c="3"/>64 302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35903" table:style-name="ce53">
            <text:p><text:s text:c="3"/>35 90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6903" table:style-name="ce53">
            <text:p><text:s text:c="3"/>6 90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97" table:style-name="ce53">
            <text:p>- <text:s text:c="2"/>197</text:p>
          </table:table-cell>
          <table:table-cell office:value-type="float" office:value="110704" table:style-name="ce53">
            <text:p><text:s text:c="3"/>110 704</text:p>
          </table:table-cell>
          <table:table-cell office:value-type="float" office:value="24270904" table:style-name="ce53">
            <text:p><text:s text:c="2"/>24 270 9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3031" table:style-name="ce53">
            <text:p><text:s text:c="3"/>23 031</text:p>
          </table:table-cell>
          <table:table-cell office:value-type="float" office:value="4666736" table:style-name="ce53">
            <text:p><text:s text:c="2"/>4 666 736</text:p>
          </table:table-cell>
          <table:table-cell office:value-type="float" office:value="124" table:style-name="ce53">
            <text:p><text:s text:c="4"/>124</text:p>
          </table:table-cell>
          <table:table-cell office:value-type="float" office:value="21747" table:style-name="ce53">
            <text:p><text:s text:c="3"/>21 747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15385" table:style-name="ce53">
            <text:p><text:s text:c="3"/>15 385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5819" table:style-name="ce53">
            <text:p><text:s text:c="3"/>15 81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5" table:style-name="ce53">
            <text:p><text:s text:c="4"/>2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3085" table:style-name="ce53">
            <text:p><text:s text:c="3"/>23 085</text:p>
          </table:table-cell>
          <table:table-cell office:value-type="float" office:value="4688732" table:style-name="ce53">
            <text:p><text:s text:c="2"/>4 688 7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5339" table:style-name="ce53">
            <text:p><text:s text:c="3"/>15 339</text:p>
          </table:table-cell>
          <table:table-cell office:value-type="float" office:value="2866523" table:style-name="ce53">
            <text:p><text:s text:c="2"/>2 866 523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18341" table:style-name="ce53">
            <text:p><text:s text:c="3"/>18 341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7018" table:style-name="ce53">
            <text:p><text:s text:c="3"/>7 018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932" table:style-name="ce53">
            <text:p><text:s text:c="3"/>5 93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300" table:style-name="ce53">
            <text:p><text:s text:c="3"/>1 3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33" table:style-name="ce53">
            <text:p><text:s text:c="4"/>7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5399" table:style-name="ce53">
            <text:p><text:s text:c="3"/>15 399</text:p>
          </table:table-cell>
          <table:table-cell office:value-type="float" office:value="2884362" table:style-name="ce53">
            <text:p><text:s text:c="2"/>2 884 3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702" table:style-name="ce53">
            <text:p><text:s text:c="3"/>31 702</text:p>
          </table:table-cell>
          <table:table-cell office:value-type="float" office:value="4281821" table:style-name="ce53">
            <text:p><text:s text:c="2"/>4 281 821</text:p>
          </table:table-cell>
          <table:table-cell office:value-type="float" office:value="126" table:style-name="ce53">
            <text:p><text:s text:c="4"/>126</text:p>
          </table:table-cell>
          <table:table-cell office:value-type="float" office:value="18043" table:style-name="ce53">
            <text:p><text:s text:c="3"/>18 043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12521" table:style-name="ce53">
            <text:p><text:s text:c="3"/>12 521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8829" table:style-name="ce53">
            <text:p><text:s text:c="3"/>8 8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1731" table:style-name="ce53">
            <text:p><text:s text:c="3"/>31 731</text:p>
          </table:table-cell>
          <table:table-cell office:value-type="float" office:value="4296271" table:style-name="ce53">
            <text:p><text:s text:c="2"/>4 296 2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4404" table:style-name="ce53">
            <text:p><text:s text:c="3"/>34 404</text:p>
          </table:table-cell>
          <table:table-cell office:value-type="float" office:value="7316804" table:style-name="ce53">
            <text:p><text:s text:c="2"/>7 316 804</text:p>
          </table:table-cell>
          <table:table-cell office:value-type="float" office:value="191" table:style-name="ce53">
            <text:p><text:s text:c="4"/>191</text:p>
          </table:table-cell>
          <table:table-cell office:value-type="float" office:value="32918" table:style-name="ce53">
            <text:p><text:s text:c="3"/>32 918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20082" table:style-name="ce53">
            <text:p><text:s text:c="3"/>20 082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4761" table:style-name="ce53">
            <text:p><text:s text:c="3"/>14 76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30" table:style-name="ce53">
            <text:p><text:s text:c="4"/>43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993" table:style-name="ce53">
            <text:p><text:s text:c="3"/>1 99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4470" table:style-name="ce53">
            <text:p><text:s text:c="3"/>34 470</text:p>
          </table:table-cell>
          <table:table-cell office:value-type="float" office:value="7342838" table:style-name="ce53">
            <text:p><text:s text:c="2"/>7 342 83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667" table:style-name="ce53">
            <text:p><text:s text:c="3"/>27 667</text:p>
          </table:table-cell>
          <table:table-cell office:value-type="float" office:value="5447509" table:style-name="ce53">
            <text:p><text:s text:c="2"/>5 447 509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0907" table:style-name="ce53">
            <text:p><text:s text:c="3"/>10 907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11987" table:style-name="ce53">
            <text:p><text:s text:c="3"/>11 98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137" table:style-name="ce53">
            <text:p><text:s text:c="3"/>2 13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679" table:style-name="ce53">
            <text:p><text:s text:c="3"/>27 679</text:p>
          </table:table-cell>
          <table:table-cell office:value-type="float" office:value="5449766" table:style-name="ce53">
            <text:p><text:s text:c="2"/>5 449 76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1717" table:style-name="ce53">
            <text:p><text:s text:c="3"/>21 717</text:p>
          </table:table-cell>
          <table:table-cell office:value-type="float" office:value="6018491" table:style-name="ce53">
            <text:p><text:s text:c="2"/>6 018 491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17140" table:style-name="ce53">
            <text:p><text:s text:c="3"/>17 140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21849" table:style-name="ce53">
            <text:p><text:s text:c="3"/>21 849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4578" table:style-name="ce53">
            <text:p><text:s text:c="3"/>4 5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900" table:style-name="ce53">
            <text:p><text:s text:c="3"/>4 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21748" table:style-name="ce53">
            <text:p><text:s text:c="3"/>21 748</text:p>
          </table:table-cell>
          <table:table-cell office:value-type="float" office:value="6014850" table:style-name="ce53">
            <text:p><text:s text:c="2"/>6 014 85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6906" table:style-name="ce53">
            <text:p><text:s text:c="3"/>16 906</text:p>
          </table:table-cell>
          <table:table-cell office:value-type="float" office:value="2988025" table:style-name="ce53">
            <text:p><text:s text:c="2"/>2 988 025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8271" table:style-name="ce53">
            <text:p><text:s text:c="3"/>8 271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7460" table:style-name="ce53">
            <text:p><text:s text:c="3"/>7 4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70" table:style-name="ce53">
            <text:p><text:s text:c="3"/>2 5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220" table:style-name="ce53">
            <text:p><text:s text:c="3"/>5 22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130" table:style-name="ce53">
            <text:p><text:s text:c="3"/>5 1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6912" table:style-name="ce53">
            <text:p><text:s text:c="3"/>16 912</text:p>
          </table:table-cell>
          <table:table-cell office:value-type="float" office:value="2991516" table:style-name="ce53">
            <text:p><text:s text:c="2"/>2 991 5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8060" table:style-name="ce53">
            <text:p><text:s text:c="3"/>28 060</text:p>
          </table:table-cell>
          <table:table-cell office:value-type="float" office:value="5302528" table:style-name="ce53">
            <text:p><text:s text:c="2"/>5 302 528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12367" table:style-name="ce53">
            <text:p><text:s text:c="3"/>12 367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3931" table:style-name="ce53">
            <text:p><text:s text:c="3"/>13 931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850" table:style-name="ce53">
            <text:p><text:s text:c="3"/>10 8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00" table:style-name="ce53">
            <text:p><text:s text:c="3"/>1 4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3" table:style-name="ce53">
            <text:p><text:s text:c="4"/>4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086" table:style-name="ce53">
            <text:p><text:s text:c="3"/>28 086</text:p>
          </table:table-cell>
          <table:table-cell office:value-type="float" office:value="5312811" table:style-name="ce53">
            <text:p><text:s text:c="2"/>5 312 81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564" table:style-name="ce53">
            <text:p><text:s text:c="3"/>17 564</text:p>
          </table:table-cell>
          <table:table-cell office:value-type="float" office:value="2233892" table:style-name="ce53">
            <text:p><text:s text:c="2"/>2 233 892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9781" table:style-name="ce53">
            <text:p><text:s text:c="3"/>9 781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11676" table:style-name="ce53">
            <text:p><text:s text:c="3"/>11 676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0669" table:style-name="ce53">
            <text:p><text:s text:c="3"/>10 66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00" table:style-name="ce53">
            <text:p><text:s text:c="3"/>1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17580" table:style-name="ce53">
            <text:p><text:s text:c="3"/>17 580</text:p>
          </table:table-cell>
          <table:table-cell office:value-type="float" office:value="2244198" table:style-name="ce53">
            <text:p><text:s text:c="2"/>2 244 19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8045" table:style-name="ce53">
            <text:p><text:s text:c="3"/>18 045</text:p>
          </table:table-cell>
          <table:table-cell office:value-type="float" office:value="4721669" table:style-name="ce53">
            <text:p><text:s text:c="2"/>4 721 669</text:p>
          </table:table-cell>
          <table:table-cell office:value-type="float" office:value="86" table:style-name="ce53">
            <text:p><text:s text:c="4"/>86</text:p>
          </table:table-cell>
          <table:table-cell office:value-type="float" office:value="11948" table:style-name="ce53">
            <text:p><text:s text:c="3"/>11 948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11389" table:style-name="ce53">
            <text:p><text:s text:c="3"/>11 389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586" table:style-name="ce53">
            <text:p><text:s text:c="3"/>6 58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9" table:style-name="ce53">
            <text:p><text:s text:c="4"/>249</text:p>
          </table:table-cell>
          <table:table-cell office:value-type="float" office:value="18063" table:style-name="ce53">
            <text:p><text:s text:c="3"/>18 063</text:p>
          </table:table-cell>
          <table:table-cell office:value-type="float" office:value="4729363" table:style-name="ce53">
            <text:p><text:s text:c="2"/>4 729 3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842" table:style-name="ce53">
            <text:p><text:s text:c="3"/>5 842</text:p>
          </table:table-cell>
          <table:table-cell office:value-type="float" office:value="880859" table:style-name="ce53">
            <text:p><text:s text:c="3"/>880 859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876" table:style-name="ce53">
            <text:p><text:s text:c="3"/>1 876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948" table:style-name="ce53">
            <text:p><text:s text:c="3"/>1 9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840" table:style-name="ce53">
            <text:p><text:s text:c="3"/>5 840</text:p>
          </table:table-cell>
          <table:table-cell office:value-type="float" office:value="880787" table:style-name="ce53">
            <text:p><text:s text:c="3"/>880 78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383" table:style-name="ce53">
            <text:p><text:s text:c="3"/>11 383</text:p>
          </table:table-cell>
          <table:table-cell office:value-type="float" office:value="2619271" table:style-name="ce53">
            <text:p><text:s text:c="2"/>2 619 271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10149" table:style-name="ce53">
            <text:p><text:s text:c="3"/>10 149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11271" table:style-name="ce53">
            <text:p><text:s text:c="3"/>11 27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725" table:style-name="ce53">
            <text:p><text:s text:c="3"/>5 72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413" table:style-name="ce53">
            <text:p><text:s text:c="3"/>3 41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50" table:style-name="ce53">
            <text:p>- <text:s text:c="2"/>450</text:p>
          </table:table-cell>
          <table:table-cell office:value-type="float" office:value="11397" table:style-name="ce53">
            <text:p><text:s text:c="3"/>11 397</text:p>
          </table:table-cell>
          <table:table-cell office:value-type="float" office:value="2620411" table:style-name="ce53">
            <text:p><text:s text:c="2"/>2 620 41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8132" table:style-name="ce53">
            <text:p><text:s text:c="3"/>18 132</text:p>
          </table:table-cell>
          <table:table-cell office:value-type="float" office:value="3080330" table:style-name="ce53">
            <text:p><text:s text:c="2"/>3 080 330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13286" table:style-name="ce53">
            <text:p><text:s text:c="3"/>13 286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0223" table:style-name="ce53">
            <text:p><text:s text:c="3"/>10 22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657" table:style-name="ce53">
            <text:p><text:s text:c="3"/>2 65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033" table:style-name="ce53">
            <text:p><text:s text:c="3"/>5 03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50" table:style-name="ce53">
            <text:p>- <text:s text:c="2"/>450</text:p>
          </table:table-cell>
          <table:table-cell office:value-type="float" office:value="18170" table:style-name="ce53">
            <text:p><text:s text:c="3"/>18 170</text:p>
          </table:table-cell>
          <table:table-cell office:value-type="float" office:value="3089934" table:style-name="ce53">
            <text:p><text:s text:c="2"/>3 089 9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1772" table:style-name="ce53">
            <text:p><text:s text:c="3"/>11 772</text:p>
          </table:table-cell>
          <table:table-cell office:value-type="float" office:value="2759715" table:style-name="ce53">
            <text:p><text:s text:c="2"/>2 759 715</text:p>
          </table:table-cell>
          <table:table-cell office:value-type="float" office:value="138" table:style-name="ce53">
            <text:p><text:s text:c="4"/>138</text:p>
          </table:table-cell>
          <table:table-cell office:value-type="float" office:value="9915" table:style-name="ce53">
            <text:p><text:s text:c="3"/>9 915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4253" table:style-name="ce53">
            <text:p><text:s text:c="3"/>4 25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4324" table:style-name="ce53">
            <text:p><text:s text:c="3"/>4 32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30" table:style-name="ce53">
            <text:p><text:s text:c="4"/>5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0" table:style-name="ce53">
            <text:p><text:s text:c="3"/>5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875" table:style-name="ce53">
            <text:p><text:s text:c="3"/>11 875</text:p>
          </table:table-cell>
          <table:table-cell office:value-type="float" office:value="2765231" table:style-name="ce53">
            <text:p><text:s text:c="2"/>2 765 23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18914" table:style-name="ce53">
            <text:p><text:s text:c="3"/>18 914</text:p>
          </table:table-cell>
          <table:table-cell office:value-type="float" office:value="2004396" table:style-name="ce53">
            <text:p><text:s text:c="2"/>2 004 396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6295" table:style-name="ce53">
            <text:p><text:s text:c="3"/>6 295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1653" table:style-name="ce53">
            <text:p><text:s text:c="3"/>1 65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710" table:style-name="ce53">
            <text:p><text:s text:c="3"/>1 71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15" table:style-name="ce53">
            <text:p><text:s text:c="4"/>4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00" table:style-name="ce53">
            <text:p>- <text:s text:c="2"/>100</text:p>
          </table:table-cell>
          <table:table-cell office:value-type="float" office:value="18955" table:style-name="ce53">
            <text:p><text:s text:c="3"/>18 955</text:p>
          </table:table-cell>
          <table:table-cell office:value-type="float" office:value="2010233" table:style-name="ce53">
            <text:p><text:s text:c="2"/>2 010 23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087" table:style-name="ce53">
            <text:p><text:s text:c="3"/>18 087</text:p>
          </table:table-cell>
          <table:table-cell office:value-type="float" office:value="1686679" table:style-name="ce53">
            <text:p><text:s text:c="2"/>1 686 679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5595" table:style-name="ce53">
            <text:p><text:s text:c="3"/>5 595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1293" table:style-name="ce53">
            <text:p><text:s text:c="3"/>1 29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50" table:style-name="ce53">
            <text:p><text:s text:c="4"/>95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15" table:style-name="ce53">
            <text:p><text:s text:c="4"/>4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00" table:style-name="ce53">
            <text:p>- <text:s text:c="2"/>100</text:p>
          </table:table-cell>
          <table:table-cell office:value-type="float" office:value="18127" table:style-name="ce53">
            <text:p><text:s text:c="3"/>18 127</text:p>
          </table:table-cell>
          <table:table-cell office:value-type="float" office:value="1691416" table:style-name="ce53">
            <text:p><text:s text:c="2"/>1 691 4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16">
            <text:p><text:s text:c="4"/>連江縣</text:p>
          </table:table-cell>
          <table:covered-table-cell/>
          <table:table-cell office:value-type="float" office:value="827" table:style-name="ce126">
            <text:p><text:s text:c="4"/>827</text:p>
          </table:table-cell>
          <table:table-cell office:value-type="float" office:value="317717" table:style-name="ce126">
            <text:p><text:s text:c="3"/>317 717</text:p>
          </table:table-cell>
          <table:table-cell office:value-type="float" office:value="6" table:style-name="ce126">
            <text:p><text:s text:c="4"/>6</text:p>
          </table:table-cell>
          <table:table-cell office:value-type="float" office:value="700" table:style-name="ce126">
            <text:p><text:s text:c="4"/>700</text:p>
          </table:table-cell>
          <table:table-cell office:value-type="float" office:value="5" table:style-name="ce126">
            <text:p><text:s text:c="4"/>5</text:p>
          </table:table-cell>
          <table:table-cell office:value-type="float" office:value="360" table:style-name="ce126">
            <text:p><text:s text:c="4"/>36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760" table:style-name="ce126">
            <text:p><text:s text:c="4"/>76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28" table:style-name="ce126">
            <text:p><text:s text:c="4"/>828</text:p>
          </table:table-cell>
          <table:table-cell office:value-type="float" office:value="318817" table:style-name="ce126">
            <text:p><text:s text:c="3"/>318 8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4年07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3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3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6月" table:formula="msoxl:='2492-00-02'!K5" table:number-columns-spanned="11" table:number-rows-spanned="1" table:style-name="ce182">
            <text:p><text:s text:c="3"/>中華民國 104年6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6月" table:formula="msoxl:='2492-00-02'!K5" table:number-columns-spanned="12" table:number-rows-spanned="1" table:style-name="ce156">
            <text:p><text:s text:c="3"/>中華民國 104年6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72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72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4258" table:style-name="ce24">
            <text:p><text:s text:c="3"/>4 258</text:p>
          </table:table-cell>
          <table:table-cell office:value-type="float" office:value="635706" table:style-name="ce24">
            <text:p><text:s text:c="3"/>635 70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0012" table:style-name="ce24">
            <text:p><text:s text:c="3"/>10 0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3616" table:style-name="ce24">
            <text:p><text:s text:c="3"/>33 6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110608" table:style-name="ce24">
            <text:p><text:s text:c="3"/>110 608</text:p>
          </table:table-cell>
          <table:table-cell office:value-type="float" office:value="1846" table:style-name="ce24">
            <text:p><text:s text:c="3"/>1 846</text:p>
          </table:table-cell>
          <table:table-cell office:value-type="float" office:value="267698" table:style-name="ce24">
            <text:p><text:s text:c="3"/>267 69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15" table:style-name="ce24">
            <text:p><text:s text:c="3"/>2 415</text:p>
          </table:table-cell>
          <table:table-cell office:value-type="float" office:value="894" table:style-name="ce24">
            <text:p><text:s text:c="4"/>894</text:p>
          </table:table-cell>
          <table:table-cell office:value-type="float" office:value="113042" table:style-name="ce24">
            <text:p><text:s text:c="3"/>113 042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2986" table:style-name="ce24">
            <text:p><text:s text:c="3"/>2 98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16" table:style-name="ce24">
            <text:p><text:s text:c="3"/>2 31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660" table:style-name="ce24">
            <text:p><text:s text:c="3"/>5 66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1846" table:style-name="ce24">
            <text:p><text:s text:c="3"/>11 846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3975" table:style-name="ce24">
            <text:p><text:s text:c="3"/>23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1811" table:style-name="ce24">
            <text:p><text:s text:c="3"/>11 811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35369" table:style-name="ce81">
            <text:p><text:s text:c="3"/>35 369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4183" table:style-name="ce24">
            <text:p><text:s text:c="3"/>4 183</text:p>
          </table:table-cell>
          <table:table-cell office:value-type="float" office:value="629411" table:style-name="ce24">
            <text:p><text:s text:c="3"/>629 411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0012" table:style-name="ce24">
            <text:p><text:s text:c="3"/>10 0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3616" table:style-name="ce24">
            <text:p><text:s text:c="3"/>33 6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08308" table:style-name="ce24">
            <text:p><text:s text:c="3"/>108 308</text:p>
          </table:table-cell>
          <table:table-cell office:value-type="float" office:value="1786" table:style-name="ce24">
            <text:p><text:s text:c="3"/>1 786</text:p>
          </table:table-cell>
          <table:table-cell office:value-type="float" office:value="265293" table:style-name="ce24">
            <text:p><text:s text:c="3"/>265 29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15" table:style-name="ce24">
            <text:p><text:s text:c="3"/>2 415</text:p>
          </table:table-cell>
          <table:table-cell office:value-type="float" office:value="887" table:style-name="ce24">
            <text:p><text:s text:c="4"/>887</text:p>
          </table:table-cell>
          <table:table-cell office:value-type="float" office:value="112302" table:style-name="ce24">
            <text:p><text:s text:c="3"/>112 302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2986" table:style-name="ce24">
            <text:p><text:s text:c="3"/>2 98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16" table:style-name="ce24">
            <text:p><text:s text:c="3"/>2 31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660" table:style-name="ce24">
            <text:p><text:s text:c="3"/>5 66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1496" table:style-name="ce24">
            <text:p><text:s text:c="3"/>11 496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3775" table:style-name="ce24">
            <text:p><text:s text:c="3"/>23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1711" table:style-name="ce24">
            <text:p><text:s text:c="3"/>11 711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35169" table:style-name="ce81">
            <text:p><text:s text:c="3"/>35 16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601" table:style-name="ce24">
            <text:p><text:s text:c="4"/>601</text:p>
          </table:table-cell>
          <table:table-cell office:value-type="float" office:value="104811" table:style-name="ce24">
            <text:p><text:s text:c="3"/>104 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159" table:style-name="ce24">
            <text:p><text:s text:c="3"/>5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8292" table:style-name="ce24">
            <text:p><text:s text:c="3"/>18 292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44059" table:style-name="ce24">
            <text:p><text:s text:c="3"/>44 0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0641" table:style-name="ce24">
            <text:p><text:s text:c="3"/>20 641</text:p>
          </table:table-cell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17" table:style-name="ce24">
            <text:p><text:s text:c="3"/>1 9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58" table:style-name="ce24">
            <text:p><text:s text:c="3"/>3 75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55" table:style-name="ce81">
            <text:p><text:s text:c="3"/>4 3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76408" table:style-name="ce24">
            <text:p><text:s text:c="3"/>76 4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240" table:style-name="ce24">
            <text:p><text:s text:c="3"/>7 24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7446" table:style-name="ce24">
            <text:p><text:s text:c="3"/>27 4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934" table:style-name="ce24">
            <text:p><text:s text:c="3"/>18 934</text:p>
          </table:table-cell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52" table:style-name="ce24">
            <text:p><text:s text:c="3"/>2 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35" table:style-name="ce24">
            <text:p><text:s text:c="3"/>2 33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621" table:style-name="ce81">
            <text:p><text:s text:c="3"/>12 62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04" table:style-name="ce24">
            <text:p><text:s text:c="4"/>404</text:p>
          </table:table-cell>
          <table:table-cell office:value-type="float" office:value="59764" table:style-name="ce24">
            <text:p><text:s text:c="3"/>59 7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2185" table:style-name="ce24">
            <text:p><text:s text:c="3"/>12 185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5491" table:style-name="ce24">
            <text:p><text:s text:c="3"/>25 4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1238" table:style-name="ce24">
            <text:p><text:s text:c="3"/>11 238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99" table:style-name="ce24">
            <text:p><text:s text:c="3"/>1 69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44" table:style-name="ce81">
            <text:p><text:s text:c="3"/>2 04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557" table:style-name="ce24">
            <text:p><text:s text:c="4"/>557</text:p>
          </table:table-cell>
          <table:table-cell office:value-type="float" office:value="88717" table:style-name="ce24">
            <text:p><text:s text:c="3"/>88 7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105" table:style-name="ce24">
            <text:p><text:s text:c="3"/>10 1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4274" table:style-name="ce24">
            <text:p><text:s text:c="3"/>14 274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36048" table:style-name="ce24">
            <text:p><text:s text:c="3"/>36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5802" table:style-name="ce24">
            <text:p><text:s text:c="3"/>15 802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059" table:style-name="ce24">
            <text:p><text:s text:c="3"/>5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89" table:style-name="ce24">
            <text:p><text:s text:c="3"/>1 18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40" table:style-name="ce81">
            <text:p><text:s text:c="3"/>3 1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76" table:style-name="ce24">
            <text:p><text:s text:c="4"/>376</text:p>
          </table:table-cell>
          <table:table-cell office:value-type="float" office:value="48812" table:style-name="ce24">
            <text:p><text:s text:c="3"/>48 81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26" table:style-name="ce24">
            <text:p><text:s text:c="3"/>2 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375" table:style-name="ce24">
            <text:p><text:s text:c="3"/>10 37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9355" table:style-name="ce24">
            <text:p><text:s text:c="3"/>19 3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8678" table:style-name="ce24">
            <text:p><text:s text:c="3"/>8 678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14" table:style-name="ce24">
            <text:p><text:s text:c="3"/>1 6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617" table:style-name="ce81">
            <text:p><text:s text:c="3"/>1 61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454" table:style-name="ce24">
            <text:p><text:s text:c="4"/>454</text:p>
          </table:table-cell>
          <table:table-cell office:value-type="float" office:value="54213" table:style-name="ce24">
            <text:p><text:s text:c="3"/>54 2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68" table:style-name="ce24">
            <text:p><text:s text:c="3"/>3 0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946" table:style-name="ce24">
            <text:p><text:s text:c="3"/>10 946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3069" table:style-name="ce24">
            <text:p><text:s text:c="3"/>23 06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387" table:style-name="ce24">
            <text:p><text:s text:c="3"/>9 387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055" table:style-name="ce81">
            <text:p><text:s text:c="3"/>3 0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21747" table:style-name="ce24">
            <text:p><text:s text:c="3"/>21 74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734" table:style-name="ce24">
            <text:p><text:s text:c="3"/>3 73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751" table:style-name="ce24">
            <text:p><text:s text:c="3"/>8 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328" table:style-name="ce24">
            <text:p><text:s text:c="3"/>3 328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7" table:style-name="ce81">
            <text:p><text:s text:c="4"/>86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8341" table:style-name="ce24">
            <text:p><text:s text:c="3"/>18 3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610" table:style-name="ce24">
            <text:p><text:s text:c="3"/>3 61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242" table:style-name="ce24">
            <text:p><text:s text:c="3"/>7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696" table:style-name="ce24">
            <text:p><text:s text:c="3"/>3 696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00" table:style-name="ce81">
            <text:p><text:s text:c="3"/>1 5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18043" table:style-name="ce24">
            <text:p><text:s text:c="3"/>18 0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62" table:style-name="ce24">
            <text:p><text:s text:c="3"/>4 86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038" table:style-name="ce24">
            <text:p><text:s text:c="3"/>6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97" table:style-name="ce24">
            <text:p><text:s text:c="3"/>2 197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1" table:style-name="ce81">
            <text:p><text:s text:c="4"/>46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91" table:style-name="ce24">
            <text:p><text:s text:c="4"/>191</text:p>
          </table:table-cell>
          <table:table-cell office:value-type="float" office:value="32918" table:style-name="ce24">
            <text:p><text:s text:c="3"/>32 9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55" table:style-name="ce24">
            <text:p><text:s text:c="3"/>3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58" table:style-name="ce24">
            <text:p><text:s text:c="3"/>3 958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9574" table:style-name="ce24">
            <text:p><text:s text:c="3"/>19 5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43" table:style-name="ce24">
            <text:p><text:s text:c="3"/>2 843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70" table:style-name="ce81">
            <text:p><text:s text:c="4"/>7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0907" table:style-name="ce24">
            <text:p><text:s text:c="3"/>10 90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190" table:style-name="ce24">
            <text:p><text:s text:c="3"/>6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40" table:style-name="ce24">
            <text:p><text:s text:c="3"/>1 240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81">
            <text:p><text:s text:c="4"/>1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7140" table:style-name="ce24">
            <text:p><text:s text:c="3"/>17 1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51" table:style-name="ce24">
            <text:p><text:s text:c="3"/>2 75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274" table:style-name="ce24">
            <text:p><text:s text:c="3"/>10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77" table:style-name="ce24">
            <text:p><text:s text:c="3"/>1 277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54" table:style-name="ce81">
            <text:p><text:s text:c="4"/>55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8271" table:style-name="ce24">
            <text:p><text:s text:c="3"/>8 27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318" table:style-name="ce24">
            <text:p><text:s text:c="3"/>5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8" table:style-name="ce24">
            <text:p><text:s text:c="4"/>318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81">
            <text:p><text:s text:c="4"/>6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2367" table:style-name="ce24">
            <text:p><text:s text:c="3"/>12 36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02" table:style-name="ce24">
            <text:p><text:s text:c="3"/>2 60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176" table:style-name="ce24">
            <text:p><text:s text:c="3"/>6 1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51" table:style-name="ce24">
            <text:p><text:s text:c="4"/>951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1" table:style-name="ce81">
            <text:p><text:s text:c="4"/>12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9781" table:style-name="ce24">
            <text:p><text:s text:c="3"/>9 78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48" table:style-name="ce24">
            <text:p><text:s text:c="3"/>3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96" table:style-name="ce24">
            <text:p><text:s text:c="3"/>2 496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81">
            <text:p><text:s text:c="4"/>4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1948" table:style-name="ce24">
            <text:p><text:s text:c="3"/>11 9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802" table:style-name="ce24">
            <text:p><text:s text:c="3"/>3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37" table:style-name="ce24">
            <text:p><text:s text:c="3"/>2 037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5" table:style-name="ce81">
            <text:p><text:s text:c="4"/>1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1876" table:style-name="ce24">
            <text:p><text:s text:c="3"/>1 8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0149" table:style-name="ce24">
            <text:p><text:s text:c="3"/>10 1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81" table:style-name="ce24">
            <text:p><text:s text:c="3"/>3 5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63" table:style-name="ce24">
            <text:p><text:s text:c="3"/>1 063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05" table:style-name="ce81">
            <text:p><text:s text:c="4"/>9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3286" table:style-name="ce24">
            <text:p><text:s text:c="3"/>13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407" table:style-name="ce24">
            <text:p><text:s text:c="3"/>4 4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110" table:style-name="ce24">
            <text:p><text:s text:c="3"/>3 110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03" table:style-name="ce81">
            <text:p><text:s text:c="3"/>1 5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9915" table:style-name="ce24">
            <text:p><text:s text:c="3"/>9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752" table:style-name="ce24">
            <text:p><text:s text:c="3"/>4 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546" table:style-name="ce24">
            <text:p><text:s text:c="3"/>2 546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82" table:style-name="ce81">
            <text:p><text:s text:c="4"/>88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6295" table:style-name="ce24">
            <text:p><text:s text:c="3"/>6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05" table:style-name="ce24">
            <text:p><text:s text:c="3"/>2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0" table:style-name="ce24">
            <text:p><text:s text:c="4"/>740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5595" table:style-name="ce24">
            <text:p><text:s text:c="3"/>5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305" table:style-name="ce24">
            <text:p><text:s text:c="3"/>2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0" table:style-name="ce24">
            <text:p><text:s text:c="4"/>59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6" table:style-name="ce25">
            <text:p><text:s text:c="4"/>6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4年07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3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3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6月" table:formula="msoxl:='2492-00-02'!K5" table:number-columns-spanned="11" table:number-rows-spanned="1" table:style-name="ce182">
            <text:p><text:s text:c="3"/>中華民國 104年6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6月" table:formula="msoxl:='2492-00-02'!K5" table:number-columns-spanned="8" table:number-rows-spanned="1" table:style-name="ce156">
            <text:p><text:s text:c="3"/>中華民國 104年6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72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72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3298" table:style-name="ce24">
            <text:p><text:s text:c="3"/>3 298</text:p>
          </table:table-cell>
          <table:table-cell office:value-type="float" office:value="623885" table:style-name="ce24">
            <text:p><text:s text:c="3"/>623 88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28" table:style-name="ce24">
            <text:p><text:s text:c="3"/>1 3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4904" table:style-name="ce24">
            <text:p><text:s text:c="3"/>24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50" table:style-name="ce24">
            <text:p><text:s text:c="3"/>3 350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15884" table:style-name="ce24">
            <text:p><text:s text:c="3"/>115 884</text:p>
          </table:table-cell>
          <table:table-cell office:value-type="float" office:value="1754" table:style-name="ce24">
            <text:p><text:s text:c="3"/>1 754</text:p>
          </table:table-cell>
          <table:table-cell office:value-type="float" office:value="288574" table:style-name="ce24">
            <text:p><text:s text:c="3"/>288 57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160" table:style-name="ce24">
            <text:p><text:s text:c="3"/>8 160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84666" table:style-name="ce24">
            <text:p><text:s text:c="3"/>84 666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8729" table:style-name="ce24">
            <text:p><text:s text:c="3"/>8 72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268" table:style-name="ce24">
            <text:p><text:s text:c="3"/>4 26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573" table:style-name="ce24">
            <text:p><text:s text:c="3"/>9 57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7571" table:style-name="ce24">
            <text:p><text:s text:c="3"/>37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1770" table:style-name="ce24">
            <text:p><text:s text:c="3"/>11 770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2608" table:style-name="ce24">
            <text:p><text:s text:c="3"/>22 608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3265" table:style-name="ce24">
            <text:p><text:s text:c="3"/>3 265</text:p>
          </table:table-cell>
          <table:table-cell office:value-type="float" office:value="622232" table:style-name="ce24">
            <text:p><text:s text:c="3"/>622 23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28" table:style-name="ce24">
            <text:p><text:s text:c="3"/>1 3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4904" table:style-name="ce24">
            <text:p><text:s text:c="3"/>24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50" table:style-name="ce24">
            <text:p><text:s text:c="3"/>3 350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15684" table:style-name="ce24">
            <text:p><text:s text:c="3"/>115 684</text:p>
          </table:table-cell>
          <table:table-cell office:value-type="float" office:value="1728" table:style-name="ce24">
            <text:p><text:s text:c="3"/>1 728</text:p>
          </table:table-cell>
          <table:table-cell office:value-type="float" office:value="287881" table:style-name="ce24">
            <text:p><text:s text:c="3"/>287 88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160" table:style-name="ce24">
            <text:p><text:s text:c="3"/>8 160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83906" table:style-name="ce24">
            <text:p><text:s text:c="3"/>83 906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8729" table:style-name="ce24">
            <text:p><text:s text:c="3"/>8 72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268" table:style-name="ce24">
            <text:p><text:s text:c="3"/>4 26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573" table:style-name="ce24">
            <text:p><text:s text:c="3"/>9 57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7571" table:style-name="ce24">
            <text:p><text:s text:c="3"/>37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1770" table:style-name="ce24">
            <text:p><text:s text:c="3"/>11 770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2608" table:style-name="ce24">
            <text:p><text:s text:c="3"/>22 6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533" table:style-name="ce24">
            <text:p><text:s text:c="4"/>533</text:p>
          </table:table-cell>
          <table:table-cell office:value-type="float" office:value="112626" table:style-name="ce24">
            <text:p><text:s text:c="3"/>112 6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044" table:style-name="ce24">
            <text:p><text:s text:c="3"/>7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5669" table:style-name="ce24">
            <text:p><text:s text:c="3"/>25 669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51534" table:style-name="ce24">
            <text:p><text:s text:c="3"/>51 53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2527" table:style-name="ce24">
            <text:p><text:s text:c="3"/>12 527</text:p>
          </table:table-cell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65" table:style-name="ce24">
            <text:p><text:s text:c="3"/>1 26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907" table:style-name="ce24">
            <text:p><text:s text:c="3"/>4 90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471" table:style-name="ce24">
            <text:p><text:s text:c="4"/>471</text:p>
          </table:table-cell>
          <table:table-cell office:value-type="float" office:value="91690" table:style-name="ce24">
            <text:p><text:s text:c="3"/>91 6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98" table:style-name="ce24">
            <text:p><text:s text:c="3"/>2 098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53045" table:style-name="ce24">
            <text:p><text:s text:c="3"/>53 0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0677" table:style-name="ce24">
            <text:p><text:s text:c="3"/>20 677</text:p>
          </table:table-cell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8" table:style-name="ce24">
            <text:p><text:s text:c="3"/>1 5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70" table:style-name="ce24">
            <text:p><text:s text:c="3"/>3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273" table:style-name="ce24">
            <text:p><text:s text:c="3"/>4 2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<text:s text:c="4"/>桃園市</text:p>
          </table:table-cell>
          <table:covered-table-cell/>
          <table:table-cell office:value-type="float" office:value="307" table:style-name="ce24">
            <text:p><text:s text:c="4"/>307</text:p>
          </table:table-cell>
          <table:table-cell office:value-type="float" office:value="66052" table:style-name="ce24">
            <text:p><text:s text:c="3"/>66 0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93" table:style-name="ce24">
            <text:p><text:s text:c="3"/>3 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405" table:style-name="ce24">
            <text:p><text:s text:c="3"/>10 40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2135" table:style-name="ce24">
            <text:p><text:s text:c="3"/>32 1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480" table:style-name="ce24">
            <text:p><text:s text:c="3"/>7 480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8" table:style-name="ce24">
            <text:p><text:s text:c="4"/>95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311" table:style-name="ce24">
            <text:p><text:s text:c="3"/>4 3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308" table:style-name="ce24">
            <text:p><text:s text:c="4"/>308</text:p>
          </table:table-cell>
          <table:table-cell office:value-type="float" office:value="62801" table:style-name="ce24">
            <text:p><text:s text:c="3"/>62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81" table:style-name="ce24">
            <text:p><text:s text:c="3"/>3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690" table:style-name="ce24">
            <text:p><text:s text:c="3"/>4 69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5320" table:style-name="ce24">
            <text:p><text:s text:c="3"/>25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0784" table:style-name="ce24">
            <text:p><text:s text:c="3"/>10 784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31" table:style-name="ce24">
            <text:p><text:s text:c="4"/>8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014" table:style-name="ce24">
            <text:p><text:s text:c="3"/>13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28" table:style-name="ce24">
            <text:p><text:s text:c="3"/>2 1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26" table:style-name="ce24">
            <text:p><text:s text:c="4"/>326</text:p>
          </table:table-cell>
          <table:table-cell office:value-type="float" office:value="63769" table:style-name="ce24">
            <text:p><text:s text:c="3"/>63 7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95" table:style-name="ce24">
            <text:p><text:s text:c="3"/>2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154" table:style-name="ce24">
            <text:p><text:s text:c="3"/>10 154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9395" table:style-name="ce24">
            <text:p><text:s text:c="3"/>39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026" table:style-name="ce24">
            <text:p><text:s text:c="3"/>7 026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2" table:style-name="ce24">
            <text:p><text:s text:c="4"/>8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352" table:style-name="ce24">
            <text:p><text:s text:c="3"/>1 3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383" table:style-name="ce24">
            <text:p><text:s text:c="4"/>383</text:p>
          </table:table-cell>
          <table:table-cell office:value-type="float" office:value="64302" table:style-name="ce24">
            <text:p><text:s text:c="3"/>64 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915" table:style-name="ce24">
            <text:p><text:s text:c="3"/>18 915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21917" table:style-name="ce24">
            <text:p><text:s text:c="3"/>21 9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1854" table:style-name="ce24">
            <text:p><text:s text:c="3"/>11 854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433" table:style-name="ce24">
            <text:p><text:s text:c="3"/>4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946" table:style-name="ce24">
            <text:p><text:s text:c="3"/>1 94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37" table:style-name="ce24">
            <text:p><text:s text:c="3"/>2 53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5385" table:style-name="ce24">
            <text:p><text:s text:c="3"/>15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840" table:style-name="ce24">
            <text:p><text:s text:c="3"/>7 8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53" table:style-name="ce24">
            <text:p><text:s text:c="3"/>3 2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62" table:style-name="ce24">
            <text:p><text:s text:c="3"/>1 362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6" table:style-name="ce24">
            <text:p><text:s text:c="4"/>2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7018" table:style-name="ce24">
            <text:p><text:s text:c="3"/>7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06" table:style-name="ce24">
            <text:p><text:s text:c="3"/>1 60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493" table:style-name="ce24">
            <text:p><text:s text:c="3"/>2 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55" table:style-name="ce24">
            <text:p><text:s text:c="3"/>1 255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" table:style-name="ce24">
            <text:p><text:s text:c="4"/>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2521" table:style-name="ce24">
            <text:p><text:s text:c="3"/>12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98" table:style-name="ce24">
            <text:p><text:s text:c="3"/>2 598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631" table:style-name="ce24">
            <text:p><text:s text:c="3"/>7 6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8" table:style-name="ce24">
            <text:p><text:s text:c="4"/>508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8" table:style-name="ce24">
            <text:p><text:s text:c="4"/>1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20082" table:style-name="ce24">
            <text:p><text:s text:c="3"/>20 0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535" table:style-name="ce24">
            <text:p><text:s text:c="3"/>3 53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101" table:style-name="ce24">
            <text:p><text:s text:c="3"/>11 1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53" table:style-name="ce24">
            <text:p><text:s text:c="3"/>1 953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4" table:style-name="ce24">
            <text:p><text:s text:c="4"/>34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11987" table:style-name="ce24">
            <text:p><text:s text:c="3"/>11 9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431" table:style-name="ce24">
            <text:p><text:s text:c="3"/>5 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08" table:style-name="ce24">
            <text:p><text:s text:c="3"/>2 308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8" table:style-name="ce24">
            <text:p><text:s text:c="4"/>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21849" table:style-name="ce24">
            <text:p><text:s text:c="3"/>21 8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28" table:style-name="ce24">
            <text:p><text:s text:c="3"/>7 22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453" table:style-name="ce24">
            <text:p><text:s text:c="3"/>6 4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13" table:style-name="ce24">
            <text:p><text:s text:c="3"/>1 213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35" table:style-name="ce24">
            <text:p><text:s text:c="4"/>4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7460" table:style-name="ce24">
            <text:p><text:s text:c="3"/>7 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29" table:style-name="ce24">
            <text:p><text:s text:c="3"/>4 0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3" table:style-name="ce24">
            <text:p><text:s text:c="4"/>123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" table:style-name="ce24">
            <text:p><text:s text:c="4"/>1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3931" table:style-name="ce24">
            <text:p><text:s text:c="3"/>13 9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759" table:style-name="ce24">
            <text:p><text:s text:c="3"/>5 75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862" table:style-name="ce24">
            <text:p><text:s text:c="3"/>5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" table:style-name="ce24">
            <text:p><text:s text:c="4"/>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1676" table:style-name="ce24">
            <text:p><text:s text:c="3"/>11 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19" table:style-name="ce24">
            <text:p><text:s text:c="3"/>2 01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701" table:style-name="ce24">
            <text:p><text:s text:c="3"/>1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71" table:style-name="ce24">
            <text:p><text:s text:c="4"/>471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1" table:style-name="ce24">
            <text:p><text:s text:c="4"/>5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1389" table:style-name="ce24">
            <text:p><text:s text:c="3"/>11 3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588" table:style-name="ce24">
            <text:p><text:s text:c="3"/>3 58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171" table:style-name="ce24">
            <text:p><text:s text:c="3"/>6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82" table:style-name="ce24">
            <text:p><text:s text:c="4"/>682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8" table:style-name="ce24">
            <text:p><text:s text:c="4"/>3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4" table:style-name="ce24">
            <text:p><text:s text:c="4"/>194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1271" table:style-name="ce24">
            <text:p><text:s text:c="3"/>11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535" table:style-name="ce24">
            <text:p><text:s text:c="3"/>2 5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26" table:style-name="ce24">
            <text:p><text:s text:c="3"/>1 026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0223" table:style-name="ce24">
            <text:p><text:s text:c="3"/>10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500" table:style-name="ce24">
            <text:p><text:s text:c="3"/>6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08" table:style-name="ce24">
            <text:p><text:s text:c="3"/>2 208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4253" table:style-name="ce24">
            <text:p><text:s text:c="3"/>4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24">
            <text:p><text:s text:c="4"/>253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6" table:style-name="ce24">
            <text:p><text:s text:c="4"/>3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1293" table:style-name="ce24">
            <text:p><text:s text:c="3"/>1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360" table:style-name="ce25">
            <text:p><text:s text:c="4"/>3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10" table:style-name="ce25">
            <text:p><text:s text:c="4"/>1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7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5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7">
            <text:p>編製機關</text:p>
          </table:table-cell>
          <table:covered-table-cell/>
          <table:table-cell office:value-type="string" table:number-columns-spanned="2" table:number-rows-spanned="1" table:style-name="ce30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2"/>
          <table:covered-table-cell table:number-columns-repeated="15"/>
          <table:table-cell office:value-type="string" table:number-columns-spanned="2" table:number-rows-spanned="1" table:style-name="ce303">
            <text:p>表 <text:s text:c="3"/>號</text:p>
          </table:table-cell>
          <table:covered-table-cell/>
          <table:table-cell office:value-type="string" table:number-columns-spanned="2" table:number-rows-spanned="1" table:style-name="ce30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3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4年6月底" table:formula="msoxl:=CONCATENATE('2492-00-02'!K5,&quot;底&quot;)" table:number-columns-spanned="13" table:number-rows-spanned="1" table:style-name="ce255">
            <text:p><text:s text:c="3"/>中華民國 104年6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6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8">
            <text:p>行　　　業　　　別</text:p>
          </table:table-cell>
          <table:covered-table-cell/>
          <table:table-cell office:value-type="string" table:number-columns-spanned="2" table:number-rows-spanned="2" table:style-name="ce309">
            <text:p>總　　計</text:p>
          </table:table-cell>
          <table:covered-table-cell/>
          <table:table-cell office:value-type="string" table:number-columns-spanned="2" table:number-rows-spanned="2" table:style-name="ce310">
            <text:p>1萬元以下</text:p>
          </table:table-cell>
          <table:covered-table-cell/>
          <table:table-cell office:value-type="string" table:number-columns-spanned="2" table:number-rows-spanned="1" table:style-name="ce300">
            <text:p>1萬元以上</text:p>
          </table:table-cell>
          <table:covered-table-cell/>
          <table:table-cell office:value-type="string" table:number-columns-spanned="2" table:number-rows-spanned="1" table:style-name="ce300">
            <text:p>5萬元以上</text:p>
          </table:table-cell>
          <table:covered-table-cell/>
          <table:table-cell office:value-type="string" table:number-columns-spanned="2" table:number-rows-spanned="1" table:style-name="ce300">
            <text:p>10萬元以上</text:p>
          </table:table-cell>
          <table:covered-table-cell/>
          <table:table-cell office:value-type="string" table:number-columns-spanned="2" table:number-rows-spanned="1" table:style-name="ce300">
            <text:p>50萬元以上</text:p>
          </table:table-cell>
          <table:covered-table-cell/>
          <table:table-cell office:value-type="string" table:number-columns-spanned="2" table:number-rows-spanned="1" table:style-name="ce300">
            <text:p>1百萬元以上</text:p>
          </table:table-cell>
          <table:covered-table-cell/>
          <table:table-cell office:value-type="string" table:number-columns-spanned="2" table:number-rows-spanned="1" table:style-name="ce300">
            <text:p>5百萬元以上</text:p>
          </table:table-cell>
          <table:covered-table-cell/>
          <table:table-cell office:value-type="string" table:number-columns-spanned="2" table:number-rows-spanned="1" table:style-name="ce300">
            <text:p>1千萬元以上</text:p>
          </table:table-cell>
          <table:covered-table-cell/>
          <table:table-cell office:value-type="string" table:number-columns-spanned="2" table:number-rows-spanned="2" table:style-name="ce305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未滿5萬元</text:p>
          </table:table-cell>
          <table:covered-table-cell/>
          <table:table-cell office:value-type="string" table:number-columns-spanned="2" table:number-rows-spanned="1" table:style-name="ce299">
            <text:p>未滿10萬元</text:p>
          </table:table-cell>
          <table:covered-table-cell/>
          <table:table-cell office:value-type="string" table:number-columns-spanned="2" table:number-rows-spanned="1" table:style-name="ce299">
            <text:p>未滿50萬元</text:p>
          </table:table-cell>
          <table:covered-table-cell/>
          <table:table-cell office:value-type="string" table:number-columns-spanned="2" table:number-rows-spanned="1" table:style-name="ce299">
            <text:p>未滿1百萬元</text:p>
          </table:table-cell>
          <table:covered-table-cell/>
          <table:table-cell office:value-type="string" table:number-columns-spanned="2" table:number-rows-spanned="1" table:style-name="ce299">
            <text:p>未滿5百萬元</text:p>
          </table:table-cell>
          <table:covered-table-cell/>
          <table:table-cell office:value-type="string" table:number-columns-spanned="2" table:number-rows-spanned="1" table:style-name="ce299">
            <text:p>未滿1千萬元</text:p>
          </table:table-cell>
          <table:covered-table-cell/>
          <table:table-cell office:value-type="string" table:number-columns-spanned="2" table:number-rows-spanned="1" table:style-name="ce29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06">
            <text:p>總 <text:s text:c="17"/>計</text:p>
          </table:table-cell>
          <table:covered-table-cell/>
          <table:table-cell office:value-type="float" office:value="815309" table:style-name="ce112">
            <text:p>815 309<text:s/></text:p>
          </table:table-cell>
          <table:table-cell office:value-type="float" office:value="162089065" table:style-name="ce113">
            <text:p>162 089 065<text:s/></text:p>
          </table:table-cell>
          <table:table-cell office:value-type="float" office:value="215093" table:style-name="ce112">
            <text:p>215 093<text:s/></text:p>
          </table:table-cell>
          <table:table-cell office:value-type="float" office:value="864446" table:style-name="ce113">
            <text:p><text:s/>864 446<text:s/></text:p>
          </table:table-cell>
          <table:table-cell office:value-type="float" office:value="193276" table:style-name="ce112">
            <text:p>193 276<text:s/></text:p>
          </table:table-cell>
          <table:table-cell office:value-type="float" office:value="4617974" table:style-name="ce113">
            <text:p>4 617 974<text:s/></text:p>
          </table:table-cell>
          <table:table-cell office:value-type="float" office:value="70149" table:style-name="ce112">
            <text:p>70 149<text:s/></text:p>
          </table:table-cell>
          <table:table-cell office:value-type="float" office:value="3979561" table:style-name="ce113">
            <text:p>3 979 561<text:s/></text:p>
          </table:table-cell>
          <table:table-cell office:value-type="float" office:value="286322" table:style-name="ce112">
            <text:p>286 322<text:s/></text:p>
          </table:table-cell>
          <table:table-cell office:value-type="float" office:value="55120706" table:style-name="ce113">
            <text:p>55 120 706<text:s/></text:p>
          </table:table-cell>
          <table:table-cell office:value-type="float" office:value="12589" table:style-name="ce112">
            <text:p>12 589<text:s/></text:p>
          </table:table-cell>
          <table:table-cell office:value-type="float" office:value="7716956" table:style-name="ce113">
            <text:p>7 716 956<text:s/></text:p>
          </table:table-cell>
          <table:table-cell office:value-type="float" office:value="32919" table:style-name="ce112">
            <text:p>32 919<text:s/></text:p>
          </table:table-cell>
          <table:table-cell office:value-type="float" office:value="50700016" table:style-name="ce113">
            <text:p>50 700 016<text:s/></text:p>
          </table:table-cell>
          <table:table-cell office:value-type="float" office:value="3975" table:style-name="ce112">
            <text:p>3 975<text:s/></text:p>
          </table:table-cell>
          <table:table-cell office:value-type="float" office:value="21681170" table:style-name="ce113">
            <text:p>21 681 170<text:s/></text:p>
          </table:table-cell>
          <table:table-cell office:value-type="float" office:value="964" table:style-name="ce112">
            <text:p><text:s/>964<text:s/></text:p>
          </table:table-cell>
          <table:table-cell office:value-type="float" office:value="12584684" table:style-name="ce113">
            <text:p>12 584 68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025" table:style-name="ce112">
            <text:p>6 025<text:s/></text:p>
          </table:table-cell>
          <table:table-cell office:value-type="float" office:value="2744191" table:style-name="ce113">
            <text:p>2 744 191<text:s/></text:p>
          </table:table-cell>
          <table:table-cell office:value-type="float" office:value="985" table:style-name="ce112">
            <text:p><text:s/>985<text:s/></text:p>
          </table:table-cell>
          <table:table-cell office:value-type="float" office:value="3869" table:style-name="ce113">
            <text:p><text:s/>3 869<text:s/></text:p>
          </table:table-cell>
          <table:table-cell office:value-type="float" office:value="748" table:style-name="ce112">
            <text:p><text:s/>748<text:s/></text:p>
          </table:table-cell>
          <table:table-cell office:value-type="float" office:value="16324" table:style-name="ce113">
            <text:p><text:s/>16 324<text:s/></text:p>
          </table:table-cell>
          <table:table-cell office:value-type="float" office:value="517" table:style-name="ce112">
            <text:p><text:s/>517<text:s/></text:p>
          </table:table-cell>
          <table:table-cell office:value-type="float" office:value="29361" table:style-name="ce113">
            <text:p><text:s/>29 361<text:s/></text:p>
          </table:table-cell>
          <table:table-cell office:value-type="float" office:value="2980" table:style-name="ce112">
            <text:p>2 980<text:s/></text:p>
          </table:table-cell>
          <table:table-cell office:value-type="float" office:value="562903" table:style-name="ce113">
            <text:p><text:s/>562 903<text:s/></text:p>
          </table:table-cell>
          <table:table-cell office:value-type="float" office:value="146" table:style-name="ce112">
            <text:p><text:s/>146<text:s/></text:p>
          </table:table-cell>
          <table:table-cell office:value-type="float" office:value="86093" table:style-name="ce113">
            <text:p><text:s/>86 093<text:s/></text:p>
          </table:table-cell>
          <table:table-cell office:value-type="float" office:value="496" table:style-name="ce112">
            <text:p><text:s/>496<text:s/></text:p>
          </table:table-cell>
          <table:table-cell office:value-type="float" office:value="911108" table:style-name="ce113">
            <text:p><text:s/>911 108<text:s/></text:p>
          </table:table-cell>
          <table:table-cell office:value-type="float" office:value="119" table:style-name="ce112">
            <text:p><text:s/>119<text:s/></text:p>
          </table:table-cell>
          <table:table-cell office:value-type="float" office:value="662263" table:style-name="ce113">
            <text:p><text:s/>662 263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402270" table:style-name="ce113">
            <text:p><text:s/>40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55" table:style-name="ce112">
            <text:p>1 855<text:s/></text:p>
          </table:table-cell>
          <table:table-cell office:value-type="float" office:value="1198733" table:style-name="ce113">
            <text:p>1 198 733<text:s/></text:p>
          </table:table-cell>
          <table:table-cell office:value-type="float" office:value="167" table:style-name="ce112">
            <text:p><text:s/>167<text:s/></text:p>
          </table:table-cell>
          <table:table-cell office:value-type="float" office:value="876" table:style-name="ce113">
            <text:p><text:s text:c="2"/>876<text:s/></text:p>
          </table:table-cell>
          <table:table-cell office:value-type="float" office:value="348" table:style-name="ce112">
            <text:p><text:s/>348<text:s/></text:p>
          </table:table-cell>
          <table:table-cell office:value-type="float" office:value="9651" table:style-name="ce113">
            <text:p><text:s/>9 651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750" table:style-name="ce113">
            <text:p><text:s/>6 750<text:s/></text:p>
          </table:table-cell>
          <table:table-cell office:value-type="float" office:value="856" table:style-name="ce112">
            <text:p><text:s/>856<text:s/></text:p>
          </table:table-cell>
          <table:table-cell office:value-type="float" office:value="180073" table:style-name="ce113">
            <text:p><text:s/>180 07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42740" table:style-name="ce113">
            <text:p><text:s/>42 740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394864" table:style-name="ce113">
            <text:p><text:s/>394 864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1570" table:style-name="ce113">
            <text:p><text:s/>251 570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312210" table:style-name="ce113">
            <text:p><text:s/>31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6698" table:style-name="ce112">
            <text:p>46 698<text:s/></text:p>
          </table:table-cell>
          <table:table-cell office:value-type="float" office:value="13245487" table:style-name="ce113">
            <text:p>13 245 487<text:s/></text:p>
          </table:table-cell>
          <table:table-cell office:value-type="float" office:value="12888" table:style-name="ce112">
            <text:p>12 888<text:s/></text:p>
          </table:table-cell>
          <table:table-cell office:value-type="float" office:value="53657" table:style-name="ce113">
            <text:p><text:s/>53 657<text:s/></text:p>
          </table:table-cell>
          <table:table-cell office:value-type="float" office:value="14322" table:style-name="ce112">
            <text:p>14 322<text:s/></text:p>
          </table:table-cell>
          <table:table-cell office:value-type="float" office:value="363083" table:style-name="ce113">
            <text:p><text:s/>363 083<text:s/></text:p>
          </table:table-cell>
          <table:table-cell office:value-type="float" office:value="2851" table:style-name="ce112">
            <text:p>2 851<text:s/></text:p>
          </table:table-cell>
          <table:table-cell office:value-type="float" office:value="170884" table:style-name="ce113">
            <text:p><text:s/>170 884<text:s/></text:p>
          </table:table-cell>
          <table:table-cell office:value-type="float" office:value="12466" table:style-name="ce112">
            <text:p>12 466<text:s/></text:p>
          </table:table-cell>
          <table:table-cell office:value-type="float" office:value="2453402" table:style-name="ce113">
            <text:p>2 453 402<text:s/></text:p>
          </table:table-cell>
          <table:table-cell office:value-type="float" office:value="1401" table:style-name="ce112">
            <text:p>1 401<text:s/></text:p>
          </table:table-cell>
          <table:table-cell office:value-type="float" office:value="758898" table:style-name="ce113">
            <text:p><text:s/>758 898<text:s/></text:p>
          </table:table-cell>
          <table:table-cell office:value-type="float" office:value="2128" table:style-name="ce112">
            <text:p>2 128<text:s/></text:p>
          </table:table-cell>
          <table:table-cell office:value-type="float" office:value="3370973" table:style-name="ce113">
            <text:p>3 370 973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2806151" table:style-name="ce113">
            <text:p>2 806 151<text:s/></text:p>
          </table:table-cell>
          <table:table-cell office:value-type="float" office:value="119" table:style-name="ce112">
            <text:p><text:s/>119<text:s/></text:p>
          </table:table-cell>
          <table:table-cell office:value-type="float" office:value="1526439" table:style-name="ce113">
            <text:p>1 526 43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26" table:style-name="ce112">
            <text:p><text:s/>226<text:s/></text:p>
          </table:table-cell>
          <table:table-cell office:value-type="float" office:value="133529" table:style-name="ce113">
            <text:p><text:s/>133 52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245" table:style-name="ce113">
            <text:p><text:s text:c="2"/>24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30585" table:style-name="ce113">
            <text:p><text:s/>30 58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695" table:style-name="ce113">
            <text:p><text:s/>7 695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32461" table:style-name="ce113">
            <text:p><text:s/>32 461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2" table:style-name="ce112">
            <text:p>3 492<text:s/></text:p>
          </table:table-cell>
          <table:table-cell office:value-type="float" office:value="1413928" table:style-name="ce113">
            <text:p>1 413 928<text:s/></text:p>
          </table:table-cell>
          <table:table-cell office:value-type="float" office:value="339" table:style-name="ce112">
            <text:p><text:s/>339<text:s/></text:p>
          </table:table-cell>
          <table:table-cell office:value-type="float" office:value="1451" table:style-name="ce113">
            <text:p><text:s/>1 451<text:s/></text:p>
          </table:table-cell>
          <table:table-cell office:value-type="float" office:value="530" table:style-name="ce112">
            <text:p><text:s/>530<text:s/></text:p>
          </table:table-cell>
          <table:table-cell office:value-type="float" office:value="12261" table:style-name="ce113">
            <text:p><text:s/>12 261<text:s/></text:p>
          </table:table-cell>
          <table:table-cell office:value-type="float" office:value="320" table:style-name="ce112">
            <text:p><text:s/>320<text:s/></text:p>
          </table:table-cell>
          <table:table-cell office:value-type="float" office:value="18067" table:style-name="ce113">
            <text:p><text:s/>18 067<text:s/></text:p>
          </table:table-cell>
          <table:table-cell office:value-type="float" office:value="1867" table:style-name="ce112">
            <text:p>1 867<text:s/></text:p>
          </table:table-cell>
          <table:table-cell office:value-type="float" office:value="385871" table:style-name="ce113">
            <text:p><text:s/>385 871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7900" table:style-name="ce113">
            <text:p><text:s/>27 900<text:s/></text:p>
          </table:table-cell>
          <table:table-cell office:value-type="float" office:value="305" table:style-name="ce112">
            <text:p><text:s/>305<text:s/></text:p>
          </table:table-cell>
          <table:table-cell office:value-type="float" office:value="468263" table:style-name="ce113">
            <text:p><text:s/>468 263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362115" table:style-name="ce113">
            <text:p><text:s/>362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9097" table:style-name="ce112">
            <text:p>69 097<text:s/></text:p>
          </table:table-cell>
          <table:table-cell office:value-type="float" office:value="33422924" table:style-name="ce113">
            <text:p>33 422 924<text:s/></text:p>
          </table:table-cell>
          <table:table-cell office:value-type="float" office:value="2473" table:style-name="ce112">
            <text:p>2 473<text:s/></text:p>
          </table:table-cell>
          <table:table-cell office:value-type="float" office:value="11790" table:style-name="ce113">
            <text:p><text:s/>11 790<text:s/></text:p>
          </table:table-cell>
          <table:table-cell office:value-type="float" office:value="6008" table:style-name="ce112">
            <text:p>6 008<text:s/></text:p>
          </table:table-cell>
          <table:table-cell office:value-type="float" office:value="165917" table:style-name="ce113">
            <text:p><text:s/>165 917<text:s/></text:p>
          </table:table-cell>
          <table:table-cell office:value-type="float" office:value="3615" table:style-name="ce112">
            <text:p>3 615<text:s/></text:p>
          </table:table-cell>
          <table:table-cell office:value-type="float" office:value="205638" table:style-name="ce113">
            <text:p><text:s/>205 638<text:s/></text:p>
          </table:table-cell>
          <table:table-cell office:value-type="float" office:value="43027" table:style-name="ce112">
            <text:p>43 027<text:s/></text:p>
          </table:table-cell>
          <table:table-cell office:value-type="float" office:value="9033356" table:style-name="ce113">
            <text:p>9 033 356<text:s/></text:p>
          </table:table-cell>
          <table:table-cell office:value-type="float" office:value="4282" table:style-name="ce112">
            <text:p>4 282<text:s/></text:p>
          </table:table-cell>
          <table:table-cell office:value-type="float" office:value="3061341" table:style-name="ce113">
            <text:p>3 061 341<text:s/></text:p>
          </table:table-cell>
          <table:table-cell office:value-type="float" office:value="8690" table:style-name="ce112">
            <text:p>8 690<text:s/></text:p>
          </table:table-cell>
          <table:table-cell office:value-type="float" office:value="13428804" table:style-name="ce113">
            <text:p>13 428 804<text:s/></text:p>
          </table:table-cell>
          <table:table-cell office:value-type="float" office:value="774" table:style-name="ce112">
            <text:p><text:s/>774<text:s/></text:p>
          </table:table-cell>
          <table:table-cell office:value-type="float" office:value="4335844" table:style-name="ce113">
            <text:p>4 335 844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2813434" table:style-name="ce113">
            <text:p>2 813 4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69917" table:style-name="ce112">
            <text:p>469 917<text:s/></text:p>
          </table:table-cell>
          <table:table-cell office:value-type="float" office:value="70589218" table:style-name="ce113">
            <text:p>70 589 218<text:s/></text:p>
          </table:table-cell>
          <table:table-cell office:value-type="float" office:value="146968" table:style-name="ce112">
            <text:p>146 968<text:s/></text:p>
          </table:table-cell>
          <table:table-cell office:value-type="float" office:value="600034" table:style-name="ce113">
            <text:p><text:s/>600 034<text:s/></text:p>
          </table:table-cell>
          <table:table-cell office:value-type="float" office:value="111978" table:style-name="ce112">
            <text:p>111 978<text:s/></text:p>
          </table:table-cell>
          <table:table-cell office:value-type="float" office:value="2571814" table:style-name="ce113">
            <text:p>2 571 814<text:s/></text:p>
          </table:table-cell>
          <table:table-cell office:value-type="float" office:value="39460" table:style-name="ce112">
            <text:p>39 460<text:s/></text:p>
          </table:table-cell>
          <table:table-cell office:value-type="float" office:value="2244796" table:style-name="ce113">
            <text:p>2 244 796<text:s/></text:p>
          </table:table-cell>
          <table:table-cell office:value-type="float" office:value="151110" table:style-name="ce112">
            <text:p>151 110<text:s/></text:p>
          </table:table-cell>
          <table:table-cell office:value-type="float" office:value="28983603" table:style-name="ce113">
            <text:p>28 983 603<text:s/></text:p>
          </table:table-cell>
          <table:table-cell office:value-type="float" office:value="4744" table:style-name="ce112">
            <text:p>4 744<text:s/></text:p>
          </table:table-cell>
          <table:table-cell office:value-type="float" office:value="2640761" table:style-name="ce113">
            <text:p>2 640 761<text:s/></text:p>
          </table:table-cell>
          <table:table-cell office:value-type="float" office:value="13697" table:style-name="ce112">
            <text:p>13 697<text:s/></text:p>
          </table:table-cell>
          <table:table-cell office:value-type="float" office:value="20793017" table:style-name="ce113">
            <text:p>20 793 017<text:s/></text:p>
          </table:table-cell>
          <table:table-cell office:value-type="float" office:value="1679" table:style-name="ce112">
            <text:p>1 679<text:s/></text:p>
          </table:table-cell>
          <table:table-cell office:value-type="float" office:value="9067712" table:style-name="ce113">
            <text:p>9 067 712<text:s/></text:p>
          </table:table-cell>
          <table:table-cell office:value-type="float" office:value="279" table:style-name="ce112">
            <text:p><text:s/>279<text:s/></text:p>
          </table:table-cell>
          <table:table-cell office:value-type="float" office:value="3576080" table:style-name="ce113">
            <text:p>3 576 0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818" table:style-name="ce112">
            <text:p>26 818<text:s/></text:p>
          </table:table-cell>
          <table:table-cell office:value-type="float" office:value="6111890" table:style-name="ce113">
            <text:p>6 111 890<text:s/></text:p>
          </table:table-cell>
          <table:table-cell office:value-type="float" office:value="757" table:style-name="ce112">
            <text:p><text:s/>757<text:s/></text:p>
          </table:table-cell>
          <table:table-cell office:value-type="float" office:value="3135" table:style-name="ce113">
            <text:p><text:s/>3 135<text:s/></text:p>
          </table:table-cell>
          <table:table-cell office:value-type="float" office:value="22840" table:style-name="ce112">
            <text:p>22 840<text:s/></text:p>
          </table:table-cell>
          <table:table-cell office:value-type="float" office:value="690086" table:style-name="ce113">
            <text:p><text:s/>690 086<text:s/></text:p>
          </table:table-cell>
          <table:table-cell office:value-type="float" office:value="451" table:style-name="ce112">
            <text:p><text:s/>451<text:s/></text:p>
          </table:table-cell>
          <table:table-cell office:value-type="float" office:value="26659" table:style-name="ce113">
            <text:p><text:s/>26 659<text:s/></text:p>
          </table:table-cell>
          <table:table-cell office:value-type="float" office:value="1352" table:style-name="ce112">
            <text:p>1 352<text:s/></text:p>
          </table:table-cell>
          <table:table-cell office:value-type="float" office:value="267041" table:style-name="ce113">
            <text:p><text:s/>267 041<text:s/></text:p>
          </table:table-cell>
          <table:table-cell office:value-type="float" office:value="234" table:style-name="ce112">
            <text:p><text:s/>234<text:s/></text:p>
          </table:table-cell>
          <table:table-cell office:value-type="float" office:value="143885" table:style-name="ce113">
            <text:p><text:s/>143 885<text:s/></text:p>
          </table:table-cell>
          <table:table-cell office:value-type="float" office:value="783" table:style-name="ce112">
            <text:p><text:s/>783<text:s/></text:p>
          </table:table-cell>
          <table:table-cell office:value-type="float" office:value="1488868" table:style-name="ce113">
            <text:p>1 488 868<text:s/></text:p>
          </table:table-cell>
          <table:table-cell office:value-type="float" office:value="251" table:style-name="ce112">
            <text:p><text:s/>251<text:s/></text:p>
          </table:table-cell>
          <table:table-cell office:value-type="float" office:value="1408089" table:style-name="ce113">
            <text:p>1 408 089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2014126" table:style-name="ce113">
            <text:p>2 014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5156" table:style-name="ce112">
            <text:p>65 156<text:s/></text:p>
          </table:table-cell>
          <table:table-cell office:value-type="float" office:value="9850771" table:style-name="ce113">
            <text:p>9 850 771<text:s/></text:p>
          </table:table-cell>
          <table:table-cell office:value-type="float" office:value="13653" table:style-name="ce112">
            <text:p>13 653<text:s/></text:p>
          </table:table-cell>
          <table:table-cell office:value-type="float" office:value="55875" table:style-name="ce113">
            <text:p><text:s/>55 875<text:s/></text:p>
          </table:table-cell>
          <table:table-cell office:value-type="float" office:value="12878" table:style-name="ce112">
            <text:p>12 878<text:s/></text:p>
          </table:table-cell>
          <table:table-cell office:value-type="float" office:value="263143" table:style-name="ce113">
            <text:p><text:s/>263 143<text:s/></text:p>
          </table:table-cell>
          <table:table-cell office:value-type="float" office:value="9775" table:style-name="ce112">
            <text:p>9 775<text:s/></text:p>
          </table:table-cell>
          <table:table-cell office:value-type="float" office:value="548623" table:style-name="ce113">
            <text:p><text:s/>548 623<text:s/></text:p>
          </table:table-cell>
          <table:table-cell office:value-type="float" office:value="26949" table:style-name="ce112">
            <text:p>26 949<text:s/></text:p>
          </table:table-cell>
          <table:table-cell office:value-type="float" office:value="4629206" table:style-name="ce113">
            <text:p>4 629 206<text:s/></text:p>
          </table:table-cell>
          <table:table-cell office:value-type="float" office:value="341" table:style-name="ce112">
            <text:p><text:s/>341<text:s/></text:p>
          </table:table-cell>
          <table:table-cell office:value-type="float" office:value="204840" table:style-name="ce113">
            <text:p><text:s/>204 840<text:s/></text:p>
          </table:table-cell>
          <table:table-cell office:value-type="float" office:value="1409" table:style-name="ce112">
            <text:p>1 409<text:s/></text:p>
          </table:table-cell>
          <table:table-cell office:value-type="float" office:value="2060583" table:style-name="ce113">
            <text:p>2 060 583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574862" table:style-name="ce113">
            <text:p><text:s/>574 862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615288" table:style-name="ce113">
            <text:p><text:s/>615 2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59" table:style-name="ce112">
            <text:p>5 759<text:s/></text:p>
          </table:table-cell>
          <table:table-cell office:value-type="float" office:value="1815958" table:style-name="ce113">
            <text:p>1 815 958<text:s/></text:p>
          </table:table-cell>
          <table:table-cell office:value-type="float" office:value="444" table:style-name="ce112">
            <text:p><text:s/>444<text:s/></text:p>
          </table:table-cell>
          <table:table-cell office:value-type="float" office:value="1887" table:style-name="ce113">
            <text:p><text:s/>1 887<text:s/></text:p>
          </table:table-cell>
          <table:table-cell office:value-type="float" office:value="770" table:style-name="ce112">
            <text:p><text:s/>770<text:s/></text:p>
          </table:table-cell>
          <table:table-cell office:value-type="float" office:value="15712" table:style-name="ce113">
            <text:p><text:s/>15 712<text:s/></text:p>
          </table:table-cell>
          <table:table-cell office:value-type="float" office:value="490" table:style-name="ce112">
            <text:p><text:s/>490<text:s/></text:p>
          </table:table-cell>
          <table:table-cell office:value-type="float" office:value="27752" table:style-name="ce113">
            <text:p><text:s/>27 752<text:s/></text:p>
          </table:table-cell>
          <table:table-cell office:value-type="float" office:value="3492" table:style-name="ce112">
            <text:p>3 492<text:s/></text:p>
          </table:table-cell>
          <table:table-cell office:value-type="float" office:value="842402" table:style-name="ce113">
            <text:p><text:s/>842 402<text:s/></text:p>
          </table:table-cell>
          <table:table-cell office:value-type="float" office:value="195" table:style-name="ce112">
            <text:p><text:s/>195<text:s/></text:p>
          </table:table-cell>
          <table:table-cell office:value-type="float" office:value="103732" table:style-name="ce113">
            <text:p><text:s/>103 732<text:s/></text:p>
          </table:table-cell>
          <table:table-cell office:value-type="float" office:value="317" table:style-name="ce112">
            <text:p><text:s/>317<text:s/></text:p>
          </table:table-cell>
          <table:table-cell office:value-type="float" office:value="507991" table:style-name="ce113">
            <text:p><text:s/>507 991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70983" table:style-name="ce113">
            <text:p><text:s/>270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92" table:style-name="ce112">
            <text:p>2 692<text:s/></text:p>
          </table:table-cell>
          <table:table-cell office:value-type="float" office:value="4572295" table:style-name="ce113">
            <text:p>4 572 295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3856" table:style-name="ce113">
            <text:p><text:s/>3 856<text:s/></text:p>
          </table:table-cell>
          <table:table-cell office:value-type="float" office:value="45" table:style-name="ce112">
            <text:p><text:s/>45<text:s/></text:p>
          </table:table-cell>
          <table:table-cell office:value-type="float" office:value="2529" table:style-name="ce113">
            <text:p><text:s/>2 529<text:s/></text:p>
          </table:table-cell>
          <table:table-cell office:value-type="float" office:value="386" table:style-name="ce112">
            <text:p><text:s/>386<text:s/></text:p>
          </table:table-cell>
          <table:table-cell office:value-type="float" office:value="76623" table:style-name="ce113">
            <text:p><text:s/>76 623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35" table:style-name="ce112">
            <text:p>2 035<text:s/></text:p>
          </table:table-cell>
          <table:table-cell office:value-type="float" office:value="3060812" table:style-name="ce113">
            <text:p>3 060 8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8520" table:style-name="ce113">
            <text:p><text:s/>48 52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488" table:style-name="ce112">
            <text:p>3 488<text:s/></text:p>
          </table:table-cell>
          <table:table-cell office:value-type="float" office:value="936387" table:style-name="ce113">
            <text:p><text:s/>936 387<text:s/></text:p>
          </table:table-cell>
          <table:table-cell office:value-type="float" office:value="226" table:style-name="ce112">
            <text:p><text:s/>226<text:s/></text:p>
          </table:table-cell>
          <table:table-cell office:value-type="float" office:value="1024" table:style-name="ce113">
            <text:p><text:s/>1 024<text:s/></text:p>
          </table:table-cell>
          <table:table-cell office:value-type="float" office:value="478" table:style-name="ce112">
            <text:p><text:s/>478<text:s/></text:p>
          </table:table-cell>
          <table:table-cell office:value-type="float" office:value="10914" table:style-name="ce113">
            <text:p><text:s/>10 914<text:s/></text:p>
          </table:table-cell>
          <table:table-cell office:value-type="float" office:value="307" table:style-name="ce112">
            <text:p><text:s/>307<text:s/></text:p>
          </table:table-cell>
          <table:table-cell office:value-type="float" office:value="17333" table:style-name="ce113">
            <text:p><text:s/>17 333<text:s/></text:p>
          </table:table-cell>
          <table:table-cell office:value-type="float" office:value="2251" table:style-name="ce112">
            <text:p>2 251<text:s/></text:p>
          </table:table-cell>
          <table:table-cell office:value-type="float" office:value="445785" table:style-name="ce113">
            <text:p><text:s/>445 785<text:s/></text:p>
          </table:table-cell>
          <table:table-cell office:value-type="float" office:value="65" table:style-name="ce112">
            <text:p><text:s/>65<text:s/></text:p>
          </table:table-cell>
          <table:table-cell office:value-type="float" office:value="36030" table:style-name="ce113">
            <text:p><text:s/>36 030<text:s/></text:p>
          </table:table-cell>
          <table:table-cell office:value-type="float" office:value="132" table:style-name="ce112">
            <text:p><text:s/>132<text:s/></text:p>
          </table:table-cell>
          <table:table-cell office:value-type="float" office:value="197160" table:style-name="ce113">
            <text:p><text:s/>197 160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25640" table:style-name="ce113">
            <text:p><text:s/>12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587" table:style-name="ce112">
            <text:p>15 587<text:s/></text:p>
          </table:table-cell>
          <table:table-cell office:value-type="float" office:value="3370547" table:style-name="ce113">
            <text:p>3 370 547<text:s/></text:p>
          </table:table-cell>
          <table:table-cell office:value-type="float" office:value="2897" table:style-name="ce112">
            <text:p>2 897<text:s/></text:p>
          </table:table-cell>
          <table:table-cell office:value-type="float" office:value="11533" table:style-name="ce113">
            <text:p><text:s/>11 533<text:s/></text:p>
          </table:table-cell>
          <table:table-cell office:value-type="float" office:value="2570" table:style-name="ce112">
            <text:p>2 570<text:s/></text:p>
          </table:table-cell>
          <table:table-cell office:value-type="float" office:value="58754" table:style-name="ce113">
            <text:p><text:s/>58 754<text:s/></text:p>
          </table:table-cell>
          <table:table-cell office:value-type="float" office:value="1459" table:style-name="ce112">
            <text:p>1 459<text:s/></text:p>
          </table:table-cell>
          <table:table-cell office:value-type="float" office:value="81279" table:style-name="ce113">
            <text:p><text:s/>81 279<text:s/></text:p>
          </table:table-cell>
          <table:table-cell office:value-type="float" office:value="7623" table:style-name="ce112">
            <text:p>7 623<text:s/></text:p>
          </table:table-cell>
          <table:table-cell office:value-type="float" office:value="1481301" table:style-name="ce113">
            <text:p>1 481 301<text:s/></text:p>
          </table:table-cell>
          <table:table-cell office:value-type="float" office:value="204" table:style-name="ce112">
            <text:p><text:s/>204<text:s/></text:p>
          </table:table-cell>
          <table:table-cell office:value-type="float" office:value="118128" table:style-name="ce113">
            <text:p><text:s/>118 128<text:s/></text:p>
          </table:table-cell>
          <table:table-cell office:value-type="float" office:value="765" table:style-name="ce112">
            <text:p><text:s/>765<text:s/></text:p>
          </table:table-cell>
          <table:table-cell office:value-type="float" office:value="1134621" table:style-name="ce113">
            <text:p>1 134 621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312281" table:style-name="ce113">
            <text:p><text:s/>312 28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72650" table:style-name="ce113">
            <text:p><text:s/>17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375" table:style-name="ce112">
            <text:p>23 375<text:s/></text:p>
          </table:table-cell>
          <table:table-cell office:value-type="float" office:value="5855860" table:style-name="ce113">
            <text:p>5 855 860<text:s/></text:p>
          </table:table-cell>
          <table:table-cell office:value-type="float" office:value="3241" table:style-name="ce112">
            <text:p>3 241<text:s/></text:p>
          </table:table-cell>
          <table:table-cell office:value-type="float" office:value="13388" table:style-name="ce113">
            <text:p><text:s/>13 388<text:s/></text:p>
          </table:table-cell>
          <table:table-cell office:value-type="float" office:value="6014" table:style-name="ce112">
            <text:p>6 014<text:s/></text:p>
          </table:table-cell>
          <table:table-cell office:value-type="float" office:value="155326" table:style-name="ce113">
            <text:p><text:s/>155 326<text:s/></text:p>
          </table:table-cell>
          <table:table-cell office:value-type="float" office:value="2190" table:style-name="ce112">
            <text:p>2 190<text:s/></text:p>
          </table:table-cell>
          <table:table-cell office:value-type="float" office:value="121722" table:style-name="ce113">
            <text:p><text:s/>121 722<text:s/></text:p>
          </table:table-cell>
          <table:table-cell office:value-type="float" office:value="10332" table:style-name="ce112">
            <text:p>10 332<text:s/></text:p>
          </table:table-cell>
          <table:table-cell office:value-type="float" office:value="2075696" table:style-name="ce113">
            <text:p>2 075 696<text:s/></text:p>
          </table:table-cell>
          <table:table-cell office:value-type="float" office:value="358" table:style-name="ce112">
            <text:p><text:s/>358<text:s/></text:p>
          </table:table-cell>
          <table:table-cell office:value-type="float" office:value="209049" table:style-name="ce113">
            <text:p><text:s/>209 049<text:s/></text:p>
          </table:table-cell>
          <table:table-cell office:value-type="float" office:value="991" table:style-name="ce112">
            <text:p><text:s/>991<text:s/></text:p>
          </table:table-cell>
          <table:table-cell office:value-type="float" office:value="1536734" table:style-name="ce113">
            <text:p>1 536 734<text:s/></text:p>
          </table:table-cell>
          <table:table-cell office:value-type="float" office:value="205" table:style-name="ce112">
            <text:p><text:s/>205<text:s/></text:p>
          </table:table-cell>
          <table:table-cell office:value-type="float" office:value="1094632" table:style-name="ce113">
            <text:p>1 094 632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599313" table:style-name="ce113">
            <text:p><text:s/>59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294" table:style-name="ce112">
            <text:p><text:s/>294<text:s/></text:p>
          </table:table-cell>
          <table:table-cell office:value-type="float" office:value="60516" table:style-name="ce113">
            <text:p><text:s/>60 516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90" table:style-name="ce113">
            <text:p><text:s text:c="2"/>90<text:s/></text:p>
          </table:table-cell>
          <table:table-cell office:value-type="float" office:value="38" table:style-name="ce112">
            <text:p><text:s/>38<text:s/></text:p>
          </table:table-cell>
          <table:table-cell office:value-type="float" office:value="754" table:style-name="ce113">
            <text:p><text:s text:c="2"/>754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1838" table:style-name="ce113">
            <text:p><text:s/>1 838<text:s/></text:p>
          </table:table-cell>
          <table:table-cell office:value-type="float" office:value="189" table:style-name="ce112">
            <text:p><text:s/>189<text:s/></text:p>
          </table:table-cell>
          <table:table-cell office:value-type="float" office:value="38155" table:style-name="ce113">
            <text:p><text:s/>38 15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80" table:style-name="ce113">
            <text:p><text:s text:c="2"/>68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000" table:style-name="ce113">
            <text:p><text:s/>9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654" table:style-name="ce112">
            <text:p>17 654<text:s/></text:p>
          </table:table-cell>
          <table:table-cell office:value-type="float" office:value="2124705" table:style-name="ce113">
            <text:p>2 124 705<text:s/></text:p>
          </table:table-cell>
          <table:table-cell office:value-type="float" office:value="3550" table:style-name="ce112">
            <text:p>3 550<text:s/></text:p>
          </table:table-cell>
          <table:table-cell office:value-type="float" office:value="13170" table:style-name="ce113">
            <text:p><text:s/>13 170<text:s/></text:p>
          </table:table-cell>
          <table:table-cell office:value-type="float" office:value="3062" table:style-name="ce112">
            <text:p>3 062<text:s/></text:p>
          </table:table-cell>
          <table:table-cell office:value-type="float" office:value="57764" table:style-name="ce113">
            <text:p><text:s/>57 764<text:s/></text:p>
          </table:table-cell>
          <table:table-cell office:value-type="float" office:value="3298" table:style-name="ce112">
            <text:p>3 298<text:s/></text:p>
          </table:table-cell>
          <table:table-cell office:value-type="float" office:value="182434" table:style-name="ce113">
            <text:p><text:s/>182 434<text:s/></text:p>
          </table:table-cell>
          <table:table-cell office:value-type="float" office:value="7371" table:style-name="ce112">
            <text:p>7 371<text:s/></text:p>
          </table:table-cell>
          <table:table-cell office:value-type="float" office:value="1218357" table:style-name="ce113">
            <text:p>1 218 357<text:s/></text:p>
          </table:table-cell>
          <table:table-cell office:value-type="float" office:value="205" table:style-name="ce112">
            <text:p><text:s/>205<text:s/></text:p>
          </table:table-cell>
          <table:table-cell office:value-type="float" office:value="107054" table:style-name="ce113">
            <text:p><text:s/>107 054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241075" table:style-name="ce113">
            <text:p><text:s/>241 07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7850" table:style-name="ce113">
            <text:p><text:s/>137 8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7175" table:style-name="ce112">
            <text:p>57 175<text:s/></text:p>
          </table:table-cell>
          <table:table-cell office:value-type="float" office:value="4642027" table:style-name="ce113">
            <text:p>4 642 027<text:s/></text:p>
          </table:table-cell>
          <table:table-cell office:value-type="float" office:value="26434" table:style-name="ce112">
            <text:p>26 434<text:s/></text:p>
          </table:table-cell>
          <table:table-cell office:value-type="float" office:value="92492" table:style-name="ce113">
            <text:p><text:s/>92 492<text:s/></text:p>
          </table:table-cell>
          <table:table-cell office:value-type="float" office:value="10539" table:style-name="ce112">
            <text:p>10 539<text:s/></text:p>
          </table:table-cell>
          <table:table-cell office:value-type="float" office:value="222371" table:style-name="ce113">
            <text:p><text:s/>222 371<text:s/></text:p>
          </table:table-cell>
          <table:table-cell office:value-type="float" office:value="5221" table:style-name="ce112">
            <text:p>5 221<text:s/></text:p>
          </table:table-cell>
          <table:table-cell office:value-type="float" office:value="293576" table:style-name="ce113">
            <text:p><text:s/>293 576<text:s/></text:p>
          </table:table-cell>
          <table:table-cell office:value-type="float" office:value="13907" table:style-name="ce112">
            <text:p>13 907<text:s/></text:p>
          </table:table-cell>
          <table:table-cell office:value-type="float" office:value="2416249" table:style-name="ce113">
            <text:p>2 416 249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143539" table:style-name="ce113">
            <text:p><text:s/>143 539<text:s/></text:p>
          </table:table-cell>
          <table:table-cell office:value-type="float" office:value="779" table:style-name="ce112">
            <text:p><text:s/>779<text:s/></text:p>
          </table:table-cell>
          <table:table-cell office:value-type="float" office:value="1063680" table:style-name="ce113">
            <text:p>1 063 68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205954" table:style-name="ce113">
            <text:p><text:s/>205 95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5"/>
          <table:table-cell table:number-columns-repeated="16" table:style-name="ce136"/>
          <table:table-cell table:number-columns-repeated="16362" table:style-name="ce137"/>
        </table:table-row>
        <table:table-row table:style-name="ro16">
          <table:table-cell table:style-name="ce138"/>
          <table:table-cell office:value-type="string" table:style-name="ce138">
            <text:p>2.因資本額級距數據誤植而有異動，本統計表於107年11月進行更正並重新發布。</text:p>
          </table:table-cell>
          <table:table-cell table:number-columns-repeated="16382" table:style-name="ce138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06:40Z</dc:date>
    <meta:print-date>2015-02-02T07:11:43Z</meta:print-date>
  </office:meta>
</office:document-meta>
</file>