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8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7月底" table:formula="msoxl:=CONCATENATE('2492-00-02'!K5,&quot;底&quot;)" table:number-columns-spanned="5" table:number-rows-spanned="1" table:style-name="ce182">
            <text:p><text:s text:c="3"/>中華民國 104年7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7月底" table:formula="msoxl:=CONCATENATE('2492-00-02'!K5,&quot;底&quot;)" table:number-columns-spanned="8" table:number-rows-spanned="1" table:style-name="ce156">
            <text:p><text:s text:c="3"/>中華民國 104年7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7月底" table:formula="msoxl:=CONCATENATE('2492-00-02'!K5,&quot;底&quot;)" table:number-columns-spanned="8" table:number-rows-spanned="1" table:style-name="ce156">
            <text:p><text:s text:c="3"/>中華民國 104年7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2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88">
            <text:p>電力及燃氣供應業</text:p>
          </table:table-cell>
          <table:covered-table-cell/>
          <table:table-cell office:value-type="string" table:number-columns-spanned="2" table:number-rows-spanned="2" table:style-name="ce172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2">
            <text:p>金融及保險業</text:p>
          </table:table-cell>
          <table:covered-table-cell/>
          <table:table-cell office:value-type="string" table:number-columns-spanned="2" table:number-rows-spanned="2" table:style-name="ce193">
            <text:p>不動產業</text:p>
          </table:table-cell>
          <table:covered-table-cell/>
          <table:table-cell office:value-type="string" table:number-columns-spanned="2" table:number-rows-spanned="2" table:style-name="ce193">
            <text:p>專業、科學及技術服務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支援服務業</text:p>
          </table:table-cell>
          <table:covered-table-cell/>
          <table:table-cell office:value-type="string" table:number-columns-spanned="2" table:number-rows-spanned="2" table:style-name="ce19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93">
            <text:p>醫療保健及社會工作服務業</text:p>
          </table:table-cell>
          <table:covered-table-cell/>
          <table:table-cell office:value-type="string" table:number-columns-spanned="2" table:number-rows-spanned="2" table:style-name="ce172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816379" table:style-name="ce24">
            <text:p><text:s text:c="3"/>816 379</text:p>
          </table:table-cell>
          <table:table-cell office:value-type="float" office:value="162290285" table:style-name="ce24">
            <text:p><text:s text:c="2"/>162 290 285</text:p>
          </table:table-cell>
          <table:table-cell office:value-type="float" office:value="6063" table:style-name="ce24">
            <text:p><text:s text:c="3"/>6 063</text:p>
          </table:table-cell>
          <table:table-cell office:value-type="float" office:value="2740446" table:style-name="ce24">
            <text:p><text:s text:c="2"/>2 740 446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202563" table:style-name="ce24">
            <text:p><text:s text:c="2"/>1 202 563</text:p>
          </table:table-cell>
          <table:table-cell office:value-type="float" office:value="46806" table:style-name="ce24">
            <text:p><text:s text:c="3"/>46 806</text:p>
          </table:table-cell>
          <table:table-cell office:value-type="float" office:value="13273386" table:style-name="ce24">
            <text:p><text:s text:c="2"/>13 273 386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33299" table:style-name="ce24">
            <text:p><text:s text:c="3"/>133 299</text:p>
          </table:table-cell>
          <table:table-cell office:value-type="float" office:value="3492" table:style-name="ce24">
            <text:p><text:s text:c="3"/>3 492</text:p>
          </table:table-cell>
          <table:table-cell office:value-type="float" office:value="1411489" table:style-name="ce24">
            <text:p><text:s text:c="2"/>1 411 489</text:p>
          </table:table-cell>
          <table:table-cell office:value-type="float" office:value="69250" table:style-name="ce24">
            <text:p><text:s text:c="3"/>69 250</text:p>
          </table:table-cell>
          <table:table-cell office:value-type="float" office:value="33500868" table:style-name="ce24">
            <text:p><text:s text:c="2"/>33 500 868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70037" table:style-name="ce24">
            <text:p><text:s text:c="3"/>470 037</text:p>
          </table:table-cell>
          <table:table-cell office:value-type="float" office:value="70629375" table:style-name="ce24">
            <text:p><text:s text:c="2"/>70 629 375</text:p>
          </table:table-cell>
          <table:table-cell office:value-type="float" office:value="26793" table:style-name="ce24">
            <text:p><text:s text:c="3"/>26 793</text:p>
          </table:table-cell>
          <table:table-cell office:value-type="float" office:value="6098251" table:style-name="ce24">
            <text:p><text:s text:c="2"/>6 098 251</text:p>
          </table:table-cell>
          <table:table-cell office:value-type="float" office:value="65531" table:style-name="ce24">
            <text:p><text:s text:c="3"/>65 531</text:p>
          </table:table-cell>
          <table:table-cell office:value-type="float" office:value="9882953" table:style-name="ce24">
            <text:p><text:s text:c="2"/>9 882 953</text:p>
          </table:table-cell>
          <table:table-cell office:value-type="float" office:value="5768" table:style-name="ce24">
            <text:p><text:s text:c="3"/>5 768</text:p>
          </table:table-cell>
          <table:table-cell office:value-type="float" office:value="1817878" table:style-name="ce24">
            <text:p><text:s text:c="2"/>1 817 878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4574295" table:style-name="ce24">
            <text:p><text:s text:c="2"/>4 574 295</text:p>
          </table:table-cell>
          <table:table-cell office:value-type="float" office:value="3501" table:style-name="ce24">
            <text:p><text:s text:c="3"/>3 501</text:p>
          </table:table-cell>
          <table:table-cell office:value-type="float" office:value="937333" table:style-name="ce24">
            <text:p><text:s text:c="3"/>937 333</text:p>
          </table:table-cell>
          <table:table-cell office:value-type="float" office:value="15633" table:style-name="ce24">
            <text:p><text:s text:c="3"/>15 633</text:p>
          </table:table-cell>
          <table:table-cell office:value-type="float" office:value="3383120" table:style-name="ce24">
            <text:p><text:s text:c="2"/>3 383 120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3442" table:style-name="ce24">
            <text:p><text:s text:c="3"/>23 442</text:p>
          </table:table-cell>
          <table:table-cell office:value-type="float" office:value="5859843" table:style-name="ce24">
            <text:p><text:s text:c="2"/>5 859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61096" table:style-name="ce24">
            <text:p><text:s text:c="3"/>61 0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23" table:style-name="ce24">
            <text:p><text:s text:c="3"/>17 723</text:p>
          </table:table-cell>
          <table:table-cell office:value-type="float" office:value="2133609" table:style-name="ce24">
            <text:p><text:s text:c="2"/>2 133 609</text:p>
          </table:table-cell>
          <table:table-cell office:value-type="float" office:value="57277" table:style-name="ce24">
            <text:p><text:s text:c="3"/>57 277</text:p>
          </table:table-cell>
          <table:table-cell office:value-type="float" office:value="4650381" table:style-name="ce24">
            <text:p><text:s text:c="2"/>4 650 38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797429" table:style-name="ce24">
            <text:p><text:s text:c="3"/>797 429</text:p>
          </table:table-cell>
          <table:table-cell office:value-type="float" office:value="160283548" table:style-name="ce24">
            <text:p><text:s text:c="2"/>160 283 548</text:p>
          </table:table-cell>
          <table:table-cell office:value-type="float" office:value="6005" table:style-name="ce24">
            <text:p><text:s text:c="3"/>6 005</text:p>
          </table:table-cell>
          <table:table-cell office:value-type="float" office:value="2723776" table:style-name="ce24">
            <text:p><text:s text:c="2"/>2 723 776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1190323" table:style-name="ce24">
            <text:p><text:s text:c="2"/>1 190 323</text:p>
          </table:table-cell>
          <table:table-cell office:value-type="float" office:value="46631" table:style-name="ce24">
            <text:p><text:s text:c="3"/>46 631</text:p>
          </table:table-cell>
          <table:table-cell office:value-type="float" office:value="13168859" table:style-name="ce24">
            <text:p><text:s text:c="2"/>13 168 859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08099" table:style-name="ce24">
            <text:p><text:s text:c="3"/>108 099</text:p>
          </table:table-cell>
          <table:table-cell office:value-type="float" office:value="3484" table:style-name="ce24">
            <text:p><text:s text:c="3"/>3 484</text:p>
          </table:table-cell>
          <table:table-cell office:value-type="float" office:value="1409819" table:style-name="ce24">
            <text:p><text:s text:c="2"/>1 409 819</text:p>
          </table:table-cell>
          <table:table-cell office:value-type="float" office:value="68794" table:style-name="ce24">
            <text:p><text:s text:c="3"/>68 794</text:p>
          </table:table-cell>
          <table:table-cell office:value-type="float" office:value="33090797" table:style-name="ce24">
            <text:p><text:s text:c="2"/>33 090 797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53079" table:style-name="ce24">
            <text:p><text:s text:c="3"/>453 079</text:p>
          </table:table-cell>
          <table:table-cell office:value-type="float" office:value="69978797" table:style-name="ce24">
            <text:p><text:s text:c="2"/>69 978 797</text:p>
          </table:table-cell>
          <table:table-cell office:value-type="float" office:value="26666" table:style-name="ce24">
            <text:p><text:s text:c="3"/>26 666</text:p>
          </table:table-cell>
          <table:table-cell office:value-type="float" office:value="5683245" table:style-name="ce24">
            <text:p><text:s text:c="2"/>5 683 245</text:p>
          </table:table-cell>
          <table:table-cell office:value-type="float" office:value="65016" table:style-name="ce24">
            <text:p><text:s text:c="3"/>65 016</text:p>
          </table:table-cell>
          <table:table-cell office:value-type="float" office:value="9814719" table:style-name="ce24">
            <text:p><text:s text:c="2"/>9 814 719</text:p>
          </table:table-cell>
          <table:table-cell office:value-type="float" office:value="5738" table:style-name="ce24">
            <text:p><text:s text:c="3"/>5 738</text:p>
          </table:table-cell>
          <table:table-cell office:value-type="float" office:value="1809678" table:style-name="ce24">
            <text:p><text:s text:c="2"/>1 809 678</text:p>
          </table:table-cell>
          <table:table-cell office:value-type="float" office:value="2684" table:style-name="ce24">
            <text:p><text:s text:c="3"/>2 684</text:p>
          </table:table-cell>
          <table:table-cell office:value-type="float" office:value="4559045" table:style-name="ce24">
            <text:p><text:s text:c="2"/>4 559 045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929103" table:style-name="ce24">
            <text:p><text:s text:c="3"/>929 103</text:p>
          </table:table-cell>
          <table:table-cell office:value-type="float" office:value="15574" table:style-name="ce24">
            <text:p><text:s text:c="3"/>15 574</text:p>
          </table:table-cell>
          <table:table-cell office:value-type="float" office:value="3368100" table:style-name="ce24">
            <text:p><text:s text:c="2"/>3 368 100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3257" table:style-name="ce24">
            <text:p><text:s text:c="3"/>23 257</text:p>
          </table:table-cell>
          <table:table-cell office:value-type="float" office:value="5633518" table:style-name="ce24">
            <text:p><text:s text:c="2"/>5 633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61096" table:style-name="ce24">
            <text:p><text:s text:c="3"/>61 0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565" table:style-name="ce24">
            <text:p><text:s text:c="3"/>17 565</text:p>
          </table:table-cell>
          <table:table-cell office:value-type="float" office:value="2115879" table:style-name="ce24">
            <text:p><text:s text:c="2"/>2 115 879</text:p>
          </table:table-cell>
          <table:table-cell office:value-type="float" office:value="57080" table:style-name="ce24">
            <text:p><text:s text:c="3"/>57 080</text:p>
          </table:table-cell>
          <table:table-cell office:value-type="float" office:value="4638594" table:style-name="ce24">
            <text:p><text:s text:c="2"/>4 638 5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136679" table:style-name="ce24">
            <text:p><text:s text:c="3"/>136 679</text:p>
          </table:table-cell>
          <table:table-cell office:value-type="float" office:value="26343784" table:style-name="ce24">
            <text:p><text:s text:c="2"/>26 343 784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01994" table:style-name="ce24">
            <text:p><text:s text:c="3"/>101 99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9112" table:style-name="ce24">
            <text:p><text:s text:c="3"/>69 112</text:p>
          </table:table-cell>
          <table:table-cell office:value-type="float" office:value="6522" table:style-name="ce24">
            <text:p><text:s text:c="3"/>6 522</text:p>
          </table:table-cell>
          <table:table-cell office:value-type="float" office:value="3186658" table:style-name="ce24">
            <text:p><text:s text:c="2"/>3 186 65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710" table:style-name="ce24">
            <text:p><text:s text:c="3"/>5 71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47449" table:style-name="ce24">
            <text:p><text:s text:c="3"/>147 449</text:p>
          </table:table-cell>
          <table:table-cell office:value-type="float" office:value="12478" table:style-name="ce24">
            <text:p><text:s text:c="3"/>12 478</text:p>
          </table:table-cell>
          <table:table-cell office:value-type="float" office:value="4435143" table:style-name="ce24">
            <text:p><text:s text:c="2"/>4 435 143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78667" table:style-name="ce24">
            <text:p><text:s text:c="3"/>78 667</text:p>
          </table:table-cell>
          <table:table-cell office:value-type="float" office:value="11932081" table:style-name="ce24">
            <text:p><text:s text:c="2"/>11 932 081</text:p>
          </table:table-cell>
          <table:table-cell office:value-type="float" office:value="10679" table:style-name="ce24">
            <text:p><text:s text:c="3"/>10 679</text:p>
          </table:table-cell>
          <table:table-cell office:value-type="float" office:value="625838" table:style-name="ce24">
            <text:p><text:s text:c="3"/>625 838</text:p>
          </table:table-cell>
          <table:table-cell office:value-type="float" office:value="9260" table:style-name="ce24">
            <text:p><text:s text:c="3"/>9 260</text:p>
          </table:table-cell>
          <table:table-cell office:value-type="float" office:value="1438093" table:style-name="ce24">
            <text:p><text:s text:c="2"/>1 438 093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443106" table:style-name="ce24">
            <text:p><text:s text:c="3"/>443 106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518869" table:style-name="ce24">
            <text:p><text:s text:c="2"/>1 518 869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45927" table:style-name="ce24">
            <text:p><text:s text:c="3"/>45 927</text:p>
          </table:table-cell>
          <table:table-cell office:value-type="float" office:value="2648" table:style-name="ce24">
            <text:p><text:s text:c="3"/>2 648</text:p>
          </table:table-cell>
          <table:table-cell office:value-type="float" office:value="648976" table:style-name="ce24">
            <text:p><text:s text:c="3"/>648 976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2934" table:style-name="ce24">
            <text:p><text:s text:c="3"/>2 934</text:p>
          </table:table-cell>
          <table:table-cell office:value-type="float" office:value="658501" table:style-name="ce24">
            <text:p><text:s text:c="3"/>658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648" table:style-name="ce24">
            <text:p><text:s text:c="3"/>7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343719" table:style-name="ce24">
            <text:p><text:s text:c="3"/>343 719</text:p>
          </table:table-cell>
          <table:table-cell office:value-type="float" office:value="8098" table:style-name="ce24">
            <text:p><text:s text:c="3"/>8 098</text:p>
          </table:table-cell>
          <table:table-cell office:value-type="float" office:value="734960" table:style-name="ce24">
            <text:p><text:s text:c="3"/>734 9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55755" table:style-name="ce24">
            <text:p><text:s text:c="3"/>55 755</text:p>
          </table:table-cell>
          <table:table-cell office:value-type="float" office:value="11818617" table:style-name="ce24">
            <text:p><text:s text:c="2"/>11 818 61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4082" table:style-name="ce24">
            <text:p><text:s text:c="3"/>64 0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150004" table:style-name="ce24">
            <text:p><text:s text:c="3"/>150 0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0560" table:style-name="ce24">
            <text:p><text:s text:c="3"/>30 560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1039845" table:style-name="ce24">
            <text:p><text:s text:c="2"/>1 039 845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28852" table:style-name="ce24">
            <text:p><text:s text:c="3"/>28 852</text:p>
          </table:table-cell>
          <table:table-cell office:value-type="float" office:value="6268108" table:style-name="ce24">
            <text:p><text:s text:c="2"/>6 268 108</text:p>
          </table:table-cell>
          <table:table-cell office:value-type="float" office:value="5363" table:style-name="ce24">
            <text:p><text:s text:c="3"/>5 363</text:p>
          </table:table-cell>
          <table:table-cell office:value-type="float" office:value="252457" table:style-name="ce24">
            <text:p><text:s text:c="3"/>252 457</text:p>
          </table:table-cell>
          <table:table-cell office:value-type="float" office:value="8077" table:style-name="ce24">
            <text:p><text:s text:c="3"/>8 077</text:p>
          </table:table-cell>
          <table:table-cell office:value-type="float" office:value="1493355" table:style-name="ce24">
            <text:p><text:s text:c="2"/>1 493 355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257426" table:style-name="ce24">
            <text:p><text:s text:c="3"/>257 426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391694" table:style-name="ce24">
            <text:p><text:s text:c="3"/>391 69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3394" table:style-name="ce24">
            <text:p><text:s text:c="3"/>53 394</text:p>
          </table:table-cell>
          <table:table-cell office:value-type="float" office:value="1641" table:style-name="ce24">
            <text:p><text:s text:c="3"/>1 641</text:p>
          </table:table-cell>
          <table:table-cell office:value-type="float" office:value="548127" table:style-name="ce24">
            <text:p><text:s text:c="3"/>548 127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1138" table:style-name="ce24">
            <text:p><text:s text:c="3"/>1 138</text:p>
          </table:table-cell>
          <table:table-cell office:value-type="float" office:value="269346" table:style-name="ce24">
            <text:p><text:s text:c="3"/>269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917" table:style-name="ce24">
            <text:p><text:s text:c="3"/>8 9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318785" table:style-name="ce24">
            <text:p><text:s text:c="3"/>318 785</text:p>
          </table:table-cell>
          <table:table-cell office:value-type="float" office:value="4551" table:style-name="ce24">
            <text:p><text:s text:c="3"/>4 551</text:p>
          </table:table-cell>
          <table:table-cell office:value-type="float" office:value="657465" table:style-name="ce24">
            <text:p><text:s text:c="3"/>657 4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8509" table:style-name="ce24">
            <text:p><text:s text:c="3"/>48 509</text:p>
          </table:table-cell>
          <table:table-cell office:value-type="float" office:value="12351971" table:style-name="ce24">
            <text:p><text:s text:c="2"/>12 351 97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93278" table:style-name="ce24">
            <text:p><text:s text:c="3"/>93 27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788421" table:style-name="ce24">
            <text:p><text:s text:c="3"/>788 4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13560" table:style-name="ce24">
            <text:p><text:s text:c="3"/>113 560</text:p>
          </table:table-cell>
          <table:table-cell office:value-type="float" office:value="5445" table:style-name="ce24">
            <text:p><text:s text:c="3"/>5 445</text:p>
          </table:table-cell>
          <table:table-cell office:value-type="float" office:value="2342849" table:style-name="ce24">
            <text:p><text:s text:c="2"/>2 342 849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26609" table:style-name="ce24">
            <text:p><text:s text:c="3"/>26 609</text:p>
          </table:table-cell>
          <table:table-cell office:value-type="float" office:value="5259117" table:style-name="ce24">
            <text:p><text:s text:c="2"/>5 259 117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333417" table:style-name="ce24">
            <text:p><text:s text:c="3"/>333 417</text:p>
          </table:table-cell>
          <table:table-cell office:value-type="float" office:value="5117" table:style-name="ce24">
            <text:p><text:s text:c="3"/>5 117</text:p>
          </table:table-cell>
          <table:table-cell office:value-type="float" office:value="1574075" table:style-name="ce24">
            <text:p><text:s text:c="2"/>1 574 07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90747" table:style-name="ce24">
            <text:p><text:s text:c="3"/>90 747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517320" table:style-name="ce24">
            <text:p><text:s text:c="3"/>517 320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93977" table:style-name="ce24">
            <text:p><text:s text:c="3"/>93 977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236450" table:style-name="ce24">
            <text:p><text:s text:c="3"/>236 450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1496" table:style-name="ce24">
            <text:p><text:s text:c="3"/>1 496</text:p>
          </table:table-cell>
          <table:table-cell office:value-type="float" office:value="383849" table:style-name="ce24">
            <text:p><text:s text:c="3"/>383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11" table:style-name="ce24">
            <text:p><text:s text:c="3"/>2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137684" table:style-name="ce24">
            <text:p><text:s text:c="3"/>137 684</text:p>
          </table:table-cell>
          <table:table-cell office:value-type="float" office:value="3433" table:style-name="ce24">
            <text:p><text:s text:c="3"/>3 433</text:p>
          </table:table-cell>
          <table:table-cell office:value-type="float" office:value="376796" table:style-name="ce24">
            <text:p><text:s text:c="3"/>376 7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3092" table:style-name="ce24">
            <text:p><text:s text:c="3"/>103 092</text:p>
          </table:table-cell>
          <table:table-cell office:value-type="float" office:value="18331252" table:style-name="ce24">
            <text:p><text:s text:c="2"/>18 331 252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89640" table:style-name="ce24">
            <text:p><text:s text:c="3"/>189 64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14586" table:style-name="ce24">
            <text:p><text:s text:c="3"/>114 586</text:p>
          </table:table-cell>
          <table:table-cell office:value-type="float" office:value="12678" table:style-name="ce24">
            <text:p><text:s text:c="3"/>12 678</text:p>
          </table:table-cell>
          <table:table-cell office:value-type="float" office:value="2404768" table:style-name="ce24">
            <text:p><text:s text:c="2"/>2 404 76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49056" table:style-name="ce24">
            <text:p><text:s text:c="3"/>149 056</text:p>
          </table:table-cell>
          <table:table-cell office:value-type="float" office:value="7739" table:style-name="ce24">
            <text:p><text:s text:c="3"/>7 739</text:p>
          </table:table-cell>
          <table:table-cell office:value-type="float" office:value="3082347" table:style-name="ce24">
            <text:p><text:s text:c="2"/>3 082 347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7785" table:style-name="ce24">
            <text:p><text:s text:c="3"/>57 785</text:p>
          </table:table-cell>
          <table:table-cell office:value-type="float" office:value="8195664" table:style-name="ce24">
            <text:p><text:s text:c="2"/>8 195 664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676416" table:style-name="ce24">
            <text:p><text:s text:c="3"/>676 416</text:p>
          </table:table-cell>
          <table:table-cell office:value-type="float" office:value="7336" table:style-name="ce24">
            <text:p><text:s text:c="3"/>7 336</text:p>
          </table:table-cell>
          <table:table-cell office:value-type="float" office:value="1003602" table:style-name="ce24">
            <text:p><text:s text:c="2"/>1 003 602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70336" table:style-name="ce24">
            <text:p><text:s text:c="3"/>170 336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445630" table:style-name="ce24">
            <text:p><text:s text:c="3"/>445 63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90618" table:style-name="ce24">
            <text:p><text:s text:c="3"/>90 618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410521" table:style-name="ce24">
            <text:p><text:s text:c="3"/>410 521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040" table:style-name="ce24">
            <text:p><text:s text:c="3"/>3 040</text:p>
          </table:table-cell>
          <table:table-cell office:value-type="float" office:value="648696" table:style-name="ce24">
            <text:p><text:s text:c="3"/>648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65" table:style-name="ce24">
            <text:p><text:s text:c="3"/>3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1" table:style-name="ce24">
            <text:p><text:s text:c="3"/>1 861</text:p>
          </table:table-cell>
          <table:table-cell office:value-type="float" office:value="220133" table:style-name="ce24">
            <text:p><text:s text:c="3"/>220 133</text:p>
          </table:table-cell>
          <table:table-cell office:value-type="float" office:value="6409" table:style-name="ce24">
            <text:p><text:s text:c="3"/>6 409</text:p>
          </table:table-cell>
          <table:table-cell office:value-type="float" office:value="522408" table:style-name="ce24">
            <text:p><text:s text:c="3"/>522 4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071" table:style-name="ce24">
            <text:p><text:s text:c="3"/>60 071</text:p>
          </table:table-cell>
          <table:table-cell office:value-type="float" office:value="11735930" table:style-name="ce24">
            <text:p><text:s text:c="2"/>11 735 930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228060" table:style-name="ce24">
            <text:p><text:s text:c="3"/>228 06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3403" table:style-name="ce24">
            <text:p><text:s text:c="3"/>43 403</text:p>
          </table:table-cell>
          <table:table-cell office:value-type="float" office:value="4148" table:style-name="ce24">
            <text:p><text:s text:c="3"/>4 148</text:p>
          </table:table-cell>
          <table:table-cell office:value-type="float" office:value="1337486" table:style-name="ce24">
            <text:p><text:s text:c="2"/>1 337 48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033" table:style-name="ce24">
            <text:p><text:s text:c="3"/>26 03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90615" table:style-name="ce24">
            <text:p><text:s text:c="3"/>90 615</text:p>
          </table:table-cell>
          <table:table-cell office:value-type="float" office:value="5153" table:style-name="ce24">
            <text:p><text:s text:c="3"/>5 153</text:p>
          </table:table-cell>
          <table:table-cell office:value-type="float" office:value="2454356" table:style-name="ce24">
            <text:p><text:s text:c="2"/>2 454 356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4581" table:style-name="ce24">
            <text:p><text:s text:c="3"/>34 581</text:p>
          </table:table-cell>
          <table:table-cell office:value-type="float" office:value="5211532" table:style-name="ce24">
            <text:p><text:s text:c="2"/>5 211 532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69066" table:style-name="ce24">
            <text:p><text:s text:c="3"/>169 066</text:p>
          </table:table-cell>
          <table:table-cell office:value-type="float" office:value="5507" table:style-name="ce24">
            <text:p><text:s text:c="3"/>5 507</text:p>
          </table:table-cell>
          <table:table-cell office:value-type="float" office:value="658617" table:style-name="ce24">
            <text:p><text:s text:c="3"/>658 617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8344" table:style-name="ce24">
            <text:p><text:s text:c="3"/>98 34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9157" table:style-name="ce24">
            <text:p><text:s text:c="3"/>269 157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1260" table:style-name="ce24">
            <text:p><text:s text:c="3"/>51 260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248998" table:style-name="ce24">
            <text:p><text:s text:c="3"/>248 998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761" table:style-name="ce24">
            <text:p><text:s text:c="3"/>1 761</text:p>
          </table:table-cell>
          <table:table-cell office:value-type="float" office:value="293916" table:style-name="ce24">
            <text:p><text:s text:c="3"/>293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449" table:style-name="ce24">
            <text:p><text:s text:c="3"/>8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198106" table:style-name="ce24">
            <text:p><text:s text:c="3"/>198 106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348533" table:style-name="ce24">
            <text:p><text:s text:c="3"/>348 5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110834" table:style-name="ce24">
            <text:p><text:s text:c="3"/>110 834</text:p>
          </table:table-cell>
          <table:table-cell office:value-type="float" office:value="24276011" table:style-name="ce24">
            <text:p><text:s text:c="2"/>24 276 011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13114" table:style-name="ce24">
            <text:p><text:s text:c="3"/>213 114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40284" table:style-name="ce24">
            <text:p><text:s text:c="3"/>140 284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1064097" table:style-name="ce24">
            <text:p><text:s text:c="2"/>1 064 09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215055" table:style-name="ce24">
            <text:p><text:s text:c="3"/>215 055</text:p>
          </table:table-cell>
          <table:table-cell office:value-type="float" office:value="10455" table:style-name="ce24">
            <text:p><text:s text:c="3"/>10 455</text:p>
          </table:table-cell>
          <table:table-cell office:value-type="float" office:value="5639174" table:style-name="ce24">
            <text:p><text:s text:c="2"/>5 639 174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66449" table:style-name="ce24">
            <text:p><text:s text:c="3"/>66 449</text:p>
          </table:table-cell>
          <table:table-cell office:value-type="float" office:value="11797235" table:style-name="ce24">
            <text:p><text:s text:c="2"/>11 797 235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825951" table:style-name="ce24">
            <text:p><text:s text:c="3"/>825 951</text:p>
          </table:table-cell>
          <table:table-cell office:value-type="float" office:value="8678" table:style-name="ce24">
            <text:p><text:s text:c="3"/>8 678</text:p>
          </table:table-cell>
          <table:table-cell office:value-type="float" office:value="1122989" table:style-name="ce24">
            <text:p><text:s text:c="2"/>1 122 989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308252" table:style-name="ce24">
            <text:p><text:s text:c="3"/>308 25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1047" table:style-name="ce24">
            <text:p><text:s text:c="3"/>531 04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99716" table:style-name="ce24">
            <text:p><text:s text:c="3"/>99 716</text:p>
          </table:table-cell>
          <table:table-cell office:value-type="float" office:value="2569" table:style-name="ce24">
            <text:p><text:s text:c="3"/>2 569</text:p>
          </table:table-cell>
          <table:table-cell office:value-type="float" office:value="476885" table:style-name="ce24">
            <text:p><text:s text:c="3"/>476 885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4348" table:style-name="ce24">
            <text:p><text:s text:c="3"/>4 348</text:p>
          </table:table-cell>
          <table:table-cell office:value-type="float" office:value="995611" table:style-name="ce24">
            <text:p><text:s text:c="3"/>995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41" table:style-name="ce24">
            <text:p><text:s text:c="3"/>4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159904" table:style-name="ce24">
            <text:p><text:s text:c="3"/>159 904</text:p>
          </table:table-cell>
          <table:table-cell office:value-type="float" office:value="8352" table:style-name="ce24">
            <text:p><text:s text:c="3"/>8 352</text:p>
          </table:table-cell>
          <table:table-cell office:value-type="float" office:value="676976" table:style-name="ce24">
            <text:p><text:s text:c="3"/>676 9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099" table:style-name="ce24">
            <text:p><text:s text:c="3"/>23 099</text:p>
          </table:table-cell>
          <table:table-cell office:value-type="float" office:value="4681313" table:style-name="ce24">
            <text:p><text:s text:c="2"/>4 681 313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41611" table:style-name="ce24">
            <text:p><text:s text:c="3"/>141 61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1212" table:style-name="ce24">
            <text:p><text:s text:c="3"/>121 212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332091" table:style-name="ce24">
            <text:p><text:s text:c="3"/>332 0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378" table:style-name="ce24">
            <text:p><text:s text:c="3"/>23 378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1167949" table:style-name="ce24">
            <text:p><text:s text:c="2"/>1 167 949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2327" table:style-name="ce24">
            <text:p><text:s text:c="3"/>12 327</text:p>
          </table:table-cell>
          <table:table-cell office:value-type="float" office:value="1693483" table:style-name="ce24">
            <text:p><text:s text:c="2"/>1 693 483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8374" table:style-name="ce24">
            <text:p><text:s text:c="3"/>128 374</text:p>
          </table:table-cell>
          <table:table-cell office:value-type="float" office:value="2178" table:style-name="ce24">
            <text:p><text:s text:c="3"/>2 178</text:p>
          </table:table-cell>
          <table:table-cell office:value-type="float" office:value="289973" table:style-name="ce24">
            <text:p><text:s text:c="3"/>289 97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7234" table:style-name="ce24">
            <text:p><text:s text:c="3"/>17 23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523" table:style-name="ce24">
            <text:p><text:s text:c="3"/>56 523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23319" table:style-name="ce24">
            <text:p><text:s text:c="3"/>123 319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09404" table:style-name="ce24">
            <text:p><text:s text:c="3"/>109 404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817" table:style-name="ce24">
            <text:p><text:s text:c="4"/>817</text:p>
          </table:table-cell>
          <table:table-cell office:value-type="float" office:value="257145" table:style-name="ce24">
            <text:p><text:s text:c="3"/>257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70183" table:style-name="ce24">
            <text:p><text:s text:c="3"/>70 183</text:p>
          </table:table-cell>
          <table:table-cell office:value-type="float" office:value="1788" table:style-name="ce24">
            <text:p><text:s text:c="3"/>1 788</text:p>
          </table:table-cell>
          <table:table-cell office:value-type="float" office:value="136952" table:style-name="ce24">
            <text:p><text:s text:c="3"/>136 9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470" table:style-name="ce24">
            <text:p><text:s text:c="3"/>15 470</text:p>
          </table:table-cell>
          <table:table-cell office:value-type="float" office:value="2888041" table:style-name="ce24">
            <text:p><text:s text:c="2"/>2 888 041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59883" table:style-name="ce24">
            <text:p><text:s text:c="3"/>59 88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195475" table:style-name="ce24">
            <text:p><text:s text:c="3"/>195 47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4485" table:style-name="ce24">
            <text:p><text:s text:c="3"/>34 485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738824" table:style-name="ce24">
            <text:p><text:s text:c="3"/>738 824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7676" table:style-name="ce24">
            <text:p><text:s text:c="3"/>7 676</text:p>
          </table:table-cell>
          <table:table-cell office:value-type="float" office:value="1081896" table:style-name="ce24">
            <text:p><text:s text:c="2"/>1 081 896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53" table:style-name="ce24">
            <text:p><text:s text:c="3"/>128 453</text:p>
          </table:table-cell>
          <table:table-cell office:value-type="float" office:value="1683" table:style-name="ce24">
            <text:p><text:s text:c="3"/>1 683</text:p>
          </table:table-cell>
          <table:table-cell office:value-type="float" office:value="187270" table:style-name="ce24">
            <text:p><text:s text:c="3"/>187 27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9891" table:style-name="ce24">
            <text:p><text:s text:c="3"/>19 89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305" table:style-name="ce24">
            <text:p><text:s text:c="3"/>42 305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0494" table:style-name="ce24">
            <text:p><text:s text:c="3"/>20 49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8253" table:style-name="ce24">
            <text:p><text:s text:c="3"/>48 253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811" table:style-name="ce24">
            <text:p><text:s text:c="4"/>811</text:p>
          </table:table-cell>
          <table:table-cell office:value-type="float" office:value="159422" table:style-name="ce24">
            <text:p><text:s text:c="3"/>159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616" table:style-name="ce24">
            <text:p><text:s text:c="3"/>5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4986" table:style-name="ce24">
            <text:p><text:s text:c="3"/>34 986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02760" table:style-name="ce24">
            <text:p><text:s text:c="3"/>102 7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791" table:style-name="ce24">
            <text:p><text:s text:c="3"/>31 791</text:p>
          </table:table-cell>
          <table:table-cell office:value-type="float" office:value="4297242" table:style-name="ce24">
            <text:p><text:s text:c="2"/>4 297 24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89491" table:style-name="ce24">
            <text:p><text:s text:c="3"/>89 491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1427" table:style-name="ce24">
            <text:p><text:s text:c="3"/>41 427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331529" table:style-name="ce24">
            <text:p><text:s text:c="3"/>331 5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5026" table:style-name="ce24">
            <text:p><text:s text:c="3"/>85 026</text:p>
          </table:table-cell>
          <table:table-cell office:value-type="float" office:value="2976" table:style-name="ce24">
            <text:p><text:s text:c="3"/>2 976</text:p>
          </table:table-cell>
          <table:table-cell office:value-type="float" office:value="1355920" table:style-name="ce24">
            <text:p><text:s text:c="2"/>1 355 920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7767" table:style-name="ce24">
            <text:p><text:s text:c="3"/>17 767</text:p>
          </table:table-cell>
          <table:table-cell office:value-type="float" office:value="1491994" table:style-name="ce24">
            <text:p><text:s text:c="2"/>1 491 994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78875" table:style-name="ce24">
            <text:p><text:s text:c="3"/>178 875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177577" table:style-name="ce24">
            <text:p><text:s text:c="3"/>177 57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991" table:style-name="ce24">
            <text:p><text:s text:c="3"/>35 99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58425" table:style-name="ce24">
            <text:p><text:s text:c="3"/>58 425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64649" table:style-name="ce24">
            <text:p><text:s text:c="3"/>64 649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939" table:style-name="ce24">
            <text:p><text:s text:c="4"/>939</text:p>
          </table:table-cell>
          <table:table-cell office:value-type="float" office:value="194349" table:style-name="ce24">
            <text:p><text:s text:c="3"/>194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43362" table:style-name="ce24">
            <text:p><text:s text:c="3"/>43 362</text:p>
          </table:table-cell>
          <table:table-cell office:value-type="float" office:value="2625" table:style-name="ce24">
            <text:p><text:s text:c="3"/>2 625</text:p>
          </table:table-cell>
          <table:table-cell office:value-type="float" office:value="97598" table:style-name="ce24">
            <text:p><text:s text:c="3"/>97 5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523" table:style-name="ce24">
            <text:p><text:s text:c="3"/>34 523</text:p>
          </table:table-cell>
          <table:table-cell office:value-type="float" office:value="7353086" table:style-name="ce24">
            <text:p><text:s text:c="2"/>7 353 086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57050" table:style-name="ce24">
            <text:p><text:s text:c="3"/>257 05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721" table:style-name="ce24">
            <text:p><text:s text:c="3"/>13 721</text:p>
          </table:table-cell>
          <table:table-cell office:value-type="float" office:value="4207" table:style-name="ce24">
            <text:p><text:s text:c="3"/>4 207</text:p>
          </table:table-cell>
          <table:table-cell office:value-type="float" office:value="1415533" table:style-name="ce24">
            <text:p><text:s text:c="2"/>1 415 53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48" table:style-name="ce24">
            <text:p><text:s text:c="3"/>2 748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01950" table:style-name="ce24">
            <text:p><text:s text:c="3"/>101 950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1388589" table:style-name="ce24">
            <text:p><text:s text:c="2"/>1 388 589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0578" table:style-name="ce24">
            <text:p><text:s text:c="3"/>20 578</text:p>
          </table:table-cell>
          <table:table-cell office:value-type="float" office:value="3074289" table:style-name="ce24">
            <text:p><text:s text:c="2"/>3 074 289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29164" table:style-name="ce24">
            <text:p><text:s text:c="3"/>229 164</text:p>
          </table:table-cell>
          <table:table-cell office:value-type="float" office:value="1452" table:style-name="ce24">
            <text:p><text:s text:c="3"/>1 452</text:p>
          </table:table-cell>
          <table:table-cell office:value-type="float" office:value="159556" table:style-name="ce24">
            <text:p><text:s text:c="3"/>159 556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41858" table:style-name="ce24">
            <text:p><text:s text:c="3"/>41 85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0010" table:style-name="ce24">
            <text:p><text:s text:c="3"/>30 010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78975" table:style-name="ce24">
            <text:p><text:s text:c="3"/>78 975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754" table:style-name="ce24">
            <text:p><text:s text:c="4"/>754</text:p>
          </table:table-cell>
          <table:table-cell office:value-type="float" office:value="156970" table:style-name="ce24">
            <text:p><text:s text:c="3"/>156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52615" table:style-name="ce24">
            <text:p><text:s text:c="3"/>52 615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180243" table:style-name="ce24">
            <text:p><text:s text:c="3"/>180 2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695" table:style-name="ce24">
            <text:p><text:s text:c="3"/>27 695</text:p>
          </table:table-cell>
          <table:table-cell office:value-type="float" office:value="5469440" table:style-name="ce24">
            <text:p><text:s text:c="2"/>5 469 440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368522" table:style-name="ce24">
            <text:p><text:s text:c="3"/>368 522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1827" table:style-name="ce24">
            <text:p><text:s text:c="3"/>151 827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308963" table:style-name="ce24">
            <text:p><text:s text:c="3"/>308 96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6746" table:style-name="ce24">
            <text:p><text:s text:c="3"/>36 746</text:p>
          </table:table-cell>
          <table:table-cell office:value-type="float" office:value="1832" table:style-name="ce24">
            <text:p><text:s text:c="3"/>1 832</text:p>
          </table:table-cell>
          <table:table-cell office:value-type="float" office:value="1071774" table:style-name="ce24">
            <text:p><text:s text:c="2"/>1 071 774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6934" table:style-name="ce24">
            <text:p><text:s text:c="3"/>16 934</text:p>
          </table:table-cell>
          <table:table-cell office:value-type="float" office:value="2150234" table:style-name="ce24">
            <text:p><text:s text:c="2"/>2 150 234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409982" table:style-name="ce24">
            <text:p><text:s text:c="3"/>409 982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224211" table:style-name="ce24">
            <text:p><text:s text:c="3"/>224 211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5278" table:style-name="ce24">
            <text:p><text:s text:c="3"/>75 27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584" table:style-name="ce24">
            <text:p><text:s text:c="3"/>75 58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8801" table:style-name="ce24">
            <text:p><text:s text:c="3"/>18 801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7647" table:style-name="ce24">
            <text:p><text:s text:c="3"/>57 647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710" table:style-name="ce24">
            <text:p><text:s text:c="4"/>710</text:p>
          </table:table-cell>
          <table:table-cell office:value-type="float" office:value="248615" table:style-name="ce24">
            <text:p><text:s text:c="3"/>248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51763" table:style-name="ce24">
            <text:p><text:s text:c="3"/>151 763</text:p>
          </table:table-cell>
          <table:table-cell office:value-type="float" office:value="2274" table:style-name="ce24">
            <text:p><text:s text:c="3"/>2 274</text:p>
          </table:table-cell>
          <table:table-cell office:value-type="float" office:value="110042" table:style-name="ce24">
            <text:p><text:s text:c="3"/>110 0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780" table:style-name="ce24">
            <text:p><text:s text:c="3"/>21 780</text:p>
          </table:table-cell>
          <table:table-cell office:value-type="float" office:value="6044783" table:style-name="ce24">
            <text:p><text:s text:c="2"/>6 044 783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01921" table:style-name="ce24">
            <text:p><text:s text:c="3"/>101 92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44" table:style-name="ce24">
            <text:p><text:s text:c="4"/>844</text:p>
          </table:table-cell>
          <table:table-cell office:value-type="float" office:value="496005" table:style-name="ce24">
            <text:p><text:s text:c="3"/>496 00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7398" table:style-name="ce24">
            <text:p><text:s text:c="3"/>57 398</text:p>
          </table:table-cell>
          <table:table-cell office:value-type="float" office:value="2417" table:style-name="ce24">
            <text:p><text:s text:c="3"/>2 417</text:p>
          </table:table-cell>
          <table:table-cell office:value-type="float" office:value="1831130" table:style-name="ce24">
            <text:p><text:s text:c="2"/>1 831 130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3518" table:style-name="ce24">
            <text:p><text:s text:c="3"/>13 518</text:p>
          </table:table-cell>
          <table:table-cell office:value-type="float" office:value="2471819" table:style-name="ce24">
            <text:p><text:s text:c="2"/>2 471 819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338488" table:style-name="ce24">
            <text:p><text:s text:c="3"/>338 488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179574" table:style-name="ce24">
            <text:p><text:s text:c="3"/>179 57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0495" table:style-name="ce24">
            <text:p><text:s text:c="3"/>30 49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13" table:style-name="ce24">
            <text:p><text:s text:c="3"/>73 41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7083" table:style-name="ce24">
            <text:p><text:s text:c="3"/>27 08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52662" table:style-name="ce24">
            <text:p><text:s text:c="3"/>52 662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455" table:style-name="ce24">
            <text:p><text:s text:c="4"/>455</text:p>
          </table:table-cell>
          <table:table-cell office:value-type="float" office:value="181952" table:style-name="ce24">
            <text:p><text:s text:c="3"/>181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56954" table:style-name="ce24">
            <text:p><text:s text:c="3"/>56 954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89593" table:style-name="ce24">
            <text:p><text:s text:c="3"/>89 5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6929" table:style-name="ce24">
            <text:p><text:s text:c="3"/>16 929</text:p>
          </table:table-cell>
          <table:table-cell office:value-type="float" office:value="3000464" table:style-name="ce24">
            <text:p><text:s text:c="2"/>3 000 464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63168" table:style-name="ce24">
            <text:p><text:s text:c="3"/>63 16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023" table:style-name="ce24">
            <text:p><text:s text:c="3"/>29 023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306928" table:style-name="ce24">
            <text:p><text:s text:c="3"/>306 92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2392" table:style-name="ce24">
            <text:p><text:s text:c="3"/>32 392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994735" table:style-name="ce24">
            <text:p><text:s text:c="3"/>994 735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0181" table:style-name="ce24">
            <text:p><text:s text:c="3"/>10 181</text:p>
          </table:table-cell>
          <table:table-cell office:value-type="float" office:value="1151734" table:style-name="ce24">
            <text:p><text:s text:c="2"/>1 151 73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0913" table:style-name="ce24">
            <text:p><text:s text:c="3"/>40 913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66227" table:style-name="ce24">
            <text:p><text:s text:c="3"/>66 22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83" table:style-name="ce24">
            <text:p><text:s text:c="3"/>9 6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04" table:style-name="ce24">
            <text:p><text:s text:c="3"/>8 40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1409" table:style-name="ce24">
            <text:p><text:s text:c="3"/>31 409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623" table:style-name="ce24">
            <text:p><text:s text:c="4"/>623</text:p>
          </table:table-cell>
          <table:table-cell office:value-type="float" office:value="139371" table:style-name="ce24">
            <text:p><text:s text:c="3"/>139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6226" table:style-name="ce24">
            <text:p><text:s text:c="3"/>16 226</text:p>
          </table:table-cell>
          <table:table-cell office:value-type="float" office:value="1302" table:style-name="ce24">
            <text:p><text:s text:c="3"/>1 302</text:p>
          </table:table-cell>
          <table:table-cell office:value-type="float" office:value="50159" table:style-name="ce24">
            <text:p><text:s text:c="3"/>50 1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115" table:style-name="ce24">
            <text:p><text:s text:c="3"/>28 115</text:p>
          </table:table-cell>
          <table:table-cell office:value-type="float" office:value="5312563" table:style-name="ce24">
            <text:p><text:s text:c="2"/>5 312 56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83865" table:style-name="ce24">
            <text:p><text:s text:c="3"/>183 86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8825" table:style-name="ce24">
            <text:p><text:s text:c="3"/>98 825</text:p>
          </table:table-cell>
          <table:table-cell office:value-type="float" office:value="1144" table:style-name="ce24">
            <text:p><text:s text:c="3"/>1 144</text:p>
          </table:table-cell>
          <table:table-cell office:value-type="float" office:value="126361" table:style-name="ce24">
            <text:p><text:s text:c="3"/>126 36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98310" table:style-name="ce24">
            <text:p><text:s text:c="3"/>98 310</text:p>
          </table:table-cell>
          <table:table-cell office:value-type="float" office:value="2922" table:style-name="ce24">
            <text:p><text:s text:c="3"/>2 922</text:p>
          </table:table-cell>
          <table:table-cell office:value-type="float" office:value="1419543" table:style-name="ce24">
            <text:p><text:s text:c="2"/>1 419 543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6732" table:style-name="ce24">
            <text:p><text:s text:c="3"/>16 732</text:p>
          </table:table-cell>
          <table:table-cell office:value-type="float" office:value="2314841" table:style-name="ce24">
            <text:p><text:s text:c="2"/>2 314 84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14857" table:style-name="ce24">
            <text:p><text:s text:c="3"/>214 857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178512" table:style-name="ce24">
            <text:p><text:s text:c="3"/>178 51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5639" table:style-name="ce24">
            <text:p><text:s text:c="3"/>35 63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136" table:style-name="ce24">
            <text:p><text:s text:c="3"/>89 13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4503" table:style-name="ce24">
            <text:p><text:s text:c="3"/>34 503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80366" table:style-name="ce24">
            <text:p><text:s text:c="3"/>80 366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754" table:style-name="ce24">
            <text:p><text:s text:c="4"/>754</text:p>
          </table:table-cell>
          <table:table-cell office:value-type="float" office:value="211335" table:style-name="ce24">
            <text:p><text:s text:c="3"/>211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82966" table:style-name="ce24">
            <text:p><text:s text:c="3"/>82 966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135024" table:style-name="ce24">
            <text:p><text:s text:c="3"/>135 0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605" table:style-name="ce24">
            <text:p><text:s text:c="3"/>17 605</text:p>
          </table:table-cell>
          <table:table-cell office:value-type="float" office:value="2255613" table:style-name="ce24">
            <text:p><text:s text:c="2"/>2 255 613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30756" table:style-name="ce24">
            <text:p><text:s text:c="3"/>130 756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71787" table:style-name="ce24">
            <text:p><text:s text:c="3"/>71 787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141782" table:style-name="ce24">
            <text:p><text:s text:c="3"/>141 7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7864" table:style-name="ce24">
            <text:p><text:s text:c="3"/>27 864</text:p>
          </table:table-cell>
          <table:table-cell office:value-type="float" office:value="874" table:style-name="ce24">
            <text:p><text:s text:c="4"/>874</text:p>
          </table:table-cell>
          <table:table-cell office:value-type="float" office:value="455085" table:style-name="ce24">
            <text:p><text:s text:c="3"/>455 085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9683" table:style-name="ce24">
            <text:p><text:s text:c="3"/>9 683</text:p>
          </table:table-cell>
          <table:table-cell office:value-type="float" office:value="735560" table:style-name="ce24">
            <text:p><text:s text:c="3"/>735 56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5309" table:style-name="ce24">
            <text:p><text:s text:c="3"/>65 309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156760" table:style-name="ce24">
            <text:p><text:s text:c="3"/>156 76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4099" table:style-name="ce24">
            <text:p><text:s text:c="3"/>14 09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5867" table:style-name="ce24">
            <text:p><text:s text:c="3"/>25 867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9387" table:style-name="ce24">
            <text:p><text:s text:c="3"/>19 387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632" table:style-name="ce24">
            <text:p><text:s text:c="4"/>632</text:p>
          </table:table-cell>
          <table:table-cell office:value-type="float" office:value="285109" table:style-name="ce24">
            <text:p><text:s text:c="3"/>285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31028" table:style-name="ce24">
            <text:p><text:s text:c="3"/>31 028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60781" table:style-name="ce24">
            <text:p><text:s text:c="3"/>60 7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098" table:style-name="ce24">
            <text:p><text:s text:c="3"/>18 098</text:p>
          </table:table-cell>
          <table:table-cell office:value-type="float" office:value="4737644" table:style-name="ce24">
            <text:p><text:s text:c="2"/>4 737 64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70072" table:style-name="ce24">
            <text:p><text:s text:c="3"/>170 07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50228" table:style-name="ce24">
            <text:p><text:s text:c="3"/>150 228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86738" table:style-name="ce24">
            <text:p><text:s text:c="3"/>86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1801" table:style-name="ce24">
            <text:p><text:s text:c="3"/>91 801</text:p>
          </table:table-cell>
          <table:table-cell office:value-type="float" office:value="2134" table:style-name="ce24">
            <text:p><text:s text:c="3"/>2 134</text:p>
          </table:table-cell>
          <table:table-cell office:value-type="float" office:value="1609386" table:style-name="ce24">
            <text:p><text:s text:c="2"/>1 609 386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770" table:style-name="ce24">
            <text:p><text:s text:c="3"/>9 770</text:p>
          </table:table-cell>
          <table:table-cell office:value-type="float" office:value="1487731" table:style-name="ce24">
            <text:p><text:s text:c="2"/>1 487 731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74" table:style-name="ce24">
            <text:p><text:s text:c="3"/>1 774</text:p>
          </table:table-cell>
          <table:table-cell office:value-type="float" office:value="265930" table:style-name="ce24">
            <text:p><text:s text:c="3"/>265 93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0743" table:style-name="ce24">
            <text:p><text:s text:c="3"/>30 74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070" table:style-name="ce24">
            <text:p><text:s text:c="3"/>51 07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72865" table:style-name="ce24">
            <text:p><text:s text:c="3"/>72 865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71061" table:style-name="ce24">
            <text:p><text:s text:c="3"/>71 061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559" table:style-name="ce24">
            <text:p><text:s text:c="4"/>559</text:p>
          </table:table-cell>
          <table:table-cell office:value-type="float" office:value="242381" table:style-name="ce24">
            <text:p><text:s text:c="3"/>242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37686" table:style-name="ce24">
            <text:p><text:s text:c="3"/>37 686</text:p>
          </table:table-cell>
          <table:table-cell office:value-type="float" office:value="1214" table:style-name="ce24">
            <text:p><text:s text:c="3"/>1 214</text:p>
          </table:table-cell>
          <table:table-cell office:value-type="float" office:value="73705" table:style-name="ce24">
            <text:p><text:s text:c="3"/>73 7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50" table:style-name="ce24">
            <text:p><text:s text:c="3"/>5 850</text:p>
          </table:table-cell>
          <table:table-cell office:value-type="float" office:value="887452" table:style-name="ce24">
            <text:p><text:s text:c="3"/>887 45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89" table:style-name="ce24">
            <text:p><text:s text:c="3"/>45 189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7853" table:style-name="ce24">
            <text:p><text:s text:c="3"/>47 8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187652" table:style-name="ce24">
            <text:p><text:s text:c="3"/>187 652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080" table:style-name="ce24">
            <text:p><text:s text:c="3"/>3 080</text:p>
          </table:table-cell>
          <table:table-cell office:value-type="float" office:value="319612" table:style-name="ce24">
            <text:p><text:s text:c="3"/>319 61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168" table:style-name="ce24">
            <text:p><text:s text:c="3"/>55 168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55219" table:style-name="ce24">
            <text:p><text:s text:c="3"/>55 21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5951" table:style-name="ce24">
            <text:p><text:s text:c="3"/>25 95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431" table:style-name="ce24">
            <text:p><text:s text:c="3"/>9 431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09" table:style-name="ce24">
            <text:p><text:s text:c="4"/>309</text:p>
          </table:table-cell>
          <table:table-cell office:value-type="float" office:value="36969" table:style-name="ce24">
            <text:p><text:s text:c="3"/>36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1568" table:style-name="ce24">
            <text:p><text:s text:c="3"/>21 568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6439" table:style-name="ce24">
            <text:p><text:s text:c="3"/>16 4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407" table:style-name="ce24">
            <text:p><text:s text:c="3"/>11 407</text:p>
          </table:table-cell>
          <table:table-cell office:value-type="float" office:value="2620795" table:style-name="ce24">
            <text:p><text:s text:c="2"/>2 620 79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8588" table:style-name="ce24">
            <text:p><text:s text:c="3"/>118 5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77859" table:style-name="ce24">
            <text:p><text:s text:c="3"/>77 8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661" table:style-name="ce24">
            <text:p><text:s text:c="3"/>7 661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651332" table:style-name="ce24">
            <text:p><text:s text:c="3"/>651 332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5572" table:style-name="ce24">
            <text:p><text:s text:c="3"/>5 572</text:p>
          </table:table-cell>
          <table:table-cell office:value-type="float" office:value="821817" table:style-name="ce24">
            <text:p><text:s text:c="3"/>821 817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77687" table:style-name="ce24">
            <text:p><text:s text:c="3"/>477 687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148275" table:style-name="ce24">
            <text:p><text:s text:c="3"/>148 27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1215" table:style-name="ce24">
            <text:p><text:s text:c="3"/>31 21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2400" table:style-name="ce24">
            <text:p><text:s text:c="3"/>32 400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378" table:style-name="ce24">
            <text:p><text:s text:c="4"/>378</text:p>
          </table:table-cell>
          <table:table-cell office:value-type="float" office:value="70906" table:style-name="ce24">
            <text:p><text:s text:c="3"/>70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55072" table:style-name="ce24">
            <text:p><text:s text:c="3"/>55 072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85910" table:style-name="ce24">
            <text:p><text:s text:c="3"/>85 9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205" table:style-name="ce24">
            <text:p><text:s text:c="3"/>18 205</text:p>
          </table:table-cell>
          <table:table-cell office:value-type="float" office:value="3106968" table:style-name="ce24">
            <text:p><text:s text:c="2"/>3 106 96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618" table:style-name="ce24">
            <text:p><text:s text:c="3"/>33 61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764" table:style-name="ce24">
            <text:p><text:s text:c="3"/>10 76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204004" table:style-name="ce24">
            <text:p><text:s text:c="3"/>204 0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7473" table:style-name="ce24">
            <text:p><text:s text:c="3"/>47 473</text:p>
          </table:table-cell>
          <table:table-cell office:value-type="float" office:value="1567" table:style-name="ce24">
            <text:p><text:s text:c="3"/>1 567</text:p>
          </table:table-cell>
          <table:table-cell office:value-type="float" office:value="642244" table:style-name="ce24">
            <text:p><text:s text:c="3"/>642 244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059" table:style-name="ce24">
            <text:p><text:s text:c="3"/>9 059</text:p>
          </table:table-cell>
          <table:table-cell office:value-type="float" office:value="1271010" table:style-name="ce24">
            <text:p><text:s text:c="2"/>1 271 010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1428" table:style-name="ce24">
            <text:p><text:s text:c="3"/>101 428</text:p>
          </table:table-cell>
          <table:table-cell office:value-type="float" office:value="2357" table:style-name="ce24">
            <text:p><text:s text:c="3"/>2 357</text:p>
          </table:table-cell>
          <table:table-cell office:value-type="float" office:value="288800" table:style-name="ce24">
            <text:p><text:s text:c="3"/>288 80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47887" table:style-name="ce24">
            <text:p><text:s text:c="3"/>47 88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8644" table:style-name="ce24">
            <text:p><text:s text:c="3"/>18 644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78431" table:style-name="ce24">
            <text:p><text:s text:c="3"/>78 431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479" table:style-name="ce24">
            <text:p><text:s text:c="4"/>479</text:p>
          </table:table-cell>
          <table:table-cell office:value-type="float" office:value="129845" table:style-name="ce24">
            <text:p><text:s text:c="3"/>129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49552" table:style-name="ce24">
            <text:p><text:s text:c="3"/>49 552</text:p>
          </table:table-cell>
          <table:table-cell office:value-type="float" office:value="1592" table:style-name="ce24">
            <text:p><text:s text:c="3"/>1 592</text:p>
          </table:table-cell>
          <table:table-cell office:value-type="float" office:value="112810" table:style-name="ce24">
            <text:p><text:s text:c="3"/>112 8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1922" table:style-name="ce24">
            <text:p><text:s text:c="3"/>11 922</text:p>
          </table:table-cell>
          <table:table-cell office:value-type="float" office:value="2770578" table:style-name="ce24">
            <text:p><text:s text:c="2"/>2 770 57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7240" table:style-name="ce24">
            <text:p><text:s text:c="3"/>97 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66305" table:style-name="ce24">
            <text:p><text:s text:c="3"/>166 3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582919" table:style-name="ce24">
            <text:p><text:s text:c="3"/>582 919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7259" table:style-name="ce24">
            <text:p><text:s text:c="3"/>7 259</text:p>
          </table:table-cell>
          <table:table-cell office:value-type="float" office:value="1249038" table:style-name="ce24">
            <text:p><text:s text:c="2"/>1 249 03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36067" table:style-name="ce24">
            <text:p><text:s text:c="3"/>136 067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146103" table:style-name="ce24">
            <text:p><text:s text:c="3"/>146 10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233" table:style-name="ce24">
            <text:p><text:s text:c="3"/>33 23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010" table:style-name="ce24">
            <text:p><text:s text:c="3"/>27 010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64068" table:style-name="ce24">
            <text:p><text:s text:c="3"/>64 068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320" table:style-name="ce24">
            <text:p><text:s text:c="4"/>320</text:p>
          </table:table-cell>
          <table:table-cell office:value-type="float" office:value="69231" table:style-name="ce24">
            <text:p><text:s text:c="3"/>69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33588" table:style-name="ce24">
            <text:p><text:s text:c="3"/>33 588</text:p>
          </table:table-cell>
          <table:table-cell office:value-type="float" office:value="1089" table:style-name="ce24">
            <text:p><text:s text:c="3"/>1 089</text:p>
          </table:table-cell>
          <table:table-cell office:value-type="float" office:value="69440" table:style-name="ce24">
            <text:p><text:s text:c="3"/>69 4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950" table:style-name="ce24">
            <text:p><text:s text:c="3"/>18 950</text:p>
          </table:table-cell>
          <table:table-cell office:value-type="float" office:value="2006737" table:style-name="ce24">
            <text:p><text:s text:c="2"/>2 006 73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670" table:style-name="ce24">
            <text:p><text:s text:c="3"/>16 6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4527" table:style-name="ce24">
            <text:p><text:s text:c="3"/>104 5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410071" table:style-name="ce24">
            <text:p><text:s text:c="3"/>410 071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6958" table:style-name="ce24">
            <text:p><text:s text:c="3"/>16 958</text:p>
          </table:table-cell>
          <table:table-cell office:value-type="float" office:value="650578" table:style-name="ce24">
            <text:p><text:s text:c="3"/>650 57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15005" table:style-name="ce24">
            <text:p><text:s text:c="3"/>415 005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68234" table:style-name="ce24">
            <text:p><text:s text:c="3"/>68 23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020" table:style-name="ce24">
            <text:p><text:s text:c="3"/>15 020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5" table:style-name="ce24">
            <text:p><text:s text:c="4"/>185</text:p>
          </table:table-cell>
          <table:table-cell office:value-type="float" office:value="226325" table:style-name="ce24">
            <text:p><text:s text:c="3"/>226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7730" table:style-name="ce24">
            <text:p><text:s text:c="3"/>17 73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1787" table:style-name="ce24">
            <text:p><text:s text:c="3"/>11 7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19" table:style-name="ce24">
            <text:p><text:s text:c="3"/>18 119</text:p>
          </table:table-cell>
          <table:table-cell office:value-type="float" office:value="1687675" table:style-name="ce24">
            <text:p><text:s text:c="2"/>1 687 67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790" table:style-name="ce24">
            <text:p><text:s text:c="3"/>11 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8269" table:style-name="ce24">
            <text:p><text:s text:c="3"/>98 2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75173" table:style-name="ce24">
            <text:p><text:s text:c="3"/>375 173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6662" table:style-name="ce24">
            <text:p><text:s text:c="3"/>16 662</text:p>
          </table:table-cell>
          <table:table-cell office:value-type="float" office:value="572200" table:style-name="ce24">
            <text:p><text:s text:c="3"/>572 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675" table:style-name="ce24">
            <text:p><text:s text:c="3"/>308 675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48866" table:style-name="ce24">
            <text:p><text:s text:c="3"/>48 86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770" table:style-name="ce24">
            <text:p><text:s text:c="3"/>9 77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07185" table:style-name="ce24">
            <text:p><text:s text:c="3"/>207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7707" table:style-name="ce24">
            <text:p><text:s text:c="3"/>7 7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831" table:style-name="ce25">
            <text:p><text:s text:c="4"/>831</text:p>
          </table:table-cell>
          <table:table-cell office:value-type="float" office:value="319062" table:style-name="ce25">
            <text:p><text:s text:c="3"/>319 062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4880" table:style-name="ce25">
            <text:p><text:s text:c="3"/>4 8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6258" table:style-name="ce25">
            <text:p><text:s text:c="3"/>6 25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4898" table:style-name="ce25">
            <text:p><text:s text:c="3"/>34 898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296" table:style-name="ce25">
            <text:p><text:s text:c="4"/>296</text:p>
          </table:table-cell>
          <table:table-cell office:value-type="float" office:value="78378" table:style-name="ce25">
            <text:p><text:s text:c="3"/>78 37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19368" table:style-name="ce25">
            <text:p><text:s text:c="3"/>19 36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250" table:style-name="ce25">
            <text:p><text:s text:c="3"/>5 250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9140" table:style-name="ce25">
            <text:p><text:s text:c="3"/>19 1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2430" table:style-name="ce25">
            <text:p><text:s text:c="3"/>12 43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4080" table:style-name="ce25">
            <text:p><text:s text:c="3"/>4 08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8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0"/>
          <table:covered-table-cell table:number-columns-repeated="15"/>
          <table:table-cell table:number-columns-spanned="16" table:number-rows-spanned="1" table:style-name="ce18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7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89">
            <text:p>總 <text:s text:c="15"/>計</text:p>
          </table:table-cell>
          <table:covered-table-cell/>
          <table:table-cell office:value-type="float" office:value="815309" table:style-name="ce59">
            <text:p><text:s text:c="3"/>815 309</text:p>
          </table:table-cell>
          <table:table-cell office:value-type="float" office:value="162089065" table:style-name="ce59">
            <text:p><text:s text:c="2"/>162 089 065</text:p>
          </table:table-cell>
          <table:table-cell office:value-type="float" office:value="4399" table:style-name="ce59">
            <text:p><text:s text:c="3"/>4 399</text:p>
          </table:table-cell>
          <table:table-cell office:value-type="float" office:value="636687" table:style-name="ce59">
            <text:p><text:s text:c="3"/>636 687</text:p>
          </table:table-cell>
          <table:table-cell office:value-type="float" office:value="3328" table:style-name="ce59">
            <text:p><text:s text:c="3"/>3 328</text:p>
          </table:table-cell>
          <table:table-cell office:value-type="float" office:value="640010" table:style-name="ce59">
            <text:p><text:s text:c="3"/>640 010</text:p>
          </table:table-cell>
          <table:table-cell office:value-type="float" office:value="189" table:style-name="ce59">
            <text:p><text:s text:c="4"/>189</text:p>
          </table:table-cell>
          <table:table-cell office:value-type="float" office:value="229909" table:style-name="ce59">
            <text:p><text:s text:c="3"/>229 909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33354" table:style-name="ce59">
            <text:p><text:s text:c="3"/>33 354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50134" table:style-name="ce59">
            <text:p><text:s text:c="3"/>50 134</text:p>
          </table:table-cell>
          <table:table-cell office:value-type="float" office:value="121" table:style-name="ce59">
            <text:p><text:s text:c="4"/>121</text:p>
          </table:table-cell>
          <table:table-cell office:value-type="float" office:value="43762" table:style-name="ce59">
            <text:p><text:s text:c="3"/>43 7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616" table:style-name="ce59">
            <text:p><text:s text:c="3"/>1 616</text:p>
          </table:table-cell>
          <table:table-cell office:value-type="float" office:value="816379" table:style-name="ce59">
            <text:p><text:s text:c="3"/>816 379</text:p>
          </table:table-cell>
          <table:table-cell office:value-type="float" office:value="162290285" table:style-name="ce59">
            <text:p><text:s text:c="2"/>162 290 28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025" table:style-name="ce59">
            <text:p><text:s text:c="3"/>6 025</text:p>
          </table:table-cell>
          <table:table-cell office:value-type="float" office:value="2744191" table:style-name="ce59">
            <text:p><text:s text:c="2"/>2 744 191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9114" table:style-name="ce59">
            <text:p><text:s text:c="3"/>9 114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9921" table:style-name="ce59">
            <text:p><text:s text:c="3"/>19 92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832" table:style-name="ce59">
            <text:p><text:s text:c="3"/>6 83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063" table:style-name="ce59">
            <text:p><text:s text:c="3"/>6 063</text:p>
          </table:table-cell>
          <table:table-cell office:value-type="float" office:value="2740446" table:style-name="ce59">
            <text:p><text:s text:c="2"/>2 740 4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5" table:style-name="ce59">
            <text:p><text:s text:c="3"/>1 855</text:p>
          </table:table-cell>
          <table:table-cell office:value-type="float" office:value="1198733" table:style-name="ce59">
            <text:p><text:s text:c="2"/>1 198 73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40" table:style-name="ce59">
            <text:p><text:s text:c="4"/>84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6810" table:style-name="ce59">
            <text:p><text:s text:c="3"/>6 8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800" table:style-name="ce59">
            <text:p><text:s text:c="3"/>9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1" table:style-name="ce59">
            <text:p><text:s text:c="3"/>1 851</text:p>
          </table:table-cell>
          <table:table-cell office:value-type="float" office:value="1202563" table:style-name="ce59">
            <text:p><text:s text:c="2"/>1 202 56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6698" table:style-name="ce59">
            <text:p><text:s text:c="3"/>46 698</text:p>
          </table:table-cell>
          <table:table-cell office:value-type="float" office:value="13245487" table:style-name="ce59">
            <text:p><text:s text:c="2"/>13 245 487</text:p>
          </table:table-cell>
          <table:table-cell office:value-type="float" office:value="192" table:style-name="ce59">
            <text:p><text:s text:c="4"/>192</text:p>
          </table:table-cell>
          <table:table-cell office:value-type="float" office:value="28874" table:style-name="ce59">
            <text:p><text:s text:c="3"/>28 874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26561" table:style-name="ce59">
            <text:p><text:s text:c="3"/>26 561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0025" table:style-name="ce59">
            <text:p><text:s text:c="3"/>20 02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40" table:style-name="ce59">
            <text:p><text:s text:c="4"/>5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5521" table:style-name="ce59">
            <text:p><text:s text:c="3"/>5 521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46806" table:style-name="ce59">
            <text:p><text:s text:c="3"/>46 806</text:p>
          </table:table-cell>
          <table:table-cell office:value-type="float" office:value="13273386" table:style-name="ce59">
            <text:p><text:s text:c="2"/>13 273 38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26" table:style-name="ce59">
            <text:p><text:s text:c="4"/>226</text:p>
          </table:table-cell>
          <table:table-cell office:value-type="float" office:value="133529" table:style-name="ce59">
            <text:p><text:s text:c="3"/>133 52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6" table:style-name="ce59">
            <text:p><text:s text:c="4"/>226</text:p>
          </table:table-cell>
          <table:table-cell office:value-type="float" office:value="133299" table:style-name="ce59">
            <text:p><text:s text:c="3"/>133 29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2" table:style-name="ce59">
            <text:p><text:s text:c="3"/>3 492</text:p>
          </table:table-cell>
          <table:table-cell office:value-type="float" office:value="1413928" table:style-name="ce59">
            <text:p><text:s text:c="2"/>1 413 928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511" table:style-name="ce59">
            <text:p><text:s text:c="3"/>2 511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4950" table:style-name="ce59">
            <text:p><text:s text:c="3"/>4 9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9" table:style-name="ce59">
            <text:p><text:s text:c="4"/>30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9" table:style-name="ce59">
            <text:p><text:s text:c="4"/>309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50" table:style-name="ce59">
            <text:p>- <text:s text:c="2"/>2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3492" table:style-name="ce59">
            <text:p><text:s text:c="3"/>3 492</text:p>
          </table:table-cell>
          <table:table-cell office:value-type="float" office:value="1411489" table:style-name="ce59">
            <text:p><text:s text:c="2"/>1 411 48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9097" table:style-name="ce59">
            <text:p><text:s text:c="3"/>69 097</text:p>
          </table:table-cell>
          <table:table-cell office:value-type="float" office:value="33422924" table:style-name="ce59">
            <text:p><text:s text:c="2"/>33 422 924</text:p>
          </table:table-cell>
          <table:table-cell office:value-type="float" office:value="429" table:style-name="ce59">
            <text:p><text:s text:c="4"/>429</text:p>
          </table:table-cell>
          <table:table-cell office:value-type="float" office:value="104692" table:style-name="ce59">
            <text:p><text:s text:c="3"/>104 692</text:p>
          </table:table-cell>
          <table:table-cell office:value-type="float" office:value="277" table:style-name="ce59">
            <text:p><text:s text:c="4"/>277</text:p>
          </table:table-cell>
          <table:table-cell office:value-type="float" office:value="90878" table:style-name="ce59">
            <text:p><text:s text:c="3"/>90 878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54275" table:style-name="ce59">
            <text:p><text:s text:c="3"/>54 27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1000" table:style-name="ce59">
            <text:p><text:s text:c="3"/>21 00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6200" table:style-name="ce59">
            <text:p><text:s text:c="3"/>16 200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3927" table:style-name="ce59">
            <text:p><text:s text:c="3"/>3 927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588" table:style-name="ce59">
            <text:p><text:s text:c="3"/>1 588</text:p>
          </table:table-cell>
          <table:table-cell office:value-type="float" office:value="69250" table:style-name="ce59">
            <text:p><text:s text:c="3"/>69 250</text:p>
          </table:table-cell>
          <table:table-cell office:value-type="float" office:value="33500868" table:style-name="ce59">
            <text:p><text:s text:c="2"/>33 500 86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9917" table:style-name="ce59">
            <text:p><text:s text:c="3"/>469 917</text:p>
          </table:table-cell>
          <table:table-cell office:value-type="float" office:value="70589218" table:style-name="ce59">
            <text:p><text:s text:c="2"/>70 589 218</text:p>
          </table:table-cell>
          <table:table-cell office:value-type="float" office:value="1888" table:style-name="ce59">
            <text:p><text:s text:c="3"/>1 888</text:p>
          </table:table-cell>
          <table:table-cell office:value-type="float" office:value="275515" table:style-name="ce59">
            <text:p><text:s text:c="3"/>275 515</text:p>
          </table:table-cell>
          <table:table-cell office:value-type="float" office:value="1758" table:style-name="ce59">
            <text:p><text:s text:c="3"/>1 758</text:p>
          </table:table-cell>
          <table:table-cell office:value-type="float" office:value="295977" table:style-name="ce59">
            <text:p><text:s text:c="3"/>295 977</text:p>
          </table:table-cell>
          <table:table-cell office:value-type="float" office:value="104" table:style-name="ce59">
            <text:p><text:s text:c="4"/>104</text:p>
          </table:table-cell>
          <table:table-cell office:value-type="float" office:value="103990" table:style-name="ce59">
            <text:p><text:s text:c="3"/>103 99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1844" table:style-name="ce59">
            <text:p><text:s text:c="3"/>31 844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12722" table:style-name="ce59">
            <text:p><text:s text:c="3"/>12 722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13382" table:style-name="ce59">
            <text:p><text:s text:c="3"/>13 38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11286" table:style-name="ce59">
            <text:p>- <text:s/>11 286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418" table:style-name="ce59">
            <text:p><text:s text:c="4"/>418</text:p>
          </table:table-cell>
          <table:table-cell office:value-type="float" office:value="470037" table:style-name="ce59">
            <text:p><text:s text:c="3"/>470 037</text:p>
          </table:table-cell>
          <table:table-cell office:value-type="float" office:value="70629375" table:style-name="ce59">
            <text:p><text:s text:c="2"/>70 629 37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818" table:style-name="ce59">
            <text:p><text:s text:c="3"/>26 818</text:p>
          </table:table-cell>
          <table:table-cell office:value-type="float" office:value="6111890" table:style-name="ce59">
            <text:p><text:s text:c="2"/>6 111 89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946" table:style-name="ce59">
            <text:p><text:s text:c="3"/>1 946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15189" table:style-name="ce59">
            <text:p><text:s text:c="3"/>15 18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-396" table:style-name="ce59">
            <text:p>- <text:s text:c="2"/>396</text:p>
          </table:table-cell>
          <table:table-cell office:value-type="float" office:value="26793" table:style-name="ce59">
            <text:p><text:s text:c="3"/>26 793</text:p>
          </table:table-cell>
          <table:table-cell office:value-type="float" office:value="6098251" table:style-name="ce59">
            <text:p><text:s text:c="2"/>6 098 25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5156" table:style-name="ce59">
            <text:p><text:s text:c="3"/>65 156</text:p>
          </table:table-cell>
          <table:table-cell office:value-type="float" office:value="9850771" table:style-name="ce59">
            <text:p><text:s text:c="2"/>9 850 771</text:p>
          </table:table-cell>
          <table:table-cell office:value-type="float" office:value="951" table:style-name="ce59">
            <text:p><text:s text:c="4"/>951</text:p>
          </table:table-cell>
          <table:table-cell office:value-type="float" office:value="110211" table:style-name="ce59">
            <text:p><text:s text:c="3"/>110 211</text:p>
          </table:table-cell>
          <table:table-cell office:value-type="float" office:value="576" table:style-name="ce59">
            <text:p><text:s text:c="4"/>576</text:p>
          </table:table-cell>
          <table:table-cell office:value-type="float" office:value="89517" table:style-name="ce59">
            <text:p><text:s text:c="3"/>89 517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13473" table:style-name="ce59">
            <text:p><text:s text:c="3"/>13 47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043" table:style-name="ce59">
            <text:p><text:s text:c="3"/>2 043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603" table:style-name="ce59">
            <text:p><text:s text:c="3"/>2 603</text:p>
          </table:table-cell>
          <table:table-cell office:value-type="float" office:value="0" table:style-name="ce59">
            <text:p>-</text:p>
          </table:table-cell>
          <table:table-cell office:value-type="float" office:value="-354" table:style-name="ce59">
            <text:p>- <text:s text:c="2"/>354</text:p>
          </table:table-cell>
          <table:table-cell office:value-type="float" office:value="0" table:style-name="ce59">
            <text:p>-</text:p>
          </table:table-cell>
          <table:table-cell office:value-type="float" office:value="-471" table:style-name="ce59">
            <text:p>- <text:s text:c="2"/>471</text:p>
          </table:table-cell>
          <table:table-cell office:value-type="float" office:value="65531" table:style-name="ce59">
            <text:p><text:s text:c="3"/>65 531</text:p>
          </table:table-cell>
          <table:table-cell office:value-type="float" office:value="9882953" table:style-name="ce59">
            <text:p><text:s text:c="2"/>9 882 95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59" table:style-name="ce59">
            <text:p><text:s text:c="3"/>5 759</text:p>
          </table:table-cell>
          <table:table-cell office:value-type="float" office:value="1815958" table:style-name="ce59">
            <text:p><text:s text:c="2"/>1 815 958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4838" table:style-name="ce59">
            <text:p><text:s text:c="3"/>4 838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7388" table:style-name="ce59">
            <text:p><text:s text:c="3"/>7 38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20" table:style-name="ce59">
            <text:p><text:s text:c="3"/>2 2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400" table:style-name="ce59">
            <text:p><text:s text:c="3"/>2 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5768" table:style-name="ce59">
            <text:p><text:s text:c="3"/>5 768</text:p>
          </table:table-cell>
          <table:table-cell office:value-type="float" office:value="1817878" table:style-name="ce59">
            <text:p><text:s text:c="2"/>1 817 87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2" table:style-name="ce59">
            <text:p><text:s text:c="3"/>2 692</text:p>
          </table:table-cell>
          <table:table-cell office:value-type="float" office:value="4572295" table:style-name="ce59">
            <text:p><text:s text:c="2"/>4 572 29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900" table:style-name="ce59">
            <text:p><text:s text:c="3"/>2 90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060" table:style-name="ce59">
            <text:p><text:s text:c="3"/>1 0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330" table:style-name="ce59">
            <text:p>- <text:s text:c="2"/>33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490" table:style-name="ce59">
            <text:p><text:s text:c="4"/>490</text:p>
          </table:table-cell>
          <table:table-cell office:value-type="float" office:value="2690" table:style-name="ce59">
            <text:p><text:s text:c="3"/>2 690</text:p>
          </table:table-cell>
          <table:table-cell office:value-type="float" office:value="4574295" table:style-name="ce59">
            <text:p><text:s text:c="2"/>4 574 29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88" table:style-name="ce59">
            <text:p><text:s text:c="3"/>3 488</text:p>
          </table:table-cell>
          <table:table-cell office:value-type="float" office:value="936387" table:style-name="ce59">
            <text:p><text:s text:c="3"/>936 387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6786" table:style-name="ce59">
            <text:p><text:s text:c="3"/>6 786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5845" table:style-name="ce59">
            <text:p><text:s text:c="3"/>5 84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501" table:style-name="ce59">
            <text:p><text:s text:c="3"/>3 501</text:p>
          </table:table-cell>
          <table:table-cell office:value-type="float" office:value="937333" table:style-name="ce59">
            <text:p><text:s text:c="3"/>937 33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587" table:style-name="ce59">
            <text:p><text:s text:c="3"/>15 587</text:p>
          </table:table-cell>
          <table:table-cell office:value-type="float" office:value="3370547" table:style-name="ce59">
            <text:p><text:s text:c="2"/>3 370 547</text:p>
          </table:table-cell>
          <table:table-cell office:value-type="float" office:value="118" table:style-name="ce59">
            <text:p><text:s text:c="4"/>118</text:p>
          </table:table-cell>
          <table:table-cell office:value-type="float" office:value="16806" table:style-name="ce59">
            <text:p><text:s text:c="3"/>16 806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9850" table:style-name="ce59">
            <text:p><text:s text:c="3"/>9 85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5124" table:style-name="ce59">
            <text:p><text:s text:c="3"/>5 1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4040" table:style-name="ce59">
            <text:p><text:s text:c="3"/>4 04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840" table:style-name="ce59">
            <text:p><text:s text:c="3"/>3 840</text:p>
          </table:table-cell>
          <table:table-cell office:value-type="float" office:value="0" table:style-name="ce59">
            <text:p>-</text:p>
          </table:table-cell>
          <table:table-cell office:value-type="float" office:value="643" table:style-name="ce59">
            <text:p><text:s text:c="4"/>643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350" table:style-name="ce59">
            <text:p>- <text:s text:c="2"/>350</text:p>
          </table:table-cell>
          <table:table-cell office:value-type="float" office:value="15633" table:style-name="ce59">
            <text:p><text:s text:c="3"/>15 633</text:p>
          </table:table-cell>
          <table:table-cell office:value-type="float" office:value="3383120" table:style-name="ce59">
            <text:p><text:s text:c="2"/>3 383 12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375" table:style-name="ce59">
            <text:p><text:s text:c="3"/>23 375</text:p>
          </table:table-cell>
          <table:table-cell office:value-type="float" office:value="5855860" table:style-name="ce59">
            <text:p><text:s text:c="2"/>5 855 860</text:p>
          </table:table-cell>
          <table:table-cell office:value-type="float" office:value="178" table:style-name="ce59">
            <text:p><text:s text:c="4"/>178</text:p>
          </table:table-cell>
          <table:table-cell office:value-type="float" office:value="23243" table:style-name="ce59">
            <text:p><text:s text:c="3"/>23 243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29488" table:style-name="ce59">
            <text:p><text:s text:c="3"/>29 48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1580" table:style-name="ce59">
            <text:p><text:s text:c="3"/>11 5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640" table:style-name="ce59">
            <text:p><text:s text:c="3"/>1 6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880" table:style-name="ce59">
            <text:p><text:s text:c="3"/>1 880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1166" table:style-name="ce59">
            <text:p>- <text:s/>1 166</text:p>
          </table:table-cell>
          <table:table-cell office:value-type="float" office:value="0" table:style-name="ce59">
            <text:p>-</text:p>
          </table:table-cell>
          <table:table-cell office:value-type="float" office:value="154" table:style-name="ce59">
            <text:p><text:s text:c="4"/>154</text:p>
          </table:table-cell>
          <table:table-cell office:value-type="float" office:value="23442" table:style-name="ce59">
            <text:p><text:s text:c="3"/>23 442</text:p>
          </table:table-cell>
          <table:table-cell office:value-type="float" office:value="5859843" table:style-name="ce59">
            <text:p><text:s text:c="2"/>5 859 843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9" table:style-name="ce61">
            <text:p>- <text:s text:c="2"/>9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9" table:style-name="ce61">
            <text:p><text:s text:c="4"/>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94" table:style-name="ce59">
            <text:p><text:s text:c="4"/>294</text:p>
          </table:table-cell>
          <table:table-cell office:value-type="float" office:value="60516" table:style-name="ce59">
            <text:p><text:s text:c="3"/>60 51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810" table:style-name="ce59">
            <text:p><text:s text:c="4"/>8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95" table:style-name="ce59">
            <text:p><text:s text:c="4"/>295</text:p>
          </table:table-cell>
          <table:table-cell office:value-type="float" office:value="61096" table:style-name="ce59">
            <text:p><text:s text:c="3"/>61 09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54" table:style-name="ce59">
            <text:p><text:s text:c="3"/>17 654</text:p>
          </table:table-cell>
          <table:table-cell office:value-type="float" office:value="2124705" table:style-name="ce59">
            <text:p><text:s text:c="2"/>2 124 705</text:p>
          </table:table-cell>
          <table:table-cell office:value-type="float" office:value="167" table:style-name="ce59">
            <text:p><text:s text:c="4"/>167</text:p>
          </table:table-cell>
          <table:table-cell office:value-type="float" office:value="16355" table:style-name="ce59">
            <text:p><text:s text:c="3"/>16 355</text:p>
          </table:table-cell>
          <table:table-cell office:value-type="float" office:value="104" table:style-name="ce59">
            <text:p><text:s text:c="4"/>104</text:p>
          </table:table-cell>
          <table:table-cell office:value-type="float" office:value="8831" table:style-name="ce59">
            <text:p><text:s text:c="3"/>8 83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90" table:style-name="ce59">
            <text:p><text:s text:c="4"/>5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90" table:style-name="ce59">
            <text:p><text:s text:c="3"/>1 7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90" table:style-name="ce59">
            <text:p><text:s text:c="3"/>1 59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10" table:style-name="ce59">
            <text:p><text:s text:c="4"/>510</text:p>
          </table:table-cell>
          <table:table-cell office:value-type="float" office:value="0" table:style-name="ce59">
            <text:p>-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17723" table:style-name="ce59">
            <text:p><text:s text:c="3"/>17 723</text:p>
          </table:table-cell>
          <table:table-cell office:value-type="float" office:value="2133609" table:style-name="ce59">
            <text:p><text:s text:c="2"/>2 133 60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7175" table:style-name="ce60">
            <text:p><text:s text:c="3"/>57 175</text:p>
          </table:table-cell>
          <table:table-cell office:value-type="float" office:value="4642027" table:style-name="ce60">
            <text:p><text:s text:c="2"/>4 642 027</text:p>
          </table:table-cell>
          <table:table-cell office:value-type="float" office:value="302" table:style-name="ce60">
            <text:p><text:s text:c="4"/>302</text:p>
          </table:table-cell>
          <table:table-cell office:value-type="float" office:value="31236" table:style-name="ce60">
            <text:p><text:s text:c="3"/>31 236</text:p>
          </table:table-cell>
          <table:table-cell office:value-type="float" office:value="201" table:style-name="ce60">
            <text:p><text:s text:c="4"/>201</text:p>
          </table:table-cell>
          <table:table-cell office:value-type="float" office:value="27275" table:style-name="ce60">
            <text:p><text:s text:c="3"/>27 275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000" table:style-name="ce60">
            <text:p><text:s text:c="3"/>2 0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50" table:style-name="ce60">
            <text:p><text:s text:c="4"/>5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58" table:style-name="ce60">
            <text:p><text:s text:c="4"/>58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2714" table:style-name="ce60">
            <text:p><text:s text:c="3"/>2 714</text:p>
          </table:table-cell>
          <table:table-cell office:value-type="float" office:value="-4" table:style-name="ce60">
            <text:p>- <text:s text:c="2"/>4</text:p>
          </table:table-cell>
          <table:table-cell office:value-type="float" office:value="-312" table:style-name="ce60">
            <text:p>- <text:s text:c="2"/>312</text:p>
          </table:table-cell>
          <table:table-cell office:value-type="float" office:value="57277" table:style-name="ce60">
            <text:p><text:s text:c="3"/>57 277</text:p>
          </table:table-cell>
          <table:table-cell office:value-type="float" office:value="4650381" table:style-name="ce60">
            <text:p><text:s text:c="2"/>4 650 38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08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7月" table:formula="msoxl:='2492-00-02'!K5" table:style-name="ce42">
            <text:p><text:s text:c="3"/>中華民國 104年7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15309" table:style-name="ce53">
            <text:p><text:s text:c="3"/>815 309</text:p>
          </table:table-cell>
          <table:table-cell office:value-type="float" office:value="162089065" table:style-name="ce53">
            <text:p><text:s text:c="2"/>162 089 065</text:p>
          </table:table-cell>
          <table:table-cell office:value-type="float" office:value="4399" table:style-name="ce53">
            <text:p><text:s text:c="3"/>4 399</text:p>
          </table:table-cell>
          <table:table-cell office:value-type="float" office:value="636687" table:style-name="ce53">
            <text:p><text:s text:c="3"/>636 687</text:p>
          </table:table-cell>
          <table:table-cell office:value-type="float" office:value="3328" table:style-name="ce53">
            <text:p><text:s text:c="3"/>3 328</text:p>
          </table:table-cell>
          <table:table-cell office:value-type="float" office:value="640010" table:style-name="ce53">
            <text:p><text:s text:c="3"/>640 010</text:p>
          </table:table-cell>
          <table:table-cell office:value-type="float" office:value="189" table:style-name="ce53">
            <text:p><text:s text:c="4"/>189</text:p>
          </table:table-cell>
          <table:table-cell office:value-type="float" office:value="229909" table:style-name="ce53">
            <text:p><text:s text:c="3"/>229 909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33354" table:style-name="ce53">
            <text:p><text:s text:c="3"/>33 354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50134" table:style-name="ce53">
            <text:p><text:s text:c="3"/>50 134</text:p>
          </table:table-cell>
          <table:table-cell office:value-type="float" office:value="121" table:style-name="ce53">
            <text:p><text:s text:c="4"/>121</text:p>
          </table:table-cell>
          <table:table-cell office:value-type="float" office:value="43762" table:style-name="ce53">
            <text:p><text:s text:c="3"/>43 76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16" table:style-name="ce53">
            <text:p><text:s text:c="3"/>1 616</text:p>
          </table:table-cell>
          <table:table-cell office:value-type="float" office:value="816379" table:style-name="ce53">
            <text:p><text:s text:c="3"/>816 379</text:p>
          </table:table-cell>
          <table:table-cell office:value-type="float" office:value="162290285" table:style-name="ce53">
            <text:p><text:s text:c="2"/>162 290 2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796354" table:style-name="ce53">
            <text:p><text:s text:c="3"/>796 354</text:p>
          </table:table-cell>
          <table:table-cell office:value-type="float" office:value="160078831" table:style-name="ce53">
            <text:p><text:s text:c="2"/>160 078 831</text:p>
          </table:table-cell>
          <table:table-cell office:value-type="float" office:value="4356" table:style-name="ce53">
            <text:p><text:s text:c="3"/>4 356</text:p>
          </table:table-cell>
          <table:table-cell office:value-type="float" office:value="633482" table:style-name="ce53">
            <text:p><text:s text:c="3"/>633 482</text:p>
          </table:table-cell>
          <table:table-cell office:value-type="float" office:value="3279" table:style-name="ce53">
            <text:p><text:s text:c="3"/>3 279</text:p>
          </table:table-cell>
          <table:table-cell office:value-type="float" office:value="633379" table:style-name="ce53">
            <text:p><text:s text:c="3"/>633 379</text:p>
          </table:table-cell>
          <table:table-cell office:value-type="float" office:value="188" table:style-name="ce53">
            <text:p><text:s text:c="4"/>188</text:p>
          </table:table-cell>
          <table:table-cell office:value-type="float" office:value="229899" table:style-name="ce53">
            <text:p><text:s text:c="3"/>229 899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3234" table:style-name="ce53">
            <text:p><text:s text:c="3"/>33 234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50134" table:style-name="ce53">
            <text:p><text:s text:c="3"/>50 134</text:p>
          </table:table-cell>
          <table:table-cell office:value-type="float" office:value="121" table:style-name="ce53">
            <text:p><text:s text:c="4"/>121</text:p>
          </table:table-cell>
          <table:table-cell office:value-type="float" office:value="43762" table:style-name="ce53">
            <text:p><text:s text:c="3"/>43 76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1576" table:style-name="ce53">
            <text:p><text:s text:c="3"/>1 576</text:p>
          </table:table-cell>
          <table:table-cell office:value-type="float" office:value="797429" table:style-name="ce53">
            <text:p><text:s text:c="3"/>797 429</text:p>
          </table:table-cell>
          <table:table-cell office:value-type="float" office:value="160283548" table:style-name="ce53">
            <text:p><text:s text:c="2"/>160 283 5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136702" table:style-name="ce53">
            <text:p><text:s text:c="3"/>136 702</text:p>
          </table:table-cell>
          <table:table-cell office:value-type="float" office:value="26354034" table:style-name="ce53">
            <text:p><text:s text:c="2"/>26 354 034</text:p>
          </table:table-cell>
          <table:table-cell office:value-type="float" office:value="596" table:style-name="ce53">
            <text:p><text:s text:c="4"/>596</text:p>
          </table:table-cell>
          <table:table-cell office:value-type="float" office:value="98712" table:style-name="ce53">
            <text:p><text:s text:c="3"/>98 712</text:p>
          </table:table-cell>
          <table:table-cell office:value-type="float" office:value="601" table:style-name="ce53">
            <text:p><text:s text:c="4"/>601</text:p>
          </table:table-cell>
          <table:table-cell office:value-type="float" office:value="117595" table:style-name="ce53">
            <text:p><text:s text:c="3"/>117 59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2478" table:style-name="ce53">
            <text:p><text:s text:c="3"/>22 47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3735" table:style-name="ce53">
            <text:p><text:s text:c="3"/>3 735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17324" table:style-name="ce53">
            <text:p><text:s text:c="3"/>17 32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36679" table:style-name="ce53">
            <text:p><text:s text:c="3"/>136 679</text:p>
          </table:table-cell>
          <table:table-cell office:value-type="float" office:value="26343784" table:style-name="ce53">
            <text:p><text:s text:c="2"/>26 343 7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5689" table:style-name="ce53">
            <text:p><text:s text:c="3"/>55 689</text:p>
          </table:table-cell>
          <table:table-cell office:value-type="float" office:value="11814778" table:style-name="ce53">
            <text:p><text:s text:c="2"/>11 814 778</text:p>
          </table:table-cell>
          <table:table-cell office:value-type="float" office:value="457" table:style-name="ce53">
            <text:p><text:s text:c="4"/>457</text:p>
          </table:table-cell>
          <table:table-cell office:value-type="float" office:value="79857" table:style-name="ce53">
            <text:p><text:s text:c="3"/>79 857</text:p>
          </table:table-cell>
          <table:table-cell office:value-type="float" office:value="386" table:style-name="ce53">
            <text:p><text:s text:c="4"/>386</text:p>
          </table:table-cell>
          <table:table-cell office:value-type="float" office:value="73942" table:style-name="ce53">
            <text:p><text:s text:c="3"/>73 942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8200" table:style-name="ce53">
            <text:p><text:s text:c="3"/>18 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600" table:style-name="ce53">
            <text:p><text:s text:c="3"/>20 60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5850" table:style-name="ce53">
            <text:p><text:s text:c="3"/>5 85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4895" table:style-name="ce53">
            <text:p><text:s text:c="3"/>4 8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31" table:style-name="ce53">
            <text:p>- <text:s text:c="2"/>631</text:p>
          </table:table-cell>
          <table:table-cell office:value-type="float" office:value="55755" table:style-name="ce53">
            <text:p><text:s text:c="3"/>55 755</text:p>
          </table:table-cell>
          <table:table-cell office:value-type="float" office:value="11818617" table:style-name="ce53">
            <text:p><text:s text:c="2"/>11 818 6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8363" table:style-name="ce53">
            <text:p><text:s text:c="3"/>48 363</text:p>
          </table:table-cell>
          <table:table-cell office:value-type="float" office:value="12312802" table:style-name="ce53">
            <text:p><text:s text:c="2"/>12 312 802</text:p>
          </table:table-cell>
          <table:table-cell office:value-type="float" office:value="446" table:style-name="ce53">
            <text:p><text:s text:c="4"/>446</text:p>
          </table:table-cell>
          <table:table-cell office:value-type="float" office:value="62601" table:style-name="ce53">
            <text:p><text:s text:c="3"/>62 601</text:p>
          </table:table-cell>
          <table:table-cell office:value-type="float" office:value="316" table:style-name="ce53">
            <text:p><text:s text:c="4"/>316</text:p>
          </table:table-cell>
          <table:table-cell office:value-type="float" office:value="57110" table:style-name="ce53">
            <text:p><text:s text:c="3"/>57 11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5912" table:style-name="ce53">
            <text:p><text:s text:c="3"/>25 91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79" table:style-name="ce53">
            <text:p><text:s text:c="4"/>479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7925" table:style-name="ce53">
            <text:p><text:s text:c="3"/>7 92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20" table:style-name="ce53">
            <text:p><text:s text:c="4"/>720</text:p>
          </table:table-cell>
          <table:table-cell office:value-type="float" office:value="48509" table:style-name="ce53">
            <text:p><text:s text:c="3"/>48 509</text:p>
          </table:table-cell>
          <table:table-cell office:value-type="float" office:value="12351971" table:style-name="ce53">
            <text:p><text:s text:c="2"/>12 351 9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2923" table:style-name="ce53">
            <text:p><text:s text:c="3"/>102 923</text:p>
          </table:table-cell>
          <table:table-cell office:value-type="float" office:value="18295064" table:style-name="ce53">
            <text:p><text:s text:c="2"/>18 295 064</text:p>
          </table:table-cell>
          <table:table-cell office:value-type="float" office:value="518" table:style-name="ce53">
            <text:p><text:s text:c="4"/>518</text:p>
          </table:table-cell>
          <table:table-cell office:value-type="float" office:value="80834" table:style-name="ce53">
            <text:p><text:s text:c="3"/>80 834</text:p>
          </table:table-cell>
          <table:table-cell office:value-type="float" office:value="344" table:style-name="ce53">
            <text:p><text:s text:c="4"/>344</text:p>
          </table:table-cell>
          <table:table-cell office:value-type="float" office:value="67796" table:style-name="ce53">
            <text:p><text:s text:c="3"/>67 796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9427" table:style-name="ce53">
            <text:p><text:s text:c="3"/>19 42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839" table:style-name="ce53">
            <text:p><text:s text:c="3"/>10 83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6579" table:style-name="ce53">
            <text:p><text:s text:c="3"/>6 5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47" table:style-name="ce53">
            <text:p>- <text:s text:c="2"/>247</text:p>
          </table:table-cell>
          <table:table-cell office:value-type="float" office:value="103092" table:style-name="ce53">
            <text:p><text:s text:c="3"/>103 092</text:p>
          </table:table-cell>
          <table:table-cell office:value-type="float" office:value="18331252" table:style-name="ce53">
            <text:p><text:s text:c="2"/>18 331 2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59938" table:style-name="ce53">
            <text:p><text:s text:c="3"/>59 938</text:p>
          </table:table-cell>
          <table:table-cell office:value-type="float" office:value="11720179" table:style-name="ce53">
            <text:p><text:s text:c="2"/>11 720 179</text:p>
          </table:table-cell>
          <table:table-cell office:value-type="float" office:value="396" table:style-name="ce53">
            <text:p><text:s text:c="4"/>396</text:p>
          </table:table-cell>
          <table:table-cell office:value-type="float" office:value="49826" table:style-name="ce53">
            <text:p><text:s text:c="3"/>49 826</text:p>
          </table:table-cell>
          <table:table-cell office:value-type="float" office:value="266" table:style-name="ce53">
            <text:p><text:s text:c="4"/>266</text:p>
          </table:table-cell>
          <table:table-cell office:value-type="float" office:value="55653" table:style-name="ce53">
            <text:p><text:s text:c="3"/>55 653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8737" table:style-name="ce53">
            <text:p><text:s text:c="3"/>28 73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080" table:style-name="ce53">
            <text:p><text:s text:c="3"/>8 0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90" table:style-name="ce53">
            <text:p><text:s text:c="4"/>6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5" table:style-name="ce53">
            <text:p><text:s text:c="4"/>235</text:p>
          </table:table-cell>
          <table:table-cell office:value-type="float" office:value="60071" table:style-name="ce53">
            <text:p><text:s text:c="3"/>60 071</text:p>
          </table:table-cell>
          <table:table-cell office:value-type="float" office:value="11735930" table:style-name="ce53">
            <text:p><text:s text:c="2"/>11 735 930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10704" table:style-name="ce53">
            <text:p><text:s text:c="3"/>110 704</text:p>
          </table:table-cell>
          <table:table-cell office:value-type="float" office:value="24270904" table:style-name="ce53">
            <text:p><text:s text:c="2"/>24 270 904</text:p>
          </table:table-cell>
          <table:table-cell office:value-type="float" office:value="508" table:style-name="ce53">
            <text:p><text:s text:c="4"/>508</text:p>
          </table:table-cell>
          <table:table-cell office:value-type="float" office:value="61449" table:style-name="ce53">
            <text:p><text:s text:c="3"/>61 449</text:p>
          </table:table-cell>
          <table:table-cell office:value-type="float" office:value="371" table:style-name="ce53">
            <text:p><text:s text:c="4"/>371</text:p>
          </table:table-cell>
          <table:table-cell office:value-type="float" office:value="82707" table:style-name="ce53">
            <text:p><text:s text:c="3"/>82 707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29815" table:style-name="ce53">
            <text:p><text:s text:c="3"/>29 81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96" table:style-name="ce53">
            <text:p><text:s text:c="4"/>896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6" table:style-name="ce53">
            <text:p>- <text:s text:c="2"/>506</text:p>
          </table:table-cell>
          <table:table-cell office:value-type="float" office:value="110834" table:style-name="ce53">
            <text:p><text:s text:c="3"/>110 834</text:p>
          </table:table-cell>
          <table:table-cell office:value-type="float" office:value="24276011" table:style-name="ce53">
            <text:p><text:s text:c="2"/>24 276 0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085" table:style-name="ce53">
            <text:p><text:s text:c="3"/>23 085</text:p>
          </table:table-cell>
          <table:table-cell office:value-type="float" office:value="4688732" table:style-name="ce53">
            <text:p><text:s text:c="2"/>4 688 732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3620" table:style-name="ce53">
            <text:p><text:s text:c="3"/>13 620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25619" table:style-name="ce53">
            <text:p><text:s text:c="3"/>25 61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80" table:style-name="ce53">
            <text:p><text:s text:c="3"/>4 3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099" table:style-name="ce53">
            <text:p><text:s text:c="3"/>23 099</text:p>
          </table:table-cell>
          <table:table-cell office:value-type="float" office:value="4681313" table:style-name="ce53">
            <text:p><text:s text:c="2"/>4 681 3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399" table:style-name="ce53">
            <text:p><text:s text:c="3"/>15 399</text:p>
          </table:table-cell>
          <table:table-cell office:value-type="float" office:value="2884362" table:style-name="ce53">
            <text:p><text:s text:c="2"/>2 884 362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15451" table:style-name="ce53">
            <text:p><text:s text:c="3"/>15 451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11112" table:style-name="ce53">
            <text:p><text:s text:c="3"/>11 11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20" table:style-name="ce53">
            <text:p><text:s text:c="3"/>1 8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90" table:style-name="ce53">
            <text:p><text:s text:c="4"/>9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70" table:style-name="ce53">
            <text:p><text:s text:c="3"/>3 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470" table:style-name="ce53">
            <text:p><text:s text:c="3"/>15 470</text:p>
          </table:table-cell>
          <table:table-cell office:value-type="float" office:value="2888041" table:style-name="ce53">
            <text:p><text:s text:c="2"/>2 888 0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731" table:style-name="ce53">
            <text:p><text:s text:c="3"/>31 731</text:p>
          </table:table-cell>
          <table:table-cell office:value-type="float" office:value="4296271" table:style-name="ce53">
            <text:p><text:s text:c="2"/>4 296 271</text:p>
          </table:table-cell>
          <table:table-cell office:value-type="float" office:value="158" table:style-name="ce53">
            <text:p><text:s text:c="4"/>158</text:p>
          </table:table-cell>
          <table:table-cell office:value-type="float" office:value="18789" table:style-name="ce53">
            <text:p><text:s text:c="3"/>18 789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7953" table:style-name="ce53">
            <text:p><text:s text:c="3"/>17 95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30" table:style-name="ce53">
            <text:p><text:s text:c="4"/>3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1791" table:style-name="ce53">
            <text:p><text:s text:c="3"/>31 791</text:p>
          </table:table-cell>
          <table:table-cell office:value-type="float" office:value="4297242" table:style-name="ce53">
            <text:p><text:s text:c="2"/>4 297 2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470" table:style-name="ce53">
            <text:p><text:s text:c="3"/>34 470</text:p>
          </table:table-cell>
          <table:table-cell office:value-type="float" office:value="7342838" table:style-name="ce53">
            <text:p><text:s text:c="2"/>7 342 838</text:p>
          </table:table-cell>
          <table:table-cell office:value-type="float" office:value="182" table:style-name="ce53">
            <text:p><text:s text:c="4"/>182</text:p>
          </table:table-cell>
          <table:table-cell office:value-type="float" office:value="26042" table:style-name="ce53">
            <text:p><text:s text:c="3"/>26 042</text:p>
          </table:table-cell>
          <table:table-cell office:value-type="float" office:value="131" table:style-name="ce53">
            <text:p><text:s text:c="4"/>131</text:p>
          </table:table-cell>
          <table:table-cell office:value-type="float" office:value="22974" table:style-name="ce53">
            <text:p><text:s text:c="3"/>22 974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015" table:style-name="ce53">
            <text:p><text:s text:c="3"/>7 01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95" table:style-name="ce53">
            <text:p><text:s text:c="4"/>99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840" table:style-name="ce53">
            <text:p><text:s text:c="3"/>5 84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780" table:style-name="ce53">
            <text:p><text:s text:c="3"/>4 7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4523" table:style-name="ce53">
            <text:p><text:s text:c="3"/>34 523</text:p>
          </table:table-cell>
          <table:table-cell office:value-type="float" office:value="7353086" table:style-name="ce53">
            <text:p><text:s text:c="2"/>7 353 0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679" table:style-name="ce53">
            <text:p><text:s text:c="3"/>27 679</text:p>
          </table:table-cell>
          <table:table-cell office:value-type="float" office:value="5449766" table:style-name="ce53">
            <text:p><text:s text:c="2"/>5 449 766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2612" table:style-name="ce53">
            <text:p><text:s text:c="3"/>12 612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7587" table:style-name="ce53">
            <text:p><text:s text:c="3"/>7 587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4069" table:style-name="ce53">
            <text:p><text:s text:c="3"/>14 0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30" table:style-name="ce53">
            <text:p><text:s text:c="4"/>6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695" table:style-name="ce53">
            <text:p><text:s text:c="3"/>27 695</text:p>
          </table:table-cell>
          <table:table-cell office:value-type="float" office:value="5469440" table:style-name="ce53">
            <text:p><text:s text:c="2"/>5 469 4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748" table:style-name="ce53">
            <text:p><text:s text:c="3"/>21 748</text:p>
          </table:table-cell>
          <table:table-cell office:value-type="float" office:value="6014850" table:style-name="ce53">
            <text:p><text:s text:c="2"/>6 014 850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17815" table:style-name="ce53">
            <text:p><text:s text:c="3"/>17 815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2353" table:style-name="ce53">
            <text:p><text:s text:c="3"/>12 353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9737" table:style-name="ce53">
            <text:p><text:s text:c="3"/>19 73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709" table:style-name="ce53">
            <text:p><text:s text:c="3"/>5 7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5" table:style-name="ce53">
            <text:p><text:s text:c="4"/>225</text:p>
          </table:table-cell>
          <table:table-cell office:value-type="float" office:value="21780" table:style-name="ce53">
            <text:p><text:s text:c="3"/>21 780</text:p>
          </table:table-cell>
          <table:table-cell office:value-type="float" office:value="6044783" table:style-name="ce53">
            <text:p><text:s text:c="2"/>6 044 7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6912" table:style-name="ce53">
            <text:p><text:s text:c="3"/>16 912</text:p>
          </table:table-cell>
          <table:table-cell office:value-type="float" office:value="2991516" table:style-name="ce53">
            <text:p><text:s text:c="2"/>2 991 516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7173" table:style-name="ce53">
            <text:p><text:s text:c="3"/>7 173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6752" table:style-name="ce53">
            <text:p><text:s text:c="3"/>6 75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107" table:style-name="ce53">
            <text:p><text:s text:c="3"/>8 1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70" table:style-name="ce53">
            <text:p><text:s text:c="4"/>4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929" table:style-name="ce53">
            <text:p><text:s text:c="3"/>16 929</text:p>
          </table:table-cell>
          <table:table-cell office:value-type="float" office:value="3000464" table:style-name="ce53">
            <text:p><text:s text:c="2"/>3 000 4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086" table:style-name="ce53">
            <text:p><text:s text:c="3"/>28 086</text:p>
          </table:table-cell>
          <table:table-cell office:value-type="float" office:value="5312811" table:style-name="ce53">
            <text:p><text:s text:c="2"/>5 312 811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15569" table:style-name="ce53">
            <text:p><text:s text:c="3"/>15 569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22366" table:style-name="ce53">
            <text:p><text:s text:c="3"/>22 36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300" table:style-name="ce53">
            <text:p><text:s text:c="3"/>5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00" table:style-name="ce53">
            <text:p><text:s text:c="3"/>1 6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11" table:style-name="ce53">
            <text:p><text:s text:c="4"/>4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28115" table:style-name="ce53">
            <text:p><text:s text:c="3"/>28 115</text:p>
          </table:table-cell>
          <table:table-cell office:value-type="float" office:value="5312563" table:style-name="ce53">
            <text:p><text:s text:c="2"/>5 312 5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580" table:style-name="ce53">
            <text:p><text:s text:c="3"/>17 580</text:p>
          </table:table-cell>
          <table:table-cell office:value-type="float" office:value="2244198" table:style-name="ce53">
            <text:p><text:s text:c="2"/>2 244 198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5876" table:style-name="ce53">
            <text:p><text:s text:c="3"/>15 876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6496" table:style-name="ce53">
            <text:p><text:s text:c="3"/>6 49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35" table:style-name="ce53">
            <text:p><text:s text:c="3"/>2 0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05" table:style-name="ce53">
            <text:p><text:s text:c="3"/>17 605</text:p>
          </table:table-cell>
          <table:table-cell office:value-type="float" office:value="2255613" table:style-name="ce53">
            <text:p><text:s text:c="2"/>2 255 6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063" table:style-name="ce53">
            <text:p><text:s text:c="3"/>18 063</text:p>
          </table:table-cell>
          <table:table-cell office:value-type="float" office:value="4729363" table:style-name="ce53">
            <text:p><text:s text:c="2"/>4 729 363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7025" table:style-name="ce53">
            <text:p><text:s text:c="3"/>17 025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0691" table:style-name="ce53">
            <text:p><text:s text:c="3"/>10 69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947" table:style-name="ce53">
            <text:p><text:s text:c="3"/>1 9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98" table:style-name="ce53">
            <text:p><text:s text:c="3"/>18 098</text:p>
          </table:table-cell>
          <table:table-cell office:value-type="float" office:value="4737644" table:style-name="ce53">
            <text:p><text:s text:c="2"/>4 737 6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40" table:style-name="ce53">
            <text:p><text:s text:c="3"/>5 840</text:p>
          </table:table-cell>
          <table:table-cell office:value-type="float" office:value="880787" table:style-name="ce53">
            <text:p><text:s text:c="3"/>880 787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005" table:style-name="ce53">
            <text:p><text:s text:c="3"/>2 005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21" table:style-name="ce53">
            <text:p><text:s text:c="4"/>32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990" table:style-name="ce53">
            <text:p><text:s text:c="3"/>4 9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850" table:style-name="ce53">
            <text:p><text:s text:c="3"/>5 850</text:p>
          </table:table-cell>
          <table:table-cell office:value-type="float" office:value="887452" table:style-name="ce53">
            <text:p><text:s text:c="3"/>887 4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397" table:style-name="ce53">
            <text:p><text:s text:c="3"/>11 397</text:p>
          </table:table-cell>
          <table:table-cell office:value-type="float" office:value="2620411" table:style-name="ce53">
            <text:p><text:s text:c="2"/>2 620 411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9318" table:style-name="ce53">
            <text:p><text:s text:c="3"/>9 318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5231" table:style-name="ce53">
            <text:p><text:s text:c="3"/>15 23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97" table:style-name="ce53">
            <text:p><text:s text:c="3"/>5 5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407" table:style-name="ce53">
            <text:p><text:s text:c="3"/>11 407</text:p>
          </table:table-cell>
          <table:table-cell office:value-type="float" office:value="2620795" table:style-name="ce53">
            <text:p><text:s text:c="2"/>2 620 7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170" table:style-name="ce53">
            <text:p><text:s text:c="3"/>18 170</text:p>
          </table:table-cell>
          <table:table-cell office:value-type="float" office:value="3089934" table:style-name="ce53">
            <text:p><text:s text:c="2"/>3 089 934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20916" table:style-name="ce53">
            <text:p><text:s text:c="3"/>20 916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13168" table:style-name="ce53">
            <text:p><text:s text:c="3"/>13 16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347" table:style-name="ce53">
            <text:p><text:s text:c="3"/>5 3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30" table:style-name="ce53">
            <text:p><text:s text:c="3"/>3 23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30" table:style-name="ce53">
            <text:p><text:s text:c="4"/>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1610" table:style-name="ce53">
            <text:p><text:s text:c="3"/>1 610</text:p>
          </table:table-cell>
          <table:table-cell office:value-type="float" office:value="18205" table:style-name="ce53">
            <text:p><text:s text:c="3"/>18 205</text:p>
          </table:table-cell>
          <table:table-cell office:value-type="float" office:value="3106968" table:style-name="ce53">
            <text:p><text:s text:c="2"/>3 106 9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1875" table:style-name="ce53">
            <text:p><text:s text:c="3"/>11 875</text:p>
          </table:table-cell>
          <table:table-cell office:value-type="float" office:value="2765231" table:style-name="ce53">
            <text:p><text:s text:c="2"/>2 765 231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7993" table:style-name="ce53">
            <text:p><text:s text:c="3"/>7 993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5953" table:style-name="ce53">
            <text:p><text:s text:c="3"/>5 95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787" table:style-name="ce53">
            <text:p><text:s text:c="3"/>4 78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570" table:style-name="ce53">
            <text:p><text:s text:c="3"/>1 5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90" table:style-name="ce53">
            <text:p>- <text:s text:c="2"/>90</text:p>
          </table:table-cell>
          <table:table-cell office:value-type="float" office:value="11922" table:style-name="ce53">
            <text:p><text:s text:c="3"/>11 922</text:p>
          </table:table-cell>
          <table:table-cell office:value-type="float" office:value="2770578" table:style-name="ce53">
            <text:p><text:s text:c="2"/>2 770 5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8955" table:style-name="ce53">
            <text:p><text:s text:c="3"/>18 955</text:p>
          </table:table-cell>
          <table:table-cell office:value-type="float" office:value="2010233" table:style-name="ce53">
            <text:p><text:s text:c="2"/>2 010 233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3205" table:style-name="ce53">
            <text:p><text:s text:c="3"/>3 205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6631" table:style-name="ce53">
            <text:p><text:s text:c="3"/>6 63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18950" table:style-name="ce53">
            <text:p><text:s text:c="3"/>18 950</text:p>
          </table:table-cell>
          <table:table-cell office:value-type="float" office:value="2006737" table:style-name="ce53">
            <text:p><text:s text:c="2"/>2 006 73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27" table:style-name="ce53">
            <text:p><text:s text:c="3"/>18 127</text:p>
          </table:table-cell>
          <table:table-cell office:value-type="float" office:value="1691416" table:style-name="ce53">
            <text:p><text:s text:c="2"/>1 691 416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2950" table:style-name="ce53">
            <text:p><text:s text:c="3"/>2 950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6621" table:style-name="ce53">
            <text:p><text:s text:c="3"/>6 62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18119" table:style-name="ce53">
            <text:p><text:s text:c="3"/>18 119</text:p>
          </table:table-cell>
          <table:table-cell office:value-type="float" office:value="1687675" table:style-name="ce53">
            <text:p><text:s text:c="2"/>1 687 6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28" table:style-name="ce126">
            <text:p><text:s text:c="4"/>828</text:p>
          </table:table-cell>
          <table:table-cell office:value-type="float" office:value="318817" table:style-name="ce126">
            <text:p><text:s text:c="3"/>318 817</text:p>
          </table:table-cell>
          <table:table-cell office:value-type="float" office:value="4" table:style-name="ce126">
            <text:p><text:s text:c="4"/>4</text:p>
          </table:table-cell>
          <table:table-cell office:value-type="float" office:value="255" table:style-name="ce126">
            <text:p><text:s text:c="4"/>255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10" table:style-name="ce126">
            <text:p><text:s text:c="4"/>1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1" table:style-name="ce126">
            <text:p><text:s text:c="4"/>831</text:p>
          </table:table-cell>
          <table:table-cell office:value-type="float" office:value="319062" table:style-name="ce126">
            <text:p><text:s text:c="3"/>319 0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08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7月" table:formula="msoxl:='2492-00-02'!K5" table:number-columns-spanned="11" table:number-rows-spanned="1" table:style-name="ce182">
            <text:p><text:s text:c="3"/>中華民國 104年7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7月" table:formula="msoxl:='2492-00-02'!K5" table:number-columns-spanned="12" table:number-rows-spanned="1" table:style-name="ce156">
            <text:p><text:s text:c="3"/>中華民國 104年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399" table:style-name="ce24">
            <text:p><text:s text:c="3"/>4 399</text:p>
          </table:table-cell>
          <table:table-cell office:value-type="float" office:value="636687" table:style-name="ce24">
            <text:p><text:s text:c="3"/>636 68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114" table:style-name="ce24">
            <text:p><text:s text:c="3"/>9 1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8874" table:style-name="ce24">
            <text:p><text:s text:c="3"/>28 8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11" table:style-name="ce24">
            <text:p><text:s text:c="3"/>2 511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04692" table:style-name="ce24">
            <text:p><text:s text:c="3"/>104 692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275515" table:style-name="ce24">
            <text:p><text:s text:c="3"/>275 51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110211" table:style-name="ce24">
            <text:p><text:s text:c="3"/>110 211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838" table:style-name="ce24">
            <text:p><text:s text:c="3"/>4 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786" table:style-name="ce24">
            <text:p><text:s text:c="3"/>6 78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6806" table:style-name="ce24">
            <text:p><text:s text:c="3"/>16 806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3243" table:style-name="ce24">
            <text:p><text:s text:c="3"/>23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6355" table:style-name="ce24">
            <text:p><text:s text:c="3"/>16 355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1236" table:style-name="ce81">
            <text:p><text:s text:c="3"/>31 236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356" table:style-name="ce24">
            <text:p><text:s text:c="3"/>4 356</text:p>
          </table:table-cell>
          <table:table-cell office:value-type="float" office:value="633482" table:style-name="ce24">
            <text:p><text:s text:c="3"/>633 48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114" table:style-name="ce24">
            <text:p><text:s text:c="3"/>9 1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8619" table:style-name="ce24">
            <text:p><text:s text:c="3"/>28 6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11" table:style-name="ce24">
            <text:p><text:s text:c="3"/>2 511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04492" table:style-name="ce24">
            <text:p><text:s text:c="3"/>104 492</text:p>
          </table:table-cell>
          <table:table-cell office:value-type="float" office:value="1856" table:style-name="ce24">
            <text:p><text:s text:c="3"/>1 856</text:p>
          </table:table-cell>
          <table:table-cell office:value-type="float" office:value="273575" table:style-name="ce24">
            <text:p><text:s text:c="3"/>273 5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946" table:style-name="ce24">
            <text:p><text:s text:c="4"/>946</text:p>
          </table:table-cell>
          <table:table-cell office:value-type="float" office:value="109901" table:style-name="ce24">
            <text:p><text:s text:c="3"/>109 901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838" table:style-name="ce24">
            <text:p><text:s text:c="3"/>4 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786" table:style-name="ce24">
            <text:p><text:s text:c="3"/>6 78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6806" table:style-name="ce24">
            <text:p><text:s text:c="3"/>16 806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3043" table:style-name="ce24">
            <text:p><text:s text:c="3"/>23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6255" table:style-name="ce24">
            <text:p><text:s text:c="3"/>16 255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31036" table:style-name="ce81">
            <text:p><text:s text:c="3"/>31 03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596" table:style-name="ce24">
            <text:p><text:s text:c="4"/>596</text:p>
          </table:table-cell>
          <table:table-cell office:value-type="float" office:value="98712" table:style-name="ce24">
            <text:p><text:s text:c="3"/>98 7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735" table:style-name="ce24">
            <text:p><text:s text:c="3"/>4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303" table:style-name="ce24">
            <text:p><text:s text:c="3"/>10 30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51907" table:style-name="ce24">
            <text:p><text:s text:c="3"/>51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7644" table:style-name="ce24">
            <text:p><text:s text:c="3"/>17 644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718" table:style-name="ce81">
            <text:p><text:s text:c="3"/>4 71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79857" table:style-name="ce24">
            <text:p><text:s text:c="3"/>79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95" table:style-name="ce24">
            <text:p><text:s text:c="3"/>4 095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7350" table:style-name="ce24">
            <text:p><text:s text:c="3"/>37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3549" table:style-name="ce24">
            <text:p><text:s text:c="3"/>23 549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08" table:style-name="ce24">
            <text:p><text:s text:c="3"/>2 40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35" table:style-name="ce81">
            <text:p><text:s text:c="3"/>4 6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46" table:style-name="ce24">
            <text:p><text:s text:c="4"/>446</text:p>
          </table:table-cell>
          <table:table-cell office:value-type="float" office:value="62601" table:style-name="ce24">
            <text:p><text:s text:c="3"/>62 60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124" table:style-name="ce24">
            <text:p><text:s text:c="3"/>9 124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0109" table:style-name="ce24">
            <text:p><text:s text:c="3"/>30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2221" table:style-name="ce24">
            <text:p><text:s text:c="3"/>12 221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67" table:style-name="ce24">
            <text:p><text:s text:c="3"/>2 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77" table:style-name="ce24">
            <text:p><text:s text:c="3"/>1 87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13" table:style-name="ce81">
            <text:p><text:s text:c="3"/>1 9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18" table:style-name="ce24">
            <text:p><text:s text:c="4"/>518</text:p>
          </table:table-cell>
          <table:table-cell office:value-type="float" office:value="80834" table:style-name="ce24">
            <text:p><text:s text:c="3"/>80 8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252" table:style-name="ce24">
            <text:p><text:s text:c="3"/>5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998" table:style-name="ce24">
            <text:p><text:s text:c="3"/>10 998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1661" table:style-name="ce24">
            <text:p><text:s text:c="3"/>31 6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452" table:style-name="ce24">
            <text:p><text:s text:c="3"/>11 452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41" table:style-name="ce24">
            <text:p><text:s text:c="3"/>2 541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810" table:style-name="ce81">
            <text:p><text:s text:c="3"/>4 8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96" table:style-name="ce24">
            <text:p><text:s text:c="4"/>396</text:p>
          </table:table-cell>
          <table:table-cell office:value-type="float" office:value="49826" table:style-name="ce24">
            <text:p><text:s text:c="3"/>49 8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732" table:style-name="ce24">
            <text:p><text:s text:c="3"/>4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508" table:style-name="ce24">
            <text:p><text:s text:c="3"/>8 508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9055" table:style-name="ce24">
            <text:p><text:s text:c="3"/>19 0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840" table:style-name="ce24">
            <text:p><text:s text:c="3"/>10 840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13" table:style-name="ce24">
            <text:p><text:s text:c="3"/>2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48" table:style-name="ce81">
            <text:p><text:s text:c="3"/>1 7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508" table:style-name="ce24">
            <text:p><text:s text:c="4"/>508</text:p>
          </table:table-cell>
          <table:table-cell office:value-type="float" office:value="61449" table:style-name="ce24">
            <text:p><text:s text:c="3"/>61 4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46" table:style-name="ce24">
            <text:p><text:s text:c="3"/>1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390" table:style-name="ce24">
            <text:p><text:s text:c="3"/>15 390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26458" table:style-name="ce24">
            <text:p><text:s text:c="3"/>26 4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7674" table:style-name="ce24">
            <text:p><text:s text:c="3"/>7 674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084" table:style-name="ce81">
            <text:p><text:s text:c="3"/>3 08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3620" table:style-name="ce24">
            <text:p><text:s text:c="3"/>13 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18" table:style-name="ce24">
            <text:p><text:s text:c="3"/>2 51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114" table:style-name="ce24">
            <text:p><text:s text:c="3"/>5 1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90" table:style-name="ce24">
            <text:p><text:s text:c="3"/>2 590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0" table:style-name="ce81">
            <text:p><text:s text:c="3"/>1 1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5451" table:style-name="ce24">
            <text:p><text:s text:c="3"/>15 4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341" table:style-name="ce24">
            <text:p><text:s text:c="3"/>4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274" table:style-name="ce24">
            <text:p><text:s text:c="3"/>3 274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0" table:style-name="ce81">
            <text:p><text:s text:c="4"/>9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18789" table:style-name="ce24">
            <text:p><text:s text:c="3"/>18 7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173" table:style-name="ce24">
            <text:p><text:s text:c="3"/>8 17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805" table:style-name="ce24">
            <text:p><text:s text:c="3"/>4 8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493" table:style-name="ce24">
            <text:p><text:s text:c="3"/>2 493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8" table:style-name="ce81">
            <text:p><text:s text:c="4"/>9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82" table:style-name="ce24">
            <text:p><text:s text:c="4"/>182</text:p>
          </table:table-cell>
          <table:table-cell office:value-type="float" office:value="26042" table:style-name="ce24">
            <text:p><text:s text:c="3"/>26 04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79" table:style-name="ce24">
            <text:p><text:s text:c="3"/>3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78" table:style-name="ce24">
            <text:p><text:s text:c="3"/>4 37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383" table:style-name="ce24">
            <text:p><text:s text:c="3"/>10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236" table:style-name="ce24">
            <text:p><text:s text:c="3"/>2 236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0" table:style-name="ce81">
            <text:p><text:s text:c="3"/>1 2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2612" table:style-name="ce24">
            <text:p><text:s text:c="3"/>12 6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06" table:style-name="ce24">
            <text:p><text:s text:c="3"/>4 30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43" table:style-name="ce24">
            <text:p><text:s text:c="3"/>2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5" table:style-name="ce24">
            <text:p><text:s text:c="4"/>535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0" table:style-name="ce81">
            <text:p><text:s text:c="4"/>7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7815" table:style-name="ce24">
            <text:p><text:s text:c="3"/>17 8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8187" table:style-name="ce24">
            <text:p><text:s text:c="3"/>8 1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13" table:style-name="ce24">
            <text:p><text:s text:c="3"/>2 013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6" table:style-name="ce81">
            <text:p><text:s text:c="4"/>39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7173" table:style-name="ce24">
            <text:p><text:s text:c="3"/>7 1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41" table:style-name="ce24">
            <text:p><text:s text:c="3"/>2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3" table:style-name="ce24">
            <text:p><text:s text:c="4"/>603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6" table:style-name="ce81">
            <text:p><text:s text:c="4"/>1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5569" table:style-name="ce24">
            <text:p><text:s text:c="3"/>15 5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85" table:style-name="ce24">
            <text:p><text:s text:c="3"/>4 38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224" table:style-name="ce24">
            <text:p><text:s text:c="3"/>7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8" table:style-name="ce24">
            <text:p><text:s text:c="3"/>1 018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12" table:style-name="ce81">
            <text:p><text:s text:c="4"/>81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5876" table:style-name="ce24">
            <text:p><text:s text:c="3"/>15 8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79" table:style-name="ce24">
            <text:p><text:s text:c="3"/>2 37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253" table:style-name="ce24">
            <text:p><text:s text:c="3"/>9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06" table:style-name="ce24">
            <text:p><text:s text:c="3"/>1 606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5" table:style-name="ce81">
            <text:p><text:s text:c="4"/>8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7025" table:style-name="ce24">
            <text:p><text:s text:c="3"/>17 0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630" table:style-name="ce24">
            <text:p><text:s text:c="3"/>6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35" table:style-name="ce24">
            <text:p><text:s text:c="3"/>1 135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4" table:style-name="ce24">
            <text:p><text:s text:c="4"/>244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81">
            <text:p><text:s text:c="4"/>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9318" table:style-name="ce24">
            <text:p><text:s text:c="3"/>9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33" table:style-name="ce24">
            <text:p><text:s text:c="3"/>4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5" table:style-name="ce24">
            <text:p><text:s text:c="4"/>835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" table:style-name="ce81">
            <text:p><text:s text:c="4"/>3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20916" table:style-name="ce24">
            <text:p><text:s text:c="3"/>20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280" table:style-name="ce24">
            <text:p><text:s text:c="3"/>6 2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223" table:style-name="ce24">
            <text:p><text:s text:c="3"/>6 223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30" table:style-name="ce81">
            <text:p><text:s text:c="3"/>1 5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7993" table:style-name="ce24">
            <text:p><text:s text:c="3"/>7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802" table:style-name="ce24">
            <text:p><text:s text:c="3"/>4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716" table:style-name="ce24">
            <text:p><text:s text:c="3"/>1 716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01" table:style-name="ce81">
            <text:p><text:s text:c="4"/>80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3205" table:style-name="ce24">
            <text:p><text:s text:c="3"/>3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255" table:style-name="ce25">
            <text:p><text:s text:c="4"/>2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08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7月" table:formula="msoxl:='2492-00-02'!K5" table:number-columns-spanned="11" table:number-rows-spanned="1" table:style-name="ce182">
            <text:p><text:s text:c="3"/>中華民國 104年7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7月" table:formula="msoxl:='2492-00-02'!K5" table:number-columns-spanned="8" table:number-rows-spanned="1" table:style-name="ce156">
            <text:p><text:s text:c="3"/>中華民國 104年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328" table:style-name="ce24">
            <text:p><text:s text:c="3"/>3 328</text:p>
          </table:table-cell>
          <table:table-cell office:value-type="float" office:value="640010" table:style-name="ce24">
            <text:p><text:s text:c="3"/>640 0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921" table:style-name="ce24">
            <text:p><text:s text:c="3"/>19 92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10" table:style-name="ce24">
            <text:p><text:s text:c="3"/>6 81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6561" table:style-name="ce24">
            <text:p><text:s text:c="3"/>26 5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90878" table:style-name="ce24">
            <text:p><text:s text:c="3"/>90 878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295977" table:style-name="ce24">
            <text:p><text:s text:c="3"/>295 97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5189" table:style-name="ce24">
            <text:p><text:s text:c="3"/>15 189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89517" table:style-name="ce24">
            <text:p><text:s text:c="3"/>89 517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7388" table:style-name="ce24">
            <text:p><text:s text:c="3"/>7 38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845" table:style-name="ce24">
            <text:p><text:s text:c="3"/>5 84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50" table:style-name="ce24">
            <text:p><text:s text:c="3"/>9 85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9488" table:style-name="ce24">
            <text:p><text:s text:c="3"/>29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8831" table:style-name="ce24">
            <text:p><text:s text:c="3"/>8 831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7275" table:style-name="ce24">
            <text:p><text:s text:c="3"/>27 27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279" table:style-name="ce24">
            <text:p><text:s text:c="3"/>3 279</text:p>
          </table:table-cell>
          <table:table-cell office:value-type="float" office:value="633379" table:style-name="ce24">
            <text:p><text:s text:c="3"/>633 37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921" table:style-name="ce24">
            <text:p><text:s text:c="3"/>19 92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10" table:style-name="ce24">
            <text:p><text:s text:c="3"/>6 81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6461" table:style-name="ce24">
            <text:p><text:s text:c="3"/>26 4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90678" table:style-name="ce24">
            <text:p><text:s text:c="3"/>90 678</text:p>
          </table:table-cell>
          <table:table-cell office:value-type="float" office:value="1717" table:style-name="ce24">
            <text:p><text:s text:c="3"/>1 717</text:p>
          </table:table-cell>
          <table:table-cell office:value-type="float" office:value="295142" table:style-name="ce24">
            <text:p><text:s text:c="3"/>295 14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5189" table:style-name="ce24">
            <text:p><text:s text:c="3"/>15 189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89431" table:style-name="ce24">
            <text:p><text:s text:c="3"/>89 431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7388" table:style-name="ce24">
            <text:p><text:s text:c="3"/>7 38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845" table:style-name="ce24">
            <text:p><text:s text:c="3"/>5 84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50" table:style-name="ce24">
            <text:p><text:s text:c="3"/>9 85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4488" table:style-name="ce24">
            <text:p><text:s text:c="3"/>24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8421" table:style-name="ce24">
            <text:p><text:s text:c="3"/>8 421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7275" table:style-name="ce24">
            <text:p><text:s text:c="3"/>27 2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117595" table:style-name="ce24">
            <text:p><text:s text:c="3"/>117 5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0668" table:style-name="ce24">
            <text:p><text:s text:c="3"/>20 668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63862" table:style-name="ce24">
            <text:p><text:s text:c="3"/>63 86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983" table:style-name="ce24">
            <text:p><text:s text:c="3"/>14 983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63" table:style-name="ce24">
            <text:p><text:s text:c="3"/>3 46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992" table:style-name="ce24">
            <text:p><text:s text:c="3"/>4 99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73942" table:style-name="ce24">
            <text:p><text:s text:c="3"/>73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6209" table:style-name="ce24">
            <text:p><text:s text:c="3"/>36 2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7076" table:style-name="ce24">
            <text:p><text:s text:c="3"/>17 076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569" table:style-name="ce24">
            <text:p><text:s text:c="3"/>6 5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<text:s text:c="4"/>桃園市</text:p>
          </table:table-cell>
          <table:covered-table-cell/>
          <table:table-cell office:value-type="float" office:value="316" table:style-name="ce24">
            <text:p><text:s text:c="4"/>316</text:p>
          </table:table-cell>
          <table:table-cell office:value-type="float" office:value="57110" table:style-name="ce24">
            <text:p><text:s text:c="3"/>57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525" table:style-name="ce24">
            <text:p><text:s text:c="3"/>6 52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7647" table:style-name="ce24">
            <text:p><text:s text:c="3"/>27 6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490" table:style-name="ce24">
            <text:p><text:s text:c="3"/>7 490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639" table:style-name="ce24">
            <text:p><text:s text:c="3"/>4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94" table:style-name="ce24">
            <text:p><text:s text:c="3"/>1 5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44" table:style-name="ce24">
            <text:p><text:s text:c="4"/>344</text:p>
          </table:table-cell>
          <table:table-cell office:value-type="float" office:value="67796" table:style-name="ce24">
            <text:p><text:s text:c="3"/>67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220" table:style-name="ce24">
            <text:p><text:s text:c="3"/>6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990" table:style-name="ce24">
            <text:p><text:s text:c="3"/>8 99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4029" table:style-name="ce24">
            <text:p><text:s text:c="3"/>34 0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484" table:style-name="ce24">
            <text:p><text:s text:c="3"/>8 484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71" table:style-name="ce24">
            <text:p><text:s text:c="3"/>2 8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372" table:style-name="ce24">
            <text:p><text:s text:c="3"/>4 3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55653" table:style-name="ce24">
            <text:p><text:s text:c="3"/>55 6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833" table:style-name="ce24">
            <text:p><text:s text:c="3"/>5 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487" table:style-name="ce24">
            <text:p><text:s text:c="3"/>9 487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1377" table:style-name="ce24">
            <text:p><text:s text:c="3"/>21 3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1317" table:style-name="ce24">
            <text:p><text:s text:c="3"/>11 317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20" table:style-name="ce24">
            <text:p><text:s text:c="3"/>1 0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82707" table:style-name="ce24">
            <text:p><text:s text:c="3"/>82 7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660" table:style-name="ce24">
            <text:p><text:s text:c="3"/>7 66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3148" table:style-name="ce24">
            <text:p><text:s text:c="3"/>43 1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448" table:style-name="ce24">
            <text:p><text:s text:c="3"/>8 448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64" table:style-name="ce24">
            <text:p><text:s text:c="3"/>1 06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271" table:style-name="ce24">
            <text:p><text:s text:c="3"/>7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040" table:style-name="ce24">
            <text:p><text:s text:c="3"/>2 0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25619" table:style-name="ce24">
            <text:p><text:s text:c="3"/>25 6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0" table:style-name="ce24">
            <text:p><text:s text:c="3"/>1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569" table:style-name="ce24">
            <text:p><text:s text:c="3"/>5 5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95" table:style-name="ce24">
            <text:p><text:s text:c="3"/>1 795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5" table:style-name="ce24">
            <text:p><text:s text:c="4"/>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1112" table:style-name="ce24">
            <text:p><text:s text:c="3"/>11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59" table:style-name="ce24">
            <text:p><text:s text:c="3"/>2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56" table:style-name="ce24">
            <text:p><text:s text:c="3"/>1 256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3" table:style-name="ce24">
            <text:p><text:s text:c="3"/>3 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7953" table:style-name="ce24">
            <text:p><text:s text:c="3"/>17 9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680" table:style-name="ce24">
            <text:p><text:s text:c="3"/>8 68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486" table:style-name="ce24">
            <text:p><text:s text:c="3"/>6 4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6" table:style-name="ce24">
            <text:p><text:s text:c="4"/>816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8" table:style-name="ce24">
            <text:p><text:s text:c="4"/>3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22974" table:style-name="ce24">
            <text:p><text:s text:c="3"/>22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83" table:style-name="ce24">
            <text:p><text:s text:c="3"/>1 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220" table:style-name="ce24">
            <text:p><text:s text:c="3"/>12 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7" table:style-name="ce24">
            <text:p><text:s text:c="3"/>1 617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6" table:style-name="ce24">
            <text:p><text:s text:c="4"/>3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587" table:style-name="ce24">
            <text:p><text:s text:c="3"/>7 5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96" table:style-name="ce24">
            <text:p><text:s text:c="3"/>1 49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54" table:style-name="ce24">
            <text:p><text:s text:c="3"/>3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3" table:style-name="ce24">
            <text:p><text:s text:c="4"/>163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0" table:style-name="ce24">
            <text:p><text:s text:c="4"/>5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2353" table:style-name="ce24">
            <text:p><text:s text:c="3"/>12 3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431" table:style-name="ce24">
            <text:p><text:s text:c="3"/>8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3" table:style-name="ce24">
            <text:p><text:s text:c="4"/>623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" table:style-name="ce24">
            <text:p><text:s text:c="4"/>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6752" table:style-name="ce24">
            <text:p><text:s text:c="3"/>6 7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70" table:style-name="ce24">
            <text:p><text:s text:c="3"/>1 470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22366" table:style-name="ce24">
            <text:p><text:s text:c="3"/>22 3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54" table:style-name="ce24">
            <text:p><text:s text:c="3"/>3 85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265" table:style-name="ce24">
            <text:p><text:s text:c="3"/>7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12" table:style-name="ce24">
            <text:p><text:s text:c="3"/>5 112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3" table:style-name="ce24">
            <text:p><text:s text:c="4"/>6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6496" table:style-name="ce24">
            <text:p><text:s text:c="3"/>6 4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8" table:style-name="ce24">
            <text:p><text:s text:c="3"/>1 208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0691" table:style-name="ce24">
            <text:p><text:s text:c="3"/>10 6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98" table:style-name="ce24">
            <text:p><text:s text:c="3"/>1 0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69" table:style-name="ce24">
            <text:p><text:s text:c="3"/>4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64" table:style-name="ce24">
            <text:p><text:s text:c="3"/>1 164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" table:style-name="ce24">
            <text:p><text:s text:c="4"/>108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5231" table:style-name="ce24">
            <text:p><text:s text:c="3"/>15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76" table:style-name="ce24">
            <text:p><text:s text:c="3"/>3 57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07" table:style-name="ce24">
            <text:p><text:s text:c="3"/>3 7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90" table:style-name="ce24">
            <text:p><text:s text:c="3"/>5 0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50" table:style-name="ce24">
            <text:p><text:s text:c="3"/>1 350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3168" table:style-name="ce24">
            <text:p><text:s text:c="3"/>13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323" table:style-name="ce24">
            <text:p><text:s text:c="3"/>6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81" table:style-name="ce24">
            <text:p><text:s text:c="3"/>4 581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6" table:style-name="ce24">
            <text:p><text:s text:c="4"/>3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5953" table:style-name="ce24">
            <text:p><text:s text:c="3"/>5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1" table:style-name="ce24">
            <text:p><text:s text:c="4"/>371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5" table:style-name="ce24">
            <text:p><text:s text:c="4"/>3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631" table:style-name="ce24">
            <text:p><text:s text:c="3"/>6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6" table:style-name="ce24">
            <text:p><text:s text:c="4"/>86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621" table:style-name="ce24">
            <text:p><text:s text:c="3"/>6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6" table:style-name="ce24">
            <text:p><text:s text:c="4"/>86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8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7">
            <text:p>編製機關</text:p>
          </table:table-cell>
          <table:covered-table-cell/>
          <table:table-cell office:value-type="string" table:number-columns-spanned="2" table:number-rows-spanned="1" table:style-name="ce30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2"/>
          <table:covered-table-cell table:number-columns-repeated="15"/>
          <table:table-cell office:value-type="string" table:number-columns-spanned="2" table:number-rows-spanned="1" table:style-name="ce303">
            <text:p>表 <text:s text:c="3"/>號</text:p>
          </table:table-cell>
          <table:covered-table-cell/>
          <table:table-cell office:value-type="string" table:number-columns-spanned="2" table:number-rows-spanned="1" table:style-name="ce30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7月底" table:formula="msoxl:=CONCATENATE('2492-00-02'!K5,&quot;底&quot;)" table:number-columns-spanned="13" table:number-rows-spanned="1" table:style-name="ce255">
            <text:p><text:s text:c="3"/>中華民國 104年7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8">
            <text:p>行　　　業　　　別</text:p>
          </table:table-cell>
          <table:covered-table-cell/>
          <table:table-cell office:value-type="string" table:number-columns-spanned="2" table:number-rows-spanned="2" table:style-name="ce309">
            <text:p>總　　計</text:p>
          </table:table-cell>
          <table:covered-table-cell/>
          <table:table-cell office:value-type="string" table:number-columns-spanned="2" table:number-rows-spanned="2" table:style-name="ce310">
            <text:p>1萬元以下</text:p>
          </table:table-cell>
          <table:covered-table-cell/>
          <table:table-cell office:value-type="string" table:number-columns-spanned="2" table:number-rows-spanned="1" table:style-name="ce300">
            <text:p>1萬元以上</text:p>
          </table:table-cell>
          <table:covered-table-cell/>
          <table:table-cell office:value-type="string" table:number-columns-spanned="2" table:number-rows-spanned="1" table:style-name="ce300">
            <text:p>5萬元以上</text:p>
          </table:table-cell>
          <table:covered-table-cell/>
          <table:table-cell office:value-type="string" table:number-columns-spanned="2" table:number-rows-spanned="1" table:style-name="ce300">
            <text:p>10萬元以上</text:p>
          </table:table-cell>
          <table:covered-table-cell/>
          <table:table-cell office:value-type="string" table:number-columns-spanned="2" table:number-rows-spanned="1" table:style-name="ce300">
            <text:p>50萬元以上</text:p>
          </table:table-cell>
          <table:covered-table-cell/>
          <table:table-cell office:value-type="string" table:number-columns-spanned="2" table:number-rows-spanned="1" table:style-name="ce300">
            <text:p>1百萬元以上</text:p>
          </table:table-cell>
          <table:covered-table-cell/>
          <table:table-cell office:value-type="string" table:number-columns-spanned="2" table:number-rows-spanned="1" table:style-name="ce300">
            <text:p>5百萬元以上</text:p>
          </table:table-cell>
          <table:covered-table-cell/>
          <table:table-cell office:value-type="string" table:number-columns-spanned="2" table:number-rows-spanned="1" table:style-name="ce300">
            <text:p>1千萬元以上</text:p>
          </table:table-cell>
          <table:covered-table-cell/>
          <table:table-cell office:value-type="string" table:number-columns-spanned="2" table:number-rows-spanned="2" table:style-name="ce30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未滿5萬元</text:p>
          </table:table-cell>
          <table:covered-table-cell/>
          <table:table-cell office:value-type="string" table:number-columns-spanned="2" table:number-rows-spanned="1" table:style-name="ce299">
            <text:p>未滿10萬元</text:p>
          </table:table-cell>
          <table:covered-table-cell/>
          <table:table-cell office:value-type="string" table:number-columns-spanned="2" table:number-rows-spanned="1" table:style-name="ce299">
            <text:p>未滿50萬元</text:p>
          </table:table-cell>
          <table:covered-table-cell/>
          <table:table-cell office:value-type="string" table:number-columns-spanned="2" table:number-rows-spanned="1" table:style-name="ce299">
            <text:p>未滿1百萬元</text:p>
          </table:table-cell>
          <table:covered-table-cell/>
          <table:table-cell office:value-type="string" table:number-columns-spanned="2" table:number-rows-spanned="1" table:style-name="ce299">
            <text:p>未滿5百萬元</text:p>
          </table:table-cell>
          <table:covered-table-cell/>
          <table:table-cell office:value-type="string" table:number-columns-spanned="2" table:number-rows-spanned="1" table:style-name="ce299">
            <text:p>未滿1千萬元</text:p>
          </table:table-cell>
          <table:covered-table-cell/>
          <table:table-cell office:value-type="string" table:number-columns-spanned="2" table:number-rows-spanned="1" table:style-name="ce29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6">
            <text:p>總 <text:s text:c="17"/>計</text:p>
          </table:table-cell>
          <table:covered-table-cell/>
          <table:table-cell office:value-type="float" office:value="816379" table:style-name="ce112">
            <text:p>816 379<text:s/></text:p>
          </table:table-cell>
          <table:table-cell office:value-type="float" office:value="162290285" table:style-name="ce113">
            <text:p>162 290 285<text:s/></text:p>
          </table:table-cell>
          <table:table-cell office:value-type="float" office:value="214998" table:style-name="ce112">
            <text:p>214 998<text:s/></text:p>
          </table:table-cell>
          <table:table-cell office:value-type="float" office:value="863942" table:style-name="ce113">
            <text:p><text:s/>863 942<text:s/></text:p>
          </table:table-cell>
          <table:table-cell office:value-type="float" office:value="193301" table:style-name="ce112">
            <text:p>193 301<text:s/></text:p>
          </table:table-cell>
          <table:table-cell office:value-type="float" office:value="4617263" table:style-name="ce113">
            <text:p>4 617 263<text:s/></text:p>
          </table:table-cell>
          <table:table-cell office:value-type="float" office:value="70343" table:style-name="ce112">
            <text:p>70 343<text:s/></text:p>
          </table:table-cell>
          <table:table-cell office:value-type="float" office:value="3990270" table:style-name="ce113">
            <text:p>3 990 270<text:s/></text:p>
          </table:table-cell>
          <table:table-cell office:value-type="float" office:value="287232" table:style-name="ce112">
            <text:p>287 232<text:s/></text:p>
          </table:table-cell>
          <table:table-cell office:value-type="float" office:value="55257266" table:style-name="ce113">
            <text:p>55 257 266<text:s/></text:p>
          </table:table-cell>
          <table:table-cell office:value-type="float" office:value="12616" table:style-name="ce112">
            <text:p>12 616<text:s/></text:p>
          </table:table-cell>
          <table:table-cell office:value-type="float" office:value="7730912" table:style-name="ce113">
            <text:p>7 730 912<text:s/></text:p>
          </table:table-cell>
          <table:table-cell office:value-type="float" office:value="32933" table:style-name="ce112">
            <text:p>32 933<text:s/></text:p>
          </table:table-cell>
          <table:table-cell office:value-type="float" office:value="50739174" table:style-name="ce113">
            <text:p>50 739 174<text:s/></text:p>
          </table:table-cell>
          <table:table-cell office:value-type="float" office:value="3966" table:style-name="ce112">
            <text:p>3 966<text:s/></text:p>
          </table:table-cell>
          <table:table-cell office:value-type="float" office:value="21639723" table:style-name="ce113">
            <text:p>21 639 723<text:s/></text:p>
          </table:table-cell>
          <table:table-cell office:value-type="float" office:value="968" table:style-name="ce112">
            <text:p><text:s/>968<text:s/></text:p>
          </table:table-cell>
          <table:table-cell office:value-type="float" office:value="12628184" table:style-name="ce113">
            <text:p>12 628 18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063" table:style-name="ce112">
            <text:p>6 063<text:s/></text:p>
          </table:table-cell>
          <table:table-cell office:value-type="float" office:value="2740446" table:style-name="ce113">
            <text:p>2 740 446<text:s/></text:p>
          </table:table-cell>
          <table:table-cell office:value-type="float" office:value="985" table:style-name="ce112">
            <text:p><text:s/>985<text:s/></text:p>
          </table:table-cell>
          <table:table-cell office:value-type="float" office:value="3870" table:style-name="ce113">
            <text:p><text:s/>3 870<text:s/></text:p>
          </table:table-cell>
          <table:table-cell office:value-type="float" office:value="755" table:style-name="ce112">
            <text:p><text:s/>755<text:s/></text:p>
          </table:table-cell>
          <table:table-cell office:value-type="float" office:value="16424" table:style-name="ce113">
            <text:p><text:s/>16 424<text:s/></text:p>
          </table:table-cell>
          <table:table-cell office:value-type="float" office:value="517" table:style-name="ce112">
            <text:p><text:s/>517<text:s/></text:p>
          </table:table-cell>
          <table:table-cell office:value-type="float" office:value="29371" table:style-name="ce113">
            <text:p><text:s/>29 371<text:s/></text:p>
          </table:table-cell>
          <table:table-cell office:value-type="float" office:value="3014" table:style-name="ce112">
            <text:p>3 014<text:s/></text:p>
          </table:table-cell>
          <table:table-cell office:value-type="float" office:value="569645" table:style-name="ce113">
            <text:p><text:s/>569 645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87593" table:style-name="ce113">
            <text:p><text:s/>87 593<text:s/></text:p>
          </table:table-cell>
          <table:table-cell office:value-type="float" office:value="492" table:style-name="ce112">
            <text:p><text:s/>492<text:s/></text:p>
          </table:table-cell>
          <table:table-cell office:value-type="float" office:value="902010" table:style-name="ce113">
            <text:p><text:s/>902 010<text:s/></text:p>
          </table:table-cell>
          <table:table-cell office:value-type="float" office:value="118" table:style-name="ce112">
            <text:p><text:s/>118<text:s/></text:p>
          </table:table-cell>
          <table:table-cell office:value-type="float" office:value="659263" table:style-name="ce113">
            <text:p><text:s/>659 26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402270" table:style-name="ce113">
            <text:p><text:s/>40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1" table:style-name="ce112">
            <text:p>1 851<text:s/></text:p>
          </table:table-cell>
          <table:table-cell office:value-type="float" office:value="1202563" table:style-name="ce113">
            <text:p>1 202 563<text:s/></text:p>
          </table:table-cell>
          <table:table-cell office:value-type="float" office:value="167" table:style-name="ce112">
            <text:p><text:s/>167<text:s/></text:p>
          </table:table-cell>
          <table:table-cell office:value-type="float" office:value="876" table:style-name="ce113">
            <text:p><text:s text:c="2"/>876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9621" table:style-name="ce113">
            <text:p><text:s/>9 621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54" table:style-name="ce112">
            <text:p><text:s/>854<text:s/></text:p>
          </table:table-cell>
          <table:table-cell office:value-type="float" office:value="179933" table:style-name="ce113">
            <text:p><text:s/>179 93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42740" table:style-name="ce113">
            <text:p><text:s/>42 740<text:s/></text:p>
          </table:table-cell>
          <table:table-cell office:value-type="float" office:value="230" table:style-name="ce112">
            <text:p><text:s/>230<text:s/></text:p>
          </table:table-cell>
          <table:table-cell office:value-type="float" office:value="393864" table:style-name="ce113">
            <text:p><text:s/>393 864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6570" table:style-name="ce113">
            <text:p><text:s/>246 57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6806" table:style-name="ce112">
            <text:p>46 806<text:s/></text:p>
          </table:table-cell>
          <table:table-cell office:value-type="float" office:value="13273386" table:style-name="ce113">
            <text:p>13 273 386<text:s/></text:p>
          </table:table-cell>
          <table:table-cell office:value-type="float" office:value="12879" table:style-name="ce112">
            <text:p>12 879<text:s/></text:p>
          </table:table-cell>
          <table:table-cell office:value-type="float" office:value="53613" table:style-name="ce113">
            <text:p><text:s/>53 613<text:s/></text:p>
          </table:table-cell>
          <table:table-cell office:value-type="float" office:value="14332" table:style-name="ce112">
            <text:p>14 332<text:s/></text:p>
          </table:table-cell>
          <table:table-cell office:value-type="float" office:value="363201" table:style-name="ce113">
            <text:p><text:s/>363 201<text:s/></text:p>
          </table:table-cell>
          <table:table-cell office:value-type="float" office:value="2871" table:style-name="ce112">
            <text:p>2 871<text:s/></text:p>
          </table:table-cell>
          <table:table-cell office:value-type="float" office:value="171962" table:style-name="ce113">
            <text:p><text:s/>171 962<text:s/></text:p>
          </table:table-cell>
          <table:table-cell office:value-type="float" office:value="12547" table:style-name="ce112">
            <text:p>12 547<text:s/></text:p>
          </table:table-cell>
          <table:table-cell office:value-type="float" office:value="2467245" table:style-name="ce113">
            <text:p>2 467 245<text:s/></text:p>
          </table:table-cell>
          <table:table-cell office:value-type="float" office:value="1403" table:style-name="ce112">
            <text:p>1 403<text:s/></text:p>
          </table:table-cell>
          <table:table-cell office:value-type="float" office:value="759763" table:style-name="ce113">
            <text:p><text:s/>759 763<text:s/></text:p>
          </table:table-cell>
          <table:table-cell office:value-type="float" office:value="2134" table:style-name="ce112">
            <text:p>2 134<text:s/></text:p>
          </table:table-cell>
          <table:table-cell office:value-type="float" office:value="3386113" table:style-name="ce113">
            <text:p>3 386 113<text:s/></text:p>
          </table:table-cell>
          <table:table-cell office:value-type="float" office:value="515" table:style-name="ce112">
            <text:p><text:s/>515<text:s/></text:p>
          </table:table-cell>
          <table:table-cell office:value-type="float" office:value="2791051" table:style-name="ce113">
            <text:p>2 791 051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1538439" table:style-name="ce113">
            <text:p>1 538 4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26" table:style-name="ce112">
            <text:p><text:s/>226<text:s/></text:p>
          </table:table-cell>
          <table:table-cell office:value-type="float" office:value="133299" table:style-name="ce113">
            <text:p><text:s/>133 29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62" table:style-name="ce112">
            <text:p><text:s/>162<text:s/></text:p>
          </table:table-cell>
          <table:table-cell office:value-type="float" office:value="30345" table:style-name="ce113">
            <text:p><text:s/>30 34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2461" table:style-name="ce113">
            <text:p><text:s/>32 461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2" table:style-name="ce112">
            <text:p>3 492<text:s/></text:p>
          </table:table-cell>
          <table:table-cell office:value-type="float" office:value="1411489" table:style-name="ce113">
            <text:p>1 411 489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1444" table:style-name="ce113">
            <text:p><text:s/>1 444<text:s/></text:p>
          </table:table-cell>
          <table:table-cell office:value-type="float" office:value="527" table:style-name="ce112">
            <text:p><text:s/>527<text:s/></text:p>
          </table:table-cell>
          <table:table-cell office:value-type="float" office:value="12191" table:style-name="ce113">
            <text:p><text:s/>12 191<text:s/></text:p>
          </table:table-cell>
          <table:table-cell office:value-type="float" office:value="325" table:style-name="ce112">
            <text:p><text:s/>325<text:s/></text:p>
          </table:table-cell>
          <table:table-cell office:value-type="float" office:value="18337" table:style-name="ce113">
            <text:p><text:s/>18 337<text:s/></text:p>
          </table:table-cell>
          <table:table-cell office:value-type="float" office:value="1868" table:style-name="ce112">
            <text:p>1 868<text:s/></text:p>
          </table:table-cell>
          <table:table-cell office:value-type="float" office:value="385629" table:style-name="ce113">
            <text:p><text:s/>385 629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900" table:style-name="ce113">
            <text:p><text:s/>27 900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465873" table:style-name="ce113">
            <text:p><text:s/>465 873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362115" table:style-name="ce113">
            <text:p><text:s/>362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9250" table:style-name="ce112">
            <text:p>69 250<text:s/></text:p>
          </table:table-cell>
          <table:table-cell office:value-type="float" office:value="33500868" table:style-name="ce113">
            <text:p>33 500 868<text:s/></text:p>
          </table:table-cell>
          <table:table-cell office:value-type="float" office:value="2475" table:style-name="ce112">
            <text:p>2 475<text:s/></text:p>
          </table:table-cell>
          <table:table-cell office:value-type="float" office:value="11794" table:style-name="ce113">
            <text:p><text:s/>11 794<text:s/></text:p>
          </table:table-cell>
          <table:table-cell office:value-type="float" office:value="6014" table:style-name="ce112">
            <text:p>6 014<text:s/></text:p>
          </table:table-cell>
          <table:table-cell office:value-type="float" office:value="166001" table:style-name="ce113">
            <text:p><text:s/>166 001<text:s/></text:p>
          </table:table-cell>
          <table:table-cell office:value-type="float" office:value="3612" table:style-name="ce112">
            <text:p>3 612<text:s/></text:p>
          </table:table-cell>
          <table:table-cell office:value-type="float" office:value="205406" table:style-name="ce113">
            <text:p><text:s/>205 406<text:s/></text:p>
          </table:table-cell>
          <table:table-cell office:value-type="float" office:value="43164" table:style-name="ce112">
            <text:p>43 164<text:s/></text:p>
          </table:table-cell>
          <table:table-cell office:value-type="float" office:value="9058630" table:style-name="ce113">
            <text:p>9 058 630<text:s/></text:p>
          </table:table-cell>
          <table:table-cell office:value-type="float" office:value="4283" table:style-name="ce112">
            <text:p>4 283<text:s/></text:p>
          </table:table-cell>
          <table:table-cell office:value-type="float" office:value="3061189" table:style-name="ce113">
            <text:p>3 061 189<text:s/></text:p>
          </table:table-cell>
          <table:table-cell office:value-type="float" office:value="8696" table:style-name="ce112">
            <text:p>8 696<text:s/></text:p>
          </table:table-cell>
          <table:table-cell office:value-type="float" office:value="13437530" table:style-name="ce113">
            <text:p>13 437 530<text:s/></text:p>
          </table:table-cell>
          <table:table-cell office:value-type="float" office:value="777" table:style-name="ce112">
            <text:p><text:s/>777<text:s/></text:p>
          </table:table-cell>
          <table:table-cell office:value-type="float" office:value="4352084" table:style-name="ce113">
            <text:p>4 352 084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2841434" table:style-name="ce113">
            <text:p>2 841 4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0037" table:style-name="ce112">
            <text:p>470 037<text:s/></text:p>
          </table:table-cell>
          <table:table-cell office:value-type="float" office:value="70629375" table:style-name="ce113">
            <text:p>70 629 375<text:s/></text:p>
          </table:table-cell>
          <table:table-cell office:value-type="float" office:value="146823" table:style-name="ce112">
            <text:p>146 823<text:s/></text:p>
          </table:table-cell>
          <table:table-cell office:value-type="float" office:value="599366" table:style-name="ce113">
            <text:p><text:s/>599 366<text:s/></text:p>
          </table:table-cell>
          <table:table-cell office:value-type="float" office:value="111909" table:style-name="ce112">
            <text:p>111 909<text:s/></text:p>
          </table:table-cell>
          <table:table-cell office:value-type="float" office:value="2569935" table:style-name="ce113">
            <text:p>2 569 935<text:s/></text:p>
          </table:table-cell>
          <table:table-cell office:value-type="float" office:value="39515" table:style-name="ce112">
            <text:p>39 515<text:s/></text:p>
          </table:table-cell>
          <table:table-cell office:value-type="float" office:value="2247770" table:style-name="ce113">
            <text:p>2 247 770<text:s/></text:p>
          </table:table-cell>
          <table:table-cell office:value-type="float" office:value="151376" table:style-name="ce112">
            <text:p>151 376<text:s/></text:p>
          </table:table-cell>
          <table:table-cell office:value-type="float" office:value="29016939" table:style-name="ce113">
            <text:p>29 016 939<text:s/></text:p>
          </table:table-cell>
          <table:table-cell office:value-type="float" office:value="4752" table:style-name="ce112">
            <text:p>4 752<text:s/></text:p>
          </table:table-cell>
          <table:table-cell office:value-type="float" office:value="2644576" table:style-name="ce113">
            <text:p>2 644 576<text:s/></text:p>
          </table:table-cell>
          <table:table-cell office:value-type="float" office:value="13704" table:style-name="ce112">
            <text:p>13 704<text:s/></text:p>
          </table:table-cell>
          <table:table-cell office:value-type="float" office:value="20817323" table:style-name="ce113">
            <text:p>20 817 323<text:s/></text:p>
          </table:table-cell>
          <table:table-cell office:value-type="float" office:value="1676" table:style-name="ce112">
            <text:p>1 676<text:s/></text:p>
          </table:table-cell>
          <table:table-cell office:value-type="float" office:value="9052485" table:style-name="ce113">
            <text:p>9 052 485<text:s/></text:p>
          </table:table-cell>
          <table:table-cell office:value-type="float" office:value="280" table:style-name="ce112">
            <text:p><text:s/>280<text:s/></text:p>
          </table:table-cell>
          <table:table-cell office:value-type="float" office:value="3569580" table:style-name="ce113">
            <text:p>3 569 5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793" table:style-name="ce112">
            <text:p>26 793<text:s/></text:p>
          </table:table-cell>
          <table:table-cell office:value-type="float" office:value="6098251" table:style-name="ce113">
            <text:p>6 098 251<text:s/></text:p>
          </table:table-cell>
          <table:table-cell office:value-type="float" office:value="755" table:style-name="ce112">
            <text:p><text:s/>755<text:s/></text:p>
          </table:table-cell>
          <table:table-cell office:value-type="float" office:value="3126" table:style-name="ce113">
            <text:p><text:s/>3 126<text:s/></text:p>
          </table:table-cell>
          <table:table-cell office:value-type="float" office:value="22815" table:style-name="ce112">
            <text:p>22 815<text:s/></text:p>
          </table:table-cell>
          <table:table-cell office:value-type="float" office:value="689296" table:style-name="ce113">
            <text:p><text:s/>689 296<text:s/></text:p>
          </table:table-cell>
          <table:table-cell office:value-type="float" office:value="451" table:style-name="ce112">
            <text:p><text:s/>451<text:s/></text:p>
          </table:table-cell>
          <table:table-cell office:value-type="float" office:value="26639" table:style-name="ce113">
            <text:p><text:s/>26 639<text:s/></text:p>
          </table:table-cell>
          <table:table-cell office:value-type="float" office:value="1358" table:style-name="ce112">
            <text:p>1 358<text:s/></text:p>
          </table:table-cell>
          <table:table-cell office:value-type="float" office:value="268221" table:style-name="ce113">
            <text:p><text:s/>268 221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43885" table:style-name="ce113">
            <text:p><text:s/>143 885<text:s/></text:p>
          </table:table-cell>
          <table:table-cell office:value-type="float" office:value="781" table:style-name="ce112">
            <text:p><text:s/>781<text:s/></text:p>
          </table:table-cell>
          <table:table-cell office:value-type="float" office:value="1484868" table:style-name="ce113">
            <text:p>1 484 868<text:s/></text:p>
          </table:table-cell>
          <table:table-cell office:value-type="float" office:value="249" table:style-name="ce112">
            <text:p><text:s/>249<text:s/></text:p>
          </table:table-cell>
          <table:table-cell office:value-type="float" office:value="1398089" table:style-name="ce113">
            <text:p>1 398 089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014126" table:style-name="ce113">
            <text:p>2 014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5531" table:style-name="ce112">
            <text:p>65 531<text:s/></text:p>
          </table:table-cell>
          <table:table-cell office:value-type="float" office:value="9882953" table:style-name="ce113">
            <text:p>9 882 953<text:s/></text:p>
          </table:table-cell>
          <table:table-cell office:value-type="float" office:value="13709" table:style-name="ce112">
            <text:p>13 709<text:s/></text:p>
          </table:table-cell>
          <table:table-cell office:value-type="float" office:value="56087" table:style-name="ce113">
            <text:p><text:s/>56 087<text:s/></text:p>
          </table:table-cell>
          <table:table-cell office:value-type="float" office:value="12945" table:style-name="ce112">
            <text:p>12 945<text:s/></text:p>
          </table:table-cell>
          <table:table-cell office:value-type="float" office:value="264445" table:style-name="ce113">
            <text:p><text:s/>264 445<text:s/></text:p>
          </table:table-cell>
          <table:table-cell office:value-type="float" office:value="9841" table:style-name="ce112">
            <text:p>9 841<text:s/></text:p>
          </table:table-cell>
          <table:table-cell office:value-type="float" office:value="552202" table:style-name="ce113">
            <text:p><text:s/>552 202<text:s/></text:p>
          </table:table-cell>
          <table:table-cell office:value-type="float" office:value="27132" table:style-name="ce112">
            <text:p>27 132<text:s/></text:p>
          </table:table-cell>
          <table:table-cell office:value-type="float" office:value="4654795" table:style-name="ce113">
            <text:p>4 654 795<text:s/></text:p>
          </table:table-cell>
          <table:table-cell office:value-type="float" office:value="343" table:style-name="ce112">
            <text:p><text:s/>343<text:s/></text:p>
          </table:table-cell>
          <table:table-cell office:value-type="float" office:value="205967" table:style-name="ce113">
            <text:p><text:s/>205 967<text:s/></text:p>
          </table:table-cell>
          <table:table-cell office:value-type="float" office:value="1411" table:style-name="ce112">
            <text:p>1 411<text:s/></text:p>
          </table:table-cell>
          <table:table-cell office:value-type="float" office:value="2064557" table:style-name="ce113">
            <text:p>2 064 557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571262" table:style-name="ce113">
            <text:p><text:s/>571 262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15288" table:style-name="ce113">
            <text:p><text:s/>615 2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68" table:style-name="ce112">
            <text:p>5 768<text:s/></text:p>
          </table:table-cell>
          <table:table-cell office:value-type="float" office:value="1817878" table:style-name="ce113">
            <text:p>1 817 878<text:s/></text:p>
          </table:table-cell>
          <table:table-cell office:value-type="float" office:value="443" table:style-name="ce112">
            <text:p><text:s/>443<text:s/></text:p>
          </table:table-cell>
          <table:table-cell office:value-type="float" office:value="1881" table:style-name="ce113">
            <text:p><text:s/>1 881<text:s/></text:p>
          </table:table-cell>
          <table:table-cell office:value-type="float" office:value="774" table:style-name="ce112">
            <text:p><text:s/>774<text:s/></text:p>
          </table:table-cell>
          <table:table-cell office:value-type="float" office:value="15782" table:style-name="ce113">
            <text:p><text:s/>15 782<text:s/></text:p>
          </table:table-cell>
          <table:table-cell office:value-type="float" office:value="495" table:style-name="ce112">
            <text:p><text:s/>495<text:s/></text:p>
          </table:table-cell>
          <table:table-cell office:value-type="float" office:value="28002" table:style-name="ce113">
            <text:p><text:s/>28 002<text:s/></text:p>
          </table:table-cell>
          <table:table-cell office:value-type="float" office:value="3492" table:style-name="ce112">
            <text:p>3 492<text:s/></text:p>
          </table:table-cell>
          <table:table-cell office:value-type="float" office:value="841808" table:style-name="ce113">
            <text:p><text:s/>841 808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104232" table:style-name="ce113">
            <text:p><text:s/>104 232<text:s/></text:p>
          </table:table-cell>
          <table:table-cell office:value-type="float" office:value="317" table:style-name="ce112">
            <text:p><text:s/>317<text:s/></text:p>
          </table:table-cell>
          <table:table-cell office:value-type="float" office:value="509691" table:style-name="ce113">
            <text:p><text:s/>509 691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0983" table:style-name="ce113">
            <text:p><text:s/>270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0" table:style-name="ce112">
            <text:p>2 690<text:s/></text:p>
          </table:table-cell>
          <table:table-cell office:value-type="float" office:value="4574295" table:style-name="ce113">
            <text:p>4 574 295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3856" table:style-name="ce113">
            <text:p><text:s/>3 856<text:s/>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2529" table:style-name="ce113">
            <text:p><text:s/>2 529<text:s/></text:p>
          </table:table-cell>
          <table:table-cell office:value-type="float" office:value="383" table:style-name="ce112">
            <text:p><text:s/>383<text:s/></text:p>
          </table:table-cell>
          <table:table-cell office:value-type="float" office:value="76123" table:style-name="ce113">
            <text:p><text:s/>76 123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36" table:style-name="ce112">
            <text:p>2 036<text:s/></text:p>
          </table:table-cell>
          <table:table-cell office:value-type="float" office:value="3063312" table:style-name="ce113">
            <text:p>3 063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01" table:style-name="ce112">
            <text:p>3 501<text:s/></text:p>
          </table:table-cell>
          <table:table-cell office:value-type="float" office:value="937333" table:style-name="ce113">
            <text:p><text:s/>937 333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1032" table:style-name="ce113">
            <text:p><text:s/>1 032<text:s/></text:p>
          </table:table-cell>
          <table:table-cell office:value-type="float" office:value="479" table:style-name="ce112">
            <text:p><text:s/>479<text:s/></text:p>
          </table:table-cell>
          <table:table-cell office:value-type="float" office:value="10944" table:style-name="ce113">
            <text:p><text:s/>10 944<text:s/>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17411" table:style-name="ce113">
            <text:p><text:s/>17 411<text:s/></text:p>
          </table:table-cell>
          <table:table-cell office:value-type="float" office:value="2259" table:style-name="ce112">
            <text:p>2 259<text:s/></text:p>
          </table:table-cell>
          <table:table-cell office:value-type="float" office:value="447015" table:style-name="ce113">
            <text:p><text:s/>447 015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6630" table:style-name="ce113">
            <text:p><text:s/>36 630<text:s/></text:p>
          </table:table-cell>
          <table:table-cell office:value-type="float" office:value="132" table:style-name="ce112">
            <text:p><text:s/>132<text:s/></text:p>
          </table:table-cell>
          <table:table-cell office:value-type="float" office:value="196160" table:style-name="ce113">
            <text:p><text:s/>196 160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25640" table:style-name="ce113">
            <text:p><text:s/>12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633" table:style-name="ce112">
            <text:p>15 633<text:s/></text:p>
          </table:table-cell>
          <table:table-cell office:value-type="float" office:value="3383120" table:style-name="ce113">
            <text:p>3 383 120<text:s/></text:p>
          </table:table-cell>
          <table:table-cell office:value-type="float" office:value="2897" table:style-name="ce112">
            <text:p>2 897<text:s/></text:p>
          </table:table-cell>
          <table:table-cell office:value-type="float" office:value="11526" table:style-name="ce113">
            <text:p><text:s/>11 526<text:s/></text:p>
          </table:table-cell>
          <table:table-cell office:value-type="float" office:value="2573" table:style-name="ce112">
            <text:p>2 573<text:s/></text:p>
          </table:table-cell>
          <table:table-cell office:value-type="float" office:value="58846" table:style-name="ce113">
            <text:p><text:s/>58 846<text:s/></text:p>
          </table:table-cell>
          <table:table-cell office:value-type="float" office:value="1467" table:style-name="ce112">
            <text:p>1 467<text:s/></text:p>
          </table:table-cell>
          <table:table-cell office:value-type="float" office:value="81659" table:style-name="ce113">
            <text:p><text:s/>81 659<text:s/></text:p>
          </table:table-cell>
          <table:table-cell office:value-type="float" office:value="7652" table:style-name="ce112">
            <text:p>7 652<text:s/></text:p>
          </table:table-cell>
          <table:table-cell office:value-type="float" office:value="1487189" table:style-name="ce113">
            <text:p>1 487 189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120128" table:style-name="ce113">
            <text:p><text:s/>120 128<text:s/></text:p>
          </table:table-cell>
          <table:table-cell office:value-type="float" office:value="767" table:style-name="ce112">
            <text:p><text:s/>767<text:s/></text:p>
          </table:table-cell>
          <table:table-cell office:value-type="float" office:value="1138841" table:style-name="ce113">
            <text:p>1 138 841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12281" table:style-name="ce113">
            <text:p><text:s/>312 2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442" table:style-name="ce112">
            <text:p>23 442<text:s/></text:p>
          </table:table-cell>
          <table:table-cell office:value-type="float" office:value="5859843" table:style-name="ce113">
            <text:p>5 859 843<text:s/></text:p>
          </table:table-cell>
          <table:table-cell office:value-type="float" office:value="3249" table:style-name="ce112">
            <text:p>3 249<text:s/></text:p>
          </table:table-cell>
          <table:table-cell office:value-type="float" office:value="13425" table:style-name="ce113">
            <text:p><text:s/>13 425<text:s/></text:p>
          </table:table-cell>
          <table:table-cell office:value-type="float" office:value="6014" table:style-name="ce112">
            <text:p>6 014<text:s/></text:p>
          </table:table-cell>
          <table:table-cell office:value-type="float" office:value="155246" table:style-name="ce113">
            <text:p><text:s/>155 246<text:s/></text:p>
          </table:table-cell>
          <table:table-cell office:value-type="float" office:value="2204" table:style-name="ce112">
            <text:p>2 204<text:s/></text:p>
          </table:table-cell>
          <table:table-cell office:value-type="float" office:value="122548" table:style-name="ce113">
            <text:p><text:s/>122 548<text:s/></text:p>
          </table:table-cell>
          <table:table-cell office:value-type="float" office:value="10374" table:style-name="ce112">
            <text:p>10 374<text:s/></text:p>
          </table:table-cell>
          <table:table-cell office:value-type="float" office:value="2081875" table:style-name="ce113">
            <text:p>2 081 875<text:s/></text:p>
          </table:table-cell>
          <table:table-cell office:value-type="float" office:value="362" table:style-name="ce112">
            <text:p><text:s/>362<text:s/></text:p>
          </table:table-cell>
          <table:table-cell office:value-type="float" office:value="211449" table:style-name="ce113">
            <text:p><text:s/>211 449<text:s/></text:p>
          </table:table-cell>
          <table:table-cell office:value-type="float" office:value="991" table:style-name="ce112">
            <text:p><text:s/>991<text:s/></text:p>
          </table:table-cell>
          <table:table-cell office:value-type="float" office:value="1537114" table:style-name="ce113">
            <text:p>1 537 114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1088872" table:style-name="ce113">
            <text:p>1 088 872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599313" table:style-name="ce113">
            <text:p><text:s/>59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95" table:style-name="ce112">
            <text:p><text:s/>295<text:s/></text:p>
          </table:table-cell>
          <table:table-cell office:value-type="float" office:value="61096" table:style-name="ce113">
            <text:p><text:s/>61 09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734" table:style-name="ce113">
            <text:p><text:s text:c="2"/>734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1838" table:style-name="ce113">
            <text:p><text:s/>1 838<text:s/></text:p>
          </table:table-cell>
          <table:table-cell office:value-type="float" office:value="189" table:style-name="ce112">
            <text:p><text:s/>189<text:s/></text:p>
          </table:table-cell>
          <table:table-cell office:value-type="float" office:value="38155" table:style-name="ce113">
            <text:p><text:s/>38 15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80" table:style-name="ce113">
            <text:p><text:s/>1 28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723" table:style-name="ce112">
            <text:p>17 723<text:s/></text:p>
          </table:table-cell>
          <table:table-cell office:value-type="float" office:value="2133609" table:style-name="ce113">
            <text:p>2 133 609<text:s/></text:p>
          </table:table-cell>
          <table:table-cell office:value-type="float" office:value="3551" table:style-name="ce112">
            <text:p>3 551<text:s/></text:p>
          </table:table-cell>
          <table:table-cell office:value-type="float" office:value="13182" table:style-name="ce113">
            <text:p><text:s/>13 182<text:s/></text:p>
          </table:table-cell>
          <table:table-cell office:value-type="float" office:value="3070" table:style-name="ce112">
            <text:p>3 070<text:s/></text:p>
          </table:table-cell>
          <table:table-cell office:value-type="float" office:value="57836" table:style-name="ce113">
            <text:p><text:s/>57 836<text:s/></text:p>
          </table:table-cell>
          <table:table-cell office:value-type="float" office:value="3311" table:style-name="ce112">
            <text:p>3 311<text:s/></text:p>
          </table:table-cell>
          <table:table-cell office:value-type="float" office:value="183338" table:style-name="ce113">
            <text:p><text:s/>183 338<text:s/></text:p>
          </table:table-cell>
          <table:table-cell office:value-type="float" office:value="7416" table:style-name="ce112">
            <text:p>7 416<text:s/></text:p>
          </table:table-cell>
          <table:table-cell office:value-type="float" office:value="1225074" table:style-name="ce113">
            <text:p>1 225 074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108254" table:style-name="ce113">
            <text:p><text:s/>108 254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241075" table:style-name="ce113">
            <text:p><text:s/>241 07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7850" table:style-name="ce113">
            <text:p><text:s/>137 8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7277" table:style-name="ce112">
            <text:p>57 277<text:s/></text:p>
          </table:table-cell>
          <table:table-cell office:value-type="float" office:value="4650381" table:style-name="ce113">
            <text:p>4 650 381<text:s/></text:p>
          </table:table-cell>
          <table:table-cell office:value-type="float" office:value="26428" table:style-name="ce112">
            <text:p>26 428<text:s/></text:p>
          </table:table-cell>
          <table:table-cell office:value-type="float" office:value="92457" table:style-name="ce113">
            <text:p><text:s/>92 457<text:s/></text:p>
          </table:table-cell>
          <table:table-cell office:value-type="float" office:value="10555" table:style-name="ce112">
            <text:p>10 555<text:s/></text:p>
          </table:table-cell>
          <table:table-cell office:value-type="float" office:value="222651" table:style-name="ce113">
            <text:p><text:s/>222 651<text:s/></text:p>
          </table:table-cell>
          <table:table-cell office:value-type="float" office:value="5231" table:style-name="ce112">
            <text:p>5 231<text:s/></text:p>
          </table:table-cell>
          <table:table-cell office:value-type="float" office:value="294188" table:style-name="ce113">
            <text:p><text:s/>294 188<text:s/></text:p>
          </table:table-cell>
          <table:table-cell office:value-type="float" office:value="13991" table:style-name="ce112">
            <text:p>13 991<text:s/></text:p>
          </table:table-cell>
          <table:table-cell office:value-type="float" office:value="2428547" table:style-name="ce113">
            <text:p>2 428 547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43039" table:style-name="ce113">
            <text:p><text:s/>143 039<text:s/></text:p>
          </table:table-cell>
          <table:table-cell office:value-type="float" office:value="778" table:style-name="ce112">
            <text:p><text:s/>778<text:s/></text:p>
          </table:table-cell>
          <table:table-cell office:value-type="float" office:value="1059380" table:style-name="ce113">
            <text:p>1 059 38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5954" table:style-name="ce113">
            <text:p><text:s/>205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6:34Z</dc:date>
    <meta:print-date>2015-08-20T05:17:05Z</meta:print-date>
  </office:meta>
</office:document-meta>
</file>