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63_" style:data-style-name="N0">
      <style:table-cell-properties fo:border-top="none" fo:border-bottom="thin double #FF9900" fo:border-left="none" fo:border-right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71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3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8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9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2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2.51354166666667cm" style:use-optimal-column-width="true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4.365625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460625cm" style:use-optimal-column-width="true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3.81cm"/>
    </style:style>
    <style:style style:name="co43" style:family="table-column">
      <style:table-column-properties fo:break-before="auto" style:column-width="4.55083333333333cm"/>
    </style:style>
    <style:style style:name="co44" style:family="table-column">
      <style:table-column-properties fo:break-before="auto" style:column-width="3.86291666666667cm" style:use-optimal-column-width="true"/>
    </style:style>
    <style:style style:name="co45" style:family="table-column">
      <style:table-column-properties fo:break-before="auto" style:column-width="2.88395833333333cm"/>
    </style:style>
    <style:style style:name="co46" style:family="table-column">
      <style:table-column-properties fo:break-before="auto" style:column-width="1.42875cm"/>
    </style:style>
    <style:style style:name="co47" style:family="table-column">
      <style:table-column-properties fo:break-before="auto" style:column-width="3.96875cm"/>
    </style:style>
    <style:style style:name="co48" style:family="table-column">
      <style:table-column-properties fo:break-before="auto" style:column-width="4.683125cm"/>
    </style:style>
    <style:style style:name="co49" style:family="table-column">
      <style:table-column-properties fo:break-before="page" style:column-width="2.88395833333333cm"/>
    </style:style>
    <style:style style:name="co50" style:family="table-column">
      <style:table-column-properties fo:break-before="auto" style:column-width="2.83104166666667cm"/>
    </style:style>
    <style:style style:name="co51" style:family="table-column">
      <style:table-column-properties fo:break-before="auto" style:column-width="5.74145833333333cm"/>
    </style:style>
    <style:style style:name="co52" style:family="table-column">
      <style:table-column-properties fo:break-before="auto" style:column-width="3.571875cm" style:use-optimal-column-width="true"/>
    </style:style>
    <style:style style:name="co53" style:family="table-column">
      <style:table-column-properties fo:break-before="auto" style:column-width="2.06375cm"/>
    </style:style>
    <style:style style:name="co54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7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0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7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0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0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6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6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6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number-columns-repeated="2" table:style-name="ce11"/>
          <table:table-cell table:style-name="ce12"/>
          <table:table-cell office:value-type="string" office:string-value="   中華民國 104年10月底" table:formula="msoxl:=CONCATENATE('2492-00-02'!K5,&quot;底&quot;)" table:number-columns-spanned="5" table:number-rows-spanned="1" table:style-name="ce169">
            <text:p><text:s text:c="3"/>中華民國 104年10月底</text:p>
          </table:table-cell>
          <table:covered-table-cell table:number-columns-repeated="4"/>
          <table:table-cell table:number-columns-repeated="3" table:style-name="ce11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4年10月底" table:formula="msoxl:=CONCATENATE('2492-00-02'!K5,&quot;底&quot;)" table:number-columns-spanned="8" table:number-rows-spanned="1" table:style-name="ce175">
            <text:p><text:s text:c="3"/>中華民國 104年10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4年10月底" table:formula="msoxl:=CONCATENATE('2492-00-02'!K5,&quot;底&quot;)" table:number-columns-spanned="8" table:number-rows-spanned="1" table:style-name="ce175">
            <text:p><text:s text:c="3"/>中華民國 104年10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0">
            <text:p>縣 市 別</text:p>
          </table:table-cell>
          <table:covered-table-cell/>
          <table:table-cell office:value-type="string" table:number-columns-spanned="2" table:number-rows-spanned="2" table:style-name="ce139">
            <text:p>總 <text:s text:c="3"/>計</text:p>
          </table:table-cell>
          <table:covered-table-cell/>
          <table:table-cell office:value-type="string" table:number-columns-spanned="2" table:number-rows-spanned="2" table:style-name="ce177">
            <text:p>農林漁牧業</text:p>
          </table:table-cell>
          <table:covered-table-cell/>
          <table:table-cell office:value-type="string" table:number-columns-spanned="2" table:number-rows-spanned="2" table:style-name="ce288">
            <text:p>礦業及土石採取業</text:p>
          </table:table-cell>
          <table:covered-table-cell/>
          <table:table-cell office:value-type="string" table:number-columns-spanned="2" table:number-rows-spanned="2" table:style-name="ce285">
            <text:p>製造業</text:p>
          </table:table-cell>
          <table:covered-table-cell/>
          <table:table-cell office:value-type="string" table:number-columns-spanned="2" table:number-rows-spanned="2" table:style-name="ce287">
            <text:p>電力及燃氣供應業</text:p>
          </table:table-cell>
          <table:covered-table-cell/>
          <table:table-cell office:value-type="string" table:number-columns-spanned="2" table:number-rows-spanned="2" table:style-name="ce177">
            <text:p>用水供應及污染整治業</text:p>
          </table:table-cell>
          <table:covered-table-cell/>
          <table:table-cell office:value-type="string" table:number-columns-spanned="2" table:number-rows-spanned="2" table:style-name="ce286">
            <text:p>營造業</text:p>
          </table:table-cell>
          <table:covered-table-cell/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286">
            <text:p>批發及零售業</text:p>
          </table:table-cell>
          <table:covered-table-cell/>
          <table:table-cell office:value-type="string" table:number-columns-spanned="2" table:number-rows-spanned="2" table:style-name="ce139">
            <text:p>運輸及倉儲業</text:p>
          </table:table-cell>
          <table:covered-table-cell/>
          <table:table-cell office:value-type="string" table:number-columns-spanned="2" table:number-rows-spanned="2" table:style-name="ce286">
            <text:p>住宿及餐飲業</text:p>
          </table:table-cell>
          <table:covered-table-cell/>
          <table:table-cell office:value-type="string" table:number-columns-spanned="2" table:number-rows-spanned="2" table:style-name="ce286">
            <text:p>資訊及通訊傳播業</text:p>
          </table:table-cell>
          <table:covered-table-cell/>
          <table:table-cell office:value-type="string" table:number-columns-spanned="2" table:number-rows-spanned="2" table:style-name="ce177">
            <text:p>金融及保險業</text:p>
          </table:table-cell>
          <table:covered-table-cell/>
          <table:table-cell office:value-type="string" table:number-columns-spanned="2" table:number-rows-spanned="2" table:style-name="ce139">
            <text:p>不動產業</text:p>
          </table:table-cell>
          <table:covered-table-cell/>
          <table:table-cell office:value-type="string" table:number-columns-spanned="2" table:number-rows-spanned="2" table:style-name="ce139">
            <text:p>專業、科學及技術服務業</text:p>
          </table:table-cell>
          <table:covered-table-cell/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139">
            <text:p>支援服務業</text:p>
          </table:table-cell>
          <table:covered-table-cell/>
          <table:table-cell office:value-type="string" table:number-columns-spanned="2" table:number-rows-spanned="2" table:style-name="ce139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86">
            <text:p>教育服務業</text:p>
          </table:table-cell>
          <table:covered-table-cell/>
          <table:table-cell office:value-type="string" table:number-columns-spanned="2" table:number-rows-spanned="2" table:style-name="ce139">
            <text:p>醫療保健及社會工作服務業</text:p>
          </table:table-cell>
          <table:covered-table-cell/>
          <table:table-cell office:value-type="string" table:number-columns-spanned="2" table:number-rows-spanned="2" table:style-name="ce177">
            <text:p>藝術、娛樂及休閒服務業</text:p>
          </table:table-cell>
          <table:covered-table-cell/>
          <table:table-cell office:value-type="string" table:number-columns-spanned="2" table:number-rows-spanned="2" table:style-name="ce286">
            <text:p>其他服務業</text:p>
          </table:table-cell>
          <table:covered-table-cell/>
          <table:table-cell table:number-columns-spanned="2" table:number-rows-spanned="2" table:style-name="ce285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30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1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float" office:value="819688" table:style-name="ce24">
            <text:p><text:s text:c="3"/>819 688</text:p>
          </table:table-cell>
          <table:table-cell office:value-type="float" office:value="163250475" table:style-name="ce24">
            <text:p><text:s text:c="2"/>163 250 475</text:p>
          </table:table-cell>
          <table:table-cell office:value-type="float" office:value="6208" table:style-name="ce24">
            <text:p><text:s text:c="3"/>6 208</text:p>
          </table:table-cell>
          <table:table-cell office:value-type="float" office:value="2767862" table:style-name="ce24">
            <text:p><text:s text:c="2"/>2 767 862</text:p>
          </table:table-cell>
          <table:table-cell office:value-type="float" office:value="1847" table:style-name="ce24">
            <text:p><text:s text:c="3"/>1 847</text:p>
          </table:table-cell>
          <table:table-cell office:value-type="float" office:value="1204473" table:style-name="ce24">
            <text:p><text:s text:c="2"/>1 204 473</text:p>
          </table:table-cell>
          <table:table-cell office:value-type="float" office:value="47062" table:style-name="ce24">
            <text:p><text:s text:c="3"/>47 062</text:p>
          </table:table-cell>
          <table:table-cell office:value-type="float" office:value="13399590" table:style-name="ce24">
            <text:p><text:s text:c="2"/>13 399 590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141359" table:style-name="ce24">
            <text:p><text:s text:c="3"/>141 359</text:p>
          </table:table-cell>
          <table:table-cell office:value-type="float" office:value="3498" table:style-name="ce24">
            <text:p><text:s text:c="3"/>3 498</text:p>
          </table:table-cell>
          <table:table-cell office:value-type="float" office:value="1408706" table:style-name="ce24">
            <text:p><text:s text:c="2"/>1 408 706</text:p>
          </table:table-cell>
          <table:table-cell office:value-type="float" office:value="69853" table:style-name="ce24">
            <text:p><text:s text:c="3"/>69 853</text:p>
          </table:table-cell>
          <table:table-cell office:value-type="float" office:value="33724445" table:style-name="ce24">
            <text:p><text:s text:c="2"/>33 724 445</text:p>
          </table:table-cell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float" office:value="470490" table:style-name="ce24">
            <text:p><text:s text:c="3"/>470 490</text:p>
          </table:table-cell>
          <table:table-cell office:value-type="float" office:value="70932067" table:style-name="ce24">
            <text:p><text:s text:c="2"/>70 932 067</text:p>
          </table:table-cell>
          <table:table-cell office:value-type="float" office:value="26762" table:style-name="ce24">
            <text:p><text:s text:c="3"/>26 762</text:p>
          </table:table-cell>
          <table:table-cell office:value-type="float" office:value="6099270" table:style-name="ce24">
            <text:p><text:s text:c="2"/>6 099 270</text:p>
          </table:table-cell>
          <table:table-cell office:value-type="float" office:value="66693" table:style-name="ce24">
            <text:p><text:s text:c="3"/>66 693</text:p>
          </table:table-cell>
          <table:table-cell office:value-type="float" office:value="10051962" table:style-name="ce24">
            <text:p><text:s text:c="2"/>10 051 962</text:p>
          </table:table-cell>
          <table:table-cell office:value-type="float" office:value="5755" table:style-name="ce24">
            <text:p><text:s text:c="3"/>5 755</text:p>
          </table:table-cell>
          <table:table-cell office:value-type="float" office:value="1812087" table:style-name="ce24">
            <text:p><text:s text:c="2"/>1 812 087</text:p>
          </table:table-cell>
          <table:table-cell office:value-type="float" office:value="2686" table:style-name="ce24">
            <text:p><text:s text:c="3"/>2 686</text:p>
          </table:table-cell>
          <table:table-cell office:value-type="float" office:value="4579403" table:style-name="ce24">
            <text:p><text:s text:c="2"/>4 579 403</text:p>
          </table:table-cell>
          <table:table-cell office:value-type="float" office:value="3517" table:style-name="ce24">
            <text:p><text:s text:c="3"/>3 517</text:p>
          </table:table-cell>
          <table:table-cell office:value-type="float" office:value="924790" table:style-name="ce24">
            <text:p><text:s text:c="3"/>924 790</text:p>
          </table:table-cell>
          <table:table-cell office:value-type="float" office:value="15733" table:style-name="ce24">
            <text:p><text:s text:c="3"/>15 733</text:p>
          </table:table-cell>
          <table:table-cell office:value-type="float" office:value="3405635" table:style-name="ce24">
            <text:p><text:s text:c="2"/>3 405 635</text:p>
          </table:table-cell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float" office:value="23654" table:style-name="ce24">
            <text:p><text:s text:c="3"/>23 654</text:p>
          </table:table-cell>
          <table:table-cell office:value-type="float" office:value="5903143" table:style-name="ce24">
            <text:p><text:s text:c="2"/>5 903 1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63649" table:style-name="ce24">
            <text:p><text:s text:c="3"/>63 6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773" table:style-name="ce24">
            <text:p><text:s text:c="3"/>17 773</text:p>
          </table:table-cell>
          <table:table-cell office:value-type="float" office:value="2154789" table:style-name="ce24">
            <text:p><text:s text:c="2"/>2 154 789</text:p>
          </table:table-cell>
          <table:table-cell office:value-type="float" office:value="57607" table:style-name="ce24">
            <text:p><text:s text:c="3"/>57 607</text:p>
          </table:table-cell>
          <table:table-cell office:value-type="float" office:value="4677145" table:style-name="ce24">
            <text:p><text:s text:c="2"/>4 677 145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800755" table:style-name="ce24">
            <text:p><text:s text:c="3"/>800 755</text:p>
          </table:table-cell>
          <table:table-cell office:value-type="float" office:value="161238220" table:style-name="ce24">
            <text:p><text:s text:c="2"/>161 238 220</text:p>
          </table:table-cell>
          <table:table-cell office:value-type="float" office:value="6148" table:style-name="ce24">
            <text:p><text:s text:c="3"/>6 148</text:p>
          </table:table-cell>
          <table:table-cell office:value-type="float" office:value="2749142" table:style-name="ce24">
            <text:p><text:s text:c="2"/>2 749 142</text:p>
          </table:table-cell>
          <table:table-cell office:value-type="float" office:value="1843" table:style-name="ce24">
            <text:p><text:s text:c="3"/>1 843</text:p>
          </table:table-cell>
          <table:table-cell office:value-type="float" office:value="1192233" table:style-name="ce24">
            <text:p><text:s text:c="2"/>1 192 233</text:p>
          </table:table-cell>
          <table:table-cell office:value-type="float" office:value="46887" table:style-name="ce24">
            <text:p><text:s text:c="3"/>46 887</text:p>
          </table:table-cell>
          <table:table-cell office:value-type="float" office:value="13295083" table:style-name="ce24">
            <text:p><text:s text:c="2"/>13 295 083</text:p>
          </table:table-cell>
          <table:table-cell office:value-type="float" office:value="232" table:style-name="ce24">
            <text:p><text:s text:c="4"/>232</text:p>
          </table:table-cell>
          <table:table-cell office:value-type="float" office:value="116159" table:style-name="ce24">
            <text:p><text:s text:c="3"/>116 159</text:p>
          </table:table-cell>
          <table:table-cell office:value-type="float" office:value="3491" table:style-name="ce24">
            <text:p><text:s text:c="3"/>3 491</text:p>
          </table:table-cell>
          <table:table-cell office:value-type="float" office:value="1407276" table:style-name="ce24">
            <text:p><text:s text:c="2"/>1 407 276</text:p>
          </table:table-cell>
          <table:table-cell office:value-type="float" office:value="69392" table:style-name="ce24">
            <text:p><text:s text:c="3"/>69 392</text:p>
          </table:table-cell>
          <table:table-cell office:value-type="float" office:value="33313344" table:style-name="ce24">
            <text:p><text:s text:c="2"/>33 313 344</text:p>
          </table:table-cell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453558" table:style-name="ce24">
            <text:p><text:s text:c="3"/>453 558</text:p>
          </table:table-cell>
          <table:table-cell office:value-type="float" office:value="70278304" table:style-name="ce24">
            <text:p><text:s text:c="2"/>70 278 304</text:p>
          </table:table-cell>
          <table:table-cell office:value-type="float" office:value="26636" table:style-name="ce24">
            <text:p><text:s text:c="3"/>26 636</text:p>
          </table:table-cell>
          <table:table-cell office:value-type="float" office:value="5684464" table:style-name="ce24">
            <text:p><text:s text:c="2"/>5 684 464</text:p>
          </table:table-cell>
          <table:table-cell office:value-type="float" office:value="66169" table:style-name="ce24">
            <text:p><text:s text:c="3"/>66 169</text:p>
          </table:table-cell>
          <table:table-cell office:value-type="float" office:value="9982560" table:style-name="ce24">
            <text:p><text:s text:c="2"/>9 982 560</text:p>
          </table:table-cell>
          <table:table-cell office:value-type="float" office:value="5727" table:style-name="ce24">
            <text:p><text:s text:c="3"/>5 727</text:p>
          </table:table-cell>
          <table:table-cell office:value-type="float" office:value="1805337" table:style-name="ce24">
            <text:p><text:s text:c="2"/>1 805 337</text:p>
          </table:table-cell>
          <table:table-cell office:value-type="float" office:value="2680" table:style-name="ce24">
            <text:p><text:s text:c="3"/>2 680</text:p>
          </table:table-cell>
          <table:table-cell office:value-type="float" office:value="4564153" table:style-name="ce24">
            <text:p><text:s text:c="2"/>4 564 153</text:p>
          </table:table-cell>
          <table:table-cell office:value-type="float" office:value="3506" table:style-name="ce24">
            <text:p><text:s text:c="3"/>3 506</text:p>
          </table:table-cell>
          <table:table-cell office:value-type="float" office:value="916560" table:style-name="ce24">
            <text:p><text:s text:c="3"/>916 560</text:p>
          </table:table-cell>
          <table:table-cell office:value-type="float" office:value="15673" table:style-name="ce24">
            <text:p><text:s text:c="3"/>15 673</text:p>
          </table:table-cell>
          <table:table-cell office:value-type="float" office:value="3389595" table:style-name="ce24">
            <text:p><text:s text:c="2"/>3 389 595</text:p>
          </table:table-cell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23472" table:style-name="ce24">
            <text:p><text:s text:c="3"/>23 472</text:p>
          </table:table-cell>
          <table:table-cell office:value-type="float" office:value="5678138" table:style-name="ce24">
            <text:p><text:s text:c="2"/>5 678 1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63649" table:style-name="ce24">
            <text:p><text:s text:c="3"/>63 6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614" table:style-name="ce24">
            <text:p><text:s text:c="3"/>17 614</text:p>
          </table:table-cell>
          <table:table-cell office:value-type="float" office:value="2136989" table:style-name="ce24">
            <text:p><text:s text:c="2"/>2 136 989</text:p>
          </table:table-cell>
          <table:table-cell office:value-type="float" office:value="57412" table:style-name="ce24">
            <text:p><text:s text:c="3"/>57 412</text:p>
          </table:table-cell>
          <table:table-cell office:value-type="float" office:value="4665133" table:style-name="ce24">
            <text:p><text:s text:c="2"/>4 665 13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新北市</text:p>
          </table:table-cell>
          <table:covered-table-cell/>
          <table:table-cell office:value-type="float" office:value="136889" table:style-name="ce24">
            <text:p><text:s text:c="3"/>136 889</text:p>
          </table:table-cell>
          <table:table-cell office:value-type="float" office:value="26400586" table:style-name="ce24">
            <text:p><text:s text:c="2"/>26 400 586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105494" table:style-name="ce24">
            <text:p><text:s text:c="3"/>105 494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69312" table:style-name="ce24">
            <text:p><text:s text:c="3"/>69 312</text:p>
          </table:table-cell>
          <table:table-cell office:value-type="float" office:value="6549" table:style-name="ce24">
            <text:p><text:s text:c="3"/>6 549</text:p>
          </table:table-cell>
          <table:table-cell office:value-type="float" office:value="3182203" table:style-name="ce24">
            <text:p><text:s text:c="2"/>3 182 20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230" table:style-name="ce24">
            <text:p><text:s text:c="3"/>5 230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146536" table:style-name="ce24">
            <text:p><text:s text:c="3"/>146 536</text:p>
          </table:table-cell>
          <table:table-cell office:value-type="float" office:value="12538" table:style-name="ce24">
            <text:p><text:s text:c="3"/>12 538</text:p>
          </table:table-cell>
          <table:table-cell office:value-type="float" office:value="4471727" table:style-name="ce24">
            <text:p><text:s text:c="2"/>4 471 727</text:p>
          </table:table-cell>
          <table:table-cell office:value-type="string" table:number-columns-spanned="2" table:number-rows-spanned="1" table:style-name="ce149">
            <text:p>　　新北市</text:p>
          </table:table-cell>
          <table:covered-table-cell/>
          <table:table-cell office:value-type="float" office:value="78649" table:style-name="ce24">
            <text:p><text:s text:c="3"/>78 649</text:p>
          </table:table-cell>
          <table:table-cell office:value-type="float" office:value="11960371" table:style-name="ce24">
            <text:p><text:s text:c="2"/>11 960 371</text:p>
          </table:table-cell>
          <table:table-cell office:value-type="float" office:value="10659" table:style-name="ce24">
            <text:p><text:s text:c="3"/>10 659</text:p>
          </table:table-cell>
          <table:table-cell office:value-type="float" office:value="625872" table:style-name="ce24">
            <text:p><text:s text:c="3"/>625 872</text:p>
          </table:table-cell>
          <table:table-cell office:value-type="float" office:value="9397" table:style-name="ce24">
            <text:p><text:s text:c="3"/>9 397</text:p>
          </table:table-cell>
          <table:table-cell office:value-type="float" office:value="1455963" table:style-name="ce24">
            <text:p><text:s text:c="2"/>1 455 963</text:p>
          </table:table-cell>
          <table:table-cell office:value-type="float" office:value="1232" table:style-name="ce24">
            <text:p><text:s text:c="3"/>1 232</text:p>
          </table:table-cell>
          <table:table-cell office:value-type="float" office:value="438191" table:style-name="ce24">
            <text:p><text:s text:c="3"/>438 191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1518667" table:style-name="ce24">
            <text:p><text:s text:c="2"/>1 518 667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43807" table:style-name="ce24">
            <text:p><text:s text:c="3"/>43 807</text:p>
          </table:table-cell>
          <table:table-cell office:value-type="float" office:value="2655" table:style-name="ce24">
            <text:p><text:s text:c="3"/>2 655</text:p>
          </table:table-cell>
          <table:table-cell office:value-type="float" office:value="647934" table:style-name="ce24">
            <text:p><text:s text:c="3"/>647 934</text:p>
          </table:table-cell>
          <table:table-cell office:value-type="string" table:number-columns-spanned="2" table:number-rows-spanned="1" table:style-name="ce149">
            <text:p>　　新北市</text:p>
          </table:table-cell>
          <table:covered-table-cell/>
          <table:table-cell office:value-type="float" office:value="2939" table:style-name="ce24">
            <text:p><text:s text:c="3"/>2 939</text:p>
          </table:table-cell>
          <table:table-cell office:value-type="float" office:value="645176" table:style-name="ce24">
            <text:p><text:s text:c="3"/>645 1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8238" table:style-name="ce24">
            <text:p><text:s text:c="3"/>8 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94" table:style-name="ce24">
            <text:p><text:s text:c="3"/>2 594</text:p>
          </table:table-cell>
          <table:table-cell office:value-type="float" office:value="342656" table:style-name="ce24">
            <text:p><text:s text:c="3"/>342 656</text:p>
          </table:table-cell>
          <table:table-cell office:value-type="float" office:value="8122" table:style-name="ce24">
            <text:p><text:s text:c="3"/>8 122</text:p>
          </table:table-cell>
          <table:table-cell office:value-type="float" office:value="733208" table:style-name="ce24">
            <text:p><text:s text:c="3"/>733 20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臺北市</text:p>
          </table:table-cell>
          <table:covered-table-cell/>
          <table:table-cell office:value-type="float" office:value="55948" table:style-name="ce24">
            <text:p><text:s text:c="3"/>55 948</text:p>
          </table:table-cell>
          <table:table-cell office:value-type="float" office:value="11889486" table:style-name="ce24">
            <text:p><text:s text:c="2"/>11 889 486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63574" table:style-name="ce24">
            <text:p><text:s text:c="3"/>63 57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523" table:style-name="ce24">
            <text:p><text:s text:c="4"/>523</text:p>
          </table:table-cell>
          <table:table-cell office:value-type="float" office:value="152632" table:style-name="ce24">
            <text:p><text:s text:c="3"/>152 63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503" table:style-name="ce24">
            <text:p><text:s text:c="3"/>13 503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30360" table:style-name="ce24">
            <text:p><text:s text:c="3"/>30 360</text:p>
          </table:table-cell>
          <table:table-cell office:value-type="float" office:value="2040" table:style-name="ce24">
            <text:p><text:s text:c="3"/>2 040</text:p>
          </table:table-cell>
          <table:table-cell office:value-type="float" office:value="1045435" table:style-name="ce24">
            <text:p><text:s text:c="2"/>1 045 435</text:p>
          </table:table-cell>
          <table:table-cell office:value-type="string" table:number-columns-spanned="2" table:number-rows-spanned="1" table:style-name="ce149">
            <text:p>　　臺北市</text:p>
          </table:table-cell>
          <table:covered-table-cell/>
          <table:table-cell office:value-type="float" office:value="28863" table:style-name="ce24">
            <text:p><text:s text:c="3"/>28 863</text:p>
          </table:table-cell>
          <table:table-cell office:value-type="float" office:value="6285348" table:style-name="ce24">
            <text:p><text:s text:c="2"/>6 285 348</text:p>
          </table:table-cell>
          <table:table-cell office:value-type="float" office:value="5351" table:style-name="ce24">
            <text:p><text:s text:c="3"/>5 351</text:p>
          </table:table-cell>
          <table:table-cell office:value-type="float" office:value="250345" table:style-name="ce24">
            <text:p><text:s text:c="3"/>250 345</text:p>
          </table:table-cell>
          <table:table-cell office:value-type="float" office:value="8146" table:style-name="ce24">
            <text:p><text:s text:c="3"/>8 146</text:p>
          </table:table-cell>
          <table:table-cell office:value-type="float" office:value="1508776" table:style-name="ce24">
            <text:p><text:s text:c="2"/>1 508 776</text:p>
          </table:table-cell>
          <table:table-cell office:value-type="float" office:value="712" table:style-name="ce24">
            <text:p><text:s text:c="4"/>712</text:p>
          </table:table-cell>
          <table:table-cell office:value-type="float" office:value="258532" table:style-name="ce24">
            <text:p><text:s text:c="3"/>258 532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390004" table:style-name="ce24">
            <text:p><text:s text:c="3"/>390 004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55926" table:style-name="ce24">
            <text:p><text:s text:c="3"/>55 926</text:p>
          </table:table-cell>
          <table:table-cell office:value-type="float" office:value="1653" table:style-name="ce24">
            <text:p><text:s text:c="3"/>1 653</text:p>
          </table:table-cell>
          <table:table-cell office:value-type="float" office:value="554215" table:style-name="ce24">
            <text:p><text:s text:c="3"/>554 215</text:p>
          </table:table-cell>
          <table:table-cell office:value-type="string" table:number-columns-spanned="2" table:number-rows-spanned="1" table:style-name="ce149">
            <text:p>　　臺北市</text:p>
          </table:table-cell>
          <table:covered-table-cell/>
          <table:table-cell office:value-type="float" office:value="1147" table:style-name="ce24">
            <text:p><text:s text:c="3"/>1 147</text:p>
          </table:table-cell>
          <table:table-cell office:value-type="float" office:value="289419" table:style-name="ce24">
            <text:p><text:s text:c="3"/>289 4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8967" table:style-name="ce24">
            <text:p><text:s text:c="3"/>8 9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96" table:style-name="ce24">
            <text:p><text:s text:c="3"/>1 996</text:p>
          </table:table-cell>
          <table:table-cell office:value-type="float" office:value="318896" table:style-name="ce24">
            <text:p><text:s text:c="3"/>318 896</text:p>
          </table:table-cell>
          <table:table-cell office:value-type="float" office:value="4603" table:style-name="ce24">
            <text:p><text:s text:c="3"/>4 603</text:p>
          </table:table-cell>
          <table:table-cell office:value-type="float" office:value="662005" table:style-name="ce24">
            <text:p><text:s text:c="3"/>662 00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桃園市</text:p>
          </table:table-cell>
          <table:covered-table-cell/>
          <table:table-cell office:value-type="float" office:value="49023" table:style-name="ce24">
            <text:p><text:s text:c="3"/>49 023</text:p>
          </table:table-cell>
          <table:table-cell office:value-type="float" office:value="12447848" table:style-name="ce24">
            <text:p><text:s text:c="2"/>12 447 848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98498" table:style-name="ce24">
            <text:p><text:s text:c="3"/>98 49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970" table:style-name="ce24">
            <text:p><text:s text:c="3"/>4 970</text:p>
          </table:table-cell>
          <table:table-cell office:value-type="float" office:value="1236" table:style-name="ce24">
            <text:p><text:s text:c="3"/>1 236</text:p>
          </table:table-cell>
          <table:table-cell office:value-type="float" office:value="791221" table:style-name="ce24">
            <text:p><text:s text:c="3"/>791 22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581" table:style-name="ce24">
            <text:p><text:s text:c="3"/>2 581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113980" table:style-name="ce24">
            <text:p><text:s text:c="3"/>113 980</text:p>
          </table:table-cell>
          <table:table-cell office:value-type="float" office:value="5519" table:style-name="ce24">
            <text:p><text:s text:c="3"/>5 519</text:p>
          </table:table-cell>
          <table:table-cell office:value-type="float" office:value="2365880" table:style-name="ce24">
            <text:p><text:s text:c="2"/>2 365 880</text:p>
          </table:table-cell>
          <table:table-cell office:value-type="string" table:number-columns-spanned="2" table:number-rows-spanned="1" table:style-name="ce149">
            <text:p>　　桃園市</text:p>
          </table:table-cell>
          <table:covered-table-cell/>
          <table:table-cell office:value-type="float" office:value="26771" table:style-name="ce24">
            <text:p><text:s text:c="3"/>26 771</text:p>
          </table:table-cell>
          <table:table-cell office:value-type="float" office:value="5292013" table:style-name="ce24">
            <text:p><text:s text:c="2"/>5 292 013</text:p>
          </table:table-cell>
          <table:table-cell office:value-type="float" office:value="1568" table:style-name="ce24">
            <text:p><text:s text:c="3"/>1 568</text:p>
          </table:table-cell>
          <table:table-cell office:value-type="float" office:value="333397" table:style-name="ce24">
            <text:p><text:s text:c="3"/>333 397</text:p>
          </table:table-cell>
          <table:table-cell office:value-type="float" office:value="5277" table:style-name="ce24">
            <text:p><text:s text:c="3"/>5 277</text:p>
          </table:table-cell>
          <table:table-cell office:value-type="float" office:value="1592509" table:style-name="ce24">
            <text:p><text:s text:c="2"/>1 592 509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91344" table:style-name="ce24">
            <text:p><text:s text:c="3"/>91 344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517550" table:style-name="ce24">
            <text:p><text:s text:c="3"/>517 550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94067" table:style-name="ce24">
            <text:p><text:s text:c="3"/>94 067</text:p>
          </table:table-cell>
          <table:table-cell office:value-type="float" office:value="1047" table:style-name="ce24">
            <text:p><text:s text:c="3"/>1 047</text:p>
          </table:table-cell>
          <table:table-cell office:value-type="float" office:value="232860" table:style-name="ce24">
            <text:p><text:s text:c="3"/>232 860</text:p>
          </table:table-cell>
          <table:table-cell office:value-type="string" table:number-columns-spanned="2" table:number-rows-spanned="1" table:style-name="ce149">
            <text:p>　　桃園市</text:p>
          </table:table-cell>
          <table:covered-table-cell/>
          <table:table-cell office:value-type="float" office:value="1545" table:style-name="ce24">
            <text:p><text:s text:c="3"/>1 545</text:p>
          </table:table-cell>
          <table:table-cell office:value-type="float" office:value="395228" table:style-name="ce24">
            <text:p><text:s text:c="3"/>395 2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211" table:style-name="ce24">
            <text:p><text:s text:c="3"/>3 2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94" table:style-name="ce24">
            <text:p><text:s text:c="3"/>1 294</text:p>
          </table:table-cell>
          <table:table-cell office:value-type="float" office:value="138425" table:style-name="ce24">
            <text:p><text:s text:c="3"/>138 425</text:p>
          </table:table-cell>
          <table:table-cell office:value-type="float" office:value="3452" table:style-name="ce24">
            <text:p><text:s text:c="3"/>3 452</text:p>
          </table:table-cell>
          <table:table-cell office:value-type="float" office:value="380115" table:style-name="ce24">
            <text:p><text:s text:c="3"/>380 11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103665" table:style-name="ce24">
            <text:p><text:s text:c="3"/>103 665</text:p>
          </table:table-cell>
          <table:table-cell office:value-type="float" office:value="18520188" table:style-name="ce24">
            <text:p><text:s text:c="2"/>18 520 188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196255" table:style-name="ce24">
            <text:p><text:s text:c="3"/>196 255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13578" table:style-name="ce24">
            <text:p><text:s text:c="3"/>113 578</text:p>
          </table:table-cell>
          <table:table-cell office:value-type="float" office:value="12725" table:style-name="ce24">
            <text:p><text:s text:c="3"/>12 725</text:p>
          </table:table-cell>
          <table:table-cell office:value-type="float" office:value="2438694" table:style-name="ce24">
            <text:p><text:s text:c="2"/>2 438 694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265" table:style-name="ce24">
            <text:p><text:s text:c="3"/>3 265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154266" table:style-name="ce24">
            <text:p><text:s text:c="3"/>154 266</text:p>
          </table:table-cell>
          <table:table-cell office:value-type="float" office:value="7843" table:style-name="ce24">
            <text:p><text:s text:c="3"/>7 843</text:p>
          </table:table-cell>
          <table:table-cell office:value-type="float" office:value="3115974" table:style-name="ce24">
            <text:p><text:s text:c="2"/>3 115 974</text:p>
          </table:table-cell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57979" table:style-name="ce24">
            <text:p><text:s text:c="3"/>57 979</text:p>
          </table:table-cell>
          <table:table-cell office:value-type="float" office:value="8265580" table:style-name="ce24">
            <text:p><text:s text:c="2"/>8 265 580</text:p>
          </table:table-cell>
          <table:table-cell office:value-type="float" office:value="1363" table:style-name="ce24">
            <text:p><text:s text:c="3"/>1 363</text:p>
          </table:table-cell>
          <table:table-cell office:value-type="float" office:value="674296" table:style-name="ce24">
            <text:p><text:s text:c="3"/>674 296</text:p>
          </table:table-cell>
          <table:table-cell office:value-type="float" office:value="7459" table:style-name="ce24">
            <text:p><text:s text:c="3"/>7 459</text:p>
          </table:table-cell>
          <table:table-cell office:value-type="float" office:value="1025485" table:style-name="ce24">
            <text:p><text:s text:c="2"/>1 025 485</text:p>
          </table:table-cell>
          <table:table-cell office:value-type="float" office:value="659" table:style-name="ce24">
            <text:p><text:s text:c="4"/>659</text:p>
          </table:table-cell>
          <table:table-cell office:value-type="float" office:value="172276" table:style-name="ce24">
            <text:p><text:s text:c="3"/>172 276</text:p>
          </table:table-cell>
          <table:table-cell office:value-type="float" office:value="392" table:style-name="ce24">
            <text:p><text:s text:c="4"/>392</text:p>
          </table:table-cell>
          <table:table-cell office:value-type="float" office:value="452330" table:style-name="ce24">
            <text:p><text:s text:c="3"/>452 330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90328" table:style-name="ce24">
            <text:p><text:s text:c="3"/>90 328</text:p>
          </table:table-cell>
          <table:table-cell office:value-type="float" office:value="2132" table:style-name="ce24">
            <text:p><text:s text:c="3"/>2 132</text:p>
          </table:table-cell>
          <table:table-cell office:value-type="float" office:value="413198" table:style-name="ce24">
            <text:p><text:s text:c="3"/>413 198</text:p>
          </table:table-cell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3053" table:style-name="ce24">
            <text:p><text:s text:c="3"/>3 053</text:p>
          </table:table-cell>
          <table:table-cell office:value-type="float" office:value="649162" table:style-name="ce24">
            <text:p><text:s text:c="3"/>649 1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515" table:style-name="ce24">
            <text:p><text:s text:c="3"/>3 5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77" table:style-name="ce24">
            <text:p><text:s text:c="3"/>1 877</text:p>
          </table:table-cell>
          <table:table-cell office:value-type="float" office:value="227284" table:style-name="ce24">
            <text:p><text:s text:c="3"/>227 284</text:p>
          </table:table-cell>
          <table:table-cell office:value-type="float" office:value="6443" table:style-name="ce24">
            <text:p><text:s text:c="3"/>6 443</text:p>
          </table:table-cell>
          <table:table-cell office:value-type="float" office:value="524702" table:style-name="ce24">
            <text:p><text:s text:c="3"/>524 70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60377" table:style-name="ce24">
            <text:p><text:s text:c="3"/>60 377</text:p>
          </table:table-cell>
          <table:table-cell office:value-type="float" office:value="11823629" table:style-name="ce24">
            <text:p><text:s text:c="2"/>11 823 629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229818" table:style-name="ce24">
            <text:p><text:s text:c="3"/>229 818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43403" table:style-name="ce24">
            <text:p><text:s text:c="3"/>43 403</text:p>
          </table:table-cell>
          <table:table-cell office:value-type="float" office:value="4179" table:style-name="ce24">
            <text:p><text:s text:c="3"/>4 179</text:p>
          </table:table-cell>
          <table:table-cell office:value-type="float" office:value="1372588" table:style-name="ce24">
            <text:p><text:s text:c="2"/>1 372 58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033" table:style-name="ce24">
            <text:p><text:s text:c="3"/>31 033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87815" table:style-name="ce24">
            <text:p><text:s text:c="3"/>87 815</text:p>
          </table:table-cell>
          <table:table-cell office:value-type="float" office:value="5202" table:style-name="ce24">
            <text:p><text:s text:c="3"/>5 202</text:p>
          </table:table-cell>
          <table:table-cell office:value-type="float" office:value="2465520" table:style-name="ce24">
            <text:p><text:s text:c="2"/>2 465 520</text:p>
          </table:table-cell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34623" table:style-name="ce24">
            <text:p><text:s text:c="3"/>34 623</text:p>
          </table:table-cell>
          <table:table-cell office:value-type="float" office:value="5221888" table:style-name="ce24">
            <text:p><text:s text:c="2"/>5 221 888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169454" table:style-name="ce24">
            <text:p><text:s text:c="3"/>169 454</text:p>
          </table:table-cell>
          <table:table-cell office:value-type="float" office:value="5619" table:style-name="ce24">
            <text:p><text:s text:c="3"/>5 619</text:p>
          </table:table-cell>
          <table:table-cell office:value-type="float" office:value="677364" table:style-name="ce24">
            <text:p><text:s text:c="3"/>677 364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98177" table:style-name="ce24">
            <text:p><text:s text:c="3"/>98 177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269077" table:style-name="ce24">
            <text:p><text:s text:c="3"/>269 077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50317" table:style-name="ce24">
            <text:p><text:s text:c="3"/>50 317</text:p>
          </table:table-cell>
          <table:table-cell office:value-type="float" office:value="1389" table:style-name="ce24">
            <text:p><text:s text:c="3"/>1 389</text:p>
          </table:table-cell>
          <table:table-cell office:value-type="float" office:value="253290" table:style-name="ce24">
            <text:p><text:s text:c="3"/>253 290</text:p>
          </table:table-cell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1773" table:style-name="ce24">
            <text:p><text:s text:c="3"/>1 773</text:p>
          </table:table-cell>
          <table:table-cell office:value-type="float" office:value="295349" table:style-name="ce24">
            <text:p><text:s text:c="3"/>295 3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8709" table:style-name="ce24">
            <text:p><text:s text:c="3"/>8 7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34" table:style-name="ce24">
            <text:p><text:s text:c="3"/>1 334</text:p>
          </table:table-cell>
          <table:table-cell office:value-type="float" office:value="199206" table:style-name="ce24">
            <text:p><text:s text:c="3"/>199 206</text:p>
          </table:table-cell>
          <table:table-cell office:value-type="float" office:value="4118" table:style-name="ce24">
            <text:p><text:s text:c="3"/>4 118</text:p>
          </table:table-cell>
          <table:table-cell office:value-type="float" office:value="350622" table:style-name="ce24">
            <text:p><text:s text:c="3"/>350 62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5">
            <text:p>　高雄市</text:p>
          </table:table-cell>
          <table:covered-table-cell/>
          <table:table-cell office:value-type="float" office:value="111033" table:style-name="ce24">
            <text:p><text:s text:c="3"/>111 033</text:p>
          </table:table-cell>
          <table:table-cell office:value-type="float" office:value="24330019" table:style-name="ce24">
            <text:p><text:s text:c="2"/>24 330 019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214520" table:style-name="ce24">
            <text:p><text:s text:c="3"/>214 520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142484" table:style-name="ce24">
            <text:p><text:s text:c="3"/>142 484</text:p>
          </table:table-cell>
          <table:table-cell office:value-type="float" office:value="2745" table:style-name="ce24">
            <text:p><text:s text:c="3"/>2 745</text:p>
          </table:table-cell>
          <table:table-cell office:value-type="float" office:value="1078281" table:style-name="ce24">
            <text:p><text:s text:c="2"/>1 078 28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880" table:style-name="ce24">
            <text:p><text:s text:c="3"/>6 880</text:p>
          </table:table-cell>
          <table:table-cell office:value-type="float" office:value="521" table:style-name="ce24">
            <text:p><text:s text:c="4"/>521</text:p>
          </table:table-cell>
          <table:table-cell office:value-type="float" office:value="216390" table:style-name="ce24">
            <text:p><text:s text:c="3"/>216 390</text:p>
          </table:table-cell>
          <table:table-cell office:value-type="float" office:value="10500" table:style-name="ce24">
            <text:p><text:s text:c="3"/>10 500</text:p>
          </table:table-cell>
          <table:table-cell office:value-type="float" office:value="5655541" table:style-name="ce24">
            <text:p><text:s text:c="2"/>5 655 541</text:p>
          </table:table-cell>
          <table:table-cell office:value-type="string" table:number-columns-spanned="2" table:number-rows-spanned="1" table:style-name="ce185">
            <text:p>　高雄市</text:p>
          </table:table-cell>
          <table:covered-table-cell/>
          <table:table-cell office:value-type="float" office:value="66411" table:style-name="ce24">
            <text:p><text:s text:c="3"/>66 411</text:p>
          </table:table-cell>
          <table:table-cell office:value-type="float" office:value="11802065" table:style-name="ce24">
            <text:p><text:s text:c="2"/>11 802 065</text:p>
          </table:table-cell>
          <table:table-cell office:value-type="float" office:value="2152" table:style-name="ce24">
            <text:p><text:s text:c="3"/>2 152</text:p>
          </table:table-cell>
          <table:table-cell office:value-type="float" office:value="821977" table:style-name="ce24">
            <text:p><text:s text:c="3"/>821 977</text:p>
          </table:table-cell>
          <table:table-cell office:value-type="float" office:value="8760" table:style-name="ce24">
            <text:p><text:s text:c="3"/>8 760</text:p>
          </table:table-cell>
          <table:table-cell office:value-type="float" office:value="1137497" table:style-name="ce24">
            <text:p><text:s text:c="2"/>1 137 497</text:p>
          </table:table-cell>
          <table:table-cell office:value-type="float" office:value="989" table:style-name="ce24">
            <text:p><text:s text:c="4"/>989</text:p>
          </table:table-cell>
          <table:table-cell office:value-type="float" office:value="307773" table:style-name="ce24">
            <text:p><text:s text:c="3"/>307 77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531047" table:style-name="ce24">
            <text:p><text:s text:c="3"/>531 047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98670" table:style-name="ce24">
            <text:p><text:s text:c="3"/>98 670</text:p>
          </table:table-cell>
          <table:table-cell office:value-type="float" office:value="2583" table:style-name="ce24">
            <text:p><text:s text:c="3"/>2 583</text:p>
          </table:table-cell>
          <table:table-cell office:value-type="float" office:value="480291" table:style-name="ce24">
            <text:p><text:s text:c="3"/>480 291</text:p>
          </table:table-cell>
          <table:table-cell office:value-type="string" table:number-columns-spanned="2" table:number-rows-spanned="1" table:style-name="ce185">
            <text:p>　高雄市</text:p>
          </table:table-cell>
          <table:covered-table-cell/>
          <table:table-cell office:value-type="float" office:value="4396" table:style-name="ce24">
            <text:p><text:s text:c="3"/>4 396</text:p>
          </table:table-cell>
          <table:table-cell office:value-type="float" office:value="996105" table:style-name="ce24">
            <text:p><text:s text:c="3"/>996 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024" table:style-name="ce24">
            <text:p><text:s text:c="3"/>4 0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82" table:style-name="ce24">
            <text:p><text:s text:c="3"/>2 082</text:p>
          </table:table-cell>
          <table:table-cell office:value-type="float" office:value="160641" table:style-name="ce24">
            <text:p><text:s text:c="3"/>160 641</text:p>
          </table:table-cell>
          <table:table-cell office:value-type="float" office:value="8381" table:style-name="ce24">
            <text:p><text:s text:c="3"/>8 381</text:p>
          </table:table-cell>
          <table:table-cell office:value-type="float" office:value="675833" table:style-name="ce24">
            <text:p><text:s text:c="3"/>675 83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23230" table:style-name="ce24">
            <text:p><text:s text:c="3"/>23 230</text:p>
          </table:table-cell>
          <table:table-cell office:value-type="float" office:value="4705392" table:style-name="ce24">
            <text:p><text:s text:c="2"/>4 705 392</text:p>
          </table:table-cell>
          <table:table-cell office:value-type="float" office:value="289" table:style-name="ce24">
            <text:p><text:s text:c="4"/>289</text:p>
          </table:table-cell>
          <table:table-cell office:value-type="float" office:value="141861" table:style-name="ce24">
            <text:p><text:s text:c="3"/>141 861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121212" table:style-name="ce24">
            <text:p><text:s text:c="3"/>121 212</text:p>
          </table:table-cell>
          <table:table-cell office:value-type="float" office:value="1472" table:style-name="ce24">
            <text:p><text:s text:c="3"/>1 472</text:p>
          </table:table-cell>
          <table:table-cell office:value-type="float" office:value="334034" table:style-name="ce24">
            <text:p><text:s text:c="3"/>334 03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3423" table:style-name="ce24">
            <text:p><text:s text:c="3"/>23 423</text:p>
          </table:table-cell>
          <table:table-cell office:value-type="float" office:value="2352" table:style-name="ce24">
            <text:p><text:s text:c="3"/>2 352</text:p>
          </table:table-cell>
          <table:table-cell office:value-type="float" office:value="1182944" table:style-name="ce24">
            <text:p><text:s text:c="2"/>1 182 944</text:p>
          </table:table-cell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12336" table:style-name="ce24">
            <text:p><text:s text:c="3"/>12 336</text:p>
          </table:table-cell>
          <table:table-cell office:value-type="float" office:value="1699144" table:style-name="ce24">
            <text:p><text:s text:c="2"/>1 699 144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128569" table:style-name="ce24">
            <text:p><text:s text:c="3"/>128 569</text:p>
          </table:table-cell>
          <table:table-cell office:value-type="float" office:value="2232" table:style-name="ce24">
            <text:p><text:s text:c="3"/>2 232</text:p>
          </table:table-cell>
          <table:table-cell office:value-type="float" office:value="294578" table:style-name="ce24">
            <text:p><text:s text:c="3"/>294 578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7794" table:style-name="ce24">
            <text:p><text:s text:c="3"/>17 794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6523" table:style-name="ce24">
            <text:p><text:s text:c="3"/>56 523</text:p>
          </table:table-cell>
          <table:table-cell office:value-type="float" office:value="287" table:style-name="ce24">
            <text:p><text:s text:c="4"/>287</text:p>
          </table:table-cell>
          <table:table-cell office:value-type="float" office:value="112543" table:style-name="ce24">
            <text:p><text:s text:c="3"/>112 543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110044" table:style-name="ce24">
            <text:p><text:s text:c="3"/>110 044</text:p>
          </table:table-cell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824" table:style-name="ce24">
            <text:p><text:s text:c="4"/>824</text:p>
          </table:table-cell>
          <table:table-cell office:value-type="float" office:value="258565" table:style-name="ce24">
            <text:p><text:s text:c="3"/>258 5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2280" table:style-name="ce24">
            <text:p><text:s text:c="3"/>12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4" table:style-name="ce24">
            <text:p><text:s text:c="4"/>524</text:p>
          </table:table-cell>
          <table:table-cell office:value-type="float" office:value="70873" table:style-name="ce24">
            <text:p><text:s text:c="3"/>70 873</text:p>
          </table:table-cell>
          <table:table-cell office:value-type="float" office:value="1799" table:style-name="ce24">
            <text:p><text:s text:c="3"/>1 799</text:p>
          </table:table-cell>
          <table:table-cell office:value-type="float" office:value="140803" table:style-name="ce24">
            <text:p><text:s text:c="3"/>140 80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15597" table:style-name="ce24">
            <text:p><text:s text:c="3"/>15 597</text:p>
          </table:table-cell>
          <table:table-cell office:value-type="float" office:value="2916390" table:style-name="ce24">
            <text:p><text:s text:c="2"/>2 916 390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60703" table:style-name="ce24">
            <text:p><text:s text:c="3"/>60 703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26569" table:style-name="ce24">
            <text:p><text:s text:c="3"/>26 569</text:p>
          </table:table-cell>
          <table:table-cell office:value-type="float" office:value="925" table:style-name="ce24">
            <text:p><text:s text:c="4"/>925</text:p>
          </table:table-cell>
          <table:table-cell office:value-type="float" office:value="197081" table:style-name="ce24">
            <text:p><text:s text:c="3"/>197 08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9425" table:style-name="ce24">
            <text:p><text:s text:c="3"/>29 425</text:p>
          </table:table-cell>
          <table:table-cell office:value-type="float" office:value="1936" table:style-name="ce24">
            <text:p><text:s text:c="3"/>1 936</text:p>
          </table:table-cell>
          <table:table-cell office:value-type="float" office:value="742152" table:style-name="ce24">
            <text:p><text:s text:c="3"/>742 152</text:p>
          </table:table-cell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7729" table:style-name="ce24">
            <text:p><text:s text:c="3"/>7 729</text:p>
          </table:table-cell>
          <table:table-cell office:value-type="float" office:value="1099848" table:style-name="ce24">
            <text:p><text:s text:c="2"/>1 099 848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128553" table:style-name="ce24">
            <text:p><text:s text:c="3"/>128 553</text:p>
          </table:table-cell>
          <table:table-cell office:value-type="float" office:value="1717" table:style-name="ce24">
            <text:p><text:s text:c="3"/>1 717</text:p>
          </table:table-cell>
          <table:table-cell office:value-type="float" office:value="192890" table:style-name="ce24">
            <text:p><text:s text:c="3"/>192 89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9745" table:style-name="ce24">
            <text:p><text:s text:c="3"/>19 74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2305" table:style-name="ce24">
            <text:p><text:s text:c="3"/>42 305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20774" table:style-name="ce24">
            <text:p><text:s text:c="3"/>20 774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48007" table:style-name="ce24">
            <text:p><text:s text:c="3"/>48 007</text:p>
          </table:table-cell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816" table:style-name="ce24">
            <text:p><text:s text:c="4"/>816</text:p>
          </table:table-cell>
          <table:table-cell office:value-type="float" office:value="159497" table:style-name="ce24">
            <text:p><text:s text:c="3"/>159 4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516" table:style-name="ce24">
            <text:p><text:s text:c="3"/>5 5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35057" table:style-name="ce24">
            <text:p><text:s text:c="3"/>35 057</text:p>
          </table:table-cell>
          <table:table-cell office:value-type="float" office:value="1272" table:style-name="ce24">
            <text:p><text:s text:c="3"/>1 272</text:p>
          </table:table-cell>
          <table:table-cell office:value-type="float" office:value="106808" table:style-name="ce24">
            <text:p><text:s text:c="3"/>106 80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31847" table:style-name="ce24">
            <text:p><text:s text:c="3"/>31 847</text:p>
          </table:table-cell>
          <table:table-cell office:value-type="float" office:value="4349342" table:style-name="ce24">
            <text:p><text:s text:c="2"/>4 349 342</text:p>
          </table:table-cell>
          <table:table-cell office:value-type="float" office:value="301" table:style-name="ce24">
            <text:p><text:s text:c="4"/>301</text:p>
          </table:table-cell>
          <table:table-cell office:value-type="float" office:value="91291" table:style-name="ce24">
            <text:p><text:s text:c="3"/>91 291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42047" table:style-name="ce24">
            <text:p><text:s text:c="3"/>42 047</text:p>
          </table:table-cell>
          <table:table-cell office:value-type="float" office:value="3051" table:style-name="ce24">
            <text:p><text:s text:c="3"/>3 051</text:p>
          </table:table-cell>
          <table:table-cell office:value-type="float" office:value="336410" table:style-name="ce24">
            <text:p><text:s text:c="3"/>336 4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84971" table:style-name="ce24">
            <text:p><text:s text:c="3"/>84 971</text:p>
          </table:table-cell>
          <table:table-cell office:value-type="float" office:value="2993" table:style-name="ce24">
            <text:p><text:s text:c="3"/>2 993</text:p>
          </table:table-cell>
          <table:table-cell office:value-type="float" office:value="1363759" table:style-name="ce24">
            <text:p><text:s text:c="2"/>1 363 759</text:p>
          </table:table-cell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17770" table:style-name="ce24">
            <text:p><text:s text:c="3"/>17 770</text:p>
          </table:table-cell>
          <table:table-cell office:value-type="float" office:value="1513922" table:style-name="ce24">
            <text:p><text:s text:c="2"/>1 513 922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178845" table:style-name="ce24">
            <text:p><text:s text:c="3"/>178 845</text:p>
          </table:table-cell>
          <table:table-cell office:value-type="float" office:value="2208" table:style-name="ce24">
            <text:p><text:s text:c="3"/>2 208</text:p>
          </table:table-cell>
          <table:table-cell office:value-type="float" office:value="182765" table:style-name="ce24">
            <text:p><text:s text:c="3"/>182 765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6013" table:style-name="ce24">
            <text:p><text:s text:c="3"/>36 013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49793" table:style-name="ce24">
            <text:p><text:s text:c="3"/>49 793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56925" table:style-name="ce24">
            <text:p><text:s text:c="3"/>56 925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65704" table:style-name="ce24">
            <text:p><text:s text:c="3"/>65 704</text:p>
          </table:table-cell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939" table:style-name="ce24">
            <text:p><text:s text:c="4"/>939</text:p>
          </table:table-cell>
          <table:table-cell office:value-type="float" office:value="193785" table:style-name="ce24">
            <text:p><text:s text:c="3"/>193 7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45" table:style-name="ce24">
            <text:p><text:s text:c="4"/>545</text:p>
          </table:table-cell>
          <table:table-cell office:value-type="float" office:value="53407" table:style-name="ce24">
            <text:p><text:s text:c="3"/>53 407</text:p>
          </table:table-cell>
          <table:table-cell office:value-type="float" office:value="2616" table:style-name="ce24">
            <text:p><text:s text:c="3"/>2 616</text:p>
          </table:table-cell>
          <table:table-cell office:value-type="float" office:value="98469" table:style-name="ce24">
            <text:p><text:s text:c="3"/>98 46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34664" table:style-name="ce24">
            <text:p><text:s text:c="3"/>34 664</text:p>
          </table:table-cell>
          <table:table-cell office:value-type="float" office:value="7455542" table:style-name="ce24">
            <text:p><text:s text:c="2"/>7 455 542</text:p>
          </table:table-cell>
          <table:table-cell office:value-type="float" office:value="519" table:style-name="ce24">
            <text:p><text:s text:c="4"/>519</text:p>
          </table:table-cell>
          <table:table-cell office:value-type="float" office:value="258909" table:style-name="ce24">
            <text:p><text:s text:c="3"/>258 909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4857" table:style-name="ce24">
            <text:p><text:s text:c="3"/>14 857</text:p>
          </table:table-cell>
          <table:table-cell office:value-type="float" office:value="4255" table:style-name="ce24">
            <text:p><text:s text:c="3"/>4 255</text:p>
          </table:table-cell>
          <table:table-cell office:value-type="float" office:value="1435601" table:style-name="ce24">
            <text:p><text:s text:c="2"/>1 435 601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048" table:style-name="ce24">
            <text:p><text:s text:c="3"/>4 048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103060" table:style-name="ce24">
            <text:p><text:s text:c="3"/>103 060</text:p>
          </table:table-cell>
          <table:table-cell office:value-type="float" office:value="2752" table:style-name="ce24">
            <text:p><text:s text:c="3"/>2 752</text:p>
          </table:table-cell>
          <table:table-cell office:value-type="float" office:value="1419206" table:style-name="ce24">
            <text:p><text:s text:c="2"/>1 419 206</text:p>
          </table:table-cell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20545" table:style-name="ce24">
            <text:p><text:s text:c="3"/>20 545</text:p>
          </table:table-cell>
          <table:table-cell office:value-type="float" office:value="3112293" table:style-name="ce24">
            <text:p><text:s text:c="2"/>3 112 293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229537" table:style-name="ce24">
            <text:p><text:s text:c="3"/>229 537</text:p>
          </table:table-cell>
          <table:table-cell office:value-type="float" office:value="1472" table:style-name="ce24">
            <text:p><text:s text:c="3"/>1 472</text:p>
          </table:table-cell>
          <table:table-cell office:value-type="float" office:value="162541" table:style-name="ce24">
            <text:p><text:s text:c="3"/>162 541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41801" table:style-name="ce24">
            <text:p><text:s text:c="3"/>41 801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68140" table:style-name="ce24">
            <text:p><text:s text:c="3"/>168 140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29880" table:style-name="ce24">
            <text:p><text:s text:c="3"/>29 880</text:p>
          </table:table-cell>
          <table:table-cell office:value-type="float" office:value="525" table:style-name="ce24">
            <text:p><text:s text:c="4"/>525</text:p>
          </table:table-cell>
          <table:table-cell office:value-type="float" office:value="79337" table:style-name="ce24">
            <text:p><text:s text:c="3"/>79 337</text:p>
          </table:table-cell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772" table:style-name="ce24">
            <text:p><text:s text:c="4"/>772</text:p>
          </table:table-cell>
          <table:table-cell office:value-type="float" office:value="160042" table:style-name="ce24">
            <text:p><text:s text:c="3"/>160 0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425" table:style-name="ce24">
            <text:p><text:s text:c="3"/>2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2" table:style-name="ce24">
            <text:p><text:s text:c="4"/>682</text:p>
          </table:table-cell>
          <table:table-cell office:value-type="float" office:value="51076" table:style-name="ce24">
            <text:p><text:s text:c="3"/>51 076</text:p>
          </table:table-cell>
          <table:table-cell office:value-type="float" office:value="2002" table:style-name="ce24">
            <text:p><text:s text:c="3"/>2 002</text:p>
          </table:table-cell>
          <table:table-cell office:value-type="float" office:value="182790" table:style-name="ce24">
            <text:p><text:s text:c="3"/>182 79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27748" table:style-name="ce24">
            <text:p><text:s text:c="3"/>27 748</text:p>
          </table:table-cell>
          <table:table-cell office:value-type="float" office:value="5489618" table:style-name="ce24">
            <text:p><text:s text:c="2"/>5 489 618</text:p>
          </table:table-cell>
          <table:table-cell office:value-type="float" office:value="591" table:style-name="ce24">
            <text:p><text:s text:c="4"/>591</text:p>
          </table:table-cell>
          <table:table-cell office:value-type="float" office:value="374034" table:style-name="ce24">
            <text:p><text:s text:c="3"/>374 034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150219" table:style-name="ce24">
            <text:p><text:s text:c="3"/>150 219</text:p>
          </table:table-cell>
          <table:table-cell office:value-type="float" office:value="1982" table:style-name="ce24">
            <text:p><text:s text:c="3"/>1 982</text:p>
          </table:table-cell>
          <table:table-cell office:value-type="float" office:value="309960" table:style-name="ce24">
            <text:p><text:s text:c="3"/>309 96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041" table:style-name="ce24">
            <text:p><text:s text:c="3"/>9 041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36746" table:style-name="ce24">
            <text:p><text:s text:c="3"/>36 746</text:p>
          </table:table-cell>
          <table:table-cell office:value-type="float" office:value="1845" table:style-name="ce24">
            <text:p><text:s text:c="3"/>1 845</text:p>
          </table:table-cell>
          <table:table-cell office:value-type="float" office:value="1076298" table:style-name="ce24">
            <text:p><text:s text:c="2"/>1 076 298</text:p>
          </table:table-cell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16923" table:style-name="ce24">
            <text:p><text:s text:c="3"/>16 923</text:p>
          </table:table-cell>
          <table:table-cell office:value-type="float" office:value="2151933" table:style-name="ce24">
            <text:p><text:s text:c="2"/>2 151 933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410002" table:style-name="ce24">
            <text:p><text:s text:c="3"/>410 002</text:p>
          </table:table-cell>
          <table:table-cell office:value-type="float" office:value="1470" table:style-name="ce24">
            <text:p><text:s text:c="3"/>1 470</text:p>
          </table:table-cell>
          <table:table-cell office:value-type="float" office:value="232380" table:style-name="ce24">
            <text:p><text:s text:c="3"/>232 380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74058" table:style-name="ce24">
            <text:p><text:s text:c="3"/>74 058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75584" table:style-name="ce24">
            <text:p><text:s text:c="3"/>75 584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8741" table:style-name="ce24">
            <text:p><text:s text:c="3"/>18 741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57847" table:style-name="ce24">
            <text:p><text:s text:c="3"/>57 847</text:p>
          </table:table-cell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713" table:style-name="ce24">
            <text:p><text:s text:c="4"/>713</text:p>
          </table:table-cell>
          <table:table-cell office:value-type="float" office:value="248558" table:style-name="ce24">
            <text:p><text:s text:c="3"/>248 5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7" table:style-name="ce24">
            <text:p><text:s text:c="4"/>467</text:p>
          </table:table-cell>
          <table:table-cell office:value-type="float" office:value="152140" table:style-name="ce24">
            <text:p><text:s text:c="3"/>152 140</text:p>
          </table:table-cell>
          <table:table-cell office:value-type="float" office:value="2276" table:style-name="ce24">
            <text:p><text:s text:c="3"/>2 276</text:p>
          </table:table-cell>
          <table:table-cell office:value-type="float" office:value="111668" table:style-name="ce24">
            <text:p><text:s text:c="3"/>111 66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21787" table:style-name="ce24">
            <text:p><text:s text:c="3"/>21 787</text:p>
          </table:table-cell>
          <table:table-cell office:value-type="float" office:value="6049490" table:style-name="ce24">
            <text:p><text:s text:c="2"/>6 049 490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103208" table:style-name="ce24">
            <text:p><text:s text:c="3"/>103 20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9350" table:style-name="ce24">
            <text:p><text:s text:c="3"/>49 350</text:p>
          </table:table-cell>
          <table:table-cell office:value-type="float" office:value="844" table:style-name="ce24">
            <text:p><text:s text:c="4"/>844</text:p>
          </table:table-cell>
          <table:table-cell office:value-type="float" office:value="490339" table:style-name="ce24">
            <text:p><text:s text:c="3"/>490 339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6370" table:style-name="ce24">
            <text:p><text:s text:c="3"/>6 370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57011" table:style-name="ce24">
            <text:p><text:s text:c="3"/>57 011</text:p>
          </table:table-cell>
          <table:table-cell office:value-type="float" office:value="2422" table:style-name="ce24">
            <text:p><text:s text:c="3"/>2 422</text:p>
          </table:table-cell>
          <table:table-cell office:value-type="float" office:value="1835586" table:style-name="ce24">
            <text:p><text:s text:c="2"/>1 835 586</text:p>
          </table:table-cell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13482" table:style-name="ce24">
            <text:p><text:s text:c="3"/>13 482</text:p>
          </table:table-cell>
          <table:table-cell office:value-type="float" office:value="2475372" table:style-name="ce24">
            <text:p><text:s text:c="2"/>2 475 372</text:p>
          </table:table-cell>
          <table:table-cell office:value-type="float" office:value="515" table:style-name="ce24">
            <text:p><text:s text:c="4"/>515</text:p>
          </table:table-cell>
          <table:table-cell office:value-type="float" office:value="338747" table:style-name="ce24">
            <text:p><text:s text:c="3"/>338 747</text:p>
          </table:table-cell>
          <table:table-cell office:value-type="float" office:value="1062" table:style-name="ce24">
            <text:p><text:s text:c="3"/>1 062</text:p>
          </table:table-cell>
          <table:table-cell office:value-type="float" office:value="182481" table:style-name="ce24">
            <text:p><text:s text:c="3"/>182 48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30005" table:style-name="ce24">
            <text:p><text:s text:c="3"/>30 005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3643" table:style-name="ce24">
            <text:p><text:s text:c="3"/>73 643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26923" table:style-name="ce24">
            <text:p><text:s text:c="3"/>26 923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52847" table:style-name="ce24">
            <text:p><text:s text:c="3"/>52 847</text:p>
          </table:table-cell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452" table:style-name="ce24">
            <text:p><text:s text:c="4"/>452</text:p>
          </table:table-cell>
          <table:table-cell office:value-type="float" office:value="180454" table:style-name="ce24">
            <text:p><text:s text:c="3"/>180 4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75" table:style-name="ce24">
            <text:p><text:s text:c="3"/>1 3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1" table:style-name="ce24">
            <text:p><text:s text:c="4"/>481</text:p>
          </table:table-cell>
          <table:table-cell office:value-type="float" office:value="56944" table:style-name="ce24">
            <text:p><text:s text:c="3"/>56 944</text:p>
          </table:table-cell>
          <table:table-cell office:value-type="float" office:value="1297" table:style-name="ce24">
            <text:p><text:s text:c="3"/>1 297</text:p>
          </table:table-cell>
          <table:table-cell office:value-type="float" office:value="88834" table:style-name="ce24">
            <text:p><text:s text:c="3"/>88 83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17001" table:style-name="ce24">
            <text:p><text:s text:c="3"/>17 001</text:p>
          </table:table-cell>
          <table:table-cell office:value-type="float" office:value="3019524" table:style-name="ce24">
            <text:p><text:s text:c="2"/>3 019 524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65289" table:style-name="ce24">
            <text:p><text:s text:c="3"/>65 289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9703" table:style-name="ce24">
            <text:p><text:s text:c="3"/>29 703</text:p>
          </table:table-cell>
          <table:table-cell office:value-type="float" office:value="1373" table:style-name="ce24">
            <text:p><text:s text:c="3"/>1 373</text:p>
          </table:table-cell>
          <table:table-cell office:value-type="float" office:value="313413" table:style-name="ce24">
            <text:p><text:s text:c="3"/>313 41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708" table:style-name="ce24">
            <text:p><text:s text:c="3"/>3 708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32342" table:style-name="ce24">
            <text:p><text:s text:c="3"/>32 342</text:p>
          </table:table-cell>
          <table:table-cell office:value-type="float" office:value="1556" table:style-name="ce24">
            <text:p><text:s text:c="3"/>1 556</text:p>
          </table:table-cell>
          <table:table-cell office:value-type="float" office:value="990298" table:style-name="ce24">
            <text:p><text:s text:c="3"/>990 298</text:p>
          </table:table-cell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10171" table:style-name="ce24">
            <text:p><text:s text:c="3"/>10 171</text:p>
          </table:table-cell>
          <table:table-cell office:value-type="float" office:value="1156351" table:style-name="ce24">
            <text:p><text:s text:c="2"/>1 156 351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4116" table:style-name="ce24">
            <text:p><text:s text:c="3"/>44 116</text:p>
          </table:table-cell>
          <table:table-cell office:value-type="float" office:value="714" table:style-name="ce24">
            <text:p><text:s text:c="4"/>714</text:p>
          </table:table-cell>
          <table:table-cell office:value-type="float" office:value="67368" table:style-name="ce24">
            <text:p><text:s text:c="3"/>67 368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9883" table:style-name="ce24">
            <text:p><text:s text:c="3"/>9 883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5863" table:style-name="ce24">
            <text:p><text:s text:c="3"/>55 86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672" table:style-name="ce24">
            <text:p><text:s text:c="3"/>8 672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31319" table:style-name="ce24">
            <text:p><text:s text:c="3"/>31 319</text:p>
          </table:table-cell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624" table:style-name="ce24">
            <text:p><text:s text:c="4"/>624</text:p>
          </table:table-cell>
          <table:table-cell office:value-type="float" office:value="142460" table:style-name="ce24">
            <text:p><text:s text:c="3"/>142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16716" table:style-name="ce24">
            <text:p><text:s text:c="3"/>16 716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51303" table:style-name="ce24">
            <text:p><text:s text:c="3"/>51 30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28264" table:style-name="ce24">
            <text:p><text:s text:c="3"/>28 264</text:p>
          </table:table-cell>
          <table:table-cell office:value-type="float" office:value="5359057" table:style-name="ce24">
            <text:p><text:s text:c="2"/>5 359 057</text:p>
          </table:table-cell>
          <table:table-cell office:value-type="float" office:value="562" table:style-name="ce24">
            <text:p><text:s text:c="4"/>562</text:p>
          </table:table-cell>
          <table:table-cell office:value-type="float" office:value="185245" table:style-name="ce24">
            <text:p><text:s text:c="3"/>185 245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99825" table:style-name="ce24">
            <text:p><text:s text:c="3"/>99 825</text:p>
          </table:table-cell>
          <table:table-cell office:value-type="float" office:value="1146" table:style-name="ce24">
            <text:p><text:s text:c="3"/>1 146</text:p>
          </table:table-cell>
          <table:table-cell office:value-type="float" office:value="127460" table:style-name="ce24">
            <text:p><text:s text:c="3"/>127 46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424" table:style-name="ce24">
            <text:p><text:s text:c="3"/>7 424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97592" table:style-name="ce24">
            <text:p><text:s text:c="3"/>97 592</text:p>
          </table:table-cell>
          <table:table-cell office:value-type="float" office:value="2957" table:style-name="ce24">
            <text:p><text:s text:c="3"/>2 957</text:p>
          </table:table-cell>
          <table:table-cell office:value-type="float" office:value="1437551" table:style-name="ce24">
            <text:p><text:s text:c="2"/>1 437 551</text:p>
          </table:table-cell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16779" table:style-name="ce24">
            <text:p><text:s text:c="3"/>16 779</text:p>
          </table:table-cell>
          <table:table-cell office:value-type="float" office:value="2335229" table:style-name="ce24">
            <text:p><text:s text:c="2"/>2 335 229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214862" table:style-name="ce24">
            <text:p><text:s text:c="3"/>214 862</text:p>
          </table:table-cell>
          <table:table-cell office:value-type="float" office:value="1433" table:style-name="ce24">
            <text:p><text:s text:c="3"/>1 433</text:p>
          </table:table-cell>
          <table:table-cell office:value-type="float" office:value="180604" table:style-name="ce24">
            <text:p><text:s text:c="3"/>180 604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35439" table:style-name="ce24">
            <text:p><text:s text:c="3"/>35 439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89236" table:style-name="ce24">
            <text:p><text:s text:c="3"/>89 236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34353" table:style-name="ce24">
            <text:p><text:s text:c="3"/>34 353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79182" table:style-name="ce24">
            <text:p><text:s text:c="3"/>79 182</text:p>
          </table:table-cell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775" table:style-name="ce24">
            <text:p><text:s text:c="4"/>775</text:p>
          </table:table-cell>
          <table:table-cell office:value-type="float" office:value="218823" table:style-name="ce24">
            <text:p><text:s text:c="3"/>218 8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76" table:style-name="ce24">
            <text:p><text:s text:c="3"/>1 2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4" table:style-name="ce24">
            <text:p><text:s text:c="3"/>1 004</text:p>
          </table:table-cell>
          <table:table-cell office:value-type="float" office:value="83117" table:style-name="ce24">
            <text:p><text:s text:c="3"/>83 117</text:p>
          </table:table-cell>
          <table:table-cell office:value-type="float" office:value="2239" table:style-name="ce24">
            <text:p><text:s text:c="3"/>2 239</text:p>
          </table:table-cell>
          <table:table-cell office:value-type="float" office:value="131840" table:style-name="ce24">
            <text:p><text:s text:c="3"/>131 84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17694" table:style-name="ce24">
            <text:p><text:s text:c="3"/>17 694</text:p>
          </table:table-cell>
          <table:table-cell office:value-type="float" office:value="2309140" table:style-name="ce24">
            <text:p><text:s text:c="2"/>2 309 140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137987" table:style-name="ce24">
            <text:p><text:s text:c="3"/>137 987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1547" table:style-name="ce24">
            <text:p><text:s text:c="3"/>71 547</text:p>
          </table:table-cell>
          <table:table-cell office:value-type="float" office:value="1158" table:style-name="ce24">
            <text:p><text:s text:c="3"/>1 158</text:p>
          </table:table-cell>
          <table:table-cell office:value-type="float" office:value="147749" table:style-name="ce24">
            <text:p><text:s text:c="3"/>147 74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27764" table:style-name="ce24">
            <text:p><text:s text:c="3"/>27 764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461726" table:style-name="ce24">
            <text:p><text:s text:c="3"/>461 726</text:p>
          </table:table-cell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9692" table:style-name="ce24">
            <text:p><text:s text:c="3"/>9 692</text:p>
          </table:table-cell>
          <table:table-cell office:value-type="float" office:value="742632" table:style-name="ce24">
            <text:p><text:s text:c="3"/>742 632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65549" table:style-name="ce24">
            <text:p><text:s text:c="3"/>65 549</text:p>
          </table:table-cell>
          <table:table-cell office:value-type="float" office:value="1738" table:style-name="ce24">
            <text:p><text:s text:c="3"/>1 738</text:p>
          </table:table-cell>
          <table:table-cell office:value-type="float" office:value="177370" table:style-name="ce24">
            <text:p><text:s text:c="3"/>177 37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4099" table:style-name="ce24">
            <text:p><text:s text:c="3"/>14 099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3009" table:style-name="ce24">
            <text:p><text:s text:c="3"/>33 009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26067" table:style-name="ce24">
            <text:p><text:s text:c="3"/>26 067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19544" table:style-name="ce24">
            <text:p><text:s text:c="3"/>19 544</text:p>
          </table:table-cell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633" table:style-name="ce24">
            <text:p><text:s text:c="4"/>633</text:p>
          </table:table-cell>
          <table:table-cell office:value-type="float" office:value="289892" table:style-name="ce24">
            <text:p><text:s text:c="3"/>289 8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31128" table:style-name="ce24">
            <text:p><text:s text:c="3"/>31 128</text:p>
          </table:table-cell>
          <table:table-cell office:value-type="float" office:value="2202" table:style-name="ce24">
            <text:p><text:s text:c="3"/>2 202</text:p>
          </table:table-cell>
          <table:table-cell office:value-type="float" office:value="61646" table:style-name="ce24">
            <text:p><text:s text:c="3"/>61 64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18193" table:style-name="ce24">
            <text:p><text:s text:c="3"/>18 193</text:p>
          </table:table-cell>
          <table:table-cell office:value-type="float" office:value="4743277" table:style-name="ce24">
            <text:p><text:s text:c="2"/>4 743 277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170217" table:style-name="ce24">
            <text:p><text:s text:c="3"/>170 217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148628" table:style-name="ce24">
            <text:p><text:s text:c="3"/>148 628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86719" table:style-name="ce24">
            <text:p><text:s text:c="3"/>86 7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91521" table:style-name="ce24">
            <text:p><text:s text:c="3"/>91 521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1615024" table:style-name="ce24">
            <text:p><text:s text:c="2"/>1 615 024</text:p>
          </table:table-cell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9805" table:style-name="ce24">
            <text:p><text:s text:c="3"/>9 805</text:p>
          </table:table-cell>
          <table:table-cell office:value-type="float" office:value="1491107" table:style-name="ce24">
            <text:p><text:s text:c="2"/>1 491 107</text:p>
          </table:table-cell>
          <table:table-cell office:value-type="float" office:value="674" table:style-name="ce24">
            <text:p><text:s text:c="4"/>674</text:p>
          </table:table-cell>
          <table:table-cell office:value-type="float" office:value="295401" table:style-name="ce24">
            <text:p><text:s text:c="3"/>295 401</text:p>
          </table:table-cell>
          <table:table-cell office:value-type="float" office:value="1789" table:style-name="ce24">
            <text:p><text:s text:c="3"/>1 789</text:p>
          </table:table-cell>
          <table:table-cell office:value-type="float" office:value="256444" table:style-name="ce24">
            <text:p><text:s text:c="3"/>256 444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31037" table:style-name="ce24">
            <text:p><text:s text:c="3"/>31 037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1270" table:style-name="ce24">
            <text:p><text:s text:c="3"/>51 270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73137" table:style-name="ce24">
            <text:p><text:s text:c="3"/>73 137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76191" table:style-name="ce24">
            <text:p><text:s text:c="3"/>76 191</text:p>
          </table:table-cell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563" table:style-name="ce24">
            <text:p><text:s text:c="4"/>563</text:p>
          </table:table-cell>
          <table:table-cell office:value-type="float" office:value="243473" table:style-name="ce24">
            <text:p><text:s text:c="3"/>243 4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38388" table:style-name="ce24">
            <text:p><text:s text:c="3"/>38 388</text:p>
          </table:table-cell>
          <table:table-cell office:value-type="float" office:value="1216" table:style-name="ce24">
            <text:p><text:s text:c="3"/>1 216</text:p>
          </table:table-cell>
          <table:table-cell office:value-type="float" office:value="73799" table:style-name="ce24">
            <text:p><text:s text:c="3"/>73 79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5873" table:style-name="ce24">
            <text:p><text:s text:c="3"/>5 873</text:p>
          </table:table-cell>
          <table:table-cell office:value-type="float" office:value="891016" table:style-name="ce24">
            <text:p><text:s text:c="3"/>891 016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7823" table:style-name="ce24">
            <text:p><text:s text:c="3"/>17 82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5189" table:style-name="ce24">
            <text:p><text:s text:c="3"/>45 189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47778" table:style-name="ce24">
            <text:p><text:s text:c="3"/>47 7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156" table:style-name="ce24">
            <text:p><text:s text:c="3"/>13 156</text:p>
          </table:table-cell>
          <table:table-cell office:value-type="float" office:value="338" table:style-name="ce24">
            <text:p><text:s text:c="4"/>338</text:p>
          </table:table-cell>
          <table:table-cell office:value-type="float" office:value="181382" table:style-name="ce24">
            <text:p><text:s text:c="3"/>181 382</text:p>
          </table:table-cell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3087" table:style-name="ce24">
            <text:p><text:s text:c="3"/>3 087</text:p>
          </table:table-cell>
          <table:table-cell office:value-type="float" office:value="323369" table:style-name="ce24">
            <text:p><text:s text:c="3"/>323 369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55141" table:style-name="ce24">
            <text:p><text:s text:c="3"/>55 141</text:p>
          </table:table-cell>
          <table:table-cell office:value-type="float" office:value="763" table:style-name="ce24">
            <text:p><text:s text:c="4"/>763</text:p>
          </table:table-cell>
          <table:table-cell office:value-type="float" office:value="56362" table:style-name="ce24">
            <text:p><text:s text:c="3"/>56 362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8220" table:style-name="ce24">
            <text:p><text:s text:c="3"/>18 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26411" table:style-name="ce24">
            <text:p><text:s text:c="3"/>26 411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9884" table:style-name="ce24">
            <text:p><text:s text:c="3"/>9 884</text:p>
          </table:table-cell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313" table:style-name="ce24">
            <text:p><text:s text:c="4"/>313</text:p>
          </table:table-cell>
          <table:table-cell office:value-type="float" office:value="38769" table:style-name="ce24">
            <text:p><text:s text:c="3"/>38 7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9" table:style-name="ce24">
            <text:p><text:s text:c="4"/>289</text:p>
          </table:table-cell>
          <table:table-cell office:value-type="float" office:value="22679" table:style-name="ce24">
            <text:p><text:s text:c="3"/>22 679</text:p>
          </table:table-cell>
          <table:table-cell office:value-type="float" office:value="331" table:style-name="ce24">
            <text:p><text:s text:c="4"/>331</text:p>
          </table:table-cell>
          <table:table-cell office:value-type="float" office:value="17651" table:style-name="ce24">
            <text:p><text:s text:c="3"/>17 65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11496" table:style-name="ce24">
            <text:p><text:s text:c="3"/>11 496</text:p>
          </table:table-cell>
          <table:table-cell office:value-type="float" office:value="2649649" table:style-name="ce24">
            <text:p><text:s text:c="2"/>2 649 649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03588" table:style-name="ce24">
            <text:p><text:s text:c="3"/>103 58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79" table:style-name="ce24">
            <text:p><text:s text:c="3"/>1 679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78729" table:style-name="ce24">
            <text:p><text:s text:c="3"/>78 72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7661" table:style-name="ce24">
            <text:p><text:s text:c="3"/>7 661</text:p>
          </table:table-cell>
          <table:table-cell office:value-type="float" office:value="1283" table:style-name="ce24">
            <text:p><text:s text:c="3"/>1 283</text:p>
          </table:table-cell>
          <table:table-cell office:value-type="float" office:value="654807" table:style-name="ce24">
            <text:p><text:s text:c="3"/>654 807</text:p>
          </table:table-cell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5603" table:style-name="ce24">
            <text:p><text:s text:c="3"/>5 603</text:p>
          </table:table-cell>
          <table:table-cell office:value-type="float" office:value="832042" table:style-name="ce24">
            <text:p><text:s text:c="3"/>832 042</text:p>
          </table:table-cell>
          <table:table-cell office:value-type="float" office:value="1163" table:style-name="ce24">
            <text:p><text:s text:c="3"/>1 163</text:p>
          </table:table-cell>
          <table:table-cell office:value-type="float" office:value="499437" table:style-name="ce24">
            <text:p><text:s text:c="3"/>499 437</text:p>
          </table:table-cell>
          <table:table-cell office:value-type="float" office:value="1171" table:style-name="ce24">
            <text:p><text:s text:c="3"/>1 171</text:p>
          </table:table-cell>
          <table:table-cell office:value-type="float" office:value="152535" table:style-name="ce24">
            <text:p><text:s text:c="3"/>152 535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30170" table:style-name="ce24">
            <text:p><text:s text:c="3"/>30 17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730" table:style-name="ce24">
            <text:p><text:s text:c="3"/>36 73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105" table:style-name="ce24">
            <text:p><text:s text:c="3"/>3 105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32610" table:style-name="ce24">
            <text:p><text:s text:c="3"/>32 610</text:p>
          </table:table-cell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389" table:style-name="ce24">
            <text:p><text:s text:c="4"/>389</text:p>
          </table:table-cell>
          <table:table-cell office:value-type="float" office:value="72868" table:style-name="ce24">
            <text:p><text:s text:c="3"/>72 8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7" table:style-name="ce24">
            <text:p><text:s text:c="4"/>337</text:p>
          </table:table-cell>
          <table:table-cell office:value-type="float" office:value="55077" table:style-name="ce24">
            <text:p><text:s text:c="3"/>55 077</text:p>
          </table:table-cell>
          <table:table-cell office:value-type="float" office:value="992" table:style-name="ce24">
            <text:p><text:s text:c="4"/>992</text:p>
          </table:table-cell>
          <table:table-cell office:value-type="float" office:value="87741" table:style-name="ce24">
            <text:p><text:s text:c="3"/>87 74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18336" table:style-name="ce24">
            <text:p><text:s text:c="3"/>18 336</text:p>
          </table:table-cell>
          <table:table-cell office:value-type="float" office:value="3096400" table:style-name="ce24">
            <text:p><text:s text:c="2"/>3 096 40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33588" table:style-name="ce24">
            <text:p><text:s text:c="3"/>33 58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1364" table:style-name="ce24">
            <text:p><text:s text:c="3"/>11 364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207663" table:style-name="ce24">
            <text:p><text:s text:c="3"/>207 6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47373" table:style-name="ce24">
            <text:p><text:s text:c="3"/>47 373</text:p>
          </table:table-cell>
          <table:table-cell office:value-type="float" office:value="1575" table:style-name="ce24">
            <text:p><text:s text:c="3"/>1 575</text:p>
          </table:table-cell>
          <table:table-cell office:value-type="float" office:value="643384" table:style-name="ce24">
            <text:p><text:s text:c="3"/>643 384</text:p>
          </table:table-cell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9053" table:style-name="ce24">
            <text:p><text:s text:c="3"/>9 053</text:p>
          </table:table-cell>
          <table:table-cell office:value-type="float" office:value="1258428" table:style-name="ce24">
            <text:p><text:s text:c="2"/>1 258 428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84328" table:style-name="ce24">
            <text:p><text:s text:c="3"/>84 328</text:p>
          </table:table-cell>
          <table:table-cell office:value-type="float" office:value="2448" table:style-name="ce24">
            <text:p><text:s text:c="3"/>2 448</text:p>
          </table:table-cell>
          <table:table-cell office:value-type="float" office:value="300233" table:style-name="ce24">
            <text:p><text:s text:c="3"/>300 233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47547" table:style-name="ce24">
            <text:p><text:s text:c="3"/>47 547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9109" table:style-name="ce24">
            <text:p><text:s text:c="3"/>69 109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8904" table:style-name="ce24">
            <text:p><text:s text:c="3"/>18 904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78912" table:style-name="ce24">
            <text:p><text:s text:c="3"/>78 912</text:p>
          </table:table-cell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481" table:style-name="ce24">
            <text:p><text:s text:c="4"/>481</text:p>
          </table:table-cell>
          <table:table-cell office:value-type="float" office:value="130317" table:style-name="ce24">
            <text:p><text:s text:c="3"/>130 3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90" table:style-name="ce24">
            <text:p><text:s text:c="3"/>1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49507" table:style-name="ce24">
            <text:p><text:s text:c="3"/>49 507</text:p>
          </table:table-cell>
          <table:table-cell office:value-type="float" office:value="1614" table:style-name="ce24">
            <text:p><text:s text:c="3"/>1 614</text:p>
          </table:table-cell>
          <table:table-cell office:value-type="float" office:value="114355" table:style-name="ce24">
            <text:p><text:s text:c="3"/>114 35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12090" table:style-name="ce24">
            <text:p><text:s text:c="3"/>12 090</text:p>
          </table:table-cell>
          <table:table-cell office:value-type="float" office:value="2792627" table:style-name="ce24">
            <text:p><text:s text:c="2"/>2 792 627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97240" table:style-name="ce24">
            <text:p><text:s text:c="3"/>97 2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48" table:style-name="ce24">
            <text:p><text:s text:c="3"/>4 748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166528" table:style-name="ce24">
            <text:p><text:s text:c="3"/>166 52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100" table:style-name="ce24">
            <text:p><text:s text:c="3"/>18 1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884" table:style-name="ce24">
            <text:p><text:s text:c="3"/>5 884</text:p>
          </table:table-cell>
          <table:table-cell office:value-type="float" office:value="711" table:style-name="ce24">
            <text:p><text:s text:c="4"/>711</text:p>
          </table:table-cell>
          <table:table-cell office:value-type="float" office:value="589149" table:style-name="ce24">
            <text:p><text:s text:c="3"/>589 149</text:p>
          </table:table-cell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7287" table:style-name="ce24">
            <text:p><text:s text:c="3"/>7 287</text:p>
          </table:table-cell>
          <table:table-cell office:value-type="float" office:value="1259369" table:style-name="ce24">
            <text:p><text:s text:c="2"/>1 259 369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36037" table:style-name="ce24">
            <text:p><text:s text:c="3"/>136 037</text:p>
          </table:table-cell>
          <table:table-cell office:value-type="float" office:value="1294" table:style-name="ce24">
            <text:p><text:s text:c="3"/>1 294</text:p>
          </table:table-cell>
          <table:table-cell office:value-type="float" office:value="146416" table:style-name="ce24">
            <text:p><text:s text:c="3"/>146 416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33233" table:style-name="ce24">
            <text:p><text:s text:c="3"/>33 233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67573" table:style-name="ce24">
            <text:p><text:s text:c="3"/>67 573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27010" table:style-name="ce24">
            <text:p><text:s text:c="3"/>27 010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66379" table:style-name="ce24">
            <text:p><text:s text:c="3"/>66 379</text:p>
          </table:table-cell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325" table:style-name="ce24">
            <text:p><text:s text:c="4"/>325</text:p>
          </table:table-cell>
          <table:table-cell office:value-type="float" office:value="70197" table:style-name="ce24">
            <text:p><text:s text:c="3"/>70 1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33773" table:style-name="ce24">
            <text:p><text:s text:c="3"/>33 773</text:p>
          </table:table-cell>
          <table:table-cell office:value-type="float" office:value="1127" table:style-name="ce24">
            <text:p><text:s text:c="3"/>1 127</text:p>
          </table:table-cell>
          <table:table-cell office:value-type="float" office:value="70941" table:style-name="ce24">
            <text:p><text:s text:c="3"/>70 94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5">
            <text:p>金馬地區</text:p>
          </table:table-cell>
          <table:covered-table-cell/>
          <table:table-cell office:value-type="float" office:value="18933" table:style-name="ce24">
            <text:p><text:s text:c="3"/>18 933</text:p>
          </table:table-cell>
          <table:table-cell office:value-type="float" office:value="2012255" table:style-name="ce24">
            <text:p><text:s text:c="2"/>2 012 255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8720" table:style-name="ce24">
            <text:p><text:s text:c="3"/>18 7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104507" table:style-name="ce24">
            <text:p><text:s text:c="3"/>104 50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200" table:style-name="ce24">
            <text:p><text:s text:c="3"/>25 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461" table:style-name="ce24">
            <text:p><text:s text:c="4"/>461</text:p>
          </table:table-cell>
          <table:table-cell office:value-type="float" office:value="411101" table:style-name="ce24">
            <text:p><text:s text:c="3"/>411 101</text:p>
          </table:table-cell>
          <table:table-cell office:value-type="string" table:number-columns-spanned="2" table:number-rows-spanned="1" table:style-name="ce185">
            <text:p>金馬地區</text:p>
          </table:table-cell>
          <table:covered-table-cell/>
          <table:table-cell office:value-type="float" office:value="16932" table:style-name="ce24">
            <text:p><text:s text:c="3"/>16 932</text:p>
          </table:table-cell>
          <table:table-cell office:value-type="float" office:value="653763" table:style-name="ce24">
            <text:p><text:s text:c="3"/>653 763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414805" table:style-name="ce24">
            <text:p><text:s text:c="3"/>414 805</text:p>
          </table:table-cell>
          <table:table-cell office:value-type="float" office:value="524" table:style-name="ce24">
            <text:p><text:s text:c="4"/>524</text:p>
          </table:table-cell>
          <table:table-cell office:value-type="float" office:value="69402" table:style-name="ce24">
            <text:p><text:s text:c="3"/>69 402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6750" table:style-name="ce24">
            <text:p><text:s text:c="3"/>6 7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250" table:style-name="ce24">
            <text:p><text:s text:c="3"/>15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6040" table:style-name="ce24">
            <text:p><text:s text:c="3"/>16 040</text:p>
          </table:table-cell>
          <table:table-cell office:value-type="string" table:number-columns-spanned="2" table:number-rows-spanned="1" table:style-name="ce185">
            <text:p>金馬地區</text:p>
          </table:table-cell>
          <table:covered-table-cell/>
          <table:table-cell office:value-type="float" office:value="182" table:style-name="ce24">
            <text:p><text:s text:c="4"/>182</text:p>
          </table:table-cell>
          <table:table-cell office:value-type="float" office:value="225005" table:style-name="ce24">
            <text:p><text:s text:c="3"/>225 0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17800" table:style-name="ce24">
            <text:p><text:s text:c="3"/>17 800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12012" table:style-name="ce24">
            <text:p><text:s text:c="3"/>12 01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18100" table:style-name="ce24">
            <text:p><text:s text:c="3"/>18 100</text:p>
          </table:table-cell>
          <table:table-cell office:value-type="float" office:value="1690143" table:style-name="ce24">
            <text:p><text:s text:c="2"/>1 690 143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1840" table:style-name="ce24">
            <text:p><text:s text:c="3"/>11 8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98299" table:style-name="ce24">
            <text:p><text:s text:c="3"/>98 29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376203" table:style-name="ce24">
            <text:p><text:s text:c="3"/>376 203</text:p>
          </table:table-cell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16636" table:style-name="ce24">
            <text:p><text:s text:c="3"/>16 636</text:p>
          </table:table-cell>
          <table:table-cell office:value-type="float" office:value="575425" table:style-name="ce24">
            <text:p><text:s text:c="3"/>575 425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308475" table:style-name="ce24">
            <text:p><text:s text:c="3"/>308 475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49634" table:style-name="ce24">
            <text:p><text:s text:c="3"/>49 634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350" table:style-name="ce24">
            <text:p><text:s text:c="3"/>4 3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9840" table:style-name="ce24">
            <text:p><text:s text:c="3"/>9 840</text:p>
          </table:table-cell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127" table:style-name="ce24">
            <text:p><text:s text:c="4"/>127</text:p>
          </table:table-cell>
          <table:table-cell office:value-type="float" office:value="206165" table:style-name="ce24">
            <text:p><text:s text:c="3"/>206 1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5270" table:style-name="ce24">
            <text:p><text:s text:c="3"/>5 270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7942" table:style-name="ce24">
            <text:p><text:s text:c="3"/>7 94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8">
            <text:p><text:s text:c="4"/>連江縣</text:p>
          </table:table-cell>
          <table:covered-table-cell/>
          <table:table-cell office:value-type="float" office:value="833" table:style-name="ce25">
            <text:p><text:s text:c="4"/>833</text:p>
          </table:table-cell>
          <table:table-cell office:value-type="float" office:value="322112" table:style-name="ce25">
            <text:p><text:s text:c="3"/>322 112</text:p>
          </table:table-cell>
          <table:table-cell office:value-type="float" office:value="26" table:style-name="ce25">
            <text:p><text:s text:c="4"/>26</text:p>
          </table:table-cell>
          <table:table-cell office:value-type="float" office:value="6880" table:style-name="ce25">
            <text:p><text:s text:c="3"/>6 8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6208" table:style-name="ce25">
            <text:p><text:s text:c="3"/>6 208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200" table:style-name="ce25">
            <text:p><text:s text:c="3"/>15 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56" table:style-name="ce25">
            <text:p><text:s text:c="4"/>56</text:p>
          </table:table-cell>
          <table:table-cell office:value-type="float" office:value="34898" table:style-name="ce25">
            <text:p><text:s text:c="3"/>34 898</text:p>
          </table:table-cell>
          <table:table-cell office:value-type="string" table:number-columns-spanned="2" table:number-rows-spanned="1" table:style-name="ce188">
            <text:p><text:s text:c="4"/>連江縣</text:p>
          </table:table-cell>
          <table:covered-table-cell/>
          <table:table-cell office:value-type="float" office:value="296" table:style-name="ce25">
            <text:p><text:s text:c="4"/>296</text:p>
          </table:table-cell>
          <table:table-cell office:value-type="float" office:value="78338" table:style-name="ce25">
            <text:p><text:s text:c="3"/>78 338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30" table:style-name="ce25">
            <text:p><text:s text:c="3"/>106 330</text:p>
          </table:table-cell>
          <table:table-cell office:value-type="float" office:value="167" table:style-name="ce25">
            <text:p><text:s text:c="4"/>167</text:p>
          </table:table-cell>
          <table:table-cell office:value-type="float" office:value="19768" table:style-name="ce25">
            <text:p><text:s text:c="3"/>19 768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2400" table:style-name="ce25">
            <text:p><text:s text:c="3"/>2 4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6200" table:style-name="ce25">
            <text:p><text:s text:c="3"/>6 200</text:p>
          </table:table-cell>
          <table:table-cell office:value-type="string" table:number-columns-spanned="2" table:number-rows-spanned="1" table:style-name="ce188">
            <text:p><text:s text:c="4"/>連江縣</text:p>
          </table:table-cell>
          <table:covered-table-cell/>
          <table:table-cell office:value-type="float" office:value="55" table:style-name="ce25">
            <text:p><text:s text:c="4"/>55</text:p>
          </table:table-cell>
          <table:table-cell office:value-type="float" office:value="18840" table:style-name="ce25">
            <text:p><text:s text:c="3"/>18 8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0" table:style-name="ce25">
            <text:p><text:s text:c="4"/>80</text:p>
          </table:table-cell>
          <table:table-cell office:value-type="float" office:value="12530" table:style-name="ce25">
            <text:p><text:s text:c="3"/>12 530</text:p>
          </table:table-cell>
          <table:table-cell office:value-type="float" office:value="48" table:style-name="ce25">
            <text:p><text:s text:c="4"/>48</text:p>
          </table:table-cell>
          <table:table-cell office:value-type="float" office:value="4070" table:style-name="ce25">
            <text:p><text:s text:c="3"/>4 07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11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11月20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27">
            <text:p>3.103年12月份桃園縣含改制後資料(12月25日至12月31日)。</text:p>
          </table:table-cell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7" table:style-name="ce83"/>
          <table:table-cell table:style-name="ce19"/>
          <table:table-cell table:number-columns-repeated="6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89"/>
          <table:covered-table-cell table:number-columns-repeated="15"/>
          <table:table-cell table:number-columns-spanned="16" table:number-rows-spanned="1" table:style-name="ce189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8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7"/>
        <table:table-column table:style-name="co22" table:default-cell-style-name="ce41"/>
        <table:table-column table:style-name="co23" table:default-cell-style-name="ce27"/>
        <table:table-column table:style-name="co24" table:default-cell-style-name="ce27"/>
        <table:table-column table:style-name="co10" table:default-cell-style-name="ce27"/>
        <table:table-column table:style-name="co8" table:default-cell-style-name="ce27"/>
        <table:table-column table:style-name="co25" table:default-cell-style-name="ce27"/>
        <table:table-column table:style-name="co8" table:default-cell-style-name="ce27"/>
        <table:table-column table:style-name="co26" table:default-cell-style-name="ce27"/>
        <table:table-column table:style-name="co20" table:default-cell-style-name="ce27"/>
        <table:table-column table:style-name="co21" table:default-cell-style-name="ce27"/>
        <table:table-column table:style-name="co27" table:default-cell-style-name="ce27"/>
        <table:table-column table:style-name="co28" table:default-cell-style-name="ce27"/>
        <table:table-column table:style-name="co5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29" table:default-cell-style-name="ce27"/>
        <table:table-column table:style-name="co31" table:default-cell-style-name="ce27"/>
        <table:table-column table:style-name="co32" table:default-cell-style-name="ce27"/>
        <table:table-column table:style-name="co27" table:default-cell-style-name="ce27"/>
        <table:table-column table:style-name="co33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3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01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4年10月</text:p>
          </table:table-cell>
          <table:table-cell table:number-columns-repeated="3"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09">
            <text:p>上月底現有</text:p>
          </table:table-cell>
          <table:covered-table-cell/>
          <table:table-cell office:value-type="string" table:number-columns-spanned="16" table:number-rows-spanned="1" table:style-name="ce209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0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99">
            <text:p>新設立</text:p>
          </table:table-cell>
          <table:covered-table-cell/>
          <table:table-cell office:value-type="string" table:number-columns-spanned="2" table:number-rows-spanned="1" table:style-name="ce199">
            <text:p>歇業</text:p>
          </table:table-cell>
          <table:covered-table-cell/>
          <table:table-cell office:value-type="string" table:number-columns-spanned="2" table:number-rows-spanned="1" table:style-name="ce199">
            <text:p>增資</text:p>
          </table:table-cell>
          <table:covered-table-cell/>
          <table:table-cell office:value-type="string" table:number-columns-spanned="2" table:number-rows-spanned="1" table:style-name="ce199">
            <text:p>減資</text:p>
          </table:table-cell>
          <table:covered-table-cell/>
          <table:table-cell office:value-type="string" table:number-columns-spanned="2" table:number-rows-spanned="1" table:style-name="ce199">
            <text:p>遷入</text:p>
          </table:table-cell>
          <table:covered-table-cell/>
          <table:table-cell office:value-type="string" table:number-columns-spanned="2" table:number-rows-spanned="1" table:style-name="ce199">
            <text:p>遷出</text:p>
          </table:table-cell>
          <table:covered-table-cell/>
          <table:table-cell office:value-type="string" table:number-columns-spanned="2" table:number-rows-spanned="1" table:style-name="ce199">
            <text:p>行業變動</text:p>
          </table:table-cell>
          <table:covered-table-cell/>
          <table:table-cell office:value-type="string" table:number-columns-spanned="2" table:number-rows-spanned="1" table:style-name="ce199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91">
            <text:p>總 <text:s text:c="15"/>計</text:p>
          </table:table-cell>
          <table:covered-table-cell/>
          <table:table-cell office:value-type="float" office:value="818636" table:style-name="ce59">
            <text:p><text:s text:c="3"/>818 636</text:p>
          </table:table-cell>
          <table:table-cell office:value-type="float" office:value="162936794" table:style-name="ce59">
            <text:p><text:s text:c="2"/>162 936 794</text:p>
          </table:table-cell>
          <table:table-cell office:value-type="float" office:value="4044" table:style-name="ce59">
            <text:p><text:s text:c="3"/>4 044</text:p>
          </table:table-cell>
          <table:table-cell office:value-type="float" office:value="595123" table:style-name="ce59">
            <text:p><text:s text:c="3"/>595 123</text:p>
          </table:table-cell>
          <table:table-cell office:value-type="float" office:value="2993" table:style-name="ce59">
            <text:p><text:s text:c="3"/>2 993</text:p>
          </table:table-cell>
          <table:table-cell office:value-type="float" office:value="548672" table:style-name="ce59">
            <text:p><text:s text:c="3"/>548 672</text:p>
          </table:table-cell>
          <table:table-cell office:value-type="float" office:value="194" table:style-name="ce59">
            <text:p><text:s text:c="4"/>194</text:p>
          </table:table-cell>
          <table:table-cell office:value-type="float" office:value="266334" table:style-name="ce59">
            <text:p><text:s text:c="3"/>266 334</text:p>
          </table:table-cell>
          <table:table-cell office:value-type="float" office:value="27" table:style-name="ce59">
            <text:p><text:s text:c="4"/>27</text:p>
          </table:table-cell>
          <table:table-cell office:value-type="float" office:value="6436" table:style-name="ce59">
            <text:p><text:s text:c="3"/>6 436</text:p>
          </table:table-cell>
          <table:table-cell office:value-type="float" office:value="113" table:style-name="ce59">
            <text:p><text:s text:c="4"/>113</text:p>
          </table:table-cell>
          <table:table-cell office:value-type="float" office:value="40044" table:style-name="ce59">
            <text:p><text:s text:c="3"/>40 044</text:p>
          </table:table-cell>
          <table:table-cell office:value-type="float" office:value="114" table:style-name="ce59">
            <text:p><text:s text:c="4"/>114</text:p>
          </table:table-cell>
          <table:table-cell office:value-type="float" office:value="38654" table:style-name="ce59">
            <text:p><text:s text:c="3"/>38 65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5941" table:style-name="ce59">
            <text:p><text:s text:c="3"/>5 941</text:p>
          </table:table-cell>
          <table:table-cell office:value-type="float" office:value="819688" table:style-name="ce59">
            <text:p><text:s text:c="3"/>819 688</text:p>
          </table:table-cell>
          <table:table-cell office:value-type="float" office:value="163250475" table:style-name="ce59">
            <text:p><text:s text:c="2"/>163 250 47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0"/>
          <table:table-cell office:value-type="float" office:value="6145" table:style-name="ce59">
            <text:p><text:s text:c="3"/>6 145</text:p>
          </table:table-cell>
          <table:table-cell office:value-type="float" office:value="2754090" table:style-name="ce59">
            <text:p><text:s text:c="2"/>2 754 090</text:p>
          </table:table-cell>
          <table:table-cell office:value-type="float" office:value="76" table:style-name="ce59">
            <text:p><text:s text:c="4"/>76</text:p>
          </table:table-cell>
          <table:table-cell office:value-type="float" office:value="15708" table:style-name="ce59">
            <text:p><text:s text:c="3"/>15 708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2136" table:style-name="ce59">
            <text:p><text:s text:c="3"/>2 13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6208" table:style-name="ce59">
            <text:p><text:s text:c="3"/>6 208</text:p>
          </table:table-cell>
          <table:table-cell office:value-type="float" office:value="2767862" table:style-name="ce59">
            <text:p><text:s text:c="2"/>2 767 86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0"/>
          <table:table-cell office:value-type="float" office:value="1844" table:style-name="ce59">
            <text:p><text:s text:c="3"/>1 844</text:p>
          </table:table-cell>
          <table:table-cell office:value-type="float" office:value="1203487" table:style-name="ce59">
            <text:p><text:s text:c="2"/>1 203 487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3536" table:style-name="ce59">
            <text:p><text:s text:c="3"/>3 536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3380" table:style-name="ce59">
            <text:p><text:s text:c="3"/>3 38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600" table:style-name="ce59">
            <text:p><text:s text:c="4"/>6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47" table:style-name="ce59">
            <text:p><text:s text:c="3"/>1 847</text:p>
          </table:table-cell>
          <table:table-cell office:value-type="float" office:value="1204473" table:style-name="ce59">
            <text:p><text:s text:c="2"/>1 204 47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0"/>
          <table:table-cell office:value-type="float" office:value="46957" table:style-name="ce59">
            <text:p><text:s text:c="3"/>46 957</text:p>
          </table:table-cell>
          <table:table-cell office:value-type="float" office:value="13367789" table:style-name="ce59">
            <text:p><text:s text:c="2"/>13 367 789</text:p>
          </table:table-cell>
          <table:table-cell office:value-type="float" office:value="178" table:style-name="ce59">
            <text:p><text:s text:c="4"/>178</text:p>
          </table:table-cell>
          <table:table-cell office:value-type="float" office:value="37396" table:style-name="ce59">
            <text:p><text:s text:c="3"/>37 396</text:p>
          </table:table-cell>
          <table:table-cell office:value-type="float" office:value="79" table:style-name="ce59">
            <text:p><text:s text:c="4"/>79</text:p>
          </table:table-cell>
          <table:table-cell office:value-type="float" office:value="26870" table:style-name="ce59">
            <text:p><text:s text:c="3"/>26 870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20518" table:style-name="ce59">
            <text:p><text:s text:c="3"/>20 51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650" table:style-name="ce59">
            <text:p><text:s text:c="4"/>650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870" table:style-name="ce59">
            <text:p><text:s text:c="4"/>870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975" table:style-name="ce59">
            <text:p><text:s text:c="4"/>975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7062" table:style-name="ce59">
            <text:p><text:s text:c="3"/>47 062</text:p>
          </table:table-cell>
          <table:table-cell office:value-type="float" office:value="13399590" table:style-name="ce59">
            <text:p><text:s text:c="2"/>13 399 59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0"/>
          <table:table-cell office:value-type="float" office:value="231" table:style-name="ce59">
            <text:p><text:s text:c="4"/>231</text:p>
          </table:table-cell>
          <table:table-cell office:value-type="float" office:value="139559" table:style-name="ce59">
            <text:p><text:s text:c="3"/>139 559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800" table:style-name="ce59">
            <text:p><text:s text:c="4"/>8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000" table:style-name="ce59">
            <text:p><text:s text:c="3"/>1 000</text:p>
          </table:table-cell>
          <table:table-cell office:value-type="float" office:value="235" table:style-name="ce59">
            <text:p><text:s text:c="4"/>235</text:p>
          </table:table-cell>
          <table:table-cell office:value-type="float" office:value="141359" table:style-name="ce59">
            <text:p><text:s text:c="3"/>141 359</text:p>
          </table:table-cell>
          <table:table-cell table:style-name="ce85"/>
          <table:table-cell table:number-columns-repeated="16361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0"/>
          <table:table-cell office:value-type="float" office:value="3493" table:style-name="ce59">
            <text:p><text:s text:c="3"/>3 493</text:p>
          </table:table-cell>
          <table:table-cell office:value-type="float" office:value="1407334" table:style-name="ce59">
            <text:p><text:s text:c="2"/>1 407 334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3720" table:style-name="ce59">
            <text:p><text:s text:c="3"/>3 720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2668" table:style-name="ce59">
            <text:p><text:s text:c="3"/>2 668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800" table:style-name="ce59">
            <text:p><text:s text:c="4"/>8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730" table:style-name="ce59">
            <text:p>- <text:s text:c="2"/>73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50" table:style-name="ce59">
            <text:p><text:s text:c="4"/>250</text:p>
          </table:table-cell>
          <table:table-cell office:value-type="float" office:value="3498" table:style-name="ce59">
            <text:p><text:s text:c="3"/>3 498</text:p>
          </table:table-cell>
          <table:table-cell office:value-type="float" office:value="1408706" table:style-name="ce59">
            <text:p><text:s text:c="2"/>1 408 70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0"/>
          <table:table-cell office:value-type="float" office:value="69633" table:style-name="ce59">
            <text:p><text:s text:c="3"/>69 633</text:p>
          </table:table-cell>
          <table:table-cell office:value-type="float" office:value="33657634" table:style-name="ce59">
            <text:p><text:s text:c="2"/>33 657 634</text:p>
          </table:table-cell>
          <table:table-cell office:value-type="float" office:value="403" table:style-name="ce59">
            <text:p><text:s text:c="4"/>403</text:p>
          </table:table-cell>
          <table:table-cell office:value-type="float" office:value="84106" table:style-name="ce59">
            <text:p><text:s text:c="3"/>84 106</text:p>
          </table:table-cell>
          <table:table-cell office:value-type="float" office:value="193" table:style-name="ce59">
            <text:p><text:s text:c="4"/>193</text:p>
          </table:table-cell>
          <table:table-cell office:value-type="float" office:value="68579" table:style-name="ce59">
            <text:p><text:s text:c="3"/>68 579</text:p>
          </table:table-cell>
          <table:table-cell office:value-type="float" office:value="31" table:style-name="ce59">
            <text:p><text:s text:c="4"/>31</text:p>
          </table:table-cell>
          <table:table-cell office:value-type="float" office:value="48050" table:style-name="ce59">
            <text:p><text:s text:c="3"/>48 0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50" table:style-name="ce59">
            <text:p><text:s text:c="4"/>450</text:p>
          </table:table-cell>
          <table:table-cell office:value-type="float" office:value="21" table:style-name="ce59">
            <text:p><text:s text:c="4"/>21</text:p>
          </table:table-cell>
          <table:table-cell office:value-type="float" office:value="16890" table:style-name="ce59">
            <text:p><text:s text:c="3"/>16 890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13440" table:style-name="ce59">
            <text:p><text:s text:c="3"/>13 440</text:p>
          </table:table-cell>
          <table:table-cell office:value-type="float" office:value="-9" table:style-name="ce59">
            <text:p>- <text:s text:c="2"/>9</text:p>
          </table:table-cell>
          <table:table-cell office:value-type="float" office:value="-2052" table:style-name="ce59">
            <text:p>- <text:s/>2 052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2286" table:style-name="ce59">
            <text:p><text:s text:c="3"/>2 286</text:p>
          </table:table-cell>
          <table:table-cell office:value-type="float" office:value="69853" table:style-name="ce59">
            <text:p><text:s text:c="3"/>69 853</text:p>
          </table:table-cell>
          <table:table-cell office:value-type="float" office:value="33724445" table:style-name="ce59">
            <text:p><text:s text:c="2"/>33 724 44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0"/>
          <table:table-cell office:value-type="float" office:value="470391" table:style-name="ce59">
            <text:p><text:s text:c="3"/>470 391</text:p>
          </table:table-cell>
          <table:table-cell office:value-type="float" office:value="70810328" table:style-name="ce59">
            <text:p><text:s text:c="2"/>70 810 328</text:p>
          </table:table-cell>
          <table:table-cell office:value-type="float" office:value="1724" table:style-name="ce59">
            <text:p><text:s text:c="3"/>1 724</text:p>
          </table:table-cell>
          <table:table-cell office:value-type="float" office:value="246471" table:style-name="ce59">
            <text:p><text:s text:c="3"/>246 471</text:p>
          </table:table-cell>
          <table:table-cell office:value-type="float" office:value="1585" table:style-name="ce59">
            <text:p><text:s text:c="3"/>1 585</text:p>
          </table:table-cell>
          <table:table-cell office:value-type="float" office:value="264719" table:style-name="ce59">
            <text:p><text:s text:c="3"/>264 719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146523" table:style-name="ce59">
            <text:p><text:s text:c="3"/>146 523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2596" table:style-name="ce59">
            <text:p><text:s text:c="3"/>2 596</text:p>
          </table:table-cell>
          <table:table-cell office:value-type="float" office:value="59" table:style-name="ce59">
            <text:p><text:s text:c="4"/>59</text:p>
          </table:table-cell>
          <table:table-cell office:value-type="float" office:value="17403" table:style-name="ce59">
            <text:p><text:s text:c="3"/>17 403</text:p>
          </table:table-cell>
          <table:table-cell office:value-type="float" office:value="63" table:style-name="ce59">
            <text:p><text:s text:c="4"/>63</text:p>
          </table:table-cell>
          <table:table-cell office:value-type="float" office:value="19712" table:style-name="ce59">
            <text:p><text:s text:c="3"/>19 712</text:p>
          </table:table-cell>
          <table:table-cell office:value-type="float" office:value="-15" table:style-name="ce59">
            <text:p>- <text:s text:c="2"/>15</text:p>
          </table:table-cell>
          <table:table-cell office:value-type="float" office:value="-3023" table:style-name="ce59">
            <text:p>- <text:s/>3 023</text:p>
          </table:table-cell>
          <table:table-cell office:value-type="float" office:value="-21" table:style-name="ce59">
            <text:p>- <text:s text:c="2"/>21</text:p>
          </table:table-cell>
          <table:table-cell office:value-type="float" office:value="1392" table:style-name="ce59">
            <text:p><text:s text:c="3"/>1 392</text:p>
          </table:table-cell>
          <table:table-cell office:value-type="float" office:value="470490" table:style-name="ce59">
            <text:p><text:s text:c="3"/>470 490</text:p>
          </table:table-cell>
          <table:table-cell office:value-type="float" office:value="70932067" table:style-name="ce59">
            <text:p><text:s text:c="2"/>70 932 06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0"/>
          <table:table-cell office:value-type="float" office:value="26763" table:style-name="ce59">
            <text:p><text:s text:c="3"/>26 763</text:p>
          </table:table-cell>
          <table:table-cell office:value-type="float" office:value="6098763" table:style-name="ce59">
            <text:p><text:s text:c="2"/>6 098 763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7706" table:style-name="ce59">
            <text:p><text:s text:c="3"/>7 706</text:p>
          </table:table-cell>
          <table:table-cell office:value-type="float" office:value="22" table:style-name="ce59">
            <text:p><text:s text:c="4"/>22</text:p>
          </table:table-cell>
          <table:table-cell office:value-type="float" office:value="5475" table:style-name="ce59">
            <text:p><text:s text:c="3"/>5 47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97" table:style-name="ce59">
            <text:p><text:s text:c="4"/>9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-1597" table:style-name="ce59">
            <text:p>- <text:s/>1 597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30" table:style-name="ce59">
            <text:p>- <text:s text:c="2"/>30</text:p>
          </table:table-cell>
          <table:table-cell office:value-type="float" office:value="26762" table:style-name="ce59">
            <text:p><text:s text:c="3"/>26 762</text:p>
          </table:table-cell>
          <table:table-cell office:value-type="float" office:value="6099270" table:style-name="ce59">
            <text:p><text:s text:c="2"/>6 099 27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0"/>
          <table:table-cell office:value-type="float" office:value="66355" table:style-name="ce59">
            <text:p><text:s text:c="3"/>66 355</text:p>
          </table:table-cell>
          <table:table-cell office:value-type="float" office:value="9994675" table:style-name="ce59">
            <text:p><text:s text:c="2"/>9 994 675</text:p>
          </table:table-cell>
          <table:table-cell office:value-type="float" office:value="869" table:style-name="ce59">
            <text:p><text:s text:c="4"/>869</text:p>
          </table:table-cell>
          <table:table-cell office:value-type="float" office:value="105525" table:style-name="ce59">
            <text:p><text:s text:c="3"/>105 525</text:p>
          </table:table-cell>
          <table:table-cell office:value-type="float" office:value="533" table:style-name="ce59">
            <text:p><text:s text:c="4"/>533</text:p>
          </table:table-cell>
          <table:table-cell office:value-type="float" office:value="77670" table:style-name="ce59">
            <text:p><text:s text:c="3"/>77 670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28037" table:style-name="ce59">
            <text:p><text:s text:c="3"/>28 037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906" table:style-name="ce59">
            <text:p><text:s text:c="4"/>906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520" table:style-name="ce59">
            <text:p><text:s text:c="4"/>52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520" table:style-name="ce59">
            <text:p><text:s text:c="4"/>52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1597" table:style-name="ce59">
            <text:p><text:s text:c="3"/>1 597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704" table:style-name="ce59">
            <text:p><text:s text:c="4"/>704</text:p>
          </table:table-cell>
          <table:table-cell office:value-type="float" office:value="66693" table:style-name="ce59">
            <text:p><text:s text:c="3"/>66 693</text:p>
          </table:table-cell>
          <table:table-cell office:value-type="float" office:value="10051962" table:style-name="ce59">
            <text:p><text:s text:c="2"/>10 051 96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0"/>
          <table:table-cell office:value-type="float" office:value="5768" table:style-name="ce59">
            <text:p><text:s text:c="3"/>5 768</text:p>
          </table:table-cell>
          <table:table-cell office:value-type="float" office:value="1819757" table:style-name="ce59">
            <text:p><text:s text:c="2"/>1 819 757</text:p>
          </table:table-cell>
          <table:table-cell office:value-type="float" office:value="33" table:style-name="ce59">
            <text:p><text:s text:c="4"/>33</text:p>
          </table:table-cell>
          <table:table-cell office:value-type="float" office:value="6054" table:style-name="ce59">
            <text:p><text:s text:c="3"/>6 054</text:p>
          </table:table-cell>
          <table:table-cell office:value-type="float" office:value="44" table:style-name="ce59">
            <text:p><text:s text:c="4"/>44</text:p>
          </table:table-cell>
          <table:table-cell office:value-type="float" office:value="11434" table:style-name="ce59">
            <text:p><text:s text:c="3"/>11 434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250" table:style-name="ce59">
            <text:p><text:s text:c="3"/>1 2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40" table:style-name="ce59">
            <text:p><text:s text:c="4"/>64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40" table:style-name="ce59">
            <text:p><text:s text:c="4"/>640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3120" table:style-name="ce59">
            <text:p>- <text:s/>3 12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-420" table:style-name="ce59">
            <text:p>- <text:s text:c="2"/>420</text:p>
          </table:table-cell>
          <table:table-cell office:value-type="float" office:value="5755" table:style-name="ce59">
            <text:p><text:s text:c="3"/>5 755</text:p>
          </table:table-cell>
          <table:table-cell office:value-type="float" office:value="1812087" table:style-name="ce59">
            <text:p><text:s text:c="2"/>1 812 08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0"/>
          <table:table-cell office:value-type="float" office:value="2687" table:style-name="ce59">
            <text:p><text:s text:c="3"/>2 687</text:p>
          </table:table-cell>
          <table:table-cell office:value-type="float" office:value="4580765" table:style-name="ce59">
            <text:p><text:s text:c="2"/>4 580 765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208" table:style-name="ce59">
            <text:p><text:s text:c="3"/>1 208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070" table:style-name="ce59">
            <text:p><text:s text:c="3"/>1 07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30" table:style-name="ce59">
            <text:p><text:s text:c="4"/>23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30" table:style-name="ce59">
            <text:p><text:s text:c="4"/>23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500" table:style-name="ce59">
            <text:p>- <text:s/>1 500</text:p>
          </table:table-cell>
          <table:table-cell office:value-type="float" office:value="2686" table:style-name="ce59">
            <text:p><text:s text:c="3"/>2 686</text:p>
          </table:table-cell>
          <table:table-cell office:value-type="float" office:value="4579403" table:style-name="ce59">
            <text:p><text:s text:c="2"/>4 579 40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0"/>
          <table:table-cell office:value-type="float" office:value="3511" table:style-name="ce59">
            <text:p><text:s text:c="3"/>3 511</text:p>
          </table:table-cell>
          <table:table-cell office:value-type="float" office:value="934966" table:style-name="ce59">
            <text:p><text:s text:c="3"/>934 966</text:p>
          </table:table-cell>
          <table:table-cell office:value-type="float" office:value="29" table:style-name="ce59">
            <text:p><text:s text:c="4"/>29</text:p>
          </table:table-cell>
          <table:table-cell office:value-type="float" office:value="3870" table:style-name="ce59">
            <text:p><text:s text:c="3"/>3 870</text:p>
          </table:table-cell>
          <table:table-cell office:value-type="float" office:value="25" table:style-name="ce59">
            <text:p><text:s text:c="4"/>25</text:p>
          </table:table-cell>
          <table:table-cell office:value-type="float" office:value="14836" table:style-name="ce59">
            <text:p><text:s text:c="3"/>14 83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790" table:style-name="ce59">
            <text:p><text:s text:c="4"/>7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517" table:style-name="ce59">
            <text:p><text:s text:c="3"/>3 517</text:p>
          </table:table-cell>
          <table:table-cell office:value-type="float" office:value="924790" table:style-name="ce59">
            <text:p><text:s text:c="3"/>924 79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0"/>
          <table:table-cell office:value-type="float" office:value="15701" table:style-name="ce59">
            <text:p><text:s text:c="3"/>15 701</text:p>
          </table:table-cell>
          <table:table-cell office:value-type="float" office:value="3400001" table:style-name="ce59">
            <text:p><text:s text:c="2"/>3 400 001</text:p>
          </table:table-cell>
          <table:table-cell office:value-type="float" office:value="97" table:style-name="ce59">
            <text:p><text:s text:c="4"/>97</text:p>
          </table:table-cell>
          <table:table-cell office:value-type="float" office:value="13539" table:style-name="ce59">
            <text:p><text:s text:c="3"/>13 539</text:p>
          </table:table-cell>
          <table:table-cell office:value-type="float" office:value="65" table:style-name="ce59">
            <text:p><text:s text:c="4"/>65</text:p>
          </table:table-cell>
          <table:table-cell office:value-type="float" office:value="12157" table:style-name="ce59">
            <text:p><text:s text:c="3"/>12 157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00" table:style-name="ce59">
            <text:p><text:s text:c="3"/>3 0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20" table:style-name="ce59">
            <text:p><text:s text:c="4"/>22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839" table:style-name="ce59">
            <text:p><text:s text:c="4"/>839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839" table:style-name="ce59">
            <text:p><text:s text:c="4"/>839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98" table:style-name="ce59">
            <text:p>- <text:s text:c="2"/>198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670" table:style-name="ce59">
            <text:p><text:s text:c="3"/>1 670</text:p>
          </table:table-cell>
          <table:table-cell office:value-type="float" office:value="15733" table:style-name="ce59">
            <text:p><text:s text:c="3"/>15 733</text:p>
          </table:table-cell>
          <table:table-cell office:value-type="float" office:value="3405635" table:style-name="ce59">
            <text:p><text:s text:c="2"/>3 405 63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0"/>
          <table:table-cell office:value-type="float" office:value="23566" table:style-name="ce59">
            <text:p><text:s text:c="3"/>23 566</text:p>
          </table:table-cell>
          <table:table-cell office:value-type="float" office:value="5888709" table:style-name="ce59">
            <text:p><text:s text:c="2"/>5 888 709</text:p>
          </table:table-cell>
          <table:table-cell office:value-type="float" office:value="181" table:style-name="ce59">
            <text:p><text:s text:c="4"/>181</text:p>
          </table:table-cell>
          <table:table-cell office:value-type="float" office:value="24813" table:style-name="ce59">
            <text:p><text:s text:c="3"/>24 813</text:p>
          </table:table-cell>
          <table:table-cell office:value-type="float" office:value="96" table:style-name="ce59">
            <text:p><text:s text:c="4"/>96</text:p>
          </table:table-cell>
          <table:table-cell office:value-type="float" office:value="18529" table:style-name="ce59">
            <text:p><text:s text:c="3"/>18 529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5190" table:style-name="ce59">
            <text:p><text:s text:c="3"/>5 19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95" table:style-name="ce59">
            <text:p><text:s text:c="4"/>95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767" table:style-name="ce59">
            <text:p><text:s text:c="3"/>1 767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498" table:style-name="ce59">
            <text:p><text:s text:c="3"/>1 498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2239" table:style-name="ce59">
            <text:p><text:s text:c="3"/>2 239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547" table:style-name="ce59">
            <text:p><text:s text:c="4"/>547</text:p>
          </table:table-cell>
          <table:table-cell office:value-type="float" office:value="23654" table:style-name="ce59">
            <text:p><text:s text:c="3"/>23 654</text:p>
          </table:table-cell>
          <table:table-cell office:value-type="float" office:value="5903143" table:style-name="ce59">
            <text:p><text:s text:c="2"/>5 903 143</text:p>
          </table:table-cell>
          <table:table-cell table:style-name="ce85"/>
          <table:table-cell table:number-columns-repeated="16361" table:style-name="ce54"/>
        </table:table-row>
        <table:table-row table:style-name="ro11">
          <table:table-cell office:value-type="string" table:number-columns-spanned="2" table:number-rows-spanned="1" table:style-name="ce289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4" table:style-name="ce61">
            <text:p>- <text:s text:c="2"/>4</text:p>
          </table:table-cell>
          <table:table-cell office:value-type="float" office:value="-73" table:style-name="ce61">
            <text:p>- <text:s text:c="2"/>73</text:p>
          </table:table-cell>
          <table:table-cell office:value-type="float" office:value="4" table:style-name="ce61">
            <text:p><text:s text:c="4"/>4</text:p>
          </table:table-cell>
          <table:table-cell office:value-type="float" office:value="73" table:style-name="ce61">
            <text:p><text:s text:c="4"/>7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85"/>
          <table:table-cell table:number-columns-repeated="16361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0"/>
          <table:table-cell office:value-type="float" office:value="312" table:style-name="ce59">
            <text:p><text:s text:c="4"/>312</text:p>
          </table:table-cell>
          <table:table-cell office:value-type="float" office:value="63446" table:style-name="ce59">
            <text:p><text:s text:c="3"/>63 446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503" table:style-name="ce59">
            <text:p><text:s text:c="4"/>503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14" table:style-name="ce59">
            <text:p><text:s text:c="4"/>314</text:p>
          </table:table-cell>
          <table:table-cell office:value-type="float" office:value="63649" table:style-name="ce59">
            <text:p><text:s text:c="3"/>63 64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0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0"/>
          <table:table-cell office:value-type="float" office:value="17796" table:style-name="ce59">
            <text:p><text:s text:c="3"/>17 796</text:p>
          </table:table-cell>
          <table:table-cell office:value-type="float" office:value="2145324" table:style-name="ce59">
            <text:p><text:s text:c="2"/>2 145 324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9556" table:style-name="ce59">
            <text:p><text:s text:c="3"/>9 556</text:p>
          </table:table-cell>
          <table:table-cell office:value-type="float" office:value="127" table:style-name="ce59">
            <text:p><text:s text:c="4"/>127</text:p>
          </table:table-cell>
          <table:table-cell office:value-type="float" office:value="12935" table:style-name="ce59">
            <text:p><text:s text:c="3"/>12 93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00" table:style-name="ce59">
            <text:p><text:s text:c="3"/>10 0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61" table:style-name="ce59">
            <text:p><text:s text:c="4"/>16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355" table:style-name="ce59">
            <text:p><text:s text:c="3"/>3 35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-350" table:style-name="ce59">
            <text:p>- <text:s text:c="2"/>350</text:p>
          </table:table-cell>
          <table:table-cell office:value-type="float" office:value="17773" table:style-name="ce59">
            <text:p><text:s text:c="3"/>17 773</text:p>
          </table:table-cell>
          <table:table-cell office:value-type="float" office:value="2154789" table:style-name="ce59">
            <text:p><text:s text:c="2"/>2 154 78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1"/>
          <table:table-cell office:value-type="float" office:value="57482" table:style-name="ce60">
            <text:p><text:s text:c="3"/>57 482</text:p>
          </table:table-cell>
          <table:table-cell office:value-type="float" office:value="4670067" table:style-name="ce60">
            <text:p><text:s text:c="2"/>4 670 067</text:p>
          </table:table-cell>
          <table:table-cell office:value-type="float" office:value="292" table:style-name="ce60">
            <text:p><text:s text:c="4"/>292</text:p>
          </table:table-cell>
          <table:table-cell office:value-type="float" office:value="30613" table:style-name="ce60">
            <text:p><text:s text:c="3"/>30 613</text:p>
          </table:table-cell>
          <table:table-cell office:value-type="float" office:value="181" table:style-name="ce60">
            <text:p><text:s text:c="4"/>181</text:p>
          </table:table-cell>
          <table:table-cell office:value-type="float" office:value="25914" table:style-name="ce60">
            <text:p><text:s text:c="3"/>25 914</text:p>
          </table:table-cell>
          <table:table-cell office:value-type="float" office:value="6" table:style-name="ce60">
            <text:p><text:s text:c="4"/>6</text:p>
          </table:table-cell>
          <table:table-cell office:value-type="float" office:value="2366" table:style-name="ce60">
            <text:p><text:s text:c="3"/>2 366</text:p>
          </table:table-cell>
          <table:table-cell office:value-type="float" office:value="9" table:style-name="ce60">
            <text:p><text:s text:c="4"/>9</text:p>
          </table:table-cell>
          <table:table-cell office:value-type="float" office:value="1911" table:style-name="ce60">
            <text:p><text:s text:c="3"/>1 911</text:p>
          </table:table-cell>
          <table:table-cell office:value-type="float" office:value="6" table:style-name="ce60">
            <text:p><text:s text:c="4"/>6</text:p>
          </table:table-cell>
          <table:table-cell office:value-type="float" office:value="905" table:style-name="ce60">
            <text:p><text:s text:c="4"/>905</text:p>
          </table:table-cell>
          <table:table-cell office:value-type="float" office:value="6" table:style-name="ce60">
            <text:p><text:s text:c="4"/>6</text:p>
          </table:table-cell>
          <table:table-cell office:value-type="float" office:value="905" table:style-name="ce60">
            <text:p><text:s text:c="4"/>905</text:p>
          </table:table-cell>
          <table:table-cell office:value-type="float" office:value="15" table:style-name="ce60">
            <text:p><text:s text:c="4"/>15</text:p>
          </table:table-cell>
          <table:table-cell office:value-type="float" office:value="1607" table:style-name="ce60">
            <text:p><text:s text:c="3"/>1 607</text:p>
          </table:table-cell>
          <table:table-cell office:value-type="float" office:value="-1" table:style-name="ce60">
            <text:p>- <text:s text:c="2"/>1</text:p>
          </table:table-cell>
          <table:table-cell office:value-type="float" office:value="317" table:style-name="ce60">
            <text:p><text:s text:c="4"/>317</text:p>
          </table:table-cell>
          <table:table-cell office:value-type="float" office:value="57607" table:style-name="ce60">
            <text:p><text:s text:c="3"/>57 607</text:p>
          </table:table-cell>
          <table:table-cell office:value-type="float" office:value="4677145" table:style-name="ce60">
            <text:p><text:s text:c="2"/>4 677 14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<text:s text:c="2"/>中華民國104年11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5" table:default-cell-style-name="ce41"/>
        <table:table-column table:style-name="co16" table:default-cell-style-name="ce27"/>
        <table:table-column table:style-name="co34" table:default-cell-style-name="ce27"/>
        <table:table-column table:style-name="co11" table:default-cell-style-name="ce27"/>
        <table:table-column table:style-name="co20" table:default-cell-style-name="ce27"/>
        <table:table-column table:style-name="co11" table:default-cell-style-name="ce27"/>
        <table:table-column table:style-name="co18" table:default-cell-style-name="ce27"/>
        <table:table-column table:style-name="co5" table:default-cell-style-name="ce27"/>
        <table:table-column table:style-name="co20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12" table:default-cell-style-name="ce27"/>
        <table:table-column table:style-name="co37" table:default-cell-style-name="ce27"/>
        <table:table-column table:style-name="co12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9" table:default-cell-style-name="ce27"/>
        <table:table-column table:style-name="co22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01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office:string-value="   中華民國 104年10月" table:formula="msoxl:='2492-00-02'!K5" table:style-name="ce42">
            <text:p><text:s text:c="3"/>中華民國 104年10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09">
            <text:p>上月底現有</text:p>
          </table:table-cell>
          <table:covered-table-cell/>
          <table:table-cell office:value-type="string" table:number-columns-spanned="16" table:number-rows-spanned="1" table:style-name="ce209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0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99">
            <text:p>新設立</text:p>
          </table:table-cell>
          <table:covered-table-cell/>
          <table:table-cell office:value-type="string" table:number-columns-spanned="2" table:number-rows-spanned="1" table:style-name="ce199">
            <text:p>歇業</text:p>
          </table:table-cell>
          <table:covered-table-cell/>
          <table:table-cell office:value-type="string" table:number-columns-spanned="2" table:number-rows-spanned="1" table:style-name="ce199">
            <text:p>增資</text:p>
          </table:table-cell>
          <table:covered-table-cell/>
          <table:table-cell office:value-type="string" table:number-columns-spanned="2" table:number-rows-spanned="1" table:style-name="ce199">
            <text:p>減資</text:p>
          </table:table-cell>
          <table:covered-table-cell/>
          <table:table-cell office:value-type="string" table:number-columns-spanned="2" table:number-rows-spanned="1" table:style-name="ce199">
            <text:p>遷入</text:p>
          </table:table-cell>
          <table:covered-table-cell/>
          <table:table-cell office:value-type="string" table:number-columns-spanned="2" table:number-rows-spanned="1" table:style-name="ce199">
            <text:p>遷出</text:p>
          </table:table-cell>
          <table:covered-table-cell/>
          <table:table-cell office:value-type="string" table:number-columns-spanned="2" table:number-rows-spanned="1" table:style-name="ce199">
            <text:p>行業變動</text:p>
          </table:table-cell>
          <table:covered-table-cell/>
          <table:table-cell office:value-type="string" table:number-columns-spanned="2" table:number-rows-spanned="1" table:style-name="ce199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92">
            <text:p>總計</text:p>
          </table:table-cell>
          <table:covered-table-cell/>
          <table:table-cell office:value-type="float" office:value="818636" table:style-name="ce53">
            <text:p><text:s text:c="3"/>818 636</text:p>
          </table:table-cell>
          <table:table-cell office:value-type="float" office:value="162936794" table:style-name="ce53">
            <text:p><text:s text:c="2"/>162 936 794</text:p>
          </table:table-cell>
          <table:table-cell office:value-type="float" office:value="4044" table:style-name="ce53">
            <text:p><text:s text:c="3"/>4 044</text:p>
          </table:table-cell>
          <table:table-cell office:value-type="float" office:value="595123" table:style-name="ce53">
            <text:p><text:s text:c="3"/>595 123</text:p>
          </table:table-cell>
          <table:table-cell office:value-type="float" office:value="2993" table:style-name="ce53">
            <text:p><text:s text:c="3"/>2 993</text:p>
          </table:table-cell>
          <table:table-cell office:value-type="float" office:value="548672" table:style-name="ce53">
            <text:p><text:s text:c="3"/>548 672</text:p>
          </table:table-cell>
          <table:table-cell office:value-type="float" office:value="194" table:style-name="ce53">
            <text:p><text:s text:c="4"/>194</text:p>
          </table:table-cell>
          <table:table-cell office:value-type="float" office:value="266334" table:style-name="ce53">
            <text:p><text:s text:c="3"/>266 334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6436" table:style-name="ce53">
            <text:p><text:s text:c="3"/>6 436</text:p>
          </table:table-cell>
          <table:table-cell office:value-type="float" office:value="113" table:style-name="ce53">
            <text:p><text:s text:c="4"/>113</text:p>
          </table:table-cell>
          <table:table-cell office:value-type="float" office:value="40044" table:style-name="ce53">
            <text:p><text:s text:c="3"/>40 044</text:p>
          </table:table-cell>
          <table:table-cell office:value-type="float" office:value="114" table:style-name="ce53">
            <text:p><text:s text:c="4"/>114</text:p>
          </table:table-cell>
          <table:table-cell office:value-type="float" office:value="38654" table:style-name="ce53">
            <text:p><text:s text:c="3"/>38 65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941" table:style-name="ce53">
            <text:p><text:s text:c="3"/>5 941</text:p>
          </table:table-cell>
          <table:table-cell office:value-type="float" office:value="819688" table:style-name="ce53">
            <text:p><text:s text:c="3"/>819 688</text:p>
          </table:table-cell>
          <table:table-cell office:value-type="float" office:value="163250475" table:style-name="ce53">
            <text:p><text:s text:c="2"/>163 250 47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799705" table:style-name="ce53">
            <text:p><text:s text:c="3"/>799 705</text:p>
          </table:table-cell>
          <table:table-cell office:value-type="float" office:value="160926779" table:style-name="ce53">
            <text:p><text:s text:c="2"/>160 926 779</text:p>
          </table:table-cell>
          <table:table-cell office:value-type="float" office:value="4032" table:style-name="ce53">
            <text:p><text:s text:c="3"/>4 032</text:p>
          </table:table-cell>
          <table:table-cell office:value-type="float" office:value="591323" table:style-name="ce53">
            <text:p><text:s text:c="3"/>591 323</text:p>
          </table:table-cell>
          <table:table-cell office:value-type="float" office:value="2983" table:style-name="ce53">
            <text:p><text:s text:c="3"/>2 983</text:p>
          </table:table-cell>
          <table:table-cell office:value-type="float" office:value="547112" table:style-name="ce53">
            <text:p><text:s text:c="3"/>547 112</text:p>
          </table:table-cell>
          <table:table-cell office:value-type="float" office:value="194" table:style-name="ce53">
            <text:p><text:s text:c="4"/>194</text:p>
          </table:table-cell>
          <table:table-cell office:value-type="float" office:value="266334" table:style-name="ce53">
            <text:p><text:s text:c="3"/>266 334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6436" table:style-name="ce53">
            <text:p><text:s text:c="3"/>6 436</text:p>
          </table:table-cell>
          <table:table-cell office:value-type="float" office:value="113" table:style-name="ce53">
            <text:p><text:s text:c="4"/>113</text:p>
          </table:table-cell>
          <table:table-cell office:value-type="float" office:value="40044" table:style-name="ce53">
            <text:p><text:s text:c="3"/>40 044</text:p>
          </table:table-cell>
          <table:table-cell office:value-type="float" office:value="114" table:style-name="ce53">
            <text:p><text:s text:c="4"/>114</text:p>
          </table:table-cell>
          <table:table-cell office:value-type="float" office:value="38654" table:style-name="ce53">
            <text:p><text:s text:c="3"/>38 65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941" table:style-name="ce53">
            <text:p><text:s text:c="3"/>5 941</text:p>
          </table:table-cell>
          <table:table-cell office:value-type="float" office:value="800755" table:style-name="ce53">
            <text:p><text:s text:c="3"/>800 755</text:p>
          </table:table-cell>
          <table:table-cell office:value-type="float" office:value="161238220" table:style-name="ce53">
            <text:p><text:s text:c="2"/>161 238 22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85">
            <text:p>　新北市</text:p>
          </table:table-cell>
          <table:covered-table-cell/>
          <table:table-cell office:value-type="float" office:value="136916" table:style-name="ce53">
            <text:p><text:s text:c="3"/>136 916</text:p>
          </table:table-cell>
          <table:table-cell office:value-type="float" office:value="26405997" table:style-name="ce53">
            <text:p><text:s text:c="2"/>26 405 997</text:p>
          </table:table-cell>
          <table:table-cell office:value-type="float" office:value="570" table:style-name="ce53">
            <text:p><text:s text:c="4"/>570</text:p>
          </table:table-cell>
          <table:table-cell office:value-type="float" office:value="91330" table:style-name="ce53">
            <text:p><text:s text:c="3"/>91 330</text:p>
          </table:table-cell>
          <table:table-cell office:value-type="float" office:value="584" table:style-name="ce53">
            <text:p><text:s text:c="4"/>584</text:p>
          </table:table-cell>
          <table:table-cell office:value-type="float" office:value="108892" table:style-name="ce53">
            <text:p><text:s text:c="3"/>108 892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21452" table:style-name="ce53">
            <text:p><text:s text:c="3"/>21 452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840" table:style-name="ce53">
            <text:p><text:s text:c="3"/>1 840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5338" table:style-name="ce53">
            <text:p><text:s text:c="3"/>5 338</text:p>
          </table:table-cell>
          <table:table-cell office:value-type="float" office:value="36" table:style-name="ce53">
            <text:p><text:s text:c="4"/>36</text:p>
          </table:table-cell>
          <table:table-cell office:value-type="float" office:value="12448" table:style-name="ce53">
            <text:p><text:s text:c="3"/>12 44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350" table:style-name="ce53">
            <text:p>- <text:s text:c="2"/>350</text:p>
          </table:table-cell>
          <table:table-cell office:value-type="float" office:value="136889" table:style-name="ce53">
            <text:p><text:s text:c="3"/>136 889</text:p>
          </table:table-cell>
          <table:table-cell office:value-type="float" office:value="26400586" table:style-name="ce53">
            <text:p><text:s text:c="2"/>26 400 58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85">
            <text:p>　臺北市</text:p>
          </table:table-cell>
          <table:covered-table-cell/>
          <table:table-cell office:value-type="float" office:value="55901" table:style-name="ce53">
            <text:p><text:s text:c="3"/>55 901</text:p>
          </table:table-cell>
          <table:table-cell office:value-type="float" office:value="11886782" table:style-name="ce53">
            <text:p><text:s text:c="2"/>11 886 782</text:p>
          </table:table-cell>
          <table:table-cell office:value-type="float" office:value="361" table:style-name="ce53">
            <text:p><text:s text:c="4"/>361</text:p>
          </table:table-cell>
          <table:table-cell office:value-type="float" office:value="59843" table:style-name="ce53">
            <text:p><text:s text:c="3"/>59 843</text:p>
          </table:table-cell>
          <table:table-cell office:value-type="float" office:value="321" table:style-name="ce53">
            <text:p><text:s text:c="4"/>321</text:p>
          </table:table-cell>
          <table:table-cell office:value-type="float" office:value="69855" table:style-name="ce53">
            <text:p><text:s text:c="3"/>69 855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2375" table:style-name="ce53">
            <text:p><text:s text:c="3"/>12 37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5030" table:style-name="ce53">
            <text:p><text:s text:c="3"/>5 030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7668" table:style-name="ce53">
            <text:p><text:s text:c="3"/>7 66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990" table:style-name="ce53">
            <text:p><text:s text:c="3"/>2 990</text:p>
          </table:table-cell>
          <table:table-cell office:value-type="float" office:value="55948" table:style-name="ce53">
            <text:p><text:s text:c="3"/>55 948</text:p>
          </table:table-cell>
          <table:table-cell office:value-type="float" office:value="11889486" table:style-name="ce53">
            <text:p><text:s text:c="2"/>11 889 48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桃園市</text:p>
          </table:table-cell>
          <table:covered-table-cell/>
          <table:table-cell office:value-type="float" office:value="48866" table:style-name="ce53">
            <text:p><text:s text:c="3"/>48 866</text:p>
          </table:table-cell>
          <table:table-cell office:value-type="float" office:value="12415783" table:style-name="ce53">
            <text:p><text:s text:c="2"/>12 415 783</text:p>
          </table:table-cell>
          <table:table-cell office:value-type="float" office:value="404" table:style-name="ce53">
            <text:p><text:s text:c="4"/>404</text:p>
          </table:table-cell>
          <table:table-cell office:value-type="float" office:value="55457" table:style-name="ce53">
            <text:p><text:s text:c="3"/>55 457</text:p>
          </table:table-cell>
          <table:table-cell office:value-type="float" office:value="253" table:style-name="ce53">
            <text:p><text:s text:c="4"/>253</text:p>
          </table:table-cell>
          <table:table-cell office:value-type="float" office:value="43794" table:style-name="ce53">
            <text:p><text:s text:c="3"/>43 794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12664" table:style-name="ce53">
            <text:p><text:s text:c="3"/>12 664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70" table:style-name="ce53">
            <text:p><text:s text:c="4"/>170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7318" table:style-name="ce53">
            <text:p><text:s text:c="3"/>7 318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360" table:style-name="ce53">
            <text:p><text:s text:c="3"/>1 3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950" table:style-name="ce53">
            <text:p><text:s text:c="3"/>1 950</text:p>
          </table:table-cell>
          <table:table-cell office:value-type="float" office:value="49023" table:style-name="ce53">
            <text:p><text:s text:c="3"/>49 023</text:p>
          </table:table-cell>
          <table:table-cell office:value-type="float" office:value="12447848" table:style-name="ce53">
            <text:p><text:s text:c="2"/>12 447 84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103461" table:style-name="ce53">
            <text:p><text:s text:c="3"/>103 461</text:p>
          </table:table-cell>
          <table:table-cell office:value-type="float" office:value="18455836" table:style-name="ce53">
            <text:p><text:s text:c="2"/>18 455 836</text:p>
          </table:table-cell>
          <table:table-cell office:value-type="float" office:value="519" table:style-name="ce53">
            <text:p><text:s text:c="4"/>519</text:p>
          </table:table-cell>
          <table:table-cell office:value-type="float" office:value="77933" table:style-name="ce53">
            <text:p><text:s text:c="3"/>77 933</text:p>
          </table:table-cell>
          <table:table-cell office:value-type="float" office:value="314" table:style-name="ce53">
            <text:p><text:s text:c="4"/>314</text:p>
          </table:table-cell>
          <table:table-cell office:value-type="float" office:value="54982" table:style-name="ce53">
            <text:p><text:s text:c="3"/>54 982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40198" table:style-name="ce53">
            <text:p><text:s text:c="3"/>40 19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3060" table:style-name="ce53">
            <text:p><text:s text:c="3"/>3 060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2390" table:style-name="ce53">
            <text:p><text:s text:c="3"/>2 3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33" table:style-name="ce53">
            <text:p><text:s text:c="4"/>533</text:p>
          </table:table-cell>
          <table:table-cell office:value-type="float" office:value="103665" table:style-name="ce53">
            <text:p><text:s text:c="3"/>103 665</text:p>
          </table:table-cell>
          <table:table-cell office:value-type="float" office:value="18520188" table:style-name="ce53">
            <text:p><text:s text:c="2"/>18 520 18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60250" table:style-name="ce53">
            <text:p><text:s text:c="3"/>60 250</text:p>
          </table:table-cell>
          <table:table-cell office:value-type="float" office:value="11789553" table:style-name="ce53">
            <text:p><text:s text:c="2"/>11 789 553</text:p>
          </table:table-cell>
          <table:table-cell office:value-type="float" office:value="367" table:style-name="ce53">
            <text:p><text:s text:c="4"/>367</text:p>
          </table:table-cell>
          <table:table-cell office:value-type="float" office:value="47860" table:style-name="ce53">
            <text:p><text:s text:c="3"/>47 860</text:p>
          </table:table-cell>
          <table:table-cell office:value-type="float" office:value="243" table:style-name="ce53">
            <text:p><text:s text:c="4"/>243</text:p>
          </table:table-cell>
          <table:table-cell office:value-type="float" office:value="54533" table:style-name="ce53">
            <text:p><text:s text:c="3"/>54 533</text:p>
          </table:table-cell>
          <table:table-cell office:value-type="float" office:value="29" table:style-name="ce53">
            <text:p><text:s text:c="4"/>29</text:p>
          </table:table-cell>
          <table:table-cell office:value-type="float" office:value="41218" table:style-name="ce53">
            <text:p><text:s text:c="3"/>41 218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962" table:style-name="ce53">
            <text:p><text:s text:c="4"/>962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893" table:style-name="ce53">
            <text:p><text:s text:c="4"/>893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90" table:style-name="ce53">
            <text:p><text:s text:c="4"/>4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90" table:style-name="ce53">
            <text:p><text:s text:c="4"/>90</text:p>
          </table:table-cell>
          <table:table-cell office:value-type="float" office:value="60377" table:style-name="ce53">
            <text:p><text:s text:c="3"/>60 377</text:p>
          </table:table-cell>
          <table:table-cell office:value-type="float" office:value="11823629" table:style-name="ce53">
            <text:p><text:s text:c="2"/>11 823 629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9">
            <text:p>　 <text:s/>高雄市</text:p>
          </table:table-cell>
          <table:covered-table-cell/>
          <table:table-cell office:value-type="float" office:value="110941" table:style-name="ce53">
            <text:p><text:s text:c="3"/>110 941</text:p>
          </table:table-cell>
          <table:table-cell office:value-type="float" office:value="24301019" table:style-name="ce53">
            <text:p><text:s text:c="2"/>24 301 019</text:p>
          </table:table-cell>
          <table:table-cell office:value-type="float" office:value="450" table:style-name="ce53">
            <text:p><text:s text:c="4"/>450</text:p>
          </table:table-cell>
          <table:table-cell office:value-type="float" office:value="52329" table:style-name="ce53">
            <text:p><text:s text:c="3"/>52 329</text:p>
          </table:table-cell>
          <table:table-cell office:value-type="float" office:value="351" table:style-name="ce53">
            <text:p><text:s text:c="4"/>351</text:p>
          </table:table-cell>
          <table:table-cell office:value-type="float" office:value="66598" table:style-name="ce53">
            <text:p><text:s text:c="3"/>66 598</text:p>
          </table:table-cell>
          <table:table-cell office:value-type="float" office:value="38" table:style-name="ce53">
            <text:p><text:s text:c="4"/>38</text:p>
          </table:table-cell>
          <table:table-cell office:value-type="float" office:value="42333" table:style-name="ce53">
            <text:p><text:s text:c="3"/>42 333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11" table:style-name="ce53">
            <text:p><text:s text:c="4"/>511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750" table:style-name="ce53">
            <text:p><text:s text:c="3"/>3 75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3059" table:style-name="ce53">
            <text:p><text:s text:c="3"/>3 05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4" table:style-name="ce53">
            <text:p>- <text:s text:c="2"/>4</text:p>
          </table:table-cell>
          <table:table-cell office:value-type="float" office:value="757" table:style-name="ce53">
            <text:p><text:s text:c="4"/>757</text:p>
          </table:table-cell>
          <table:table-cell office:value-type="float" office:value="111033" table:style-name="ce53">
            <text:p><text:s text:c="3"/>111 033</text:p>
          </table:table-cell>
          <table:table-cell office:value-type="float" office:value="24330019" table:style-name="ce53">
            <text:p><text:s text:c="2"/>24 330 01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23198" table:style-name="ce53">
            <text:p><text:s text:c="3"/>23 198</text:p>
          </table:table-cell>
          <table:table-cell office:value-type="float" office:value="4702759" table:style-name="ce53">
            <text:p><text:s text:c="2"/>4 702 759</text:p>
          </table:table-cell>
          <table:table-cell office:value-type="float" office:value="101" table:style-name="ce53">
            <text:p><text:s text:c="4"/>101</text:p>
          </table:table-cell>
          <table:table-cell office:value-type="float" office:value="16029" table:style-name="ce53">
            <text:p><text:s text:c="3"/>16 029</text:p>
          </table:table-cell>
          <table:table-cell office:value-type="float" office:value="69" table:style-name="ce53">
            <text:p><text:s text:c="4"/>69</text:p>
          </table:table-cell>
          <table:table-cell office:value-type="float" office:value="15256" table:style-name="ce53">
            <text:p><text:s text:c="3"/>15 256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2270" table:style-name="ce53">
            <text:p><text:s text:c="3"/>2 27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50" table:style-name="ce53">
            <text:p><text:s text:c="4"/>45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40" table:style-name="ce53">
            <text:p><text:s text:c="4"/>44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3230" table:style-name="ce53">
            <text:p><text:s text:c="3"/>23 230</text:p>
          </table:table-cell>
          <table:table-cell office:value-type="float" office:value="4705392" table:style-name="ce53">
            <text:p><text:s text:c="2"/>4 705 39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15561" table:style-name="ce53">
            <text:p><text:s text:c="3"/>15 561</text:p>
          </table:table-cell>
          <table:table-cell office:value-type="float" office:value="2902942" table:style-name="ce53">
            <text:p><text:s text:c="2"/>2 902 942</text:p>
          </table:table-cell>
          <table:table-cell office:value-type="float" office:value="117" table:style-name="ce53">
            <text:p><text:s text:c="4"/>117</text:p>
          </table:table-cell>
          <table:table-cell office:value-type="float" office:value="18713" table:style-name="ce53">
            <text:p><text:s text:c="3"/>18 713</text:p>
          </table:table-cell>
          <table:table-cell office:value-type="float" office:value="83" table:style-name="ce53">
            <text:p><text:s text:c="4"/>83</text:p>
          </table:table-cell>
          <table:table-cell office:value-type="float" office:value="7826" table:style-name="ce53">
            <text:p><text:s text:c="3"/>7 826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760" table:style-name="ce53">
            <text:p><text:s text:c="3"/>1 76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290" table:style-name="ce53">
            <text:p><text:s text:c="3"/>1 29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439" table:style-name="ce53">
            <text:p><text:s text:c="4"/>43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15597" table:style-name="ce53">
            <text:p><text:s text:c="3"/>15 597</text:p>
          </table:table-cell>
          <table:table-cell office:value-type="float" office:value="2916390" table:style-name="ce53">
            <text:p><text:s text:c="2"/>2 916 39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31831" table:style-name="ce53">
            <text:p><text:s text:c="3"/>31 831</text:p>
          </table:table-cell>
          <table:table-cell office:value-type="float" office:value="4315071" table:style-name="ce53">
            <text:p><text:s text:c="2"/>4 315 071</text:p>
          </table:table-cell>
          <table:table-cell office:value-type="float" office:value="106" table:style-name="ce53">
            <text:p><text:s text:c="4"/>106</text:p>
          </table:table-cell>
          <table:table-cell office:value-type="float" office:value="25205" table:style-name="ce53">
            <text:p><text:s text:c="3"/>25 205</text:p>
          </table:table-cell>
          <table:table-cell office:value-type="float" office:value="90" table:style-name="ce53">
            <text:p><text:s text:c="4"/>90</text:p>
          </table:table-cell>
          <table:table-cell office:value-type="float" office:value="12051" table:style-name="ce53">
            <text:p><text:s text:c="3"/>12 051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22700" table:style-name="ce53">
            <text:p><text:s text:c="3"/>22 7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535" table:style-name="ce53">
            <text:p><text:s text:c="3"/>1 53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1847" table:style-name="ce53">
            <text:p><text:s text:c="3"/>31 847</text:p>
          </table:table-cell>
          <table:table-cell office:value-type="float" office:value="4349342" table:style-name="ce53">
            <text:p><text:s text:c="2"/>4 349 34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34601" table:style-name="ce53">
            <text:p><text:s text:c="3"/>34 601</text:p>
          </table:table-cell>
          <table:table-cell office:value-type="float" office:value="7426813" table:style-name="ce53">
            <text:p><text:s text:c="2"/>7 426 813</text:p>
          </table:table-cell>
          <table:table-cell office:value-type="float" office:value="207" table:style-name="ce53">
            <text:p><text:s text:c="4"/>207</text:p>
          </table:table-cell>
          <table:table-cell office:value-type="float" office:value="40198" table:style-name="ce53">
            <text:p><text:s text:c="3"/>40 198</text:p>
          </table:table-cell>
          <table:table-cell office:value-type="float" office:value="149" table:style-name="ce53">
            <text:p><text:s text:c="4"/>149</text:p>
          </table:table-cell>
          <table:table-cell office:value-type="float" office:value="21109" table:style-name="ce53">
            <text:p><text:s text:c="3"/>21 109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8191" table:style-name="ce53">
            <text:p><text:s text:c="3"/>8 191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670" table:style-name="ce53">
            <text:p><text:s text:c="3"/>1 67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4664" table:style-name="ce53">
            <text:p><text:s text:c="3"/>34 664</text:p>
          </table:table-cell>
          <table:table-cell office:value-type="float" office:value="7455542" table:style-name="ce53">
            <text:p><text:s text:c="2"/>7 455 54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27754" table:style-name="ce53">
            <text:p><text:s text:c="3"/>27 754</text:p>
          </table:table-cell>
          <table:table-cell office:value-type="float" office:value="5492253" table:style-name="ce53">
            <text:p><text:s text:c="2"/>5 492 253</text:p>
          </table:table-cell>
          <table:table-cell office:value-type="float" office:value="68" table:style-name="ce53">
            <text:p><text:s text:c="4"/>68</text:p>
          </table:table-cell>
          <table:table-cell office:value-type="float" office:value="8561" table:style-name="ce53">
            <text:p><text:s text:c="3"/>8 561</text:p>
          </table:table-cell>
          <table:table-cell office:value-type="float" office:value="72" table:style-name="ce53">
            <text:p><text:s text:c="4"/>72</text:p>
          </table:table-cell>
          <table:table-cell office:value-type="float" office:value="11122" table:style-name="ce53">
            <text:p><text:s text:c="3"/>11 122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2576" table:style-name="ce53">
            <text:p><text:s text:c="3"/>2 57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250" table:style-name="ce53">
            <text:p><text:s text:c="3"/>2 2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-400" table:style-name="ce53">
            <text:p>- <text:s text:c="2"/>400</text:p>
          </table:table-cell>
          <table:table-cell office:value-type="float" office:value="27748" table:style-name="ce53">
            <text:p><text:s text:c="3"/>27 748</text:p>
          </table:table-cell>
          <table:table-cell office:value-type="float" office:value="5489618" table:style-name="ce53">
            <text:p><text:s text:c="2"/>5 489 61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21738" table:style-name="ce53">
            <text:p><text:s text:c="3"/>21 738</text:p>
          </table:table-cell>
          <table:table-cell office:value-type="float" office:value="6036702" table:style-name="ce53">
            <text:p><text:s text:c="2"/>6 036 702</text:p>
          </table:table-cell>
          <table:table-cell office:value-type="float" office:value="115" table:style-name="ce53">
            <text:p><text:s text:c="4"/>115</text:p>
          </table:table-cell>
          <table:table-cell office:value-type="float" office:value="15329" table:style-name="ce53">
            <text:p><text:s text:c="3"/>15 329</text:p>
          </table:table-cell>
          <table:table-cell office:value-type="float" office:value="70" table:style-name="ce53">
            <text:p><text:s text:c="4"/>70</text:p>
          </table:table-cell>
          <table:table-cell office:value-type="float" office:value="9936" table:style-name="ce53">
            <text:p><text:s text:c="3"/>9 936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950" table:style-name="ce53">
            <text:p><text:s text:c="3"/>6 9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80" table:style-name="ce53">
            <text:p><text:s text:c="4"/>8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75" table:style-name="ce53">
            <text:p><text:s text:c="4"/>67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21787" table:style-name="ce53">
            <text:p><text:s text:c="3"/>21 787</text:p>
          </table:table-cell>
          <table:table-cell office:value-type="float" office:value="6049490" table:style-name="ce53">
            <text:p><text:s text:c="2"/>6 049 49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16993" table:style-name="ce53">
            <text:p><text:s text:c="3"/>16 993</text:p>
          </table:table-cell>
          <table:table-cell office:value-type="float" office:value="3025163" table:style-name="ce53">
            <text:p><text:s text:c="2"/>3 025 163</text:p>
          </table:table-cell>
          <table:table-cell office:value-type="float" office:value="71" table:style-name="ce53">
            <text:p><text:s text:c="4"/>71</text:p>
          </table:table-cell>
          <table:table-cell office:value-type="float" office:value="7662" table:style-name="ce53">
            <text:p><text:s text:c="3"/>7 662</text:p>
          </table:table-cell>
          <table:table-cell office:value-type="float" office:value="63" table:style-name="ce53">
            <text:p><text:s text:c="4"/>63</text:p>
          </table:table-cell>
          <table:table-cell office:value-type="float" office:value="14019" table:style-name="ce53">
            <text:p><text:s text:c="3"/>14 019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230" table:style-name="ce53">
            <text:p><text:s text:c="3"/>5 23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12" table:style-name="ce53">
            <text:p><text:s text:c="4"/>112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30" table:style-name="ce53">
            <text:p><text:s text:c="4"/>63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030" table:style-name="ce53">
            <text:p><text:s text:c="3"/>5 0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001" table:style-name="ce53">
            <text:p><text:s text:c="3"/>17 001</text:p>
          </table:table-cell>
          <table:table-cell office:value-type="float" office:value="3019524" table:style-name="ce53">
            <text:p><text:s text:c="2"/>3 019 52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28199" table:style-name="ce53">
            <text:p><text:s text:c="3"/>28 199</text:p>
          </table:table-cell>
          <table:table-cell office:value-type="float" office:value="5335199" table:style-name="ce53">
            <text:p><text:s text:c="2"/>5 335 199</text:p>
          </table:table-cell>
          <table:table-cell office:value-type="float" office:value="131" table:style-name="ce53">
            <text:p><text:s text:c="4"/>131</text:p>
          </table:table-cell>
          <table:table-cell office:value-type="float" office:value="15793" table:style-name="ce53">
            <text:p><text:s text:c="3"/>15 793</text:p>
          </table:table-cell>
          <table:table-cell office:value-type="float" office:value="63" table:style-name="ce53">
            <text:p><text:s text:c="4"/>63</text:p>
          </table:table-cell>
          <table:table-cell office:value-type="float" office:value="8905" table:style-name="ce53">
            <text:p><text:s text:c="3"/>8 905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7020" table:style-name="ce53">
            <text:p><text:s text:c="3"/>17 0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80" table:style-name="ce53">
            <text:p><text:s text:c="4"/>48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00" table:style-name="ce53">
            <text:p><text:s text:c="4"/>6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70" table:style-name="ce53">
            <text:p><text:s text:c="4"/>70</text:p>
          </table:table-cell>
          <table:table-cell office:value-type="float" office:value="28264" table:style-name="ce53">
            <text:p><text:s text:c="3"/>28 264</text:p>
          </table:table-cell>
          <table:table-cell office:value-type="float" office:value="5359057" table:style-name="ce53">
            <text:p><text:s text:c="2"/>5 359 05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17659" table:style-name="ce53">
            <text:p><text:s text:c="3"/>17 659</text:p>
          </table:table-cell>
          <table:table-cell office:value-type="float" office:value="2291448" table:style-name="ce53">
            <text:p><text:s text:c="2"/>2 291 448</text:p>
          </table:table-cell>
          <table:table-cell office:value-type="float" office:value="61" table:style-name="ce53">
            <text:p><text:s text:c="4"/>61</text:p>
          </table:table-cell>
          <table:table-cell office:value-type="float" office:value="4426" table:style-name="ce53">
            <text:p><text:s text:c="3"/>4 426</text:p>
          </table:table-cell>
          <table:table-cell office:value-type="float" office:value="26" table:style-name="ce53">
            <text:p><text:s text:c="4"/>26</text:p>
          </table:table-cell>
          <table:table-cell office:value-type="float" office:value="2171" table:style-name="ce53">
            <text:p><text:s text:c="3"/>2 171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3583" table:style-name="ce53">
            <text:p><text:s text:c="3"/>13 583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5" table:style-name="ce53">
            <text:p><text:s text:c="4"/>9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0" table:style-name="ce53">
            <text:p><text:s text:c="3"/>2 0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694" table:style-name="ce53">
            <text:p><text:s text:c="3"/>17 694</text:p>
          </table:table-cell>
          <table:table-cell office:value-type="float" office:value="2309140" table:style-name="ce53">
            <text:p><text:s text:c="2"/>2 309 14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18141" table:style-name="ce53">
            <text:p><text:s text:c="3"/>18 141</text:p>
          </table:table-cell>
          <table:table-cell office:value-type="float" office:value="4743216" table:style-name="ce53">
            <text:p><text:s text:c="2"/>4 743 216</text:p>
          </table:table-cell>
          <table:table-cell office:value-type="float" office:value="92" table:style-name="ce53">
            <text:p><text:s text:c="4"/>92</text:p>
          </table:table-cell>
          <table:table-cell office:value-type="float" office:value="14802" table:style-name="ce53">
            <text:p><text:s text:c="3"/>14 802</text:p>
          </table:table-cell>
          <table:table-cell office:value-type="float" office:value="40" table:style-name="ce53">
            <text:p><text:s text:c="4"/>40</text:p>
          </table:table-cell>
          <table:table-cell office:value-type="float" office:value="16779" table:style-name="ce53">
            <text:p><text:s text:c="3"/>16 779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038" table:style-name="ce53">
            <text:p><text:s text:c="3"/>1 03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200" table:style-name="ce53">
            <text:p><text:s text:c="3"/>1 2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193" table:style-name="ce53">
            <text:p><text:s text:c="3"/>18 193</text:p>
          </table:table-cell>
          <table:table-cell office:value-type="float" office:value="4743277" table:style-name="ce53">
            <text:p><text:s text:c="2"/>4 743 27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5866" table:style-name="ce53">
            <text:p><text:s text:c="3"/>5 866</text:p>
          </table:table-cell>
          <table:table-cell office:value-type="float" office:value="896396" table:style-name="ce53">
            <text:p><text:s text:c="3"/>896 396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1263" table:style-name="ce53">
            <text:p><text:s text:c="3"/>1 263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6644" table:style-name="ce53">
            <text:p><text:s text:c="3"/>6 644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873" table:style-name="ce53">
            <text:p><text:s text:c="3"/>5 873</text:p>
          </table:table-cell>
          <table:table-cell office:value-type="float" office:value="891016" table:style-name="ce53">
            <text:p><text:s text:c="3"/>891 01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11475" table:style-name="ce53">
            <text:p><text:s text:c="3"/>11 475</text:p>
          </table:table-cell>
          <table:table-cell office:value-type="float" office:value="2638850" table:style-name="ce53">
            <text:p><text:s text:c="2"/>2 638 850</text:p>
          </table:table-cell>
          <table:table-cell office:value-type="float" office:value="76" table:style-name="ce53">
            <text:p><text:s text:c="4"/>76</text:p>
          </table:table-cell>
          <table:table-cell office:value-type="float" office:value="15943" table:style-name="ce53">
            <text:p><text:s text:c="3"/>15 943</text:p>
          </table:table-cell>
          <table:table-cell office:value-type="float" office:value="58" table:style-name="ce53">
            <text:p><text:s text:c="4"/>58</text:p>
          </table:table-cell>
          <table:table-cell office:value-type="float" office:value="5744" table:style-name="ce53">
            <text:p><text:s text:c="3"/>5 74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800" table:style-name="ce53">
            <text:p><text:s text:c="4"/>8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496" table:style-name="ce53">
            <text:p><text:s text:c="3"/>11 496</text:p>
          </table:table-cell>
          <table:table-cell office:value-type="float" office:value="2649649" table:style-name="ce53">
            <text:p><text:s text:c="2"/>2 649 64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18312" table:style-name="ce53">
            <text:p><text:s text:c="3"/>18 312</text:p>
          </table:table-cell>
          <table:table-cell office:value-type="float" office:value="3088202" table:style-name="ce53">
            <text:p><text:s text:c="2"/>3 088 202</text:p>
          </table:table-cell>
          <table:table-cell office:value-type="float" office:value="96" table:style-name="ce53">
            <text:p><text:s text:c="4"/>96</text:p>
          </table:table-cell>
          <table:table-cell office:value-type="float" office:value="13590" table:style-name="ce53">
            <text:p><text:s text:c="3"/>13 590</text:p>
          </table:table-cell>
          <table:table-cell office:value-type="float" office:value="69" table:style-name="ce53">
            <text:p><text:s text:c="4"/>69</text:p>
          </table:table-cell>
          <table:table-cell office:value-type="float" office:value="13241" table:style-name="ce53">
            <text:p><text:s text:c="3"/>13 241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8750" table:style-name="ce53">
            <text:p><text:s text:c="3"/>8 7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60" table:style-name="ce53">
            <text:p><text:s text:c="4"/>16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140" table:style-name="ce53">
            <text:p><text:s text:c="3"/>1 1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18336" table:style-name="ce53">
            <text:p><text:s text:c="3"/>18 336</text:p>
          </table:table-cell>
          <table:table-cell office:value-type="float" office:value="3096400" table:style-name="ce53">
            <text:p><text:s text:c="2"/>3 096 40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12042" table:style-name="ce53">
            <text:p><text:s text:c="3"/>12 042</text:p>
          </table:table-cell>
          <table:table-cell office:value-type="float" office:value="2776797" table:style-name="ce53">
            <text:p><text:s text:c="2"/>2 776 797</text:p>
          </table:table-cell>
          <table:table-cell office:value-type="float" office:value="99" table:style-name="ce53">
            <text:p><text:s text:c="4"/>99</text:p>
          </table:table-cell>
          <table:table-cell office:value-type="float" office:value="9058" table:style-name="ce53">
            <text:p><text:s text:c="3"/>9 058</text:p>
          </table:table-cell>
          <table:table-cell office:value-type="float" office:value="51" table:style-name="ce53">
            <text:p><text:s text:c="4"/>51</text:p>
          </table:table-cell>
          <table:table-cell office:value-type="float" office:value="3654" table:style-name="ce53">
            <text:p><text:s text:c="3"/>3 654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026" table:style-name="ce53">
            <text:p><text:s text:c="3"/>6 026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90" table:style-name="ce53">
            <text:p><text:s text:c="4"/>29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120" table:style-name="ce53">
            <text:p><text:s text:c="3"/>5 12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30" table:style-name="ce53">
            <text:p><text:s text:c="4"/>4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2090" table:style-name="ce53">
            <text:p><text:s text:c="3"/>12 090</text:p>
          </table:table-cell>
          <table:table-cell office:value-type="float" office:value="2792627" table:style-name="ce53">
            <text:p><text:s text:c="2"/>2 792 62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18931" table:style-name="ce53">
            <text:p><text:s text:c="3"/>18 931</text:p>
          </table:table-cell>
          <table:table-cell office:value-type="float" office:value="2010015" table:style-name="ce53">
            <text:p><text:s text:c="2"/>2 010 015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3800" table:style-name="ce53">
            <text:p><text:s text:c="3"/>3 800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560" table:style-name="ce53">
            <text:p><text:s text:c="3"/>1 5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933" table:style-name="ce53">
            <text:p><text:s text:c="3"/>18 933</text:p>
          </table:table-cell>
          <table:table-cell office:value-type="float" office:value="2012255" table:style-name="ce53">
            <text:p><text:s text:c="2"/>2 012 25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18099" table:style-name="ce53">
            <text:p><text:s text:c="3"/>18 099</text:p>
          </table:table-cell>
          <table:table-cell office:value-type="float" office:value="1689903" table:style-name="ce53">
            <text:p><text:s text:c="2"/>1 689 903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1800" table:style-name="ce53">
            <text:p><text:s text:c="3"/>1 800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560" table:style-name="ce53">
            <text:p><text:s text:c="3"/>1 5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100" table:style-name="ce53">
            <text:p><text:s text:c="3"/>18 100</text:p>
          </table:table-cell>
          <table:table-cell office:value-type="float" office:value="1690143" table:style-name="ce53">
            <text:p><text:s text:c="2"/>1 690 14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216">
            <text:p><text:s text:c="4"/>連江縣</text:p>
          </table:table-cell>
          <table:covered-table-cell/>
          <table:table-cell office:value-type="float" office:value="832" table:style-name="ce126">
            <text:p><text:s text:c="4"/>832</text:p>
          </table:table-cell>
          <table:table-cell office:value-type="float" office:value="320112" table:style-name="ce126">
            <text:p><text:s text:c="3"/>320 112</text:p>
          </table:table-cell>
          <table:table-cell office:value-type="float" office:value="1" table:style-name="ce126">
            <text:p><text:s text:c="4"/>1</text:p>
          </table:table-cell>
          <table:table-cell office:value-type="float" office:value="2000" table:style-name="ce126">
            <text:p><text:s text:c="3"/>2 00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33" table:style-name="ce126">
            <text:p><text:s text:c="4"/>833</text:p>
          </table:table-cell>
          <table:table-cell office:value-type="float" office:value="322112" table:style-name="ce126">
            <text:p><text:s text:c="3"/>322 11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中華民國104年11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52"/>
          <table:table-cell table:style-name="ce54"/>
          <table:table-cell table:number-columns-repeated="6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52">
            <text:p>2.因縣市改制，100年1月份資料依改制後縣市別編製(含99年12月26日以後資料)。</text:p>
          </table:table-cell>
          <table:table-cell table:style-name="ce85"/>
          <table:table-cell table:number-columns-repeated="19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52">
            <text:p>3.異動調整欄為持續釐正資料庫之數據。</text:p>
          </table:table-cell>
          <table:table-cell table:style-name="ce54"/>
          <table:table-cell table:number-columns-repeated="16381" table:style-name="ce27"/>
        </table:table-row>
        <table:table-row table:style-name="ro7">
          <table:table-cell table:style-name="ce27"/>
          <table:table-cell office:value-type="string" table:style-name="ce128">
            <text:p>4.103年12月份桃園縣含改制後資料(12月25日至12月31日)。</text:p>
          </table:table-cell>
          <table:table-cell table:style-name="ce54"/>
          <table:table-cell table:number-columns-repeated="16381" table:style-name="ce27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7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0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75"/>
          <table:table-cell table:style-name="ce123"/>
          <table:table-cell table:number-columns-repeated="5" table:style-name="ce7"/>
          <table:table-cell table:style-name="ce76"/>
          <table:table-cell table:number-columns-repeated="4" table:style-name="ce117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7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0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6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6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4年10月" table:formula="msoxl:='2492-00-02'!K5" table:number-columns-spanned="11" table:number-rows-spanned="1" table:style-name="ce169">
            <text:p><text:s text:c="3"/>中華民國 104年10月</text:p>
          </table:table-cell>
          <table:covered-table-cell table:number-columns-repeated="10"/>
          <table:table-cell table:number-columns-repeated="3" table:style-name="ce124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4年10月" table:formula="msoxl:='2492-00-02'!K5" table:number-columns-spanned="12" table:number-rows-spanned="1" table:style-name="ce175">
            <text:p><text:s text:c="3"/>中華民國 104年10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139">
            <text:p>總 <text:s text:c="3"/>計</text:p>
          </table:table-cell>
          <table:covered-table-cell/>
          <table:table-cell office:value-type="string" table:number-columns-spanned="2" table:number-rows-spanned="2" table:style-name="ce177">
            <text:p>農、林、漁、牧業</text:p>
          </table:table-cell>
          <table:covered-table-cell/>
          <table:table-cell office:value-type="string" table:number-columns-spanned="2" table:number-rows-spanned="2" table:style-name="ce285">
            <text:p>礦業及土石採取業</text:p>
          </table:table-cell>
          <table:covered-table-cell/>
          <table:table-cell office:value-type="string" table:number-columns-spanned="2" table:number-rows-spanned="2" table:style-name="ce285">
            <text:p>製造業</text:p>
          </table:table-cell>
          <table:covered-table-cell/>
          <table:table-cell office:value-type="string" table:number-columns-spanned="2" table:number-rows-spanned="2" table:style-name="ce177">
            <text:p>電力及燃氣供應業</text:p>
          </table:table-cell>
          <table:covered-table-cell/>
          <table:table-cell office:value-type="string" table:number-columns-spanned="2" table:number-rows-spanned="1" table:style-name="ce297">
            <text:p>用水供應</text:p>
          </table:table-cell>
          <table:covered-table-cell/>
          <table:table-cell office:value-type="string" table:number-columns-spanned="2" table:number-rows-spanned="2" table:style-name="ce296">
            <text:p>營造業</text:p>
          </table:table-cell>
          <table:covered-table-cell/>
          <table:table-cell office:value-type="string" table:number-columns-spanned="2" table:number-rows-spanned="2" table:style-name="ce285">
            <text:p>批發及零售業</text:p>
          </table:table-cell>
          <table:covered-table-cell/>
          <table:table-cell office:value-type="string" table:number-columns-spanned="2" table:number-rows-spanned="2" table:style-name="ce139">
            <text:p>運輸及倉儲業</text:p>
          </table:table-cell>
          <table:covered-table-cell/>
          <table:table-cell office:value-type="string" table:number-columns-spanned="2" table:number-rows-spanned="2" table:style-name="ce285">
            <text:p>住宿及餐飲業</text:p>
          </table:table-cell>
          <table:covered-table-cell/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285">
            <text:p>資訊及通訊傳播業</text:p>
          </table:table-cell>
          <table:covered-table-cell/>
          <table:table-cell office:value-type="string" table:number-columns-spanned="2" table:number-rows-spanned="2" table:style-name="ce285">
            <text:p>金融及保險業</text:p>
          </table:table-cell>
          <table:covered-table-cell/>
          <table:table-cell office:value-type="string" table:number-columns-spanned="2" table:number-rows-spanned="2" table:style-name="ce285">
            <text:p>不動產業</text:p>
          </table:table-cell>
          <table:covered-table-cell/>
          <table:table-cell office:value-type="string" table:number-columns-spanned="2" table:number-rows-spanned="1" table:style-name="ce295">
            <text:p>專業、科學</text:p>
          </table:table-cell>
          <table:covered-table-cell/>
          <table:table-cell office:value-type="string" table:number-columns-spanned="2" table:number-rows-spanned="2" table:style-name="ce177">
            <text:p><text:s/>支援服務業</text:p>
          </table:table-cell>
          <table:covered-table-cell/>
          <table:table-cell office:value-type="string" table:number-columns-spanned="2" table:number-rows-spanned="1" table:style-name="ce295">
            <text:p>公共行政及國防；</text:p>
          </table:table-cell>
          <table:covered-table-cell/>
          <table:table-cell office:value-type="string" table:number-columns-spanned="2" table:number-rows-spanned="2" table:style-name="ce285">
            <text:p>教育服務業</text:p>
          </table:table-cell>
          <table:covered-table-cell/>
          <table:table-cell office:value-type="string" table:number-columns-spanned="2" table:number-rows-spanned="1" table:style-name="ce295">
            <text:p>醫療保健及</text:p>
          </table:table-cell>
          <table:covered-table-cell/>
          <table:table-cell office:value-type="string" table:number-columns-spanned="2" table:number-rows-spanned="1" table:style-name="ce295">
            <text:p>藝術、娛樂</text:p>
          </table:table-cell>
          <table:covered-table-cell/>
          <table:table-cell office:value-type="string" table:number-columns-spanned="2" table:number-rows-spanned="2" table:style-name="ce285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社會工作服務業</text:p>
          </table:table-cell>
          <table:covered-table-cell/>
          <table:table-cell office:value-type="string" table:number-columns-spanned="2" table:number-rows-spanned="1" table:style-name="ce294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float" office:value="4044" table:style-name="ce24">
            <text:p><text:s text:c="3"/>4 044</text:p>
          </table:table-cell>
          <table:table-cell office:value-type="float" office:value="595123" table:style-name="ce24">
            <text:p><text:s text:c="3"/>595 123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5708" table:style-name="ce24">
            <text:p><text:s text:c="3"/>15 70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536" table:style-name="ce24">
            <text:p><text:s text:c="3"/>3 536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37396" table:style-name="ce24">
            <text:p><text:s text:c="3"/>37 39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720" table:style-name="ce24">
            <text:p><text:s text:c="3"/>3 720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84106" table:style-name="ce24">
            <text:p><text:s text:c="3"/>84 106</text:p>
          </table:table-cell>
          <table:table-cell office:value-type="float" office:value="1724" table:style-name="ce24">
            <text:p><text:s text:c="3"/>1 724</text:p>
          </table:table-cell>
          <table:table-cell office:value-type="float" office:value="246471" table:style-name="ce24">
            <text:p><text:s text:c="3"/>246 47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7706" table:style-name="ce24">
            <text:p><text:s text:c="3"/>7 706</text:p>
          </table:table-cell>
          <table:table-cell office:value-type="float" office:value="869" table:style-name="ce24">
            <text:p><text:s text:c="4"/>869</text:p>
          </table:table-cell>
          <table:table-cell office:value-type="float" office:value="105525" table:style-name="ce24">
            <text:p><text:s text:c="3"/>105 525</text:p>
          </table:table-cell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float" office:value="33" table:style-name="ce24">
            <text:p><text:s text:c="4"/>33</text:p>
          </table:table-cell>
          <table:table-cell office:value-type="float" office:value="6054" table:style-name="ce24">
            <text:p><text:s text:c="3"/>6 05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08" table:style-name="ce24">
            <text:p><text:s text:c="3"/>1 208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870" table:style-name="ce24">
            <text:p><text:s text:c="3"/>3 870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3539" table:style-name="ce24">
            <text:p><text:s text:c="3"/>13 539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24813" table:style-name="ce24">
            <text:p><text:s text:c="3"/>24 8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9556" table:style-name="ce24">
            <text:p><text:s text:c="3"/>9 556</text:p>
          </table:table-cell>
          <table:table-cell office:value-type="float" office:value="292" table:style-name="ce24">
            <text:p><text:s text:c="4"/>292</text:p>
          </table:table-cell>
          <table:table-cell office:value-type="float" office:value="30613" table:style-name="ce81">
            <text:p><text:s text:c="3"/>30 613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4032" table:style-name="ce24">
            <text:p><text:s text:c="3"/>4 032</text:p>
          </table:table-cell>
          <table:table-cell office:value-type="float" office:value="591323" table:style-name="ce24">
            <text:p><text:s text:c="3"/>591 323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3708" table:style-name="ce24">
            <text:p><text:s text:c="3"/>13 70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536" table:style-name="ce24">
            <text:p><text:s text:c="3"/>3 536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37396" table:style-name="ce24">
            <text:p><text:s text:c="3"/>37 39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720" table:style-name="ce24">
            <text:p><text:s text:c="3"/>3 720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83076" table:style-name="ce24">
            <text:p><text:s text:c="3"/>83 076</text:p>
          </table:table-cell>
          <table:table-cell office:value-type="float" office:value="1722" table:style-name="ce24">
            <text:p><text:s text:c="3"/>1 722</text:p>
          </table:table-cell>
          <table:table-cell office:value-type="float" office:value="246251" table:style-name="ce24">
            <text:p><text:s text:c="3"/>246 25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7706" table:style-name="ce24">
            <text:p><text:s text:c="3"/>7 706</text:p>
          </table:table-cell>
          <table:table-cell office:value-type="float" office:value="867" table:style-name="ce24">
            <text:p><text:s text:c="4"/>867</text:p>
          </table:table-cell>
          <table:table-cell office:value-type="float" office:value="105275" table:style-name="ce24">
            <text:p><text:s text:c="3"/>105 275</text:p>
          </table:table-cell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33" table:style-name="ce24">
            <text:p><text:s text:c="4"/>33</text:p>
          </table:table-cell>
          <table:table-cell office:value-type="float" office:value="6054" table:style-name="ce24">
            <text:p><text:s text:c="3"/>6 05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08" table:style-name="ce24">
            <text:p><text:s text:c="3"/>1 208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870" table:style-name="ce24">
            <text:p><text:s text:c="3"/>3 870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3539" table:style-name="ce24">
            <text:p><text:s text:c="3"/>13 539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24813" table:style-name="ce24">
            <text:p><text:s text:c="3"/>24 8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9556" table:style-name="ce24">
            <text:p><text:s text:c="3"/>9 556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30313" table:style-name="ce81">
            <text:p><text:s text:c="3"/>30 31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新北市</text:p>
          </table:table-cell>
          <table:covered-table-cell/>
          <table:table-cell office:value-type="float" office:value="570" table:style-name="ce24">
            <text:p><text:s text:c="4"/>570</text:p>
          </table:table-cell>
          <table:table-cell office:value-type="float" office:value="91330" table:style-name="ce24">
            <text:p><text:s text:c="3"/>91 3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798" table:style-name="ce24">
            <text:p><text:s text:c="3"/>3 7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3083" table:style-name="ce24">
            <text:p><text:s text:c="3"/>13 083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40609" table:style-name="ce24">
            <text:p><text:s text:c="3"/>40 60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18030" table:style-name="ce24">
            <text:p><text:s text:c="3"/>18 030</text:p>
          </table:table-cell>
          <table:table-cell office:value-type="string" table:number-columns-spanned="2" table:number-rows-spanned="1" table:style-name="ce185">
            <text:p>　新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790" table:style-name="ce24">
            <text:p><text:s text:c="3"/>1 7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328" table:style-name="ce24">
            <text:p><text:s text:c="3"/>2 32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780" table:style-name="ce24">
            <text:p><text:s text:c="3"/>2 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68" table:style-name="ce24">
            <text:p><text:s text:c="4"/>768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946" table:style-name="ce81">
            <text:p><text:s text:c="3"/>5 94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85">
            <text:p>　臺北市</text:p>
          </table:table-cell>
          <table:covered-table-cell/>
          <table:table-cell office:value-type="float" office:value="361" table:style-name="ce24">
            <text:p><text:s text:c="4"/>361</text:p>
          </table:table-cell>
          <table:table-cell office:value-type="float" office:value="59843" table:style-name="ce24">
            <text:p><text:s text:c="3"/>59 8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40" table:style-name="ce24">
            <text:p><text:s text:c="3"/>1 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510" table:style-name="ce24">
            <text:p><text:s text:c="3"/>2 510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26741" table:style-name="ce24">
            <text:p><text:s text:c="3"/>26 7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5865" table:style-name="ce24">
            <text:p><text:s text:c="3"/>15 865</text:p>
          </table:table-cell>
          <table:table-cell office:value-type="string" table:number-columns-spanned="2" table:number-rows-spanned="1" table:style-name="ce185">
            <text:p>　臺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12" table:style-name="ce24">
            <text:p><text:s text:c="3"/>1 212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70" table:style-name="ce24">
            <text:p><text:s text:c="3"/>1 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85" table:style-name="ce24">
            <text:p><text:s text:c="3"/>1 985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760" table:style-name="ce81">
            <text:p><text:s text:c="3"/>4 76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桃園市</text:p>
          </table:table-cell>
          <table:covered-table-cell/>
          <table:table-cell office:value-type="float" office:value="404" table:style-name="ce24">
            <text:p><text:s text:c="4"/>404</text:p>
          </table:table-cell>
          <table:table-cell office:value-type="float" office:value="55457" table:style-name="ce24">
            <text:p><text:s text:c="3"/>55 45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80" table:style-name="ce24">
            <text:p><text:s text:c="3"/>1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39" table:style-name="ce24">
            <text:p><text:s text:c="3"/>1 0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6953" table:style-name="ce24">
            <text:p><text:s text:c="3"/>6 953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22644" table:style-name="ce24">
            <text:p><text:s text:c="3"/>22 64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3150" table:style-name="ce24">
            <text:p><text:s text:c="3"/>13 150</text:p>
          </table:table-cell>
          <table:table-cell office:value-type="string" table:number-columns-spanned="2" table:number-rows-spanned="1" table:style-name="ce149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290" table:style-name="ce24">
            <text:p><text:s text:c="3"/>3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75" table:style-name="ce24">
            <text:p><text:s text:c="3"/>1 57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096" table:style-name="ce81">
            <text:p><text:s text:c="3"/>2 09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519" table:style-name="ce24">
            <text:p><text:s text:c="4"/>519</text:p>
          </table:table-cell>
          <table:table-cell office:value-type="float" office:value="77933" table:style-name="ce24">
            <text:p><text:s text:c="3"/>77 93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6734" table:style-name="ce24">
            <text:p><text:s text:c="3"/>6 7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2228" table:style-name="ce24">
            <text:p><text:s text:c="3"/>12 228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5822" table:style-name="ce24">
            <text:p><text:s text:c="3"/>35 82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3498" table:style-name="ce24">
            <text:p><text:s text:c="3"/>13 498</text:p>
          </table:table-cell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030" table:style-name="ce24">
            <text:p><text:s text:c="3"/>3 03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821" table:style-name="ce24">
            <text:p><text:s text:c="3"/>1 8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876" table:style-name="ce81">
            <text:p><text:s text:c="3"/>2 87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367" table:style-name="ce24">
            <text:p><text:s text:c="4"/>367</text:p>
          </table:table-cell>
          <table:table-cell office:value-type="float" office:value="47860" table:style-name="ce24">
            <text:p><text:s text:c="3"/>47 8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233" table:style-name="ce24">
            <text:p><text:s text:c="3"/>4 2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7565" table:style-name="ce24">
            <text:p><text:s text:c="3"/>7 565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6628" table:style-name="ce24">
            <text:p><text:s text:c="3"/>16 62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1608" table:style-name="ce24">
            <text:p><text:s text:c="3"/>11 608</text:p>
          </table:table-cell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659" table:style-name="ce24">
            <text:p><text:s text:c="3"/>1 65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891" table:style-name="ce24">
            <text:p><text:s text:c="3"/>1 8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967" table:style-name="ce81">
            <text:p><text:s text:c="3"/>1 967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 <text:s/>高雄市</text:p>
          </table:table-cell>
          <table:covered-table-cell/>
          <table:table-cell office:value-type="float" office:value="450" table:style-name="ce24">
            <text:p><text:s text:c="4"/>450</text:p>
          </table:table-cell>
          <table:table-cell office:value-type="float" office:value="52329" table:style-name="ce24">
            <text:p><text:s text:c="3"/>52 32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58" table:style-name="ce24">
            <text:p><text:s text:c="3"/>1 2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75" table:style-name="ce24">
            <text:p><text:s text:c="3"/>1 475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0050" table:style-name="ce24">
            <text:p><text:s text:c="3"/>10 050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20403" table:style-name="ce24">
            <text:p><text:s text:c="3"/>20 4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5067" table:style-name="ce24">
            <text:p><text:s text:c="3"/>5 067</text:p>
          </table:table-cell>
          <table:table-cell office:value-type="string" table:number-columns-spanned="2" table:number-rows-spanned="1" table:style-name="ce149">
            <text:p>　 <text:s/>高雄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93" table:style-name="ce24">
            <text:p><text:s text:c="3"/>1 59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802" table:style-name="ce24">
            <text:p><text:s text:c="3"/>4 8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86" table:style-name="ce24">
            <text:p><text:s text:c="3"/>1 386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2787" table:style-name="ce81">
            <text:p><text:s text:c="3"/>2 787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101" table:style-name="ce24">
            <text:p><text:s text:c="4"/>101</text:p>
          </table:table-cell>
          <table:table-cell office:value-type="float" office:value="16029" table:style-name="ce24">
            <text:p><text:s text:c="3"/>16 0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057" table:style-name="ce24">
            <text:p><text:s text:c="3"/>4 057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112" table:style-name="ce24">
            <text:p><text:s text:c="3"/>4 1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670" table:style-name="ce24">
            <text:p><text:s text:c="3"/>2 670</text:p>
          </table:table-cell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550" table:style-name="ce81">
            <text:p><text:s text:c="3"/>2 55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117" table:style-name="ce24">
            <text:p><text:s text:c="4"/>117</text:p>
          </table:table-cell>
          <table:table-cell office:value-type="float" office:value="18713" table:style-name="ce24">
            <text:p><text:s text:c="3"/>18 7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98" table:style-name="ce24">
            <text:p><text:s text:c="3"/>1 498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1110" table:style-name="ce24">
            <text:p><text:s text:c="3"/>11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767" table:style-name="ce24">
            <text:p><text:s text:c="3"/>2 767</text:p>
          </table:table-cell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08" table:style-name="ce24">
            <text:p><text:s text:c="3"/>1 5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76" table:style-name="ce81">
            <text:p><text:s text:c="3"/>1 17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106" table:style-name="ce24">
            <text:p><text:s text:c="4"/>106</text:p>
          </table:table-cell>
          <table:table-cell office:value-type="float" office:value="25205" table:style-name="ce24">
            <text:p><text:s text:c="3"/>25 2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140" table:style-name="ce24">
            <text:p><text:s text:c="3"/>4 14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5231" table:style-name="ce24">
            <text:p><text:s text:c="3"/>15 2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501" table:style-name="ce24">
            <text:p><text:s text:c="3"/>1 501</text:p>
          </table:table-cell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20" table:style-name="ce81">
            <text:p><text:s text:c="4"/>32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207" table:style-name="ce24">
            <text:p><text:s text:c="4"/>207</text:p>
          </table:table-cell>
          <table:table-cell office:value-type="float" office:value="40198" table:style-name="ce24">
            <text:p><text:s text:c="3"/>40 19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49" table:style-name="ce24">
            <text:p><text:s text:c="3"/>1 2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2334" table:style-name="ce24">
            <text:p><text:s text:c="3"/>12 3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194" table:style-name="ce24">
            <text:p><text:s text:c="3"/>5 194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5441" table:style-name="ce24">
            <text:p><text:s text:c="3"/>15 4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253" table:style-name="ce24">
            <text:p><text:s text:c="3"/>3 253</text:p>
          </table:table-cell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90" table:style-name="ce24">
            <text:p><text:s text:c="3"/>1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30" table:style-name="ce81">
            <text:p><text:s text:c="4"/>93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8561" table:style-name="ce24">
            <text:p><text:s text:c="3"/>8 56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18" table:style-name="ce24">
            <text:p><text:s text:c="4"/>6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846" table:style-name="ce24">
            <text:p><text:s text:c="3"/>1 8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54" table:style-name="ce24">
            <text:p><text:s text:c="3"/>1 354</text:p>
          </table:table-cell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30" table:style-name="ce81">
            <text:p><text:s text:c="4"/>43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115" table:style-name="ce24">
            <text:p><text:s text:c="4"/>115</text:p>
          </table:table-cell>
          <table:table-cell office:value-type="float" office:value="15329" table:style-name="ce24">
            <text:p><text:s text:c="3"/>15 32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4" table:style-name="ce24">
            <text:p><text:s text:c="4"/>41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110" table:style-name="ce24">
            <text:p><text:s text:c="3"/>7 1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834" table:style-name="ce24">
            <text:p><text:s text:c="3"/>1 834</text:p>
          </table:table-cell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8" table:style-name="ce24">
            <text:p><text:s text:c="4"/>6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09" table:style-name="ce81">
            <text:p><text:s text:c="4"/>40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7662" table:style-name="ce24">
            <text:p><text:s text:c="3"/>7 66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08" table:style-name="ce24">
            <text:p><text:s text:c="3"/>1 4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380" table:style-name="ce24">
            <text:p><text:s text:c="3"/>2 38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579" table:style-name="ce24">
            <text:p><text:s text:c="3"/>1 5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65" table:style-name="ce24">
            <text:p><text:s text:c="4"/>265</text:p>
          </table:table-cell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80" table:style-name="ce81">
            <text:p><text:s text:c="4"/>48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131" table:style-name="ce24">
            <text:p><text:s text:c="4"/>131</text:p>
          </table:table-cell>
          <table:table-cell office:value-type="float" office:value="15793" table:style-name="ce24">
            <text:p><text:s text:c="3"/>15 79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5" table:style-name="ce24">
            <text:p><text:s text:c="4"/>80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898" table:style-name="ce24">
            <text:p><text:s text:c="3"/>2 898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7924" table:style-name="ce24">
            <text:p><text:s text:c="3"/>7 9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15" table:style-name="ce24">
            <text:p><text:s text:c="3"/>1 115</text:p>
          </table:table-cell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79" table:style-name="ce24">
            <text:p><text:s text:c="3"/>1 5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0" table:style-name="ce81">
            <text:p><text:s text:c="4"/>66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4426" table:style-name="ce24">
            <text:p><text:s text:c="3"/>4 42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583" table:style-name="ce24">
            <text:p><text:s text:c="3"/>1 5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56" table:style-name="ce24">
            <text:p><text:s text:c="4"/>656</text:p>
          </table:table-cell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41" table:style-name="ce81">
            <text:p><text:s text:c="4"/>24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92" table:style-name="ce24">
            <text:p><text:s text:c="4"/>92</text:p>
          </table:table-cell>
          <table:table-cell office:value-type="float" office:value="14802" table:style-name="ce24">
            <text:p><text:s text:c="3"/>14 80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115" table:style-name="ce24">
            <text:p><text:s text:c="3"/>2 115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828" table:style-name="ce24">
            <text:p><text:s text:c="3"/>5 82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356" table:style-name="ce24">
            <text:p><text:s text:c="3"/>2 356</text:p>
          </table:table-cell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3" table:style-name="ce24">
            <text:p><text:s text:c="4"/>51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5" table:style-name="ce81">
            <text:p><text:s text:c="4"/>25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1263" table:style-name="ce24">
            <text:p><text:s text:c="3"/>1 2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" table:style-name="ce24">
            <text:p><text:s text:c="4"/>8</text:p>
          </table:table-cell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76" table:style-name="ce24">
            <text:p><text:s text:c="4"/>76</text:p>
          </table:table-cell>
          <table:table-cell office:value-type="float" office:value="15943" table:style-name="ce24">
            <text:p><text:s text:c="3"/>15 9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65" table:style-name="ce24">
            <text:p><text:s text:c="3"/>1 865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510" table:style-name="ce24">
            <text:p><text:s text:c="3"/>3 5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318" table:style-name="ce24">
            <text:p><text:s text:c="3"/>3 318</text:p>
          </table:table-cell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90" table:style-name="ce81">
            <text:p><text:s text:c="4"/>79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96" table:style-name="ce24">
            <text:p><text:s text:c="4"/>96</text:p>
          </table:table-cell>
          <table:table-cell office:value-type="float" office:value="13590" table:style-name="ce24">
            <text:p><text:s text:c="3"/>13 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93" table:style-name="ce24">
            <text:p><text:s text:c="3"/>2 2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10" table:style-name="ce24">
            <text:p><text:s text:c="3"/>1 41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520" table:style-name="ce24">
            <text:p><text:s text:c="3"/>5 520</text:p>
          </table:table-cell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79" table:style-name="ce81">
            <text:p><text:s text:c="4"/>97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99" table:style-name="ce24">
            <text:p><text:s text:c="4"/>99</text:p>
          </table:table-cell>
          <table:table-cell office:value-type="float" office:value="9058" table:style-name="ce24">
            <text:p><text:s text:c="3"/>9 0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101" table:style-name="ce24">
            <text:p><text:s text:c="3"/>5 1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440" table:style-name="ce24">
            <text:p><text:s text:c="3"/>1 440</text:p>
          </table:table-cell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657" table:style-name="ce81">
            <text:p><text:s text:c="4"/>657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3800" table:style-name="ce24">
            <text:p><text:s text:c="3"/>3 8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81">
            <text:p><text:s text:c="4"/>3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81">
            <text:p><text:s text:c="4"/>3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18">
            <text:p><text:s text:c="4"/>連江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2000" table:style-name="ce25">
            <text:p><text:s text:c="3"/>2 0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0" table:style-name="ce25">
            <text:p><text:s text:c="3"/>2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18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11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table:style-name="ce63">
            <text:p>中華民國104年11月20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49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7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0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67"/>
          <table:table-cell table:style-name="ce125"/>
          <table:table-cell table:number-columns-repeated="5" table:style-name="ce7"/>
          <table:table-cell table:style-name="ce5"/>
          <table:table-cell table:number-columns-repeated="8" table:style-name="ce11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0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6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6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4年10月" table:formula="msoxl:='2492-00-02'!K5" table:number-columns-spanned="11" table:number-rows-spanned="1" table:style-name="ce169">
            <text:p><text:s text:c="3"/>中華民國 104年10月</text:p>
          </table:table-cell>
          <table:covered-table-cell table:number-columns-repeated="10"/>
          <table:table-cell table:number-columns-repeated="3" table:style-name="ce11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4年10月" table:formula="msoxl:='2492-00-02'!K5" table:number-columns-spanned="8" table:number-rows-spanned="1" table:style-name="ce175">
            <text:p><text:s text:c="3"/>中華民國 104年10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139">
            <text:p>總 <text:s text:c="3"/>計</text:p>
          </table:table-cell>
          <table:covered-table-cell/>
          <table:table-cell office:value-type="string" table:number-columns-spanned="2" table:number-rows-spanned="2" table:style-name="ce177">
            <text:p>農、林、漁、牧業</text:p>
          </table:table-cell>
          <table:covered-table-cell/>
          <table:table-cell office:value-type="string" table:number-columns-spanned="2" table:number-rows-spanned="2" table:style-name="ce285">
            <text:p>礦業及土石採取業</text:p>
          </table:table-cell>
          <table:covered-table-cell/>
          <table:table-cell office:value-type="string" table:number-columns-spanned="2" table:number-rows-spanned="2" table:style-name="ce285">
            <text:p>製造業</text:p>
          </table:table-cell>
          <table:covered-table-cell/>
          <table:table-cell office:value-type="string" table:number-columns-spanned="2" table:number-rows-spanned="2" table:style-name="ce177">
            <text:p>電力及燃氣供應業</text:p>
          </table:table-cell>
          <table:covered-table-cell/>
          <table:table-cell office:value-type="string" table:number-columns-spanned="2" table:number-rows-spanned="1" table:style-name="ce297">
            <text:p>用水供應</text:p>
          </table:table-cell>
          <table:covered-table-cell/>
          <table:table-cell office:value-type="string" table:number-columns-spanned="2" table:number-rows-spanned="2" table:style-name="ce296">
            <text:p>營造業</text:p>
          </table:table-cell>
          <table:covered-table-cell/>
          <table:table-cell office:value-type="string" table:number-columns-spanned="2" table:number-rows-spanned="2" table:style-name="ce285">
            <text:p>批發及零售業</text:p>
          </table:table-cell>
          <table:covered-table-cell/>
          <table:table-cell office:value-type="string" table:number-columns-spanned="2" table:number-rows-spanned="2" table:style-name="ce139">
            <text:p>運輸及倉儲業</text:p>
          </table:table-cell>
          <table:covered-table-cell/>
          <table:table-cell office:value-type="string" table:number-columns-spanned="2" table:number-rows-spanned="2" table:style-name="ce285">
            <text:p>住宿及餐飲業</text:p>
          </table:table-cell>
          <table:covered-table-cell/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285">
            <text:p>資訊及通訊傳播業</text:p>
          </table:table-cell>
          <table:covered-table-cell/>
          <table:table-cell office:value-type="string" table:number-columns-spanned="2" table:number-rows-spanned="2" table:style-name="ce285">
            <text:p>金融及保險業</text:p>
          </table:table-cell>
          <table:covered-table-cell/>
          <table:table-cell office:value-type="string" table:number-columns-spanned="2" table:number-rows-spanned="2" table:style-name="ce285">
            <text:p>不動產業</text:p>
          </table:table-cell>
          <table:covered-table-cell/>
          <table:table-cell office:value-type="string" table:number-columns-spanned="2" table:number-rows-spanned="1" table:style-name="ce295">
            <text:p>專業、科學</text:p>
          </table:table-cell>
          <table:covered-table-cell/>
          <table:table-cell office:value-type="string" table:number-columns-spanned="2" table:number-rows-spanned="2" table:style-name="ce177">
            <text:p><text:s/>支援服務業</text:p>
          </table:table-cell>
          <table:covered-table-cell/>
          <table:table-cell office:value-type="string" table:number-columns-spanned="2" table:number-rows-spanned="1" table:style-name="ce295">
            <text:p>公共行政及國防；</text:p>
          </table:table-cell>
          <table:covered-table-cell/>
          <table:table-cell office:value-type="string" table:number-columns-spanned="2" table:number-rows-spanned="2" table:style-name="ce285">
            <text:p>教育服務業</text:p>
          </table:table-cell>
          <table:covered-table-cell/>
          <table:table-cell office:value-type="string" table:number-columns-spanned="2" table:number-rows-spanned="1" table:style-name="ce295">
            <text:p>醫療保健及</text:p>
          </table:table-cell>
          <table:covered-table-cell/>
          <table:table-cell office:value-type="string" table:number-columns-spanned="2" table:number-rows-spanned="1" table:style-name="ce295">
            <text:p>藝術、娛樂</text:p>
          </table:table-cell>
          <table:covered-table-cell/>
          <table:table-cell office:value-type="string" table:number-columns-spanned="2" table:number-rows-spanned="2" table:style-name="ce285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社會工作服務業</text:p>
          </table:table-cell>
          <table:covered-table-cell/>
          <table:table-cell office:value-type="string" table:number-columns-spanned="2" table:number-rows-spanned="1" table:style-name="ce294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6" draw:id="id125" draw:style-name="a13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" draw:id="id121" draw:style-name="a13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20" draw:style-name="a1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8" draw:id="id127" draw:style-name="a13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" draw:id="id124" draw:style-name="a13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4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5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5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4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1" draw:id="id130" draw:style-name="a14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0" draw:id="id139" draw:style-name="a15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4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6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6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6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6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5" draw:id="id154" draw:style-name="a16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3" draw:id="id152" draw:style-name="a16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158" draw:style-name="a17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7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6" draw:id="id165" draw:style-name="a17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5" draw:id="id164" draw:style-name="a17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7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8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8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8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8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9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9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0" draw:id="id179" draw:style-name="a19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2" draw:id="id181" draw:style-name="a19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6" draw:id="id185" draw:style-name="a19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3" draw:id="id182" draw:style-name="a1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190" draw:style-name="a20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188" draw:style-name="a20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189" draw:style-name="a20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20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1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4" draw:id="id193" draw:style-name="a20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198" draw:style-name="a21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03" draw:style-name="a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2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2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12" draw:style-name="a22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3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17" draw:style-name="a22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3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3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21" draw:style-name="a23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4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29" draw:style-name="a241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4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22" draw:style-name="a23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42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04" draw:id="id223" draw:style-name="a23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43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4" draw:id="id233" draw:style-name="a245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float" office:value="2993" table:style-name="ce24">
            <text:p><text:s text:c="3"/>2 993</text:p>
          </table:table-cell>
          <table:table-cell office:value-type="float" office:value="548672" table:style-name="ce24">
            <text:p><text:s text:c="3"/>548 67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36" table:style-name="ce24">
            <text:p><text:s text:c="3"/>2 13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80" table:style-name="ce24">
            <text:p><text:s text:c="3"/>3 380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26870" table:style-name="ce24">
            <text:p><text:s text:c="3"/>26 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668" table:style-name="ce24">
            <text:p><text:s text:c="3"/>2 668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68579" table:style-name="ce24">
            <text:p><text:s text:c="3"/>68 579</text:p>
          </table:table-cell>
          <table:table-cell office:value-type="float" office:value="1585" table:style-name="ce24">
            <text:p><text:s text:c="3"/>1 585</text:p>
          </table:table-cell>
          <table:table-cell office:value-type="float" office:value="264719" table:style-name="ce24">
            <text:p><text:s text:c="3"/>264 719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475" table:style-name="ce24">
            <text:p><text:s text:c="3"/>5 475</text:p>
          </table:table-cell>
          <table:table-cell office:value-type="float" office:value="533" table:style-name="ce24">
            <text:p><text:s text:c="4"/>533</text:p>
          </table:table-cell>
          <table:table-cell office:value-type="float" office:value="77670" table:style-name="ce24">
            <text:p><text:s text:c="3"/>77 670</text:p>
          </table:table-cell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float" office:value="44" table:style-name="ce24">
            <text:p><text:s text:c="4"/>44</text:p>
          </table:table-cell>
          <table:table-cell office:value-type="float" office:value="11434" table:style-name="ce24">
            <text:p><text:s text:c="3"/>11 43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4836" table:style-name="ce24">
            <text:p><text:s text:c="3"/>14 836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2157" table:style-name="ce24">
            <text:p><text:s text:c="3"/>12 157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8529" table:style-name="ce24">
            <text:p><text:s text:c="3"/>18 5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2935" table:style-name="ce24">
            <text:p><text:s text:c="3"/>12 935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25914" table:style-name="ce24">
            <text:p><text:s text:c="3"/>25 914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2983" table:style-name="ce24">
            <text:p><text:s text:c="3"/>2 983</text:p>
          </table:table-cell>
          <table:table-cell office:value-type="float" office:value="547112" table:style-name="ce24">
            <text:p><text:s text:c="3"/>547 11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36" table:style-name="ce24">
            <text:p><text:s text:c="3"/>2 13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80" table:style-name="ce24">
            <text:p><text:s text:c="3"/>3 380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26870" table:style-name="ce24">
            <text:p><text:s text:c="3"/>26 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428" table:style-name="ce24">
            <text:p><text:s text:c="3"/>2 428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68579" table:style-name="ce24">
            <text:p><text:s text:c="3"/>68 579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264549" table:style-name="ce24">
            <text:p><text:s text:c="3"/>264 549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475" table:style-name="ce24">
            <text:p><text:s text:c="3"/>5 475</text:p>
          </table:table-cell>
          <table:table-cell office:value-type="float" office:value="532" table:style-name="ce24">
            <text:p><text:s text:c="4"/>532</text:p>
          </table:table-cell>
          <table:table-cell office:value-type="float" office:value="77650" table:style-name="ce24">
            <text:p><text:s text:c="3"/>77 650</text:p>
          </table:table-cell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43" table:style-name="ce24">
            <text:p><text:s text:c="4"/>43</text:p>
          </table:table-cell>
          <table:table-cell office:value-type="float" office:value="10434" table:style-name="ce24">
            <text:p><text:s text:c="3"/>10 43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4836" table:style-name="ce24">
            <text:p><text:s text:c="3"/>14 836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2157" table:style-name="ce24">
            <text:p><text:s text:c="3"/>12 157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8529" table:style-name="ce24">
            <text:p><text:s text:c="3"/>18 5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2935" table:style-name="ce24">
            <text:p><text:s text:c="3"/>12 935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25784" table:style-name="ce24">
            <text:p><text:s text:c="3"/>25 78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5">
            <text:p>　新北市</text:p>
          </table:table-cell>
          <table:covered-table-cell/>
          <table:table-cell office:value-type="float" office:value="584" table:style-name="ce24">
            <text:p><text:s text:c="4"/>584</text:p>
          </table:table-cell>
          <table:table-cell office:value-type="float" office:value="108892" table:style-name="ce24">
            <text:p><text:s text:c="3"/>108 8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2500" table:style-name="ce24">
            <text:p><text:s text:c="3"/>12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8" table:style-name="ce24">
            <text:p><text:s text:c="4"/>588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2027" table:style-name="ce24">
            <text:p><text:s text:c="3"/>12 027</text:p>
          </table:table-cell>
          <table:table-cell office:value-type="float" office:value="309" table:style-name="ce24">
            <text:p><text:s text:c="4"/>309</text:p>
          </table:table-cell>
          <table:table-cell office:value-type="float" office:value="51784" table:style-name="ce24">
            <text:p><text:s text:c="3"/>51 78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3506" table:style-name="ce24">
            <text:p><text:s text:c="3"/>13 506</text:p>
          </table:table-cell>
          <table:table-cell office:value-type="string" table:number-columns-spanned="2" table:number-rows-spanned="1" table:style-name="ce185">
            <text:p>　新北市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2830" table:style-name="ce24">
            <text:p><text:s text:c="3"/>2 8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340" table:style-name="ce24">
            <text:p><text:s text:c="3"/>2 3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255" table:style-name="ce24">
            <text:p><text:s text:c="3"/>2 2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706" table:style-name="ce24">
            <text:p><text:s text:c="3"/>5 706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066" table:style-name="ce24">
            <text:p><text:s text:c="3"/>4 06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5">
            <text:p>　臺北市</text:p>
          </table:table-cell>
          <table:covered-table-cell/>
          <table:table-cell office:value-type="float" office:value="321" table:style-name="ce24">
            <text:p><text:s text:c="4"/>321</text:p>
          </table:table-cell>
          <table:table-cell office:value-type="float" office:value="69855" table:style-name="ce24">
            <text:p><text:s text:c="3"/>69 8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70" table:style-name="ce24">
            <text:p><text:s text:c="3"/>1 570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34939" table:style-name="ce24">
            <text:p><text:s text:c="3"/>34 93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1289" table:style-name="ce24">
            <text:p><text:s text:c="3"/>11 289</text:p>
          </table:table-cell>
          <table:table-cell office:value-type="string" table:number-columns-spanned="2" table:number-rows-spanned="1" table:style-name="ce185">
            <text:p>　臺北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4539" table:style-name="ce24">
            <text:p><text:s text:c="3"/>4 53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350" table:style-name="ce24">
            <text:p><text:s text:c="3"/>3 3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70" table:style-name="ce24">
            <text:p><text:s text:c="3"/>1 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38" table:style-name="ce24">
            <text:p><text:s text:c="3"/>1 638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9325" table:style-name="ce24">
            <text:p><text:s text:c="3"/>9 32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<text:s text:c="4"/>桃園市</text:p>
          </table:table-cell>
          <table:covered-table-cell/>
          <table:table-cell office:value-type="float" office:value="253" table:style-name="ce24">
            <text:p><text:s text:c="4"/>253</text:p>
          </table:table-cell>
          <table:table-cell office:value-type="float" office:value="43794" table:style-name="ce24">
            <text:p><text:s text:c="3"/>43 79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640" table:style-name="ce24">
            <text:p><text:s text:c="3"/>4 64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4499" table:style-name="ce24">
            <text:p><text:s text:c="3"/>24 49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345" table:style-name="ce24">
            <text:p><text:s text:c="3"/>7 345</text:p>
          </table:table-cell>
          <table:table-cell office:value-type="string" table:number-columns-spanned="2" table:number-rows-spanned="1" table:style-name="ce149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10" table:style-name="ce24">
            <text:p><text:s text:c="3"/>1 4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080" table:style-name="ce24">
            <text:p><text:s text:c="3"/>1 08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314" table:style-name="ce24">
            <text:p><text:s text:c="4"/>314</text:p>
          </table:table-cell>
          <table:table-cell office:value-type="float" office:value="54982" table:style-name="ce24">
            <text:p><text:s text:c="3"/>54 98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741" table:style-name="ce24">
            <text:p><text:s text:c="3"/>4 7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070" table:style-name="ce24">
            <text:p><text:s text:c="3"/>5 070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25386" table:style-name="ce24">
            <text:p><text:s text:c="3"/>25 3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0445" table:style-name="ce24">
            <text:p><text:s text:c="3"/>10 445</text:p>
          </table:table-cell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15" table:style-name="ce24">
            <text:p><text:s text:c="3"/>2 11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65" table:style-name="ce24">
            <text:p><text:s text:c="3"/>1 6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540" table:style-name="ce24">
            <text:p><text:s text:c="3"/>2 5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243" table:style-name="ce24">
            <text:p><text:s text:c="4"/>243</text:p>
          </table:table-cell>
          <table:table-cell office:value-type="float" office:value="54533" table:style-name="ce24">
            <text:p><text:s text:c="3"/>54 5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52" table:style-name="ce24">
            <text:p><text:s text:c="3"/>1 0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9600" table:style-name="ce24">
            <text:p><text:s text:c="3"/>9 600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32073" table:style-name="ce24">
            <text:p><text:s text:c="3"/>32 0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311" table:style-name="ce24">
            <text:p><text:s text:c="3"/>6 311</text:p>
          </table:table-cell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83" table:style-name="ce24">
            <text:p><text:s text:c="4"/>78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13" table:style-name="ce24">
            <text:p><text:s text:c="4"/>8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471" table:style-name="ce24">
            <text:p><text:s text:c="3"/>1 47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 <text:s/>高雄市</text:p>
          </table:table-cell>
          <table:covered-table-cell/>
          <table:table-cell office:value-type="float" office:value="351" table:style-name="ce24">
            <text:p><text:s text:c="4"/>351</text:p>
          </table:table-cell>
          <table:table-cell office:value-type="float" office:value="66598" table:style-name="ce24">
            <text:p><text:s text:c="3"/>66 59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6826" table:style-name="ce24">
            <text:p><text:s text:c="3"/>6 826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28942" table:style-name="ce24">
            <text:p><text:s text:c="3"/>28 94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60" table:style-name="ce24">
            <text:p><text:s text:c="3"/>4 26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2881" table:style-name="ce24">
            <text:p><text:s text:c="3"/>12 881</text:p>
          </table:table-cell>
          <table:table-cell office:value-type="string" table:number-columns-spanned="2" table:number-rows-spanned="1" table:style-name="ce149">
            <text:p>　 <text:s/>高雄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920" table:style-name="ce24">
            <text:p><text:s text:c="3"/>6 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57" table:style-name="ce24">
            <text:p><text:s text:c="4"/>557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009" table:style-name="ce24">
            <text:p><text:s text:c="3"/>4 00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15256" table:style-name="ce24">
            <text:p><text:s text:c="3"/>15 2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180" table:style-name="ce24">
            <text:p><text:s text:c="3"/>3 1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90" table:style-name="ce24">
            <text:p><text:s text:c="3"/>1 590</text:p>
          </table:table-cell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626" table:style-name="ce24">
            <text:p><text:s text:c="3"/>8 6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83" table:style-name="ce24">
            <text:p><text:s text:c="4"/>83</text:p>
          </table:table-cell>
          <table:table-cell office:value-type="float" office:value="7826" table:style-name="ce24">
            <text:p><text:s text:c="3"/>7 8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53" table:style-name="ce24">
            <text:p><text:s text:c="3"/>1 053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323" table:style-name="ce24">
            <text:p><text:s text:c="3"/>3 3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26" table:style-name="ce24">
            <text:p><text:s text:c="3"/>1 526</text:p>
          </table:table-cell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73" table:style-name="ce24">
            <text:p><text:s text:c="4"/>6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90" table:style-name="ce24">
            <text:p><text:s text:c="4"/>90</text:p>
          </table:table-cell>
          <table:table-cell office:value-type="float" office:value="12051" table:style-name="ce24">
            <text:p><text:s text:c="3"/>12 0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755" table:style-name="ce24">
            <text:p><text:s text:c="3"/>2 755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119" table:style-name="ce24">
            <text:p><text:s text:c="3"/>4 1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16" table:style-name="ce24">
            <text:p><text:s text:c="3"/>1 916</text:p>
          </table:table-cell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9" table:style-name="ce24">
            <text:p><text:s text:c="4"/>39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149" table:style-name="ce24">
            <text:p><text:s text:c="4"/>149</text:p>
          </table:table-cell>
          <table:table-cell office:value-type="float" office:value="21109" table:style-name="ce24">
            <text:p><text:s text:c="3"/>21 1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6103" table:style-name="ce24">
            <text:p><text:s text:c="3"/>6 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0534" table:style-name="ce24">
            <text:p><text:s text:c="3"/>10 5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276" table:style-name="ce24">
            <text:p><text:s text:c="3"/>2 276</text:p>
          </table:table-cell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" table:style-name="ce24">
            <text:p><text:s text:c="4"/>2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11122" table:style-name="ce24">
            <text:p><text:s text:c="3"/>11 12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676" table:style-name="ce24">
            <text:p><text:s text:c="3"/>5 6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9" table:style-name="ce24">
            <text:p><text:s text:c="4"/>159</text:p>
          </table:table-cell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3" table:style-name="ce24">
            <text:p><text:s text:c="4"/>12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9936" table:style-name="ce24">
            <text:p><text:s text:c="3"/>9 93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050" table:style-name="ce24">
            <text:p><text:s text:c="3"/>2 05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368" table:style-name="ce24">
            <text:p><text:s text:c="3"/>5 3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6" table:style-name="ce24">
            <text:p><text:s text:c="4"/>506</text:p>
          </table:table-cell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6" table:style-name="ce24">
            <text:p><text:s text:c="4"/>54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63" table:style-name="ce24">
            <text:p><text:s text:c="4"/>63</text:p>
          </table:table-cell>
          <table:table-cell office:value-type="float" office:value="14019" table:style-name="ce24">
            <text:p><text:s text:c="3"/>14 0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340" table:style-name="ce24">
            <text:p><text:s text:c="3"/>7 34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987" table:style-name="ce24">
            <text:p><text:s text:c="3"/>5 9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63" table:style-name="ce24">
            <text:p><text:s text:c="4"/>63</text:p>
          </table:table-cell>
          <table:table-cell office:value-type="float" office:value="8905" table:style-name="ce24">
            <text:p><text:s text:c="3"/>8 9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05" table:style-name="ce24">
            <text:p><text:s text:c="3"/>1 505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026" table:style-name="ce24">
            <text:p><text:s text:c="3"/>5 0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0" table:style-name="ce24">
            <text:p><text:s text:c="4"/>270</text:p>
          </table:table-cell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3" table:style-name="ce24">
            <text:p><text:s text:c="3"/>1 2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" table:style-name="ce24">
            <text:p><text:s text:c="4"/>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26" table:style-name="ce24">
            <text:p><text:s text:c="4"/>26</text:p>
          </table:table-cell>
          <table:table-cell office:value-type="float" office:value="2171" table:style-name="ce24">
            <text:p><text:s text:c="3"/>2 17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21" table:style-name="ce24">
            <text:p><text:s text:c="4"/>6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0" table:style-name="ce24">
            <text:p><text:s text:c="4"/>280</text:p>
          </table:table-cell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16779" table:style-name="ce24">
            <text:p><text:s text:c="3"/>16 7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50" table:style-name="ce24">
            <text:p><text:s text:c="3"/>3 0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8422" table:style-name="ce24">
            <text:p><text:s text:c="3"/>8 4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787" table:style-name="ce24">
            <text:p><text:s text:c="3"/>2 787</text:p>
          </table:table-cell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0" table:style-name="ce24">
            <text:p><text:s text:c="4"/>18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14" table:style-name="ce24">
            <text:p><text:s text:c="4"/>14</text:p>
          </table:table-cell>
          <table:table-cell office:value-type="float" office:value="6644" table:style-name="ce24">
            <text:p><text:s text:c="3"/>6 6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140" table:style-name="ce24">
            <text:p><text:s text:c="3"/>6 1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3" table:style-name="ce24">
            <text:p><text:s text:c="4"/>103</text:p>
          </table:table-cell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58" table:style-name="ce24">
            <text:p><text:s text:c="4"/>58</text:p>
          </table:table-cell>
          <table:table-cell office:value-type="float" office:value="5744" table:style-name="ce24">
            <text:p><text:s text:c="3"/>5 7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546" table:style-name="ce24">
            <text:p><text:s text:c="3"/>3 5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68" table:style-name="ce24">
            <text:p><text:s text:c="4"/>768</text:p>
          </table:table-cell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13241" table:style-name="ce24">
            <text:p><text:s text:c="3"/>13 2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9159" table:style-name="ce24">
            <text:p><text:s text:c="3"/>9 1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013" table:style-name="ce24">
            <text:p><text:s text:c="3"/>2 013</text:p>
          </table:table-cell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11" table:style-name="ce24">
            <text:p><text:s text:c="4"/>91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51" table:style-name="ce24">
            <text:p><text:s text:c="4"/>51</text:p>
          </table:table-cell>
          <table:table-cell office:value-type="float" office:value="3654" table:style-name="ce24">
            <text:p><text:s text:c="3"/>3 6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911" table:style-name="ce24">
            <text:p><text:s text:c="3"/>1 9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599" table:style-name="ce24">
            <text:p><text:s text:c="3"/>1 599</text:p>
          </table:table-cell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6" table:style-name="ce24">
            <text:p><text:s text:c="4"/>10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1560" table:style-name="ce24">
            <text:p><text:s text:c="3"/>1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1560" table:style-name="ce24">
            <text:p><text:s text:c="3"/>1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8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18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11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11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6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4">
        <table:table-column table:style-name="co50" table:default-cell-style-name="ce87"/>
        <table:table-column table:style-name="co51" table:default-cell-style-name="ce87"/>
        <table:table-column table:style-name="co37" table:default-cell-style-name="ce87"/>
        <table:table-column table:style-name="co52" table:default-cell-style-name="ce87"/>
        <table:table-column table:style-name="co37" table:default-cell-style-name="ce87"/>
        <table:table-column table:style-name="co19" table:default-cell-style-name="ce87"/>
        <table:table-column table:style-name="co37" table:default-cell-style-name="ce87"/>
        <table:table-column table:style-name="co19" table:default-cell-style-name="ce87"/>
        <table:table-column table:style-name="co53" table:default-cell-style-name="ce87"/>
        <table:table-column table:style-name="co19" table:default-cell-style-name="ce87"/>
        <table:table-column table:style-name="co23" table:default-cell-style-name="ce87"/>
        <table:table-column table:style-name="co54" table:default-cell-style-name="ce87"/>
        <table:table-column table:style-name="co53" table:default-cell-style-name="ce87"/>
        <table:table-column table:style-name="co19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19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65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300">
            <text:p>編製機關</text:p>
          </table:table-cell>
          <table:covered-table-cell/>
          <table:table-cell office:value-type="string" table:number-columns-spanned="2" table:number-rows-spanned="1" table:style-name="ce305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306"/>
          <table:covered-table-cell table:number-columns-repeated="15"/>
          <table:table-cell office:value-type="string" table:number-columns-spanned="2" table:number-rows-spanned="1" table:style-name="ce307">
            <text:p>表 <text:s text:c="3"/>號</text:p>
          </table:table-cell>
          <table:covered-table-cell/>
          <table:table-cell office:value-type="string" table:number-columns-spanned="2" table:number-rows-spanned="1" table:style-name="ce308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67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office:string-value="   中華民國 104年10月底" table:formula="msoxl:=CONCATENATE('2492-00-02'!K5,&quot;底&quot;)" table:number-columns-spanned="13" table:number-rows-spanned="1" table:style-name="ce269">
            <text:p><text:s text:c="3"/>中華民國 104年10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70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3">
          <table:table-cell office:value-type="string" table:number-columns-spanned="2" table:number-rows-spanned="3" table:style-name="ce301">
            <text:p>行　　　業　　　別</text:p>
          </table:table-cell>
          <table:covered-table-cell/>
          <table:table-cell office:value-type="string" table:number-columns-spanned="2" table:number-rows-spanned="2" table:style-name="ce302">
            <text:p>總　　計</text:p>
          </table:table-cell>
          <table:covered-table-cell/>
          <table:table-cell office:value-type="string" table:number-columns-spanned="2" table:number-rows-spanned="2" table:style-name="ce303">
            <text:p>1萬元以下</text:p>
          </table:table-cell>
          <table:covered-table-cell/>
          <table:table-cell office:value-type="string" table:number-columns-spanned="2" table:number-rows-spanned="1" table:style-name="ce304">
            <text:p>1萬元以上</text:p>
          </table:table-cell>
          <table:covered-table-cell/>
          <table:table-cell office:value-type="string" table:number-columns-spanned="2" table:number-rows-spanned="1" table:style-name="ce304">
            <text:p>5萬元以上</text:p>
          </table:table-cell>
          <table:covered-table-cell/>
          <table:table-cell office:value-type="string" table:number-columns-spanned="2" table:number-rows-spanned="1" table:style-name="ce304">
            <text:p>10萬元以上</text:p>
          </table:table-cell>
          <table:covered-table-cell/>
          <table:table-cell office:value-type="string" table:number-columns-spanned="2" table:number-rows-spanned="1" table:style-name="ce304">
            <text:p>50萬元以上</text:p>
          </table:table-cell>
          <table:covered-table-cell/>
          <table:table-cell office:value-type="string" table:number-columns-spanned="2" table:number-rows-spanned="1" table:style-name="ce304">
            <text:p>1百萬元以上</text:p>
          </table:table-cell>
          <table:covered-table-cell/>
          <table:table-cell office:value-type="string" table:number-columns-spanned="2" table:number-rows-spanned="1" table:style-name="ce304">
            <text:p>5百萬元以上</text:p>
          </table:table-cell>
          <table:covered-table-cell/>
          <table:table-cell office:value-type="string" table:number-columns-spanned="2" table:number-rows-spanned="1" table:style-name="ce304">
            <text:p>1千萬元以上</text:p>
          </table:table-cell>
          <table:covered-table-cell/>
          <table:table-cell office:value-type="string" table:number-columns-spanned="2" table:number-rows-spanned="2" table:style-name="ce309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0">
            <text:p>未滿5萬元</text:p>
          </table:table-cell>
          <table:covered-table-cell/>
          <table:table-cell office:value-type="string" table:number-columns-spanned="2" table:number-rows-spanned="1" table:style-name="ce310">
            <text:p>未滿10萬元</text:p>
          </table:table-cell>
          <table:covered-table-cell/>
          <table:table-cell office:value-type="string" table:number-columns-spanned="2" table:number-rows-spanned="1" table:style-name="ce310">
            <text:p>未滿50萬元</text:p>
          </table:table-cell>
          <table:covered-table-cell/>
          <table:table-cell office:value-type="string" table:number-columns-spanned="2" table:number-rows-spanned="1" table:style-name="ce310">
            <text:p>未滿1百萬元</text:p>
          </table:table-cell>
          <table:covered-table-cell/>
          <table:table-cell office:value-type="string" table:number-columns-spanned="2" table:number-rows-spanned="1" table:style-name="ce310">
            <text:p>未滿5百萬元</text:p>
          </table:table-cell>
          <table:covered-table-cell/>
          <table:table-cell office:value-type="string" table:number-columns-spanned="2" table:number-rows-spanned="1" table:style-name="ce310">
            <text:p>未滿1千萬元</text:p>
          </table:table-cell>
          <table:covered-table-cell/>
          <table:table-cell office:value-type="string" table:number-columns-spanned="2" table:number-rows-spanned="1" table:style-name="ce310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299">
            <text:p>總 <text:s text:c="17"/>計</text:p>
          </table:table-cell>
          <table:covered-table-cell/>
          <table:table-cell office:value-type="float" office:value="819688" table:style-name="ce112">
            <text:p>819 688<text:s/></text:p>
          </table:table-cell>
          <table:table-cell office:value-type="float" office:value="163250475" table:style-name="ce113">
            <text:p>163 250 475<text:s/></text:p>
          </table:table-cell>
          <table:table-cell office:value-type="float" office:value="214703" table:style-name="ce112">
            <text:p>214 703<text:s/></text:p>
          </table:table-cell>
          <table:table-cell office:value-type="float" office:value="862560" table:style-name="ce113">
            <text:p><text:s/>862 560<text:s/></text:p>
          </table:table-cell>
          <table:table-cell office:value-type="float" office:value="193360" table:style-name="ce112">
            <text:p>193 360<text:s/></text:p>
          </table:table-cell>
          <table:table-cell office:value-type="float" office:value="4614503" table:style-name="ce113">
            <text:p>4 614 503<text:s/></text:p>
          </table:table-cell>
          <table:table-cell office:value-type="float" office:value="70944" table:style-name="ce112">
            <text:p>70 944<text:s/></text:p>
          </table:table-cell>
          <table:table-cell office:value-type="float" office:value="4025114" table:style-name="ce113">
            <text:p>4 025 114<text:s/></text:p>
          </table:table-cell>
          <table:table-cell office:value-type="float" office:value="290065" table:style-name="ce112">
            <text:p>290 065<text:s/></text:p>
          </table:table-cell>
          <table:table-cell office:value-type="float" office:value="55723248" table:style-name="ce113">
            <text:p>55 723 248<text:s/></text:p>
          </table:table-cell>
          <table:table-cell office:value-type="float" office:value="12632" table:style-name="ce112">
            <text:p>12 632<text:s/></text:p>
          </table:table-cell>
          <table:table-cell office:value-type="float" office:value="7740561" table:style-name="ce113">
            <text:p>7 740 561<text:s/></text:p>
          </table:table-cell>
          <table:table-cell office:value-type="float" office:value="32989" table:style-name="ce112">
            <text:p>32 989<text:s/></text:p>
          </table:table-cell>
          <table:table-cell office:value-type="float" office:value="50879246" table:style-name="ce113">
            <text:p>50 879 246<text:s/></text:p>
          </table:table-cell>
          <table:table-cell office:value-type="float" office:value="3990" table:style-name="ce112">
            <text:p>3 990<text:s/></text:p>
          </table:table-cell>
          <table:table-cell office:value-type="float" office:value="21768650" table:style-name="ce113">
            <text:p>21 768 650<text:s/></text:p>
          </table:table-cell>
          <table:table-cell office:value-type="float" office:value="983" table:style-name="ce112">
            <text:p><text:s/>983<text:s/></text:p>
          </table:table-cell>
          <table:table-cell office:value-type="float" office:value="12813042" table:style-name="ce113">
            <text:p>12 813 042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4823551" table:style-name="ce113">
            <text:p>4 823 5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4"/>
          <table:table-cell office:value-type="float" office:value="6208" table:style-name="ce112">
            <text:p>6 208<text:s/></text:p>
          </table:table-cell>
          <table:table-cell office:value-type="float" office:value="2767862" table:style-name="ce113">
            <text:p>2 767 862<text:s/></text:p>
          </table:table-cell>
          <table:table-cell office:value-type="float" office:value="996" table:style-name="ce112">
            <text:p><text:s/>996<text:s/></text:p>
          </table:table-cell>
          <table:table-cell office:value-type="float" office:value="3914" table:style-name="ce113">
            <text:p><text:s/>3 914<text:s/></text:p>
          </table:table-cell>
          <table:table-cell office:value-type="float" office:value="760" table:style-name="ce112">
            <text:p><text:s/>760<text:s/></text:p>
          </table:table-cell>
          <table:table-cell office:value-type="float" office:value="16574" table:style-name="ce113">
            <text:p><text:s/>16 574<text:s/></text:p>
          </table:table-cell>
          <table:table-cell office:value-type="float" office:value="534" table:style-name="ce112">
            <text:p><text:s/>534<text:s/></text:p>
          </table:table-cell>
          <table:table-cell office:value-type="float" office:value="30305" table:style-name="ce113">
            <text:p><text:s/>30 305<text:s/></text:p>
          </table:table-cell>
          <table:table-cell office:value-type="float" office:value="3121" table:style-name="ce112">
            <text:p>3 121<text:s/></text:p>
          </table:table-cell>
          <table:table-cell office:value-type="float" office:value="589933" table:style-name="ce113">
            <text:p><text:s/>589 933<text:s/></text:p>
          </table:table-cell>
          <table:table-cell office:value-type="float" office:value="151" table:style-name="ce112">
            <text:p><text:s/>151<text:s/></text:p>
          </table:table-cell>
          <table:table-cell office:value-type="float" office:value="89693" table:style-name="ce113">
            <text:p><text:s/>89 693<text:s/></text:p>
          </table:table-cell>
          <table:table-cell office:value-type="float" office:value="494" table:style-name="ce112">
            <text:p><text:s/>494<text:s/></text:p>
          </table:table-cell>
          <table:table-cell office:value-type="float" office:value="908710" table:style-name="ce113">
            <text:p><text:s/>908 710<text:s/></text:p>
          </table:table-cell>
          <table:table-cell office:value-type="float" office:value="118" table:style-name="ce112">
            <text:p><text:s/>118<text:s/></text:p>
          </table:table-cell>
          <table:table-cell office:value-type="float" office:value="656463" table:style-name="ce113">
            <text:p><text:s/>656 463<text:s/></text:p>
          </table:table-cell>
          <table:table-cell office:value-type="float" office:value="33" table:style-name="ce112">
            <text:p><text:s/>33<text:s/></text:p>
          </table:table-cell>
          <table:table-cell office:value-type="float" office:value="402270" table:style-name="ce113">
            <text:p><text:s/>402 27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4"/>
          <table:table-cell office:value-type="float" office:value="1847" table:style-name="ce112">
            <text:p>1 847<text:s/></text:p>
          </table:table-cell>
          <table:table-cell office:value-type="float" office:value="1204473" table:style-name="ce113">
            <text:p>1 204 473<text:s/></text:p>
          </table:table-cell>
          <table:table-cell office:value-type="float" office:value="165" table:style-name="ce112">
            <text:p><text:s/>165<text:s/></text:p>
          </table:table-cell>
          <table:table-cell office:value-type="float" office:value="860" table:style-name="ce113">
            <text:p><text:s text:c="2"/>860<text:s/></text:p>
          </table:table-cell>
          <table:table-cell office:value-type="float" office:value="349" table:style-name="ce112">
            <text:p><text:s/>349<text:s/></text:p>
          </table:table-cell>
          <table:table-cell office:value-type="float" office:value="9687" table:style-name="ce113">
            <text:p><text:s/>9 687<text:s/></text:p>
          </table:table-cell>
          <table:table-cell office:value-type="float" office:value="111" table:style-name="ce112">
            <text:p><text:s/>111<text:s/></text:p>
          </table:table-cell>
          <table:table-cell office:value-type="float" office:value="6750" table:style-name="ce113">
            <text:p><text:s/>6 750<text:s/></text:p>
          </table:table-cell>
          <table:table-cell office:value-type="float" office:value="847" table:style-name="ce112">
            <text:p><text:s/>847<text:s/></text:p>
          </table:table-cell>
          <table:table-cell office:value-type="float" office:value="178613" table:style-name="ce113">
            <text:p><text:s/>178 613<text:s/></text:p>
          </table:table-cell>
          <table:table-cell office:value-type="float" office:value="75" table:style-name="ce112">
            <text:p><text:s/>75<text:s/></text:p>
          </table:table-cell>
          <table:table-cell office:value-type="float" office:value="45820" table:style-name="ce113">
            <text:p><text:s/>45 820<text:s/></text:p>
          </table:table-cell>
          <table:table-cell office:value-type="float" office:value="228" table:style-name="ce112">
            <text:p><text:s/>228<text:s/></text:p>
          </table:table-cell>
          <table:table-cell office:value-type="float" office:value="388544" table:style-name="ce113">
            <text:p><text:s/>388 544<text:s/></text:p>
          </table:table-cell>
          <table:table-cell office:value-type="float" office:value="47" table:style-name="ce112">
            <text:p><text:s/>47<text:s/></text:p>
          </table:table-cell>
          <table:table-cell office:value-type="float" office:value="251990" table:style-name="ce113">
            <text:p><text:s/>251 990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322210" table:style-name="ce113">
            <text:p><text:s/>322 21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4"/>
          <table:table-cell office:value-type="float" office:value="47062" table:style-name="ce112">
            <text:p>47 062<text:s/></text:p>
          </table:table-cell>
          <table:table-cell office:value-type="float" office:value="13399590" table:style-name="ce113">
            <text:p>13 399 590<text:s/></text:p>
          </table:table-cell>
          <table:table-cell office:value-type="float" office:value="12874" table:style-name="ce112">
            <text:p>12 874<text:s/></text:p>
          </table:table-cell>
          <table:table-cell office:value-type="float" office:value="53593" table:style-name="ce113">
            <text:p><text:s/>53 593<text:s/></text:p>
          </table:table-cell>
          <table:table-cell office:value-type="float" office:value="14344" table:style-name="ce112">
            <text:p>14 344<text:s/></text:p>
          </table:table-cell>
          <table:table-cell office:value-type="float" office:value="363060" table:style-name="ce113">
            <text:p><text:s/>363 060<text:s/></text:p>
          </table:table-cell>
          <table:table-cell office:value-type="float" office:value="2917" table:style-name="ce112">
            <text:p>2 917<text:s/></text:p>
          </table:table-cell>
          <table:table-cell office:value-type="float" office:value="174420" table:style-name="ce113">
            <text:p><text:s/>174 420<text:s/></text:p>
          </table:table-cell>
          <table:table-cell office:value-type="float" office:value="12730" table:style-name="ce112">
            <text:p>12 730<text:s/></text:p>
          </table:table-cell>
          <table:table-cell office:value-type="float" office:value="2500796" table:style-name="ce113">
            <text:p>2 500 796<text:s/></text:p>
          </table:table-cell>
          <table:table-cell office:value-type="float" office:value="1397" table:style-name="ce112">
            <text:p>1 397<text:s/></text:p>
          </table:table-cell>
          <table:table-cell office:value-type="float" office:value="756483" table:style-name="ce113">
            <text:p><text:s/>756 483<text:s/></text:p>
          </table:table-cell>
          <table:table-cell office:value-type="float" office:value="2158" table:style-name="ce112">
            <text:p>2 158<text:s/></text:p>
          </table:table-cell>
          <table:table-cell office:value-type="float" office:value="3430348" table:style-name="ce113">
            <text:p>3 430 348<text:s/></text:p>
          </table:table-cell>
          <table:table-cell office:value-type="float" office:value="511" table:style-name="ce112">
            <text:p><text:s/>511<text:s/></text:p>
          </table:table-cell>
          <table:table-cell office:value-type="float" office:value="2760871" table:style-name="ce113">
            <text:p>2 760 871<text:s/></text:p>
          </table:table-cell>
          <table:table-cell office:value-type="float" office:value="126" table:style-name="ce112">
            <text:p><text:s/>126<text:s/></text:p>
          </table:table-cell>
          <table:table-cell office:value-type="float" office:value="1618019" table:style-name="ce113">
            <text:p>1 618 019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742000" table:style-name="ce113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4"/>
          <table:table-cell office:value-type="float" office:value="235" table:style-name="ce112">
            <text:p><text:s/>235<text:s/></text:p>
          </table:table-cell>
          <table:table-cell office:value-type="float" office:value="141359" table:style-name="ce113">
            <text:p><text:s/>141 359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4" table:style-name="ce113">
            <text:p><text:s text:c="2"/>3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255" table:style-name="ce113">
            <text:p><text:s text:c="2"/>255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270" table:style-name="ce113">
            <text:p><text:s text:c="2"/>270<text:s/></text:p>
          </table:table-cell>
          <table:table-cell office:value-type="float" office:value="170" table:style-name="ce112">
            <text:p><text:s/>170<text:s/></text:p>
          </table:table-cell>
          <table:table-cell office:value-type="float" office:value="31805" table:style-name="ce113">
            <text:p><text:s/>31 805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7095" table:style-name="ce113">
            <text:p><text:s/>7 095<text:s/></text:p>
          </table:table-cell>
          <table:table-cell office:value-type="float" office:value="19" table:style-name="ce112">
            <text:p><text:s/>19<text:s/></text:p>
          </table:table-cell>
          <table:table-cell office:value-type="float" office:value="34711" table:style-name="ce113">
            <text:p><text:s/>34 71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" table:style-name="ce113">
            <text:p><text:s/>5 000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62190" table:style-name="ce113">
            <text:p><text:s/>62 19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4"/>
          <table:table-cell office:value-type="float" office:value="3498" table:style-name="ce112">
            <text:p>3 498<text:s/></text:p>
          </table:table-cell>
          <table:table-cell office:value-type="float" office:value="1408706" table:style-name="ce113">
            <text:p>1 408 706<text:s/></text:p>
          </table:table-cell>
          <table:table-cell office:value-type="float" office:value="340" table:style-name="ce112">
            <text:p><text:s/>340<text:s/></text:p>
          </table:table-cell>
          <table:table-cell office:value-type="float" office:value="1454" table:style-name="ce113">
            <text:p><text:s/>1 454<text:s/></text:p>
          </table:table-cell>
          <table:table-cell office:value-type="float" office:value="528" table:style-name="ce112">
            <text:p><text:s/>528<text:s/></text:p>
          </table:table-cell>
          <table:table-cell office:value-type="float" office:value="12181" table:style-name="ce113">
            <text:p><text:s/>12 181<text:s/></text:p>
          </table:table-cell>
          <table:table-cell office:value-type="float" office:value="329" table:style-name="ce112">
            <text:p><text:s/>329<text:s/></text:p>
          </table:table-cell>
          <table:table-cell office:value-type="float" office:value="18507" table:style-name="ce113">
            <text:p><text:s/>18 507<text:s/></text:p>
          </table:table-cell>
          <table:table-cell office:value-type="float" office:value="1865" table:style-name="ce112">
            <text:p>1 865<text:s/></text:p>
          </table:table-cell>
          <table:table-cell office:value-type="float" office:value="383731" table:style-name="ce113">
            <text:p><text:s/>383 731<text:s/></text:p>
          </table:table-cell>
          <table:table-cell office:value-type="float" office:value="54" table:style-name="ce112">
            <text:p><text:s/>54<text:s/></text:p>
          </table:table-cell>
          <table:table-cell office:value-type="float" office:value="30405" table:style-name="ce113">
            <text:p><text:s/>30 405<text:s/></text:p>
          </table:table-cell>
          <table:table-cell office:value-type="float" office:value="301" table:style-name="ce112">
            <text:p><text:s/>301<text:s/></text:p>
          </table:table-cell>
          <table:table-cell office:value-type="float" office:value="462373" table:style-name="ce113">
            <text:p><text:s/>462 373<text:s/></text:p>
          </table:table-cell>
          <table:table-cell office:value-type="float" office:value="70" table:style-name="ce112">
            <text:p><text:s/>70<text:s/></text:p>
          </table:table-cell>
          <table:table-cell office:value-type="float" office:value="362055" table:style-name="ce113">
            <text:p><text:s/>362 055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38000" table:style-name="ce113">
            <text:p><text:s/>138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營造業</text:p>
          </table:table-cell>
          <table:table-cell table:style-name="ce114"/>
          <table:table-cell office:value-type="float" office:value="69853" table:style-name="ce112">
            <text:p>69 853<text:s/></text:p>
          </table:table-cell>
          <table:table-cell office:value-type="float" office:value="33724445" table:style-name="ce113">
            <text:p>33 724 445<text:s/></text:p>
          </table:table-cell>
          <table:table-cell office:value-type="float" office:value="2465" table:style-name="ce112">
            <text:p>2 465<text:s/></text:p>
          </table:table-cell>
          <table:table-cell office:value-type="float" office:value="11749" table:style-name="ce113">
            <text:p><text:s/>11 749<text:s/></text:p>
          </table:table-cell>
          <table:table-cell office:value-type="float" office:value="5984" table:style-name="ce112">
            <text:p>5 984<text:s/></text:p>
          </table:table-cell>
          <table:table-cell office:value-type="float" office:value="165031" table:style-name="ce113">
            <text:p><text:s/>165 031<text:s/></text:p>
          </table:table-cell>
          <table:table-cell office:value-type="float" office:value="3618" table:style-name="ce112">
            <text:p>3 618<text:s/></text:p>
          </table:table-cell>
          <table:table-cell office:value-type="float" office:value="205864" table:style-name="ce113">
            <text:p><text:s/>205 864<text:s/></text:p>
          </table:table-cell>
          <table:table-cell office:value-type="float" office:value="43758" table:style-name="ce112">
            <text:p>43 758<text:s/></text:p>
          </table:table-cell>
          <table:table-cell office:value-type="float" office:value="9170280" table:style-name="ce113">
            <text:p>9 170 280<text:s/></text:p>
          </table:table-cell>
          <table:table-cell office:value-type="float" office:value="4294" table:style-name="ce112">
            <text:p>4 294<text:s/></text:p>
          </table:table-cell>
          <table:table-cell office:value-type="float" office:value="3066838" table:style-name="ce113">
            <text:p>3 066 838<text:s/></text:p>
          </table:table-cell>
          <table:table-cell office:value-type="float" office:value="8718" table:style-name="ce112">
            <text:p>8 718<text:s/></text:p>
          </table:table-cell>
          <table:table-cell office:value-type="float" office:value="13485474" table:style-name="ce113">
            <text:p>13 485 474<text:s/></text:p>
          </table:table-cell>
          <table:table-cell office:value-type="float" office:value="786" table:style-name="ce112">
            <text:p><text:s/>786<text:s/></text:p>
          </table:table-cell>
          <table:table-cell office:value-type="float" office:value="4400974" table:style-name="ce113">
            <text:p>4 400 974<text:s/></text:p>
          </table:table-cell>
          <table:table-cell office:value-type="float" office:value="224" table:style-name="ce112">
            <text:p><text:s/>224<text:s/></text:p>
          </table:table-cell>
          <table:table-cell office:value-type="float" office:value="2851434" table:style-name="ce113">
            <text:p>2 851 434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66800" table:style-name="ce113">
            <text:p><text:s/>36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4"/>
          <table:table-cell office:value-type="float" office:value="470490" table:style-name="ce112">
            <text:p>470 490<text:s/></text:p>
          </table:table-cell>
          <table:table-cell office:value-type="float" office:value="70932067" table:style-name="ce113">
            <text:p>70 932 067<text:s/></text:p>
          </table:table-cell>
          <table:table-cell office:value-type="float" office:value="146386" table:style-name="ce112">
            <text:p>146 386<text:s/></text:p>
          </table:table-cell>
          <table:table-cell office:value-type="float" office:value="597484" table:style-name="ce113">
            <text:p><text:s/>597 484<text:s/></text:p>
          </table:table-cell>
          <table:table-cell office:value-type="float" office:value="111780" table:style-name="ce112">
            <text:p>111 780<text:s/></text:p>
          </table:table-cell>
          <table:table-cell office:value-type="float" office:value="2564880" table:style-name="ce113">
            <text:p>2 564 880<text:s/></text:p>
          </table:table-cell>
          <table:table-cell office:value-type="float" office:value="39703" table:style-name="ce112">
            <text:p>39 703<text:s/></text:p>
          </table:table-cell>
          <table:table-cell office:value-type="float" office:value="2258708" table:style-name="ce113">
            <text:p>2 258 708<text:s/></text:p>
          </table:table-cell>
          <table:table-cell office:value-type="float" office:value="152179" table:style-name="ce112">
            <text:p>152 179<text:s/></text:p>
          </table:table-cell>
          <table:table-cell office:value-type="float" office:value="29137401" table:style-name="ce113">
            <text:p>29 137 401<text:s/></text:p>
          </table:table-cell>
          <table:table-cell office:value-type="float" office:value="4755" table:style-name="ce112">
            <text:p>4 755<text:s/></text:p>
          </table:table-cell>
          <table:table-cell office:value-type="float" office:value="2645612" table:style-name="ce113">
            <text:p>2 645 612<text:s/></text:p>
          </table:table-cell>
          <table:table-cell office:value-type="float" office:value="13711" table:style-name="ce112">
            <text:p>13 711<text:s/></text:p>
          </table:table-cell>
          <table:table-cell office:value-type="float" office:value="20860354" table:style-name="ce113">
            <text:p>20 860 354<text:s/></text:p>
          </table:table-cell>
          <table:table-cell office:value-type="float" office:value="1687" table:style-name="ce112">
            <text:p>1 687<text:s/></text:p>
          </table:table-cell>
          <table:table-cell office:value-type="float" office:value="9116148" table:style-name="ce113">
            <text:p>9 116 148<text:s/></text:p>
          </table:table-cell>
          <table:table-cell office:value-type="float" office:value="287" table:style-name="ce112">
            <text:p><text:s/>287<text:s/></text:p>
          </table:table-cell>
          <table:table-cell office:value-type="float" office:value="3640080" table:style-name="ce113">
            <text:p>3 640 08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11400" table:style-name="ce113">
            <text:p><text:s/>111 4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4"/>
          <table:table-cell office:value-type="float" office:value="26762" table:style-name="ce112">
            <text:p>26 762<text:s/></text:p>
          </table:table-cell>
          <table:table-cell office:value-type="float" office:value="6099270" table:style-name="ce113">
            <text:p>6 099 270<text:s/></text:p>
          </table:table-cell>
          <table:table-cell office:value-type="float" office:value="757" table:style-name="ce112">
            <text:p><text:s/>757<text:s/></text:p>
          </table:table-cell>
          <table:table-cell office:value-type="float" office:value="3127" table:style-name="ce113">
            <text:p><text:s/>3 127<text:s/></text:p>
          </table:table-cell>
          <table:table-cell office:value-type="float" office:value="22766" table:style-name="ce112">
            <text:p>22 766<text:s/></text:p>
          </table:table-cell>
          <table:table-cell office:value-type="float" office:value="687814" table:style-name="ce113">
            <text:p><text:s/>687 814<text:s/></text:p>
          </table:table-cell>
          <table:table-cell office:value-type="float" office:value="451" table:style-name="ce112">
            <text:p><text:s/>451<text:s/></text:p>
          </table:table-cell>
          <table:table-cell office:value-type="float" office:value="26639" table:style-name="ce113">
            <text:p><text:s/>26 639<text:s/></text:p>
          </table:table-cell>
          <table:table-cell office:value-type="float" office:value="1376" table:style-name="ce112">
            <text:p>1 376<text:s/></text:p>
          </table:table-cell>
          <table:table-cell office:value-type="float" office:value="271921" table:style-name="ce113">
            <text:p><text:s/>271 921<text:s/></text:p>
          </table:table-cell>
          <table:table-cell office:value-type="float" office:value="233" table:style-name="ce112">
            <text:p><text:s/>233<text:s/></text:p>
          </table:table-cell>
          <table:table-cell office:value-type="float" office:value="143285" table:style-name="ce113">
            <text:p><text:s/>143 285<text:s/></text:p>
          </table:table-cell>
          <table:table-cell office:value-type="float" office:value="779" table:style-name="ce112">
            <text:p><text:s/>779<text:s/></text:p>
          </table:table-cell>
          <table:table-cell office:value-type="float" office:value="1479268" table:style-name="ce113">
            <text:p>1 479 268<text:s/></text:p>
          </table:table-cell>
          <table:table-cell office:value-type="float" office:value="250" table:style-name="ce112">
            <text:p><text:s/>250<text:s/></text:p>
          </table:table-cell>
          <table:table-cell office:value-type="float" office:value="1403089" table:style-name="ce113">
            <text:p>1 403 089<text:s/></text:p>
          </table:table-cell>
          <table:table-cell office:value-type="float" office:value="149" table:style-name="ce112">
            <text:p><text:s/>149<text:s/></text:p>
          </table:table-cell>
          <table:table-cell office:value-type="float" office:value="2014126" table:style-name="ce113">
            <text:p>2 014 12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4"/>
          <table:table-cell office:value-type="float" office:value="66693" table:style-name="ce112">
            <text:p>66 693<text:s/></text:p>
          </table:table-cell>
          <table:table-cell office:value-type="float" office:value="10051962" table:style-name="ce113">
            <text:p>10 051 962<text:s/></text:p>
          </table:table-cell>
          <table:table-cell office:value-type="float" office:value="13827" table:style-name="ce112">
            <text:p>13 827<text:s/></text:p>
          </table:table-cell>
          <table:table-cell office:value-type="float" office:value="56518" table:style-name="ce113">
            <text:p><text:s/>56 518<text:s/></text:p>
          </table:table-cell>
          <table:table-cell office:value-type="float" office:value="13096" table:style-name="ce112">
            <text:p>13 096<text:s/></text:p>
          </table:table-cell>
          <table:table-cell office:value-type="float" office:value="267445" table:style-name="ce113">
            <text:p><text:s/>267 445<text:s/></text:p>
          </table:table-cell>
          <table:table-cell office:value-type="float" office:value="10036" table:style-name="ce112">
            <text:p>10 036<text:s/></text:p>
          </table:table-cell>
          <table:table-cell office:value-type="float" office:value="563619" table:style-name="ce113">
            <text:p><text:s/>563 619<text:s/></text:p>
          </table:table-cell>
          <table:table-cell office:value-type="float" office:value="27811" table:style-name="ce112">
            <text:p>27 811<text:s/></text:p>
          </table:table-cell>
          <table:table-cell office:value-type="float" office:value="4758926" table:style-name="ce113">
            <text:p>4 758 926<text:s/></text:p>
          </table:table-cell>
          <table:table-cell office:value-type="float" office:value="346" table:style-name="ce112">
            <text:p><text:s/>346<text:s/></text:p>
          </table:table-cell>
          <table:table-cell office:value-type="float" office:value="208007" table:style-name="ce113">
            <text:p><text:s/>208 007<text:s/></text:p>
          </table:table-cell>
          <table:table-cell office:value-type="float" office:value="1427" table:style-name="ce112">
            <text:p>1 427<text:s/></text:p>
          </table:table-cell>
          <table:table-cell office:value-type="float" office:value="2097075" table:style-name="ce113">
            <text:p>2 097 075<text:s/></text:p>
          </table:table-cell>
          <table:table-cell office:value-type="float" office:value="105" table:style-name="ce112">
            <text:p><text:s/>105<text:s/></text:p>
          </table:table-cell>
          <table:table-cell office:value-type="float" office:value="575156" table:style-name="ce113">
            <text:p><text:s/>575 156<text:s/></text:p>
          </table:table-cell>
          <table:table-cell office:value-type="float" office:value="43" table:style-name="ce112">
            <text:p><text:s/>43<text:s/></text:p>
          </table:table-cell>
          <table:table-cell office:value-type="float" office:value="626866" table:style-name="ce113">
            <text:p><text:s/>626 866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98351" table:style-name="ce113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資訊及通訊傳播業</text:p>
          </table:table-cell>
          <table:table-cell table:style-name="ce114"/>
          <table:table-cell office:value-type="float" office:value="5755" table:style-name="ce112">
            <text:p>5 755<text:s/></text:p>
          </table:table-cell>
          <table:table-cell office:value-type="float" office:value="1812087" table:style-name="ce113">
            <text:p>1 812 087<text:s/></text:p>
          </table:table-cell>
          <table:table-cell office:value-type="float" office:value="446" table:style-name="ce112">
            <text:p><text:s/>446<text:s/></text:p>
          </table:table-cell>
          <table:table-cell office:value-type="float" office:value="1892" table:style-name="ce113">
            <text:p><text:s/>1 892<text:s/></text:p>
          </table:table-cell>
          <table:table-cell office:value-type="float" office:value="780" table:style-name="ce112">
            <text:p><text:s/>780<text:s/></text:p>
          </table:table-cell>
          <table:table-cell office:value-type="float" office:value="15842" table:style-name="ce113">
            <text:p><text:s/>15 842<text:s/></text:p>
          </table:table-cell>
          <table:table-cell office:value-type="float" office:value="492" table:style-name="ce112">
            <text:p><text:s/>492<text:s/></text:p>
          </table:table-cell>
          <table:table-cell office:value-type="float" office:value="27810" table:style-name="ce113">
            <text:p><text:s/>27 810<text:s/></text:p>
          </table:table-cell>
          <table:table-cell office:value-type="float" office:value="3473" table:style-name="ce112">
            <text:p>3 473<text:s/></text:p>
          </table:table-cell>
          <table:table-cell office:value-type="float" office:value="837138" table:style-name="ce113">
            <text:p><text:s/>837 138<text:s/></text:p>
          </table:table-cell>
          <table:table-cell office:value-type="float" office:value="196" table:style-name="ce112">
            <text:p><text:s/>196<text:s/></text:p>
          </table:table-cell>
          <table:table-cell office:value-type="float" office:value="104232" table:style-name="ce113">
            <text:p><text:s/>104 232<text:s/></text:p>
          </table:table-cell>
          <table:table-cell office:value-type="float" office:value="316" table:style-name="ce112">
            <text:p><text:s/>316<text:s/></text:p>
          </table:table-cell>
          <table:table-cell office:value-type="float" office:value="503691" table:style-name="ce113">
            <text:p><text:s/>503 691<text:s/></text:p>
          </table:table-cell>
          <table:table-cell office:value-type="float" office:value="51" table:style-name="ce112">
            <text:p><text:s/>51<text:s/></text:p>
          </table:table-cell>
          <table:table-cell office:value-type="float" office:value="275983" table:style-name="ce113">
            <text:p><text:s/>275 98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45500" table:style-name="ce113">
            <text:p><text:s/>45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4"/>
          <table:table-cell office:value-type="float" office:value="2686" table:style-name="ce112">
            <text:p>2 686<text:s/></text:p>
          </table:table-cell>
          <table:table-cell office:value-type="float" office:value="4579403" table:style-name="ce113">
            <text:p>4 579 403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141" table:style-name="ce113">
            <text:p><text:s text:c="2"/>141<text:s/></text:p>
          </table:table-cell>
          <table:table-cell office:value-type="float" office:value="141" table:style-name="ce112">
            <text:p><text:s/>141<text:s/></text:p>
          </table:table-cell>
          <table:table-cell office:value-type="float" office:value="3814" table:style-name="ce113">
            <text:p><text:s/>3 814<text:s/></text:p>
          </table:table-cell>
          <table:table-cell office:value-type="float" office:value="44" table:style-name="ce112">
            <text:p><text:s/>44<text:s/></text:p>
          </table:table-cell>
          <table:table-cell office:value-type="float" office:value="2479" table:style-name="ce113">
            <text:p><text:s/>2 479<text:s/></text:p>
          </table:table-cell>
          <table:table-cell office:value-type="float" office:value="382" table:style-name="ce112">
            <text:p><text:s/>382<text:s/></text:p>
          </table:table-cell>
          <table:table-cell office:value-type="float" office:value="75723" table:style-name="ce113">
            <text:p><text:s/>75 723<text:s/></text:p>
          </table:table-cell>
          <table:table-cell office:value-type="float" office:value="31" table:style-name="ce112">
            <text:p><text:s/>31<text:s/></text:p>
          </table:table-cell>
          <table:table-cell office:value-type="float" office:value="24589" table:style-name="ce113">
            <text:p><text:s/>24 589<text:s/></text:p>
          </table:table-cell>
          <table:table-cell office:value-type="float" office:value="2034" table:style-name="ce112">
            <text:p>2 034<text:s/></text:p>
          </table:table-cell>
          <table:table-cell office:value-type="float" office:value="3059812" table:style-name="ce113">
            <text:p>3 059 812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64325" table:style-name="ce113">
            <text:p><text:s/>64 325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8520" table:style-name="ce113">
            <text:p><text:s/>48 52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00000" table:style-name="ce113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4"/>
          <table:table-cell office:value-type="float" office:value="3517" table:style-name="ce112">
            <text:p>3 517<text:s/></text:p>
          </table:table-cell>
          <table:table-cell office:value-type="float" office:value="924790" table:style-name="ce113">
            <text:p><text:s/>924 790<text:s/></text:p>
          </table:table-cell>
          <table:table-cell office:value-type="float" office:value="228" table:style-name="ce112">
            <text:p><text:s/>228<text:s/></text:p>
          </table:table-cell>
          <table:table-cell office:value-type="float" office:value="1035" table:style-name="ce113">
            <text:p><text:s/>1 035<text:s/></text:p>
          </table:table-cell>
          <table:table-cell office:value-type="float" office:value="484" table:style-name="ce112">
            <text:p><text:s/>484<text:s/></text:p>
          </table:table-cell>
          <table:table-cell office:value-type="float" office:value="11036" table:style-name="ce113">
            <text:p><text:s/>11 036<text:s/></text:p>
          </table:table-cell>
          <table:table-cell office:value-type="float" office:value="316" table:style-name="ce112">
            <text:p><text:s/>316<text:s/></text:p>
          </table:table-cell>
          <table:table-cell office:value-type="float" office:value="17881" table:style-name="ce113">
            <text:p><text:s/>17 881<text:s/></text:p>
          </table:table-cell>
          <table:table-cell office:value-type="float" office:value="2272" table:style-name="ce112">
            <text:p>2 272<text:s/></text:p>
          </table:table-cell>
          <table:table-cell office:value-type="float" office:value="448701" table:style-name="ce113">
            <text:p><text:s/>448 701<text:s/></text:p>
          </table:table-cell>
          <table:table-cell office:value-type="float" office:value="63" table:style-name="ce112">
            <text:p><text:s/>63<text:s/></text:p>
          </table:table-cell>
          <table:table-cell office:value-type="float" office:value="34830" table:style-name="ce113">
            <text:p><text:s/>34 830<text:s/></text:p>
          </table:table-cell>
          <table:table-cell office:value-type="float" office:value="126" table:style-name="ce112">
            <text:p><text:s/>126<text:s/></text:p>
          </table:table-cell>
          <table:table-cell office:value-type="float" office:value="188166" table:style-name="ce113">
            <text:p><text:s/>188 166<text:s/></text:p>
          </table:table-cell>
          <table:table-cell office:value-type="float" office:value="21" table:style-name="ce112">
            <text:p><text:s/>21<text:s/></text:p>
          </table:table-cell>
          <table:table-cell office:value-type="float" office:value="120640" table:style-name="ce113">
            <text:p><text:s/>120 64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02500" table:style-name="ce113">
            <text:p><text:s/>102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4"/>
          <table:table-cell office:value-type="float" office:value="15733" table:style-name="ce112">
            <text:p>15 733<text:s/></text:p>
          </table:table-cell>
          <table:table-cell office:value-type="float" office:value="3405635" table:style-name="ce113">
            <text:p>3 405 635<text:s/></text:p>
          </table:table-cell>
          <table:table-cell office:value-type="float" office:value="2899" table:style-name="ce112">
            <text:p>2 899<text:s/></text:p>
          </table:table-cell>
          <table:table-cell office:value-type="float" office:value="11535" table:style-name="ce113">
            <text:p><text:s/>11 535<text:s/></text:p>
          </table:table-cell>
          <table:table-cell office:value-type="float" office:value="2587" table:style-name="ce112">
            <text:p>2 587<text:s/></text:p>
          </table:table-cell>
          <table:table-cell office:value-type="float" office:value="59020" table:style-name="ce113">
            <text:p><text:s/>59 020<text:s/></text:p>
          </table:table-cell>
          <table:table-cell office:value-type="float" office:value="1494" table:style-name="ce112">
            <text:p>1 494<text:s/></text:p>
          </table:table-cell>
          <table:table-cell office:value-type="float" office:value="83024" table:style-name="ce113">
            <text:p><text:s/>83 024<text:s/></text:p>
          </table:table-cell>
          <table:table-cell office:value-type="float" office:value="7707" table:style-name="ce112">
            <text:p>7 707<text:s/></text:p>
          </table:table-cell>
          <table:table-cell office:value-type="float" office:value="1496777" table:style-name="ce113">
            <text:p>1 496 777<text:s/></text:p>
          </table:table-cell>
          <table:table-cell office:value-type="float" office:value="209" table:style-name="ce112">
            <text:p><text:s/>209<text:s/></text:p>
          </table:table-cell>
          <table:table-cell office:value-type="float" office:value="121178" table:style-name="ce113">
            <text:p><text:s/>121 178<text:s/></text:p>
          </table:table-cell>
          <table:table-cell office:value-type="float" office:value="767" table:style-name="ce112">
            <text:p><text:s/>767<text:s/></text:p>
          </table:table-cell>
          <table:table-cell office:value-type="float" office:value="1144169" table:style-name="ce113">
            <text:p>1 144 169<text:s/></text:p>
          </table:table-cell>
          <table:table-cell office:value-type="float" office:value="60" table:style-name="ce112">
            <text:p><text:s/>60<text:s/></text:p>
          </table:table-cell>
          <table:table-cell office:value-type="float" office:value="317281" table:style-name="ce113">
            <text:p><text:s/>317 28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72650" table:style-name="ce113">
            <text:p><text:s/>172 65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4"/>
          <table:table-cell office:value-type="float" office:value="23654" table:style-name="ce112">
            <text:p>23 654<text:s/></text:p>
          </table:table-cell>
          <table:table-cell office:value-type="float" office:value="5903143" table:style-name="ce113">
            <text:p>5 903 143<text:s/></text:p>
          </table:table-cell>
          <table:table-cell office:value-type="float" office:value="3265" table:style-name="ce112">
            <text:p>3 265<text:s/></text:p>
          </table:table-cell>
          <table:table-cell office:value-type="float" office:value="13479" table:style-name="ce113">
            <text:p><text:s/>13 479<text:s/></text:p>
          </table:table-cell>
          <table:table-cell office:value-type="float" office:value="6018" table:style-name="ce112">
            <text:p>6 018<text:s/></text:p>
          </table:table-cell>
          <table:table-cell office:value-type="float" office:value="155348" table:style-name="ce113">
            <text:p><text:s/>155 348<text:s/></text:p>
          </table:table-cell>
          <table:table-cell office:value-type="float" office:value="2241" table:style-name="ce112">
            <text:p>2 241<text:s/></text:p>
          </table:table-cell>
          <table:table-cell office:value-type="float" office:value="124721" table:style-name="ce113">
            <text:p><text:s/>124 721<text:s/></text:p>
          </table:table-cell>
          <table:table-cell office:value-type="float" office:value="10527" table:style-name="ce112">
            <text:p>10 527<text:s/></text:p>
          </table:table-cell>
          <table:table-cell office:value-type="float" office:value="2108396" table:style-name="ce113">
            <text:p>2 108 396<text:s/></text:p>
          </table:table-cell>
          <table:table-cell office:value-type="float" office:value="359" table:style-name="ce112">
            <text:p><text:s/>359<text:s/></text:p>
          </table:table-cell>
          <table:table-cell office:value-type="float" office:value="209569" table:style-name="ce113">
            <text:p><text:s/>209 569<text:s/></text:p>
          </table:table-cell>
          <table:table-cell office:value-type="float" office:value="994" table:style-name="ce112">
            <text:p><text:s/>994<text:s/></text:p>
          </table:table-cell>
          <table:table-cell office:value-type="float" office:value="1542444" table:style-name="ce113">
            <text:p>1 542 444<text:s/></text:p>
          </table:table-cell>
          <table:table-cell office:value-type="float" office:value="206" table:style-name="ce112">
            <text:p><text:s/>206<text:s/></text:p>
          </table:table-cell>
          <table:table-cell office:value-type="float" office:value="1099872" table:style-name="ce113">
            <text:p>1 099 872<text:s/></text:p>
          </table:table-cell>
          <table:table-cell office:value-type="float" office:value="43" table:style-name="ce112">
            <text:p><text:s/>43<text:s/></text:p>
          </table:table-cell>
          <table:table-cell office:value-type="float" office:value="599313" table:style-name="ce113">
            <text:p><text:s/>599 3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0" table:style-name="ce113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5"/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教育服務業</text:p>
          </table:table-cell>
          <table:table-cell table:style-name="ce114"/>
          <table:table-cell office:value-type="float" office:value="314" table:style-name="ce112">
            <text:p><text:s/>314<text:s/></text:p>
          </table:table-cell>
          <table:table-cell office:value-type="float" office:value="63649" table:style-name="ce113">
            <text:p><text:s/>63 649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93" table:style-name="ce113">
            <text:p><text:s text:c="2"/>93<text:s/></text:p>
          </table:table-cell>
          <table:table-cell office:value-type="float" office:value="40" table:style-name="ce112">
            <text:p><text:s/>40<text:s/></text:p>
          </table:table-cell>
          <table:table-cell office:value-type="float" office:value="734" table:style-name="ce113">
            <text:p><text:s text:c="2"/>734<text:s/></text:p>
          </table:table-cell>
          <table:table-cell office:value-type="float" office:value="36" table:style-name="ce112">
            <text:p><text:s/>36<text:s/></text:p>
          </table:table-cell>
          <table:table-cell office:value-type="float" office:value="1988" table:style-name="ce113">
            <text:p><text:s/>1 988<text:s/></text:p>
          </table:table-cell>
          <table:table-cell office:value-type="float" office:value="202" table:style-name="ce112">
            <text:p><text:s/>202<text:s/></text:p>
          </table:table-cell>
          <table:table-cell office:value-type="float" office:value="40555" table:style-name="ce113">
            <text:p><text:s/>40 555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280" table:style-name="ce113">
            <text:p><text:s/>1 28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9000" table:style-name="ce113">
            <text:p><text:s/>9 00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0000" table:style-name="ce113">
            <text:p><text:s/>10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4"/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4"/>
          <table:table-cell office:value-type="float" office:value="17773" table:style-name="ce112">
            <text:p>17 773<text:s/></text:p>
          </table:table-cell>
          <table:table-cell office:value-type="float" office:value="2154789" table:style-name="ce113">
            <text:p>2 154 789<text:s/></text:p>
          </table:table-cell>
          <table:table-cell office:value-type="float" office:value="3559" table:style-name="ce112">
            <text:p>3 559<text:s/></text:p>
          </table:table-cell>
          <table:table-cell office:value-type="float" office:value="13180" table:style-name="ce113">
            <text:p><text:s/>13 180<text:s/></text:p>
          </table:table-cell>
          <table:table-cell office:value-type="float" office:value="3069" table:style-name="ce112">
            <text:p>3 069<text:s/></text:p>
          </table:table-cell>
          <table:table-cell office:value-type="float" office:value="57757" table:style-name="ce113">
            <text:p><text:s/>57 757<text:s/></text:p>
          </table:table-cell>
          <table:table-cell office:value-type="float" office:value="3326" table:style-name="ce112">
            <text:p>3 326<text:s/></text:p>
          </table:table-cell>
          <table:table-cell office:value-type="float" office:value="184480" table:style-name="ce113">
            <text:p><text:s/>184 480<text:s/></text:p>
          </table:table-cell>
          <table:table-cell office:value-type="float" office:value="7442" table:style-name="ce112">
            <text:p>7 442<text:s/></text:p>
          </table:table-cell>
          <table:table-cell office:value-type="float" office:value="1229193" table:style-name="ce113">
            <text:p>1 229 193<text:s/></text:p>
          </table:table-cell>
          <table:table-cell office:value-type="float" office:value="207" table:style-name="ce112">
            <text:p><text:s/>207<text:s/></text:p>
          </table:table-cell>
          <table:table-cell office:value-type="float" office:value="108254" table:style-name="ce113">
            <text:p><text:s/>108 254<text:s/></text:p>
          </table:table-cell>
          <table:table-cell office:value-type="float" office:value="137" table:style-name="ce112">
            <text:p><text:s/>137<text:s/></text:p>
          </table:table-cell>
          <table:table-cell office:value-type="float" office:value="238875" table:style-name="ce113">
            <text:p><text:s/>238 875<text:s/></text:p>
          </table:table-cell>
          <table:table-cell office:value-type="float" office:value="27" table:style-name="ce112">
            <text:p><text:s/>27<text:s/></text:p>
          </table:table-cell>
          <table:table-cell office:value-type="float" office:value="142850" table:style-name="ce113">
            <text:p><text:s/>142 850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55200" table:style-name="ce113">
            <text:p><text:s/>55 2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25000" table:style-name="ce113">
            <text:p><text:s/>12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6"/>
          <table:table-cell office:value-type="float" office:value="57607" table:style-name="ce112">
            <text:p>57 607<text:s/></text:p>
          </table:table-cell>
          <table:table-cell office:value-type="float" office:value="4677145" table:style-name="ce113">
            <text:p>4 677 145<text:s/></text:p>
          </table:table-cell>
          <table:table-cell office:value-type="float" office:value="26424" table:style-name="ce112">
            <text:p>26 424<text:s/></text:p>
          </table:table-cell>
          <table:table-cell office:value-type="float" office:value="92474" table:style-name="ce113">
            <text:p><text:s/>92 474<text:s/></text:p>
          </table:table-cell>
          <table:table-cell office:value-type="float" office:value="10622" table:style-name="ce112">
            <text:p>10 622<text:s/></text:p>
          </table:table-cell>
          <table:table-cell office:value-type="float" office:value="224026" table:style-name="ce113">
            <text:p><text:s/>224 026<text:s/></text:p>
          </table:table-cell>
          <table:table-cell office:value-type="float" office:value="5291" table:style-name="ce112">
            <text:p>5 291<text:s/></text:p>
          </table:table-cell>
          <table:table-cell office:value-type="float" office:value="297648" table:style-name="ce113">
            <text:p><text:s/>297 648<text:s/></text:p>
          </table:table-cell>
          <table:table-cell office:value-type="float" office:value="14202" table:style-name="ce112">
            <text:p>14 202<text:s/></text:p>
          </table:table-cell>
          <table:table-cell office:value-type="float" office:value="2463259" table:style-name="ce113">
            <text:p>2 463 259<text:s/></text:p>
          </table:table-cell>
          <table:table-cell office:value-type="float" office:value="247" table:style-name="ce112">
            <text:p><text:s/>247<text:s/></text:p>
          </table:table-cell>
          <table:table-cell office:value-type="float" office:value="143389" table:style-name="ce113">
            <text:p><text:s/>143 389<text:s/></text:p>
          </table:table-cell>
          <table:table-cell office:value-type="float" office:value="773" table:style-name="ce112">
            <text:p><text:s/>773<text:s/></text:p>
          </table:table-cell>
          <table:table-cell office:value-type="float" office:value="1046230" table:style-name="ce113">
            <text:p>1 046 230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205954" table:style-name="ce113">
            <text:p><text:s/>205 954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14165" table:style-name="ce113">
            <text:p><text:s/>114 16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34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35"/>
          <table:table-cell table:number-columns-repeated="16" table:style-name="ce136"/>
          <table:table-cell table:number-columns-repeated="16362" table:style-name="ce137"/>
        </table:table-row>
        <table:table-row table:style-name="ro16">
          <table:table-cell table:style-name="ce138"/>
          <table:table-cell office:value-type="string" table:style-name="ce138">
            <text:p>2.因資本額級距數據誤植而有異動，本統計表於107年11月進行更正並重新發布。</text:p>
          </table:table-cell>
          <table:table-cell table:number-columns-repeated="16382" table:style-name="ce138"/>
        </table:table-row>
        <table:table-row table:style-name="ro16">
          <table:table-cell table:number-columns-repeated="16384" table:style-name="ce87"/>
        </table:table-row>
        <table:table-row table:number-rows-repeated="1048541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8:06:08Z</dc:date>
    <meta:print-date>2015-02-02T07:11:43Z</meta:print-date>
  </office:meta>
</office:document-meta>
</file>