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6191_" style:data-style-name="N48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6191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2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191_" style:data-style-name="N48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191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22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6191__1619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6191_" style:data-style-name="N48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" style:data-style-name="N52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_16191_" style:data-style-name="N52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6191__63_" style:data-style-name="N50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51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50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51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16191__1619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6191__63_" style:data-style-name="N50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6191__63_" style:data-style-name="N51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6191__63_" style:data-style-name="N50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6191__63_" style:data-style-name="N51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6191__16191__16191_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6191__16191__16191_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6191__63_" style:data-style-name="N50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6191__63_" style:data-style-name="N51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6191__63_" style:data-style-name="N50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_63_" style:data-style-name="N51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16191__1619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6191__16191__16191__16191__16191__16191_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16191__16191_" style:data-style-name="N0">
      <style:table-cell-properties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_16191__16191_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63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_63_" style:data-style-name="N0">
      <style:table-cell-properties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62" style:family="table-cell" style:parent-style-name="_16191__16191__63_" style:data-style-name="N3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" table:default-cell-style-name="ce4"/>
        <table:table-column table:style-name="co15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7" table:number-columns-repeated="16336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經濟部(統計處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經濟部(統計處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5">
            <text:p>次月二十日前編報</text:p>
          </table:table-cell>
          <table:table-cell table:number-columns-repeated="7" table:style-name="ce5"/>
          <table:table-cell table:style-name="ce4"/>
          <table:table-cell table:number-columns-repeated="3" table:style-name="ce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7">
            <text:p>2492-00-01</text:p>
          </table:table-cell>
          <table:covered-table-cell/>
          <table:table-cell office:value-type="string" table:style-name="ce2">
            <text:p>月 <text:s/>報</text:p>
          </table:table-cell>
          <table:table-cell office:value-type="string" table:style-name="ce5">
            <text:p>次月二十日前編報</text:p>
          </table:table-cell>
          <table:table-cell table:number-columns-repeated="9" table:style-name="ce7"/>
          <table:table-cell table:style-name="ce4"/>
          <table:table-cell table:style-name="ce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6">
            <text:p>2492-00-01</text:p>
          </table:table-cell>
          <table:covered-table-cell/>
          <table:table-cell office:value-type="string" table:style-name="ce2">
            <text:p>月 <text:s/>報</text:p>
          </table:table-cell>
          <table:table-cell office:value-type="string" table:style-name="ce5">
            <text:p>次月二十日前編報</text:p>
          </table:table-cell>
          <table:table-cell table:number-columns-repeated="9" table:style-name="ce7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6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3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3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3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9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2" table:style-name="ce12"/>
          <table:table-cell office:value-type="string" office:string-value="   中華民國 107年11月底" table:formula="msoxl:=CONCATENATE('2492-00-02'!K5,&quot;底&quot;)" table:number-columns-spanned="5" table:number-rows-spanned="1" table:style-name="ce39">
            <text:p><text:s text:c="3"/>中華民國 107年11月底</text:p>
          </table:table-cell>
          <table:covered-table-cell table:number-columns-repeated="4"/>
          <table:table-cell table:number-columns-repeated="3"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office:string-value="   中華民國 107年11月底" table:formula="msoxl:=CONCATENATE('2492-00-02'!K5,&quot;底&quot;)" table:number-columns-spanned="8" table:number-rows-spanned="1" table:style-name="ce40">
            <text:p><text:s text:c="3"/>中華民國 107年11月底</text:p>
          </table:table-cell>
          <table:covered-table-cell table:number-columns-repeated="7"/>
          <table:table-cell table:style-name="ce11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office:string-value="   中華民國 107年11月底" table:formula="msoxl:=CONCATENATE('2492-00-02'!K5,&quot;底&quot;)" table:number-columns-spanned="8" table:number-rows-spanned="1" table:style-name="ce40">
            <text:p><text:s text:c="3"/>中華民國 107年11月底</text:p>
          </table:table-cell>
          <table:covered-table-cell table:number-columns-repeated="7"/>
          <table:table-cell table:style-name="ce11"/>
          <table:table-cell office:value-type="string" table:style-name="ce15">
            <text:p>單位：家；新臺幣仟元</text:p>
          </table:table-cell>
          <table:table-cell table:number-columns-repeated="16336" table:style-name="ce16"/>
        </table:table-row>
        <table:table-row table:style-name="ro1"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2">
            <text:p>總 <text:s text:c="3"/>計</text:p>
          </table:table-cell>
          <table:covered-table-cell/>
          <table:table-cell office:value-type="string" table:number-columns-spanned="2" table:number-rows-spanned="2" table:style-name="ce35">
            <text:p>農林漁牧業</text:p>
          </table:table-cell>
          <table:covered-table-cell/>
          <table:table-cell office:value-type="string" table:number-columns-spanned="2" table:number-rows-spanned="2" table:style-name="ce42">
            <text:p>礦業及土石採取業</text:p>
          </table:table-cell>
          <table:covered-table-cell/>
          <table:table-cell office:value-type="string" table:number-columns-spanned="2" table:number-rows-spanned="2" table:style-name="ce42">
            <text:p>製造業</text:p>
          </table:table-cell>
          <table:covered-table-cell/>
          <table:table-cell office:value-type="string" table:number-columns-spanned="2" table:number-rows-spanned="2" table:style-name="ce35">
            <text:p>電力及燃氣供應業</text:p>
          </table:table-cell>
          <table:covered-table-cell/>
          <table:table-cell office:value-type="string" table:number-columns-spanned="2" table:number-rows-spanned="2" table:style-name="ce35">
            <text:p>用水供應及污染整治業</text:p>
          </table:table-cell>
          <table:covered-table-cell/>
          <table:table-cell office:value-type="string" table:number-columns-spanned="2" table:number-rows-spanned="2" table:style-name="ce43">
            <text:p>營建工程業</text:p>
          </table:table-cell>
          <table:covered-table-cell/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2">
            <text:p>批發及零售業</text:p>
          </table:table-cell>
          <table:covered-table-cell/>
          <table:table-cell office:value-type="string" table:number-columns-spanned="2" table:number-rows-spanned="2" table:style-name="ce42">
            <text:p>運輸及倉儲業</text:p>
          </table:table-cell>
          <table:covered-table-cell/>
          <table:table-cell office:value-type="string" table:number-columns-spanned="2" table:number-rows-spanned="2" table:style-name="ce42">
            <text:p>住宿及餐飲業</text:p>
          </table:table-cell>
          <table:covered-table-cell/>
          <table:table-cell office:value-type="string" table:number-columns-spanned="2" table:number-rows-spanned="2" table:style-name="ce4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5">
            <text:p>金融及保險業</text:p>
          </table:table-cell>
          <table:covered-table-cell/>
          <table:table-cell office:value-type="string" table:number-columns-spanned="2" table:number-rows-spanned="2" table:style-name="ce42">
            <text:p>不動產業</text:p>
          </table:table-cell>
          <table:covered-table-cell/>
          <table:table-cell office:value-type="string" table:number-columns-spanned="2" table:number-rows-spanned="2" table:style-name="ce42">
            <text:p>專業、科學及技術服務業</text:p>
          </table:table-cell>
          <table:covered-table-cell/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2">
            <text:p>支援服務業</text:p>
          </table:table-cell>
          <table:covered-table-cell/>
          <table:table-cell office:value-type="string" table:number-columns-spanned="2" table:number-rows-spanned="2" table:style-name="ce4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43">
            <text:p>教育業</text:p>
          </table:table-cell>
          <table:covered-table-cell/>
          <table:table-cell office:value-type="string" table:number-columns-spanned="2" table:number-rows-spanned="2" table:style-name="ce42">
            <text:p>醫療保健及社會工作服務業</text:p>
          </table:table-cell>
          <table:covered-table-cell/>
          <table:table-cell office:value-type="string" table:number-columns-spanned="2" table:number-rows-spanned="2" table:style-name="ce35">
            <text:p>藝術、娛樂及休閒服務業</text:p>
          </table:table-cell>
          <table:covered-table-cell/>
          <table:table-cell office:value-type="string" table:number-columns-spanned="2" table:number-rows-spanned="2" table:style-name="ce42">
            <text:p>其他服務業</text:p>
          </table:table-cell>
          <table:covered-table-cell/>
          <table:table-cell table:number-columns-spanned="2" table:number-rows-spanned="2" table:style-name="ce4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0">
            <text:p>資本額</text:p>
          </table:table-cell>
          <table:covered-table-cell>
            <draw:custom-shape svg:x="0in" svg:y="0.16667in" svg:width="0in" svg:height="0.16667in" draw:z-index="5" draw:id="id4" draw:style-name="a18" draw:name="Text Box 14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868074" table:style-name="ce22">
            <text:p><text:s text:c="3"/>868 074</text:p>
          </table:table-cell>
          <table:table-cell office:value-type="float" office:value="170106188" table:style-name="ce22">
            <text:p><text:s text:c="2"/>170 106 188</text:p>
          </table:table-cell>
          <table:table-cell office:value-type="float" office:value="8097" table:style-name="ce22">
            <text:p><text:s text:c="3"/>8 097</text:p>
          </table:table-cell>
          <table:table-cell office:value-type="float" office:value="3071471" table:style-name="ce22">
            <text:p><text:s text:c="2"/>3 071 471</text:p>
          </table:table-cell>
          <table:table-cell office:value-type="float" office:value="1807" table:style-name="ce22">
            <text:p><text:s text:c="3"/>1 807</text:p>
          </table:table-cell>
          <table:table-cell office:value-type="float" office:value="1174307" table:style-name="ce22">
            <text:p><text:s text:c="2"/>1 174 307</text:p>
          </table:table-cell>
          <table:table-cell office:value-type="float" office:value="50350" table:style-name="ce22">
            <text:p><text:s text:c="3"/>50 350</text:p>
          </table:table-cell>
          <table:table-cell office:value-type="float" office:value="12763201" table:style-name="ce22">
            <text:p><text:s text:c="2"/>12 763 201</text:p>
          </table:table-cell>
          <table:table-cell office:value-type="float" office:value="337" table:style-name="ce22">
            <text:p><text:s text:c="4"/>337</text:p>
          </table:table-cell>
          <table:table-cell office:value-type="float" office:value="202610" table:style-name="ce22">
            <text:p><text:s text:c="3"/>202 610</text:p>
          </table:table-cell>
          <table:table-cell office:value-type="float" office:value="3613" table:style-name="ce22">
            <text:p><text:s text:c="3"/>3 613</text:p>
          </table:table-cell>
          <table:table-cell office:value-type="float" office:value="1417428" table:style-name="ce22">
            <text:p><text:s text:c="2"/>1 417 428</text:p>
          </table:table-cell>
          <table:table-cell office:value-type="float" office:value="76752" table:style-name="ce22">
            <text:p><text:s text:c="3"/>76 752</text:p>
          </table:table-cell>
          <table:table-cell office:value-type="float" office:value="35659127" table:style-name="ce22">
            <text:p><text:s text:c="2"/>35 659 127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483089" table:style-name="ce22">
            <text:p><text:s text:c="3"/>483 089</text:p>
          </table:table-cell>
          <table:table-cell office:value-type="float" office:value="73865171" table:style-name="ce22">
            <text:p><text:s text:c="2"/>73 865 171</text:p>
          </table:table-cell>
          <table:table-cell office:value-type="float" office:value="26500" table:style-name="ce22">
            <text:p><text:s text:c="3"/>26 500</text:p>
          </table:table-cell>
          <table:table-cell office:value-type="float" office:value="5937836" table:style-name="ce22">
            <text:p><text:s text:c="2"/>5 937 836</text:p>
          </table:table-cell>
          <table:table-cell office:value-type="float" office:value="80662" table:style-name="ce22">
            <text:p><text:s text:c="3"/>80 662</text:p>
          </table:table-cell>
          <table:table-cell office:value-type="float" office:value="11388688" table:style-name="ce22">
            <text:p><text:s text:c="2"/>11 388 688</text:p>
          </table:table-cell>
          <table:table-cell office:value-type="float" office:value="5873" table:style-name="ce22">
            <text:p><text:s text:c="3"/>5 873</text:p>
          </table:table-cell>
          <table:table-cell office:value-type="float" office:value="1707962" table:style-name="ce22">
            <text:p><text:s text:c="2"/>1 707 962</text:p>
          </table:table-cell>
          <table:table-cell office:value-type="float" office:value="2804" table:style-name="ce22">
            <text:p><text:s text:c="3"/>2 804</text:p>
          </table:table-cell>
          <table:table-cell office:value-type="float" office:value="4616682" table:style-name="ce22">
            <text:p><text:s text:c="2"/>4 616 682</text:p>
          </table:table-cell>
          <table:table-cell office:value-type="float" office:value="3634" table:style-name="ce22">
            <text:p><text:s text:c="3"/>3 634</text:p>
          </table:table-cell>
          <table:table-cell office:value-type="float" office:value="920546" table:style-name="ce22">
            <text:p><text:s text:c="3"/>920 546</text:p>
          </table:table-cell>
          <table:table-cell office:value-type="float" office:value="16876" table:style-name="ce22">
            <text:p><text:s text:c="3"/>16 876</text:p>
          </table:table-cell>
          <table:table-cell office:value-type="float" office:value="3525001" table:style-name="ce22">
            <text:p><text:s text:c="2"/>3 525 001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25740" table:style-name="ce22">
            <text:p><text:s text:c="3"/>25 740</text:p>
          </table:table-cell>
          <table:table-cell office:value-type="float" office:value="6153131" table:style-name="ce22">
            <text:p><text:s text:c="2"/>6 153 13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68" table:style-name="ce22">
            <text:p><text:s text:c="4"/>568</text:p>
          </table:table-cell>
          <table:table-cell office:value-type="float" office:value="97811" table:style-name="ce22">
            <text:p><text:s text:c="3"/>97 811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18735" table:style-name="ce22">
            <text:p><text:s text:c="3"/>18 735</text:p>
          </table:table-cell>
          <table:table-cell office:value-type="float" office:value="2321606" table:style-name="ce22">
            <text:p><text:s text:c="2"/>2 321 606</text:p>
          </table:table-cell>
          <table:table-cell office:value-type="float" office:value="62636" table:style-name="ce22">
            <text:p><text:s text:c="3"/>62 636</text:p>
          </table:table-cell>
          <table:table-cell office:value-type="float" office:value="5283512" table:style-name="ce22">
            <text:p><text:s text:c="2"/>5 283 512</text:p>
          </table:table-cell>
          <table:table-cell table:number-columns-repeated="2" table:style-name="ce22"/>
          <table:table-cell table:number-columns-repeated="16336" table:style-name="ce23"/>
        </table:table-row>
        <table:table-row table:style-name="ro1">
          <table:table-cell office:value-type="string" table:number-columns-spanned="2" table:number-rows-spanned="1" table:style-name="ce46">
            <text:p>臺灣地區</text:p>
          </table:table-cell>
          <table:covered-table-cell/>
          <table:table-cell office:value-type="float" office:value="848951" table:style-name="ce22">
            <text:p><text:s text:c="3"/>848 951</text:p>
          </table:table-cell>
          <table:table-cell office:value-type="float" office:value="167989670" table:style-name="ce22">
            <text:p><text:s text:c="2"/>167 989 670</text:p>
          </table:table-cell>
          <table:table-cell office:value-type="float" office:value="8029" table:style-name="ce22">
            <text:p><text:s text:c="3"/>8 029</text:p>
          </table:table-cell>
          <table:table-cell office:value-type="float" office:value="3049266" table:style-name="ce22">
            <text:p><text:s text:c="2"/>3 049 266</text:p>
          </table:table-cell>
          <table:table-cell office:value-type="float" office:value="1803" table:style-name="ce22">
            <text:p><text:s text:c="3"/>1 803</text:p>
          </table:table-cell>
          <table:table-cell office:value-type="float" office:value="1162067" table:style-name="ce22">
            <text:p><text:s text:c="2"/>1 162 067</text:p>
          </table:table-cell>
          <table:table-cell office:value-type="float" office:value="50182" table:style-name="ce22">
            <text:p><text:s text:c="3"/>50 182</text:p>
          </table:table-cell>
          <table:table-cell office:value-type="float" office:value="12657589" table:style-name="ce22">
            <text:p><text:s text:c="2"/>12 657 589</text:p>
          </table:table-cell>
          <table:table-cell office:value-type="float" office:value="335" table:style-name="ce22">
            <text:p><text:s text:c="4"/>335</text:p>
          </table:table-cell>
          <table:table-cell office:value-type="float" office:value="192410" table:style-name="ce22">
            <text:p><text:s text:c="3"/>192 410</text:p>
          </table:table-cell>
          <table:table-cell office:value-type="float" office:value="3604" table:style-name="ce22">
            <text:p><text:s text:c="3"/>3 604</text:p>
          </table:table-cell>
          <table:table-cell office:value-type="float" office:value="1414948" table:style-name="ce22">
            <text:p><text:s text:c="2"/>1 414 948</text:p>
          </table:table-cell>
          <table:table-cell office:value-type="float" office:value="76222" table:style-name="ce22">
            <text:p><text:s text:c="3"/>76 222</text:p>
          </table:table-cell>
          <table:table-cell office:value-type="float" office:value="35256606" table:style-name="ce22">
            <text:p><text:s text:c="2"/>35 256 606</text:p>
          </table:table-cell>
          <table:table-cell office:value-type="string" table:number-columns-spanned="2" table:number-rows-spanned="1" table:style-name="ce46">
            <text:p>臺灣地區</text:p>
          </table:table-cell>
          <table:covered-table-cell/>
          <table:table-cell office:value-type="float" office:value="466282" table:style-name="ce22">
            <text:p><text:s text:c="3"/>466 282</text:p>
          </table:table-cell>
          <table:table-cell office:value-type="float" office:value="73144363" table:style-name="ce22">
            <text:p><text:s text:c="2"/>73 144 363</text:p>
          </table:table-cell>
          <table:table-cell office:value-type="float" office:value="26378" table:style-name="ce22">
            <text:p><text:s text:c="3"/>26 378</text:p>
          </table:table-cell>
          <table:table-cell office:value-type="float" office:value="5520271" table:style-name="ce22">
            <text:p><text:s text:c="2"/>5 520 271</text:p>
          </table:table-cell>
          <table:table-cell office:value-type="float" office:value="80000" table:style-name="ce22">
            <text:p><text:s text:c="3"/>80 000</text:p>
          </table:table-cell>
          <table:table-cell office:value-type="float" office:value="11296483" table:style-name="ce22">
            <text:p><text:s text:c="2"/>11 296 483</text:p>
          </table:table-cell>
          <table:table-cell office:value-type="float" office:value="5837" table:style-name="ce22">
            <text:p><text:s text:c="3"/>5 837</text:p>
          </table:table-cell>
          <table:table-cell office:value-type="float" office:value="1700232" table:style-name="ce22">
            <text:p><text:s text:c="2"/>1 700 232</text:p>
          </table:table-cell>
          <table:table-cell office:value-type="float" office:value="2796" table:style-name="ce22">
            <text:p><text:s text:c="3"/>2 796</text:p>
          </table:table-cell>
          <table:table-cell office:value-type="float" office:value="4601132" table:style-name="ce22">
            <text:p><text:s text:c="2"/>4 601 132</text:p>
          </table:table-cell>
          <table:table-cell office:value-type="float" office:value="3623" table:style-name="ce22">
            <text:p><text:s text:c="3"/>3 623</text:p>
          </table:table-cell>
          <table:table-cell office:value-type="float" office:value="907366" table:style-name="ce22">
            <text:p><text:s text:c="3"/>907 366</text:p>
          </table:table-cell>
          <table:table-cell office:value-type="float" office:value="16792" table:style-name="ce22">
            <text:p><text:s text:c="3"/>16 792</text:p>
          </table:table-cell>
          <table:table-cell office:value-type="float" office:value="3502551" table:style-name="ce22">
            <text:p><text:s text:c="2"/>3 502 551</text:p>
          </table:table-cell>
          <table:table-cell office:value-type="string" table:number-columns-spanned="2" table:number-rows-spanned="1" table:style-name="ce46">
            <text:p>臺灣地區</text:p>
          </table:table-cell>
          <table:covered-table-cell/>
          <table:table-cell office:value-type="float" office:value="25538" table:style-name="ce22">
            <text:p><text:s text:c="3"/>25 538</text:p>
          </table:table-cell>
          <table:table-cell office:value-type="float" office:value="5922371" table:style-name="ce22">
            <text:p><text:s text:c="2"/>5 922 37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68" table:style-name="ce22">
            <text:p><text:s text:c="4"/>568</text:p>
          </table:table-cell>
          <table:table-cell office:value-type="float" office:value="97811" table:style-name="ce22">
            <text:p><text:s text:c="3"/>97 811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18543" table:style-name="ce22">
            <text:p><text:s text:c="3"/>18 543</text:p>
          </table:table-cell>
          <table:table-cell office:value-type="float" office:value="2295871" table:style-name="ce22">
            <text:p><text:s text:c="2"/>2 295 871</text:p>
          </table:table-cell>
          <table:table-cell office:value-type="float" office:value="62418" table:style-name="ce22">
            <text:p><text:s text:c="3"/>62 418</text:p>
          </table:table-cell>
          <table:table-cell office:value-type="float" office:value="5268235" table:style-name="ce22">
            <text:p><text:s text:c="2"/>5 268 235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新北市</text:p>
          </table:table-cell>
          <table:covered-table-cell/>
          <table:table-cell office:value-type="float" office:value="140571" table:style-name="ce22">
            <text:p><text:s text:c="3"/>140 571</text:p>
          </table:table-cell>
          <table:table-cell office:value-type="float" office:value="25437876" table:style-name="ce22">
            <text:p><text:s text:c="2"/>25 437 876</text:p>
          </table:table-cell>
          <table:table-cell office:value-type="float" office:value="347" table:style-name="ce22">
            <text:p><text:s text:c="4"/>347</text:p>
          </table:table-cell>
          <table:table-cell office:value-type="float" office:value="106680" table:style-name="ce22">
            <text:p><text:s text:c="3"/>106 680</text:p>
          </table:table-cell>
          <table:table-cell office:value-type="float" office:value="196" table:style-name="ce22">
            <text:p><text:s text:c="4"/>196</text:p>
          </table:table-cell>
          <table:table-cell office:value-type="float" office:value="69376" table:style-name="ce22">
            <text:p><text:s text:c="3"/>69 376</text:p>
          </table:table-cell>
          <table:table-cell office:value-type="float" office:value="6761" table:style-name="ce22">
            <text:p><text:s text:c="3"/>6 761</text:p>
          </table:table-cell>
          <table:table-cell office:value-type="float" office:value="1808053" table:style-name="ce22">
            <text:p><text:s text:c="2"/>1 808 053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5380" table:style-name="ce22">
            <text:p><text:s text:c="3"/>5 380</text:p>
          </table:table-cell>
          <table:table-cell office:value-type="float" office:value="383" table:style-name="ce22">
            <text:p><text:s text:c="4"/>383</text:p>
          </table:table-cell>
          <table:table-cell office:value-type="float" office:value="146653" table:style-name="ce22">
            <text:p><text:s text:c="3"/>146 653</text:p>
          </table:table-cell>
          <table:table-cell office:value-type="float" office:value="12944" table:style-name="ce22">
            <text:p><text:s text:c="3"/>12 944</text:p>
          </table:table-cell>
          <table:table-cell office:value-type="float" office:value="4623385" table:style-name="ce22">
            <text:p><text:s text:c="2"/>4 623 385</text:p>
          </table:table-cell>
          <table:table-cell office:value-type="string" table:number-columns-spanned="2" table:number-rows-spanned="1" table:style-name="ce47">
            <text:p>　　新北市</text:p>
          </table:table-cell>
          <table:covered-table-cell/>
          <table:table-cell office:value-type="float" office:value="79582" table:style-name="ce22">
            <text:p><text:s text:c="3"/>79 582</text:p>
          </table:table-cell>
          <table:table-cell office:value-type="float" office:value="12044894" table:style-name="ce22">
            <text:p><text:s text:c="2"/>12 044 894</text:p>
          </table:table-cell>
          <table:table-cell office:value-type="float" office:value="10423" table:style-name="ce22">
            <text:p><text:s text:c="3"/>10 423</text:p>
          </table:table-cell>
          <table:table-cell office:value-type="float" office:value="589175" table:style-name="ce22">
            <text:p><text:s text:c="3"/>589 175</text:p>
          </table:table-cell>
          <table:table-cell office:value-type="float" office:value="10932" table:style-name="ce22">
            <text:p><text:s text:c="3"/>10 932</text:p>
          </table:table-cell>
          <table:table-cell office:value-type="float" office:value="1638263" table:style-name="ce22">
            <text:p><text:s text:c="2"/>1 638 263</text:p>
          </table:table-cell>
          <table:table-cell office:value-type="float" office:value="1226" table:style-name="ce22">
            <text:p><text:s text:c="3"/>1 226</text:p>
          </table:table-cell>
          <table:table-cell office:value-type="float" office:value="379033" table:style-name="ce22">
            <text:p><text:s text:c="3"/>379 033</text:p>
          </table:table-cell>
          <table:table-cell office:value-type="float" office:value="449" table:style-name="ce22">
            <text:p><text:s text:c="4"/>449</text:p>
          </table:table-cell>
          <table:table-cell office:value-type="float" office:value="1519929" table:style-name="ce22">
            <text:p><text:s text:c="2"/>1 519 929</text:p>
          </table:table-cell>
          <table:table-cell office:value-type="float" office:value="236" table:style-name="ce22">
            <text:p><text:s text:c="4"/>236</text:p>
          </table:table-cell>
          <table:table-cell office:value-type="float" office:value="46176" table:style-name="ce22">
            <text:p><text:s text:c="3"/>46 176</text:p>
          </table:table-cell>
          <table:table-cell office:value-type="float" office:value="2786" table:style-name="ce22">
            <text:p><text:s text:c="3"/>2 786</text:p>
          </table:table-cell>
          <table:table-cell office:value-type="float" office:value="639855" table:style-name="ce22">
            <text:p><text:s text:c="3"/>639 855</text:p>
          </table:table-cell>
          <table:table-cell office:value-type="string" table:number-columns-spanned="2" table:number-rows-spanned="1" table:style-name="ce47">
            <text:p>　　新北市</text:p>
          </table:table-cell>
          <table:covered-table-cell/>
          <table:table-cell office:value-type="float" office:value="3028" table:style-name="ce22">
            <text:p><text:s text:c="3"/>3 028</text:p>
          </table:table-cell>
          <table:table-cell office:value-type="float" office:value="654198" table:style-name="ce22">
            <text:p><text:s text:c="3"/>654 19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6" table:style-name="ce22">
            <text:p><text:s text:c="4"/>76</text:p>
          </table:table-cell>
          <table:table-cell office:value-type="float" office:value="11601" table:style-name="ce22">
            <text:p><text:s text:c="3"/>11 6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616" table:style-name="ce22">
            <text:p><text:s text:c="3"/>2 616</text:p>
          </table:table-cell>
          <table:table-cell office:value-type="float" office:value="347725" table:style-name="ce22">
            <text:p><text:s text:c="3"/>347 725</text:p>
          </table:table-cell>
          <table:table-cell office:value-type="float" office:value="8573" table:style-name="ce22">
            <text:p><text:s text:c="3"/>8 573</text:p>
          </table:table-cell>
          <table:table-cell office:value-type="float" office:value="807501" table:style-name="ce22">
            <text:p><text:s text:c="3"/>807 501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臺北市</text:p>
          </table:table-cell>
          <table:covered-table-cell/>
          <table:table-cell office:value-type="float" office:value="57996" table:style-name="ce22">
            <text:p><text:s text:c="3"/>57 996</text:p>
          </table:table-cell>
          <table:table-cell office:value-type="float" office:value="11904683" table:style-name="ce22">
            <text:p><text:s text:c="2"/>11 904 683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64778" table:style-name="ce22">
            <text:p><text:s text:c="3"/>64 778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730" table:style-name="ce22">
            <text:p><text:s text:c="3"/>1 730</text:p>
          </table:table-cell>
          <table:table-cell office:value-type="float" office:value="637" table:style-name="ce22">
            <text:p><text:s text:c="4"/>637</text:p>
          </table:table-cell>
          <table:table-cell office:value-type="float" office:value="180983" table:style-name="ce22">
            <text:p><text:s text:c="3"/>180 983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4103" table:style-name="ce22">
            <text:p><text:s text:c="3"/>4 103</text:p>
          </table:table-cell>
          <table:table-cell office:value-type="float" office:value="115" table:style-name="ce22">
            <text:p><text:s text:c="4"/>115</text:p>
          </table:table-cell>
          <table:table-cell office:value-type="float" office:value="34344" table:style-name="ce22">
            <text:p><text:s text:c="3"/>34 344</text:p>
          </table:table-cell>
          <table:table-cell office:value-type="float" office:value="2182" table:style-name="ce22">
            <text:p><text:s text:c="3"/>2 182</text:p>
          </table:table-cell>
          <table:table-cell office:value-type="float" office:value="990085" table:style-name="ce22">
            <text:p><text:s text:c="3"/>990 085</text:p>
          </table:table-cell>
          <table:table-cell office:value-type="string" table:number-columns-spanned="2" table:number-rows-spanned="1" table:style-name="ce47">
            <text:p>　　臺北市</text:p>
          </table:table-cell>
          <table:covered-table-cell/>
          <table:table-cell office:value-type="float" office:value="29276" table:style-name="ce22">
            <text:p><text:s text:c="3"/>29 276</text:p>
          </table:table-cell>
          <table:table-cell office:value-type="float" office:value="6275321" table:style-name="ce22">
            <text:p><text:s text:c="2"/>6 275 321</text:p>
          </table:table-cell>
          <table:table-cell office:value-type="float" office:value="5284" table:style-name="ce22">
            <text:p><text:s text:c="3"/>5 284</text:p>
          </table:table-cell>
          <table:table-cell office:value-type="float" office:value="249036" table:style-name="ce22">
            <text:p><text:s text:c="3"/>249 036</text:p>
          </table:table-cell>
          <table:table-cell office:value-type="float" office:value="8891" table:style-name="ce22">
            <text:p><text:s text:c="3"/>8 891</text:p>
          </table:table-cell>
          <table:table-cell office:value-type="float" office:value="1567546" table:style-name="ce22">
            <text:p><text:s text:c="2"/>1 567 546</text:p>
          </table:table-cell>
          <table:table-cell office:value-type="float" office:value="736" table:style-name="ce22">
            <text:p><text:s text:c="4"/>736</text:p>
          </table:table-cell>
          <table:table-cell office:value-type="float" office:value="227973" table:style-name="ce22">
            <text:p><text:s text:c="3"/>227 973</text:p>
          </table:table-cell>
          <table:table-cell office:value-type="float" office:value="392" table:style-name="ce22">
            <text:p><text:s text:c="4"/>392</text:p>
          </table:table-cell>
          <table:table-cell office:value-type="float" office:value="420513" table:style-name="ce22">
            <text:p><text:s text:c="3"/>420 513</text:p>
          </table:table-cell>
          <table:table-cell office:value-type="float" office:value="211" table:style-name="ce22">
            <text:p><text:s text:c="4"/>211</text:p>
          </table:table-cell>
          <table:table-cell office:value-type="float" office:value="47823" table:style-name="ce22">
            <text:p><text:s text:c="3"/>47 823</text:p>
          </table:table-cell>
          <table:table-cell office:value-type="float" office:value="1782" table:style-name="ce22">
            <text:p><text:s text:c="3"/>1 782</text:p>
          </table:table-cell>
          <table:table-cell office:value-type="float" office:value="508994" table:style-name="ce22">
            <text:p><text:s text:c="3"/>508 994</text:p>
          </table:table-cell>
          <table:table-cell office:value-type="string" table:number-columns-spanned="2" table:number-rows-spanned="1" table:style-name="ce47">
            <text:p>　　臺北市</text:p>
          </table:table-cell>
          <table:covered-table-cell/>
          <table:table-cell office:value-type="float" office:value="1280" table:style-name="ce22">
            <text:p><text:s text:c="3"/>1 280</text:p>
          </table:table-cell>
          <table:table-cell office:value-type="float" office:value="307654" table:style-name="ce22">
            <text:p><text:s text:c="3"/>307 6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4" table:style-name="ce22">
            <text:p><text:s text:c="4"/>74</text:p>
          </table:table-cell>
          <table:table-cell office:value-type="float" office:value="14525" table:style-name="ce22">
            <text:p><text:s text:c="3"/>14 5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93" table:style-name="ce22">
            <text:p><text:s text:c="3"/>1 993</text:p>
          </table:table-cell>
          <table:table-cell office:value-type="float" office:value="327449" table:style-name="ce22">
            <text:p><text:s text:c="3"/>327 449</text:p>
          </table:table-cell>
          <table:table-cell office:value-type="float" office:value="4931" table:style-name="ce22">
            <text:p><text:s text:c="3"/>4 931</text:p>
          </table:table-cell>
          <table:table-cell office:value-type="float" office:value="681826" table:style-name="ce22">
            <text:p><text:s text:c="3"/>681 826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桃園市</text:p>
          </table:table-cell>
          <table:covered-table-cell/>
          <table:table-cell office:value-type="float" office:value="54417" table:style-name="ce22">
            <text:p><text:s text:c="3"/>54 417</text:p>
          </table:table-cell>
          <table:table-cell office:value-type="float" office:value="13353662" table:style-name="ce22">
            <text:p><text:s text:c="2"/>13 353 662</text:p>
          </table:table-cell>
          <table:table-cell office:value-type="float" office:value="376" table:style-name="ce22">
            <text:p><text:s text:c="4"/>376</text:p>
          </table:table-cell>
          <table:table-cell office:value-type="float" office:value="131705" table:style-name="ce22">
            <text:p><text:s text:c="3"/>131 705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6290" table:style-name="ce22">
            <text:p><text:s text:c="3"/>6 290</text:p>
          </table:table-cell>
          <table:table-cell office:value-type="float" office:value="1441" table:style-name="ce22">
            <text:p><text:s text:c="3"/>1 441</text:p>
          </table:table-cell>
          <table:table-cell office:value-type="float" office:value="821626" table:style-name="ce22">
            <text:p><text:s text:c="3"/>821 626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2711" table:style-name="ce22">
            <text:p><text:s text:c="3"/>2 711</text:p>
          </table:table-cell>
          <table:table-cell office:value-type="float" office:value="269" table:style-name="ce22">
            <text:p><text:s text:c="4"/>269</text:p>
          </table:table-cell>
          <table:table-cell office:value-type="float" office:value="97598" table:style-name="ce22">
            <text:p><text:s text:c="3"/>97 598</text:p>
          </table:table-cell>
          <table:table-cell office:value-type="float" office:value="6221" table:style-name="ce22">
            <text:p><text:s text:c="3"/>6 221</text:p>
          </table:table-cell>
          <table:table-cell office:value-type="float" office:value="2540708" table:style-name="ce22">
            <text:p><text:s text:c="2"/>2 540 708</text:p>
          </table:table-cell>
          <table:table-cell office:value-type="string" table:number-columns-spanned="2" table:number-rows-spanned="1" table:style-name="ce47">
            <text:p>　　桃園市</text:p>
          </table:table-cell>
          <table:covered-table-cell/>
          <table:table-cell office:value-type="float" office:value="28909" table:style-name="ce22">
            <text:p><text:s text:c="3"/>28 909</text:p>
          </table:table-cell>
          <table:table-cell office:value-type="float" office:value="5616054" table:style-name="ce22">
            <text:p><text:s text:c="2"/>5 616 054</text:p>
          </table:table-cell>
          <table:table-cell office:value-type="float" office:value="1615" table:style-name="ce22">
            <text:p><text:s text:c="3"/>1 615</text:p>
          </table:table-cell>
          <table:table-cell office:value-type="float" office:value="336667" table:style-name="ce22">
            <text:p><text:s text:c="3"/>336 667</text:p>
          </table:table-cell>
          <table:table-cell office:value-type="float" office:value="6609" table:style-name="ce22">
            <text:p><text:s text:c="3"/>6 609</text:p>
          </table:table-cell>
          <table:table-cell office:value-type="float" office:value="1757745" table:style-name="ce22">
            <text:p><text:s text:c="2"/>1 757 745</text:p>
          </table:table-cell>
          <table:table-cell office:value-type="float" office:value="291" table:style-name="ce22">
            <text:p><text:s text:c="4"/>291</text:p>
          </table:table-cell>
          <table:table-cell office:value-type="float" office:value="103473" table:style-name="ce22">
            <text:p><text:s text:c="3"/>103 473</text:p>
          </table:table-cell>
          <table:table-cell office:value-type="float" office:value="188" table:style-name="ce22">
            <text:p><text:s text:c="4"/>188</text:p>
          </table:table-cell>
          <table:table-cell office:value-type="float" office:value="527680" table:style-name="ce22">
            <text:p><text:s text:c="3"/>527 680</text:p>
          </table:table-cell>
          <table:table-cell office:value-type="float" office:value="307" table:style-name="ce22">
            <text:p><text:s text:c="4"/>307</text:p>
          </table:table-cell>
          <table:table-cell office:value-type="float" office:value="100662" table:style-name="ce22">
            <text:p><text:s text:c="3"/>100 662</text:p>
          </table:table-cell>
          <table:table-cell office:value-type="float" office:value="1151" table:style-name="ce22">
            <text:p><text:s text:c="3"/>1 151</text:p>
          </table:table-cell>
          <table:table-cell office:value-type="float" office:value="240037" table:style-name="ce22">
            <text:p><text:s text:c="3"/>240 037</text:p>
          </table:table-cell>
          <table:table-cell office:value-type="string" table:number-columns-spanned="2" table:number-rows-spanned="1" table:style-name="ce47">
            <text:p>　　桃園市</text:p>
          </table:table-cell>
          <table:covered-table-cell/>
          <table:table-cell office:value-type="float" office:value="1790" table:style-name="ce22">
            <text:p><text:s text:c="3"/>1 790</text:p>
          </table:table-cell>
          <table:table-cell office:value-type="float" office:value="475846" table:style-name="ce22">
            <text:p><text:s text:c="3"/>475 84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4" table:style-name="ce22">
            <text:p><text:s text:c="4"/>54</text:p>
          </table:table-cell>
          <table:table-cell office:value-type="float" office:value="7668" table:style-name="ce22">
            <text:p><text:s text:c="3"/>7 66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35" table:style-name="ce22">
            <text:p><text:s text:c="3"/>1 335</text:p>
          </table:table-cell>
          <table:table-cell office:value-type="float" office:value="145828" table:style-name="ce22">
            <text:p><text:s text:c="3"/>145 828</text:p>
          </table:table-cell>
          <table:table-cell office:value-type="float" office:value="3832" table:style-name="ce22">
            <text:p><text:s text:c="3"/>3 832</text:p>
          </table:table-cell>
          <table:table-cell office:value-type="float" office:value="441364" table:style-name="ce22">
            <text:p><text:s text:c="3"/>441 364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臺中市</text:p>
          </table:table-cell>
          <table:covered-table-cell/>
          <table:table-cell office:value-type="float" office:value="111336" table:style-name="ce22">
            <text:p><text:s text:c="3"/>111 336</text:p>
          </table:table-cell>
          <table:table-cell office:value-type="float" office:value="20062578" table:style-name="ce22">
            <text:p><text:s text:c="2"/>20 062 578</text:p>
          </table:table-cell>
          <table:table-cell office:value-type="float" office:value="765" table:style-name="ce22">
            <text:p><text:s text:c="4"/>765</text:p>
          </table:table-cell>
          <table:table-cell office:value-type="float" office:value="207630" table:style-name="ce22">
            <text:p><text:s text:c="3"/>207 630</text:p>
          </table:table-cell>
          <table:table-cell office:value-type="float" office:value="150" table:style-name="ce22">
            <text:p><text:s text:c="4"/>150</text:p>
          </table:table-cell>
          <table:table-cell office:value-type="float" office:value="110389" table:style-name="ce22">
            <text:p><text:s text:c="3"/>110 389</text:p>
          </table:table-cell>
          <table:table-cell office:value-type="float" office:value="13598" table:style-name="ce22">
            <text:p><text:s text:c="3"/>13 598</text:p>
          </table:table-cell>
          <table:table-cell office:value-type="float" office:value="2691960" table:style-name="ce22">
            <text:p><text:s text:c="2"/>2 691 960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3525" table:style-name="ce22">
            <text:p><text:s text:c="3"/>3 525</text:p>
          </table:table-cell>
          <table:table-cell office:value-type="float" office:value="447" table:style-name="ce22">
            <text:p><text:s text:c="4"/>447</text:p>
          </table:table-cell>
          <table:table-cell office:value-type="float" office:value="153096" table:style-name="ce22">
            <text:p><text:s text:c="3"/>153 096</text:p>
          </table:table-cell>
          <table:table-cell office:value-type="float" office:value="9001" table:style-name="ce22">
            <text:p><text:s text:c="3"/>9 001</text:p>
          </table:table-cell>
          <table:table-cell office:value-type="float" office:value="3433704" table:style-name="ce22">
            <text:p><text:s text:c="2"/>3 433 704</text:p>
          </table:table-cell>
          <table:table-cell office:value-type="string" table:number-columns-spanned="2" table:number-rows-spanned="1" table:style-name="ce47">
            <text:p>　　臺中市</text:p>
          </table:table-cell>
          <table:covered-table-cell/>
          <table:table-cell office:value-type="float" office:value="60674" table:style-name="ce22">
            <text:p><text:s text:c="3"/>60 674</text:p>
          </table:table-cell>
          <table:table-cell office:value-type="float" office:value="8821825" table:style-name="ce22">
            <text:p><text:s text:c="2"/>8 821 825</text:p>
          </table:table-cell>
          <table:table-cell office:value-type="float" office:value="1423" table:style-name="ce22">
            <text:p><text:s text:c="3"/>1 423</text:p>
          </table:table-cell>
          <table:table-cell office:value-type="float" office:value="674287" table:style-name="ce22">
            <text:p><text:s text:c="3"/>674 287</text:p>
          </table:table-cell>
          <table:table-cell office:value-type="float" office:value="8922" table:style-name="ce22">
            <text:p><text:s text:c="3"/>8 922</text:p>
          </table:table-cell>
          <table:table-cell office:value-type="float" office:value="1256892" table:style-name="ce22">
            <text:p><text:s text:c="2"/>1 256 892</text:p>
          </table:table-cell>
          <table:table-cell office:value-type="float" office:value="702" table:style-name="ce22">
            <text:p><text:s text:c="4"/>702</text:p>
          </table:table-cell>
          <table:table-cell office:value-type="float" office:value="178393" table:style-name="ce22">
            <text:p><text:s text:c="3"/>178 393</text:p>
          </table:table-cell>
          <table:table-cell office:value-type="float" office:value="407" table:style-name="ce22">
            <text:p><text:s text:c="4"/>407</text:p>
          </table:table-cell>
          <table:table-cell office:value-type="float" office:value="457783" table:style-name="ce22">
            <text:p><text:s text:c="3"/>457 783</text:p>
          </table:table-cell>
          <table:table-cell office:value-type="float" office:value="454" table:style-name="ce22">
            <text:p><text:s text:c="4"/>454</text:p>
          </table:table-cell>
          <table:table-cell office:value-type="float" office:value="88603" table:style-name="ce22">
            <text:p><text:s text:c="3"/>88 603</text:p>
          </table:table-cell>
          <table:table-cell office:value-type="float" office:value="2314" table:style-name="ce22">
            <text:p><text:s text:c="3"/>2 314</text:p>
          </table:table-cell>
          <table:table-cell office:value-type="float" office:value="451059" table:style-name="ce22">
            <text:p><text:s text:c="3"/>451 059</text:p>
          </table:table-cell>
          <table:table-cell office:value-type="string" table:number-columns-spanned="2" table:number-rows-spanned="1" table:style-name="ce47">
            <text:p>　　臺中市</text:p>
          </table:table-cell>
          <table:covered-table-cell/>
          <table:table-cell office:value-type="float" office:value="3310" table:style-name="ce22">
            <text:p><text:s text:c="3"/>3 310</text:p>
          </table:table-cell>
          <table:table-cell office:value-type="float" office:value="670141" table:style-name="ce22">
            <text:p><text:s text:c="3"/>670 14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5" table:style-name="ce22">
            <text:p><text:s text:c="4"/>55</text:p>
          </table:table-cell>
          <table:table-cell office:value-type="float" office:value="7023" table:style-name="ce22">
            <text:p><text:s text:c="3"/>7 0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44" table:style-name="ce22">
            <text:p><text:s text:c="3"/>1 944</text:p>
          </table:table-cell>
          <table:table-cell office:value-type="float" office:value="241225" table:style-name="ce22">
            <text:p><text:s text:c="3"/>241 225</text:p>
          </table:table-cell>
          <table:table-cell office:value-type="float" office:value="7156" table:style-name="ce22">
            <text:p><text:s text:c="3"/>7 156</text:p>
          </table:table-cell>
          <table:table-cell office:value-type="float" office:value="615042" table:style-name="ce22">
            <text:p><text:s text:c="3"/>615 042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臺南市</text:p>
          </table:table-cell>
          <table:covered-table-cell/>
          <table:table-cell office:value-type="float" office:value="66727" table:style-name="ce22">
            <text:p><text:s text:c="3"/>66 727</text:p>
          </table:table-cell>
          <table:table-cell office:value-type="float" office:value="13017483" table:style-name="ce22">
            <text:p><text:s text:c="2"/>13 017 483</text:p>
          </table:table-cell>
          <table:table-cell office:value-type="float" office:value="430" table:style-name="ce22">
            <text:p><text:s text:c="4"/>430</text:p>
          </table:table-cell>
          <table:table-cell office:value-type="float" office:value="243310" table:style-name="ce22">
            <text:p><text:s text:c="3"/>243 310</text:p>
          </table:table-cell>
          <table:table-cell office:value-type="float" office:value="119" table:style-name="ce22">
            <text:p><text:s text:c="4"/>119</text:p>
          </table:table-cell>
          <table:table-cell office:value-type="float" office:value="47648" table:style-name="ce22">
            <text:p><text:s text:c="3"/>47 648</text:p>
          </table:table-cell>
          <table:table-cell office:value-type="float" office:value="4679" table:style-name="ce22">
            <text:p><text:s text:c="3"/>4 679</text:p>
          </table:table-cell>
          <table:table-cell office:value-type="float" office:value="1522862" table:style-name="ce22">
            <text:p><text:s text:c="2"/>1 522 862</text:p>
          </table:table-cell>
          <table:table-cell office:value-type="float" office:value="42" table:style-name="ce22">
            <text:p><text:s text:c="4"/>42</text:p>
          </table:table-cell>
          <table:table-cell office:value-type="float" office:value="37963" table:style-name="ce22">
            <text:p><text:s text:c="3"/>37 963</text:p>
          </table:table-cell>
          <table:table-cell office:value-type="float" office:value="318" table:style-name="ce22">
            <text:p><text:s text:c="4"/>318</text:p>
          </table:table-cell>
          <table:table-cell office:value-type="float" office:value="76751" table:style-name="ce22">
            <text:p><text:s text:c="3"/>76 751</text:p>
          </table:table-cell>
          <table:table-cell office:value-type="float" office:value="6034" table:style-name="ce22">
            <text:p><text:s text:c="3"/>6 034</text:p>
          </table:table-cell>
          <table:table-cell office:value-type="float" office:value="2741434" table:style-name="ce22">
            <text:p><text:s text:c="2"/>2 741 434</text:p>
          </table:table-cell>
          <table:table-cell office:value-type="string" table:number-columns-spanned="2" table:number-rows-spanned="1" table:style-name="ce47">
            <text:p>　　臺南市</text:p>
          </table:table-cell>
          <table:covered-table-cell/>
          <table:table-cell office:value-type="float" office:value="36123" table:style-name="ce22">
            <text:p><text:s text:c="3"/>36 123</text:p>
          </table:table-cell>
          <table:table-cell office:value-type="float" office:value="5658364" table:style-name="ce22">
            <text:p><text:s text:c="2"/>5 658 364</text:p>
          </table:table-cell>
          <table:table-cell office:value-type="float" office:value="431" table:style-name="ce22">
            <text:p><text:s text:c="4"/>431</text:p>
          </table:table-cell>
          <table:table-cell office:value-type="float" office:value="168048" table:style-name="ce22">
            <text:p><text:s text:c="3"/>168 048</text:p>
          </table:table-cell>
          <table:table-cell office:value-type="float" office:value="7583" table:style-name="ce22">
            <text:p><text:s text:c="3"/>7 583</text:p>
          </table:table-cell>
          <table:table-cell office:value-type="float" office:value="823865" table:style-name="ce22">
            <text:p><text:s text:c="3"/>823 865</text:p>
          </table:table-cell>
          <table:table-cell office:value-type="float" office:value="392" table:style-name="ce22">
            <text:p><text:s text:c="4"/>392</text:p>
          </table:table-cell>
          <table:table-cell office:value-type="float" office:value="94368" table:style-name="ce22">
            <text:p><text:s text:c="3"/>94 368</text:p>
          </table:table-cell>
          <table:table-cell office:value-type="float" office:value="224" table:style-name="ce22">
            <text:p><text:s text:c="4"/>224</text:p>
          </table:table-cell>
          <table:table-cell office:value-type="float" office:value="270827" table:style-name="ce22">
            <text:p><text:s text:c="3"/>270 827</text:p>
          </table:table-cell>
          <table:table-cell office:value-type="float" office:value="392" table:style-name="ce22">
            <text:p><text:s text:c="4"/>392</text:p>
          </table:table-cell>
          <table:table-cell office:value-type="float" office:value="55494" table:style-name="ce22">
            <text:p><text:s text:c="3"/>55 494</text:p>
          </table:table-cell>
          <table:table-cell office:value-type="float" office:value="1534" table:style-name="ce22">
            <text:p><text:s text:c="3"/>1 534</text:p>
          </table:table-cell>
          <table:table-cell office:value-type="float" office:value="299036" table:style-name="ce22">
            <text:p><text:s text:c="3"/>299 036</text:p>
          </table:table-cell>
          <table:table-cell office:value-type="string" table:number-columns-spanned="2" table:number-rows-spanned="1" table:style-name="ce47">
            <text:p>　　臺南市</text:p>
          </table:table-cell>
          <table:covered-table-cell/>
          <table:table-cell office:value-type="float" office:value="2014" table:style-name="ce22">
            <text:p><text:s text:c="3"/>2 014</text:p>
          </table:table-cell>
          <table:table-cell office:value-type="float" office:value="344714" table:style-name="ce22">
            <text:p><text:s text:c="3"/>344 7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3" table:style-name="ce22">
            <text:p><text:s text:c="4"/>53</text:p>
          </table:table-cell>
          <table:table-cell office:value-type="float" office:value="16550" table:style-name="ce22">
            <text:p><text:s text:c="3"/>16 5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17" table:style-name="ce22">
            <text:p><text:s text:c="3"/>1 317</text:p>
          </table:table-cell>
          <table:table-cell office:value-type="float" office:value="193838" table:style-name="ce22">
            <text:p><text:s text:c="3"/>193 838</text:p>
          </table:table-cell>
          <table:table-cell office:value-type="float" office:value="5042" table:style-name="ce22">
            <text:p><text:s text:c="3"/>5 042</text:p>
          </table:table-cell>
          <table:table-cell office:value-type="float" office:value="422410" table:style-name="ce22">
            <text:p><text:s text:c="3"/>422 410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高雄市</text:p>
          </table:table-cell>
          <table:covered-table-cell/>
          <table:table-cell office:value-type="float" office:value="120104" table:style-name="ce22">
            <text:p><text:s text:c="3"/>120 104</text:p>
          </table:table-cell>
          <table:table-cell office:value-type="float" office:value="25358860" table:style-name="ce22">
            <text:p><text:s text:c="2"/>25 358 860</text:p>
          </table:table-cell>
          <table:table-cell office:value-type="float" office:value="564" table:style-name="ce22">
            <text:p><text:s text:c="4"/>564</text:p>
          </table:table-cell>
          <table:table-cell office:value-type="float" office:value="226018" table:style-name="ce22">
            <text:p><text:s text:c="3"/>226 018</text:p>
          </table:table-cell>
          <table:table-cell office:value-type="float" office:value="229" table:style-name="ce22">
            <text:p><text:s text:c="4"/>229</text:p>
          </table:table-cell>
          <table:table-cell office:value-type="float" office:value="143179" table:style-name="ce22">
            <text:p><text:s text:c="3"/>143 179</text:p>
          </table:table-cell>
          <table:table-cell office:value-type="float" office:value="3190" table:style-name="ce22">
            <text:p><text:s text:c="3"/>3 190</text:p>
          </table:table-cell>
          <table:table-cell office:value-type="float" office:value="1121432" table:style-name="ce22">
            <text:p><text:s text:c="2"/>1 121 432</text:p>
          </table:table-cell>
          <table:table-cell office:value-type="float" office:value="21" table:style-name="ce22">
            <text:p><text:s text:c="4"/>21</text:p>
          </table:table-cell>
          <table:table-cell office:value-type="float" office:value="24030" table:style-name="ce22">
            <text:p><text:s text:c="3"/>24 030</text:p>
          </table:table-cell>
          <table:table-cell office:value-type="float" office:value="549" table:style-name="ce22">
            <text:p><text:s text:c="4"/>549</text:p>
          </table:table-cell>
          <table:table-cell office:value-type="float" office:value="221645" table:style-name="ce22">
            <text:p><text:s text:c="3"/>221 645</text:p>
          </table:table-cell>
          <table:table-cell office:value-type="float" office:value="11377" table:style-name="ce22">
            <text:p><text:s text:c="3"/>11 377</text:p>
          </table:table-cell>
          <table:table-cell office:value-type="float" office:value="5873477" table:style-name="ce22">
            <text:p><text:s text:c="2"/>5 873 477</text:p>
          </table:table-cell>
          <table:table-cell office:value-type="string" table:number-columns-spanned="2" table:number-rows-spanned="1" table:style-name="ce47">
            <text:p>　　高雄市</text:p>
          </table:table-cell>
          <table:covered-table-cell/>
          <table:table-cell office:value-type="float" office:value="69008" table:style-name="ce22">
            <text:p><text:s text:c="3"/>69 008</text:p>
          </table:table-cell>
          <table:table-cell office:value-type="float" office:value="12228155" table:style-name="ce22">
            <text:p><text:s text:c="2"/>12 228 155</text:p>
          </table:table-cell>
          <table:table-cell office:value-type="float" office:value="2155" table:style-name="ce22">
            <text:p><text:s text:c="3"/>2 155</text:p>
          </table:table-cell>
          <table:table-cell office:value-type="float" office:value="804210" table:style-name="ce22">
            <text:p><text:s text:c="3"/>804 210</text:p>
          </table:table-cell>
          <table:table-cell office:value-type="float" office:value="11753" table:style-name="ce22">
            <text:p><text:s text:c="3"/>11 753</text:p>
          </table:table-cell>
          <table:table-cell office:value-type="float" office:value="1299897" table:style-name="ce22">
            <text:p><text:s text:c="2"/>1 299 897</text:p>
          </table:table-cell>
          <table:table-cell office:value-type="float" office:value="1035" table:style-name="ce22">
            <text:p><text:s text:c="3"/>1 035</text:p>
          </table:table-cell>
          <table:table-cell office:value-type="float" office:value="315323" table:style-name="ce22">
            <text:p><text:s text:c="3"/>315 323</text:p>
          </table:table-cell>
          <table:table-cell office:value-type="float" office:value="420" table:style-name="ce22">
            <text:p><text:s text:c="4"/>420</text:p>
          </table:table-cell>
          <table:table-cell office:value-type="float" office:value="532254" table:style-name="ce22">
            <text:p><text:s text:c="3"/>532 254</text:p>
          </table:table-cell>
          <table:table-cell office:value-type="float" office:value="435" table:style-name="ce22">
            <text:p><text:s text:c="4"/>435</text:p>
          </table:table-cell>
          <table:table-cell office:value-type="float" office:value="105701" table:style-name="ce22">
            <text:p><text:s text:c="3"/>105 701</text:p>
          </table:table-cell>
          <table:table-cell office:value-type="float" office:value="2701" table:style-name="ce22">
            <text:p><text:s text:c="3"/>2 701</text:p>
          </table:table-cell>
          <table:table-cell office:value-type="float" office:value="506897" table:style-name="ce22">
            <text:p><text:s text:c="3"/>506 897</text:p>
          </table:table-cell>
          <table:table-cell office:value-type="string" table:number-columns-spanned="2" table:number-rows-spanned="1" table:style-name="ce47">
            <text:p>　　高雄市</text:p>
          </table:table-cell>
          <table:covered-table-cell/>
          <table:table-cell office:value-type="float" office:value="4793" table:style-name="ce22">
            <text:p><text:s text:c="3"/>4 793</text:p>
          </table:table-cell>
          <table:table-cell office:value-type="float" office:value="1003579" table:style-name="ce22">
            <text:p><text:s text:c="2"/>1 003 57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4" table:style-name="ce22">
            <text:p><text:s text:c="4"/>64</text:p>
          </table:table-cell>
          <table:table-cell office:value-type="float" office:value="5919" table:style-name="ce22">
            <text:p><text:s text:c="3"/>5 9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42" table:style-name="ce22">
            <text:p><text:s text:c="3"/>2 142</text:p>
          </table:table-cell>
          <table:table-cell office:value-type="float" office:value="153644" table:style-name="ce22">
            <text:p><text:s text:c="3"/>153 644</text:p>
          </table:table-cell>
          <table:table-cell office:value-type="float" office:value="9668" table:style-name="ce22">
            <text:p><text:s text:c="3"/>9 668</text:p>
          </table:table-cell>
          <table:table-cell office:value-type="float" office:value="793499" table:style-name="ce22">
            <text:p><text:s text:c="3"/>793 499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宜蘭縣</text:p>
          </table:table-cell>
          <table:covered-table-cell/>
          <table:table-cell office:value-type="float" office:value="24383" table:style-name="ce22">
            <text:p><text:s text:c="3"/>24 383</text:p>
          </table:table-cell>
          <table:table-cell office:value-type="float" office:value="4995250" table:style-name="ce22">
            <text:p><text:s text:c="2"/>4 995 250</text:p>
          </table:table-cell>
          <table:table-cell office:value-type="float" office:value="356" table:style-name="ce22">
            <text:p><text:s text:c="4"/>356</text:p>
          </table:table-cell>
          <table:table-cell office:value-type="float" office:value="161225" table:style-name="ce22">
            <text:p><text:s text:c="3"/>161 225</text:p>
          </table:table-cell>
          <table:table-cell office:value-type="float" office:value="172" table:style-name="ce22">
            <text:p><text:s text:c="4"/>172</text:p>
          </table:table-cell>
          <table:table-cell office:value-type="float" office:value="113446" table:style-name="ce22">
            <text:p><text:s text:c="3"/>113 446</text:p>
          </table:table-cell>
          <table:table-cell office:value-type="float" office:value="1506" table:style-name="ce22">
            <text:p><text:s text:c="3"/>1 506</text:p>
          </table:table-cell>
          <table:table-cell office:value-type="float" office:value="338082" table:style-name="ce22">
            <text:p><text:s text:c="3"/>338 082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79" table:style-name="ce22">
            <text:p><text:s text:c="4"/>79</text:p>
          </table:table-cell>
          <table:table-cell office:value-type="float" office:value="27971" table:style-name="ce22">
            <text:p><text:s text:c="3"/>27 971</text:p>
          </table:table-cell>
          <table:table-cell office:value-type="float" office:value="2670" table:style-name="ce22">
            <text:p><text:s text:c="3"/>2 670</text:p>
          </table:table-cell>
          <table:table-cell office:value-type="float" office:value="1272279" table:style-name="ce22">
            <text:p><text:s text:c="2"/>1 272 279</text:p>
          </table:table-cell>
          <table:table-cell office:value-type="string" table:number-columns-spanned="2" table:number-rows-spanned="1" table:style-name="ce47">
            <text:p>　　宜蘭縣</text:p>
          </table:table-cell>
          <table:covered-table-cell/>
          <table:table-cell office:value-type="float" office:value="12429" table:style-name="ce22">
            <text:p><text:s text:c="3"/>12 429</text:p>
          </table:table-cell>
          <table:table-cell office:value-type="float" office:value="1768564" table:style-name="ce22">
            <text:p><text:s text:c="2"/>1 768 564</text:p>
          </table:table-cell>
          <table:table-cell office:value-type="float" office:value="305" table:style-name="ce22">
            <text:p><text:s text:c="4"/>305</text:p>
          </table:table-cell>
          <table:table-cell office:value-type="float" office:value="155445" table:style-name="ce22">
            <text:p><text:s text:c="3"/>155 445</text:p>
          </table:table-cell>
          <table:table-cell office:value-type="float" office:value="2691" table:style-name="ce22">
            <text:p><text:s text:c="3"/>2 691</text:p>
          </table:table-cell>
          <table:table-cell office:value-type="float" office:value="360565" table:style-name="ce22">
            <text:p><text:s text:c="3"/>360 565</text:p>
          </table:table-cell>
          <table:table-cell office:value-type="float" office:value="86" table:style-name="ce22">
            <text:p><text:s text:c="4"/>86</text:p>
          </table:table-cell>
          <table:table-cell office:value-type="float" office:value="22547" table:style-name="ce22">
            <text:p><text:s text:c="3"/>22 547</text:p>
          </table:table-cell>
          <table:table-cell office:value-type="float" office:value="43" table:style-name="ce22">
            <text:p><text:s text:c="4"/>43</text:p>
          </table:table-cell>
          <table:table-cell office:value-type="float" office:value="57734" table:style-name="ce22">
            <text:p><text:s text:c="3"/>57 734</text:p>
          </table:table-cell>
          <table:table-cell office:value-type="float" office:value="248" table:style-name="ce22">
            <text:p><text:s text:c="4"/>248</text:p>
          </table:table-cell>
          <table:table-cell office:value-type="float" office:value="100917" table:style-name="ce22">
            <text:p><text:s text:c="3"/>100 917</text:p>
          </table:table-cell>
          <table:table-cell office:value-type="float" office:value="429" table:style-name="ce22">
            <text:p><text:s text:c="4"/>429</text:p>
          </table:table-cell>
          <table:table-cell office:value-type="float" office:value="120950" table:style-name="ce22">
            <text:p><text:s text:c="3"/>120 950</text:p>
          </table:table-cell>
          <table:table-cell office:value-type="string" table:number-columns-spanned="2" table:number-rows-spanned="1" table:style-name="ce47">
            <text:p>　　宜蘭縣</text:p>
          </table:table-cell>
          <table:covered-table-cell/>
          <table:table-cell office:value-type="float" office:value="931" table:style-name="ce22">
            <text:p><text:s text:c="4"/>931</text:p>
          </table:table-cell>
          <table:table-cell office:value-type="float" office:value="255592" table:style-name="ce22">
            <text:p><text:s text:c="3"/>255 59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1" table:style-name="ce22">
            <text:p><text:s text:c="4"/>41</text:p>
          </table:table-cell>
          <table:table-cell office:value-type="float" office:value="10560" table:style-name="ce22">
            <text:p><text:s text:c="3"/>10 5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51" table:style-name="ce22">
            <text:p><text:s text:c="4"/>551</text:p>
          </table:table-cell>
          <table:table-cell office:value-type="float" office:value="74473" table:style-name="ce22">
            <text:p><text:s text:c="3"/>74 473</text:p>
          </table:table-cell>
          <table:table-cell office:value-type="float" office:value="1845" table:style-name="ce22">
            <text:p><text:s text:c="3"/>1 845</text:p>
          </table:table-cell>
          <table:table-cell office:value-type="float" office:value="154699" table:style-name="ce22">
            <text:p><text:s text:c="3"/>154 699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新竹縣</text:p>
          </table:table-cell>
          <table:covered-table-cell/>
          <table:table-cell office:value-type="float" office:value="16853" table:style-name="ce22">
            <text:p><text:s text:c="3"/>16 853</text:p>
          </table:table-cell>
          <table:table-cell office:value-type="float" office:value="3146222" table:style-name="ce22">
            <text:p><text:s text:c="2"/>3 146 222</text:p>
          </table:table-cell>
          <table:table-cell office:value-type="float" office:value="222" table:style-name="ce22">
            <text:p><text:s text:c="4"/>222</text:p>
          </table:table-cell>
          <table:table-cell office:value-type="float" office:value="74402" table:style-name="ce22">
            <text:p><text:s text:c="3"/>74 402</text:p>
          </table:table-cell>
          <table:table-cell office:value-type="float" office:value="46" table:style-name="ce22">
            <text:p><text:s text:c="4"/>46</text:p>
          </table:table-cell>
          <table:table-cell office:value-type="float" office:value="17023" table:style-name="ce22">
            <text:p><text:s text:c="3"/>17 023</text:p>
          </table:table-cell>
          <table:table-cell office:value-type="float" office:value="971" table:style-name="ce22">
            <text:p><text:s text:c="4"/>971</text:p>
          </table:table-cell>
          <table:table-cell office:value-type="float" office:value="213210" table:style-name="ce22">
            <text:p><text:s text:c="3"/>213 21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3400" table:style-name="ce22">
            <text:p><text:s text:c="3"/>3 400</text:p>
          </table:table-cell>
          <table:table-cell office:value-type="float" office:value="71" table:style-name="ce22">
            <text:p><text:s text:c="4"/>71</text:p>
          </table:table-cell>
          <table:table-cell office:value-type="float" office:value="30760" table:style-name="ce22">
            <text:p><text:s text:c="3"/>30 760</text:p>
          </table:table-cell>
          <table:table-cell office:value-type="float" office:value="2089" table:style-name="ce22">
            <text:p><text:s text:c="3"/>2 089</text:p>
          </table:table-cell>
          <table:table-cell office:value-type="float" office:value="768273" table:style-name="ce22">
            <text:p><text:s text:c="3"/>768 273</text:p>
          </table:table-cell>
          <table:table-cell office:value-type="string" table:number-columns-spanned="2" table:number-rows-spanned="1" table:style-name="ce47">
            <text:p>　　新竹縣</text:p>
          </table:table-cell>
          <table:covered-table-cell/>
          <table:table-cell office:value-type="float" office:value="8081" table:style-name="ce22">
            <text:p><text:s text:c="3"/>8 081</text:p>
          </table:table-cell>
          <table:table-cell office:value-type="float" office:value="1236137" table:style-name="ce22">
            <text:p><text:s text:c="2"/>1 236 137</text:p>
          </table:table-cell>
          <table:table-cell office:value-type="float" office:value="174" table:style-name="ce22">
            <text:p><text:s text:c="4"/>174</text:p>
          </table:table-cell>
          <table:table-cell office:value-type="float" office:value="125900" table:style-name="ce22">
            <text:p><text:s text:c="3"/>125 900</text:p>
          </table:table-cell>
          <table:table-cell office:value-type="float" office:value="2046" table:style-name="ce22">
            <text:p><text:s text:c="3"/>2 046</text:p>
          </table:table-cell>
          <table:table-cell office:value-type="float" office:value="209824" table:style-name="ce22">
            <text:p><text:s text:c="3"/>209 824</text:p>
          </table:table-cell>
          <table:table-cell office:value-type="float" office:value="84" table:style-name="ce22">
            <text:p><text:s text:c="4"/>84</text:p>
          </table:table-cell>
          <table:table-cell office:value-type="float" office:value="17188" table:style-name="ce22">
            <text:p><text:s text:c="3"/>17 188</text:p>
          </table:table-cell>
          <table:table-cell office:value-type="float" office:value="27" table:style-name="ce22">
            <text:p><text:s text:c="4"/>27</text:p>
          </table:table-cell>
          <table:table-cell office:value-type="float" office:value="28635" table:style-name="ce22">
            <text:p><text:s text:c="3"/>28 635</text:p>
          </table:table-cell>
          <table:table-cell office:value-type="float" office:value="105" table:style-name="ce22">
            <text:p><text:s text:c="4"/>105</text:p>
          </table:table-cell>
          <table:table-cell office:value-type="float" office:value="24180" table:style-name="ce22">
            <text:p><text:s text:c="3"/>24 180</text:p>
          </table:table-cell>
          <table:table-cell office:value-type="float" office:value="297" table:style-name="ce22">
            <text:p><text:s text:c="4"/>297</text:p>
          </table:table-cell>
          <table:table-cell office:value-type="float" office:value="56182" table:style-name="ce22">
            <text:p><text:s text:c="3"/>56 182</text:p>
          </table:table-cell>
          <table:table-cell office:value-type="string" table:number-columns-spanned="2" table:number-rows-spanned="1" table:style-name="ce47">
            <text:p>　　新竹縣</text:p>
          </table:table-cell>
          <table:covered-table-cell/>
          <table:table-cell office:value-type="float" office:value="860" table:style-name="ce22">
            <text:p><text:s text:c="4"/>860</text:p>
          </table:table-cell>
          <table:table-cell office:value-type="float" office:value="169469" table:style-name="ce22">
            <text:p><text:s text:c="3"/>169 46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7184" table:style-name="ce22">
            <text:p><text:s text:c="3"/>7 18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50" table:style-name="ce22">
            <text:p><text:s text:c="4"/>350</text:p>
          </table:table-cell>
          <table:table-cell office:value-type="float" office:value="44929" table:style-name="ce22">
            <text:p><text:s text:c="3"/>44 929</text:p>
          </table:table-cell>
          <table:table-cell office:value-type="float" office:value="1402" table:style-name="ce22">
            <text:p><text:s text:c="3"/>1 402</text:p>
          </table:table-cell>
          <table:table-cell office:value-type="float" office:value="119527" table:style-name="ce22">
            <text:p><text:s text:c="3"/>119 527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苗栗縣</text:p>
          </table:table-cell>
          <table:covered-table-cell/>
          <table:table-cell office:value-type="float" office:value="32873" table:style-name="ce22">
            <text:p><text:s text:c="3"/>32 873</text:p>
          </table:table-cell>
          <table:table-cell office:value-type="float" office:value="4606952" table:style-name="ce22">
            <text:p><text:s text:c="2"/>4 606 952</text:p>
          </table:table-cell>
          <table:table-cell office:value-type="float" office:value="367" table:style-name="ce22">
            <text:p><text:s text:c="4"/>367</text:p>
          </table:table-cell>
          <table:table-cell office:value-type="float" office:value="113964" table:style-name="ce22">
            <text:p><text:s text:c="3"/>113 964</text:p>
          </table:table-cell>
          <table:table-cell office:value-type="float" office:value="138" table:style-name="ce22">
            <text:p><text:s text:c="4"/>138</text:p>
          </table:table-cell>
          <table:table-cell office:value-type="float" office:value="35637" table:style-name="ce22">
            <text:p><text:s text:c="3"/>35 637</text:p>
          </table:table-cell>
          <table:table-cell office:value-type="float" office:value="3141" table:style-name="ce22">
            <text:p><text:s text:c="3"/>3 141</text:p>
          </table:table-cell>
          <table:table-cell office:value-type="float" office:value="348564" table:style-name="ce22">
            <text:p><text:s text:c="3"/>348 564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305" table:style-name="ce22">
            <text:p><text:s text:c="3"/>1 305</text:p>
          </table:table-cell>
          <table:table-cell office:value-type="float" office:value="165" table:style-name="ce22">
            <text:p><text:s text:c="4"/>165</text:p>
          </table:table-cell>
          <table:table-cell office:value-type="float" office:value="86777" table:style-name="ce22">
            <text:p><text:s text:c="3"/>86 777</text:p>
          </table:table-cell>
          <table:table-cell office:value-type="float" office:value="3208" table:style-name="ce22">
            <text:p><text:s text:c="3"/>3 208</text:p>
          </table:table-cell>
          <table:table-cell office:value-type="float" office:value="1445161" table:style-name="ce22">
            <text:p><text:s text:c="2"/>1 445 161</text:p>
          </table:table-cell>
          <table:table-cell office:value-type="string" table:number-columns-spanned="2" table:number-rows-spanned="1" table:style-name="ce47">
            <text:p>　　苗栗縣</text:p>
          </table:table-cell>
          <table:covered-table-cell/>
          <table:table-cell office:value-type="float" office:value="17877" table:style-name="ce22">
            <text:p><text:s text:c="3"/>17 877</text:p>
          </table:table-cell>
          <table:table-cell office:value-type="float" office:value="1604788" table:style-name="ce22">
            <text:p><text:s text:c="2"/>1 604 788</text:p>
          </table:table-cell>
          <table:table-cell office:value-type="float" office:value="455" table:style-name="ce22">
            <text:p><text:s text:c="4"/>455</text:p>
          </table:table-cell>
          <table:table-cell office:value-type="float" office:value="171593" table:style-name="ce22">
            <text:p><text:s text:c="3"/>171 593</text:p>
          </table:table-cell>
          <table:table-cell office:value-type="float" office:value="2489" table:style-name="ce22">
            <text:p><text:s text:c="3"/>2 489</text:p>
          </table:table-cell>
          <table:table-cell office:value-type="float" office:value="215652" table:style-name="ce22">
            <text:p><text:s text:c="3"/>215 652</text:p>
          </table:table-cell>
          <table:table-cell office:value-type="float" office:value="113" table:style-name="ce22">
            <text:p><text:s text:c="4"/>113</text:p>
          </table:table-cell>
          <table:table-cell office:value-type="float" office:value="31375" table:style-name="ce22">
            <text:p><text:s text:c="3"/>31 375</text:p>
          </table:table-cell>
          <table:table-cell office:value-type="float" office:value="53" table:style-name="ce22">
            <text:p><text:s text:c="4"/>53</text:p>
          </table:table-cell>
          <table:table-cell office:value-type="float" office:value="50280" table:style-name="ce22">
            <text:p><text:s text:c="3"/>50 280</text:p>
          </table:table-cell>
          <table:table-cell office:value-type="float" office:value="136" table:style-name="ce22">
            <text:p><text:s text:c="4"/>136</text:p>
          </table:table-cell>
          <table:table-cell office:value-type="float" office:value="55215" table:style-name="ce22">
            <text:p><text:s text:c="3"/>55 215</text:p>
          </table:table-cell>
          <table:table-cell office:value-type="float" office:value="370" table:style-name="ce22">
            <text:p><text:s text:c="4"/>370</text:p>
          </table:table-cell>
          <table:table-cell office:value-type="float" office:value="63247" table:style-name="ce22">
            <text:p><text:s text:c="3"/>63 247</text:p>
          </table:table-cell>
          <table:table-cell office:value-type="string" table:number-columns-spanned="2" table:number-rows-spanned="1" table:style-name="ce47">
            <text:p>　　苗栗縣</text:p>
          </table:table-cell>
          <table:covered-table-cell/>
          <table:table-cell office:value-type="float" office:value="993" table:style-name="ce22">
            <text:p><text:s text:c="4"/>993</text:p>
          </table:table-cell>
          <table:table-cell office:value-type="float" office:value="199682" table:style-name="ce22">
            <text:p><text:s text:c="3"/>199 68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710" table:style-name="ce22">
            <text:p><text:s text:c="4"/>71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620" table:style-name="ce22">
            <text:p><text:s text:c="4"/>620</text:p>
          </table:table-cell>
          <table:table-cell office:value-type="float" office:value="68561" table:style-name="ce22">
            <text:p><text:s text:c="3"/>68 561</text:p>
          </table:table-cell>
          <table:table-cell office:value-type="float" office:value="2734" table:style-name="ce22">
            <text:p><text:s text:c="3"/>2 734</text:p>
          </table:table-cell>
          <table:table-cell office:value-type="float" office:value="114343" table:style-name="ce22">
            <text:p><text:s text:c="3"/>114 343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彰化縣</text:p>
          </table:table-cell>
          <table:covered-table-cell/>
          <table:table-cell office:value-type="float" office:value="36789" table:style-name="ce22">
            <text:p><text:s text:c="3"/>36 789</text:p>
          </table:table-cell>
          <table:table-cell office:value-type="float" office:value="8080591" table:style-name="ce22">
            <text:p><text:s text:c="2"/>8 080 591</text:p>
          </table:table-cell>
          <table:table-cell office:value-type="float" office:value="713" table:style-name="ce22">
            <text:p><text:s text:c="4"/>713</text:p>
          </table:table-cell>
          <table:table-cell office:value-type="float" office:value="268133" table:style-name="ce22">
            <text:p><text:s text:c="3"/>268 133</text:p>
          </table:table-cell>
          <table:table-cell office:value-type="float" office:value="57" table:style-name="ce22">
            <text:p><text:s text:c="4"/>57</text:p>
          </table:table-cell>
          <table:table-cell office:value-type="float" office:value="15591" table:style-name="ce22">
            <text:p><text:s text:c="3"/>15 591</text:p>
          </table:table-cell>
          <table:table-cell office:value-type="float" office:value="4699" table:style-name="ce22">
            <text:p><text:s text:c="3"/>4 699</text:p>
          </table:table-cell>
          <table:table-cell office:value-type="float" office:value="1586076" table:style-name="ce22">
            <text:p><text:s text:c="2"/>1 586 076</text:p>
          </table:table-cell>
          <table:table-cell office:value-type="float" office:value="32" table:style-name="ce22">
            <text:p><text:s text:c="4"/>32</text:p>
          </table:table-cell>
          <table:table-cell office:value-type="float" office:value="21840" table:style-name="ce22">
            <text:p><text:s text:c="3"/>21 840</text:p>
          </table:table-cell>
          <table:table-cell office:value-type="float" office:value="304" table:style-name="ce22">
            <text:p><text:s text:c="4"/>304</text:p>
          </table:table-cell>
          <table:table-cell office:value-type="float" office:value="100929" table:style-name="ce22">
            <text:p><text:s text:c="3"/>100 929</text:p>
          </table:table-cell>
          <table:table-cell office:value-type="float" office:value="3202" table:style-name="ce22">
            <text:p><text:s text:c="3"/>3 202</text:p>
          </table:table-cell>
          <table:table-cell office:value-type="float" office:value="1540218" table:style-name="ce22">
            <text:p><text:s text:c="2"/>1 540 218</text:p>
          </table:table-cell>
          <table:table-cell office:value-type="string" table:number-columns-spanned="2" table:number-rows-spanned="1" table:style-name="ce47">
            <text:p>　　彰化縣</text:p>
          </table:table-cell>
          <table:covered-table-cell/>
          <table:table-cell office:value-type="float" office:value="20863" table:style-name="ce22">
            <text:p><text:s text:c="3"/>20 863</text:p>
          </table:table-cell>
          <table:table-cell office:value-type="float" office:value="3292167" table:style-name="ce22">
            <text:p><text:s text:c="2"/>3 292 167</text:p>
          </table:table-cell>
          <table:table-cell office:value-type="float" office:value="397" table:style-name="ce22">
            <text:p><text:s text:c="4"/>397</text:p>
          </table:table-cell>
          <table:table-cell office:value-type="float" office:value="242199" table:style-name="ce22">
            <text:p><text:s text:c="3"/>242 199</text:p>
          </table:table-cell>
          <table:table-cell office:value-type="float" office:value="1860" table:style-name="ce22">
            <text:p><text:s text:c="3"/>1 860</text:p>
          </table:table-cell>
          <table:table-cell office:value-type="float" office:value="205391" table:style-name="ce22">
            <text:p><text:s text:c="3"/>205 391</text:p>
          </table:table-cell>
          <table:table-cell office:value-type="float" office:value="154" table:style-name="ce22">
            <text:p><text:s text:c="4"/>154</text:p>
          </table:table-cell>
          <table:table-cell office:value-type="float" office:value="37788" table:style-name="ce22">
            <text:p><text:s text:c="3"/>37 788</text:p>
          </table:table-cell>
          <table:table-cell office:value-type="float" office:value="124" table:style-name="ce22">
            <text:p><text:s text:c="4"/>124</text:p>
          </table:table-cell>
          <table:table-cell office:value-type="float" office:value="167740" table:style-name="ce22">
            <text:p><text:s text:c="3"/>167 740</text:p>
          </table:table-cell>
          <table:table-cell office:value-type="float" office:value="114" table:style-name="ce22">
            <text:p><text:s text:c="4"/>114</text:p>
          </table:table-cell>
          <table:table-cell office:value-type="float" office:value="44604" table:style-name="ce22">
            <text:p><text:s text:c="3"/>44 604</text:p>
          </table:table-cell>
          <table:table-cell office:value-type="float" office:value="540" table:style-name="ce22">
            <text:p><text:s text:c="4"/>540</text:p>
          </table:table-cell>
          <table:table-cell office:value-type="float" office:value="80439" table:style-name="ce22">
            <text:p><text:s text:c="3"/>80 439</text:p>
          </table:table-cell>
          <table:table-cell office:value-type="string" table:number-columns-spanned="2" table:number-rows-spanned="1" table:style-name="ce47">
            <text:p>　　彰化縣</text:p>
          </table:table-cell>
          <table:covered-table-cell/>
          <table:table-cell office:value-type="float" office:value="870" table:style-name="ce22">
            <text:p><text:s text:c="4"/>870</text:p>
          </table:table-cell>
          <table:table-cell office:value-type="float" office:value="181764" table:style-name="ce22">
            <text:p><text:s text:c="3"/>181 76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2645" table:style-name="ce22">
            <text:p><text:s text:c="3"/>2 6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87" table:style-name="ce22">
            <text:p><text:s text:c="4"/>687</text:p>
          </table:table-cell>
          <table:table-cell office:value-type="float" office:value="71256" table:style-name="ce22">
            <text:p><text:s text:c="3"/>71 256</text:p>
          </table:table-cell>
          <table:table-cell office:value-type="float" office:value="2155" table:style-name="ce22">
            <text:p><text:s text:c="3"/>2 155</text:p>
          </table:table-cell>
          <table:table-cell office:value-type="float" office:value="221811" table:style-name="ce22">
            <text:p><text:s text:c="3"/>221 811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南投縣</text:p>
          </table:table-cell>
          <table:covered-table-cell/>
          <table:table-cell office:value-type="float" office:value="28464" table:style-name="ce22">
            <text:p><text:s text:c="3"/>28 464</text:p>
          </table:table-cell>
          <table:table-cell office:value-type="float" office:value="5522946" table:style-name="ce22">
            <text:p><text:s text:c="2"/>5 522 946</text:p>
          </table:table-cell>
          <table:table-cell office:value-type="float" office:value="709" table:style-name="ce22">
            <text:p><text:s text:c="4"/>709</text:p>
          </table:table-cell>
          <table:table-cell office:value-type="float" office:value="383741" table:style-name="ce22">
            <text:p><text:s text:c="3"/>383 741</text:p>
          </table:table-cell>
          <table:table-cell office:value-type="float" office:value="201" table:style-name="ce22">
            <text:p><text:s text:c="4"/>201</text:p>
          </table:table-cell>
          <table:table-cell office:value-type="float" office:value="142775" table:style-name="ce22">
            <text:p><text:s text:c="3"/>142 775</text:p>
          </table:table-cell>
          <table:table-cell office:value-type="float" office:value="2088" table:style-name="ce22">
            <text:p><text:s text:c="3"/>2 088</text:p>
          </table:table-cell>
          <table:table-cell office:value-type="float" office:value="306960" table:style-name="ce22">
            <text:p><text:s text:c="3"/>306 960</text:p>
          </table:table-cell>
          <table:table-cell office:value-type="float" office:value="68" table:style-name="ce22">
            <text:p><text:s text:c="4"/>68</text:p>
          </table:table-cell>
          <table:table-cell office:value-type="float" office:value="10093" table:style-name="ce22">
            <text:p><text:s text:c="3"/>10 093</text:p>
          </table:table-cell>
          <table:table-cell office:value-type="float" office:value="78" table:style-name="ce22">
            <text:p><text:s text:c="4"/>78</text:p>
          </table:table-cell>
          <table:table-cell office:value-type="float" office:value="37078" table:style-name="ce22">
            <text:p><text:s text:c="3"/>37 078</text:p>
          </table:table-cell>
          <table:table-cell office:value-type="float" office:value="2005" table:style-name="ce22">
            <text:p><text:s text:c="3"/>2 005</text:p>
          </table:table-cell>
          <table:table-cell office:value-type="float" office:value="1092429" table:style-name="ce22">
            <text:p><text:s text:c="2"/>1 092 429</text:p>
          </table:table-cell>
          <table:table-cell office:value-type="string" table:number-columns-spanned="2" table:number-rows-spanned="1" table:style-name="ce47">
            <text:p>　　南投縣</text:p>
          </table:table-cell>
          <table:covered-table-cell/>
          <table:table-cell office:value-type="float" office:value="16918" table:style-name="ce22">
            <text:p><text:s text:c="3"/>16 918</text:p>
          </table:table-cell>
          <table:table-cell office:value-type="float" office:value="2161747" table:style-name="ce22">
            <text:p><text:s text:c="2"/>2 161 747</text:p>
          </table:table-cell>
          <table:table-cell office:value-type="float" office:value="445" table:style-name="ce22">
            <text:p><text:s text:c="4"/>445</text:p>
          </table:table-cell>
          <table:table-cell office:value-type="float" office:value="375903" table:style-name="ce22">
            <text:p><text:s text:c="3"/>375 903</text:p>
          </table:table-cell>
          <table:table-cell office:value-type="float" office:value="1582" table:style-name="ce22">
            <text:p><text:s text:c="3"/>1 582</text:p>
          </table:table-cell>
          <table:table-cell office:value-type="float" office:value="258182" table:style-name="ce22">
            <text:p><text:s text:c="3"/>258 182</text:p>
          </table:table-cell>
          <table:table-cell office:value-type="float" office:value="179" table:style-name="ce22">
            <text:p><text:s text:c="4"/>179</text:p>
          </table:table-cell>
          <table:table-cell office:value-type="float" office:value="72614" table:style-name="ce22">
            <text:p><text:s text:c="3"/>72 614</text:p>
          </table:table-cell>
          <table:table-cell office:value-type="float" office:value="68" table:style-name="ce22">
            <text:p><text:s text:c="4"/>68</text:p>
          </table:table-cell>
          <table:table-cell office:value-type="float" office:value="74764" table:style-name="ce22">
            <text:p><text:s text:c="3"/>74 764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18035" table:style-name="ce22">
            <text:p><text:s text:c="3"/>18 035</text:p>
          </table:table-cell>
          <table:table-cell office:value-type="float" office:value="342" table:style-name="ce22">
            <text:p><text:s text:c="4"/>342</text:p>
          </table:table-cell>
          <table:table-cell office:value-type="float" office:value="55351" table:style-name="ce22">
            <text:p><text:s text:c="3"/>55 351</text:p>
          </table:table-cell>
          <table:table-cell office:value-type="string" table:number-columns-spanned="2" table:number-rows-spanned="1" table:style-name="ce47">
            <text:p>　　南投縣</text:p>
          </table:table-cell>
          <table:covered-table-cell/>
          <table:table-cell office:value-type="float" office:value="772" table:style-name="ce22">
            <text:p><text:s text:c="4"/>772</text:p>
          </table:table-cell>
          <table:table-cell office:value-type="float" office:value="245908" table:style-name="ce22">
            <text:p><text:s text:c="3"/>245 90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875" table:style-name="ce22">
            <text:p><text:s text:c="4"/>87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78" table:style-name="ce22">
            <text:p><text:s text:c="4"/>578</text:p>
          </table:table-cell>
          <table:table-cell office:value-type="float" office:value="164056" table:style-name="ce22">
            <text:p><text:s text:c="3"/>164 056</text:p>
          </table:table-cell>
          <table:table-cell office:value-type="float" office:value="2323" table:style-name="ce22">
            <text:p><text:s text:c="3"/>2 323</text:p>
          </table:table-cell>
          <table:table-cell office:value-type="float" office:value="122436" table:style-name="ce22">
            <text:p><text:s text:c="3"/>122 436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雲林縣</text:p>
          </table:table-cell>
          <table:covered-table-cell/>
          <table:table-cell office:value-type="float" office:value="22793" table:style-name="ce22">
            <text:p><text:s text:c="3"/>22 793</text:p>
          </table:table-cell>
          <table:table-cell office:value-type="float" office:value="6515561" table:style-name="ce22">
            <text:p><text:s text:c="2"/>6 515 561</text:p>
          </table:table-cell>
          <table:table-cell office:value-type="float" office:value="730" table:style-name="ce22">
            <text:p><text:s text:c="4"/>730</text:p>
          </table:table-cell>
          <table:table-cell office:value-type="float" office:value="173063" table:style-name="ce22">
            <text:p><text:s text:c="3"/>173 063</text:p>
          </table:table-cell>
          <table:table-cell office:value-type="float" office:value="42" table:style-name="ce22">
            <text:p><text:s text:c="4"/>42</text:p>
          </table:table-cell>
          <table:table-cell office:value-type="float" office:value="30268" table:style-name="ce22">
            <text:p><text:s text:c="3"/>30 268</text:p>
          </table:table-cell>
          <table:table-cell office:value-type="float" office:value="913" table:style-name="ce22">
            <text:p><text:s text:c="4"/>913</text:p>
          </table:table-cell>
          <table:table-cell office:value-type="float" office:value="515554" table:style-name="ce22">
            <text:p><text:s text:c="3"/>515 554</text:p>
          </table:table-cell>
          <table:table-cell office:value-type="float" office:value="29" table:style-name="ce22">
            <text:p><text:s text:c="4"/>29</text:p>
          </table:table-cell>
          <table:table-cell office:value-type="float" office:value="23690" table:style-name="ce22">
            <text:p><text:s text:c="3"/>23 690</text:p>
          </table:table-cell>
          <table:table-cell office:value-type="float" office:value="192" table:style-name="ce22">
            <text:p><text:s text:c="4"/>192</text:p>
          </table:table-cell>
          <table:table-cell office:value-type="float" office:value="60472" table:style-name="ce22">
            <text:p><text:s text:c="3"/>60 472</text:p>
          </table:table-cell>
          <table:table-cell office:value-type="float" office:value="2608" table:style-name="ce22">
            <text:p><text:s text:c="3"/>2 608</text:p>
          </table:table-cell>
          <table:table-cell office:value-type="float" office:value="1995057" table:style-name="ce22">
            <text:p><text:s text:c="2"/>1 995 057</text:p>
          </table:table-cell>
          <table:table-cell office:value-type="string" table:number-columns-spanned="2" table:number-rows-spanned="1" table:style-name="ce47">
            <text:p>　　雲林縣</text:p>
          </table:table-cell>
          <table:covered-table-cell/>
          <table:table-cell office:value-type="float" office:value="13693" table:style-name="ce22">
            <text:p><text:s text:c="3"/>13 693</text:p>
          </table:table-cell>
          <table:table-cell office:value-type="float" office:value="2624848" table:style-name="ce22">
            <text:p><text:s text:c="2"/>2 624 848</text:p>
          </table:table-cell>
          <table:table-cell office:value-type="float" office:value="475" table:style-name="ce22">
            <text:p><text:s text:c="4"/>475</text:p>
          </table:table-cell>
          <table:table-cell office:value-type="float" office:value="357437" table:style-name="ce22">
            <text:p><text:s text:c="3"/>357 437</text:p>
          </table:table-cell>
          <table:table-cell office:value-type="float" office:value="1251" table:style-name="ce22">
            <text:p><text:s text:c="3"/>1 251</text:p>
          </table:table-cell>
          <table:table-cell office:value-type="float" office:value="207268" table:style-name="ce22">
            <text:p><text:s text:c="3"/>207 268</text:p>
          </table:table-cell>
          <table:table-cell office:value-type="float" office:value="77" table:style-name="ce22">
            <text:p><text:s text:c="4"/>77</text:p>
          </table:table-cell>
          <table:table-cell office:value-type="float" office:value="24867" table:style-name="ce22">
            <text:p><text:s text:c="3"/>24 867</text:p>
          </table:table-cell>
          <table:table-cell office:value-type="float" office:value="55" table:style-name="ce22">
            <text:p><text:s text:c="4"/>55</text:p>
          </table:table-cell>
          <table:table-cell office:value-type="float" office:value="73463" table:style-name="ce22">
            <text:p><text:s text:c="3"/>73 463</text:p>
          </table:table-cell>
          <table:table-cell office:value-type="float" office:value="122" table:style-name="ce22">
            <text:p><text:s text:c="4"/>122</text:p>
          </table:table-cell>
          <table:table-cell office:value-type="float" office:value="32122" table:style-name="ce22">
            <text:p><text:s text:c="3"/>32 122</text:p>
          </table:table-cell>
          <table:table-cell office:value-type="float" office:value="333" table:style-name="ce22">
            <text:p><text:s text:c="4"/>333</text:p>
          </table:table-cell>
          <table:table-cell office:value-type="float" office:value="70813" table:style-name="ce22">
            <text:p><text:s text:c="3"/>70 813</text:p>
          </table:table-cell>
          <table:table-cell office:value-type="string" table:number-columns-spanned="2" table:number-rows-spanned="1" table:style-name="ce47">
            <text:p>　　雲林縣</text:p>
          </table:table-cell>
          <table:covered-table-cell/>
          <table:table-cell office:value-type="float" office:value="476" table:style-name="ce22">
            <text:p><text:s text:c="4"/>476</text:p>
          </table:table-cell>
          <table:table-cell office:value-type="float" office:value="173210" table:style-name="ce22">
            <text:p><text:s text:c="3"/>173 2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2103" table:style-name="ce22">
            <text:p><text:s text:c="3"/>2 1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59" table:style-name="ce22">
            <text:p><text:s text:c="4"/>459</text:p>
          </table:table-cell>
          <table:table-cell office:value-type="float" office:value="57390" table:style-name="ce22">
            <text:p><text:s text:c="3"/>57 390</text:p>
          </table:table-cell>
          <table:table-cell office:value-type="float" office:value="1321" table:style-name="ce22">
            <text:p><text:s text:c="3"/>1 321</text:p>
          </table:table-cell>
          <table:table-cell office:value-type="float" office:value="93936" table:style-name="ce22">
            <text:p><text:s text:c="3"/>93 936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嘉義縣</text:p>
          </table:table-cell>
          <table:covered-table-cell/>
          <table:table-cell office:value-type="float" office:value="18008" table:style-name="ce22">
            <text:p><text:s text:c="3"/>18 008</text:p>
          </table:table-cell>
          <table:table-cell office:value-type="float" office:value="3259291" table:style-name="ce22">
            <text:p><text:s text:c="2"/>3 259 291</text:p>
          </table:table-cell>
          <table:table-cell office:value-type="float" office:value="516" table:style-name="ce22">
            <text:p><text:s text:c="4"/>516</text:p>
          </table:table-cell>
          <table:table-cell office:value-type="float" office:value="90667" table:style-name="ce22">
            <text:p><text:s text:c="3"/>90 667</text:p>
          </table:table-cell>
          <table:table-cell office:value-type="float" office:value="56" table:style-name="ce22">
            <text:p><text:s text:c="4"/>56</text:p>
          </table:table-cell>
          <table:table-cell office:value-type="float" office:value="29663" table:style-name="ce22">
            <text:p><text:s text:c="3"/>29 663</text:p>
          </table:table-cell>
          <table:table-cell office:value-type="float" office:value="1366" table:style-name="ce22">
            <text:p><text:s text:c="3"/>1 366</text:p>
          </table:table-cell>
          <table:table-cell office:value-type="float" office:value="303199" table:style-name="ce22">
            <text:p><text:s text:c="3"/>303 199</text:p>
          </table:table-cell>
          <table:table-cell office:value-type="float" office:value="31" table:style-name="ce22">
            <text:p><text:s text:c="4"/>31</text:p>
          </table:table-cell>
          <table:table-cell office:value-type="float" office:value="9748" table:style-name="ce22">
            <text:p><text:s text:c="3"/>9 748</text:p>
          </table:table-cell>
          <table:table-cell office:value-type="float" office:value="123" table:style-name="ce22">
            <text:p><text:s text:c="4"/>123</text:p>
          </table:table-cell>
          <table:table-cell office:value-type="float" office:value="35000" table:style-name="ce22">
            <text:p><text:s text:c="3"/>35 000</text:p>
          </table:table-cell>
          <table:table-cell office:value-type="float" office:value="1784" table:style-name="ce22">
            <text:p><text:s text:c="3"/>1 784</text:p>
          </table:table-cell>
          <table:table-cell office:value-type="float" office:value="1079540" table:style-name="ce22">
            <text:p><text:s text:c="2"/>1 079 540</text:p>
          </table:table-cell>
          <table:table-cell office:value-type="string" table:number-columns-spanned="2" table:number-rows-spanned="1" table:style-name="ce47">
            <text:p>　　嘉義縣</text:p>
          </table:table-cell>
          <table:covered-table-cell/>
          <table:table-cell office:value-type="float" office:value="10416" table:style-name="ce22">
            <text:p><text:s text:c="3"/>10 416</text:p>
          </table:table-cell>
          <table:table-cell office:value-type="float" office:value="1226350" table:style-name="ce22">
            <text:p><text:s text:c="2"/>1 226 350</text:p>
          </table:table-cell>
          <table:table-cell office:value-type="float" office:value="49" table:style-name="ce22">
            <text:p><text:s text:c="4"/>49</text:p>
          </table:table-cell>
          <table:table-cell office:value-type="float" office:value="46500" table:style-name="ce22">
            <text:p><text:s text:c="3"/>46 500</text:p>
          </table:table-cell>
          <table:table-cell office:value-type="float" office:value="917" table:style-name="ce22">
            <text:p><text:s text:c="4"/>917</text:p>
          </table:table-cell>
          <table:table-cell office:value-type="float" office:value="91552" table:style-name="ce22">
            <text:p><text:s text:c="3"/>91 552</text:p>
          </table:table-cell>
          <table:table-cell office:value-type="float" office:value="63" table:style-name="ce22">
            <text:p><text:s text:c="4"/>63</text:p>
          </table:table-cell>
          <table:table-cell office:value-type="float" office:value="9868" table:style-name="ce22">
            <text:p><text:s text:c="3"/>9 868</text:p>
          </table:table-cell>
          <table:table-cell office:value-type="float" office:value="41" table:style-name="ce22">
            <text:p><text:s text:c="4"/>41</text:p>
          </table:table-cell>
          <table:table-cell office:value-type="float" office:value="55863" table:style-name="ce22">
            <text:p><text:s text:c="3"/>55 863</text:p>
          </table:table-cell>
          <table:table-cell office:value-type="float" office:value="19" table:style-name="ce22">
            <text:p><text:s text:c="4"/>19</text:p>
          </table:table-cell>
          <table:table-cell office:value-type="float" office:value="8329" table:style-name="ce22">
            <text:p><text:s text:c="3"/>8 329</text:p>
          </table:table-cell>
          <table:table-cell office:value-type="float" office:value="193" table:style-name="ce22">
            <text:p><text:s text:c="4"/>193</text:p>
          </table:table-cell>
          <table:table-cell office:value-type="float" office:value="30188" table:style-name="ce22">
            <text:p><text:s text:c="3"/>30 188</text:p>
          </table:table-cell>
          <table:table-cell office:value-type="string" table:number-columns-spanned="2" table:number-rows-spanned="1" table:style-name="ce47">
            <text:p>　　嘉義縣</text:p>
          </table:table-cell>
          <table:covered-table-cell/>
          <table:table-cell office:value-type="float" office:value="645" table:style-name="ce22">
            <text:p><text:s text:c="4"/>645</text:p>
          </table:table-cell>
          <table:table-cell office:value-type="float" office:value="156333" table:style-name="ce22">
            <text:p><text:s text:c="3"/>156 3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1031" table:style-name="ce22">
            <text:p><text:s text:c="3"/>1 03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12" table:style-name="ce22">
            <text:p><text:s text:c="4"/>412</text:p>
          </table:table-cell>
          <table:table-cell office:value-type="float" office:value="24165" table:style-name="ce22">
            <text:p><text:s text:c="3"/>24 165</text:p>
          </table:table-cell>
          <table:table-cell office:value-type="float" office:value="1364" table:style-name="ce22">
            <text:p><text:s text:c="3"/>1 364</text:p>
          </table:table-cell>
          <table:table-cell office:value-type="float" office:value="61295" table:style-name="ce22">
            <text:p><text:s text:c="3"/>61 295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屏東縣</text:p>
          </table:table-cell>
          <table:covered-table-cell/>
          <table:table-cell office:value-type="float" office:value="30044" table:style-name="ce22">
            <text:p><text:s text:c="3"/>30 044</text:p>
          </table:table-cell>
          <table:table-cell office:value-type="float" office:value="5701576" table:style-name="ce22">
            <text:p><text:s text:c="2"/>5 701 576</text:p>
          </table:table-cell>
          <table:table-cell office:value-type="float" office:value="692" table:style-name="ce22">
            <text:p><text:s text:c="4"/>692</text:p>
          </table:table-cell>
          <table:table-cell office:value-type="float" office:value="224863" table:style-name="ce22">
            <text:p><text:s text:c="3"/>224 863</text:p>
          </table:table-cell>
          <table:table-cell office:value-type="float" office:value="80" table:style-name="ce22">
            <text:p><text:s text:c="4"/>80</text:p>
          </table:table-cell>
          <table:table-cell office:value-type="float" office:value="108441" table:style-name="ce22">
            <text:p><text:s text:c="3"/>108 441</text:p>
          </table:table-cell>
          <table:table-cell office:value-type="float" office:value="1197" table:style-name="ce22">
            <text:p><text:s text:c="3"/>1 197</text:p>
          </table:table-cell>
          <table:table-cell office:value-type="float" office:value="135441" table:style-name="ce22">
            <text:p><text:s text:c="3"/>135 441</text:p>
          </table:table-cell>
          <table:table-cell office:value-type="float" office:value="31" table:style-name="ce22">
            <text:p><text:s text:c="4"/>31</text:p>
          </table:table-cell>
          <table:table-cell office:value-type="float" office:value="11662" table:style-name="ce22">
            <text:p><text:s text:c="3"/>11 662</text:p>
          </table:table-cell>
          <table:table-cell office:value-type="float" office:value="201" table:style-name="ce22">
            <text:p><text:s text:c="4"/>201</text:p>
          </table:table-cell>
          <table:table-cell office:value-type="float" office:value="123683" table:style-name="ce22">
            <text:p><text:s text:c="3"/>123 683</text:p>
          </table:table-cell>
          <table:table-cell office:value-type="float" office:value="3332" table:style-name="ce22">
            <text:p><text:s text:c="3"/>3 332</text:p>
          </table:table-cell>
          <table:table-cell office:value-type="float" office:value="1560401" table:style-name="ce22">
            <text:p><text:s text:c="2"/>1 560 401</text:p>
          </table:table-cell>
          <table:table-cell office:value-type="string" table:number-columns-spanned="2" table:number-rows-spanned="1" table:style-name="ce47">
            <text:p>　　屏東縣</text:p>
          </table:table-cell>
          <table:covered-table-cell/>
          <table:table-cell office:value-type="float" office:value="17290" table:style-name="ce22">
            <text:p><text:s text:c="3"/>17 290</text:p>
          </table:table-cell>
          <table:table-cell office:value-type="float" office:value="2445471" table:style-name="ce22">
            <text:p><text:s text:c="2"/>2 445 471</text:p>
          </table:table-cell>
          <table:table-cell office:value-type="float" office:value="244" table:style-name="ce22">
            <text:p><text:s text:c="4"/>244</text:p>
          </table:table-cell>
          <table:table-cell office:value-type="float" office:value="176990" table:style-name="ce22">
            <text:p><text:s text:c="3"/>176 990</text:p>
          </table:table-cell>
          <table:table-cell office:value-type="float" office:value="1816" table:style-name="ce22">
            <text:p><text:s text:c="3"/>1 816</text:p>
          </table:table-cell>
          <table:table-cell office:value-type="float" office:value="209762" table:style-name="ce22">
            <text:p><text:s text:c="3"/>209 762</text:p>
          </table:table-cell>
          <table:table-cell office:value-type="float" office:value="173" table:style-name="ce22">
            <text:p><text:s text:c="4"/>173</text:p>
          </table:table-cell>
          <table:table-cell office:value-type="float" office:value="26170" table:style-name="ce22">
            <text:p><text:s text:c="3"/>26 170</text:p>
          </table:table-cell>
          <table:table-cell office:value-type="float" office:value="77" table:style-name="ce22">
            <text:p><text:s text:c="4"/>77</text:p>
          </table:table-cell>
          <table:table-cell office:value-type="float" office:value="90648" table:style-name="ce22">
            <text:p><text:s text:c="3"/>90 648</text:p>
          </table:table-cell>
          <table:table-cell office:value-type="float" office:value="98" table:style-name="ce22">
            <text:p><text:s text:c="4"/>98</text:p>
          </table:table-cell>
          <table:table-cell office:value-type="float" office:value="28999" table:style-name="ce22">
            <text:p><text:s text:c="3"/>28 999</text:p>
          </table:table-cell>
          <table:table-cell office:value-type="float" office:value="499" table:style-name="ce22">
            <text:p><text:s text:c="4"/>499</text:p>
          </table:table-cell>
          <table:table-cell office:value-type="float" office:value="76937" table:style-name="ce22">
            <text:p><text:s text:c="3"/>76 937</text:p>
          </table:table-cell>
          <table:table-cell office:value-type="string" table:number-columns-spanned="2" table:number-rows-spanned="1" table:style-name="ce47">
            <text:p>　　屏東縣</text:p>
          </table:table-cell>
          <table:covered-table-cell/>
          <table:table-cell office:value-type="float" office:value="879" table:style-name="ce22">
            <text:p><text:s text:c="4"/>879</text:p>
          </table:table-cell>
          <table:table-cell office:value-type="float" office:value="236171" table:style-name="ce22">
            <text:p><text:s text:c="3"/>236 17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2338" table:style-name="ce22">
            <text:p><text:s text:c="3"/>2 3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65" table:style-name="ce22">
            <text:p><text:s text:c="3"/>1 065</text:p>
          </table:table-cell>
          <table:table-cell office:value-type="float" office:value="102616" table:style-name="ce22">
            <text:p><text:s text:c="3"/>102 616</text:p>
          </table:table-cell>
          <table:table-cell office:value-type="float" office:value="2352" table:style-name="ce22">
            <text:p><text:s text:c="3"/>2 352</text:p>
          </table:table-cell>
          <table:table-cell office:value-type="float" office:value="140982" table:style-name="ce22">
            <text:p><text:s text:c="3"/>140 982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臺東縣</text:p>
          </table:table-cell>
          <table:covered-table-cell/>
          <table:table-cell office:value-type="float" office:value="18145" table:style-name="ce22">
            <text:p><text:s text:c="3"/>18 145</text:p>
          </table:table-cell>
          <table:table-cell office:value-type="float" office:value="2373865" table:style-name="ce22">
            <text:p><text:s text:c="2"/>2 373 865</text:p>
          </table:table-cell>
          <table:table-cell office:value-type="float" office:value="358" table:style-name="ce22">
            <text:p><text:s text:c="4"/>358</text:p>
          </table:table-cell>
          <table:table-cell office:value-type="float" office:value="147200" table:style-name="ce22">
            <text:p><text:s text:c="3"/>147 200</text:p>
          </table:table-cell>
          <table:table-cell office:value-type="float" office:value="90" table:style-name="ce22">
            <text:p><text:s text:c="4"/>90</text:p>
          </table:table-cell>
          <table:table-cell office:value-type="float" office:value="77528" table:style-name="ce22">
            <text:p><text:s text:c="3"/>77 528</text:p>
          </table:table-cell>
          <table:table-cell office:value-type="float" office:value="1208" table:style-name="ce22">
            <text:p><text:s text:c="3"/>1 208</text:p>
          </table:table-cell>
          <table:table-cell office:value-type="float" office:value="157226" table:style-name="ce22">
            <text:p><text:s text:c="3"/>157 226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571" table:style-name="ce22">
            <text:p><text:s text:c="3"/>1 571</text:p>
          </table:table-cell>
          <table:table-cell office:value-type="float" office:value="56" table:style-name="ce22">
            <text:p><text:s text:c="4"/>56</text:p>
          </table:table-cell>
          <table:table-cell office:value-type="float" office:value="23918" table:style-name="ce22">
            <text:p><text:s text:c="3"/>23 918</text:p>
          </table:table-cell>
          <table:table-cell office:value-type="float" office:value="978" table:style-name="ce22">
            <text:p><text:s text:c="4"/>978</text:p>
          </table:table-cell>
          <table:table-cell office:value-type="float" office:value="480199" table:style-name="ce22">
            <text:p><text:s text:c="3"/>480 199</text:p>
          </table:table-cell>
          <table:table-cell office:value-type="string" table:number-columns-spanned="2" table:number-rows-spanned="1" table:style-name="ce47">
            <text:p>　　臺東縣</text:p>
          </table:table-cell>
          <table:covered-table-cell/>
          <table:table-cell office:value-type="float" office:value="9560" table:style-name="ce22">
            <text:p><text:s text:c="3"/>9 560</text:p>
          </table:table-cell>
          <table:table-cell office:value-type="float" office:value="747941" table:style-name="ce22">
            <text:p><text:s text:c="3"/>747 941</text:p>
          </table:table-cell>
          <table:table-cell office:value-type="float" office:value="142" table:style-name="ce22">
            <text:p><text:s text:c="4"/>142</text:p>
          </table:table-cell>
          <table:table-cell office:value-type="float" office:value="65208" table:style-name="ce22">
            <text:p><text:s text:c="3"/>65 208</text:p>
          </table:table-cell>
          <table:table-cell office:value-type="float" office:value="1982" table:style-name="ce22">
            <text:p><text:s text:c="3"/>1 982</text:p>
          </table:table-cell>
          <table:table-cell office:value-type="float" office:value="191739" table:style-name="ce22">
            <text:p><text:s text:c="3"/>191 739</text:p>
          </table:table-cell>
          <table:table-cell office:value-type="float" office:value="64" table:style-name="ce22">
            <text:p><text:s text:c="4"/>64</text:p>
          </table:table-cell>
          <table:table-cell office:value-type="float" office:value="11704" table:style-name="ce22">
            <text:p><text:s text:c="3"/>11 704</text:p>
          </table:table-cell>
          <table:table-cell office:value-type="float" office:value="27" table:style-name="ce22">
            <text:p><text:s text:c="4"/>27</text:p>
          </table:table-cell>
          <table:table-cell office:value-type="float" office:value="31659" table:style-name="ce22">
            <text:p><text:s text:c="3"/>31 659</text:p>
          </table:table-cell>
          <table:table-cell office:value-type="float" office:value="83" table:style-name="ce22">
            <text:p><text:s text:c="4"/>83</text:p>
          </table:table-cell>
          <table:table-cell office:value-type="float" office:value="25335" table:style-name="ce22">
            <text:p><text:s text:c="3"/>25 335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0569" table:style-name="ce22">
            <text:p><text:s text:c="3"/>20 569</text:p>
          </table:table-cell>
          <table:table-cell office:value-type="string" table:number-columns-spanned="2" table:number-rows-spanned="1" table:style-name="ce47">
            <text:p>　　臺東縣</text:p>
          </table:table-cell>
          <table:covered-table-cell/>
          <table:table-cell office:value-type="float" office:value="656" table:style-name="ce22">
            <text:p><text:s text:c="4"/>656</text:p>
          </table:table-cell>
          <table:table-cell office:value-type="float" office:value="275652" table:style-name="ce22">
            <text:p><text:s text:c="3"/>275 65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60" table:style-name="ce22">
            <text:p><text:s text:c="4"/>1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26" table:style-name="ce22">
            <text:p><text:s text:c="4"/>526</text:p>
          </table:table-cell>
          <table:table-cell office:value-type="float" office:value="41341" table:style-name="ce22">
            <text:p><text:s text:c="3"/>41 341</text:p>
          </table:table-cell>
          <table:table-cell office:value-type="float" office:value="2205" table:style-name="ce22">
            <text:p><text:s text:c="3"/>2 205</text:p>
          </table:table-cell>
          <table:table-cell office:value-type="float" office:value="74915" table:style-name="ce22">
            <text:p><text:s text:c="3"/>74 915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花蓮縣</text:p>
          </table:table-cell>
          <table:covered-table-cell/>
          <table:table-cell office:value-type="float" office:value="18936" table:style-name="ce22">
            <text:p><text:s text:c="3"/>18 936</text:p>
          </table:table-cell>
          <table:table-cell office:value-type="float" office:value="4781089" table:style-name="ce22">
            <text:p><text:s text:c="2"/>4 781 089</text:p>
          </table:table-cell>
          <table:table-cell office:value-type="float" office:value="464" table:style-name="ce22">
            <text:p><text:s text:c="4"/>464</text:p>
          </table:table-cell>
          <table:table-cell office:value-type="float" office:value="196550" table:style-name="ce22">
            <text:p><text:s text:c="3"/>196 550</text:p>
          </table:table-cell>
          <table:table-cell office:value-type="float" office:value="125" table:style-name="ce22">
            <text:p><text:s text:c="4"/>125</text:p>
          </table:table-cell>
          <table:table-cell office:value-type="float" office:value="150542" table:style-name="ce22">
            <text:p><text:s text:c="3"/>150 542</text:p>
          </table:table-cell>
          <table:table-cell office:value-type="float" office:value="375" table:style-name="ce22">
            <text:p><text:s text:c="4"/>375</text:p>
          </table:table-cell>
          <table:table-cell office:value-type="float" office:value="89494" table:style-name="ce22">
            <text:p><text:s text:c="3"/>89 494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500" table:style-name="ce22">
            <text:p><text:s text:c="3"/>2 500</text:p>
          </table:table-cell>
          <table:table-cell office:value-type="float" office:value="89" table:style-name="ce22">
            <text:p><text:s text:c="4"/>89</text:p>
          </table:table-cell>
          <table:table-cell office:value-type="float" office:value="89861" table:style-name="ce22">
            <text:p><text:s text:c="3"/>89 861</text:p>
          </table:table-cell>
          <table:table-cell office:value-type="float" office:value="2282" table:style-name="ce22">
            <text:p><text:s text:c="3"/>2 282</text:p>
          </table:table-cell>
          <table:table-cell office:value-type="float" office:value="1612198" table:style-name="ce22">
            <text:p><text:s text:c="2"/>1 612 198</text:p>
          </table:table-cell>
          <table:table-cell office:value-type="string" table:number-columns-spanned="2" table:number-rows-spanned="1" table:style-name="ce47">
            <text:p>　　花蓮縣</text:p>
          </table:table-cell>
          <table:covered-table-cell/>
          <table:table-cell office:value-type="float" office:value="9839" table:style-name="ce22">
            <text:p><text:s text:c="3"/>9 839</text:p>
          </table:table-cell>
          <table:table-cell office:value-type="float" office:value="1512354" table:style-name="ce22">
            <text:p><text:s text:c="2"/>1 512 354</text:p>
          </table:table-cell>
          <table:table-cell office:value-type="float" office:value="675" table:style-name="ce22">
            <text:p><text:s text:c="4"/>675</text:p>
          </table:table-cell>
          <table:table-cell office:value-type="float" office:value="297317" table:style-name="ce22">
            <text:p><text:s text:c="3"/>297 317</text:p>
          </table:table-cell>
          <table:table-cell office:value-type="float" office:value="2133" table:style-name="ce22">
            <text:p><text:s text:c="3"/>2 133</text:p>
          </table:table-cell>
          <table:table-cell office:value-type="float" office:value="257444" table:style-name="ce22">
            <text:p><text:s text:c="3"/>257 444</text:p>
          </table:table-cell>
          <table:table-cell office:value-type="float" office:value="92" table:style-name="ce22">
            <text:p><text:s text:c="4"/>92</text:p>
          </table:table-cell>
          <table:table-cell office:value-type="float" office:value="25591" table:style-name="ce22">
            <text:p><text:s text:c="3"/>25 591</text:p>
          </table:table-cell>
          <table:table-cell office:value-type="float" office:value="44" table:style-name="ce22">
            <text:p><text:s text:c="4"/>44</text:p>
          </table:table-cell>
          <table:table-cell office:value-type="float" office:value="51390" table:style-name="ce22">
            <text:p><text:s text:c="3"/>51 390</text:p>
          </table:table-cell>
          <table:table-cell office:value-type="float" office:value="185" table:style-name="ce22">
            <text:p><text:s text:c="4"/>185</text:p>
          </table:table-cell>
          <table:table-cell office:value-type="float" office:value="48681" table:style-name="ce22">
            <text:p><text:s text:c="3"/>48 681</text:p>
          </table:table-cell>
          <table:table-cell office:value-type="float" office:value="305" table:style-name="ce22">
            <text:p><text:s text:c="4"/>305</text:p>
          </table:table-cell>
          <table:table-cell office:value-type="float" office:value="74611" table:style-name="ce22">
            <text:p><text:s text:c="3"/>74 611</text:p>
          </table:table-cell>
          <table:table-cell office:value-type="string" table:number-columns-spanned="2" table:number-rows-spanned="1" table:style-name="ce47">
            <text:p>　　花蓮縣</text:p>
          </table:table-cell>
          <table:covered-table-cell/>
          <table:table-cell office:value-type="float" office:value="582" table:style-name="ce22">
            <text:p><text:s text:c="4"/>582</text:p>
          </table:table-cell>
          <table:table-cell office:value-type="float" office:value="240033" table:style-name="ce22">
            <text:p><text:s text:c="3"/>240 0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1628" table:style-name="ce22">
            <text:p><text:s text:c="3"/>1 6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76" table:style-name="ce22">
            <text:p><text:s text:c="4"/>476</text:p>
          </table:table-cell>
          <table:table-cell office:value-type="float" office:value="50444" table:style-name="ce22">
            <text:p><text:s text:c="3"/>50 444</text:p>
          </table:table-cell>
          <table:table-cell office:value-type="float" office:value="1254" table:style-name="ce22">
            <text:p><text:s text:c="3"/>1 254</text:p>
          </table:table-cell>
          <table:table-cell office:value-type="float" office:value="80452" table:style-name="ce22">
            <text:p><text:s text:c="3"/>80 452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澎湖縣</text:p>
          </table:table-cell>
          <table:covered-table-cell/>
          <table:table-cell office:value-type="float" office:value="6204" table:style-name="ce22">
            <text:p><text:s text:c="3"/>6 204</text:p>
          </table:table-cell>
          <table:table-cell office:value-type="float" office:value="937280" table:style-name="ce22">
            <text:p><text:s text:c="3"/>937 280</text:p>
          </table:table-cell>
          <table:table-cell office:value-type="float" office:value="36" table:style-name="ce22">
            <text:p><text:s text:c="4"/>36</text:p>
          </table:table-cell>
          <table:table-cell office:value-type="float" office:value="18011" table:style-name="ce22">
            <text:p><text:s text:c="3"/>18 011</text:p>
          </table:table-cell>
          <table:table-cell office:value-type="float" office:value="41" table:style-name="ce22">
            <text:p><text:s text:c="4"/>41</text:p>
          </table:table-cell>
          <table:table-cell office:value-type="float" office:value="45181" table:style-name="ce22">
            <text:p><text:s text:c="3"/>45 181</text:p>
          </table:table-cell>
          <table:table-cell office:value-type="float" office:value="251" table:style-name="ce22">
            <text:p><text:s text:c="4"/>251</text:p>
          </table:table-cell>
          <table:table-cell office:value-type="float" office:value="39127" table:style-name="ce22">
            <text:p><text:s text:c="3"/>39 127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700" table:style-name="ce22">
            <text:p><text:s text:c="4"/>70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13596" table:style-name="ce22">
            <text:p><text:s text:c="3"/>13 596</text:p>
          </table:table-cell>
          <table:table-cell office:value-type="float" office:value="385" table:style-name="ce22">
            <text:p><text:s text:c="4"/>385</text:p>
          </table:table-cell>
          <table:table-cell office:value-type="float" office:value="193335" table:style-name="ce22">
            <text:p><text:s text:c="3"/>193 335</text:p>
          </table:table-cell>
          <table:table-cell office:value-type="string" table:number-columns-spanned="2" table:number-rows-spanned="1" table:style-name="ce47">
            <text:p>　　澎湖縣</text:p>
          </table:table-cell>
          <table:covered-table-cell/>
          <table:table-cell office:value-type="float" office:value="3075" table:style-name="ce22">
            <text:p><text:s text:c="3"/>3 075</text:p>
          </table:table-cell>
          <table:table-cell office:value-type="float" office:value="338531" table:style-name="ce22">
            <text:p><text:s text:c="3"/>338 531</text:p>
          </table:table-cell>
          <table:table-cell office:value-type="float" office:value="170" table:style-name="ce22">
            <text:p><text:s text:c="4"/>170</text:p>
          </table:table-cell>
          <table:table-cell office:value-type="float" office:value="56877" table:style-name="ce22">
            <text:p><text:s text:c="3"/>56 877</text:p>
          </table:table-cell>
          <table:table-cell office:value-type="float" office:value="819" table:style-name="ce22">
            <text:p><text:s text:c="4"/>819</text:p>
          </table:table-cell>
          <table:table-cell office:value-type="float" office:value="56112" table:style-name="ce22">
            <text:p><text:s text:c="3"/>56 112</text:p>
          </table:table-cell>
          <table:table-cell office:value-type="float" office:value="35" table:style-name="ce22">
            <text:p><text:s text:c="4"/>35</text:p>
          </table:table-cell>
          <table:table-cell office:value-type="float" office:value="18420" table:style-name="ce22">
            <text:p><text:s text:c="3"/>18 420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16700" table:style-name="ce22">
            <text:p><text:s text:c="3"/>16 700</text:p>
          </table:table-cell>
          <table:table-cell office:value-type="float" office:value="108" table:style-name="ce22">
            <text:p><text:s text:c="4"/>108</text:p>
          </table:table-cell>
          <table:table-cell office:value-type="float" office:value="24223" table:style-name="ce22">
            <text:p><text:s text:c="3"/>24 223</text:p>
          </table:table-cell>
          <table:table-cell office:value-type="float" office:value="76" table:style-name="ce22">
            <text:p><text:s text:c="4"/>76</text:p>
          </table:table-cell>
          <table:table-cell office:value-type="float" office:value="12753" table:style-name="ce22">
            <text:p><text:s text:c="3"/>12 753</text:p>
          </table:table-cell>
          <table:table-cell office:value-type="string" table:number-columns-spanned="2" table:number-rows-spanned="1" table:style-name="ce47">
            <text:p>　　澎湖縣</text:p>
          </table:table-cell>
          <table:covered-table-cell/>
          <table:table-cell office:value-type="float" office:value="368" table:style-name="ce22">
            <text:p><text:s text:c="4"/>368</text:p>
          </table:table-cell>
          <table:table-cell office:value-type="float" office:value="39725" table:style-name="ce22">
            <text:p><text:s text:c="3"/>39 7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303" table:style-name="ce22">
            <text:p><text:s text:c="3"/>1 3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72" table:style-name="ce22">
            <text:p><text:s text:c="4"/>472</text:p>
          </table:table-cell>
          <table:table-cell office:value-type="float" office:value="42778" table:style-name="ce22">
            <text:p><text:s text:c="3"/>42 778</text:p>
          </table:table-cell>
          <table:table-cell office:value-type="float" office:value="332" table:style-name="ce22">
            <text:p><text:s text:c="4"/>332</text:p>
          </table:table-cell>
          <table:table-cell office:value-type="float" office:value="19909" table:style-name="ce22">
            <text:p><text:s text:c="3"/>19 909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基隆市</text:p>
          </table:table-cell>
          <table:covered-table-cell/>
          <table:table-cell office:value-type="float" office:value="11965" table:style-name="ce22">
            <text:p><text:s text:c="3"/>11 965</text:p>
          </table:table-cell>
          <table:table-cell office:value-type="float" office:value="2697438" table:style-name="ce22">
            <text:p><text:s text:c="2"/>2 697 438</text:p>
          </table:table-cell>
          <table:table-cell office:value-type="float" office:value="56" table:style-name="ce22">
            <text:p><text:s text:c="4"/>56</text:p>
          </table:table-cell>
          <table:table-cell office:value-type="float" office:value="103738" table:style-name="ce22">
            <text:p><text:s text:c="3"/>103 738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518" table:style-name="ce22">
            <text:p><text:s text:c="3"/>1 518</text:p>
          </table:table-cell>
          <table:table-cell office:value-type="float" office:value="186" table:style-name="ce22">
            <text:p><text:s text:c="4"/>186</text:p>
          </table:table-cell>
          <table:table-cell office:value-type="float" office:value="89220" table:style-name="ce22">
            <text:p><text:s text:c="3"/>89 22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5390" table:style-name="ce22">
            <text:p><text:s text:c="3"/>5 390</text:p>
          </table:table-cell>
          <table:table-cell office:value-type="float" office:value="44" table:style-name="ce22">
            <text:p><text:s text:c="4"/>44</text:p>
          </table:table-cell>
          <table:table-cell office:value-type="float" office:value="7288" table:style-name="ce22">
            <text:p><text:s text:c="3"/>7 288</text:p>
          </table:table-cell>
          <table:table-cell office:value-type="float" office:value="1388" table:style-name="ce22">
            <text:p><text:s text:c="3"/>1 388</text:p>
          </table:table-cell>
          <table:table-cell office:value-type="float" office:value="673080" table:style-name="ce22">
            <text:p><text:s text:c="3"/>673 080</text:p>
          </table:table-cell>
          <table:table-cell office:value-type="string" table:number-columns-spanned="2" table:number-rows-spanned="1" table:style-name="ce47">
            <text:p>　　基隆市</text:p>
          </table:table-cell>
          <table:covered-table-cell/>
          <table:table-cell office:value-type="float" office:value="5777" table:style-name="ce22">
            <text:p><text:s text:c="3"/>5 777</text:p>
          </table:table-cell>
          <table:table-cell office:value-type="float" office:value="836932" table:style-name="ce22">
            <text:p><text:s text:c="3"/>836 932</text:p>
          </table:table-cell>
          <table:table-cell office:value-type="float" office:value="1154" table:style-name="ce22">
            <text:p><text:s text:c="3"/>1 154</text:p>
          </table:table-cell>
          <table:table-cell office:value-type="float" office:value="458493" table:style-name="ce22">
            <text:p><text:s text:c="3"/>458 493</text:p>
          </table:table-cell>
          <table:table-cell office:value-type="float" office:value="1296" table:style-name="ce22">
            <text:p><text:s text:c="3"/>1 296</text:p>
          </table:table-cell>
          <table:table-cell office:value-type="float" office:value="184112" table:style-name="ce22">
            <text:p><text:s text:c="3"/>184 112</text:p>
          </table:table-cell>
          <table:table-cell office:value-type="float" office:value="56" table:style-name="ce22">
            <text:p><text:s text:c="4"/>56</text:p>
          </table:table-cell>
          <table:table-cell office:value-type="float" office:value="22770" table:style-name="ce22">
            <text:p><text:s text:c="3"/>22 770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36750" table:style-name="ce22">
            <text:p><text:s text:c="3"/>36 750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3665" table:style-name="ce22">
            <text:p><text:s text:c="3"/>3 665</text:p>
          </table:table-cell>
          <table:table-cell office:value-type="float" office:value="195" table:style-name="ce22">
            <text:p><text:s text:c="4"/>195</text:p>
          </table:table-cell>
          <table:table-cell office:value-type="float" office:value="40094" table:style-name="ce22">
            <text:p><text:s text:c="3"/>40 094</text:p>
          </table:table-cell>
          <table:table-cell office:value-type="string" table:number-columns-spanned="2" table:number-rows-spanned="1" table:style-name="ce47">
            <text:p>　　基隆市</text:p>
          </table:table-cell>
          <table:covered-table-cell/>
          <table:table-cell office:value-type="float" office:value="386" table:style-name="ce22">
            <text:p><text:s text:c="4"/>386</text:p>
          </table:table-cell>
          <table:table-cell office:value-type="float" office:value="75555" table:style-name="ce22">
            <text:p><text:s text:c="3"/>75 55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070" table:style-name="ce22">
            <text:p><text:s text:c="3"/>1 0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5" table:style-name="ce22">
            <text:p><text:s text:c="4"/>325</text:p>
          </table:table-cell>
          <table:table-cell office:value-type="float" office:value="57082" table:style-name="ce22">
            <text:p><text:s text:c="3"/>57 082</text:p>
          </table:table-cell>
          <table:table-cell office:value-type="float" office:value="1042" table:style-name="ce22">
            <text:p><text:s text:c="3"/>1 042</text:p>
          </table:table-cell>
          <table:table-cell office:value-type="float" office:value="100681" table:style-name="ce22">
            <text:p><text:s text:c="3"/>100 681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新竹市</text:p>
          </table:table-cell>
          <table:covered-table-cell/>
          <table:table-cell office:value-type="float" office:value="19562" table:style-name="ce22">
            <text:p><text:s text:c="3"/>19 562</text:p>
          </table:table-cell>
          <table:table-cell office:value-type="float" office:value="3281022" table:style-name="ce22">
            <text:p><text:s text:c="2"/>3 281 022</text:p>
          </table:table-cell>
          <table:table-cell office:value-type="float" office:value="67" table:style-name="ce22">
            <text:p><text:s text:c="4"/>67</text:p>
          </table:table-cell>
          <table:table-cell office:value-type="float" office:value="15005" table:style-name="ce22">
            <text:p><text:s text:c="3"/>15 005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11314" table:style-name="ce22">
            <text:p><text:s text:c="3"/>11 314</text:p>
          </table:table-cell>
          <table:table-cell office:value-type="float" office:value="1663" table:style-name="ce22">
            <text:p><text:s text:c="3"/>1 663</text:p>
          </table:table-cell>
          <table:table-cell office:value-type="float" office:value="212331" table:style-name="ce22">
            <text:p><text:s text:c="3"/>212 331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200" table:style-name="ce22">
            <text:p><text:s text:c="3"/>3 200</text:p>
          </table:table-cell>
          <table:table-cell office:value-type="float" office:value="68" table:style-name="ce22">
            <text:p><text:s text:c="4"/>68</text:p>
          </table:table-cell>
          <table:table-cell office:value-type="float" office:value="43387" table:style-name="ce22">
            <text:p><text:s text:c="3"/>43 387</text:p>
          </table:table-cell>
          <table:table-cell office:value-type="float" office:value="1701" table:style-name="ce22">
            <text:p><text:s text:c="3"/>1 701</text:p>
          </table:table-cell>
          <table:table-cell office:value-type="float" office:value="687744" table:style-name="ce22">
            <text:p><text:s text:c="3"/>687 744</text:p>
          </table:table-cell>
          <table:table-cell office:value-type="string" table:number-columns-spanned="2" table:number-rows-spanned="1" table:style-name="ce47">
            <text:p>　　新竹市</text:p>
          </table:table-cell>
          <table:covered-table-cell/>
          <table:table-cell office:value-type="float" office:value="9436" table:style-name="ce22">
            <text:p><text:s text:c="3"/>9 436</text:p>
          </table:table-cell>
          <table:table-cell office:value-type="float" office:value="1374648" table:style-name="ce22">
            <text:p><text:s text:c="2"/>1 374 648</text:p>
          </table:table-cell>
          <table:table-cell office:value-type="float" office:value="252" table:style-name="ce22">
            <text:p><text:s text:c="4"/>252</text:p>
          </table:table-cell>
          <table:table-cell office:value-type="float" office:value="67638" table:style-name="ce22">
            <text:p><text:s text:c="3"/>67 638</text:p>
          </table:table-cell>
          <table:table-cell office:value-type="float" office:value="2928" table:style-name="ce22">
            <text:p><text:s text:c="3"/>2 928</text:p>
          </table:table-cell>
          <table:table-cell office:value-type="float" office:value="335702" table:style-name="ce22">
            <text:p><text:s text:c="3"/>335 702</text:p>
          </table:table-cell>
          <table:table-cell office:value-type="float" office:value="190" table:style-name="ce22">
            <text:p><text:s text:c="4"/>190</text:p>
          </table:table-cell>
          <table:table-cell office:value-type="float" office:value="46177" table:style-name="ce22">
            <text:p><text:s text:c="3"/>46 177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68797" table:style-name="ce22">
            <text:p><text:s text:c="3"/>68 797</text:p>
          </table:table-cell>
          <table:table-cell office:value-type="float" office:value="111" table:style-name="ce22">
            <text:p><text:s text:c="4"/>111</text:p>
          </table:table-cell>
          <table:table-cell office:value-type="float" office:value="20232" table:style-name="ce22">
            <text:p><text:s text:c="3"/>20 23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79496" table:style-name="ce22">
            <text:p><text:s text:c="3"/>79 496</text:p>
          </table:table-cell>
          <table:table-cell office:value-type="string" table:number-columns-spanned="2" table:number-rows-spanned="1" table:style-name="ce47">
            <text:p>　　新竹市</text:p>
          </table:table-cell>
          <table:covered-table-cell/>
          <table:table-cell office:value-type="float" office:value="539" table:style-name="ce22">
            <text:p><text:s text:c="4"/>539</text:p>
          </table:table-cell>
          <table:table-cell office:value-type="float" office:value="135166" table:style-name="ce22">
            <text:p><text:s text:c="3"/>135 16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1958" table:style-name="ce22">
            <text:p><text:s text:c="3"/>1 95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5" table:style-name="ce22">
            <text:p><text:s text:c="4"/>405</text:p>
          </table:table-cell>
          <table:table-cell office:value-type="float" office:value="51748" table:style-name="ce22">
            <text:p><text:s text:c="3"/>51 748</text:p>
          </table:table-cell>
          <table:table-cell office:value-type="float" office:value="1708" table:style-name="ce22">
            <text:p><text:s text:c="3"/>1 708</text:p>
          </table:table-cell>
          <table:table-cell office:value-type="float" office:value="126480" table:style-name="ce22">
            <text:p><text:s text:c="3"/>126 480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嘉義市</text:p>
          </table:table-cell>
          <table:covered-table-cell/>
          <table:table-cell office:value-type="float" office:value="12781" table:style-name="ce22">
            <text:p><text:s text:c="3"/>12 781</text:p>
          </table:table-cell>
          <table:table-cell office:value-type="float" office:value="2955446" table:style-name="ce22">
            <text:p><text:s text:c="2"/>2 955 446</text:p>
          </table:table-cell>
          <table:table-cell office:value-type="float" office:value="61" table:style-name="ce22">
            <text:p><text:s text:c="4"/>61</text:p>
          </table:table-cell>
          <table:table-cell office:value-type="float" office:value="98583" table:style-name="ce22">
            <text:p><text:s text:c="3"/>98 583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4528" table:style-name="ce22">
            <text:p><text:s text:c="3"/>4 528</text:p>
          </table:table-cell>
          <table:table-cell office:value-type="float" office:value="312" table:style-name="ce22">
            <text:p><text:s text:c="4"/>312</text:p>
          </table:table-cell>
          <table:table-cell office:value-type="float" office:value="176192" table:style-name="ce22">
            <text:p><text:s text:c="3"/>176 192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9400" table:style-name="ce22">
            <text:p><text:s text:c="3"/>19 400</text:p>
          </table:table-cell>
          <table:table-cell office:value-type="float" office:value="35" table:style-name="ce22">
            <text:p><text:s text:c="4"/>35</text:p>
          </table:table-cell>
          <table:table-cell office:value-type="float" office:value="4141" table:style-name="ce22">
            <text:p><text:s text:c="3"/>4 141</text:p>
          </table:table-cell>
          <table:table-cell office:value-type="float" office:value="831" table:style-name="ce22">
            <text:p><text:s text:c="4"/>831</text:p>
          </table:table-cell>
          <table:table-cell office:value-type="float" office:value="653899" table:style-name="ce22">
            <text:p><text:s text:c="3"/>653 899</text:p>
          </table:table-cell>
          <table:table-cell office:value-type="string" table:number-columns-spanned="2" table:number-rows-spanned="1" table:style-name="ce47">
            <text:p>　　嘉義市</text:p>
          </table:table-cell>
          <table:covered-table-cell/>
          <table:table-cell office:value-type="float" office:value="7456" table:style-name="ce22">
            <text:p><text:s text:c="3"/>7 456</text:p>
          </table:table-cell>
          <table:table-cell office:value-type="float" office:value="1329274" table:style-name="ce22">
            <text:p><text:s text:c="2"/>1 329 274</text:p>
          </table:table-cell>
          <table:table-cell office:value-type="float" office:value="110" table:style-name="ce22">
            <text:p><text:s text:c="4"/>110</text:p>
          </table:table-cell>
          <table:table-cell office:value-type="float" office:value="101348" table:style-name="ce22">
            <text:p><text:s text:c="3"/>101 348</text:p>
          </table:table-cell>
          <table:table-cell office:value-type="float" office:value="1500" table:style-name="ce22">
            <text:p><text:s text:c="3"/>1 500</text:p>
          </table:table-cell>
          <table:table-cell office:value-type="float" office:value="168969" table:style-name="ce22">
            <text:p><text:s text:c="3"/>168 969</text:p>
          </table:table-cell>
          <table:table-cell office:value-type="float" office:value="89" table:style-name="ce22">
            <text:p><text:s text:c="4"/>89</text:p>
          </table:table-cell>
          <table:table-cell office:value-type="float" office:value="34588" table:style-name="ce22">
            <text:p><text:s text:c="3"/>34 588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67723" table:style-name="ce22">
            <text:p><text:s text:c="3"/>67 723</text:p>
          </table:table-cell>
          <table:table-cell office:value-type="float" office:value="139" table:style-name="ce22">
            <text:p><text:s text:c="4"/>139</text:p>
          </table:table-cell>
          <table:table-cell office:value-type="float" office:value="28370" table:style-name="ce22">
            <text:p><text:s text:c="3"/>28 370</text:p>
          </table:table-cell>
          <table:table-cell office:value-type="float" office:value="345" table:style-name="ce22">
            <text:p><text:s text:c="4"/>345</text:p>
          </table:table-cell>
          <table:table-cell office:value-type="float" office:value="75043" table:style-name="ce22">
            <text:p><text:s text:c="3"/>75 043</text:p>
          </table:table-cell>
          <table:table-cell office:value-type="string" table:number-columns-spanned="2" table:number-rows-spanned="1" table:style-name="ce47">
            <text:p>　　嘉義市</text:p>
          </table:table-cell>
          <table:covered-table-cell/>
          <table:table-cell office:value-type="float" office:value="366" table:style-name="ce22">
            <text:p><text:s text:c="4"/>366</text:p>
          </table:table-cell>
          <table:table-cell office:value-type="float" office:value="81979" table:style-name="ce22">
            <text:p><text:s text:c="3"/>81 97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960" table:style-name="ce22">
            <text:p><text:s text:c="4"/>9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70" table:style-name="ce22">
            <text:p><text:s text:c="4"/>270</text:p>
          </table:table-cell>
          <table:table-cell office:value-type="float" office:value="35322" table:style-name="ce22">
            <text:p><text:s text:c="3"/>35 322</text:p>
          </table:table-cell>
          <table:table-cell office:value-type="float" office:value="1179" table:style-name="ce22">
            <text:p><text:s text:c="3"/>1 179</text:p>
          </table:table-cell>
          <table:table-cell office:value-type="float" office:value="75127" table:style-name="ce22">
            <text:p><text:s text:c="3"/>75 127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6">
            <text:p>金馬地區</text:p>
          </table:table-cell>
          <table:covered-table-cell/>
          <table:table-cell office:value-type="float" office:value="19123" table:style-name="ce22">
            <text:p><text:s text:c="3"/>19 123</text:p>
          </table:table-cell>
          <table:table-cell office:value-type="float" office:value="2116518" table:style-name="ce22">
            <text:p><text:s text:c="2"/>2 116 518</text:p>
          </table:table-cell>
          <table:table-cell office:value-type="float" office:value="68" table:style-name="ce22">
            <text:p><text:s text:c="4"/>68</text:p>
          </table:table-cell>
          <table:table-cell office:value-type="float" office:value="22205" table:style-name="ce22">
            <text:p><text:s text:c="3"/>22 205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2240" table:style-name="ce22">
            <text:p><text:s text:c="3"/>12 240</text:p>
          </table:table-cell>
          <table:table-cell office:value-type="float" office:value="168" table:style-name="ce22">
            <text:p><text:s text:c="4"/>168</text:p>
          </table:table-cell>
          <table:table-cell office:value-type="float" office:value="105612" table:style-name="ce22">
            <text:p><text:s text:c="3"/>105 612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0200" table:style-name="ce22">
            <text:p><text:s text:c="3"/>10 200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2480" table:style-name="ce22">
            <text:p><text:s text:c="3"/>2 480</text:p>
          </table:table-cell>
          <table:table-cell office:value-type="float" office:value="530" table:style-name="ce22">
            <text:p><text:s text:c="4"/>530</text:p>
          </table:table-cell>
          <table:table-cell office:value-type="float" office:value="402521" table:style-name="ce22">
            <text:p><text:s text:c="3"/>402 521</text:p>
          </table:table-cell>
          <table:table-cell office:value-type="string" table:number-columns-spanned="2" table:number-rows-spanned="1" table:style-name="ce46">
            <text:p>金馬地區</text:p>
          </table:table-cell>
          <table:covered-table-cell/>
          <table:table-cell office:value-type="float" office:value="16807" table:style-name="ce22">
            <text:p><text:s text:c="3"/>16 807</text:p>
          </table:table-cell>
          <table:table-cell office:value-type="float" office:value="720808" table:style-name="ce22">
            <text:p><text:s text:c="3"/>720 808</text:p>
          </table:table-cell>
          <table:table-cell office:value-type="float" office:value="122" table:style-name="ce22">
            <text:p><text:s text:c="4"/>122</text:p>
          </table:table-cell>
          <table:table-cell office:value-type="float" office:value="417565" table:style-name="ce22">
            <text:p><text:s text:c="3"/>417 565</text:p>
          </table:table-cell>
          <table:table-cell office:value-type="float" office:value="662" table:style-name="ce22">
            <text:p><text:s text:c="4"/>662</text:p>
          </table:table-cell>
          <table:table-cell office:value-type="float" office:value="92205" table:style-name="ce22">
            <text:p><text:s text:c="3"/>92 205</text:p>
          </table:table-cell>
          <table:table-cell office:value-type="float" office:value="36" table:style-name="ce22">
            <text:p><text:s text:c="4"/>36</text:p>
          </table:table-cell>
          <table:table-cell office:value-type="float" office:value="7730" table:style-name="ce22">
            <text:p><text:s text:c="3"/>7 73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5550" table:style-name="ce22">
            <text:p><text:s text:c="3"/>15 550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13180" table:style-name="ce22">
            <text:p><text:s text:c="3"/>13 180</text:p>
          </table:table-cell>
          <table:table-cell office:value-type="float" office:value="84" table:style-name="ce22">
            <text:p><text:s text:c="4"/>84</text:p>
          </table:table-cell>
          <table:table-cell office:value-type="float" office:value="22450" table:style-name="ce22">
            <text:p><text:s text:c="3"/>22 450</text:p>
          </table:table-cell>
          <table:table-cell office:value-type="string" table:number-columns-spanned="2" table:number-rows-spanned="1" table:style-name="ce46">
            <text:p>金馬地區</text:p>
          </table:table-cell>
          <table:covered-table-cell/>
          <table:table-cell office:value-type="float" office:value="202" table:style-name="ce22">
            <text:p><text:s text:c="4"/>202</text:p>
          </table:table-cell>
          <table:table-cell office:value-type="float" office:value="230760" table:style-name="ce22">
            <text:p><text:s text:c="3"/>230 7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2" table:style-name="ce22">
            <text:p><text:s text:c="4"/>192</text:p>
          </table:table-cell>
          <table:table-cell office:value-type="float" office:value="25735" table:style-name="ce22">
            <text:p><text:s text:c="3"/>25 735</text:p>
          </table:table-cell>
          <table:table-cell office:value-type="float" office:value="218" table:style-name="ce22">
            <text:p><text:s text:c="4"/>218</text:p>
          </table:table-cell>
          <table:table-cell office:value-type="float" office:value="15277" table:style-name="ce22">
            <text:p><text:s text:c="3"/>15 277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7">
            <text:p>　　金門縣</text:p>
          </table:table-cell>
          <table:covered-table-cell/>
          <table:table-cell office:value-type="float" office:value="18221" table:style-name="ce22">
            <text:p><text:s text:c="3"/>18 221</text:p>
          </table:table-cell>
          <table:table-cell office:value-type="float" office:value="1773734" table:style-name="ce22">
            <text:p><text:s text:c="2"/>1 773 734</text:p>
          </table:table-cell>
          <table:table-cell office:value-type="float" office:value="40" table:style-name="ce22">
            <text:p><text:s text:c="4"/>40</text:p>
          </table:table-cell>
          <table:table-cell office:value-type="float" office:value="16580" table:style-name="ce22">
            <text:p><text:s text:c="3"/>16 58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2240" table:style-name="ce22">
            <text:p><text:s text:c="3"/>12 240</text:p>
          </table:table-cell>
          <table:table-cell office:value-type="float" office:value="140" table:style-name="ce22">
            <text:p><text:s text:c="4"/>140</text:p>
          </table:table-cell>
          <table:table-cell office:value-type="float" office:value="97524" table:style-name="ce22">
            <text:p><text:s text:c="3"/>97 524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00" table:style-name="ce22">
            <text:p><text:s text:c="3"/>10 00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2030" table:style-name="ce22">
            <text:p><text:s text:c="3"/>2 030</text:p>
          </table:table-cell>
          <table:table-cell office:value-type="float" office:value="471" table:style-name="ce22">
            <text:p><text:s text:c="4"/>471</text:p>
          </table:table-cell>
          <table:table-cell office:value-type="float" office:value="368556" table:style-name="ce22">
            <text:p><text:s text:c="3"/>368 556</text:p>
          </table:table-cell>
          <table:table-cell office:value-type="string" table:number-columns-spanned="2" table:number-rows-spanned="1" table:style-name="ce47">
            <text:p>　　金門縣</text:p>
          </table:table-cell>
          <table:covered-table-cell/>
          <table:table-cell office:value-type="float" office:value="16493" table:style-name="ce22">
            <text:p><text:s text:c="3"/>16 493</text:p>
          </table:table-cell>
          <table:table-cell office:value-type="float" office:value="627100" table:style-name="ce22">
            <text:p><text:s text:c="3"/>627 100</text:p>
          </table:table-cell>
          <table:table-cell office:value-type="float" office:value="68" table:style-name="ce22">
            <text:p><text:s text:c="4"/>68</text:p>
          </table:table-cell>
          <table:table-cell office:value-type="float" office:value="311635" table:style-name="ce22">
            <text:p><text:s text:c="3"/>311 635</text:p>
          </table:table-cell>
          <table:table-cell office:value-type="float" office:value="486" table:style-name="ce22">
            <text:p><text:s text:c="4"/>486</text:p>
          </table:table-cell>
          <table:table-cell office:value-type="float" office:value="62207" table:style-name="ce22">
            <text:p><text:s text:c="3"/>62 207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5520" table:style-name="ce22">
            <text:p><text:s text:c="3"/>5 52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5550" table:style-name="ce22">
            <text:p><text:s text:c="3"/>5 550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13180" table:style-name="ce22">
            <text:p><text:s text:c="3"/>13 180</text:p>
          </table:table-cell>
          <table:table-cell office:value-type="float" office:value="66" table:style-name="ce22">
            <text:p><text:s text:c="4"/>66</text:p>
          </table:table-cell>
          <table:table-cell office:value-type="float" office:value="13280" table:style-name="ce22">
            <text:p><text:s text:c="3"/>13 280</text:p>
          </table:table-cell>
          <table:table-cell office:value-type="string" table:number-columns-spanned="2" table:number-rows-spanned="1" table:style-name="ce47">
            <text:p>　　金門縣</text:p>
          </table:table-cell>
          <table:covered-table-cell/>
          <table:table-cell office:value-type="float" office:value="147" table:style-name="ce22">
            <text:p><text:s text:c="4"/>147</text:p>
          </table:table-cell>
          <table:table-cell office:value-type="float" office:value="211780" table:style-name="ce22">
            <text:p><text:s text:c="3"/>211 7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0" table:style-name="ce22">
            <text:p><text:s text:c="4"/>80</text:p>
          </table:table-cell>
          <table:table-cell office:value-type="float" office:value="5545" table:style-name="ce22">
            <text:p><text:s text:c="3"/>5 545</text:p>
          </table:table-cell>
          <table:table-cell office:value-type="float" office:value="173" table:style-name="ce22">
            <text:p><text:s text:c="4"/>173</text:p>
          </table:table-cell>
          <table:table-cell office:value-type="float" office:value="11007" table:style-name="ce22">
            <text:p><text:s text:c="3"/>11 007</text:p>
          </table:table-cell>
          <table:table-cell table:number-columns-repeated="2" table:style-name="ce22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48">
            <text:p><text:s text:c="4"/>連江縣</text:p>
          </table:table-cell>
          <table:covered-table-cell/>
          <table:table-cell office:value-type="float" office:value="902" table:style-name="ce22">
            <text:p><text:s text:c="4"/>902</text:p>
          </table:table-cell>
          <table:table-cell office:value-type="float" office:value="342784" table:style-name="ce22">
            <text:p><text:s text:c="3"/>342 784</text:p>
          </table:table-cell>
          <table:table-cell office:value-type="float" office:value="28" table:style-name="ce22">
            <text:p><text:s text:c="4"/>28</text:p>
          </table:table-cell>
          <table:table-cell office:value-type="float" office:value="5625" table:style-name="ce22">
            <text:p><text:s text:c="3"/>5 6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<text:s text:c="4"/>28</text:p>
          </table:table-cell>
          <table:table-cell office:value-type="float" office:value="8088" table:style-name="ce22">
            <text:p><text:s text:c="3"/>8 088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450" table:style-name="ce22">
            <text:p><text:s text:c="4"/>450</text:p>
          </table:table-cell>
          <table:table-cell office:value-type="float" office:value="59" table:style-name="ce22">
            <text:p><text:s text:c="4"/>59</text:p>
          </table:table-cell>
          <table:table-cell office:value-type="float" office:value="33965" table:style-name="ce22">
            <text:p><text:s text:c="3"/>33 965</text:p>
          </table:table-cell>
          <table:table-cell office:value-type="string" table:number-columns-spanned="2" table:number-rows-spanned="1" table:style-name="ce48">
            <text:p><text:s text:c="4"/>連江縣</text:p>
          </table:table-cell>
          <table:covered-table-cell/>
          <table:table-cell office:value-type="float" office:value="314" table:style-name="ce22">
            <text:p><text:s text:c="4"/>314</text:p>
          </table:table-cell>
          <table:table-cell office:value-type="float" office:value="93708" table:style-name="ce22">
            <text:p><text:s text:c="3"/>93 708</text:p>
          </table:table-cell>
          <table:table-cell office:value-type="float" office:value="54" table:style-name="ce22">
            <text:p><text:s text:c="4"/>54</text:p>
          </table:table-cell>
          <table:table-cell office:value-type="float" office:value="105930" table:style-name="ce22">
            <text:p><text:s text:c="3"/>105 930</text:p>
          </table:table-cell>
          <table:table-cell office:value-type="float" office:value="176" table:style-name="ce22">
            <text:p><text:s text:c="4"/>176</text:p>
          </table:table-cell>
          <table:table-cell office:value-type="float" office:value="29998" table:style-name="ce22">
            <text:p><text:s text:c="3"/>29 998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2210" table:style-name="ce22">
            <text:p><text:s text:c="3"/>2 21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00" table:style-name="ce22">
            <text:p><text:s text:c="3"/>10 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9170" table:style-name="ce22">
            <text:p><text:s text:c="3"/>9 170</text:p>
          </table:table-cell>
          <table:table-cell office:value-type="string" table:number-columns-spanned="2" table:number-rows-spanned="1" table:style-name="ce48">
            <text:p><text:s text:c="4"/>連江縣</text:p>
          </table:table-cell>
          <table:covered-table-cell/>
          <table:table-cell office:value-type="float" office:value="55" table:style-name="ce22">
            <text:p><text:s text:c="4"/>55</text:p>
          </table:table-cell>
          <table:table-cell office:value-type="float" office:value="18980" table:style-name="ce22">
            <text:p><text:s text:c="3"/>18 9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2" table:style-name="ce22">
            <text:p><text:s text:c="4"/>112</text:p>
          </table:table-cell>
          <table:table-cell office:value-type="float" office:value="20190" table:style-name="ce22">
            <text:p><text:s text:c="3"/>20 190</text:p>
          </table:table-cell>
          <table:table-cell office:value-type="float" office:value="45" table:style-name="ce22">
            <text:p><text:s text:c="4"/>45</text:p>
          </table:table-cell>
          <table:table-cell office:value-type="float" office:value="4270" table:style-name="ce22">
            <text:p><text:s text:c="3"/>4 270</text:p>
          </table:table-cell>
          <table:table-cell table:number-columns-repeated="2" table:style-name="ce22"/>
          <table:table-cell table:number-columns-repeated="16336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5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number-columns-repeated="4" table:style-name="ce24"/>
          <table:table-cell office:value-type="string" table:style-name="ce26">
            <text:p>機關長官</text:p>
          </table:table-cell>
          <table:table-cell table:number-columns-repeated="6" table:style-name="ce24"/>
          <table:table-cell office:value-type="string" table:style-name="ce27">
            <text:p>中華民國107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6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number-columns-repeated="4" table:style-name="ce24"/>
          <table:table-cell office:value-type="string" table:style-name="ce26">
            <text:p>機關長官</text:p>
          </table:table-cell>
          <table:table-cell table:number-columns-repeated="6" table:style-name="ce24"/>
          <table:table-cell office:value-type="string" office:string-value="中華民國107年12月20日編製" table:formula="msoxl:=V34" table:style-name="ce27">
            <text:p>中華民國107年12月20日編製</text:p>
          </table:table-cell>
          <table:table-cell table:style-name="ce24"/>
          <table:table-cell table:style-name="ce27"/>
          <table:table-cell table:number-columns-repeated="16338" table:style-name="ce24"/>
        </table:table-row>
        <table:table-row table:style-name="ro3">
          <table:table-cell table:number-columns-repeated="5" table:style-name="ce24"/>
          <table:table-cell table:style-name="ce25"/>
          <table:table-cell table:number-columns-repeated="3" table:style-name="ce24"/>
          <table:table-cell office:value-type="string" table:style-name="ce25">
            <text:p>主辦統計人員</text:p>
          </table:table-cell>
          <table:table-cell table:number-columns-repeated="11" table:style-name="ce24"/>
          <table:table-cell office:value-type="string" table:style-name="ce28">
            <text:p>紙張尺度A3(297×420公釐)</text:p>
          </table:table-cell>
          <table:table-cell table:number-columns-repeated="5" table:style-name="ce24"/>
          <table:table-cell table:style-name="ce25"/>
          <table:table-cell table:number-columns-repeated="3" table:style-name="ce24"/>
          <table:table-cell office:value-type="string" table:style-name="ce25">
            <text:p>主辦統計人員</text:p>
          </table:table-cell>
          <table:table-cell table:number-columns-repeated="11" table:style-name="ce24"/>
          <table:table-cell office:value-type="string" table:style-name="ce28">
            <text:p>紙張尺度A3(297×420公釐)</text:p>
          </table:table-cell>
          <table:table-cell table:style-name="ce24"/>
          <table:table-cell table:style-name="ce28"/>
          <table:table-cell table:number-columns-repeated="16338" table:style-name="ce24"/>
        </table:table-row>
        <table:table-row table:style-name="ro6">
          <table:table-cell table:number-columns-repeated="5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1" table:style-name="ce24"/>
          <table:table-cell table:style-name="ce28"/>
          <table:table-cell table:number-columns-repeated="5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3" table:style-name="ce24"/>
          <table:table-cell table:style-name="ce28"/>
          <table:table-cell table:number-columns-repeated="16338" table:style-name="ce24"/>
        </table:table-row>
        <table:table-row table:style-name="ro3">
          <table:table-cell office:value-type="string" table:style-name="ce29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30"/>
          <table:table-cell table:number-columns-repeated="16364" table:style-name="ce31"/>
        </table:table-row>
        <table:table-row table:style-name="ro6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9" table:style-name="ce31"/>
          <table:table-cell table:number-columns-repeated="10" table:style-name="ce30"/>
          <table:table-cell table:number-columns-repeated="16364" table:style-name="ce31"/>
        </table:table-row>
        <table:table-row table:style-name="ro3">
          <table:table-cell table:style-name="ce32"/>
          <table:table-cell office:value-type="string" table:style-name="ce24">
            <text:p>2.因縣市改制，100年1月份資料依改制後縣市別編製(含99年12月26日以後資料)。</text:p>
          </table:table-cell>
          <table:table-cell table:number-columns-repeated="14" table:style-name="ce24"/>
          <table:table-cell table:style-name="ce32"/>
          <table:table-cell table:number-columns-repeated="15" table:style-name="ce24"/>
          <table:table-cell table:style-name="ce32"/>
          <table:table-cell table:number-columns-repeated="16351" table:style-name="ce24"/>
        </table:table-row>
        <table:table-row table:style-name="ro3">
          <table:table-cell table:style-name="ce26"/>
          <table:table-cell office:value-type="string" table:style-name="ce33">
            <text:p>3.103年12月份桃園縣含改制後資料(12月25日至12月31日)。</text:p>
          </table:table-cell>
          <table:table-cell table:number-columns-repeated="14" table:style-name="ce34"/>
          <table:table-cell table:style-name="ce26"/>
          <table:table-cell table:style-name="ce24"/>
          <table:table-cell table:number-columns-repeated="14" table:style-name="ce34"/>
          <table:table-cell table:number-columns-repeated="2" table:style-name="ce24"/>
          <table:table-cell table:number-columns-repeated="7" table:style-name="ce34"/>
          <table:table-cell table:style-name="ce24"/>
          <table:table-cell table:number-columns-repeated="6" table:style-name="ce34"/>
          <table:table-cell table:number-columns-repeated="16336" table:style-name="ce2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49"/>
          <table:covered-table-cell table:number-columns-repeated="15"/>
          <table:table-cell table:number-columns-spanned="16" table:number-rows-spanned="1" table:style-name="ce49"/>
          <table:covered-table-cell table:number-columns-repeated="15"/>
          <table:table-cell table:number-columns-repeated="16352" table:style-name="ce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1" table:style-name="ce4"/>
          <table:table-cell table:style-name="ce34"/>
          <table:table-cell table:number-columns-repeated="16342" table:style-name="ce4"/>
        </table:table-row>
        <table:table-row table:number-rows-repeated="1048532" table:style-name="ro7">
          <table:table-cell table:number-columns-repeated="16384"/>
        </table:table-row>
      </table:table>
      <table:table table:name="2492-00-02" table:style-name="ta2"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10" table:default-cell-style-name="ce31"/>
        <table:table-column table:style-name="co8" table:default-cell-style-name="ce31"/>
        <table:table-column table:style-name="co25" table:default-cell-style-name="ce31"/>
        <table:table-column table:style-name="co8" table:default-cell-style-name="ce31"/>
        <table:table-column table:style-name="co26" table:default-cell-style-name="ce31"/>
        <table:table-column table:style-name="co20" table:default-cell-style-name="ce31"/>
        <table:table-column table:style-name="co21" table:default-cell-style-name="ce31"/>
        <table:table-column table:style-name="co7" table:default-cell-style-name="ce31"/>
        <table:table-column table:style-name="co27" table:default-cell-style-name="ce31"/>
        <table:table-column table:style-name="co5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28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7" table:number-columns-repeated="16362" table:default-cell-style-name="ce31"/>
        <table:table-row table:style-name="ro3">
          <table:table-cell office:value-type="string" table:style-name="ce50">
            <text:p>公開類</text:p>
          </table:table-cell>
          <table:table-cell table:style-name="ce51"/>
          <table:table-cell table:number-columns-repeated="17" table:style-name="ce29"/>
          <table:table-cell table:style-name="ce31"/>
          <table:table-cell office:value-type="string" table:style-name="ce50">
            <text:p>編制機關</text:p>
          </table:table-cell>
          <table:table-cell office:value-type="string" table:style-name="ce52">
            <text:p>經濟部(統計處)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53">
            <text:p>月　報</text:p>
          </table:table-cell>
          <table:table-cell office:value-type="string" table:style-name="ce51">
            <text:p><text:s/>次月二十日前編報</text:p>
          </table:table-cell>
          <table:table-cell table:number-columns-repeated="12" table:style-name="ce29"/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style-name="ce56"/>
          <table:table-cell office:value-type="string" table:style-name="ce53">
            <text:p>表 <text:s text:c="3"/>號</text:p>
          </table:table-cell>
          <table:table-cell office:value-type="string" table:style-name="ce57">
            <text:p>2492-00-02</text:p>
          </table:table-cell>
          <table:table-cell table:number-columns-repeated="16362" table:style-name="ce31"/>
        </table:table-row>
        <table:table-row table:style-name="ro8">
          <table:table-cell office:value-type="string" table:number-columns-spanned="22" table:number-rows-spanned="2" table:style-name="ce79">
            <text:p><text:s/>　商業登記家數及資本額異動</text:p>
          </table:table-cell>
          <table:covered-table-cell table:number-columns-repeated="21"/>
          <table:table-cell table:number-columns-repeated="16362" table:style-name="ce58"/>
        </table:table-row>
        <table:table-row table:style-name="ro9">
          <table:covered-table-cell/>
          <table:covered-table-cell table:number-columns-repeated="21"/>
          <table:table-cell table:number-columns-repeated="16362" table:style-name="ce58"/>
        </table:table-row>
        <table:table-row table:style-name="ro10">
          <table:table-cell table:number-columns-repeated="6" table:style-name="ce59"/>
          <table:table-cell table:style-name="ce60"/>
          <table:table-cell table:style-name="ce59"/>
          <table:table-cell table:style-name="ce31"/>
          <table:table-cell table:style-name="ce59"/>
          <table:table-cell office:value-type="string" table:number-columns-spanned="3" table:number-rows-spanned="1" table:style-name="ce80">
            <text:p><text:s text:c="3"/>中華民國 107年11月</text:p>
          </table:table-cell>
          <table:covered-table-cell table:number-columns-repeated="2"/>
          <table:table-cell table:style-name="ce31"/>
          <table:table-cell table:number-columns-repeated="5" table:style-name="ce59"/>
          <table:table-cell table:number-columns-repeated="2" table:style-name="ce30"/>
          <table:table-cell office:value-type="string" table:style-name="ce61">
            <text:p><text:s text:c="5"/>單位：家;新台幣仟元</text:p>
          </table:table-cell>
          <table:table-cell table:number-columns-repeated="16362" table:style-name="ce59"/>
        </table:table-row>
        <table:table-row table:style-name="ro3">
          <table:table-cell table:style-name="ce62"/>
          <table:table-cell table:style-name="ce63"/>
          <table:table-cell office:value-type="string" table:number-columns-spanned="2" table:number-rows-spanned="2" table:style-name="ce81">
            <text:p>上月底現有</text:p>
          </table:table-cell>
          <table:covered-table-cell/>
          <table:table-cell office:value-type="string" table:number-columns-spanned="16" table:number-rows-spanned="1" table:style-name="ce8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82">
            <text:p>本月底現有</text:p>
          </table:table-cell>
          <table:covered-table-cell/>
          <table:table-cell table:number-columns-repeated="16362" table:style-name="ce31"/>
        </table:table-row>
        <table:table-row table:style-name="ro3">
          <table:table-cell table:style-name="ce64"/>
          <table:table-cell table:style-name="ce65"/>
          <table:covered-table-cell/>
          <table:covered-table-cell/>
          <table:table-cell office:value-type="string" table:number-columns-spanned="2" table:number-rows-spanned="1" table:style-name="ce83">
            <text:p>新設立</text:p>
          </table:table-cell>
          <table:covered-table-cell/>
          <table:table-cell office:value-type="string" table:number-columns-spanned="2" table:number-rows-spanned="1" table:style-name="ce83">
            <text:p>歇業</text:p>
          </table:table-cell>
          <table:covered-table-cell/>
          <table:table-cell office:value-type="string" table:number-columns-spanned="2" table:number-rows-spanned="1" table:style-name="ce83">
            <text:p>增資</text:p>
          </table:table-cell>
          <table:covered-table-cell/>
          <table:table-cell office:value-type="string" table:number-columns-spanned="2" table:number-rows-spanned="1" table:style-name="ce83">
            <text:p>減資</text:p>
          </table:table-cell>
          <table:covered-table-cell/>
          <table:table-cell office:value-type="string" table:number-columns-spanned="2" table:number-rows-spanned="1" table:style-name="ce83">
            <text:p>遷入</text:p>
          </table:table-cell>
          <table:covered-table-cell/>
          <table:table-cell office:value-type="string" table:number-columns-spanned="2" table:number-rows-spanned="1" table:style-name="ce83">
            <text:p>遷出</text:p>
          </table:table-cell>
          <table:covered-table-cell/>
          <table:table-cell office:value-type="string" table:number-columns-spanned="2" table:number-rows-spanned="1" table:style-name="ce83">
            <text:p>行業變動</text:p>
          </table:table-cell>
          <table:covered-table-cell/>
          <table:table-cell office:value-type="string" table:number-columns-spanned="2" table:number-rows-spanned="1" table:style-name="ce83">
            <text:p>異動調整</text:p>
          </table:table-cell>
          <table:covered-table-cell/>
          <table:covered-table-cell/>
          <table:covered-table-cell/>
          <table:table-cell table:number-columns-repeated="16362" table:style-name="ce31"/>
        </table:table-row>
        <table:table-row table:style-name="ro3">
          <table:table-cell table:style-name="ce66"/>
          <table:table-cell table:style-name="ce67"/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9">
            <text:p>資本額</text:p>
          </table:table-cell>
          <table:table-cell table:number-columns-repeated="16362" table:style-name="ce31"/>
        </table:table-row>
        <table:table-row table:style-name="ro3">
          <table:table-cell office:value-type="string" table:number-columns-spanned="2" table:number-rows-spanned="1" table:style-name="ce84">
            <text:p>總 <text:s text:c="15"/>計</text:p>
          </table:table-cell>
          <table:covered-table-cell/>
          <table:table-cell office:value-type="float" office:value="866594" table:style-name="ce22">
            <text:p><text:s text:c="3"/>866 594</text:p>
          </table:table-cell>
          <table:table-cell office:value-type="float" office:value="169803830" table:style-name="ce22">
            <text:p><text:s text:c="2"/>169 803 830</text:p>
          </table:table-cell>
          <table:table-cell office:value-type="float" office:value="4402" table:style-name="ce22">
            <text:p><text:s text:c="3"/>4 402</text:p>
          </table:table-cell>
          <table:table-cell office:value-type="float" office:value="613261" table:style-name="ce22">
            <text:p><text:s text:c="3"/>613 261</text:p>
          </table:table-cell>
          <table:table-cell office:value-type="float" office:value="2926" table:style-name="ce22">
            <text:p><text:s text:c="3"/>2 926</text:p>
          </table:table-cell>
          <table:table-cell office:value-type="float" office:value="536855" table:style-name="ce22">
            <text:p><text:s text:c="3"/>536 855</text:p>
          </table:table-cell>
          <table:table-cell office:value-type="float" office:value="368" table:style-name="ce22">
            <text:p><text:s text:c="4"/>368</text:p>
          </table:table-cell>
          <table:table-cell office:value-type="float" office:value="252416" table:style-name="ce22">
            <text:p><text:s text:c="3"/>252 416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28518" table:style-name="ce22">
            <text:p><text:s text:c="3"/>28 518</text:p>
          </table:table-cell>
          <table:table-cell office:value-type="float" office:value="124" table:style-name="ce22">
            <text:p><text:s text:c="4"/>124</text:p>
          </table:table-cell>
          <table:table-cell office:value-type="float" office:value="43277" table:style-name="ce22">
            <text:p><text:s text:c="3"/>43 277</text:p>
          </table:table-cell>
          <table:table-cell office:value-type="float" office:value="124" table:style-name="ce22">
            <text:p><text:s text:c="4"/>124</text:p>
          </table:table-cell>
          <table:table-cell office:value-type="float" office:value="41180" table:style-name="ce22">
            <text:p><text:s text:c="3"/>41 1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-43" table:style-name="ce22">
            <text:p>- <text:s text:c="2"/>43</text:p>
          </table:table-cell>
          <table:table-cell office:value-type="float" office:value="868074" table:style-name="ce22">
            <text:p><text:s text:c="3"/>868 074</text:p>
          </table:table-cell>
          <table:table-cell office:value-type="float" office:value="170106188" table:style-name="ce22">
            <text:p><text:s text:c="2"/>170 106 188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1">
            <text:p>農、林、漁、牧業</text:p>
          </table:table-cell>
          <table:table-cell table:style-name="ce72"/>
          <table:table-cell office:value-type="float" office:value="8050" table:style-name="ce22">
            <text:p><text:s text:c="3"/>8 050</text:p>
          </table:table-cell>
          <table:table-cell office:value-type="float" office:value="3055774" table:style-name="ce22">
            <text:p><text:s text:c="2"/>3 055 774</text:p>
          </table:table-cell>
          <table:table-cell office:value-type="float" office:value="70" table:style-name="ce22">
            <text:p><text:s text:c="4"/>70</text:p>
          </table:table-cell>
          <table:table-cell office:value-type="float" office:value="11107" table:style-name="ce22">
            <text:p><text:s text:c="3"/>11 107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3630" table:style-name="ce22">
            <text:p><text:s text:c="3"/>3 63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7090" table:style-name="ce22">
            <text:p><text:s text:c="3"/>7 0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330" table:style-name="ce22">
            <text:p><text:s text:c="4"/>33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900" table:style-name="ce22">
            <text:p><text:s text:c="4"/>9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097" table:style-name="ce22">
            <text:p><text:s text:c="3"/>8 097</text:p>
          </table:table-cell>
          <table:table-cell office:value-type="float" office:value="3071471" table:style-name="ce22">
            <text:p><text:s text:c="2"/>3 071 471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礦業及土石採取業</text:p>
          </table:table-cell>
          <table:table-cell table:style-name="ce72"/>
          <table:table-cell office:value-type="float" office:value="1808" table:style-name="ce22">
            <text:p><text:s text:c="3"/>1 808</text:p>
          </table:table-cell>
          <table:table-cell office:value-type="float" office:value="1183563" table:style-name="ce22">
            <text:p><text:s text:c="2"/>1 183 563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880" table:style-name="ce22">
            <text:p><text:s text:c="3"/>1 88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1136" table:style-name="ce22">
            <text:p><text:s text:c="3"/>11 13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07" table:style-name="ce22">
            <text:p><text:s text:c="3"/>1 807</text:p>
          </table:table-cell>
          <table:table-cell office:value-type="float" office:value="1174307" table:style-name="ce22">
            <text:p><text:s text:c="2"/>1 174 307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製造業</text:p>
          </table:table-cell>
          <table:table-cell table:style-name="ce72"/>
          <table:table-cell office:value-type="float" office:value="50221" table:style-name="ce22">
            <text:p><text:s text:c="3"/>50 221</text:p>
          </table:table-cell>
          <table:table-cell office:value-type="float" office:value="12731145" table:style-name="ce22">
            <text:p><text:s text:c="2"/>12 731 145</text:p>
          </table:table-cell>
          <table:table-cell office:value-type="float" office:value="211" table:style-name="ce22">
            <text:p><text:s text:c="4"/>211</text:p>
          </table:table-cell>
          <table:table-cell office:value-type="float" office:value="38122" table:style-name="ce22">
            <text:p><text:s text:c="3"/>38 122</text:p>
          </table:table-cell>
          <table:table-cell office:value-type="float" office:value="84" table:style-name="ce22">
            <text:p><text:s text:c="4"/>84</text:p>
          </table:table-cell>
          <table:table-cell office:value-type="float" office:value="17698" table:style-name="ce22">
            <text:p><text:s text:c="3"/>17 698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19230" table:style-name="ce22">
            <text:p><text:s text:c="3"/>19 23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0300" table:style-name="ce22">
            <text:p><text:s text:c="3"/>10 3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50" table:style-name="ce22">
            <text:p><text:s text:c="4"/>1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886" table:style-name="ce22">
            <text:p><text:s text:c="3"/>2 886</text:p>
          </table:table-cell>
          <table:table-cell office:value-type="float" office:value="0" table:style-name="ce22">
            <text:p>-</text:p>
          </table:table-cell>
          <table:table-cell office:value-type="float" office:value="-235" table:style-name="ce22">
            <text:p>- <text:s text:c="2"/>235</text:p>
          </table:table-cell>
          <table:table-cell office:value-type="float" office:value="50350" table:style-name="ce22">
            <text:p><text:s text:c="3"/>50 350</text:p>
          </table:table-cell>
          <table:table-cell office:value-type="float" office:value="12763201" table:style-name="ce22">
            <text:p><text:s text:c="2"/>12 763 201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電力及燃氣供應業</text:p>
          </table:table-cell>
          <table:table-cell table:style-name="ce72"/>
          <table:table-cell office:value-type="float" office:value="330" table:style-name="ce22">
            <text:p><text:s text:c="4"/>330</text:p>
          </table:table-cell>
          <table:table-cell office:value-type="float" office:value="198492" table:style-name="ce22">
            <text:p><text:s text:c="3"/>198 492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118" table:style-name="ce22">
            <text:p><text:s text:c="3"/>1 1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00" table:style-name="ce22">
            <text:p><text:s text:c="3"/>3 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37" table:style-name="ce22">
            <text:p><text:s text:c="4"/>337</text:p>
          </table:table-cell>
          <table:table-cell office:value-type="float" office:value="202610" table:style-name="ce22">
            <text:p><text:s text:c="3"/>202 610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用水供應及污染整治業</text:p>
          </table:table-cell>
          <table:table-cell table:style-name="ce72"/>
          <table:table-cell office:value-type="float" office:value="3593" table:style-name="ce22">
            <text:p><text:s text:c="3"/>3 593</text:p>
          </table:table-cell>
          <table:table-cell office:value-type="float" office:value="1412923" table:style-name="ce22">
            <text:p><text:s text:c="2"/>1 412 923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4930" table:style-name="ce22">
            <text:p><text:s text:c="3"/>4 93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675" table:style-name="ce22">
            <text:p><text:s text:c="4"/>67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613" table:style-name="ce22">
            <text:p><text:s text:c="3"/>3 613</text:p>
          </table:table-cell>
          <table:table-cell office:value-type="float" office:value="1417428" table:style-name="ce22">
            <text:p><text:s text:c="2"/>1 417 428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4">
            <text:p>營建工程業</text:p>
          </table:table-cell>
          <table:table-cell table:style-name="ce72"/>
          <table:table-cell office:value-type="float" office:value="76566" table:style-name="ce22">
            <text:p><text:s text:c="3"/>76 566</text:p>
          </table:table-cell>
          <table:table-cell office:value-type="float" office:value="35576811" table:style-name="ce22">
            <text:p><text:s text:c="2"/>35 576 811</text:p>
          </table:table-cell>
          <table:table-cell office:value-type="float" office:value="428" table:style-name="ce22">
            <text:p><text:s text:c="4"/>428</text:p>
          </table:table-cell>
          <table:table-cell office:value-type="float" office:value="93551" table:style-name="ce22">
            <text:p><text:s text:c="3"/>93 551</text:p>
          </table:table-cell>
          <table:table-cell office:value-type="float" office:value="246" table:style-name="ce22">
            <text:p><text:s text:c="4"/>246</text:p>
          </table:table-cell>
          <table:table-cell office:value-type="float" office:value="98841" table:style-name="ce22">
            <text:p><text:s text:c="3"/>98 841</text:p>
          </table:table-cell>
          <table:table-cell office:value-type="float" office:value="226" table:style-name="ce22">
            <text:p><text:s text:c="4"/>226</text:p>
          </table:table-cell>
          <table:table-cell office:value-type="float" office:value="102193" table:style-name="ce22">
            <text:p><text:s text:c="3"/>102 193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6000" table:style-name="ce22">
            <text:p><text:s text:c="3"/>16 000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7045" table:style-name="ce22">
            <text:p><text:s text:c="3"/>7 045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6415" table:style-name="ce22">
            <text:p><text:s text:c="3"/>6 415</text:p>
          </table:table-cell>
          <table:table-cell office:value-type="float" office:value="-1" table:style-name="ce22">
            <text:p>- <text:s text:c="2"/>1</text:p>
          </table:table-cell>
          <table:table-cell office:value-type="float" office:value="262" table:style-name="ce22">
            <text:p><text:s text:c="4"/>262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521" table:style-name="ce22">
            <text:p><text:s text:c="4"/>521</text:p>
          </table:table-cell>
          <table:table-cell office:value-type="float" office:value="76752" table:style-name="ce22">
            <text:p><text:s text:c="3"/>76 752</text:p>
          </table:table-cell>
          <table:table-cell office:value-type="float" office:value="35659127" table:style-name="ce22">
            <text:p><text:s text:c="2"/>35 659 127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批發及零售業</text:p>
          </table:table-cell>
          <table:table-cell table:style-name="ce72"/>
          <table:table-cell office:value-type="float" office:value="482694" table:style-name="ce22">
            <text:p><text:s text:c="3"/>482 694</text:p>
          </table:table-cell>
          <table:table-cell office:value-type="float" office:value="73779054" table:style-name="ce22">
            <text:p><text:s text:c="2"/>73 779 054</text:p>
          </table:table-cell>
          <table:table-cell office:value-type="float" office:value="1864" table:style-name="ce22">
            <text:p><text:s text:c="3"/>1 864</text:p>
          </table:table-cell>
          <table:table-cell office:value-type="float" office:value="249314" table:style-name="ce22">
            <text:p><text:s text:c="3"/>249 314</text:p>
          </table:table-cell>
          <table:table-cell office:value-type="float" office:value="1468" table:style-name="ce22">
            <text:p><text:s text:c="3"/>1 468</text:p>
          </table:table-cell>
          <table:table-cell office:value-type="float" office:value="254126" table:style-name="ce22">
            <text:p><text:s text:c="3"/>254 126</text:p>
          </table:table-cell>
          <table:table-cell office:value-type="float" office:value="82" table:style-name="ce22">
            <text:p><text:s text:c="4"/>82</text:p>
          </table:table-cell>
          <table:table-cell office:value-type="float" office:value="93566" table:style-name="ce22">
            <text:p><text:s text:c="3"/>93 566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601" table:style-name="ce22">
            <text:p><text:s text:c="4"/>601</text:p>
          </table:table-cell>
          <table:table-cell office:value-type="float" office:value="62" table:style-name="ce22">
            <text:p><text:s text:c="4"/>62</text:p>
          </table:table-cell>
          <table:table-cell office:value-type="float" office:value="13723" table:style-name="ce22">
            <text:p><text:s text:c="3"/>13 723</text:p>
          </table:table-cell>
          <table:table-cell office:value-type="float" office:value="63" table:style-name="ce22">
            <text:p><text:s text:c="4"/>63</text:p>
          </table:table-cell>
          <table:table-cell office:value-type="float" office:value="13353" table:style-name="ce22">
            <text:p><text:s text:c="3"/>13 35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-1203" table:style-name="ce22">
            <text:p>- <text:s/>1 203</text:p>
          </table:table-cell>
          <table:table-cell office:value-type="float" office:value="-1" table:style-name="ce22">
            <text:p>- <text:s text:c="2"/>1</text:p>
          </table:table-cell>
          <table:table-cell office:value-type="float" office:value="-1204" table:style-name="ce22">
            <text:p>- <text:s/>1 204</text:p>
          </table:table-cell>
          <table:table-cell office:value-type="float" office:value="483089" table:style-name="ce22">
            <text:p><text:s text:c="3"/>483 089</text:p>
          </table:table-cell>
          <table:table-cell office:value-type="float" office:value="73865171" table:style-name="ce22">
            <text:p><text:s text:c="2"/>73 865 171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運輸及倉儲業</text:p>
          </table:table-cell>
          <table:table-cell table:style-name="ce72"/>
          <table:table-cell office:value-type="float" office:value="26498" table:style-name="ce22">
            <text:p><text:s text:c="3"/>26 498</text:p>
          </table:table-cell>
          <table:table-cell office:value-type="float" office:value="5933149" table:style-name="ce22">
            <text:p><text:s text:c="2"/>5 933 149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6938" table:style-name="ce22">
            <text:p><text:s text:c="3"/>6 938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2291" table:style-name="ce22">
            <text:p><text:s text:c="3"/>2 29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-3" table:style-name="ce22">
            <text:p>- <text:s text:c="2"/>3</text:p>
          </table:table-cell>
          <table:table-cell office:value-type="float" office:value="-460" table:style-name="ce22">
            <text:p>- <text:s text:c="2"/>46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0" table:style-name="ce22">
            <text:p><text:s text:c="4"/>500</text:p>
          </table:table-cell>
          <table:table-cell office:value-type="float" office:value="26500" table:style-name="ce22">
            <text:p><text:s text:c="3"/>26 500</text:p>
          </table:table-cell>
          <table:table-cell office:value-type="float" office:value="5937836" table:style-name="ce22">
            <text:p><text:s text:c="2"/>5 937 836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住宿及餐飲業</text:p>
          </table:table-cell>
          <table:table-cell table:style-name="ce72"/>
          <table:table-cell office:value-type="float" office:value="80279" table:style-name="ce22">
            <text:p><text:s text:c="3"/>80 279</text:p>
          </table:table-cell>
          <table:table-cell office:value-type="float" office:value="11364051" table:style-name="ce22">
            <text:p><text:s text:c="2"/>11 364 051</text:p>
          </table:table-cell>
          <table:table-cell office:value-type="float" office:value="966" table:style-name="ce22">
            <text:p><text:s text:c="4"/>966</text:p>
          </table:table-cell>
          <table:table-cell office:value-type="float" office:value="100047" table:style-name="ce22">
            <text:p><text:s text:c="3"/>100 047</text:p>
          </table:table-cell>
          <table:table-cell office:value-type="float" office:value="587" table:style-name="ce22">
            <text:p><text:s text:c="4"/>587</text:p>
          </table:table-cell>
          <table:table-cell office:value-type="float" office:value="83121" table:style-name="ce22">
            <text:p><text:s text:c="3"/>83 121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8967" table:style-name="ce22">
            <text:p><text:s text:c="3"/>8 967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270" table:style-name="ce22">
            <text:p><text:s text:c="3"/>1 27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080" table:style-name="ce22">
            <text:p><text:s text:c="3"/>1 08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080" table:style-name="ce22">
            <text:p><text:s text:c="3"/>1 08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80662" table:style-name="ce22">
            <text:p><text:s text:c="3"/>80 662</text:p>
          </table:table-cell>
          <table:table-cell office:value-type="float" office:value="11388688" table:style-name="ce22">
            <text:p><text:s text:c="2"/>11 388 688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4">
            <text:p>出版、影音製作、傳播及資通訊服務業</text:p>
          </table:table-cell>
          <table:table-cell table:style-name="ce72"/>
          <table:table-cell office:value-type="float" office:value="5872" table:style-name="ce22">
            <text:p><text:s text:c="3"/>5 872</text:p>
          </table:table-cell>
          <table:table-cell office:value-type="float" office:value="1709824" table:style-name="ce22">
            <text:p><text:s text:c="2"/>1 709 824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5131" table:style-name="ce22">
            <text:p><text:s text:c="3"/>5 131</text:p>
          </table:table-cell>
          <table:table-cell office:value-type="float" office:value="29" table:style-name="ce22">
            <text:p><text:s text:c="4"/>29</text:p>
          </table:table-cell>
          <table:table-cell office:value-type="float" office:value="5936" table:style-name="ce22">
            <text:p><text:s text:c="3"/>5 93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70" table:style-name="ce22">
            <text:p><text:s text:c="4"/>1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0" table:style-name="ce22">
            <text:p>-</text:p>
          </table:table-cell>
          <table:table-cell office:value-type="float" office:value="-1227" table:style-name="ce22">
            <text:p>- <text:s/>1 2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873" table:style-name="ce22">
            <text:p><text:s text:c="3"/>5 873</text:p>
          </table:table-cell>
          <table:table-cell office:value-type="float" office:value="1707962" table:style-name="ce22">
            <text:p><text:s text:c="2"/>1 707 962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金融及保險業</text:p>
          </table:table-cell>
          <table:table-cell table:style-name="ce72"/>
          <table:table-cell office:value-type="float" office:value="2797" table:style-name="ce22">
            <text:p><text:s text:c="3"/>2 797</text:p>
          </table:table-cell>
          <table:table-cell office:value-type="float" office:value="4606982" table:style-name="ce22">
            <text:p><text:s text:c="2"/>4 606 982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4800" table:style-name="ce22">
            <text:p><text:s text:c="3"/>4 80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830" table:style-name="ce22">
            <text:p><text:s text:c="3"/>1 83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00" table:style-name="ce22">
            <text:p><text:s text:c="3"/>5 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700" table:style-name="ce22">
            <text:p><text:s text:c="3"/>1 7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2804" table:style-name="ce22">
            <text:p><text:s text:c="3"/>2 804</text:p>
          </table:table-cell>
          <table:table-cell office:value-type="float" office:value="4616682" table:style-name="ce22">
            <text:p><text:s text:c="2"/>4 616 682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不動產業</text:p>
          </table:table-cell>
          <table:table-cell table:style-name="ce72"/>
          <table:table-cell office:value-type="float" office:value="3635" table:style-name="ce22">
            <text:p><text:s text:c="3"/>3 635</text:p>
          </table:table-cell>
          <table:table-cell office:value-type="float" office:value="920028" table:style-name="ce22">
            <text:p><text:s text:c="3"/>920 028</text:p>
          </table:table-cell>
          <table:table-cell office:value-type="float" office:value="19" table:style-name="ce22">
            <text:p><text:s text:c="4"/>19</text:p>
          </table:table-cell>
          <table:table-cell office:value-type="float" office:value="2513" table:style-name="ce22">
            <text:p><text:s text:c="3"/>2 513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3033" table:style-name="ce22">
            <text:p><text:s text:c="3"/>3 033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300" table:style-name="ce22">
            <text:p><text:s text:c="3"/>1 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5418" table:style-name="ce22">
            <text:p><text:s text:c="3"/>15 418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5250" table:style-name="ce22">
            <text:p><text:s text:c="3"/>15 250</text:p>
          </table:table-cell>
          <table:table-cell office:value-type="float" office:value="-3" table:style-name="ce22">
            <text:p>- <text:s text:c="2"/>3</text:p>
          </table:table-cell>
          <table:table-cell office:value-type="float" office:value="-430" table:style-name="ce22">
            <text:p>- <text:s text:c="2"/>4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634" table:style-name="ce22">
            <text:p><text:s text:c="3"/>3 634</text:p>
          </table:table-cell>
          <table:table-cell office:value-type="float" office:value="920546" table:style-name="ce22">
            <text:p><text:s text:c="3"/>920 546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專業、科學及技術服務業</text:p>
          </table:table-cell>
          <table:table-cell table:style-name="ce72"/>
          <table:table-cell office:value-type="float" office:value="16847" table:style-name="ce22">
            <text:p><text:s text:c="3"/>16 847</text:p>
          </table:table-cell>
          <table:table-cell office:value-type="float" office:value="3516157" table:style-name="ce22">
            <text:p><text:s text:c="2"/>3 516 157</text:p>
          </table:table-cell>
          <table:table-cell office:value-type="float" office:value="93" table:style-name="ce22">
            <text:p><text:s text:c="4"/>93</text:p>
          </table:table-cell>
          <table:table-cell office:value-type="float" office:value="14479" table:style-name="ce22">
            <text:p><text:s text:c="3"/>14 479</text:p>
          </table:table-cell>
          <table:table-cell office:value-type="float" office:value="62" table:style-name="ce22">
            <text:p><text:s text:c="4"/>62</text:p>
          </table:table-cell>
          <table:table-cell office:value-type="float" office:value="9251" table:style-name="ce22">
            <text:p><text:s text:c="3"/>9 251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217" table:style-name="ce22">
            <text:p><text:s text:c="3"/>3 2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2818" table:style-name="ce22">
            <text:p><text:s text:c="3"/>2 818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2016" table:style-name="ce22">
            <text:p><text:s text:c="3"/>2 016</text:p>
          </table:table-cell>
          <table:table-cell office:value-type="float" office:value="-1" table:style-name="ce22">
            <text:p>- <text:s text:c="2"/>1</text:p>
          </table:table-cell>
          <table:table-cell office:value-type="float" office:value="-403" table:style-name="ce22">
            <text:p>- <text:s text:c="2"/>4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6876" table:style-name="ce22">
            <text:p><text:s text:c="3"/>16 876</text:p>
          </table:table-cell>
          <table:table-cell office:value-type="float" office:value="3525001" table:style-name="ce22">
            <text:p><text:s text:c="2"/>3 525 001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支援服務業</text:p>
          </table:table-cell>
          <table:table-cell table:style-name="ce72"/>
          <table:table-cell office:value-type="float" office:value="25689" table:style-name="ce22">
            <text:p><text:s text:c="3"/>25 689</text:p>
          </table:table-cell>
          <table:table-cell office:value-type="float" office:value="6138980" table:style-name="ce22">
            <text:p><text:s text:c="2"/>6 138 980</text:p>
          </table:table-cell>
          <table:table-cell office:value-type="float" office:value="170" table:style-name="ce22">
            <text:p><text:s text:c="4"/>170</text:p>
          </table:table-cell>
          <table:table-cell office:value-type="float" office:value="28834" table:style-name="ce22">
            <text:p><text:s text:c="3"/>28 834</text:p>
          </table:table-cell>
          <table:table-cell office:value-type="float" office:value="120" table:style-name="ce22">
            <text:p><text:s text:c="4"/>120</text:p>
          </table:table-cell>
          <table:table-cell office:value-type="float" office:value="17626" table:style-name="ce22">
            <text:p><text:s text:c="3"/>17 626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4201" table:style-name="ce22">
            <text:p><text:s text:c="3"/>4 201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893" table:style-name="ce22">
            <text:p><text:s text:c="4"/>893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093" table:style-name="ce22">
            <text:p><text:s text:c="3"/>1 09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-1255" table:style-name="ce22">
            <text:p>- <text:s/>1 255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98" table:style-name="ce22">
            <text:p><text:s text:c="4"/>198</text:p>
          </table:table-cell>
          <table:table-cell office:value-type="float" office:value="25740" table:style-name="ce22">
            <text:p><text:s text:c="3"/>25 740</text:p>
          </table:table-cell>
          <table:table-cell office:value-type="float" office:value="6153131" table:style-name="ce22">
            <text:p><text:s text:c="2"/>6 153 131</text:p>
          </table:table-cell>
          <table:table-cell table:style-name="ce70"/>
          <table:table-cell table:number-columns-repeated="16361" table:style-name="ce30"/>
        </table:table-row>
        <table:table-row table:style-name="ro11">
          <table:table-cell office:value-type="string" table:number-columns-spanned="2" table:number-rows-spanned="1" table:style-name="ce85">
            <text:p>公共行政及國防；強制性社會安全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1" table:style-name="ce22">
            <text:p>- <text:s text:c="2"/>1</text:p>
          </table:table-cell>
          <table:table-cell office:value-type="float" office:value="-3" table:style-name="ce22">
            <text:p>- <text:s text:c="2"/>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70"/>
          <table:table-cell table:number-columns-repeated="16361" table:style-name="ce75"/>
        </table:table-row>
        <table:table-row table:style-name="ro3">
          <table:table-cell office:value-type="string" table:style-name="ce74">
            <text:p>教育業</text:p>
          </table:table-cell>
          <table:table-cell table:style-name="ce72"/>
          <table:table-cell office:value-type="float" office:value="549" table:style-name="ce22">
            <text:p><text:s text:c="4"/>549</text:p>
          </table:table-cell>
          <table:table-cell office:value-type="float" office:value="94999" table:style-name="ce22">
            <text:p><text:s text:c="3"/>94 999</text:p>
          </table:table-cell>
          <table:table-cell office:value-type="float" office:value="22" table:style-name="ce22">
            <text:p><text:s text:c="4"/>22</text:p>
          </table:table-cell>
          <table:table-cell office:value-type="float" office:value="3065" table:style-name="ce22">
            <text:p><text:s text:c="3"/>3 065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03" table:style-name="ce22">
            <text:p><text:s text:c="4"/>2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1" table:style-name="ce22">
            <text:p>- <text:s text:c="2"/>1</text:p>
          </table:table-cell>
          <table:table-cell office:value-type="float" office:value="-50" table:style-name="ce22">
            <text:p>- <text:s text:c="2"/>50</text:p>
          </table:table-cell>
          <table:table-cell office:value-type="float" office:value="568" table:style-name="ce22">
            <text:p><text:s text:c="4"/>568</text:p>
          </table:table-cell>
          <table:table-cell office:value-type="float" office:value="97811" table:style-name="ce22">
            <text:p><text:s text:c="3"/>97 811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醫療保健及社會工作服務業</text:p>
          </table:table-cell>
          <table:table-cell table:style-name="ce72"/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3">
            <text:p>藝術、娛樂及休閒服務業</text:p>
          </table:table-cell>
          <table:table-cell table:style-name="ce72"/>
          <table:table-cell office:value-type="float" office:value="18683" table:style-name="ce22">
            <text:p><text:s text:c="3"/>18 683</text:p>
          </table:table-cell>
          <table:table-cell office:value-type="float" office:value="2313658" table:style-name="ce22">
            <text:p><text:s text:c="2"/>2 313 658</text:p>
          </table:table-cell>
          <table:table-cell office:value-type="float" office:value="130" table:style-name="ce22">
            <text:p><text:s text:c="4"/>130</text:p>
          </table:table-cell>
          <table:table-cell office:value-type="float" office:value="16038" table:style-name="ce22">
            <text:p><text:s text:c="3"/>16 038</text:p>
          </table:table-cell>
          <table:table-cell office:value-type="float" office:value="76" table:style-name="ce22">
            <text:p><text:s text:c="4"/>76</text:p>
          </table:table-cell>
          <table:table-cell office:value-type="float" office:value="8157" table:style-name="ce22">
            <text:p><text:s text:c="3"/>8 15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45" table:style-name="ce22">
            <text:p><text:s text:c="4"/>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1" table:style-name="ce22">
            <text:p>- <text:s text:c="2"/>1</text:p>
          </table:table-cell>
          <table:table-cell office:value-type="float" office:value="-84" table:style-name="ce22">
            <text:p>- <text:s text:c="2"/>84</text:p>
          </table:table-cell>
          <table:table-cell office:value-type="float" office:value="-1" table:style-name="ce22">
            <text:p>- <text:s text:c="2"/>1</text:p>
          </table:table-cell>
          <table:table-cell office:value-type="float" office:value="195" table:style-name="ce22">
            <text:p><text:s text:c="4"/>195</text:p>
          </table:table-cell>
          <table:table-cell office:value-type="float" office:value="18735" table:style-name="ce22">
            <text:p><text:s text:c="3"/>18 735</text:p>
          </table:table-cell>
          <table:table-cell office:value-type="float" office:value="2321606" table:style-name="ce22">
            <text:p><text:s text:c="2"/>2 321 606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76">
            <text:p>其他服務業</text:p>
          </table:table-cell>
          <table:table-cell table:style-name="ce77"/>
          <table:table-cell office:value-type="float" office:value="62482" table:style-name="ce22">
            <text:p><text:s text:c="3"/>62 482</text:p>
          </table:table-cell>
          <table:table-cell office:value-type="float" office:value="5268139" table:style-name="ce22">
            <text:p><text:s text:c="2"/>5 268 139</text:p>
          </table:table-cell>
          <table:table-cell office:value-type="float" office:value="335" table:style-name="ce22">
            <text:p><text:s text:c="4"/>335</text:p>
          </table:table-cell>
          <table:table-cell office:value-type="float" office:value="31394" table:style-name="ce22">
            <text:p><text:s text:c="3"/>31 394</text:p>
          </table:table-cell>
          <table:table-cell office:value-type="float" office:value="176" table:style-name="ce22">
            <text:p><text:s text:c="4"/>176</text:p>
          </table:table-cell>
          <table:table-cell office:value-type="float" office:value="19302" table:style-name="ce22">
            <text:p><text:s text:c="3"/>19 302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4482" table:style-name="ce22">
            <text:p><text:s text:c="3"/>4 482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370" table:style-name="ce22">
            <text:p><text:s text:c="3"/>1 37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323" table:style-name="ce22">
            <text:p><text:s text:c="3"/>1 323</text:p>
          </table:table-cell>
          <table:table-cell office:value-type="float" office:value="-2" table:style-name="ce22">
            <text:p>- <text:s text:c="2"/>2</text:p>
          </table:table-cell>
          <table:table-cell office:value-type="float" office:value="-937" table:style-name="ce22">
            <text:p>- <text:s text:c="2"/>937</text:p>
          </table:table-cell>
          <table:table-cell office:value-type="float" office:value="-3" table:style-name="ce22">
            <text:p>- <text:s text:c="2"/>3</text:p>
          </table:table-cell>
          <table:table-cell office:value-type="float" office:value="-11" table:style-name="ce22">
            <text:p>- <text:s text:c="2"/>11</text:p>
          </table:table-cell>
          <table:table-cell office:value-type="float" office:value="62636" table:style-name="ce22">
            <text:p><text:s text:c="3"/>62 636</text:p>
          </table:table-cell>
          <table:table-cell office:value-type="float" office:value="5283512" table:style-name="ce22">
            <text:p><text:s text:c="2"/>5 283 512</text:p>
          </table:table-cell>
          <table:table-cell table:style-name="ce70"/>
          <table:table-cell table:number-columns-repeated="16361" table:style-name="ce30"/>
        </table:table-row>
        <table:table-row table:style-name="ro3">
          <table:table-cell office:value-type="string" table:style-name="ce24">
            <text:p>填表</text:p>
          </table:table-cell>
          <table:table-cell table:number-columns-repeated="3" table:style-name="ce24"/>
          <table:table-cell office:value-type="string" table:style-name="ce25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number-columns-repeated="2" table:style-name="ce24"/>
          <table:table-cell office:value-type="string" table:style-name="ce26">
            <text:p>機關長官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office:value-type="string" office:string-value="中華民國107年12月20日編製" table:formula="msoxl:='2492-00-01'!V34" table:style-name="ce61">
            <text:p>中華民國107年12月20日編製</text:p>
          </table:table-cell>
          <table:table-cell table:number-columns-repeated="16362" table:style-name="ce31"/>
        </table:table-row>
        <table:table-row table:style-name="ro3">
          <table:table-cell table:number-columns-repeated="4" table:style-name="ce24"/>
          <table:table-cell table:style-name="ce25"/>
          <table:table-cell table:number-columns-repeated="3" table:style-name="ce24"/>
          <table:table-cell office:value-type="string" table:style-name="ce25">
            <text:p>主辦統計人員</text:p>
          </table:table-cell>
          <table:table-cell table:number-columns-repeated="3" table:style-name="ce24"/>
          <table:table-cell table:number-columns-repeated="10" table:style-name="ce30"/>
          <table:table-cell table:number-columns-repeated="16362" table:style-name="ce31"/>
        </table:table-row>
        <table:table-row table:style-name="ro3">
          <table:table-cell table:number-columns-repeated="4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0" table:style-name="ce30"/>
          <table:table-cell table:number-columns-repeated="16362" table:style-name="ce31"/>
        </table:table-row>
        <table:table-row table:style-name="ro3">
          <table:table-cell office:value-type="string" table:style-name="ce29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30"/>
          <table:table-cell table:number-columns-repeated="16365" table:style-name="ce31"/>
        </table:table-row>
        <table:table-row table:style-name="ro6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31"/>
          <table:table-cell table:number-columns-repeated="10" table:style-name="ce30"/>
          <table:table-cell table:number-columns-repeated="16365" table:style-name="ce31"/>
        </table:table-row>
        <table:table-row table:style-name="ro6">
          <table:table-cell office:value-type="string" table:style-name="ce32">
            <text:p><text:s text:c="10"/>2.異動調整欄為持續釐正資料庫之數據。</text:p>
          </table:table-cell>
          <table:table-cell table:style-name="ce31"/>
          <table:table-cell table:number-columns-repeated="20" table:style-name="ce78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2492-00-03" table:style-name="ta3">
        <table:table-column table:style-name="co1" table:default-cell-style-name="ce31"/>
        <table:table-column table:style-name="co15" table:default-cell-style-name="ce31"/>
        <table:table-column table:style-name="co16" table:default-cell-style-name="ce31"/>
        <table:table-column table:style-name="co34" table:default-cell-style-name="ce31"/>
        <table:table-column table:style-name="co11" table:default-cell-style-name="ce31"/>
        <table:table-column table:style-name="co20" table:default-cell-style-name="ce31"/>
        <table:table-column table:style-name="co11" table:default-cell-style-name="ce31"/>
        <table:table-column table:style-name="co18" table:default-cell-style-name="ce31"/>
        <table:table-column table:style-name="co5" table:default-cell-style-name="ce31"/>
        <table:table-column table:style-name="co20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12" table:default-cell-style-name="ce31"/>
        <table:table-column table:style-name="co37" table:default-cell-style-name="ce31"/>
        <table:table-column table:style-name="co12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9" table:default-cell-style-name="ce31"/>
        <table:table-column table:style-name="co42" table:default-cell-style-name="ce31"/>
        <table:table-column table:style-name="co7" table:number-columns-repeated="16362" table:default-cell-style-name="ce31"/>
        <table:table-row table:style-name="ro3">
          <table:table-cell office:value-type="string" table:style-name="ce50">
            <text:p>公開類</text:p>
          </table:table-cell>
          <table:table-cell table:style-name="ce51"/>
          <table:table-cell table:number-columns-repeated="17" table:style-name="ce29"/>
          <table:table-cell table:style-name="ce31"/>
          <table:table-cell office:value-type="string" table:style-name="ce50">
            <text:p>編制機關</text:p>
          </table:table-cell>
          <table:table-cell office:value-type="string" table:style-name="ce52">
            <text:p>經濟部(統計處)</text:p>
          </table:table-cell>
          <table:table-cell table:number-columns-repeated="16362" table:style-name="ce31"/>
        </table:table-row>
        <table:table-row table:style-name="ro3">
          <table:table-cell office:value-type="string" table:style-name="ce53">
            <text:p>月　報</text:p>
          </table:table-cell>
          <table:table-cell office:value-type="string" table:style-name="ce51">
            <text:p><text:s/>次月二十日前編報</text:p>
          </table:table-cell>
          <table:table-cell table:number-columns-repeated="12" table:style-name="ce29"/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style-name="ce56"/>
          <table:table-cell office:value-type="string" table:style-name="ce53">
            <text:p>表 <text:s text:c="7"/>號</text:p>
          </table:table-cell>
          <table:table-cell office:value-type="string" table:style-name="ce57">
            <text:p>2492-00-03</text:p>
          </table:table-cell>
          <table:table-cell table:number-columns-repeated="16362" table:style-name="ce31"/>
        </table:table-row>
        <table:table-row table:style-name="ro8">
          <table:table-cell office:value-type="string" table:number-columns-spanned="22" table:number-rows-spanned="2" table:style-name="ce79">
            <text:p><text:s/>　商業登記家數及資本額異動</text:p>
          </table:table-cell>
          <table:covered-table-cell table:number-columns-repeated="21"/>
          <table:table-cell table:number-columns-repeated="16362" table:style-name="ce58"/>
        </table:table-row>
        <table:table-row table:style-name="ro8">
          <table:covered-table-cell/>
          <table:covered-table-cell table:number-columns-repeated="21"/>
          <table:table-cell table:number-columns-repeated="16362" table:style-name="ce58"/>
        </table:table-row>
        <table:table-row table:style-name="ro10">
          <table:table-cell table:number-columns-repeated="6" table:style-name="ce59"/>
          <table:table-cell table:style-name="ce60"/>
          <table:table-cell table:style-name="ce59"/>
          <table:table-cell table:style-name="ce31"/>
          <table:table-cell table:style-name="ce59"/>
          <table:table-cell office:value-type="string" office:string-value="   中華民國 107年11月" table:formula="msoxl:='2492-00-02'!K5" table:style-name="ce86">
            <text:p><text:s text:c="3"/>中華民國 107年11月</text:p>
          </table:table-cell>
          <table:table-cell table:number-columns-repeated="3" table:style-name="ce31"/>
          <table:table-cell table:number-columns-repeated="7" table:style-name="ce59"/>
          <table:table-cell office:value-type="string" table:style-name="ce61">
            <text:p><text:s text:c="5"/>單位：家;新台幣仟元</text:p>
          </table:table-cell>
          <table:table-cell table:number-columns-repeated="16362" table:style-name="ce59"/>
        </table:table-row>
        <table:table-row table:style-name="ro3">
          <table:table-cell table:style-name="ce62"/>
          <table:table-cell table:style-name="ce63"/>
          <table:table-cell office:value-type="string" table:number-columns-spanned="2" table:number-rows-spanned="2" table:style-name="ce81">
            <text:p>上月底現有</text:p>
          </table:table-cell>
          <table:covered-table-cell/>
          <table:table-cell office:value-type="string" table:number-columns-spanned="16" table:number-rows-spanned="1" table:style-name="ce8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82">
            <text:p>本月底現有</text:p>
          </table:table-cell>
          <table:covered-table-cell/>
          <table:table-cell table:number-columns-repeated="16362" table:style-name="ce31"/>
        </table:table-row>
        <table:table-row table:style-name="ro3">
          <table:table-cell table:style-name="ce64"/>
          <table:table-cell table:style-name="ce65"/>
          <table:covered-table-cell/>
          <table:covered-table-cell/>
          <table:table-cell office:value-type="string" table:number-columns-spanned="2" table:number-rows-spanned="1" table:style-name="ce83">
            <text:p>新設立</text:p>
          </table:table-cell>
          <table:covered-table-cell/>
          <table:table-cell office:value-type="string" table:number-columns-spanned="2" table:number-rows-spanned="1" table:style-name="ce83">
            <text:p>歇業</text:p>
          </table:table-cell>
          <table:covered-table-cell/>
          <table:table-cell office:value-type="string" table:number-columns-spanned="2" table:number-rows-spanned="1" table:style-name="ce83">
            <text:p>增資</text:p>
          </table:table-cell>
          <table:covered-table-cell/>
          <table:table-cell office:value-type="string" table:number-columns-spanned="2" table:number-rows-spanned="1" table:style-name="ce83">
            <text:p>減資</text:p>
          </table:table-cell>
          <table:covered-table-cell/>
          <table:table-cell office:value-type="string" table:number-columns-spanned="2" table:number-rows-spanned="1" table:style-name="ce83">
            <text:p>遷入</text:p>
          </table:table-cell>
          <table:covered-table-cell/>
          <table:table-cell office:value-type="string" table:number-columns-spanned="2" table:number-rows-spanned="1" table:style-name="ce83">
            <text:p>遷出</text:p>
          </table:table-cell>
          <table:covered-table-cell/>
          <table:table-cell office:value-type="string" table:number-columns-spanned="2" table:number-rows-spanned="1" table:style-name="ce83">
            <text:p>行業變動</text:p>
          </table:table-cell>
          <table:covered-table-cell/>
          <table:table-cell office:value-type="string" table:number-columns-spanned="2" table:number-rows-spanned="1" table:style-name="ce83">
            <text:p>異動調整</text:p>
          </table:table-cell>
          <table:covered-table-cell/>
          <table:covered-table-cell/>
          <table:covered-table-cell/>
          <table:table-cell table:number-columns-repeated="16362" table:style-name="ce31"/>
        </table:table-row>
        <table:table-row table:style-name="ro3">
          <table:table-cell table:style-name="ce66"/>
          <table:table-cell table:style-name="ce67"/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8">
            <text:p>資本額</text:p>
          </table:table-cell>
          <table:table-cell office:value-type="string" table:style-name="ce68">
            <text:p>家數</text:p>
          </table:table-cell>
          <table:table-cell office:value-type="string" table:style-name="ce69">
            <text:p>資本額</text:p>
          </table:table-cell>
          <table:table-cell table:number-columns-repeated="16362" table:style-name="ce31"/>
        </table:table-row>
        <table:table-row table:style-name="ro3"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float" office:value="866594" table:style-name="ce22">
            <text:p><text:s text:c="3"/>866 594</text:p>
          </table:table-cell>
          <table:table-cell office:value-type="float" office:value="169803830" table:style-name="ce22">
            <text:p><text:s text:c="2"/>169 803 830</text:p>
          </table:table-cell>
          <table:table-cell office:value-type="float" office:value="4402" table:style-name="ce22">
            <text:p><text:s text:c="3"/>4 402</text:p>
          </table:table-cell>
          <table:table-cell office:value-type="float" office:value="613261" table:style-name="ce22">
            <text:p><text:s text:c="3"/>613 261</text:p>
          </table:table-cell>
          <table:table-cell office:value-type="float" office:value="2926" table:style-name="ce22">
            <text:p><text:s text:c="3"/>2 926</text:p>
          </table:table-cell>
          <table:table-cell office:value-type="float" office:value="536855" table:style-name="ce22">
            <text:p><text:s text:c="3"/>536 855</text:p>
          </table:table-cell>
          <table:table-cell office:value-type="float" office:value="368" table:style-name="ce22">
            <text:p><text:s text:c="4"/>368</text:p>
          </table:table-cell>
          <table:table-cell office:value-type="float" office:value="252416" table:style-name="ce22">
            <text:p><text:s text:c="3"/>252 416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28518" table:style-name="ce22">
            <text:p><text:s text:c="3"/>28 518</text:p>
          </table:table-cell>
          <table:table-cell office:value-type="float" office:value="124" table:style-name="ce22">
            <text:p><text:s text:c="4"/>124</text:p>
          </table:table-cell>
          <table:table-cell office:value-type="float" office:value="43277" table:style-name="ce22">
            <text:p><text:s text:c="3"/>43 277</text:p>
          </table:table-cell>
          <table:table-cell office:value-type="float" office:value="124" table:style-name="ce22">
            <text:p><text:s text:c="4"/>124</text:p>
          </table:table-cell>
          <table:table-cell office:value-type="float" office:value="41180" table:style-name="ce22">
            <text:p><text:s text:c="3"/>41 1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-43" table:style-name="ce22">
            <text:p>- <text:s text:c="2"/>43</text:p>
          </table:table-cell>
          <table:table-cell office:value-type="float" office:value="868074" table:style-name="ce22">
            <text:p><text:s text:c="3"/>868 074</text:p>
          </table:table-cell>
          <table:table-cell office:value-type="float" office:value="170106188" table:style-name="ce22">
            <text:p><text:s text:c="2"/>170 106 188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6">
            <text:p>臺灣地區</text:p>
          </table:table-cell>
          <table:covered-table-cell/>
          <table:table-cell office:value-type="float" office:value="847484" table:style-name="ce22">
            <text:p><text:s text:c="3"/>847 484</text:p>
          </table:table-cell>
          <table:table-cell office:value-type="float" office:value="167691227" table:style-name="ce22">
            <text:p><text:s text:c="2"/>167 691 227</text:p>
          </table:table-cell>
          <table:table-cell office:value-type="float" office:value="4376" table:style-name="ce22">
            <text:p><text:s text:c="3"/>4 376</text:p>
          </table:table-cell>
          <table:table-cell office:value-type="float" office:value="608826" table:style-name="ce22">
            <text:p><text:s text:c="3"/>608 826</text:p>
          </table:table-cell>
          <table:table-cell office:value-type="float" office:value="2913" table:style-name="ce22">
            <text:p><text:s text:c="3"/>2 913</text:p>
          </table:table-cell>
          <table:table-cell office:value-type="float" office:value="534945" table:style-name="ce22">
            <text:p><text:s text:c="3"/>534 945</text:p>
          </table:table-cell>
          <table:table-cell office:value-type="float" office:value="363" table:style-name="ce22">
            <text:p><text:s text:c="4"/>363</text:p>
          </table:table-cell>
          <table:table-cell office:value-type="float" office:value="251016" table:style-name="ce22">
            <text:p><text:s text:c="3"/>251 016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28518" table:style-name="ce22">
            <text:p><text:s text:c="3"/>28 518</text:p>
          </table:table-cell>
          <table:table-cell office:value-type="float" office:value="124" table:style-name="ce22">
            <text:p><text:s text:c="4"/>124</text:p>
          </table:table-cell>
          <table:table-cell office:value-type="float" office:value="43277" table:style-name="ce22">
            <text:p><text:s text:c="3"/>43 277</text:p>
          </table:table-cell>
          <table:table-cell office:value-type="float" office:value="124" table:style-name="ce22">
            <text:p><text:s text:c="4"/>124</text:p>
          </table:table-cell>
          <table:table-cell office:value-type="float" office:value="41180" table:style-name="ce22">
            <text:p><text:s text:c="3"/>41 1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-33" table:style-name="ce22">
            <text:p>- <text:s text:c="2"/>33</text:p>
          </table:table-cell>
          <table:table-cell office:value-type="float" office:value="848951" table:style-name="ce22">
            <text:p><text:s text:c="3"/>848 951</text:p>
          </table:table-cell>
          <table:table-cell office:value-type="float" office:value="167989670" table:style-name="ce22">
            <text:p><text:s text:c="2"/>167 989 670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6">
            <text:p>　新北市</text:p>
          </table:table-cell>
          <table:covered-table-cell/>
          <table:table-cell office:value-type="float" office:value="140504" table:style-name="ce22">
            <text:p><text:s text:c="3"/>140 504</text:p>
          </table:table-cell>
          <table:table-cell office:value-type="float" office:value="25409112" table:style-name="ce22">
            <text:p><text:s text:c="2"/>25 409 112</text:p>
          </table:table-cell>
          <table:table-cell office:value-type="float" office:value="592" table:style-name="ce22">
            <text:p><text:s text:c="4"/>592</text:p>
          </table:table-cell>
          <table:table-cell office:value-type="float" office:value="99594" table:style-name="ce22">
            <text:p><text:s text:c="3"/>99 594</text:p>
          </table:table-cell>
          <table:table-cell office:value-type="float" office:value="506" table:style-name="ce22">
            <text:p><text:s text:c="4"/>506</text:p>
          </table:table-cell>
          <table:table-cell office:value-type="float" office:value="89439" table:style-name="ce22">
            <text:p><text:s text:c="3"/>89 439</text:p>
          </table:table-cell>
          <table:table-cell office:value-type="float" office:value="24" table:style-name="ce22">
            <text:p><text:s text:c="4"/>24</text:p>
          </table:table-cell>
          <table:table-cell office:value-type="float" office:value="23168" table:style-name="ce22">
            <text:p><text:s text:c="3"/>23 168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76" table:style-name="ce22">
            <text:p><text:s text:c="4"/>176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3290" table:style-name="ce22">
            <text:p><text:s text:c="3"/>3 290</text:p>
          </table:table-cell>
          <table:table-cell office:value-type="float" office:value="37" table:style-name="ce22">
            <text:p><text:s text:c="4"/>37</text:p>
          </table:table-cell>
          <table:table-cell office:value-type="float" office:value="7620" table:style-name="ce22">
            <text:p><text:s text:c="3"/>7 6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2" table:style-name="ce22">
            <text:p>- <text:s text:c="2"/>2</text:p>
          </table:table-cell>
          <table:table-cell office:value-type="float" office:value="-53" table:style-name="ce22">
            <text:p>- <text:s text:c="2"/>53</text:p>
          </table:table-cell>
          <table:table-cell office:value-type="float" office:value="140571" table:style-name="ce22">
            <text:p><text:s text:c="3"/>140 571</text:p>
          </table:table-cell>
          <table:table-cell office:value-type="float" office:value="25437876" table:style-name="ce22">
            <text:p><text:s text:c="2"/>25 437 876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6">
            <text:p>　臺北市</text:p>
          </table:table-cell>
          <table:covered-table-cell/>
          <table:table-cell office:value-type="float" office:value="57933" table:style-name="ce22">
            <text:p><text:s text:c="3"/>57 933</text:p>
          </table:table-cell>
          <table:table-cell office:value-type="float" office:value="11909811" table:style-name="ce22">
            <text:p><text:s text:c="2"/>11 909 811</text:p>
          </table:table-cell>
          <table:table-cell office:value-type="float" office:value="387" table:style-name="ce22">
            <text:p><text:s text:c="4"/>387</text:p>
          </table:table-cell>
          <table:table-cell office:value-type="float" office:value="68406" table:style-name="ce22">
            <text:p><text:s text:c="3"/>68 406</text:p>
          </table:table-cell>
          <table:table-cell office:value-type="float" office:value="337" table:style-name="ce22">
            <text:p><text:s text:c="4"/>337</text:p>
          </table:table-cell>
          <table:table-cell office:value-type="float" office:value="77675" table:style-name="ce22">
            <text:p><text:s text:c="3"/>77 675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9018" table:style-name="ce22">
            <text:p><text:s text:c="3"/>9 018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4800" table:style-name="ce22">
            <text:p><text:s text:c="3"/>4 800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4800" table:style-name="ce22">
            <text:p><text:s text:c="3"/>4 80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3098" table:style-name="ce22">
            <text:p><text:s text:c="3"/>3 09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-1780" table:style-name="ce22">
            <text:p>- <text:s/>1 780</text:p>
          </table:table-cell>
          <table:table-cell office:value-type="float" office:value="57996" table:style-name="ce22">
            <text:p><text:s text:c="3"/>57 996</text:p>
          </table:table-cell>
          <table:table-cell office:value-type="float" office:value="11904683" table:style-name="ce22">
            <text:p><text:s text:c="2"/>11 904 683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桃園市</text:p>
          </table:table-cell>
          <table:covered-table-cell/>
          <table:table-cell office:value-type="float" office:value="54253" table:style-name="ce22">
            <text:p><text:s text:c="3"/>54 253</text:p>
          </table:table-cell>
          <table:table-cell office:value-type="float" office:value="13320130" table:style-name="ce22">
            <text:p><text:s text:c="2"/>13 320 130</text:p>
          </table:table-cell>
          <table:table-cell office:value-type="float" office:value="417" table:style-name="ce22">
            <text:p><text:s text:c="4"/>417</text:p>
          </table:table-cell>
          <table:table-cell office:value-type="float" office:value="59909" table:style-name="ce22">
            <text:p><text:s text:c="3"/>59 909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41528" table:style-name="ce22">
            <text:p><text:s text:c="3"/>41 528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14508" table:style-name="ce22">
            <text:p><text:s text:c="3"/>14 508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95" table:style-name="ce22">
            <text:p><text:s text:c="4"/>95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2668" table:style-name="ce22">
            <text:p><text:s text:c="3"/>2 668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1930" table:style-name="ce22">
            <text:p><text:s text:c="3"/>1 9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4417" table:style-name="ce22">
            <text:p><text:s text:c="3"/>54 417</text:p>
          </table:table-cell>
          <table:table-cell office:value-type="float" office:value="13353662" table:style-name="ce22">
            <text:p><text:s text:c="2"/>13 353 662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臺中市</text:p>
          </table:table-cell>
          <table:covered-table-cell/>
          <table:table-cell office:value-type="float" office:value="111105" table:style-name="ce22">
            <text:p><text:s text:c="3"/>111 105</text:p>
          </table:table-cell>
          <table:table-cell office:value-type="float" office:value="20004777" table:style-name="ce22">
            <text:p><text:s text:c="2"/>20 004 777</text:p>
          </table:table-cell>
          <table:table-cell office:value-type="float" office:value="534" table:style-name="ce22">
            <text:p><text:s text:c="4"/>534</text:p>
          </table:table-cell>
          <table:table-cell office:value-type="float" office:value="80898" table:style-name="ce22">
            <text:p><text:s text:c="3"/>80 898</text:p>
          </table:table-cell>
          <table:table-cell office:value-type="float" office:value="305" table:style-name="ce22">
            <text:p><text:s text:c="4"/>305</text:p>
          </table:table-cell>
          <table:table-cell office:value-type="float" office:value="46007" table:style-name="ce22">
            <text:p><text:s text:c="3"/>46 007</text:p>
          </table:table-cell>
          <table:table-cell office:value-type="float" office:value="40" table:style-name="ce22">
            <text:p><text:s text:c="4"/>40</text:p>
          </table:table-cell>
          <table:table-cell office:value-type="float" office:value="22034" table:style-name="ce22">
            <text:p><text:s text:c="3"/>22 034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930" table:style-name="ce22">
            <text:p><text:s text:c="3"/>1 93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095" table:style-name="ce22">
            <text:p><text:s text:c="3"/>1 09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41" table:style-name="ce22">
            <text:p><text:s text:c="4"/>341</text:p>
          </table:table-cell>
          <table:table-cell office:value-type="float" office:value="111336" table:style-name="ce22">
            <text:p><text:s text:c="3"/>111 336</text:p>
          </table:table-cell>
          <table:table-cell office:value-type="float" office:value="20062578" table:style-name="ce22">
            <text:p><text:s text:c="2"/>20 062 578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臺南市</text:p>
          </table:table-cell>
          <table:covered-table-cell/>
          <table:table-cell office:value-type="float" office:value="66314" table:style-name="ce22">
            <text:p><text:s text:c="3"/>66 314</text:p>
          </table:table-cell>
          <table:table-cell office:value-type="float" office:value="12940518" table:style-name="ce22">
            <text:p><text:s text:c="2"/>12 940 518</text:p>
          </table:table-cell>
          <table:table-cell office:value-type="float" office:value="667" table:style-name="ce22">
            <text:p><text:s text:c="4"/>667</text:p>
          </table:table-cell>
          <table:table-cell office:value-type="float" office:value="59651" table:style-name="ce22">
            <text:p><text:s text:c="3"/>59 651</text:p>
          </table:table-cell>
          <table:table-cell office:value-type="float" office:value="256" table:style-name="ce22">
            <text:p><text:s text:c="4"/>256</text:p>
          </table:table-cell>
          <table:table-cell office:value-type="float" office:value="37846" table:style-name="ce22">
            <text:p><text:s text:c="3"/>37 846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55254" table:style-name="ce22">
            <text:p><text:s text:c="3"/>55 254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90" table:style-name="ce22">
            <text:p><text:s text:c="4"/>9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10" table:style-name="ce22">
            <text:p><text:s text:c="4"/>41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30" table:style-name="ce22">
            <text:p><text:s text:c="4"/>4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66727" table:style-name="ce22">
            <text:p><text:s text:c="3"/>66 727</text:p>
          </table:table-cell>
          <table:table-cell office:value-type="float" office:value="13017483" table:style-name="ce22">
            <text:p><text:s text:c="2"/>13 017 483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 <text:s/>高雄市</text:p>
          </table:table-cell>
          <table:covered-table-cell/>
          <table:table-cell office:value-type="float" office:value="119885" table:style-name="ce22">
            <text:p><text:s text:c="3"/>119 885</text:p>
          </table:table-cell>
          <table:table-cell office:value-type="float" office:value="25320965" table:style-name="ce22">
            <text:p><text:s text:c="2"/>25 320 965</text:p>
          </table:table-cell>
          <table:table-cell office:value-type="float" office:value="544" table:style-name="ce22">
            <text:p><text:s text:c="4"/>544</text:p>
          </table:table-cell>
          <table:table-cell office:value-type="float" office:value="68740" table:style-name="ce22">
            <text:p><text:s text:c="3"/>68 740</text:p>
          </table:table-cell>
          <table:table-cell office:value-type="float" office:value="332" table:style-name="ce22">
            <text:p><text:s text:c="4"/>332</text:p>
          </table:table-cell>
          <table:table-cell office:value-type="float" office:value="66019" table:style-name="ce22">
            <text:p><text:s text:c="3"/>66 019</text:p>
          </table:table-cell>
          <table:table-cell office:value-type="float" office:value="43" table:style-name="ce22">
            <text:p><text:s text:c="4"/>43</text:p>
          </table:table-cell>
          <table:table-cell office:value-type="float" office:value="31709" table:style-name="ce22">
            <text:p><text:s text:c="3"/>31 70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3775" table:style-name="ce22">
            <text:p><text:s text:c="3"/>3 775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310" table:style-name="ce22">
            <text:p><text:s text:c="4"/>3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0104" table:style-name="ce22">
            <text:p><text:s text:c="3"/>120 104</text:p>
          </table:table-cell>
          <table:table-cell office:value-type="float" office:value="25358860" table:style-name="ce22">
            <text:p><text:s text:c="2"/>25 358 860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宜蘭縣</text:p>
          </table:table-cell>
          <table:covered-table-cell/>
          <table:table-cell office:value-type="float" office:value="24362" table:style-name="ce22">
            <text:p><text:s text:c="3"/>24 362</text:p>
          </table:table-cell>
          <table:table-cell office:value-type="float" office:value="4984780" table:style-name="ce22">
            <text:p><text:s text:c="2"/>4 984 780</text:p>
          </table:table-cell>
          <table:table-cell office:value-type="float" office:value="96" table:style-name="ce22">
            <text:p><text:s text:c="4"/>96</text:p>
          </table:table-cell>
          <table:table-cell office:value-type="float" office:value="13309" table:style-name="ce22">
            <text:p><text:s text:c="3"/>13 309</text:p>
          </table:table-cell>
          <table:table-cell office:value-type="float" office:value="78" table:style-name="ce22">
            <text:p><text:s text:c="4"/>78</text:p>
          </table:table-cell>
          <table:table-cell office:value-type="float" office:value="12063" table:style-name="ce22">
            <text:p><text:s text:c="3"/>12 063</text:p>
          </table:table-cell>
          <table:table-cell office:value-type="float" office:value="27" table:style-name="ce22">
            <text:p><text:s text:c="4"/>27</text:p>
          </table:table-cell>
          <table:table-cell office:value-type="float" office:value="16721" table:style-name="ce22">
            <text:p><text:s text:c="3"/>16 721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8000" table:style-name="ce22">
            <text:p><text:s text:c="3"/>8 00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03" table:style-name="ce22">
            <text:p><text:s text:c="4"/>4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24383" table:style-name="ce22">
            <text:p><text:s text:c="3"/>24 383</text:p>
          </table:table-cell>
          <table:table-cell office:value-type="float" office:value="4995250" table:style-name="ce22">
            <text:p><text:s text:c="2"/>4 995 250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新竹縣</text:p>
          </table:table-cell>
          <table:covered-table-cell/>
          <table:table-cell office:value-type="float" office:value="16858" table:style-name="ce22">
            <text:p><text:s text:c="3"/>16 858</text:p>
          </table:table-cell>
          <table:table-cell office:value-type="float" office:value="3148834" table:style-name="ce22">
            <text:p><text:s text:c="2"/>3 148 834</text:p>
          </table:table-cell>
          <table:table-cell office:value-type="float" office:value="90" table:style-name="ce22">
            <text:p><text:s text:c="4"/>90</text:p>
          </table:table-cell>
          <table:table-cell office:value-type="float" office:value="11588" table:style-name="ce22">
            <text:p><text:s text:c="3"/>11 588</text:p>
          </table:table-cell>
          <table:table-cell office:value-type="float" office:value="99" table:style-name="ce22">
            <text:p><text:s text:c="4"/>99</text:p>
          </table:table-cell>
          <table:table-cell office:value-type="float" office:value="16119" table:style-name="ce22">
            <text:p><text:s text:c="3"/>16 119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80" table:style-name="ce22">
            <text:p><text:s text:c="4"/>28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2670" table:style-name="ce22">
            <text:p><text:s text:c="3"/>2 67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871" table:style-name="ce22">
            <text:p><text:s text:c="4"/>87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<text:s text:c="4"/>40</text:p>
          </table:table-cell>
          <table:table-cell office:value-type="float" office:value="16853" table:style-name="ce22">
            <text:p><text:s text:c="3"/>16 853</text:p>
          </table:table-cell>
          <table:table-cell office:value-type="float" office:value="3146222" table:style-name="ce22">
            <text:p><text:s text:c="2"/>3 146 222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苗栗縣</text:p>
          </table:table-cell>
          <table:covered-table-cell/>
          <table:table-cell office:value-type="float" office:value="32803" table:style-name="ce22">
            <text:p><text:s text:c="3"/>32 803</text:p>
          </table:table-cell>
          <table:table-cell office:value-type="float" office:value="4592674" table:style-name="ce22">
            <text:p><text:s text:c="2"/>4 592 674</text:p>
          </table:table-cell>
          <table:table-cell office:value-type="float" office:value="126" table:style-name="ce22">
            <text:p><text:s text:c="4"/>126</text:p>
          </table:table-cell>
          <table:table-cell office:value-type="float" office:value="13194" table:style-name="ce22">
            <text:p><text:s text:c="3"/>13 194</text:p>
          </table:table-cell>
          <table:table-cell office:value-type="float" office:value="56" table:style-name="ce22">
            <text:p><text:s text:c="4"/>56</text:p>
          </table:table-cell>
          <table:table-cell office:value-type="float" office:value="8941" table:style-name="ce22">
            <text:p><text:s text:c="3"/>8 941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12113" table:style-name="ce22">
            <text:p><text:s text:c="3"/>12 1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2850" table:style-name="ce22">
            <text:p><text:s text:c="3"/>2 8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12" table:style-name="ce22">
            <text:p><text:s text:c="4"/>512</text:p>
          </table:table-cell>
          <table:table-cell office:value-type="float" office:value="32873" table:style-name="ce22">
            <text:p><text:s text:c="3"/>32 873</text:p>
          </table:table-cell>
          <table:table-cell office:value-type="float" office:value="4606952" table:style-name="ce22">
            <text:p><text:s text:c="2"/>4 606 952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彰化縣</text:p>
          </table:table-cell>
          <table:covered-table-cell/>
          <table:table-cell office:value-type="float" office:value="36708" table:style-name="ce22">
            <text:p><text:s text:c="3"/>36 708</text:p>
          </table:table-cell>
          <table:table-cell office:value-type="float" office:value="8027290" table:style-name="ce22">
            <text:p><text:s text:c="2"/>8 027 290</text:p>
          </table:table-cell>
          <table:table-cell office:value-type="float" office:value="183" table:style-name="ce22">
            <text:p><text:s text:c="4"/>183</text:p>
          </table:table-cell>
          <table:table-cell office:value-type="float" office:value="30213" table:style-name="ce22">
            <text:p><text:s text:c="3"/>30 213</text:p>
          </table:table-cell>
          <table:table-cell office:value-type="float" office:value="98" table:style-name="ce22">
            <text:p><text:s text:c="4"/>98</text:p>
          </table:table-cell>
          <table:table-cell office:value-type="float" office:value="12242" table:style-name="ce22">
            <text:p><text:s text:c="3"/>12 242</text:p>
          </table:table-cell>
          <table:table-cell office:value-type="float" office:value="19" table:style-name="ce22">
            <text:p><text:s text:c="4"/>19</text:p>
          </table:table-cell>
          <table:table-cell office:value-type="float" office:value="21820" table:style-name="ce22">
            <text:p><text:s text:c="3"/>21 8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5450" table:style-name="ce22">
            <text:p><text:s text:c="3"/>15 45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940" table:style-name="ce22">
            <text:p><text:s text:c="3"/>1 9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6789" table:style-name="ce22">
            <text:p><text:s text:c="3"/>36 789</text:p>
          </table:table-cell>
          <table:table-cell office:value-type="float" office:value="8080591" table:style-name="ce22">
            <text:p><text:s text:c="2"/>8 080 591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南投縣</text:p>
          </table:table-cell>
          <table:covered-table-cell/>
          <table:table-cell office:value-type="float" office:value="28453" table:style-name="ce22">
            <text:p><text:s text:c="3"/>28 453</text:p>
          </table:table-cell>
          <table:table-cell office:value-type="float" office:value="5538565" table:style-name="ce22">
            <text:p><text:s text:c="2"/>5 538 565</text:p>
          </table:table-cell>
          <table:table-cell office:value-type="float" office:value="65" table:style-name="ce22">
            <text:p><text:s text:c="4"/>65</text:p>
          </table:table-cell>
          <table:table-cell office:value-type="float" office:value="7894" table:style-name="ce22">
            <text:p><text:s text:c="3"/>7 894</text:p>
          </table:table-cell>
          <table:table-cell office:value-type="float" office:value="54" table:style-name="ce22">
            <text:p><text:s text:c="4"/>54</text:p>
          </table:table-cell>
          <table:table-cell office:value-type="float" office:value="25613" table:style-name="ce22">
            <text:p><text:s text:c="3"/>25 613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2100" table:style-name="ce22">
            <text:p><text:s text:c="3"/>2 1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464" table:style-name="ce22">
            <text:p><text:s text:c="3"/>28 464</text:p>
          </table:table-cell>
          <table:table-cell office:value-type="float" office:value="5522946" table:style-name="ce22">
            <text:p><text:s text:c="2"/>5 522 946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雲林縣</text:p>
          </table:table-cell>
          <table:covered-table-cell/>
          <table:table-cell office:value-type="float" office:value="22804" table:style-name="ce22">
            <text:p><text:s text:c="3"/>22 804</text:p>
          </table:table-cell>
          <table:table-cell office:value-type="float" office:value="6512395" table:style-name="ce22">
            <text:p><text:s text:c="2"/>6 512 395</text:p>
          </table:table-cell>
          <table:table-cell office:value-type="float" office:value="95" table:style-name="ce22">
            <text:p><text:s text:c="4"/>95</text:p>
          </table:table-cell>
          <table:table-cell office:value-type="float" office:value="14221" table:style-name="ce22">
            <text:p><text:s text:c="3"/>14 221</text:p>
          </table:table-cell>
          <table:table-cell office:value-type="float" office:value="105" table:style-name="ce22">
            <text:p><text:s text:c="4"/>105</text:p>
          </table:table-cell>
          <table:table-cell office:value-type="float" office:value="28964" table:style-name="ce22">
            <text:p><text:s text:c="3"/>28 964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17510" table:style-name="ce22">
            <text:p><text:s text:c="3"/>17 5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700" table:style-name="ce22">
            <text:p><text:s text:c="4"/>70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06" table:style-name="ce22">
            <text:p><text:s text:c="4"/>30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22793" table:style-name="ce22">
            <text:p><text:s text:c="3"/>22 793</text:p>
          </table:table-cell>
          <table:table-cell office:value-type="float" office:value="6515561" table:style-name="ce22">
            <text:p><text:s text:c="2"/>6 515 561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嘉義縣</text:p>
          </table:table-cell>
          <table:covered-table-cell/>
          <table:table-cell office:value-type="float" office:value="17973" table:style-name="ce22">
            <text:p><text:s text:c="3"/>17 973</text:p>
          </table:table-cell>
          <table:table-cell office:value-type="float" office:value="3248562" table:style-name="ce22">
            <text:p><text:s text:c="2"/>3 248 562</text:p>
          </table:table-cell>
          <table:table-cell office:value-type="float" office:value="71" table:style-name="ce22">
            <text:p><text:s text:c="4"/>71</text:p>
          </table:table-cell>
          <table:table-cell office:value-type="float" office:value="10052" table:style-name="ce22">
            <text:p><text:s text:c="3"/>10 052</text:p>
          </table:table-cell>
          <table:table-cell office:value-type="float" office:value="36" table:style-name="ce22">
            <text:p><text:s text:c="4"/>36</text:p>
          </table:table-cell>
          <table:table-cell office:value-type="float" office:value="1960" table:style-name="ce22">
            <text:p><text:s text:c="3"/>1 960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3200" table:style-name="ce22">
            <text:p><text:s text:c="3"/>3 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430" table:style-name="ce22">
            <text:p><text:s text:c="3"/>1 43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2280" table:style-name="ce22">
            <text:p><text:s text:c="3"/>2 2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7" table:style-name="ce22">
            <text:p><text:s text:c="4"/>287</text:p>
          </table:table-cell>
          <table:table-cell office:value-type="float" office:value="18008" table:style-name="ce22">
            <text:p><text:s text:c="3"/>18 008</text:p>
          </table:table-cell>
          <table:table-cell office:value-type="float" office:value="3259291" table:style-name="ce22">
            <text:p><text:s text:c="2"/>3 259 291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屏東縣</text:p>
          </table:table-cell>
          <table:covered-table-cell/>
          <table:table-cell office:value-type="float" office:value="29994" table:style-name="ce22">
            <text:p><text:s text:c="3"/>29 994</text:p>
          </table:table-cell>
          <table:table-cell office:value-type="float" office:value="5694498" table:style-name="ce22">
            <text:p><text:s text:c="2"/>5 694 498</text:p>
          </table:table-cell>
          <table:table-cell office:value-type="float" office:value="111" table:style-name="ce22">
            <text:p><text:s text:c="4"/>111</text:p>
          </table:table-cell>
          <table:table-cell office:value-type="float" office:value="18630" table:style-name="ce22">
            <text:p><text:s text:c="3"/>18 630</text:p>
          </table:table-cell>
          <table:table-cell office:value-type="float" office:value="63" table:style-name="ce22">
            <text:p><text:s text:c="4"/>63</text:p>
          </table:table-cell>
          <table:table-cell office:value-type="float" office:value="14835" table:style-name="ce22">
            <text:p><text:s text:c="3"/>14 835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8183" table:style-name="ce22">
            <text:p><text:s text:c="3"/>8 18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500" table:style-name="ce22">
            <text:p><text:s text:c="3"/>5 5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0" table:style-name="ce22">
            <text:p><text:s text:c="4"/>500</text:p>
          </table:table-cell>
          <table:table-cell office:value-type="float" office:value="30044" table:style-name="ce22">
            <text:p><text:s text:c="3"/>30 044</text:p>
          </table:table-cell>
          <table:table-cell office:value-type="float" office:value="5701576" table:style-name="ce22">
            <text:p><text:s text:c="2"/>5 701 576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臺東縣</text:p>
          </table:table-cell>
          <table:covered-table-cell/>
          <table:table-cell office:value-type="float" office:value="18131" table:style-name="ce22">
            <text:p><text:s text:c="3"/>18 131</text:p>
          </table:table-cell>
          <table:table-cell office:value-type="float" office:value="2372949" table:style-name="ce22">
            <text:p><text:s text:c="2"/>2 372 949</text:p>
          </table:table-cell>
          <table:table-cell office:value-type="float" office:value="51" table:style-name="ce22">
            <text:p><text:s text:c="4"/>51</text:p>
          </table:table-cell>
          <table:table-cell office:value-type="float" office:value="5421" table:style-name="ce22">
            <text:p><text:s text:c="3"/>5 421</text:p>
          </table:table-cell>
          <table:table-cell office:value-type="float" office:value="38" table:style-name="ce22">
            <text:p><text:s text:c="4"/>38</text:p>
          </table:table-cell>
          <table:table-cell office:value-type="float" office:value="6446" table:style-name="ce22">
            <text:p><text:s text:c="3"/>6 446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971" table:style-name="ce22">
            <text:p><text:s text:c="3"/>1 971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90" table:style-name="ce22">
            <text:p><text:s text:c="4"/>9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40" table:style-name="ce22">
            <text:p><text:s text:c="4"/>2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145" table:style-name="ce22">
            <text:p><text:s text:c="3"/>18 145</text:p>
          </table:table-cell>
          <table:table-cell office:value-type="float" office:value="2373865" table:style-name="ce22">
            <text:p><text:s text:c="2"/>2 373 865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花蓮縣</text:p>
          </table:table-cell>
          <table:covered-table-cell/>
          <table:table-cell office:value-type="float" office:value="18928" table:style-name="ce22">
            <text:p><text:s text:c="3"/>18 928</text:p>
          </table:table-cell>
          <table:table-cell office:value-type="float" office:value="4797687" table:style-name="ce22">
            <text:p><text:s text:c="2"/>4 797 687</text:p>
          </table:table-cell>
          <table:table-cell office:value-type="float" office:value="82" table:style-name="ce22">
            <text:p><text:s text:c="4"/>82</text:p>
          </table:table-cell>
          <table:table-cell office:value-type="float" office:value="9041" table:style-name="ce22">
            <text:p><text:s text:c="3"/>9 041</text:p>
          </table:table-cell>
          <table:table-cell office:value-type="float" office:value="74" table:style-name="ce22">
            <text:p><text:s text:c="4"/>74</text:p>
          </table:table-cell>
          <table:table-cell office:value-type="float" office:value="19459" table:style-name="ce22">
            <text:p><text:s text:c="3"/>19 459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8660" table:style-name="ce22">
            <text:p><text:s text:c="3"/>8 66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40" table:style-name="ce22">
            <text:p><text:s text:c="4"/>4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5000" table:style-name="ce22">
            <text:p><text:s text:c="3"/>15 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936" table:style-name="ce22">
            <text:p><text:s text:c="3"/>18 936</text:p>
          </table:table-cell>
          <table:table-cell office:value-type="float" office:value="4781089" table:style-name="ce22">
            <text:p><text:s text:c="2"/>4 781 089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澎湖縣</text:p>
          </table:table-cell>
          <table:covered-table-cell/>
          <table:table-cell office:value-type="float" office:value="6210" table:style-name="ce22">
            <text:p><text:s text:c="3"/>6 210</text:p>
          </table:table-cell>
          <table:table-cell office:value-type="float" office:value="940482" table:style-name="ce22">
            <text:p><text:s text:c="3"/>940 482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3773" table:style-name="ce22">
            <text:p><text:s text:c="3"/>3 773</text:p>
          </table:table-cell>
          <table:table-cell office:value-type="float" office:value="32" table:style-name="ce22">
            <text:p><text:s text:c="4"/>32</text:p>
          </table:table-cell>
          <table:table-cell office:value-type="float" office:value="6185" table:style-name="ce22">
            <text:p><text:s text:c="3"/>6 185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990" table:style-name="ce22">
            <text:p><text:s text:c="4"/>9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204" table:style-name="ce22">
            <text:p><text:s text:c="3"/>6 204</text:p>
          </table:table-cell>
          <table:table-cell office:value-type="float" office:value="937280" table:style-name="ce22">
            <text:p><text:s text:c="3"/>937 280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基隆市</text:p>
          </table:table-cell>
          <table:covered-table-cell/>
          <table:table-cell office:value-type="float" office:value="11962" table:style-name="ce22">
            <text:p><text:s text:c="3"/>11 962</text:p>
          </table:table-cell>
          <table:table-cell office:value-type="float" office:value="2692527" table:style-name="ce22">
            <text:p><text:s text:c="2"/>2 692 527</text:p>
          </table:table-cell>
          <table:table-cell office:value-type="float" office:value="78" table:style-name="ce22">
            <text:p><text:s text:c="4"/>78</text:p>
          </table:table-cell>
          <table:table-cell office:value-type="float" office:value="11002" table:style-name="ce22">
            <text:p><text:s text:c="3"/>11 002</text:p>
          </table:table-cell>
          <table:table-cell office:value-type="float" office:value="76" table:style-name="ce22">
            <text:p><text:s text:c="4"/>76</text:p>
          </table:table-cell>
          <table:table-cell office:value-type="float" office:value="7183" table:style-name="ce22">
            <text:p><text:s text:c="3"/>7 183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892" table:style-name="ce22">
            <text:p><text:s text:c="4"/>89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965" table:style-name="ce22">
            <text:p><text:s text:c="3"/>11 965</text:p>
          </table:table-cell>
          <table:table-cell office:value-type="float" office:value="2697438" table:style-name="ce22">
            <text:p><text:s text:c="2"/>2 697 438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新竹市</text:p>
          </table:table-cell>
          <table:covered-table-cell/>
          <table:table-cell office:value-type="float" office:value="19546" table:style-name="ce22">
            <text:p><text:s text:c="3"/>19 546</text:p>
          </table:table-cell>
          <table:table-cell office:value-type="float" office:value="3285146" table:style-name="ce22">
            <text:p><text:s text:c="2"/>3 285 146</text:p>
          </table:table-cell>
          <table:table-cell office:value-type="float" office:value="106" table:style-name="ce22">
            <text:p><text:s text:c="4"/>106</text:p>
          </table:table-cell>
          <table:table-cell office:value-type="float" office:value="14006" table:style-name="ce22">
            <text:p><text:s text:c="3"/>14 006</text:p>
          </table:table-cell>
          <table:table-cell office:value-type="float" office:value="86" table:style-name="ce22">
            <text:p><text:s text:c="4"/>86</text:p>
          </table:table-cell>
          <table:table-cell office:value-type="float" office:value="10858" table:style-name="ce22">
            <text:p><text:s text:c="3"/>10 858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75" table:style-name="ce22">
            <text:p><text:s text:c="4"/>475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8235" table:style-name="ce22">
            <text:p><text:s text:c="3"/>8 235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2168" table:style-name="ce22">
            <text:p><text:s text:c="3"/>2 168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680" table:style-name="ce22">
            <text:p><text:s text:c="3"/>1 6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562" table:style-name="ce22">
            <text:p><text:s text:c="3"/>19 562</text:p>
          </table:table-cell>
          <table:table-cell office:value-type="float" office:value="3281022" table:style-name="ce22">
            <text:p><text:s text:c="2"/>3 281 022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嘉義市</text:p>
          </table:table-cell>
          <table:covered-table-cell/>
          <table:table-cell office:value-type="float" office:value="12758" table:style-name="ce22">
            <text:p><text:s text:c="3"/>12 758</text:p>
          </table:table-cell>
          <table:table-cell office:value-type="float" office:value="2949525" table:style-name="ce22">
            <text:p><text:s text:c="2"/>2 949 525</text:p>
          </table:table-cell>
          <table:table-cell office:value-type="float" office:value="55" table:style-name="ce22">
            <text:p><text:s text:c="4"/>55</text:p>
          </table:table-cell>
          <table:table-cell office:value-type="float" office:value="9284" table:style-name="ce22">
            <text:p><text:s text:c="3"/>9 284</text:p>
          </table:table-cell>
          <table:table-cell office:value-type="float" office:value="32" table:style-name="ce22">
            <text:p><text:s text:c="4"/>32</text:p>
          </table:table-cell>
          <table:table-cell office:value-type="float" office:value="5564" table:style-name="ce22">
            <text:p><text:s text:c="3"/>5 564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200" table:style-name="ce22">
            <text:p><text:s text:c="3"/>1 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2233" table:style-name="ce22">
            <text:p><text:s text:c="3"/>2 233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230" table:style-name="ce22">
            <text:p><text:s text:c="3"/>1 2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781" table:style-name="ce22">
            <text:p><text:s text:c="3"/>12 781</text:p>
          </table:table-cell>
          <table:table-cell office:value-type="float" office:value="2955446" table:style-name="ce22">
            <text:p><text:s text:c="2"/>2 955 446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19110" table:style-name="ce22">
            <text:p><text:s text:c="3"/>19 110</text:p>
          </table:table-cell>
          <table:table-cell office:value-type="float" office:value="2112603" table:style-name="ce22">
            <text:p><text:s text:c="2"/>2 112 603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4435" table:style-name="ce22">
            <text:p><text:s text:c="3"/>4 435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1910" table:style-name="ce22">
            <text:p><text:s text:c="3"/>1 91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400" table:style-name="ce22">
            <text:p><text:s text:c="3"/>1 4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10" table:style-name="ce22">
            <text:p>- <text:s text:c="2"/>10</text:p>
          </table:table-cell>
          <table:table-cell office:value-type="float" office:value="19123" table:style-name="ce22">
            <text:p><text:s text:c="3"/>19 123</text:p>
          </table:table-cell>
          <table:table-cell office:value-type="float" office:value="2116518" table:style-name="ce22">
            <text:p><text:s text:c="2"/>2 116 518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47">
            <text:p>　　金門縣</text:p>
          </table:table-cell>
          <table:covered-table-cell/>
          <table:table-cell office:value-type="float" office:value="18216" table:style-name="ce22">
            <text:p><text:s text:c="3"/>18 216</text:p>
          </table:table-cell>
          <table:table-cell office:value-type="float" office:value="1772569" table:style-name="ce22">
            <text:p><text:s text:c="2"/>1 772 569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1945" table:style-name="ce22">
            <text:p><text:s text:c="3"/>1 945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370" table:style-name="ce22">
            <text:p><text:s text:c="3"/>1 37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600" table:style-name="ce22">
            <text:p><text:s text:c="4"/>6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10" table:style-name="ce22">
            <text:p>- <text:s text:c="2"/>10</text:p>
          </table:table-cell>
          <table:table-cell office:value-type="float" office:value="18221" table:style-name="ce22">
            <text:p><text:s text:c="3"/>18 221</text:p>
          </table:table-cell>
          <table:table-cell office:value-type="float" office:value="1773734" table:style-name="ce22">
            <text:p><text:s text:c="2"/>1 773 734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number-columns-spanned="2" table:number-rows-spanned="1" table:style-name="ce89">
            <text:p><text:s text:c="4"/>連江縣</text:p>
          </table:table-cell>
          <table:covered-table-cell/>
          <table:table-cell office:value-type="float" office:value="894" table:style-name="ce22">
            <text:p><text:s text:c="4"/>894</text:p>
          </table:table-cell>
          <table:table-cell office:value-type="float" office:value="340034" table:style-name="ce22">
            <text:p><text:s text:c="3"/>340 034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2490" table:style-name="ce22">
            <text:p><text:s text:c="3"/>2 49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540" table:style-name="ce22">
            <text:p><text:s text:c="4"/>54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800" table:style-name="ce22">
            <text:p><text:s text:c="4"/>8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02" table:style-name="ce22">
            <text:p><text:s text:c="4"/>902</text:p>
          </table:table-cell>
          <table:table-cell office:value-type="float" office:value="342784" table:style-name="ce22">
            <text:p><text:s text:c="3"/>342 784</text:p>
          </table:table-cell>
          <table:table-cell table:number-columns-repeated="2" table:style-name="ce70"/>
          <table:table-cell table:number-columns-repeated="16360" table:style-name="ce30"/>
        </table:table-row>
        <table:table-row table:style-name="ro3">
          <table:table-cell office:value-type="string" table:style-name="ce24">
            <text:p>填表</text:p>
          </table:table-cell>
          <table:table-cell table:number-columns-repeated="3" table:style-name="ce24"/>
          <table:table-cell office:value-type="string" table:style-name="ce25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number-columns-repeated="2" table:style-name="ce24"/>
          <table:table-cell office:value-type="string" table:style-name="ce26">
            <text:p>機關長官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office:value-type="string" office:string-value="中華民國107年12月20日編製" table:formula="msoxl:='2492-00-01'!V34" table:style-name="ce61">
            <text:p>中華民國107年12月20日編製</text:p>
          </table:table-cell>
          <table:table-cell table:number-columns-repeated="16362" table:style-name="ce31"/>
        </table:table-row>
        <table:table-row table:style-name="ro3">
          <table:table-cell table:number-columns-repeated="4" table:style-name="ce24"/>
          <table:table-cell table:style-name="ce25"/>
          <table:table-cell table:number-columns-repeated="3" table:style-name="ce24"/>
          <table:table-cell office:value-type="string" table:style-name="ce25">
            <text:p>主辦統計人員</text:p>
          </table:table-cell>
          <table:table-cell table:number-columns-repeated="3" table:style-name="ce24"/>
          <table:table-cell table:number-columns-repeated="10" table:style-name="ce30"/>
          <table:table-cell table:number-columns-repeated="16362" table:style-name="ce31"/>
        </table:table-row>
        <table:table-row table:style-name="ro3">
          <table:table-cell table:number-columns-repeated="4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0" table:style-name="ce30"/>
          <table:table-cell table:number-columns-repeated="16362" table:style-name="ce31"/>
        </table:table-row>
        <table:table-row table:style-name="ro3">
          <table:table-cell office:value-type="string" table:style-name="ce29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30"/>
          <table:table-cell table:number-columns-repeated="16365" table:style-name="ce31"/>
        </table:table-row>
        <table:table-row table:style-name="ro6">
          <table:table-cell office:value-type="string" table:style-name="ce29">
            <text:p>填表說明：1.本表由全國工商管理資訊系統編製報表一份，由本部統計處自存並公布於網站。</text:p>
          </table:table-cell>
          <table:table-cell table:number-columns-repeated="2" table:style-name="ce30"/>
          <table:table-cell table:number-columns-repeated="6" table:style-name="ce31"/>
          <table:table-cell table:number-columns-repeated="10" table:style-name="ce30"/>
          <table:table-cell table:number-columns-repeated="16365" table:style-name="ce31"/>
        </table:table-row>
        <table:table-row table:style-name="ro6">
          <table:table-cell table:style-name="ce31"/>
          <table:table-cell office:value-type="string" table:style-name="ce30">
            <text:p>2.因縣市改制，100年1月份資料依改制後縣市別編製(含99年12月26日以後資料)。</text:p>
          </table:table-cell>
          <table:table-cell table:style-name="ce70"/>
          <table:table-cell table:number-columns-repeated="19" table:style-name="ce78"/>
          <table:table-cell table:number-columns-repeated="16362" table:style-name="ce31"/>
        </table:table-row>
        <table:table-row table:style-name="ro6">
          <table:table-cell table:style-name="ce31"/>
          <table:table-cell office:value-type="string" table:style-name="ce30">
            <text:p>3.異動調整欄為持續釐正資料庫之數據。</text:p>
          </table:table-cell>
          <table:table-cell table:style-name="ce30"/>
          <table:table-cell table:number-columns-repeated="16381" table:style-name="ce31"/>
        </table:table-row>
        <table:table-row table:style-name="ro6">
          <table:table-cell table:style-name="ce31"/>
          <table:table-cell office:value-type="string" table:style-name="ce87">
            <text:p>4.103年12月份桃園縣含改制後資料(12月25日至12月31日)。</text:p>
          </table:table-cell>
          <table:table-cell table:style-name="ce30"/>
          <table:table-cell table:number-columns-repeated="16381" table:style-name="ce31"/>
        </table:table-row>
        <table:table-row table:number-rows-repeated="1048535" table:style-name="ro6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4"/>
        <table:table-column table:style-name="co15" table:default-cell-style-name="ce4"/>
        <table:table-column table:style-name="co43" table:default-cell-style-name="ce4"/>
        <table:table-column table:style-name="co44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4" table:default-cell-style-name="ce4"/>
        <table:table-column table:style-name="co15" table:default-cell-style-name="ce4"/>
        <table:table-column table:style-name="co43" table:default-cell-style-name="ce4"/>
        <table:table-column table:style-name="co44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" table:default-cell-style-name="ce4"/>
        <table:table-column table:style-name="co45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9"/>
          <table:table-cell table:style-name="ce91"/>
          <table:table-cell table:style-name="ce29"/>
          <table:table-cell table:number-columns-repeated="8"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9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經濟部(商業司)</text:p>
          </table:table-cell>
          <table:covered-table-cell/>
          <table:table-cell office:value-type="string" table:style-name="ce90">
            <text:p>公開類</text:p>
          </table:table-cell>
          <table:table-cell table:style-name="ce29"/>
          <table:table-cell table:number-columns-repeated="11" table:style-name="ce4"/>
          <table:table-cell table:style-name="ce3"/>
          <table:table-cell table:number-columns-repeated="4" table:style-name="ce4"/>
          <table:table-cell table:style-name="ce9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經濟部(商業司)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93">
            <text:p>月(年)報</text:p>
          </table:table-cell>
          <table:table-cell office:value-type="string" table:style-name="ce94">
            <text:p><text:s/>月報於次月20日前編報；年報於次年2月底前編報</text:p>
          </table:table-cell>
          <table:table-cell table:style-name="ce95"/>
          <table:table-cell table:style-name="ce96"/>
          <table:table-cell table:number-columns-repeated="5" table:style-name="ce5"/>
          <table:table-cell table:style-name="ce97"/>
          <table:table-cell table:number-columns-repeated="4" table:style-name="ce6"/>
          <table:table-cell table:style-name="ce8"/>
          <table:table-cell table:style-name="ce97"/>
          <table:table-cell table:number-columns-repeated="3" table:style-name="ce9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7">
            <text:p>2492-00-04</text:p>
          </table:table-cell>
          <table:covered-table-cell/>
          <table:table-cell office:value-type="string" table:style-name="ce93">
            <text:p>月(年)報</text:p>
          </table:table-cell>
          <table:table-cell office:value-type="string" table:style-name="ce94">
            <text:p><text:s/>月報於次月20日前編報；年報於次年2月底前編報</text:p>
          </table:table-cell>
          <table:table-cell table:number-columns-repeated="9" table:style-name="ce7"/>
          <table:table-cell table:style-name="ce4"/>
          <table:table-cell table:number-columns-repeated="2" table:style-name="ce6"/>
          <table:table-cell table:style-name="ce8"/>
          <table:table-cell table:number-columns-repeated="2" table:style-name="ce4"/>
          <table:table-cell table:style-name="ce97"/>
          <table:table-cell table:style-name="ce9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6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3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3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9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9"/>
        </table:table-row>
        <table:table-row table:style-name="ro3">
          <table:table-cell table:number-columns-repeated="6" table:style-name="ce11"/>
          <table:table-cell office:value-type="string" office:string-value="   中華民國 107年11月" table:formula="msoxl:='2492-00-02'!K5" table:number-columns-spanned="11" table:number-rows-spanned="1" table:style-name="ce39">
            <text:p><text:s text:c="3"/>中華民國 107年11月</text:p>
          </table:table-cell>
          <table:covered-table-cell table:number-columns-repeated="10"/>
          <table:table-cell table:number-columns-repeated="3" table:style-name="ce100"/>
          <table:table-cell table:style-name="ce16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office:string-value="   中華民國 107年11月" table:formula="msoxl:='2492-00-02'!K5" table:number-columns-spanned="12" table:number-rows-spanned="1" table:style-name="ce40">
            <text:p><text:s text:c="3"/>中華民國 107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15">
            <text:p>單位：家；新臺幣仟元</text:p>
          </table:table-cell>
          <table:table-cell table:number-columns-repeated="16340" table:style-name="ce16"/>
        </table:table-row>
        <table:table-row table:style-name="ro1"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2">
            <text:p>總 <text:s text:c="3"/>計</text:p>
          </table:table-cell>
          <table:covered-table-cell/>
          <table:table-cell office:value-type="string" table:number-columns-spanned="2" table:number-rows-spanned="2" table:style-name="ce35">
            <text:p>農、林、漁、牧業</text:p>
          </table:table-cell>
          <table:covered-table-cell/>
          <table:table-cell office:value-type="string" table:number-columns-spanned="2" table:number-rows-spanned="2" table:style-name="ce42">
            <text:p>礦業及土石採取業</text:p>
          </table:table-cell>
          <table:covered-table-cell/>
          <table:table-cell office:value-type="string" table:number-columns-spanned="2" table:number-rows-spanned="2" table:style-name="ce42">
            <text:p>製造業</text:p>
          </table:table-cell>
          <table:covered-table-cell/>
          <table:table-cell office:value-type="string" table:number-columns-spanned="2" table:number-rows-spanned="2" table:style-name="ce35">
            <text:p>電力及燃氣供應業</text:p>
          </table:table-cell>
          <table:covered-table-cell/>
          <table:table-cell office:value-type="string" table:number-columns-spanned="2" table:number-rows-spanned="1" table:style-name="ce109">
            <text:p>用水供應</text:p>
          </table:table-cell>
          <table:covered-table-cell/>
          <table:table-cell office:value-type="string" table:number-columns-spanned="2" table:number-rows-spanned="2" table:style-name="ce110">
            <text:p>營建工程業</text:p>
          </table:table-cell>
          <table:covered-table-cell/>
          <table:table-cell office:value-type="string" table:number-columns-spanned="2" table:number-rows-spanned="2" table:style-name="ce42">
            <text:p>批發及零售業</text:p>
          </table:table-cell>
          <table:covered-table-cell/>
          <table:table-cell office:value-type="string" table:number-columns-spanned="2" table:number-rows-spanned="2" table:style-name="ce42">
            <text:p>運輸及倉儲業</text:p>
          </table:table-cell>
          <table:covered-table-cell/>
          <table:table-cell office:value-type="string" table:number-columns-spanned="2" table:number-rows-spanned="2" table:style-name="ce42">
            <text:p>住宿及餐飲業</text:p>
          </table:table-cell>
          <table:covered-table-cell/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2">
            <text:p>金融及保險業</text:p>
          </table:table-cell>
          <table:covered-table-cell/>
          <table:table-cell office:value-type="string" table:number-columns-spanned="2" table:number-rows-spanned="2" table:style-name="ce42">
            <text:p>不動產業</text:p>
          </table:table-cell>
          <table:covered-table-cell/>
          <table:table-cell office:value-type="string" table:number-columns-spanned="2" table:number-rows-spanned="1" table:style-name="ce111">
            <text:p>專業、科學</text:p>
          </table:table-cell>
          <table:covered-table-cell/>
          <table:table-cell office:value-type="string" table:number-columns-spanned="2" table:number-rows-spanned="2" table:style-name="ce35">
            <text:p><text:s/>支援服務業</text:p>
          </table:table-cell>
          <table:covered-table-cell/>
          <table:table-cell office:value-type="string" table:number-columns-spanned="2" table:number-rows-spanned="1" table:style-name="ce111">
            <text:p>公共行政及國防；</text:p>
          </table:table-cell>
          <table:covered-table-cell/>
          <table:table-cell office:value-type="string" table:number-columns-spanned="2" table:number-rows-spanned="2" table:style-name="ce43">
            <text:p>教育業</text:p>
          </table:table-cell>
          <table:covered-table-cell/>
          <table:table-cell office:value-type="string" table:number-columns-spanned="2" table:number-rows-spanned="1" table:style-name="ce111">
            <text:p>醫療保健及</text:p>
          </table:table-cell>
          <table:covered-table-cell/>
          <table:table-cell office:value-type="string" table:number-columns-spanned="2" table:number-rows-spanned="1" table:style-name="ce111">
            <text:p>藝術、娛樂</text:p>
          </table:table-cell>
          <table:covered-table-cell/>
          <table:table-cell office:value-type="string" table:number-columns-spanned="2" table:number-rows-spanned="2" table:style-name="ce42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社會工作服務業</text:p>
          </table:table-cell>
          <table:covered-table-cell/>
          <table:table-cell office:value-type="string" table:number-columns-spanned="2" table:number-rows-spanned="1" table:style-name="ce114">
            <text:p>及休閒服務業</text:p>
          </table:table-cell>
          <table:covered-table-cell/>
          <table:covered-table-cell/>
          <table:covered-table-cell/>
          <table:table-cell table:number-columns-repeated="5" table:style-name="ce3"/>
          <table:table-cell table:number-columns-repeated="16335" table:style-name="ce4"/>
        </table:table-row>
        <table:table-row table:style-name="ro9"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07292in" draw:z-index="1" draw:id="id5" draw:style-name="a21" draw:name="Text Box 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07292in" draw:z-index="11" draw:id="id15" draw:style-name="a51" draw:name="Text Box 1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6" draw:style-name="a24" draw:name="Text Box 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7" draw:style-name="a27" draw:name="Text Box 8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4" draw:id="id8" draw:style-name="a30" draw:name="Text Box 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9" draw:style-name="a33" draw:name="Text Box 1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" draw:id="id16" draw:style-name="a54" draw:name="Text Box 1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07292in" draw:z-index="13" draw:id="id17" draw:style-name="a57" draw:name="Text Box 1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0" draw:style-name="a36" draw:name="Text Box 1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15" draw:id="id19" draw:style-name="a63" draw:name="Text Box 20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1" draw:style-name="a39" draw:name="Text Box 1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18" draw:style-name="a60" draw:name="Text Box 1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1" draw:style-name="a69" draw:name="Text Box 2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07292in" draw:z-index="16" draw:id="id20" draw:style-name="a66" draw:name="Text Box 21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26" draw:style-name="a84" draw:name="Text Box 2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9" draw:id="id23" draw:style-name="a75" draw:name="Text Box 24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4" draw:style-name="a78" draw:name="Text Box 25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2" draw:style-name="a42" draw:name="Text Box 1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2" draw:style-name="a72" draw:name="Text Box 23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21" draw:id="id25" draw:style-name="a81" draw:name="Text Box 26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3" draw:style-name="a45" draw:name="Text Box 1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27" draw:style-name="a87" draw:name="Text Box 28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07292in" draw:z-index="25" draw:id="id29" draw:style-name="a93" draw:name="Text Box 30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4" draw:style-name="a48" draw:name="Text Box 1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0" draw:style-name="a96" draw:name="Text Box 3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28" draw:style-name="a90" draw:name="Text Box 29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29" draw:id="id33" draw:style-name="a105" draw:name="Text Box 3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4" draw:style-name="a108" draw:name="Text Box 35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1" draw:style-name="a99" draw:name="Text Box 3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07292in" draw:z-index="32" draw:id="id36" draw:style-name="a114" draw:name="Text Box 37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37" draw:style-name="a117" draw:name="Text Box 38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2" draw:style-name="a102" draw:name="Text Box 3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35" draw:style-name="a111" draw:name="Text Box 36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2">
            <text:p>家數</text:p>
            <draw:custom-shape svg:x="0.01042in" svg:y="0.16667in" svg:width="0.05208in" svg:height="0.07292in" draw:z-index="34" draw:id="id38" draw:style-name="a120" draw:name="Text Box 39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0" draw:style-name="a126" draw:name="Text Box 41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1" draw:style-name="a129" draw:name="Text Box 42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02">
            <text:p>資本額</text:p>
            <draw:custom-shape svg:x="0.01042in" svg:y="0.16667in" svg:width="0.05208in" svg:height="0.07292in" draw:z-index="40" draw:id="id44" draw:style-name="a138" draw:name="Text Box 45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3" draw:style-name="a135" draw:name="Text Box 44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2" draw:style-name="a132" draw:name="Text Box 43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39" draw:style-name="a123" draw:name="Text Box 40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43" draw:id="id47" draw:style-name="a147" draw:name="Text Box 48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45" draw:style-name="a141" draw:name="Text Box 46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48" draw:style-name="a150" draw:name="Text Box 49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07292in" draw:z-index="46" draw:id="id50" draw:style-name="a156" draw:name="Text Box 51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46" draw:style-name="a144" draw:name="Text Box 47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1" draw:style-name="a159" draw:name="Text Box 52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49" draw:style-name="a153" draw:name="Text Box 50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48" draw:id="id52" draw:style-name="a162" draw:name="Text Box 5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56" draw:style-name="a174" draw:name="Text Box 57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59" draw:style-name="a183" draw:name="Text Box 60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55" draw:style-name="a171" draw:name="Text Box 56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57" draw:style-name="a177" draw:name="Text Box 5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4" draw:style-name="a168" draw:name="Text Box 55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07292in" draw:z-index="54" draw:id="id58" draw:style-name="a180" draw:name="Text Box 59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0" draw:style-name="a186" draw:name="Text Box 61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3" draw:style-name="a165" draw:name="Text Box 5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57" draw:id="id61" draw:style-name="a189" draw:name="Text Box 62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3" draw:style-name="a195" draw:name="Text Box 64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66" draw:style-name="a204" draw:name="Text Box 67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4" draw:style-name="a198" draw:name="Text Box 65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07292in" draw:z-index="61" draw:id="id65" draw:style-name="a201" draw:name="Text Box 66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67" draw:style-name="a207" draw:name="Text Box 68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8" draw:id="id62" draw:style-name="a192" draw:name="Text Box 63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98">
            <text:p>資本額</text:p>
            <draw:custom-shape svg:x="0.01042in" svg:y="0.16667in" svg:width="0.05208in" svg:height="0.07292in" draw:z-index="71" draw:id="id75" draw:style-name="a231" draw:name="Text Box 81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76" draw:style-name="a234" draw:name="Text Box 83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68" draw:style-name="a210" draw:name="Text Box 72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28" draw:style-name="a390" draw:name="Text Box 83">
              <svg:title/>
              <svg:desc/>
              <text:p text:style-name="a389" text:class-names="" text:cond-style-name=""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27" draw:style-name="a387" draw:name="Text Box 81">
              <svg:title/>
              <svg:desc/>
              <text:p text:style-name="a386" text:class-names="" text:cond-style-name=""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0" draw:style-name="a366" draw:name="Text Box 72">
              <svg:title/>
              <svg:desc/>
              <text:p text:style-name="a365" text:class-names="" text:cond-style-name=""><text:span text:style-name="a36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73" draw:id="id77" draw:style-name="a237" draw:name="Text Box 84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0" draw:style-name="a246" draw:name="Text Box 87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78" draw:style-name="a240" draw:name="Text Box 85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29" draw:style-name="a393" draw:name="Text Box 84">
              <svg:title/>
              <svg:desc/>
              <text:p text:style-name="a392" text:class-names="" text:cond-style-name=""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0" draw:style-name="a396" draw:name="Text Box 85">
              <svg:title/>
              <svg:desc/>
              <text:p text:style-name="a395" text:class-names="" text:cond-style-name=""><text:span text:style-name="a39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2" draw:style-name="a402" draw:name="Text Box 87">
              <svg:title/>
              <svg:desc/>
              <text:p text:style-name="a401" text:class-names="" text:cond-style-name=""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1" draw:style-name="a369" draw:name="Text Box 73">
              <svg:title/>
              <svg:desc/>
              <text:p text:style-name="a368" text:class-names="" text:cond-style-name=""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69" draw:style-name="a213" draw:name="Text Box 73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07292in" draw:z-index="75" draw:id="id79" draw:style-name="a243" draw:name="Text Box 86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0" draw:style-name="a216" draw:name="Text Box 74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1" draw:style-name="a249" draw:name="Text Box 88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2" draw:style-name="a372" draw:name="Text Box 74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1" draw:style-name="a399" draw:name="Text Box 86">
              <svg:title/>
              <svg:desc/>
              <text:p text:style-name="a398" text:class-names="" text:cond-style-name=""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3" draw:style-name="a405" draw:name="Text Box 88">
              <svg:title/>
              <svg:desc/>
              <text:p text:style-name="a404" text:class-names="" text:cond-style-name=""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67" draw:id="id71" draw:style-name="a219" draw:name="Text Box 75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2" draw:style-name="a252" draw:name="Text Box 89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3" draw:style-name="a255" draw:name="Text Box 90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85" draw:style-name="a261" draw:name="Text Box 92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35" draw:style-name="a411" draw:name="Text Box 90">
              <svg:title/>
              <svg:desc/>
              <text:p text:style-name="a410" text:class-names="" text:cond-style-name=""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3" draw:style-name="a375" draw:name="Text Box 75">
              <svg:title/>
              <svg:desc/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4" draw:style-name="a408" draw:name="Text Box 89">
              <svg:title/>
              <svg:desc/>
              <text:p text:style-name="a407" text:class-names="" text:cond-style-name=""><text:span text:style-name="a40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37" draw:style-name="a417" draw:name="Text Box 92">
              <svg:title/>
              <svg:desc/>
              <text:p text:style-name="a416" text:class-names="" text:cond-style-name=""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07292in" draw:z-index="82" draw:id="id86" draw:style-name="a264" draw:name="Text Box 93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4" draw:style-name="a258" draw:name="Text Box 91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4" draw:style-name="a378" draw:name="Text Box 76">
              <svg:title/>
              <svg:desc/>
              <text:p text:style-name="a377" text:class-names="" text:cond-style-name=""><text:span text:style-name="a37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2" draw:style-name="a222" draw:name="Text Box 76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36" draw:style-name="a414" draw:name="Text Box 91">
              <svg:title/>
              <svg:desc/>
              <text:p text:style-name="a413" text:class-names="" text:cond-style-name=""><text:span text:style-name="a41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4" draw:id="id138" draw:style-name="a420" draw:name="Text Box 93">
              <svg:title/>
              <svg:desc/>
              <text:p text:style-name="a419" text:class-names="" text:cond-style-name=""><text:span text:style-name="a41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86" draw:id="id90" draw:style-name="a276" draw:name="Text Box 97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88" draw:style-name="a270" draw:name="Text Box 95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25" draw:style-name="a381" draw:name="Text Box 77">
              <svg:title/>
              <svg:desc/>
              <text:p text:style-name="a380" text:class-names="" text:cond-style-name=""><text:span text:style-name="a37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87" draw:style-name="a267" draw:name="Text Box 94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3" draw:style-name="a225" draw:name="Text Box 77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39" draw:style-name="a423" draw:name="Text Box 94">
              <svg:title/>
              <svg:desc/>
              <text:p text:style-name="a422" text:class-names="" text:cond-style-name=""><text:span text:style-name="a42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0" draw:style-name="a426" draw:name="Text Box 95">
              <svg:title/>
              <svg:desc/>
              <text:p text:style-name="a425" text:class-names="" text:cond-style-name=""><text:span text:style-name="a42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2" draw:style-name="a432" draw:name="Text Box 97">
              <svg:title/>
              <svg:desc/>
              <text:p text:style-name="a431" text:class-names="" text:cond-style-name=""><text:span text:style-name="a43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07292in" draw:z-index="122" draw:id="id126" draw:style-name="a384" draw:name="Text Box 78">
              <svg:title/>
              <svg:desc/>
              <text:p text:style-name="a383" text:class-names="" text:cond-style-name=""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1" draw:style-name="a279" draw:name="Text Box 98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89" draw:style-name="a273" draw:name="Text Box 96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4" draw:style-name="a228" draw:name="Text Box 78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3" draw:style-name="a435" draw:name="Text Box 98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1" draw:style-name="a429" draw:name="Text Box 96">
              <svg:title/>
              <svg:desc/>
              <text:p text:style-name="a428" text:class-names="" text:cond-style-name=""><text:span text:style-name="a42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96" draw:id="id100" draw:style-name="a306" draw:name="Text Box 109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1" draw:style-name="a309" draw:name="Text Box 110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2" draw:style-name="a282" draw:name="Text Box 101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3" draw:style-name="a465" draw:name="Text Box 110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55" draw:style-name="a471" draw:name="Text Box 112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3" draw:style-name="a315" draw:name="Text Box 112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4" draw:style-name="a438" draw:name="Text Box 101">
              <svg:title/>
              <svg:desc/>
              <text:p text:style-name="a437" text:class-names="" text:cond-style-name=""><text:span text:style-name="a43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2" draw:style-name="a462" draw:name="Text Box 109">
              <svg:title/>
              <svg:desc/>
              <text:p text:style-name="a461" text:class-names="" text:cond-style-name=""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07292in" draw:z-index="98" draw:id="id102" draw:style-name="a312" draw:name="Text Box 111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4" draw:style-name="a318" draw:name="Text Box 113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3" draw:style-name="a285" draw:name="Text Box 102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45" draw:style-name="a441" draw:name="Text Box 102">
              <svg:title/>
              <svg:desc/>
              <text:p text:style-name="a440" text:class-names="" text:cond-style-name=""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4" draw:style-name="a468" draw:name="Text Box 111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56" draw:style-name="a474" draw:name="Text Box 113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07292in" draw:z-index="104" draw:id="id108" draw:style-name="a330" draw:name="Text Box 117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05" draw:style-name="a321" draw:name="Text Box 114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06" draw:style-name="a324" draw:name="Text Box 115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4" draw:style-name="a288" draw:name="Text Box 103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57" draw:style-name="a477" draw:name="Text Box 114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0" draw:style-name="a486" draw:name="Text Box 117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58" draw:style-name="a480" draw:name="Text Box 115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46" draw:style-name="a444" draw:name="Text Box 103">
              <svg:title/>
              <svg:desc/>
              <text:p text:style-name="a443" text:class-names="" text:cond-style-name=""><text:span text:style-name="a44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07292in" draw:z-index="91" draw:id="id95" draw:style-name="a291" draw:name="Text Box 104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09" draw:style-name="a333" draw:name="Text Box 118">
              <svg:title/>
              <svg:desc/>
              <text:p text:style-name="a332" text:class-names="" text:cond-style-name=""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47" draw:style-name="a447" draw:name="Text Box 104">
              <svg:title/>
              <svg:desc/>
              <text:p text:style-name="a446" text:class-names="" text:cond-style-name=""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07" draw:style-name="a327" draw:name="Text Box 116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59" draw:style-name="a483" draw:name="Text Box 116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1" draw:style-name="a489" draw:name="Text Box 11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01">
            <text:p>家數</text:p>
            <draw:custom-shape svg:x="0.01042in" svg:y="0.16667in" svg:width="0.05208in" svg:height="0.07292in" draw:z-index="92" draw:id="id96" draw:style-name="a294" draw:name="Text Box 105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3" draw:style-name="a345" draw:name="Text Box 122">
              <svg:title/>
              <svg:desc/>
              <text:p text:style-name="a344" text:class-names="" text:cond-style-name=""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0" draw:style-name="a336" draw:name="Text Box 119">
              <svg:title/>
              <svg:desc/>
              <text:p text:style-name="a335" text:class-names="" text:cond-style-name=""><text:span text:style-name="a33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1" draw:style-name="a339" draw:name="Text Box 120">
              <svg:title/>
              <svg:desc/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3" draw:style-name="a495" draw:name="Text Box 120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65" draw:style-name="a501" draw:name="Text Box 122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48" draw:style-name="a450" draw:name="Text Box 105">
              <svg:title/>
              <svg:desc/>
              <text:p text:style-name="a449" text:class-names="" text:cond-style-name=""><text:span text:style-name="a44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2" draw:style-name="a492" draw:name="Text Box 119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07292in" draw:z-index="110" draw:id="id114" draw:style-name="a348" draw:name="Text Box 123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66" draw:style-name="a504" draw:name="Text Box 123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4" draw:style-name="a498" draw:name="Text Box 121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2" draw:style-name="a342" draw:name="Text Box 121">
              <svg:title/>
              <svg:desc/>
              <text:p text:style-name="a341" text:class-names="" text:cond-style-name=""><text:span text:style-name="a34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49" draw:style-name="a453" draw:name="Text Box 106">
              <svg:title/>
              <svg:desc/>
              <text:p text:style-name="a452" text:class-names="" text:cond-style-name=""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97" draw:style-name="a297" draw:name="Text Box 106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01">
            <text:p>家數</text:p>
            <draw:custom-shape svg:x="0.01042in" svg:y="0.16667in" svg:width="0.05208in" svg:height="0.07292in" draw:z-index="146" draw:id="id150" draw:style-name="a456" draw:name="Text Box 107">
              <svg:title/>
              <svg:desc/>
              <text:p text:style-name="a455" text:class-names="" text:cond-style-name=""><text:span text:style-name="a45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18" draw:style-name="a360" draw:name="Text Box 127">
              <svg:title/>
              <svg:desc/>
              <text:p text:style-name="a359" text:class-names="" text:cond-style-name=""><text:span text:style-name="a35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98" draw:style-name="a300" draw:name="Text Box 107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67" draw:style-name="a507" draw:name="Text Box 124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68" draw:style-name="a510" draw:name="Text Box 125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0" draw:style-name="a516" draw:name="Text Box 127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16" draw:style-name="a354" draw:name="Text Box 125">
              <svg:title/>
              <svg:desc/>
              <text:p text:style-name="a353" text:class-names="" text:cond-style-name=""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15" draw:style-name="a351" draw:name="Text Box 124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07292in" draw:z-index="113" draw:id="id117" draw:style-name="a357" draw:name="Text Box 126">
              <svg:title/>
              <svg:desc/>
              <text:p text:style-name="a356" text:class-names="" text:cond-style-name=""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99" draw:style-name="a303" draw:name="Text Box 108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19" draw:style-name="a363" draw:name="Text Box 128">
              <svg:title/>
              <svg:desc/>
              <text:p text:style-name="a362" text:class-names="" text:cond-style-name=""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1" draw:style-name="a459" draw:name="Text Box 108">
              <svg:title/>
              <svg:desc/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69" draw:style-name="a513" draw:name="Text Box 126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1" draw:style-name="a519" draw:name="Text Box 128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104">
            <text:p>資本額</text:p>
          </table:table-cell>
          <table:table-cell table:number-columns-repeated="4" table:style-name="ce3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4402" table:style-name="ce22">
            <text:p><text:s text:c="3"/>4 402</text:p>
          </table:table-cell>
          <table:table-cell office:value-type="float" office:value="613261" table:style-name="ce22">
            <text:p><text:s text:c="3"/>613 261</text:p>
          </table:table-cell>
          <table:table-cell office:value-type="float" office:value="70" table:style-name="ce22">
            <text:p><text:s text:c="4"/>70</text:p>
          </table:table-cell>
          <table:table-cell office:value-type="float" office:value="11107" table:style-name="ce22">
            <text:p><text:s text:c="3"/>11 107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880" table:style-name="ce22">
            <text:p><text:s text:c="3"/>1 880</text:p>
          </table:table-cell>
          <table:table-cell office:value-type="float" office:value="211" table:style-name="ce22">
            <text:p><text:s text:c="4"/>211</text:p>
          </table:table-cell>
          <table:table-cell office:value-type="float" office:value="38122" table:style-name="ce22">
            <text:p><text:s text:c="3"/>38 122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118" table:style-name="ce22">
            <text:p><text:s text:c="3"/>1 118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4930" table:style-name="ce22">
            <text:p><text:s text:c="3"/>4 930</text:p>
          </table:table-cell>
          <table:table-cell office:value-type="float" office:value="428" table:style-name="ce22">
            <text:p><text:s text:c="4"/>428</text:p>
          </table:table-cell>
          <table:table-cell office:value-type="float" office:value="93551" table:style-name="ce22">
            <text:p><text:s text:c="3"/>93 551</text:p>
          </table:table-cell>
          <table:table-cell office:value-type="float" office:value="1864" table:style-name="ce22">
            <text:p><text:s text:c="3"/>1 864</text:p>
          </table:table-cell>
          <table:table-cell office:value-type="float" office:value="249314" table:style-name="ce22">
            <text:p><text:s text:c="3"/>249 314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6938" table:style-name="ce22">
            <text:p><text:s text:c="3"/>6 938</text:p>
          </table:table-cell>
          <table:table-cell office:value-type="float" office:value="966" table:style-name="ce22">
            <text:p><text:s text:c="4"/>966</text:p>
          </table:table-cell>
          <table:table-cell office:value-type="float" office:value="100047" table:style-name="ce22">
            <text:p><text:s text:c="3"/>100 047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0" table:style-name="ce22">
            <text:p><text:s text:c="4"/>30</text:p>
          </table:table-cell>
          <table:table-cell office:value-type="float" office:value="5131" table:style-name="ce22">
            <text:p><text:s text:c="3"/>5 131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4800" table:style-name="ce22">
            <text:p><text:s text:c="3"/>4 800</text:p>
          </table:table-cell>
          <table:table-cell office:value-type="float" office:value="19" table:style-name="ce22">
            <text:p><text:s text:c="4"/>19</text:p>
          </table:table-cell>
          <table:table-cell office:value-type="float" office:value="2513" table:style-name="ce22">
            <text:p><text:s text:c="3"/>2 513</text:p>
          </table:table-cell>
          <table:table-cell office:value-type="float" office:value="93" table:style-name="ce22">
            <text:p><text:s text:c="4"/>93</text:p>
          </table:table-cell>
          <table:table-cell office:value-type="float" office:value="14479" table:style-name="ce22">
            <text:p><text:s text:c="3"/>14 479</text:p>
          </table:table-cell>
          <table:table-cell office:value-type="float" office:value="170" table:style-name="ce22">
            <text:p><text:s text:c="4"/>170</text:p>
          </table:table-cell>
          <table:table-cell office:value-type="float" office:value="28834" table:style-name="ce22">
            <text:p><text:s text:c="3"/>28 83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<text:s text:c="4"/>22</text:p>
          </table:table-cell>
          <table:table-cell office:value-type="float" office:value="3065" table:style-name="ce22">
            <text:p><text:s text:c="3"/>3 06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0" table:style-name="ce22">
            <text:p><text:s text:c="4"/>130</text:p>
          </table:table-cell>
          <table:table-cell office:value-type="float" office:value="16038" table:style-name="ce22">
            <text:p><text:s text:c="3"/>16 038</text:p>
          </table:table-cell>
          <table:table-cell office:value-type="float" office:value="335" table:style-name="ce22">
            <text:p><text:s text:c="4"/>335</text:p>
          </table:table-cell>
          <table:table-cell office:value-type="float" office:value="31394" table:style-name="ce22">
            <text:p><text:s text:c="3"/>31 394</text:p>
          </table:table-cell>
          <table:table-cell table:number-columns-repeated="16" table:style-name="ce105"/>
          <table:table-cell table:number-columns-repeated="16324" table:style-name="ce23"/>
        </table:table-row>
        <table:table-row table:style-name="ro12">
          <table:table-cell office:value-type="string" table:number-columns-spanned="2" table:number-rows-spanned="1" table:style-name="ce46">
            <text:p>臺灣地區</text:p>
          </table:table-cell>
          <table:covered-table-cell/>
          <table:table-cell office:value-type="float" office:value="4376" table:style-name="ce22">
            <text:p><text:s text:c="3"/>4 376</text:p>
          </table:table-cell>
          <table:table-cell office:value-type="float" office:value="608826" table:style-name="ce22">
            <text:p><text:s text:c="3"/>608 826</text:p>
          </table:table-cell>
          <table:table-cell office:value-type="float" office:value="70" table:style-name="ce22">
            <text:p><text:s text:c="4"/>70</text:p>
          </table:table-cell>
          <table:table-cell office:value-type="float" office:value="11107" table:style-name="ce22">
            <text:p><text:s text:c="3"/>11 107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880" table:style-name="ce22">
            <text:p><text:s text:c="3"/>1 880</text:p>
          </table:table-cell>
          <table:table-cell office:value-type="float" office:value="211" table:style-name="ce22">
            <text:p><text:s text:c="4"/>211</text:p>
          </table:table-cell>
          <table:table-cell office:value-type="float" office:value="38122" table:style-name="ce22">
            <text:p><text:s text:c="3"/>38 122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118" table:style-name="ce22">
            <text:p><text:s text:c="3"/>1 118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4930" table:style-name="ce22">
            <text:p><text:s text:c="3"/>4 930</text:p>
          </table:table-cell>
          <table:table-cell office:value-type="float" office:value="427" table:style-name="ce22">
            <text:p><text:s text:c="4"/>427</text:p>
          </table:table-cell>
          <table:table-cell office:value-type="float" office:value="93351" table:style-name="ce22">
            <text:p><text:s text:c="3"/>93 351</text:p>
          </table:table-cell>
          <table:table-cell office:value-type="float" office:value="1854" table:style-name="ce22">
            <text:p><text:s text:c="3"/>1 854</text:p>
          </table:table-cell>
          <table:table-cell office:value-type="float" office:value="247344" table:style-name="ce22">
            <text:p><text:s text:c="3"/>247 344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6938" table:style-name="ce22">
            <text:p><text:s text:c="3"/>6 938</text:p>
          </table:table-cell>
          <table:table-cell office:value-type="float" office:value="963" table:style-name="ce22">
            <text:p><text:s text:c="4"/>963</text:p>
          </table:table-cell>
          <table:table-cell office:value-type="float" office:value="99647" table:style-name="ce22">
            <text:p><text:s text:c="3"/>99 647</text:p>
          </table:table-cell>
          <table:table-cell office:value-type="string" table:number-columns-spanned="2" table:number-rows-spanned="1" table:style-name="ce46">
            <text:p>臺灣地區</text:p>
          </table:table-cell>
          <table:covered-table-cell/>
          <table:table-cell office:value-type="float" office:value="30" table:style-name="ce22">
            <text:p><text:s text:c="4"/>30</text:p>
          </table:table-cell>
          <table:table-cell office:value-type="float" office:value="5131" table:style-name="ce22">
            <text:p><text:s text:c="3"/>5 131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4800" table:style-name="ce22">
            <text:p><text:s text:c="3"/>4 800</text:p>
          </table:table-cell>
          <table:table-cell office:value-type="float" office:value="19" table:style-name="ce22">
            <text:p><text:s text:c="4"/>19</text:p>
          </table:table-cell>
          <table:table-cell office:value-type="float" office:value="2513" table:style-name="ce22">
            <text:p><text:s text:c="3"/>2 513</text:p>
          </table:table-cell>
          <table:table-cell office:value-type="float" office:value="93" table:style-name="ce22">
            <text:p><text:s text:c="4"/>93</text:p>
          </table:table-cell>
          <table:table-cell office:value-type="float" office:value="14479" table:style-name="ce22">
            <text:p><text:s text:c="3"/>14 479</text:p>
          </table:table-cell>
          <table:table-cell office:value-type="float" office:value="167" table:style-name="ce22">
            <text:p><text:s text:c="4"/>167</text:p>
          </table:table-cell>
          <table:table-cell office:value-type="float" office:value="28294" table:style-name="ce22">
            <text:p><text:s text:c="3"/>28 29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<text:s text:c="4"/>22</text:p>
          </table:table-cell>
          <table:table-cell office:value-type="float" office:value="3065" table:style-name="ce22">
            <text:p><text:s text:c="3"/>3 06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3" table:style-name="ce22">
            <text:p><text:s text:c="4"/>123</text:p>
          </table:table-cell>
          <table:table-cell office:value-type="float" office:value="14858" table:style-name="ce22">
            <text:p><text:s text:c="3"/>14 858</text:p>
          </table:table-cell>
          <table:table-cell office:value-type="float" office:value="333" table:style-name="ce22">
            <text:p><text:s text:c="4"/>333</text:p>
          </table:table-cell>
          <table:table-cell office:value-type="float" office:value="31249" table:style-name="ce22">
            <text:p><text:s text:c="3"/>31 249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新北市</text:p>
          </table:table-cell>
          <table:covered-table-cell/>
          <table:table-cell office:value-type="float" office:value="592" table:style-name="ce22">
            <text:p><text:s text:c="4"/>592</text:p>
          </table:table-cell>
          <table:table-cell office:value-type="float" office:value="99594" table:style-name="ce22">
            <text:p><text:s text:c="3"/>99 594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40" table:style-name="ce22">
            <text:p><text:s text:c="4"/>440</text:p>
          </table:table-cell>
          <table:table-cell office:value-type="float" office:value="28" table:style-name="ce22">
            <text:p><text:s text:c="4"/>28</text:p>
          </table:table-cell>
          <table:table-cell office:value-type="float" office:value="6858" table:style-name="ce22">
            <text:p><text:s text:c="3"/>6 85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65" table:style-name="ce22">
            <text:p><text:s text:c="4"/>65</text:p>
          </table:table-cell>
          <table:table-cell office:value-type="float" office:value="13057" table:style-name="ce22">
            <text:p><text:s text:c="3"/>13 057</text:p>
          </table:table-cell>
          <table:table-cell office:value-type="float" office:value="264" table:style-name="ce22">
            <text:p><text:s text:c="4"/>264</text:p>
          </table:table-cell>
          <table:table-cell office:value-type="float" office:value="41332" table:style-name="ce22">
            <text:p><text:s text:c="3"/>41 332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640" table:style-name="ce22">
            <text:p><text:s text:c="3"/>1 640</text:p>
          </table:table-cell>
          <table:table-cell office:value-type="float" office:value="120" table:style-name="ce22">
            <text:p><text:s text:c="4"/>120</text:p>
          </table:table-cell>
          <table:table-cell office:value-type="float" office:value="16550" table:style-name="ce22">
            <text:p><text:s text:c="3"/>16 550</text:p>
          </table:table-cell>
          <table:table-cell office:value-type="string" table:number-columns-spanned="2" table:number-rows-spanned="1" table:style-name="ce46">
            <text:p>　新北市</text:p>
          </table:table-cell>
          <table:covered-table-cell/>
          <table:table-cell office:value-type="float" office:value="4" table:style-name="ce22">
            <text:p><text:s text:c="4"/>4</text:p>
          </table:table-cell>
          <table:table-cell office:value-type="float" office:value="670" table:style-name="ce22">
            <text:p><text:s text:c="4"/>67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100" table:style-name="ce22">
            <text:p><text:s text:c="3"/>1 1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30" table:style-name="ce22">
            <text:p><text:s text:c="4"/>230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2300" table:style-name="ce22">
            <text:p><text:s text:c="3"/>2 300</text:p>
          </table:table-cell>
          <table:table-cell office:value-type="float" office:value="21" table:style-name="ce22">
            <text:p><text:s text:c="4"/>21</text:p>
          </table:table-cell>
          <table:table-cell office:value-type="float" office:value="6668" table:style-name="ce22">
            <text:p><text:s text:c="3"/>6 66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600" table:style-name="ce22">
            <text:p><text:s text:c="4"/>6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2550" table:style-name="ce22">
            <text:p><text:s text:c="3"/>2 550</text:p>
          </table:table-cell>
          <table:table-cell office:value-type="float" office:value="42" table:style-name="ce22">
            <text:p><text:s text:c="4"/>42</text:p>
          </table:table-cell>
          <table:table-cell office:value-type="float" office:value="5099" table:style-name="ce22">
            <text:p><text:s text:c="3"/>5 099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6">
            <text:p>　臺北市</text:p>
          </table:table-cell>
          <table:covered-table-cell/>
          <table:table-cell office:value-type="float" office:value="387" table:style-name="ce22">
            <text:p><text:s text:c="4"/>387</text:p>
          </table:table-cell>
          <table:table-cell office:value-type="float" office:value="68406" table:style-name="ce22">
            <text:p><text:s text:c="3"/>68 40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1" table:style-name="ce22">
            <text:p><text:s text:c="4"/>2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7426" table:style-name="ce22">
            <text:p><text:s text:c="3"/>7 426</text:p>
          </table:table-cell>
          <table:table-cell office:value-type="float" office:value="180" table:style-name="ce22">
            <text:p><text:s text:c="4"/>180</text:p>
          </table:table-cell>
          <table:table-cell office:value-type="float" office:value="32215" table:style-name="ce22">
            <text:p><text:s text:c="3"/>32 2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5" table:style-name="ce22">
            <text:p><text:s text:c="4"/>95</text:p>
          </table:table-cell>
          <table:table-cell office:value-type="float" office:value="15558" table:style-name="ce22">
            <text:p><text:s text:c="3"/>15 558</text:p>
          </table:table-cell>
          <table:table-cell office:value-type="string" table:number-columns-spanned="2" table:number-rows-spanned="1" table:style-name="ce46">
            <text:p>　臺北市</text:p>
          </table:table-cell>
          <table:covered-table-cell/>
          <table:table-cell office:value-type="float" office:value="5" table:style-name="ce22">
            <text:p><text:s text:c="4"/>5</text:p>
          </table:table-cell>
          <table:table-cell office:value-type="float" office:value="1130" table:style-name="ce22">
            <text:p><text:s text:c="3"/>1 1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2435" table:style-name="ce22">
            <text:p><text:s text:c="3"/>2 435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200" table:style-name="ce22">
            <text:p><text:s text:c="3"/>1 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640" table:style-name="ce22">
            <text:p><text:s text:c="4"/>6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<text:s text:c="4"/>28</text:p>
          </table:table-cell>
          <table:table-cell office:value-type="float" office:value="3863" table:style-name="ce22">
            <text:p><text:s text:c="3"/>3 863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3238" table:style-name="ce22">
            <text:p><text:s text:c="3"/>3 238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桃園市</text:p>
          </table:table-cell>
          <table:covered-table-cell/>
          <table:table-cell office:value-type="float" office:value="417" table:style-name="ce22">
            <text:p><text:s text:c="4"/>417</text:p>
          </table:table-cell>
          <table:table-cell office:value-type="float" office:value="59909" table:style-name="ce22">
            <text:p><text:s text:c="3"/>59 909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300" table:style-name="ce22">
            <text:p><text:s text:c="3"/>1 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929" table:style-name="ce22">
            <text:p><text:s text:c="3"/>1 9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" table:style-name="ce22">
            <text:p><text:s text:c="4"/>50</text:p>
          </table:table-cell>
          <table:table-cell office:value-type="float" office:value="38" table:style-name="ce22">
            <text:p><text:s text:c="4"/>38</text:p>
          </table:table-cell>
          <table:table-cell office:value-type="float" office:value="7063" table:style-name="ce22">
            <text:p><text:s text:c="3"/>7 063</text:p>
          </table:table-cell>
          <table:table-cell office:value-type="float" office:value="209" table:style-name="ce22">
            <text:p><text:s text:c="4"/>209</text:p>
          </table:table-cell>
          <table:table-cell office:value-type="float" office:value="29788" table:style-name="ce22">
            <text:p><text:s text:c="3"/>29 788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90" table:style-name="ce22">
            <text:p><text:s text:c="4"/>90</text:p>
          </table:table-cell>
          <table:table-cell office:value-type="float" office:value="9380" table:style-name="ce22">
            <text:p><text:s text:c="3"/>9 380</text:p>
          </table:table-cell>
          <table:table-cell office:value-type="string" table:number-columns-spanned="2" table:number-rows-spanned="1" table:style-name="ce47">
            <text:p>　　桃園市</text:p>
          </table:table-cell>
          <table:covered-table-cell/>
          <table:table-cell office:value-type="float" office:value="3" table:style-name="ce22">
            <text:p><text:s text:c="4"/>3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400" table:style-name="ce22">
            <text:p><text:s text:c="3"/>1 40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600" table:style-name="ce22">
            <text:p><text:s text:c="4"/>600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599" table:style-name="ce22">
            <text:p><text:s text:c="3"/>1 599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2010" table:style-name="ce22">
            <text:p><text:s text:c="3"/>2 0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900" table:style-name="ce22">
            <text:p><text:s text:c="4"/>900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3090" table:style-name="ce22">
            <text:p><text:s text:c="3"/>3 090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臺中市</text:p>
          </table:table-cell>
          <table:covered-table-cell/>
          <table:table-cell office:value-type="float" office:value="534" table:style-name="ce22">
            <text:p><text:s text:c="4"/>534</text:p>
          </table:table-cell>
          <table:table-cell office:value-type="float" office:value="80898" table:style-name="ce22">
            <text:p><text:s text:c="3"/>80 898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250" table:style-name="ce22">
            <text:p><text:s text:c="3"/>1 2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4598" table:style-name="ce22">
            <text:p><text:s text:c="3"/>4 59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600" table:style-name="ce22">
            <text:p><text:s text:c="4"/>600</text:p>
          </table:table-cell>
          <table:table-cell office:value-type="float" office:value="59" table:style-name="ce22">
            <text:p><text:s text:c="4"/>59</text:p>
          </table:table-cell>
          <table:table-cell office:value-type="float" office:value="11246" table:style-name="ce22">
            <text:p><text:s text:c="3"/>11 246</text:p>
          </table:table-cell>
          <table:table-cell office:value-type="float" office:value="238" table:style-name="ce22">
            <text:p><text:s text:c="4"/>238</text:p>
          </table:table-cell>
          <table:table-cell office:value-type="float" office:value="34661" table:style-name="ce22">
            <text:p><text:s text:c="3"/>34 661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113" table:style-name="ce22">
            <text:p><text:s text:c="4"/>113</text:p>
          </table:table-cell>
          <table:table-cell office:value-type="float" office:value="14297" table:style-name="ce22">
            <text:p><text:s text:c="3"/>14 297</text:p>
          </table:table-cell>
          <table:table-cell office:value-type="string" table:number-columns-spanned="2" table:number-rows-spanned="1" table:style-name="ce47">
            <text:p>　　臺中市</text:p>
          </table:table-cell>
          <table:covered-table-cell/>
          <table:table-cell office:value-type="float" office:value="4" table:style-name="ce22">
            <text:p><text:s text:c="4"/>4</text:p>
          </table:table-cell>
          <table:table-cell office:value-type="float" office:value="1600" table:style-name="ce22">
            <text:p><text:s text:c="3"/>1 6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500" table:style-name="ce22">
            <text:p><text:s text:c="3"/>1 5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2480" table:style-name="ce22">
            <text:p><text:s text:c="3"/>2 480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2870" table:style-name="ce22">
            <text:p><text:s text:c="3"/>2 8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30" table:style-name="ce22">
            <text:p><text:s text:c="4"/>2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078" table:style-name="ce22">
            <text:p><text:s text:c="3"/>1 078</text:p>
          </table:table-cell>
          <table:table-cell office:value-type="float" office:value="38" table:style-name="ce22">
            <text:p><text:s text:c="4"/>38</text:p>
          </table:table-cell>
          <table:table-cell office:value-type="float" office:value="3988" table:style-name="ce22">
            <text:p><text:s text:c="3"/>3 988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臺南市</text:p>
          </table:table-cell>
          <table:covered-table-cell/>
          <table:table-cell office:value-type="float" office:value="667" table:style-name="ce22">
            <text:p><text:s text:c="4"/>667</text:p>
          </table:table-cell>
          <table:table-cell office:value-type="float" office:value="59651" table:style-name="ce22">
            <text:p><text:s text:c="3"/>59 651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888" table:style-name="ce22">
            <text:p><text:s text:c="4"/>88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6" table:style-name="ce22">
            <text:p><text:s text:c="4"/>56</text:p>
          </table:table-cell>
          <table:table-cell office:value-type="float" office:value="7050" table:style-name="ce22">
            <text:p><text:s text:c="3"/>7 0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" table:style-name="ce22">
            <text:p><text:s text:c="4"/>5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710" table:style-name="ce22">
            <text:p><text:s text:c="4"/>710</text:p>
          </table:table-cell>
          <table:table-cell office:value-type="float" office:value="51" table:style-name="ce22">
            <text:p><text:s text:c="4"/>51</text:p>
          </table:table-cell>
          <table:table-cell office:value-type="float" office:value="8922" table:style-name="ce22">
            <text:p><text:s text:c="3"/>8 922</text:p>
          </table:table-cell>
          <table:table-cell office:value-type="float" office:value="238" table:style-name="ce22">
            <text:p><text:s text:c="4"/>238</text:p>
          </table:table-cell>
          <table:table-cell office:value-type="float" office:value="20363" table:style-name="ce22">
            <text:p><text:s text:c="3"/>20 36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81" table:style-name="ce22">
            <text:p><text:s text:c="4"/>181</text:p>
          </table:table-cell>
          <table:table-cell office:value-type="float" office:value="11231" table:style-name="ce22">
            <text:p><text:s text:c="3"/>11 231</text:p>
          </table:table-cell>
          <table:table-cell office:value-type="string" table:number-columns-spanned="2" table:number-rows-spanned="1" table:style-name="ce47">
            <text:p>　　臺南市</text:p>
          </table:table-cell>
          <table:covered-table-cell/>
          <table:table-cell office:value-type="float" office:value="8" table:style-name="ce22">
            <text:p><text:s text:c="4"/>8</text:p>
          </table:table-cell>
          <table:table-cell office:value-type="float" office:value="910" table:style-name="ce22">
            <text:p><text:s text:c="4"/>9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243" table:style-name="ce22">
            <text:p><text:s text:c="4"/>243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1681" table:style-name="ce22">
            <text:p><text:s text:c="3"/>1 681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2193" table:style-name="ce22">
            <text:p><text:s text:c="3"/>2 19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090" table:style-name="ce22">
            <text:p><text:s text:c="3"/>1 0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620" table:style-name="ce22">
            <text:p><text:s text:c="4"/>620</text:p>
          </table:table-cell>
          <table:table-cell office:value-type="float" office:value="71" table:style-name="ce22">
            <text:p><text:s text:c="4"/>71</text:p>
          </table:table-cell>
          <table:table-cell office:value-type="float" office:value="3501" table:style-name="ce22">
            <text:p><text:s text:c="3"/>3 501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 <text:s/>高雄市</text:p>
          </table:table-cell>
          <table:covered-table-cell/>
          <table:table-cell office:value-type="float" office:value="544" table:style-name="ce22">
            <text:p><text:s text:c="4"/>544</text:p>
          </table:table-cell>
          <table:table-cell office:value-type="float" office:value="68740" table:style-name="ce22">
            <text:p><text:s text:c="3"/>68 74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050" table:style-name="ce22">
            <text:p><text:s text:c="3"/>1 05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40" table:style-name="ce22">
            <text:p><text:s text:c="4"/>440</text:p>
          </table:table-cell>
          <table:table-cell office:value-type="float" office:value="27" table:style-name="ce22">
            <text:p><text:s text:c="4"/>27</text:p>
          </table:table-cell>
          <table:table-cell office:value-type="float" office:value="4143" table:style-name="ce22">
            <text:p><text:s text:c="3"/>4 14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830" table:style-name="ce22">
            <text:p><text:s text:c="4"/>830</text:p>
          </table:table-cell>
          <table:table-cell office:value-type="float" office:value="57" table:style-name="ce22">
            <text:p><text:s text:c="4"/>57</text:p>
          </table:table-cell>
          <table:table-cell office:value-type="float" office:value="11192" table:style-name="ce22">
            <text:p><text:s text:c="3"/>11 192</text:p>
          </table:table-cell>
          <table:table-cell office:value-type="float" office:value="221" table:style-name="ce22">
            <text:p><text:s text:c="4"/>221</text:p>
          </table:table-cell>
          <table:table-cell office:value-type="float" office:value="30169" table:style-name="ce22">
            <text:p><text:s text:c="3"/>30 169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120" table:style-name="ce22">
            <text:p><text:s text:c="3"/>1 120</text:p>
          </table:table-cell>
          <table:table-cell office:value-type="float" office:value="117" table:style-name="ce22">
            <text:p><text:s text:c="4"/>117</text:p>
          </table:table-cell>
          <table:table-cell office:value-type="float" office:value="9552" table:style-name="ce22">
            <text:p><text:s text:c="3"/>9 552</text:p>
          </table:table-cell>
          <table:table-cell office:value-type="string" table:number-columns-spanned="2" table:number-rows-spanned="1" table:style-name="ce47">
            <text:p>　 <text:s/>高雄市</text:p>
          </table:table-cell>
          <table:covered-table-cell/>
          <table:table-cell office:value-type="float" office:value="5" table:style-name="ce22">
            <text:p><text:s text:c="4"/>5</text:p>
          </table:table-cell>
          <table:table-cell office:value-type="float" office:value="221" table:style-name="ce22">
            <text:p><text:s text:c="4"/>2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708" table:style-name="ce22">
            <text:p><text:s text:c="4"/>708</text:p>
          </table:table-cell>
          <table:table-cell office:value-type="float" office:value="28" table:style-name="ce22">
            <text:p><text:s text:c="4"/>28</text:p>
          </table:table-cell>
          <table:table-cell office:value-type="float" office:value="5604" table:style-name="ce22">
            <text:p><text:s text:c="3"/>5 60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847" table:style-name="ce22">
            <text:p><text:s text:c="4"/>847</text:p>
          </table:table-cell>
          <table:table-cell office:value-type="float" office:value="47" table:style-name="ce22">
            <text:p><text:s text:c="4"/>47</text:p>
          </table:table-cell>
          <table:table-cell office:value-type="float" office:value="2735" table:style-name="ce22">
            <text:p><text:s text:c="3"/>2 735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宜蘭縣</text:p>
          </table:table-cell>
          <table:covered-table-cell/>
          <table:table-cell office:value-type="float" office:value="96" table:style-name="ce22">
            <text:p><text:s text:c="4"/>96</text:p>
          </table:table-cell>
          <table:table-cell office:value-type="float" office:value="13309" table:style-name="ce22">
            <text:p><text:s text:c="3"/>13 309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30" table:style-name="ce22">
            <text:p><text:s text:c="4"/>3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640" table:style-name="ce22">
            <text:p><text:s text:c="4"/>6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2140" table:style-name="ce22">
            <text:p><text:s text:c="3"/>2 140</text:p>
          </table:table-cell>
          <table:table-cell office:value-type="float" office:value="33" table:style-name="ce22">
            <text:p><text:s text:c="4"/>33</text:p>
          </table:table-cell>
          <table:table-cell office:value-type="float" office:value="4124" table:style-name="ce22">
            <text:p><text:s text:c="3"/>4 124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24" table:style-name="ce22">
            <text:p><text:s text:c="4"/>24</text:p>
          </table:table-cell>
          <table:table-cell office:value-type="float" office:value="3247" table:style-name="ce22">
            <text:p><text:s text:c="3"/>3 247</text:p>
          </table:table-cell>
          <table:table-cell office:value-type="string" table:number-columns-spanned="2" table:number-rows-spanned="1" table:style-name="ce47">
            <text:p>　　宜蘭縣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800" table:style-name="ce22">
            <text:p><text:s text:c="4"/>8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90" table:style-name="ce22">
            <text:p><text:s text:c="4"/>9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150" table:style-name="ce22">
            <text:p><text:s text:c="3"/>1 1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430" table:style-name="ce22">
            <text:p><text:s text:c="4"/>43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48" table:style-name="ce22">
            <text:p><text:s text:c="4"/>148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新竹縣</text:p>
          </table:table-cell>
          <table:covered-table-cell/>
          <table:table-cell office:value-type="float" office:value="90" table:style-name="ce22">
            <text:p><text:s text:c="4"/>90</text:p>
          </table:table-cell>
          <table:table-cell office:value-type="float" office:value="11588" table:style-name="ce22">
            <text:p><text:s text:c="3"/>11 58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790" table:style-name="ce22">
            <text:p><text:s text:c="4"/>79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250" table:style-name="ce22">
            <text:p><text:s text:c="3"/>1 250</text:p>
          </table:table-cell>
          <table:table-cell office:value-type="float" office:value="45" table:style-name="ce22">
            <text:p><text:s text:c="4"/>45</text:p>
          </table:table-cell>
          <table:table-cell office:value-type="float" office:value="5953" table:style-name="ce22">
            <text:p><text:s text:c="3"/>5 95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1800" table:style-name="ce22">
            <text:p><text:s text:c="3"/>1 800</text:p>
          </table:table-cell>
          <table:table-cell office:value-type="string" table:number-columns-spanned="2" table:number-rows-spanned="1" table:style-name="ce47">
            <text:p>　　新竹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50" table:style-name="ce22">
            <text:p><text:s text:c="4"/>1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995" table:style-name="ce22">
            <text:p><text:s text:c="4"/>995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苗栗縣</text:p>
          </table:table-cell>
          <table:covered-table-cell/>
          <table:table-cell office:value-type="float" office:value="126" table:style-name="ce22">
            <text:p><text:s text:c="4"/>126</text:p>
          </table:table-cell>
          <table:table-cell office:value-type="float" office:value="13194" table:style-name="ce22">
            <text:p><text:s text:c="3"/>13 194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810" table:style-name="ce22">
            <text:p><text:s text:c="4"/>8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1295" table:style-name="ce22">
            <text:p><text:s text:c="3"/>1 29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2414" table:style-name="ce22">
            <text:p><text:s text:c="3"/>2 414</text:p>
          </table:table-cell>
          <table:table-cell office:value-type="float" office:value="45" table:style-name="ce22">
            <text:p><text:s text:c="4"/>45</text:p>
          </table:table-cell>
          <table:table-cell office:value-type="float" office:value="4641" table:style-name="ce22">
            <text:p><text:s text:c="3"/>4 64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<text:s text:c="4"/>24</text:p>
          </table:table-cell>
          <table:table-cell office:value-type="float" office:value="1490" table:style-name="ce22">
            <text:p><text:s text:c="3"/>1 490</text:p>
          </table:table-cell>
          <table:table-cell office:value-type="string" table:number-columns-spanned="2" table:number-rows-spanned="1" table:style-name="ce47">
            <text:p>　　苗栗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210" table:style-name="ce22">
            <text:p><text:s text:c="4"/>2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1253" table:style-name="ce22">
            <text:p><text:s text:c="3"/>1 253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781" table:style-name="ce22">
            <text:p><text:s text:c="4"/>781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彰化縣</text:p>
          </table:table-cell>
          <table:covered-table-cell/>
          <table:table-cell office:value-type="float" office:value="183" table:style-name="ce22">
            <text:p><text:s text:c="4"/>183</text:p>
          </table:table-cell>
          <table:table-cell office:value-type="float" office:value="30213" table:style-name="ce22">
            <text:p><text:s text:c="3"/>30 213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515" table:style-name="ce22">
            <text:p><text:s text:c="4"/>5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<text:s text:c="4"/>28</text:p>
          </table:table-cell>
          <table:table-cell office:value-type="float" office:value="8830" table:style-name="ce22">
            <text:p><text:s text:c="3"/>8 83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18" table:style-name="ce22">
            <text:p><text:s text:c="4"/>218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1" table:style-name="ce22">
            <text:p><text:s text:c="4"/>21</text:p>
          </table:table-cell>
          <table:table-cell office:value-type="float" office:value="5538" table:style-name="ce22">
            <text:p><text:s text:c="3"/>5 538</text:p>
          </table:table-cell>
          <table:table-cell office:value-type="float" office:value="67" table:style-name="ce22">
            <text:p><text:s text:c="4"/>67</text:p>
          </table:table-cell>
          <table:table-cell office:value-type="float" office:value="7720" table:style-name="ce22">
            <text:p><text:s text:c="3"/>7 72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3" table:style-name="ce22">
            <text:p><text:s text:c="4"/>23</text:p>
          </table:table-cell>
          <table:table-cell office:value-type="float" office:value="2746" table:style-name="ce22">
            <text:p><text:s text:c="3"/>2 746</text:p>
          </table:table-cell>
          <table:table-cell office:value-type="string" table:number-columns-spanned="2" table:number-rows-spanned="1" table:style-name="ce47">
            <text:p>　　彰化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510" table:style-name="ce22">
            <text:p><text:s text:c="4"/>510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1510" table:style-name="ce22">
            <text:p><text:s text:c="3"/>1 5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861" table:style-name="ce22">
            <text:p><text:s text:c="4"/>861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305" table:style-name="ce22">
            <text:p><text:s text:c="3"/>1 305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南投縣</text:p>
          </table:table-cell>
          <table:covered-table-cell/>
          <table:table-cell office:value-type="float" office:value="65" table:style-name="ce22">
            <text:p><text:s text:c="4"/>65</text:p>
          </table:table-cell>
          <table:table-cell office:value-type="float" office:value="7894" table:style-name="ce22">
            <text:p><text:s text:c="3"/>7 894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90" table:style-name="ce22">
            <text:p><text:s text:c="4"/>1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833" table:style-name="ce22">
            <text:p><text:s text:c="4"/>833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2710" table:style-name="ce22">
            <text:p><text:s text:c="3"/>2 71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68" table:style-name="ce22">
            <text:p><text:s text:c="4"/>168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613" table:style-name="ce22">
            <text:p><text:s text:c="4"/>613</text:p>
          </table:table-cell>
          <table:table-cell office:value-type="string" table:number-columns-spanned="2" table:number-rows-spanned="1" table:style-name="ce47">
            <text:p>　　南投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390" table:style-name="ce22">
            <text:p><text:s text:c="3"/>1 3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95" table:style-name="ce22">
            <text:p><text:s text:c="4"/>395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030" table:style-name="ce22">
            <text:p><text:s text:c="3"/>1 030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雲林縣</text:p>
          </table:table-cell>
          <table:covered-table-cell/>
          <table:table-cell office:value-type="float" office:value="95" table:style-name="ce22">
            <text:p><text:s text:c="4"/>95</text:p>
          </table:table-cell>
          <table:table-cell office:value-type="float" office:value="14221" table:style-name="ce22">
            <text:p><text:s text:c="3"/>14 221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050" table:style-name="ce22">
            <text:p><text:s text:c="3"/>1 0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0" table:style-name="ce22">
            <text:p><text:s text:c="3"/>1 0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900" table:style-name="ce22">
            <text:p><text:s text:c="3"/>1 900</text:p>
          </table:table-cell>
          <table:table-cell office:value-type="float" office:value="47" table:style-name="ce22">
            <text:p><text:s text:c="4"/>47</text:p>
          </table:table-cell>
          <table:table-cell office:value-type="float" office:value="5206" table:style-name="ce22">
            <text:p><text:s text:c="3"/>5 206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100" table:style-name="ce22">
            <text:p><text:s text:c="3"/>2 100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1279" table:style-name="ce22">
            <text:p><text:s text:c="3"/>1 279</text:p>
          </table:table-cell>
          <table:table-cell office:value-type="string" table:number-columns-spanned="2" table:number-rows-spanned="1" table:style-name="ce47">
            <text:p>　　雲林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43" table:style-name="ce22">
            <text:p><text:s text:c="4"/>24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413" table:style-name="ce22">
            <text:p><text:s text:c="4"/>413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嘉義縣</text:p>
          </table:table-cell>
          <table:covered-table-cell/>
          <table:table-cell office:value-type="float" office:value="71" table:style-name="ce22">
            <text:p><text:s text:c="4"/>71</text:p>
          </table:table-cell>
          <table:table-cell office:value-type="float" office:value="10052" table:style-name="ce22">
            <text:p><text:s text:c="3"/>10 052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493" table:style-name="ce22">
            <text:p><text:s text:c="4"/>49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630" table:style-name="ce22">
            <text:p><text:s text:c="4"/>6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4159" table:style-name="ce22">
            <text:p><text:s text:c="3"/>4 159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2446" table:style-name="ce22">
            <text:p><text:s text:c="3"/>2 44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0" table:style-name="ce22">
            <text:p><text:s text:c="3"/>1 00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760" table:style-name="ce22">
            <text:p><text:s text:c="4"/>760</text:p>
          </table:table-cell>
          <table:table-cell office:value-type="string" table:number-columns-spanned="2" table:number-rows-spanned="1" table:style-name="ce47">
            <text:p>　　嘉義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213" table:style-name="ce22">
            <text:p><text:s text:c="4"/>2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41" table:style-name="ce22">
            <text:p><text:s text:c="4"/>141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80" table:style-name="ce22">
            <text:p><text:s text:c="4"/>180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屏東縣</text:p>
          </table:table-cell>
          <table:covered-table-cell/>
          <table:table-cell office:value-type="float" office:value="111" table:style-name="ce22">
            <text:p><text:s text:c="4"/>111</text:p>
          </table:table-cell>
          <table:table-cell office:value-type="float" office:value="18630" table:style-name="ce22">
            <text:p><text:s text:c="3"/>18 63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600" table:style-name="ce22">
            <text:p><text:s text:c="3"/>1 6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50" table:style-name="ce22">
            <text:p><text:s text:c="4"/>45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300" table:style-name="ce22">
            <text:p><text:s text:c="3"/>1 300</text:p>
          </table:table-cell>
          <table:table-cell office:value-type="float" office:value="19" table:style-name="ce22">
            <text:p><text:s text:c="4"/>19</text:p>
          </table:table-cell>
          <table:table-cell office:value-type="float" office:value="5236" table:style-name="ce22">
            <text:p><text:s text:c="3"/>5 236</text:p>
          </table:table-cell>
          <table:table-cell office:value-type="float" office:value="47" table:style-name="ce22">
            <text:p><text:s text:c="4"/>47</text:p>
          </table:table-cell>
          <table:table-cell office:value-type="float" office:value="6192" table:style-name="ce22">
            <text:p><text:s text:c="3"/>6 19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1608" table:style-name="ce22">
            <text:p><text:s text:c="3"/>1 608</text:p>
          </table:table-cell>
          <table:table-cell office:value-type="string" table:number-columns-spanned="2" table:number-rows-spanned="1" table:style-name="ce47">
            <text:p>　　屏東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260" table:style-name="ce22">
            <text:p><text:s text:c="4"/>26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248" table:style-name="ce22">
            <text:p><text:s text:c="3"/>1 24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36" table:style-name="ce22">
            <text:p><text:s text:c="4"/>136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臺東縣</text:p>
          </table:table-cell>
          <table:covered-table-cell/>
          <table:table-cell office:value-type="float" office:value="51" table:style-name="ce22">
            <text:p><text:s text:c="4"/>51</text:p>
          </table:table-cell>
          <table:table-cell office:value-type="float" office:value="5421" table:style-name="ce22">
            <text:p><text:s text:c="3"/>5 421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220" table:style-name="ce22">
            <text:p><text:s text:c="4"/>2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60" table:style-name="ce22">
            <text:p><text:s text:c="4"/>2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400" table:style-name="ce22">
            <text:p><text:s text:c="3"/>1 400</text:p>
          </table:table-cell>
          <table:table-cell office:value-type="float" office:value="21" table:style-name="ce22">
            <text:p><text:s text:c="4"/>21</text:p>
          </table:table-cell>
          <table:table-cell office:value-type="float" office:value="2071" table:style-name="ce22">
            <text:p><text:s text:c="3"/>2 07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1084" table:style-name="ce22">
            <text:p><text:s text:c="3"/>1 084</text:p>
          </table:table-cell>
          <table:table-cell office:value-type="string" table:number-columns-spanned="2" table:number-rows-spanned="1" table:style-name="ce47">
            <text:p>　　臺東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273" table:style-name="ce22">
            <text:p><text:s text:c="4"/>273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花蓮縣</text:p>
          </table:table-cell>
          <table:covered-table-cell/>
          <table:table-cell office:value-type="float" office:value="82" table:style-name="ce22">
            <text:p><text:s text:c="4"/>82</text:p>
          </table:table-cell>
          <table:table-cell office:value-type="float" office:value="9041" table:style-name="ce22">
            <text:p><text:s text:c="3"/>9 041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800" table:style-name="ce22">
            <text:p><text:s text:c="4"/>8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620" table:style-name="ce22">
            <text:p><text:s text:c="3"/>1 620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2761" table:style-name="ce22">
            <text:p><text:s text:c="3"/>2 76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1702" table:style-name="ce22">
            <text:p><text:s text:c="3"/>1 702</text:p>
          </table:table-cell>
          <table:table-cell office:value-type="string" table:number-columns-spanned="2" table:number-rows-spanned="1" table:style-name="ce47">
            <text:p>　　花蓮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510" table:style-name="ce22">
            <text:p><text:s text:c="4"/>51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1048" table:style-name="ce22">
            <text:p><text:s text:c="3"/>1 048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澎湖縣</text:p>
          </table:table-cell>
          <table:covered-table-cell/>
          <table:table-cell office:value-type="float" office:value="26" table:style-name="ce22">
            <text:p><text:s text:c="4"/>26</text:p>
          </table:table-cell>
          <table:table-cell office:value-type="float" office:value="3773" table:style-name="ce22">
            <text:p><text:s text:c="3"/>3 77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1400" table:style-name="ce22">
            <text:p><text:s text:c="3"/>1 4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810" table:style-name="ce22">
            <text:p><text:s text:c="4"/>810</text:p>
          </table:table-cell>
          <table:table-cell office:value-type="string" table:number-columns-spanned="2" table:number-rows-spanned="1" table:style-name="ce47">
            <text:p>　　澎湖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550" table:style-name="ce22">
            <text:p><text:s text:c="4"/>5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30" table:style-name="ce22">
            <text:p><text:s text:c="4"/>2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80" table:style-name="ce22">
            <text:p><text:s text:c="4"/>18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" table:style-name="ce22">
            <text:p><text:s text:c="4"/>3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基隆市</text:p>
          </table:table-cell>
          <table:covered-table-cell/>
          <table:table-cell office:value-type="float" office:value="78" table:style-name="ce22">
            <text:p><text:s text:c="4"/>78</text:p>
          </table:table-cell>
          <table:table-cell office:value-type="float" office:value="11002" table:style-name="ce22">
            <text:p><text:s text:c="3"/>11 00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2275" table:style-name="ce22">
            <text:p><text:s text:c="3"/>2 275</text:p>
          </table:table-cell>
          <table:table-cell office:value-type="float" office:value="39" table:style-name="ce22">
            <text:p><text:s text:c="4"/>39</text:p>
          </table:table-cell>
          <table:table-cell office:value-type="float" office:value="4965" table:style-name="ce22">
            <text:p><text:s text:c="3"/>4 96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1850" table:style-name="ce22">
            <text:p><text:s text:c="3"/>1 850</text:p>
          </table:table-cell>
          <table:table-cell office:value-type="string" table:number-columns-spanned="2" table:number-rows-spanned="1" table:style-name="ce47">
            <text:p>　　基隆市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650" table:style-name="ce22">
            <text:p><text:s text:c="4"/>65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862" table:style-name="ce22">
            <text:p><text:s text:c="4"/>862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新竹市</text:p>
          </table:table-cell>
          <table:covered-table-cell/>
          <table:table-cell office:value-type="float" office:value="106" table:style-name="ce22">
            <text:p><text:s text:c="4"/>106</text:p>
          </table:table-cell>
          <table:table-cell office:value-type="float" office:value="14006" table:style-name="ce22">
            <text:p><text:s text:c="3"/>14 00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40" table:style-name="ce22">
            <text:p><text:s text:c="4"/>4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2300" table:style-name="ce22">
            <text:p><text:s text:c="3"/>2 300</text:p>
          </table:table-cell>
          <table:table-cell office:value-type="float" office:value="48" table:style-name="ce22">
            <text:p><text:s text:c="4"/>48</text:p>
          </table:table-cell>
          <table:table-cell office:value-type="float" office:value="5081" table:style-name="ce22">
            <text:p><text:s text:c="3"/>5 08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<text:s text:c="4"/>29</text:p>
          </table:table-cell>
          <table:table-cell office:value-type="float" office:value="2627" table:style-name="ce22">
            <text:p><text:s text:c="3"/>2 627</text:p>
          </table:table-cell>
          <table:table-cell office:value-type="string" table:number-columns-spanned="2" table:number-rows-spanned="1" table:style-name="ce47">
            <text:p>　　新竹市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10" table:style-name="ce22">
            <text:p><text:s text:c="4"/>41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748" table:style-name="ce22">
            <text:p><text:s text:c="4"/>74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" table:style-name="ce22">
            <text:p><text:s text:c="4"/>5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2330" table:style-name="ce22">
            <text:p><text:s text:c="3"/>2 330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嘉義市</text:p>
          </table:table-cell>
          <table:covered-table-cell/>
          <table:table-cell office:value-type="float" office:value="55" table:style-name="ce22">
            <text:p><text:s text:c="4"/>55</text:p>
          </table:table-cell>
          <table:table-cell office:value-type="float" office:value="9284" table:style-name="ce22">
            <text:p><text:s text:c="3"/>9 28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2980" table:style-name="ce22">
            <text:p><text:s text:c="3"/>2 980</text:p>
          </table:table-cell>
          <table:table-cell office:value-type="float" office:value="28" table:style-name="ce22">
            <text:p><text:s text:c="4"/>28</text:p>
          </table:table-cell>
          <table:table-cell office:value-type="float" office:value="3546" table:style-name="ce22">
            <text:p><text:s text:c="3"/>3 54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1463" table:style-name="ce22">
            <text:p><text:s text:c="3"/>1 463</text:p>
          </table:table-cell>
          <table:table-cell office:value-type="string" table:number-columns-spanned="2" table:number-rows-spanned="1" table:style-name="ce47">
            <text:p>　　嘉義市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0" table:style-name="ce22">
            <text:p><text:s text:c="3"/>1 0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95" table:style-name="ce22">
            <text:p><text:s text:c="4"/>95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26" table:style-name="ce22">
            <text:p><text:s text:c="4"/>26</text:p>
          </table:table-cell>
          <table:table-cell office:value-type="float" office:value="4435" table:style-name="ce22">
            <text:p><text:s text:c="3"/>4 43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970" table:style-name="ce22">
            <text:p><text:s text:c="3"/>1 9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00" table:style-name="ce22">
            <text:p><text:s text:c="4"/>400</text:p>
          </table:table-cell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540" table:style-name="ce22">
            <text:p><text:s text:c="4"/>5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180" table:style-name="ce22">
            <text:p><text:s text:c="3"/>1 18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45" table:style-name="ce22">
            <text:p><text:s text:c="4"/>145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7">
            <text:p>　　金門縣</text:p>
          </table:table-cell>
          <table:covered-table-cell/>
          <table:table-cell office:value-type="float" office:value="15" table:style-name="ce22">
            <text:p><text:s text:c="4"/>15</text:p>
          </table:table-cell>
          <table:table-cell office:value-type="float" office:value="1945" table:style-name="ce22">
            <text:p><text:s text:c="3"/>1 9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900" table:style-name="ce22">
            <text:p><text:s text:c="4"/>9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00" table:style-name="ce22">
            <text:p><text:s text:c="4"/>400</text:p>
          </table:table-cell>
          <table:table-cell office:value-type="string" table:number-columns-spanned="2" table:number-rows-spanned="1" table:style-name="ce47">
            <text:p>　　金門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45" table:style-name="ce22">
            <text:p><text:s text:c="4"/>145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48">
            <text:p><text:s text:c="4"/>連江縣</text:p>
          </table:table-cell>
          <table:covered-table-cell/>
          <table:table-cell office:value-type="float" office:value="11" table:style-name="ce22">
            <text:p><text:s text:c="4"/>11</text:p>
          </table:table-cell>
          <table:table-cell office:value-type="float" office:value="2490" table:style-name="ce22">
            <text:p><text:s text:c="3"/>2 4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070" table:style-name="ce22">
            <text:p><text:s text:c="3"/>1 0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number-columns-spanned="2" table:number-rows-spanned="1" table:style-name="ce48">
            <text:p><text:s text:c="4"/>連江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40" table:style-name="ce22">
            <text:p><text:s text:c="4"/>2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180" table:style-name="ce22">
            <text:p><text:s text:c="3"/>1 1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" table:style-name="ce105"/>
          <table:table-cell table:number-columns-repeated="14" table:style-name="ce106"/>
          <table:table-cell table:number-columns-repeated="16324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5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number-columns-repeated="4" table:style-name="ce24"/>
          <table:table-cell office:value-type="string" table:style-name="ce26">
            <text:p>機關長官</text:p>
          </table:table-cell>
          <table:table-cell table:number-columns-repeated="6" table:style-name="ce24"/>
          <table:table-cell office:value-type="string" office:string-value="中華民國107年12月20日編製" table:formula="msoxl:='2492-00-01'!V34" table:style-name="ce27">
            <text:p>中華民國107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6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number-columns-repeated="4" table:style-name="ce24"/>
          <table:table-cell office:value-type="string" table:style-name="ce26">
            <text:p>機關長官</text:p>
          </table:table-cell>
          <table:table-cell table:number-columns-repeated="3" table:style-name="ce24"/>
          <table:table-cell table:number-columns-repeated="3" table:style-name="ce27"/>
          <table:table-cell office:value-type="string" office:string-value="中華民國107年12月20日編製" table:formula="msoxl:='2492-00-01'!V34" table:style-name="ce27">
            <text:p>中華民國107年12月20日編製</text:p>
          </table:table-cell>
          <table:table-cell table:number-columns-repeated="16" table:style-name="ce34"/>
          <table:table-cell table:number-columns-repeated="16324" table:style-name="ce24"/>
        </table:table-row>
        <table:table-row table:style-name="ro3">
          <table:table-cell table:number-columns-repeated="5" table:style-name="ce24"/>
          <table:table-cell table:style-name="ce25"/>
          <table:table-cell table:number-columns-repeated="3" table:style-name="ce24"/>
          <table:table-cell office:value-type="string" table:style-name="ce25">
            <text:p>主辦統計人員</text:p>
          </table:table-cell>
          <table:table-cell table:number-columns-repeated="11" table:style-name="ce24"/>
          <table:table-cell office:value-type="string" table:style-name="ce28">
            <text:p>紙張尺度A3(297×420公釐)</text:p>
          </table:table-cell>
          <table:table-cell table:number-columns-repeated="5" table:style-name="ce24"/>
          <table:table-cell table:style-name="ce25"/>
          <table:table-cell table:number-columns-repeated="3" table:style-name="ce24"/>
          <table:table-cell office:value-type="string" table:style-name="ce25">
            <text:p>主辦統計人員</text:p>
          </table:table-cell>
          <table:table-cell table:number-columns-repeated="8" table:style-name="ce24"/>
          <table:table-cell table:number-columns-repeated="3" table:style-name="ce28"/>
          <table:table-cell office:value-type="string" table:style-name="ce28">
            <text:p>紙張尺度A3(297×420公釐)</text:p>
          </table:table-cell>
          <table:table-cell table:number-columns-repeated="16" table:style-name="ce34"/>
          <table:table-cell table:number-columns-repeated="16324" table:style-name="ce24"/>
        </table:table-row>
        <table:table-row table:style-name="ro6">
          <table:table-cell table:number-columns-repeated="5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7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7" table:style-name="ce24"/>
          <table:table-cell table:number-columns-repeated="4" table:style-name="ce28"/>
          <table:table-cell table:style-name="ce24"/>
          <table:table-cell table:number-columns-repeated="16" table:style-name="ce34"/>
          <table:table-cell table:number-columns-repeated="16324" table:style-name="ce24"/>
        </table:table-row>
        <table:table-row table:style-name="ro6">
          <table:table-cell office:value-type="string" table:style-name="ce107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32"/>
          <table:table-cell table:number-columns-repeated="16342" table:style-name="ce108"/>
        </table:table-row>
        <table:table-row table:style-name="ro6">
          <table:table-cell office:value-type="string" table:style-name="ce107">
            <text:p>填表說明：1.本表由商業登記資訊系統編製報表一份，由本部統計處自存並公布於網站。</text:p>
          </table:table-cell>
          <table:table-cell table:style-name="ce107"/>
          <table:table-cell table:number-columns-repeated="40" table:style-name="ce32"/>
          <table:table-cell table:number-columns-repeated="16342" table:style-name="ce108"/>
        </table:table-row>
        <table:table-row table:style-name="ro6">
          <table:table-cell office:value-type="string" table:style-name="ce107">
            <text:p><text:s text:c="10"/>2.因縣市改制，100年1月份資料依改制後縣市別編製(含99年12月26日以後資料)。</text:p>
          </table:table-cell>
          <table:table-cell table:style-name="ce108"/>
          <table:table-cell table:number-columns-repeated="40" table:style-name="ce32"/>
          <table:table-cell table:number-columns-repeated="16342" table:style-name="ce108"/>
        </table:table-row>
        <table:table-row table:style-name="ro7">
          <table:table-cell table:style-name="ce4"/>
          <table:table-cell office:value-type="string" table:style-name="ce33">
            <text:p>3.103年12月份桃園縣含改制後資料(12月25日至12月31日)。</text:p>
          </table:table-cell>
          <table:table-cell table:style-name="ce34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2492-00-05" table:style-name="ta5"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50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1" table:number-columns-repeated="16340" table:default-cell-style-name="ce4"/>
        <table:table-row table:style-name="ro1">
          <table:table-cell office:value-type="string" table:style-name="ce115">
            <text:p>公開類</text:p>
          </table:table-cell>
          <table:table-cell table:style-name="ce29"/>
          <table:table-cell table:style-name="ce91"/>
          <table:table-cell table:style-name="ce29"/>
          <table:table-cell table:number-columns-repeated="8" table:style-name="ce4"/>
          <table:table-cell table:number-columns-repeated="6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經濟部(商業司)</text:p>
          </table:table-cell>
          <table:covered-table-cell/>
          <table:table-cell office:value-type="string" table:style-name="ce115">
            <text:p>公開類</text:p>
          </table:table-cell>
          <table:table-cell table:style-name="ce3"/>
          <table:table-cell table:number-columns-repeated="11" table:style-name="ce4"/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93">
            <text:p>月(年)報</text:p>
          </table:table-cell>
          <table:table-cell office:value-type="string" table:style-name="ce94">
            <text:p><text:s/>月報於次月20日前編報；年報於次年2月底前編報</text:p>
          </table:table-cell>
          <table:table-cell table:style-name="ce116"/>
          <table:table-cell table:style-name="ce117"/>
          <table:table-cell table:number-columns-repeated="5" table:style-name="ce5"/>
          <table:table-cell table:style-name="ce4"/>
          <table:table-cell table:number-columns-repeated="8" table:style-name="ce6"/>
          <table:table-cell table:style-name="ce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7">
            <text:p>2492-00-05</text:p>
          </table:table-cell>
          <table:covered-table-cell/>
          <table:table-cell office:value-type="string" table:style-name="ce93">
            <text:p>月(年)報</text:p>
          </table:table-cell>
          <table:table-cell office:value-type="string" table:style-name="ce94">
            <text:p><text:s/>月報於次月20日前編報；年報於次年2月底前編報</text:p>
          </table:table-cell>
          <table:table-cell table:number-columns-repeated="9" table:style-name="ce7"/>
          <table:table-cell table:style-name="ce4"/>
          <table:table-cell table:number-columns-repeated="7" table:style-name="ce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6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3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3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9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9"/>
        </table:table-row>
        <table:table-row table:style-name="ro3">
          <table:table-cell table:number-columns-repeated="6" table:style-name="ce11"/>
          <table:table-cell office:value-type="string" office:string-value="   中華民國 107年11月" table:formula="msoxl:='2492-00-02'!K5" table:number-columns-spanned="11" table:number-rows-spanned="1" table:style-name="ce39">
            <text:p><text:s text:c="3"/>中華民國 107年11月</text:p>
          </table:table-cell>
          <table:covered-table-cell table:number-columns-repeated="10"/>
          <table:table-cell table:number-columns-repeated="3" table:style-name="ce13"/>
          <table:table-cell table:style-name="ce1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office:string-value="   中華民國 107年11月" table:formula="msoxl:='2492-00-02'!K5" table:number-columns-spanned="8" table:number-rows-spanned="1" table:style-name="ce40">
            <text:p><text:s text:c="3"/>中華民國 107年11月</text:p>
          </table:table-cell>
          <table:covered-table-cell table:number-columns-repeated="7"/>
          <table:table-cell table:number-columns-repeated="6" table:style-name="ce118"/>
          <table:table-cell table:style-name="ce11"/>
          <table:table-cell office:value-type="string" table:style-name="ce15">
            <text:p>單位：家；新臺幣仟元</text:p>
          </table:table-cell>
          <table:table-cell table:number-columns-repeated="16340" table:style-name="ce16"/>
        </table:table-row>
        <table:table-row table:style-name="ro1"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2">
            <text:p>總 <text:s text:c="3"/>計</text:p>
          </table:table-cell>
          <table:covered-table-cell/>
          <table:table-cell office:value-type="string" table:number-columns-spanned="2" table:number-rows-spanned="2" table:style-name="ce35">
            <text:p>農、林、漁、牧業</text:p>
          </table:table-cell>
          <table:covered-table-cell/>
          <table:table-cell office:value-type="string" table:number-columns-spanned="2" table:number-rows-spanned="2" table:style-name="ce42">
            <text:p>礦業及土石採取業</text:p>
          </table:table-cell>
          <table:covered-table-cell/>
          <table:table-cell office:value-type="string" table:number-columns-spanned="2" table:number-rows-spanned="2" table:style-name="ce42">
            <text:p>製造業</text:p>
          </table:table-cell>
          <table:covered-table-cell/>
          <table:table-cell office:value-type="string" table:number-columns-spanned="2" table:number-rows-spanned="2" table:style-name="ce35">
            <text:p>電力及燃氣供應業</text:p>
          </table:table-cell>
          <table:covered-table-cell/>
          <table:table-cell office:value-type="string" table:number-columns-spanned="2" table:number-rows-spanned="1" table:style-name="ce109">
            <text:p>用水供應</text:p>
          </table:table-cell>
          <table:covered-table-cell/>
          <table:table-cell office:value-type="string" table:number-columns-spanned="2" table:number-rows-spanned="2" table:style-name="ce110">
            <text:p>營建工程業</text:p>
          </table:table-cell>
          <table:covered-table-cell/>
          <table:table-cell office:value-type="string" table:number-columns-spanned="2" table:number-rows-spanned="2" table:style-name="ce42">
            <text:p>批發及零售業</text:p>
          </table:table-cell>
          <table:covered-table-cell/>
          <table:table-cell office:value-type="string" table:number-columns-spanned="2" table:number-rows-spanned="2" table:style-name="ce42">
            <text:p>運輸及倉儲業</text:p>
          </table:table-cell>
          <table:covered-table-cell/>
          <table:table-cell office:value-type="string" table:number-columns-spanned="2" table:number-rows-spanned="2" table:style-name="ce42">
            <text:p>住宿及餐飲業</text:p>
          </table:table-cell>
          <table:covered-table-cell/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2">
            <text:p>金融及保險業</text:p>
          </table:table-cell>
          <table:covered-table-cell/>
          <table:table-cell office:value-type="string" table:number-columns-spanned="2" table:number-rows-spanned="2" table:style-name="ce42">
            <text:p>不動產業</text:p>
          </table:table-cell>
          <table:covered-table-cell/>
          <table:table-cell office:value-type="string" table:number-columns-spanned="2" table:number-rows-spanned="1" table:style-name="ce111">
            <text:p>專業、科學</text:p>
          </table:table-cell>
          <table:covered-table-cell/>
          <table:table-cell office:value-type="string" table:number-columns-spanned="2" table:number-rows-spanned="2" table:style-name="ce35">
            <text:p><text:s/>支援服務業</text:p>
          </table:table-cell>
          <table:covered-table-cell/>
          <table:table-cell office:value-type="string" table:number-columns-spanned="2" table:number-rows-spanned="1" table:style-name="ce111">
            <text:p>公共行政及國防；</text:p>
          </table:table-cell>
          <table:covered-table-cell/>
          <table:table-cell office:value-type="string" table:number-columns-spanned="2" table:number-rows-spanned="2" table:style-name="ce43">
            <text:p>教育業</text:p>
          </table:table-cell>
          <table:covered-table-cell/>
          <table:table-cell office:value-type="string" table:number-columns-spanned="2" table:number-rows-spanned="1" table:style-name="ce111">
            <text:p>醫療保健及</text:p>
          </table:table-cell>
          <table:covered-table-cell/>
          <table:table-cell office:value-type="string" table:number-columns-spanned="2" table:number-rows-spanned="1" table:style-name="ce111">
            <text:p>藝術、娛樂</text:p>
          </table:table-cell>
          <table:covered-table-cell/>
          <table:table-cell office:value-type="string" table:number-columns-spanned="2" table:number-rows-spanned="2" table:style-name="ce42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社會工作服務業</text:p>
          </table:table-cell>
          <table:covered-table-cell/>
          <table:table-cell office:value-type="string" table:number-columns-spanned="2" table:number-rows-spanned="1" table:style-name="ce11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  <draw:custom-shape svg:x="0.01042in" svg:y="0.16667in" svg:width="0.05208in" svg:height="0.16667in" draw:z-index="6" draw:id="id177" draw:style-name="a537" draw:name="Text Box 16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2" draw:style-name="a522" draw:name="Text Box 11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3" draw:style-name="a525" draw:name="Text Box 12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7" draw:id="id178" draw:style-name="a540" draw:name="Text Box 17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4" draw:style-name="a528" draw:name="Text Box 13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75" draw:style-name="a531" draw:name="Text Box 14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5" draw:id="id176" draw:style-name="a534" draw:name="Text Box 15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79" draw:style-name="a543" draw:name="Text Box 18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14" draw:id="id185" draw:style-name="a561" draw:name="Text Box 24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0" draw:style-name="a546" draw:name="Text Box 19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4" draw:style-name="a558" draw:name="Text Box 23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87" draw:style-name="a567" draw:name="Text Box 26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5" draw:id="id186" draw:style-name="a564" draw:name="Text Box 25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2" draw:style-name="a582" draw:name="Text Box 31">
              <svg:title/>
              <svg:desc/>
              <text:p text:style-name="a581" text:class-names="" text:cond-style-name=""><text:span text:style-name="a58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89" draw:style-name="a573" draw:name="Text Box 2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0" draw:style-name="a576" draw:name="Text Box 29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1" draw:style-name="a549" draw:name="Text Box 20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88" draw:style-name="a570" draw:name="Text Box 2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20" draw:id="id191" draw:style-name="a579" draw:name="Text Box 30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" draw:id="id182" draw:style-name="a552" draw:name="Text Box 21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3" draw:style-name="a585" draw:name="Text Box 32">
              <svg:title/>
              <svg:desc/>
              <text:p text:style-name="a584" text:class-names="" text:cond-style-name=""><text:span text:style-name="a58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24" draw:id="id195" draw:style-name="a591" draw:name="Text Box 34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3" draw:style-name="a555" draw:name="Text Box 22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196" draw:style-name="a594" draw:name="Text Box 35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4" draw:style-name="a588" draw:name="Text Box 33">
              <svg:title/>
              <svg:desc/>
              <text:p text:style-name="a587" text:class-names="" text:cond-style-name=""><text:span text:style-name="a58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28" draw:id="id199" draw:style-name="a603" draw:name="Text Box 38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0" draw:style-name="a606" draw:name="Text Box 39">
              <svg:title/>
              <svg:desc/>
              <text:p text:style-name="a605" text:class-names="" text:cond-style-name=""><text:span text:style-name="a60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197" draw:style-name="a597" draw:name="Text Box 36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31" draw:id="id202" draw:style-name="a612" draw:name="Text Box 41">
              <svg:title/>
              <svg:desc/>
              <text:p text:style-name="a611" text:class-names="" text:cond-style-name=""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3" draw:style-name="a615" draw:name="Text Box 42">
              <svg:title/>
              <svg:desc/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198" draw:style-name="a600" draw:name="Text Box 37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1" draw:style-name="a609" draw:name="Text Box 40">
              <svg:title/>
              <svg:desc/>
              <text:p text:style-name="a608" text:class-names="" text:cond-style-name=""><text:span text:style-name="a60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2">
            <text:p>家數</text:p>
            <draw:custom-shape svg:x="0.01042in" svg:y="0.16667in" svg:width="0.05208in" svg:height="0.16667in" draw:z-index="33" draw:id="id204" draw:style-name="a618" draw:name="Text Box 43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06" draw:style-name="a624" draw:name="Text Box 45">
              <svg:title/>
              <svg:desc/>
              <text:p text:style-name="a623" text:class-names="" text:cond-style-name=""><text:span text:style-name="a62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07" draw:style-name="a627" draw:name="Text Box 46">
              <svg:title/>
              <svg:desc/>
              <text:p text:style-name="a626" text:class-names="" text:cond-style-name=""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02">
            <text:p>資本額</text:p>
            <draw:custom-shape svg:x="0.01042in" svg:y="0.16667in" svg:width="0.05208in" svg:height="0.16667in" draw:z-index="39" draw:id="id210" draw:style-name="a636" draw:name="Text Box 49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09" draw:style-name="a633" draw:name="Text Box 48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08" draw:style-name="a630" draw:name="Text Box 47">
              <svg:title/>
              <svg:desc/>
              <text:p text:style-name="a629" text:class-names="" text:cond-style-name=""><text:span text:style-name="a62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05" draw:style-name="a621" draw:name="Text Box 44">
              <svg:title/>
              <svg:desc/>
              <text:p text:style-name="a620" text:class-names="" text:cond-style-name=""><text:span text:style-name="a61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42" draw:id="id213" draw:style-name="a645" draw:name="Text Box 52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1" draw:style-name="a639" draw:name="Text Box 50">
              <svg:title/>
              <svg:desc/>
              <text:p text:style-name="a638" text:class-names="" text:cond-style-name=""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4" draw:style-name="a648" draw:name="Text Box 53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16667in" draw:z-index="45" draw:id="id216" draw:style-name="a654" draw:name="Text Box 55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2" draw:style-name="a642" draw:name="Text Box 51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17" draw:style-name="a657" draw:name="Text Box 56">
              <svg:title/>
              <svg:desc/>
              <text:p text:style-name="a656" text:class-names="" text:cond-style-name=""><text:span text:style-name="a65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15" draw:style-name="a651" draw:name="Text Box 54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47" draw:id="id218" draw:style-name="a660" draw:name="Text Box 57">
              <svg:title/>
              <svg:desc/>
              <text:p text:style-name="a659" text:class-names="" text:cond-style-name=""><text:span text:style-name="a65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2" draw:style-name="a672" draw:name="Text Box 61">
              <svg:title/>
              <svg:desc/>
              <text:p text:style-name="a671" text:class-names="" text:cond-style-name=""><text:span text:style-name="a67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25" draw:style-name="a681" draw:name="Text Box 64">
              <svg:title/>
              <svg:desc/>
              <text:p text:style-name="a680" text:class-names="" text:cond-style-name=""><text:span text:style-name="a67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1" draw:style-name="a669" draw:name="Text Box 60">
              <svg:title/>
              <svg:desc/>
              <text:p text:style-name="a668" text:class-names="" text:cond-style-name=""><text:span text:style-name="a66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3" draw:style-name="a675" draw:name="Text Box 62">
              <svg:title/>
              <svg:desc/>
              <text:p text:style-name="a674" text:class-names="" text:cond-style-name=""><text:span text:style-name="a67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0" draw:style-name="a666" draw:name="Text Box 59">
              <svg:title/>
              <svg:desc/>
              <text:p text:style-name="a665" text:class-names="" text:cond-style-name=""><text:span text:style-name="a66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53" draw:id="id224" draw:style-name="a678" draw:name="Text Box 63">
              <svg:title/>
              <svg:desc/>
              <text:p text:style-name="a677" text:class-names="" text:cond-style-name=""><text:span text:style-name="a67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26" draw:style-name="a684" draw:name="Text Box 65">
              <svg:title/>
              <svg:desc/>
              <text:p text:style-name="a683" text:class-names="" text:cond-style-name=""><text:span text:style-name="a68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19" draw:style-name="a663" draw:name="Text Box 58">
              <svg:title/>
              <svg:desc/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56" draw:id="id227" draw:style-name="a687" draw:name="Text Box 66">
              <svg:title/>
              <svg:desc/>
              <text:p text:style-name="a686" text:class-names="" text:cond-style-name=""><text:span text:style-name="a68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29" draw:style-name="a693" draw:name="Text Box 68">
              <svg:title/>
              <svg:desc/>
              <text:p text:style-name="a692" text:class-names="" text:cond-style-name=""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1" draw:id="id232" draw:style-name="a702" draw:name="Text Box 71">
              <svg:title/>
              <svg:desc/>
              <text:p text:style-name="a701" text:class-names="" text:cond-style-name=""><text:span text:style-name="a70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0" draw:style-name="a696" draw:name="Text Box 69">
              <svg:title/>
              <svg:desc/>
              <text:p text:style-name="a695" text:class-names="" text:cond-style-name=""><text:span text:style-name="a69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19">
            <text:p>資本額</text:p>
            <draw:custom-shape svg:x="0.01042in" svg:y="0.16667in" svg:width="0.05208in" svg:height="0.16667in" draw:z-index="60" draw:id="id231" draw:style-name="a699" draw:name="Text Box 70">
              <svg:title/>
              <svg:desc/>
              <text:p text:style-name="a698" text:class-names="" text:cond-style-name=""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28" draw:style-name="a690" draw:name="Text Box 67">
              <svg:title/>
              <svg:desc/>
              <text:p text:style-name="a689" text:class-names="" text:cond-style-name=""><text:span text:style-name="a68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3" draw:style-name="a705" draw:name="Text Box 72">
              <svg:title/>
              <svg:desc/>
              <text:p text:style-name="a704" text:class-names="" text:cond-style-name=""><text:span text:style-name="a70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98">
            <text:p>資本額</text:p>
            <draw:custom-shape svg:x="0.01042in" svg:y="0.16667in" svg:width="0.05208in" svg:height="0.16667in" draw:z-index="66" draw:id="id237" draw:style-name="a717" draw:name="Text Box 82">
              <svg:title/>
              <svg:desc/>
              <text:p text:style-name="a716" text:class-names="" text:cond-style-name=""><text:span text:style-name="a71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7" draw:id="id238" draw:style-name="a720" draw:name="Text Box 84">
              <svg:title/>
              <svg:desc/>
              <text:p text:style-name="a719" text:class-names="" text:cond-style-name=""><text:span text:style-name="a71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4" draw:style-name="a708" draw:name="Text Box 77">
              <svg:title/>
              <svg:desc/>
              <text:p text:style-name="a707" text:class-names="" text:cond-style-name=""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71" draw:id="id242" draw:style-name="a732" draw:name="Text Box 88">
              <svg:title/>
              <svg:desc/>
              <text:p text:style-name="a731" text:class-names="" text:cond-style-name=""><text:span text:style-name="a73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0" draw:style-name="a726" draw:name="Text Box 86">
              <svg:title/>
              <svg:desc/>
              <text:p text:style-name="a725" text:class-names="" text:cond-style-name=""><text:span text:style-name="a72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39" draw:style-name="a723" draw:name="Text Box 85">
              <svg:title/>
              <svg:desc/>
              <text:p text:style-name="a722" text:class-names="" text:cond-style-name=""><text:span text:style-name="a72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35" draw:style-name="a711" draw:name="Text Box 78">
              <svg:title/>
              <svg:desc/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16667in" draw:z-index="70" draw:id="id241" draw:style-name="a729" draw:name="Text Box 87">
              <svg:title/>
              <svg:desc/>
              <text:p text:style-name="a728" text:class-names="" text:cond-style-name=""><text:span text:style-name="a72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36" draw:style-name="a714" draw:name="Text Box 79">
              <svg:title/>
              <svg:desc/>
              <text:p text:style-name="a713" text:class-names="" text:cond-style-name=""><text:span text:style-name="a71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2" draw:id="id243" draw:style-name="a735" draw:name="Text Box 89">
              <svg:title/>
              <svg:desc/>
              <text:p text:style-name="a734" text:class-names="" text:cond-style-name=""><text:span text:style-name="a73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73" draw:id="id244" draw:style-name="a738" draw:name="Text Box 92">
              <svg:title/>
              <svg:desc/>
              <text:p text:style-name="a737" text:class-names="" text:cond-style-name=""><text:span text:style-name="a73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1" draw:style-name="a759" draw:name="Text Box 99">
              <svg:title/>
              <svg:desc/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48" draw:style-name="a750" draw:name="Text Box 96">
              <svg:title/>
              <svg:desc/>
              <text:p text:style-name="a749" text:class-names="" text:cond-style-name=""><text:span text:style-name="a74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49" draw:style-name="a753" draw:name="Text Box 97">
              <svg:title/>
              <svg:desc/>
              <text:p text:style-name="a752" text:class-names="" text:cond-style-name=""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16667in" draw:z-index="74" draw:id="id245" draw:style-name="a741" draw:name="Text Box 93">
              <svg:title/>
              <svg:desc/>
              <text:p text:style-name="a740" text:class-names="" text:cond-style-name=""><text:span text:style-name="a73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9" draw:id="id250" draw:style-name="a756" draw:name="Text Box 98">
              <svg:title/>
              <svg:desc/>
              <text:p text:style-name="a755" text:class-names="" text:cond-style-name=""><text:span text:style-name="a75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2" draw:style-name="a762" draw:name="Text Box 100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85" draw:id="id256" draw:style-name="a774" draw:name="Text Box 104">
              <svg:title/>
              <svg:desc/>
              <text:p text:style-name="a773" text:class-names="" text:cond-style-name=""><text:span text:style-name="a77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3" draw:style-name="a765" draw:name="Text Box 101">
              <svg:title/>
              <svg:desc/>
              <text:p text:style-name="a764" text:class-names="" text:cond-style-name=""><text:span text:style-name="a76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46" draw:style-name="a744" draw:name="Text Box 94">
              <svg:title/>
              <svg:desc/>
              <text:p text:style-name="a743" text:class-names="" text:cond-style-name=""><text:span text:style-name="a74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4" draw:style-name="a768" draw:name="Text Box 102">
              <svg:title/>
              <svg:desc/>
              <text:p text:style-name="a767" text:class-names="" text:cond-style-name=""><text:span text:style-name="a76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16667in" draw:z-index="84" draw:id="id255" draw:style-name="a771" draw:name="Text Box 103">
              <svg:title/>
              <svg:desc/>
              <text:p text:style-name="a770" text:class-names="" text:cond-style-name=""><text:span text:style-name="a76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57" draw:style-name="a777" draw:name="Text Box 105">
              <svg:title/>
              <svg:desc/>
              <text:p text:style-name="a776" text:class-names="" text:cond-style-name=""><text:span text:style-name="a77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47" draw:style-name="a747" draw:name="Text Box 95">
              <svg:title/>
              <svg:desc/>
              <text:p text:style-name="a746" text:class-names="" text:cond-style-name=""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87" draw:id="id258" draw:style-name="a780" draw:name="Text Box 106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65" draw:style-name="a801" draw:name="Text Box 113">
              <svg:title/>
              <svg:desc/>
              <text:p text:style-name="a800" text:class-names="" text:cond-style-name=""><text:span text:style-name="a79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2" draw:style-name="a792" draw:name="Text Box 110">
              <svg:title/>
              <svg:desc/>
              <text:p text:style-name="a791" text:class-names="" text:cond-style-name=""><text:span text:style-name="a79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3" draw:style-name="a795" draw:name="Text Box 111">
              <svg:title/>
              <svg:desc/>
              <text:p text:style-name="a794" text:class-names="" text:cond-style-name=""><text:span text:style-name="a79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16667in" draw:z-index="93" draw:id="id264" draw:style-name="a798" draw:name="Text Box 112">
              <svg:title/>
              <svg:desc/>
              <text:p text:style-name="a797" text:class-names="" text:cond-style-name=""><text:span text:style-name="a79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66" draw:style-name="a804" draw:name="Text Box 114">
              <svg:title/>
              <svg:desc/>
              <text:p text:style-name="a803" text:class-names="" text:cond-style-name=""><text:span text:style-name="a80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8" draw:id="id259" draw:style-name="a783" draw:name="Text Box 107">
              <svg:title/>
              <svg:desc/>
              <text:p text:style-name="a782" text:class-names="" text:cond-style-name=""><text:span text:style-name="a78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家數</text:p>
            <draw:custom-shape svg:x="0.01042in" svg:y="0.16667in" svg:width="0.05208in" svg:height="0.16667in" draw:z-index="99" draw:id="id270" draw:style-name="a816" draw:name="Text Box 118">
              <svg:title/>
              <svg:desc/>
              <text:p text:style-name="a815" text:class-names="" text:cond-style-name=""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68" draw:style-name="a810" draw:name="Text Box 116">
              <svg:title/>
              <svg:desc/>
              <text:p text:style-name="a809" text:class-names="" text:cond-style-name=""><text:span text:style-name="a80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67" draw:style-name="a807" draw:name="Text Box 115">
              <svg:title/>
              <svg:desc/>
              <text:p text:style-name="a806" text:class-names="" text:cond-style-name=""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0" draw:style-name="a786" draw:name="Text Box 108">
              <svg:title/>
              <svg:desc/>
              <text:p text:style-name="a785" text:class-names="" text:cond-style-name=""><text:span text:style-name="a78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16667in" draw:z-index="98" draw:id="id269" draw:style-name="a813" draw:name="Text Box 117">
              <svg:title/>
              <svg:desc/>
              <text:p text:style-name="a812" text:class-names="" text:cond-style-name=""><text:span text:style-name="a81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0" draw:id="id261" draw:style-name="a789" draw:name="Text Box 109">
              <svg:title/>
              <svg:desc/>
              <text:p text:style-name="a788" text:class-names="" text:cond-style-name=""><text:span text:style-name="a78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1" draw:style-name="a819" draw:name="Text Box 119">
              <svg:title/>
              <svg:desc/>
              <text:p text:style-name="a818" text:class-names="" text:cond-style-name=""><text:span text:style-name="a81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01">
            <text:p>家數</text:p>
            <draw:custom-shape svg:x="0.01042in" svg:y="0.16667in" svg:width="0.05208in" svg:height="0.16667in" draw:z-index="101" draw:id="id272" draw:style-name="a822" draw:name="Text Box 120">
              <svg:title/>
              <svg:desc/>
              <text:p text:style-name="a821" text:class-names="" text:cond-style-name=""><text:span text:style-name="a82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79" draw:style-name="a843" draw:name="Text Box 127">
              <svg:title/>
              <svg:desc/>
              <text:p text:style-name="a842" text:class-names="" text:cond-style-name=""><text:span text:style-name="a841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76" draw:style-name="a834" draw:name="Text Box 124">
              <svg:title/>
              <svg:desc/>
              <text:p text:style-name="a833" text:class-names="" text:cond-style-name=""><text:span text:style-name="a83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77" draw:style-name="a837" draw:name="Text Box 125">
              <svg:title/>
              <svg:desc/>
              <text:p text:style-name="a836" text:class-names="" text:cond-style-name=""><text:span text:style-name="a83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98">
            <text:p>資本額</text:p>
            <draw:custom-shape svg:x="0.01042in" svg:y="0.16667in" svg:width="0.05208in" svg:height="0.16667in" draw:z-index="102" draw:id="id273" draw:style-name="a825" draw:name="Text Box 121">
              <svg:title/>
              <svg:desc/>
              <text:p text:style-name="a824" text:class-names="" text:cond-style-name=""><text:span text:style-name="a82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78" draw:style-name="a840" draw:name="Text Box 126">
              <svg:title/>
              <svg:desc/>
              <text:p text:style-name="a839" text:class-names="" text:cond-style-name=""><text:span text:style-name="a83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0" draw:style-name="a846" draw:name="Text Box 128">
              <svg:title/>
              <svg:desc/>
              <text:p text:style-name="a845" text:class-names="" text:cond-style-name=""><text:span text:style-name="a844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01">
            <text:p>家數</text:p>
            <draw:custom-shape svg:x="0.01042in" svg:y="0.16667in" svg:width="0.05208in" svg:height="0.16667in" draw:z-index="103" draw:id="id274" draw:style-name="a828" draw:name="Text Box 122">
              <svg:title/>
              <svg:desc/>
              <text:p text:style-name="a827" text:class-names="" text:cond-style-name=""><text:span text:style-name="a82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0" draw:id="id281" draw:style-name="a849" draw:name="Text Box 129">
              <svg:title/>
              <svg:desc/>
              <text:p text:style-name="a848" text:class-names="" text:cond-style-name=""><text:span text:style-name="a847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2" draw:style-name="a852" draw:name="Text Box 130">
              <svg:title/>
              <svg:desc/>
              <text:p text:style-name="a851" text:class-names="" text:cond-style-name=""><text:span text:style-name="a85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4" draw:style-name="a858" draw:name="Text Box 132">
              <svg:title/>
              <svg:desc/>
              <text:p text:style-name="a857" text:class-names="" text:cond-style-name=""><text:span text:style-name="a856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04" draw:id="id275" draw:style-name="a831" draw:name="Text Box 123">
              <svg:title/>
              <svg:desc/>
              <text:p text:style-name="a830" text:class-names="" text:cond-style-name=""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2" draw:id="id283" draw:style-name="a855" draw:name="Text Box 131">
              <svg:title/>
              <svg:desc/>
              <text:p text:style-name="a854" text:class-names="" text:cond-style-name=""><text:span text:style-name="a85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85" draw:style-name="a861" draw:name="Text Box 133">
              <svg:title/>
              <svg:desc/>
              <text:p text:style-name="a860" text:class-names="" text:cond-style-name=""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01">
            <text:p>家數</text:p>
          </table:table-cell>
          <table:table-cell office:value-type="string" table:style-name="ce98">
            <text:p>資本額</text:p>
          </table:table-cell>
          <table:table-cell office:value-type="string" table:style-name="ce101">
            <text:p>家數</text:p>
          </table:table-cell>
          <table:table-cell office:value-type="string" table:style-name="ce119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2926" table:style-name="ce22">
            <text:p><text:s text:c="3"/>2 926</text:p>
          </table:table-cell>
          <table:table-cell office:value-type="float" office:value="536855" table:style-name="ce22">
            <text:p><text:s text:c="3"/>536 855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3630" table:style-name="ce22">
            <text:p><text:s text:c="3"/>3 63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1136" table:style-name="ce22">
            <text:p><text:s text:c="3"/>11 136</text:p>
          </table:table-cell>
          <table:table-cell office:value-type="float" office:value="84" table:style-name="ce22">
            <text:p><text:s text:c="4"/>84</text:p>
          </table:table-cell>
          <table:table-cell office:value-type="float" office:value="17698" table:style-name="ce22">
            <text:p><text:s text:c="3"/>17 69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675" table:style-name="ce22">
            <text:p><text:s text:c="4"/>675</text:p>
          </table:table-cell>
          <table:table-cell office:value-type="float" office:value="246" table:style-name="ce22">
            <text:p><text:s text:c="4"/>246</text:p>
          </table:table-cell>
          <table:table-cell office:value-type="float" office:value="98841" table:style-name="ce22">
            <text:p><text:s text:c="3"/>98 841</text:p>
          </table:table-cell>
          <table:table-cell office:value-type="float" office:value="1468" table:style-name="ce22">
            <text:p><text:s text:c="3"/>1 468</text:p>
          </table:table-cell>
          <table:table-cell office:value-type="float" office:value="254126" table:style-name="ce22">
            <text:p><text:s text:c="3"/>254 126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2291" table:style-name="ce22">
            <text:p><text:s text:c="3"/>2 291</text:p>
          </table:table-cell>
          <table:table-cell office:value-type="float" office:value="587" table:style-name="ce22">
            <text:p><text:s text:c="4"/>587</text:p>
          </table:table-cell>
          <table:table-cell office:value-type="float" office:value="83121" table:style-name="ce22">
            <text:p><text:s text:c="3"/>83 121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29" table:style-name="ce22">
            <text:p><text:s text:c="4"/>29</text:p>
          </table:table-cell>
          <table:table-cell office:value-type="float" office:value="5936" table:style-name="ce22">
            <text:p><text:s text:c="3"/>5 936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830" table:style-name="ce22">
            <text:p><text:s text:c="3"/>1 83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3033" table:style-name="ce22">
            <text:p><text:s text:c="3"/>3 033</text:p>
          </table:table-cell>
          <table:table-cell office:value-type="float" office:value="62" table:style-name="ce22">
            <text:p><text:s text:c="4"/>62</text:p>
          </table:table-cell>
          <table:table-cell office:value-type="float" office:value="9251" table:style-name="ce22">
            <text:p><text:s text:c="3"/>9 251</text:p>
          </table:table-cell>
          <table:table-cell office:value-type="float" office:value="120" table:style-name="ce22">
            <text:p><text:s text:c="4"/>120</text:p>
          </table:table-cell>
          <table:table-cell office:value-type="float" office:value="17626" table:style-name="ce22">
            <text:p><text:s text:c="3"/>17 6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03" table:style-name="ce22">
            <text:p><text:s text:c="4"/>2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6" table:style-name="ce22">
            <text:p><text:s text:c="4"/>76</text:p>
          </table:table-cell>
          <table:table-cell office:value-type="float" office:value="8157" table:style-name="ce22">
            <text:p><text:s text:c="3"/>8 157</text:p>
          </table:table-cell>
          <table:table-cell office:value-type="float" office:value="176" table:style-name="ce22">
            <text:p><text:s text:c="4"/>176</text:p>
          </table:table-cell>
          <table:table-cell office:value-type="float" office:value="19302" table:style-name="ce22">
            <text:p><text:s text:c="3"/>19 302</text:p>
          </table:table-cell>
          <table:table-cell table:number-columns-repeated="16340" table:style-name="ce23"/>
        </table:table-row>
        <table:table-row table:style-name="ro12">
          <table:table-cell office:value-type="string" table:number-columns-spanned="2" table:number-rows-spanned="1" table:style-name="ce46">
            <text:p>臺灣地區</text:p>
          </table:table-cell>
          <table:covered-table-cell/>
          <table:table-cell office:value-type="float" office:value="2913" table:style-name="ce22">
            <text:p><text:s text:c="3"/>2 913</text:p>
          </table:table-cell>
          <table:table-cell office:value-type="float" office:value="534945" table:style-name="ce22">
            <text:p><text:s text:c="3"/>534 945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3430" table:style-name="ce22">
            <text:p><text:s text:c="3"/>3 43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1136" table:style-name="ce22">
            <text:p><text:s text:c="3"/>11 136</text:p>
          </table:table-cell>
          <table:table-cell office:value-type="float" office:value="84" table:style-name="ce22">
            <text:p><text:s text:c="4"/>84</text:p>
          </table:table-cell>
          <table:table-cell office:value-type="float" office:value="17698" table:style-name="ce22">
            <text:p><text:s text:c="3"/>17 69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675" table:style-name="ce22">
            <text:p><text:s text:c="4"/>675</text:p>
          </table:table-cell>
          <table:table-cell office:value-type="float" office:value="245" table:style-name="ce22">
            <text:p><text:s text:c="4"/>245</text:p>
          </table:table-cell>
          <table:table-cell office:value-type="float" office:value="98041" table:style-name="ce22">
            <text:p><text:s text:c="3"/>98 041</text:p>
          </table:table-cell>
          <table:table-cell office:value-type="float" office:value="1461" table:style-name="ce22">
            <text:p><text:s text:c="3"/>1 461</text:p>
          </table:table-cell>
          <table:table-cell office:value-type="float" office:value="253626" table:style-name="ce22">
            <text:p><text:s text:c="3"/>253 626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2291" table:style-name="ce22">
            <text:p><text:s text:c="3"/>2 291</text:p>
          </table:table-cell>
          <table:table-cell office:value-type="float" office:value="585" table:style-name="ce22">
            <text:p><text:s text:c="4"/>585</text:p>
          </table:table-cell>
          <table:table-cell office:value-type="float" office:value="83061" table:style-name="ce22">
            <text:p><text:s text:c="3"/>83 061</text:p>
          </table:table-cell>
          <table:table-cell office:value-type="string" table:number-columns-spanned="2" table:number-rows-spanned="1" table:style-name="ce46">
            <text:p>臺灣地區</text:p>
          </table:table-cell>
          <table:covered-table-cell/>
          <table:table-cell office:value-type="float" office:value="29" table:style-name="ce22">
            <text:p><text:s text:c="4"/>29</text:p>
          </table:table-cell>
          <table:table-cell office:value-type="float" office:value="5936" table:style-name="ce22">
            <text:p><text:s text:c="3"/>5 936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830" table:style-name="ce22">
            <text:p><text:s text:c="3"/>1 83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3033" table:style-name="ce22">
            <text:p><text:s text:c="3"/>3 033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8901" table:style-name="ce22">
            <text:p><text:s text:c="3"/>8 901</text:p>
          </table:table-cell>
          <table:table-cell office:value-type="float" office:value="120" table:style-name="ce22">
            <text:p><text:s text:c="4"/>120</text:p>
          </table:table-cell>
          <table:table-cell office:value-type="float" office:value="17626" table:style-name="ce22">
            <text:p><text:s text:c="3"/>17 6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03" table:style-name="ce22">
            <text:p><text:s text:c="4"/>2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6" table:style-name="ce22">
            <text:p><text:s text:c="4"/>76</text:p>
          </table:table-cell>
          <table:table-cell office:value-type="float" office:value="8157" table:style-name="ce22">
            <text:p><text:s text:c="3"/>8 157</text:p>
          </table:table-cell>
          <table:table-cell office:value-type="float" office:value="176" table:style-name="ce22">
            <text:p><text:s text:c="4"/>176</text:p>
          </table:table-cell>
          <table:table-cell office:value-type="float" office:value="19302" table:style-name="ce22">
            <text:p><text:s text:c="3"/>19 3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6">
            <text:p>　新北市</text:p>
          </table:table-cell>
          <table:covered-table-cell/>
          <table:table-cell office:value-type="float" office:value="506" table:style-name="ce22">
            <text:p><text:s text:c="4"/>506</text:p>
          </table:table-cell>
          <table:table-cell office:value-type="float" office:value="89439" table:style-name="ce22">
            <text:p><text:s text:c="3"/>89 439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3148" table:style-name="ce22">
            <text:p><text:s text:c="3"/>3 14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46" table:style-name="ce22">
            <text:p><text:s text:c="4"/>46</text:p>
          </table:table-cell>
          <table:table-cell office:value-type="float" office:value="11675" table:style-name="ce22">
            <text:p><text:s text:c="3"/>11 675</text:p>
          </table:table-cell>
          <table:table-cell office:value-type="float" office:value="269" table:style-name="ce22">
            <text:p><text:s text:c="4"/>269</text:p>
          </table:table-cell>
          <table:table-cell office:value-type="float" office:value="49394" table:style-name="ce22">
            <text:p><text:s text:c="3"/>49 394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80" table:style-name="ce22">
            <text:p><text:s text:c="4"/>180</text:p>
          </table:table-cell>
          <table:table-cell office:value-type="float" office:value="94" table:style-name="ce22">
            <text:p><text:s text:c="4"/>94</text:p>
          </table:table-cell>
          <table:table-cell office:value-type="float" office:value="15305" table:style-name="ce22">
            <text:p><text:s text:c="3"/>15 305</text:p>
          </table:table-cell>
          <table:table-cell office:value-type="string" table:number-columns-spanned="2" table:number-rows-spanned="1" table:style-name="ce46">
            <text:p>　新北市</text:p>
          </table:table-cell>
          <table:covered-table-cell/>
          <table:table-cell office:value-type="float" office:value="7" table:style-name="ce22">
            <text:p><text:s text:c="4"/>7</text:p>
          </table:table-cell>
          <table:table-cell office:value-type="float" office:value="1240" table:style-name="ce22">
            <text:p><text:s text:c="3"/>1 2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630" table:style-name="ce22">
            <text:p><text:s text:c="4"/>63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1910" table:style-name="ce22">
            <text:p><text:s text:c="3"/>1 9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2038" table:style-name="ce22">
            <text:p><text:s text:c="3"/>2 038</text:p>
          </table:table-cell>
          <table:table-cell office:value-type="float" office:value="29" table:style-name="ce22">
            <text:p><text:s text:c="4"/>29</text:p>
          </table:table-cell>
          <table:table-cell office:value-type="float" office:value="3319" table:style-name="ce22">
            <text:p><text:s text:c="3"/>3 3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6">
            <text:p>　臺北市</text:p>
          </table:table-cell>
          <table:covered-table-cell/>
          <table:table-cell office:value-type="float" office:value="337" table:style-name="ce22">
            <text:p><text:s text:c="4"/>337</text:p>
          </table:table-cell>
          <table:table-cell office:value-type="float" office:value="77675" table:style-name="ce22">
            <text:p><text:s text:c="3"/>77 675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2850" table:style-name="ce22">
            <text:p><text:s text:c="3"/>2 8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6822" table:style-name="ce22">
            <text:p><text:s text:c="3"/>6 822</text:p>
          </table:table-cell>
          <table:table-cell office:value-type="float" office:value="179" table:style-name="ce22">
            <text:p><text:s text:c="4"/>179</text:p>
          </table:table-cell>
          <table:table-cell office:value-type="float" office:value="42210" table:style-name="ce22">
            <text:p><text:s text:c="3"/>42 21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78" table:style-name="ce22">
            <text:p><text:s text:c="4"/>78</text:p>
          </table:table-cell>
          <table:table-cell office:value-type="float" office:value="14178" table:style-name="ce22">
            <text:p><text:s text:c="3"/>14 178</text:p>
          </table:table-cell>
          <table:table-cell office:value-type="string" table:number-columns-spanned="2" table:number-rows-spanned="1" table:style-name="ce46">
            <text:p>　臺北市</text:p>
          </table:table-cell>
          <table:covered-table-cell/>
          <table:table-cell office:value-type="float" office:value="12" table:style-name="ce22">
            <text:p><text:s text:c="4"/>12</text:p>
          </table:table-cell>
          <table:table-cell office:value-type="float" office:value="3200" table:style-name="ce22">
            <text:p><text:s text:c="3"/>3 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700" table:style-name="ce22">
            <text:p><text:s text:c="4"/>70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680" table:style-name="ce22">
            <text:p><text:s text:c="4"/>68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2200" table:style-name="ce22">
            <text:p><text:s text:c="3"/>2 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1500" table:style-name="ce22">
            <text:p><text:s text:c="3"/>1 500</text:p>
          </table:table-cell>
          <table:table-cell office:value-type="float" office:value="22" table:style-name="ce22">
            <text:p><text:s text:c="4"/>22</text:p>
          </table:table-cell>
          <table:table-cell office:value-type="float" office:value="2735" table:style-name="ce22">
            <text:p><text:s text:c="3"/>2 7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<text:s text:c="4"/>桃園市</text:p>
          </table:table-cell>
          <table:covered-table-cell/>
          <table:table-cell office:value-type="float" office:value="250" table:style-name="ce22">
            <text:p><text:s text:c="4"/>250</text:p>
          </table:table-cell>
          <table:table-cell office:value-type="float" office:value="41528" table:style-name="ce22">
            <text:p><text:s text:c="3"/>41 528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2100" table:style-name="ce22">
            <text:p><text:s text:c="3"/>2 1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21" table:style-name="ce22">
            <text:p><text:s text:c="4"/>21</text:p>
          </table:table-cell>
          <table:table-cell office:value-type="float" office:value="5570" table:style-name="ce22">
            <text:p><text:s text:c="3"/>5 570</text:p>
          </table:table-cell>
          <table:table-cell office:value-type="float" office:value="127" table:style-name="ce22">
            <text:p><text:s text:c="4"/>127</text:p>
          </table:table-cell>
          <table:table-cell office:value-type="float" office:value="18327" table:style-name="ce22">
            <text:p><text:s text:c="3"/>18 3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9120" table:style-name="ce22">
            <text:p><text:s text:c="3"/>9 120</text:p>
          </table:table-cell>
          <table:table-cell office:value-type="string" table:number-columns-spanned="2" table:number-rows-spanned="1" table:style-name="ce47">
            <text:p>　　桃園市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340" table:style-name="ce22">
            <text:p><text:s text:c="4"/>34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500" table:style-name="ce22">
            <text:p><text:s text:c="3"/>1 5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120" table:style-name="ce22">
            <text:p><text:s text:c="3"/>1 12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203" table:style-name="ce22">
            <text:p><text:s text:c="3"/>1 2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45" table:style-name="ce22">
            <text:p><text:s text:c="4"/>245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1303" table:style-name="ce22">
            <text:p><text:s text:c="3"/>1 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臺中市</text:p>
          </table:table-cell>
          <table:covered-table-cell/>
          <table:table-cell office:value-type="float" office:value="305" table:style-name="ce22">
            <text:p><text:s text:c="4"/>305</text:p>
          </table:table-cell>
          <table:table-cell office:value-type="float" office:value="46007" table:style-name="ce22">
            <text:p><text:s text:c="3"/>46 007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1691" table:style-name="ce22">
            <text:p><text:s text:c="3"/>1 69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9" table:style-name="ce22">
            <text:p><text:s text:c="4"/>19</text:p>
          </table:table-cell>
          <table:table-cell office:value-type="float" office:value="7270" table:style-name="ce22">
            <text:p><text:s text:c="3"/>7 270</text:p>
          </table:table-cell>
          <table:table-cell office:value-type="float" office:value="158" table:style-name="ce22">
            <text:p><text:s text:c="4"/>158</text:p>
          </table:table-cell>
          <table:table-cell office:value-type="float" office:value="22254" table:style-name="ce22">
            <text:p><text:s text:c="3"/>22 2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7624" table:style-name="ce22">
            <text:p><text:s text:c="3"/>7 624</text:p>
          </table:table-cell>
          <table:table-cell office:value-type="string" table:number-columns-spanned="2" table:number-rows-spanned="1" table:style-name="ce47">
            <text:p>　　臺中市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50" table:style-name="ce22">
            <text:p><text:s text:c="4"/>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30" table:style-name="ce22">
            <text:p><text:s text:c="4"/>2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930" table:style-name="ce22">
            <text:p><text:s text:c="4"/>930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3198" table:style-name="ce22">
            <text:p><text:s text:c="3"/>3 19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820" table:style-name="ce22">
            <text:p><text:s text:c="4"/>82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1540" table:style-name="ce22">
            <text:p><text:s text:c="3"/>1 5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臺南市</text:p>
          </table:table-cell>
          <table:covered-table-cell/>
          <table:table-cell office:value-type="float" office:value="256" table:style-name="ce22">
            <text:p><text:s text:c="4"/>256</text:p>
          </table:table-cell>
          <table:table-cell office:value-type="float" office:value="37846" table:style-name="ce22">
            <text:p><text:s text:c="3"/>37 846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30" table:style-name="ce22">
            <text:p><text:s text:c="4"/>2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<text:s text:c="4"/>21</text:p>
          </table:table-cell>
          <table:table-cell office:value-type="float" office:value="3761" table:style-name="ce22">
            <text:p><text:s text:c="3"/>3 76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<text:s text:c="4"/>22</text:p>
          </table:table-cell>
          <table:table-cell office:value-type="float" office:value="9271" table:style-name="ce22">
            <text:p><text:s text:c="3"/>9 271</text:p>
          </table:table-cell>
          <table:table-cell office:value-type="float" office:value="114" table:style-name="ce22">
            <text:p><text:s text:c="4"/>114</text:p>
          </table:table-cell>
          <table:table-cell office:value-type="float" office:value="13789" table:style-name="ce22">
            <text:p><text:s text:c="3"/>13 789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0" table:style-name="ce22">
            <text:p><text:s text:c="3"/>1 000</text:p>
          </table:table-cell>
          <table:table-cell office:value-type="float" office:value="58" table:style-name="ce22">
            <text:p><text:s text:c="4"/>58</text:p>
          </table:table-cell>
          <table:table-cell office:value-type="float" office:value="5863" table:style-name="ce22">
            <text:p><text:s text:c="3"/>5 863</text:p>
          </table:table-cell>
          <table:table-cell office:value-type="string" table:number-columns-spanned="2" table:number-rows-spanned="1" table:style-name="ce47">
            <text:p>　　臺南市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653" table:style-name="ce22">
            <text:p><text:s text:c="4"/>653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760" table:style-name="ce22">
            <text:p><text:s text:c="4"/>760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1316" table:style-name="ce22">
            <text:p><text:s text:c="3"/>1 3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70" table:style-name="ce22">
            <text:p><text:s text:c="4"/>370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633" table:style-name="ce22">
            <text:p><text:s text:c="4"/>6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 <text:s/>高雄市</text:p>
          </table:table-cell>
          <table:covered-table-cell/>
          <table:table-cell office:value-type="float" office:value="332" table:style-name="ce22">
            <text:p><text:s text:c="4"/>332</text:p>
          </table:table-cell>
          <table:table-cell office:value-type="float" office:value="66019" table:style-name="ce22">
            <text:p><text:s text:c="3"/>66 019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450" table:style-name="ce22">
            <text:p><text:s text:c="4"/>4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25" table:style-name="ce22">
            <text:p><text:s text:c="4"/>125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6895" table:style-name="ce22">
            <text:p><text:s text:c="3"/>6 895</text:p>
          </table:table-cell>
          <table:table-cell office:value-type="float" office:value="178" table:style-name="ce22">
            <text:p><text:s text:c="4"/>178</text:p>
          </table:table-cell>
          <table:table-cell office:value-type="float" office:value="42514" table:style-name="ce22">
            <text:p><text:s text:c="3"/>42 514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8" table:style-name="ce22">
            <text:p><text:s text:c="4"/>408</text:p>
          </table:table-cell>
          <table:table-cell office:value-type="float" office:value="60" table:style-name="ce22">
            <text:p><text:s text:c="4"/>60</text:p>
          </table:table-cell>
          <table:table-cell office:value-type="float" office:value="9218" table:style-name="ce22">
            <text:p><text:s text:c="3"/>9 218</text:p>
          </table:table-cell>
          <table:table-cell office:value-type="string" table:number-columns-spanned="2" table:number-rows-spanned="1" table:style-name="ce47">
            <text:p>　 <text:s/>高雄市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2106" table:style-name="ce22">
            <text:p><text:s text:c="3"/>2 106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1790" table:style-name="ce22">
            <text:p><text:s text:c="3"/>1 7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823" table:style-name="ce22">
            <text:p><text:s text:c="4"/>823</text:p>
          </table:table-cell>
          <table:table-cell office:value-type="float" office:value="24" table:style-name="ce22">
            <text:p><text:s text:c="4"/>24</text:p>
          </table:table-cell>
          <table:table-cell office:value-type="float" office:value="1282" table:style-name="ce22">
            <text:p><text:s text:c="3"/>1 2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宜蘭縣</text:p>
          </table:table-cell>
          <table:covered-table-cell/>
          <table:table-cell office:value-type="float" office:value="78" table:style-name="ce22">
            <text:p><text:s text:c="4"/>78</text:p>
          </table:table-cell>
          <table:table-cell office:value-type="float" office:value="12063" table:style-name="ce22">
            <text:p><text:s text:c="3"/>12 06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80" table:style-name="ce22">
            <text:p><text:s text:c="4"/>4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3704" table:style-name="ce22">
            <text:p><text:s text:c="3"/>3 704</text:p>
          </table:table-cell>
          <table:table-cell office:value-type="float" office:value="43" table:style-name="ce22">
            <text:p><text:s text:c="4"/>43</text:p>
          </table:table-cell>
          <table:table-cell office:value-type="float" office:value="3946" table:style-name="ce22">
            <text:p><text:s text:c="3"/>3 946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70" table:style-name="ce22">
            <text:p><text:s text:c="4"/>70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1972" table:style-name="ce22">
            <text:p><text:s text:c="3"/>1 972</text:p>
          </table:table-cell>
          <table:table-cell office:value-type="string" table:number-columns-spanned="2" table:number-rows-spanned="1" table:style-name="ce47">
            <text:p>　　宜蘭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20" table:style-name="ce22">
            <text:p><text:s text:c="4"/>32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599" table:style-name="ce22">
            <text:p><text:s text:c="4"/>59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672" table:style-name="ce22">
            <text:p><text:s text:c="4"/>6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新竹縣</text:p>
          </table:table-cell>
          <table:covered-table-cell/>
          <table:table-cell office:value-type="float" office:value="99" table:style-name="ce22">
            <text:p><text:s text:c="4"/>99</text:p>
          </table:table-cell>
          <table:table-cell office:value-type="float" office:value="16119" table:style-name="ce22">
            <text:p><text:s text:c="3"/>16 119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416" table:style-name="ce22">
            <text:p><text:s text:c="4"/>416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86" table:style-name="ce22">
            <text:p><text:s text:c="4"/>286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820" table:style-name="ce22">
            <text:p><text:s text:c="4"/>8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6088" table:style-name="ce22">
            <text:p><text:s text:c="3"/>6 088</text:p>
          </table:table-cell>
          <table:table-cell office:value-type="float" office:value="40" table:style-name="ce22">
            <text:p><text:s text:c="4"/>40</text:p>
          </table:table-cell>
          <table:table-cell office:value-type="float" office:value="4055" table:style-name="ce22">
            <text:p><text:s text:c="3"/>4 055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2410" table:style-name="ce22">
            <text:p><text:s text:c="3"/>2 410</text:p>
          </table:table-cell>
          <table:table-cell office:value-type="string" table:number-columns-spanned="2" table:number-rows-spanned="1" table:style-name="ce47">
            <text:p>　　新竹縣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790" table:style-name="ce22">
            <text:p><text:s text:c="4"/>79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458" table:style-name="ce22">
            <text:p><text:s text:c="4"/>45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593" table:style-name="ce22">
            <text:p><text:s text:c="4"/>5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苗栗縣</text:p>
          </table:table-cell>
          <table:covered-table-cell/>
          <table:table-cell office:value-type="float" office:value="56" table:style-name="ce22">
            <text:p><text:s text:c="4"/>56</text:p>
          </table:table-cell>
          <table:table-cell office:value-type="float" office:value="8941" table:style-name="ce22">
            <text:p><text:s text:c="3"/>8 941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4923" table:style-name="ce22">
            <text:p><text:s text:c="3"/>4 923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2002" table:style-name="ce22">
            <text:p><text:s text:c="3"/>2 00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987" table:style-name="ce22">
            <text:p><text:s text:c="4"/>987</text:p>
          </table:table-cell>
          <table:table-cell office:value-type="string" table:number-columns-spanned="2" table:number-rows-spanned="1" table:style-name="ce47">
            <text:p>　　苗栗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701" table:style-name="ce22">
            <text:p><text:s text:c="4"/>7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5" table:style-name="ce22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彰化縣</text:p>
          </table:table-cell>
          <table:covered-table-cell/>
          <table:table-cell office:value-type="float" office:value="98" table:style-name="ce22">
            <text:p><text:s text:c="4"/>98</text:p>
          </table:table-cell>
          <table:table-cell office:value-type="float" office:value="12242" table:style-name="ce22">
            <text:p><text:s text:c="3"/>12 242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805" table:style-name="ce22">
            <text:p><text:s text:c="4"/>80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820" table:style-name="ce22">
            <text:p><text:s text:c="4"/>820</text:p>
          </table:table-cell>
          <table:table-cell office:value-type="float" office:value="62" table:style-name="ce22">
            <text:p><text:s text:c="4"/>62</text:p>
          </table:table-cell>
          <table:table-cell office:value-type="float" office:value="6921" table:style-name="ce22">
            <text:p><text:s text:c="3"/>6 9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1328" table:style-name="ce22">
            <text:p><text:s text:c="3"/>1 328</text:p>
          </table:table-cell>
          <table:table-cell office:value-type="string" table:number-columns-spanned="2" table:number-rows-spanned="1" table:style-name="ce47">
            <text:p>　　彰化縣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650" table:style-name="ce22">
            <text:p><text:s text:c="4"/>6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415" table:style-name="ce22">
            <text:p><text:s text:c="4"/>415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030" table:style-name="ce22">
            <text:p><text:s text:c="3"/>1 0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73" table:style-name="ce22">
            <text:p><text:s text:c="4"/>1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南投縣</text:p>
          </table:table-cell>
          <table:covered-table-cell/>
          <table:table-cell office:value-type="float" office:value="54" table:style-name="ce22">
            <text:p><text:s text:c="4"/>54</text:p>
          </table:table-cell>
          <table:table-cell office:value-type="float" office:value="25613" table:style-name="ce22">
            <text:p><text:s text:c="3"/>25 61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4800" table:style-name="ce22">
            <text:p><text:s text:c="3"/>4 800</text:p>
          </table:table-cell>
          <table:table-cell office:value-type="float" office:value="27" table:style-name="ce22">
            <text:p><text:s text:c="4"/>27</text:p>
          </table:table-cell>
          <table:table-cell office:value-type="float" office:value="18026" table:style-name="ce22">
            <text:p><text:s text:c="3"/>18 0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835" table:style-name="ce22">
            <text:p><text:s text:c="4"/>835</text:p>
          </table:table-cell>
          <table:table-cell office:value-type="string" table:number-columns-spanned="2" table:number-rows-spanned="1" table:style-name="ce47">
            <text:p>　　南投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390" table:style-name="ce22">
            <text:p><text:s text:c="4"/>3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340" table:style-name="ce22">
            <text:p><text:s text:c="4"/>34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202" table:style-name="ce22">
            <text:p><text:s text:c="3"/>1 2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雲林縣</text:p>
          </table:table-cell>
          <table:covered-table-cell/>
          <table:table-cell office:value-type="float" office:value="105" table:style-name="ce22">
            <text:p><text:s text:c="4"/>105</text:p>
          </table:table-cell>
          <table:table-cell office:value-type="float" office:value="28964" table:style-name="ce22">
            <text:p><text:s text:c="3"/>28 964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0200" table:style-name="ce22">
            <text:p><text:s text:c="3"/>10 2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10" table:style-name="ce22">
            <text:p><text:s text:c="4"/>1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5440" table:style-name="ce22">
            <text:p><text:s text:c="3"/>5 440</text:p>
          </table:table-cell>
          <table:table-cell office:value-type="float" office:value="53" table:style-name="ce22">
            <text:p><text:s text:c="4"/>53</text:p>
          </table:table-cell>
          <table:table-cell office:value-type="float" office:value="7623" table:style-name="ce22">
            <text:p><text:s text:c="3"/>7 62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4316" table:style-name="ce22">
            <text:p><text:s text:c="3"/>4 316</text:p>
          </table:table-cell>
          <table:table-cell office:value-type="string" table:number-columns-spanned="2" table:number-rows-spanned="1" table:style-name="ce47">
            <text:p>　　雲林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30" table:style-name="ce22">
            <text:p><text:s text:c="4"/>2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413" table:style-name="ce22">
            <text:p><text:s text:c="4"/>413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229" table:style-name="ce22">
            <text:p><text:s text:c="4"/>2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嘉義縣</text:p>
          </table:table-cell>
          <table:covered-table-cell/>
          <table:table-cell office:value-type="float" office:value="36" table:style-name="ce22">
            <text:p><text:s text:c="4"/>36</text:p>
          </table:table-cell>
          <table:table-cell office:value-type="float" office:value="1960" table:style-name="ce22">
            <text:p><text:s text:c="3"/>1 96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50" table:style-name="ce22">
            <text:p><text:s text:c="4"/>3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<text:s text:c="4"/>24</text:p>
          </table:table-cell>
          <table:table-cell office:value-type="float" office:value="1319" table:style-name="ce22">
            <text:p><text:s text:c="3"/>1 3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91" table:style-name="ce22">
            <text:p><text:s text:c="4"/>191</text:p>
          </table:table-cell>
          <table:table-cell office:value-type="string" table:number-columns-spanned="2" table:number-rows-spanned="1" table:style-name="ce47">
            <text:p>　　嘉義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70" table:style-name="ce22">
            <text:p><text:s text:c="4"/>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屏東縣</text:p>
          </table:table-cell>
          <table:covered-table-cell/>
          <table:table-cell office:value-type="float" office:value="63" table:style-name="ce22">
            <text:p><text:s text:c="4"/>63</text:p>
          </table:table-cell>
          <table:table-cell office:value-type="float" office:value="14835" table:style-name="ce22">
            <text:p><text:s text:c="3"/>14 835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010" table:style-name="ce22">
            <text:p><text:s text:c="3"/>1 0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" table:style-name="ce22">
            <text:p><text:s text:c="4"/>50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2500" table:style-name="ce22">
            <text:p><text:s text:c="3"/>2 500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6823" table:style-name="ce22">
            <text:p><text:s text:c="3"/>6 82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1786" table:style-name="ce22">
            <text:p><text:s text:c="3"/>1 786</text:p>
          </table:table-cell>
          <table:table-cell office:value-type="string" table:number-columns-spanned="2" table:number-rows-spanned="1" table:style-name="ce47">
            <text:p>　　屏東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03" table:style-name="ce22">
            <text:p><text:s text:c="4"/>2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915" table:style-name="ce22">
            <text:p><text:s text:c="3"/>1 9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臺東縣</text:p>
          </table:table-cell>
          <table:covered-table-cell/>
          <table:table-cell office:value-type="float" office:value="38" table:style-name="ce22">
            <text:p><text:s text:c="4"/>38</text:p>
          </table:table-cell>
          <table:table-cell office:value-type="float" office:value="6446" table:style-name="ce22">
            <text:p><text:s text:c="3"/>6 446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60" table:style-name="ce22">
            <text:p><text:s text:c="4"/>1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3800" table:style-name="ce22">
            <text:p><text:s text:c="3"/>3 800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1096" table:style-name="ce22">
            <text:p><text:s text:c="3"/>1 09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622" table:style-name="ce22">
            <text:p><text:s text:c="4"/>622</text:p>
          </table:table-cell>
          <table:table-cell office:value-type="string" table:number-columns-spanned="2" table:number-rows-spanned="1" table:style-name="ce47">
            <text:p>　　臺東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5" table:style-name="ce22">
            <text:p><text:s text:c="4"/>3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33" table:style-name="ce22">
            <text:p><text:s text:c="4"/>3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花蓮縣</text:p>
          </table:table-cell>
          <table:covered-table-cell/>
          <table:table-cell office:value-type="float" office:value="74" table:style-name="ce22">
            <text:p><text:s text:c="4"/>74</text:p>
          </table:table-cell>
          <table:table-cell office:value-type="float" office:value="19459" table:style-name="ce22">
            <text:p><text:s text:c="3"/>19 459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450" table:style-name="ce22">
            <text:p><text:s text:c="4"/>4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1332" table:style-name="ce22">
            <text:p><text:s text:c="3"/>11 332</text:p>
          </table:table-cell>
          <table:table-cell office:value-type="float" office:value="27" table:style-name="ce22">
            <text:p><text:s text:c="4"/>27</text:p>
          </table:table-cell>
          <table:table-cell office:value-type="float" office:value="2928" table:style-name="ce22">
            <text:p><text:s text:c="3"/>2 9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1696" table:style-name="ce22">
            <text:p><text:s text:c="3"/>1 696</text:p>
          </table:table-cell>
          <table:table-cell office:value-type="string" table:number-columns-spanned="2" table:number-rows-spanned="1" table:style-name="ce47">
            <text:p>　　花蓮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50" table:style-name="ce22">
            <text:p><text:s text:c="4"/>15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185" table:style-name="ce22">
            <text:p><text:s text:c="3"/>1 18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610" table:style-name="ce22">
            <text:p><text:s text:c="4"/>61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08" table:style-name="ce22">
            <text:p><text:s text:c="4"/>3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澎湖縣</text:p>
          </table:table-cell>
          <table:covered-table-cell/>
          <table:table-cell office:value-type="float" office:value="32" table:style-name="ce22">
            <text:p><text:s text:c="4"/>32</text:p>
          </table:table-cell>
          <table:table-cell office:value-type="float" office:value="6185" table:style-name="ce22">
            <text:p><text:s text:c="3"/>6 18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3448" table:style-name="ce22">
            <text:p><text:s text:c="3"/>3 448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492" table:style-name="ce22">
            <text:p><text:s text:c="4"/>492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65" table:style-name="ce22">
            <text:p><text:s text:c="4"/>365</text:p>
          </table:table-cell>
          <table:table-cell office:value-type="string" table:number-columns-spanned="2" table:number-rows-spanned="1" table:style-name="ce47">
            <text:p>　　澎湖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20" table:style-name="ce22">
            <text:p><text:s text:c="4"/>2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030" table:style-name="ce22">
            <text:p><text:s text:c="3"/>1 0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基隆市</text:p>
          </table:table-cell>
          <table:covered-table-cell/>
          <table:table-cell office:value-type="float" office:value="76" table:style-name="ce22">
            <text:p><text:s text:c="4"/>76</text:p>
          </table:table-cell>
          <table:table-cell office:value-type="float" office:value="7183" table:style-name="ce22">
            <text:p><text:s text:c="3"/>7 18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633" table:style-name="ce22">
            <text:p><text:s text:c="4"/>633</text:p>
          </table:table-cell>
          <table:table-cell office:value-type="float" office:value="33" table:style-name="ce22">
            <text:p><text:s text:c="4"/>33</text:p>
          </table:table-cell>
          <table:table-cell office:value-type="float" office:value="4301" table:style-name="ce22">
            <text:p><text:s text:c="3"/>4 3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884" table:style-name="ce22">
            <text:p><text:s text:c="4"/>884</text:p>
          </table:table-cell>
          <table:table-cell office:value-type="string" table:number-columns-spanned="2" table:number-rows-spanned="1" table:style-name="ce47">
            <text:p>　　基隆市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" table:style-name="ce22">
            <text:p><text:s text:c="4"/>50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461" table:style-name="ce22">
            <text:p><text:s text:c="4"/>46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754" table:style-name="ce22">
            <text:p><text:s text:c="4"/>7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新竹市</text:p>
          </table:table-cell>
          <table:covered-table-cell/>
          <table:table-cell office:value-type="float" office:value="86" table:style-name="ce22">
            <text:p><text:s text:c="4"/>86</text:p>
          </table:table-cell>
          <table:table-cell office:value-type="float" office:value="10858" table:style-name="ce22">
            <text:p><text:s text:c="3"/>10 858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38" table:style-name="ce22">
            <text:p><text:s text:c="4"/>4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40" table:style-name="ce22">
            <text:p><text:s text:c="4"/>2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2450" table:style-name="ce22">
            <text:p><text:s text:c="3"/>2 450</text:p>
          </table:table-cell>
          <table:table-cell office:value-type="float" office:value="31" table:style-name="ce22">
            <text:p><text:s text:c="4"/>31</text:p>
          </table:table-cell>
          <table:table-cell office:value-type="float" office:value="3007" table:style-name="ce22">
            <text:p><text:s text:c="3"/>3 00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<text:s text:c="4"/>27</text:p>
          </table:table-cell>
          <table:table-cell office:value-type="float" office:value="2533" table:style-name="ce22">
            <text:p><text:s text:c="3"/>2 533</text:p>
          </table:table-cell>
          <table:table-cell office:value-type="string" table:number-columns-spanned="2" table:number-rows-spanned="1" table:style-name="ce47">
            <text:p>　　新竹市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50" table:style-name="ce22">
            <text:p><text:s text:c="4"/>45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317" table:style-name="ce22">
            <text:p><text:s text:c="4"/>3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193" table:style-name="ce22">
            <text:p><text:s text:c="3"/>1 1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嘉義市</text:p>
          </table:table-cell>
          <table:covered-table-cell/>
          <table:table-cell office:value-type="float" office:value="32" table:style-name="ce22">
            <text:p><text:s text:c="4"/>32</text:p>
          </table:table-cell>
          <table:table-cell office:value-type="float" office:value="5564" table:style-name="ce22">
            <text:p><text:s text:c="3"/>5 56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600" table:style-name="ce22">
            <text:p><text:s text:c="4"/>600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2600" table:style-name="ce22">
            <text:p><text:s text:c="3"/>2 6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828" table:style-name="ce22">
            <text:p><text:s text:c="3"/>1 828</text:p>
          </table:table-cell>
          <table:table-cell office:value-type="string" table:number-columns-spanned="2" table:number-rows-spanned="1" table:style-name="ce47">
            <text:p>　　嘉義市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53" table:style-name="ce22">
            <text:p><text:s text:c="4"/>5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" table:style-name="ce22">
            <text:p><text:s text:c="4"/>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80" table:style-name="ce22">
            <text:p><text:s text:c="4"/>1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" table:style-name="ce22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13" table:style-name="ce22">
            <text:p><text:s text:c="4"/>13</text:p>
          </table:table-cell>
          <table:table-cell office:value-type="float" office:value="1910" table:style-name="ce22">
            <text:p><text:s text:c="3"/>1 91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800" table:style-name="ce22">
            <text:p><text:s text:c="4"/>8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500" table:style-name="ce22">
            <text:p><text:s text:c="4"/>5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60" table:style-name="ce22">
            <text:p><text:s text:c="4"/>60</text:p>
          </table:table-cell>
          <table:table-cell office:value-type="string" table:number-columns-spanned="2" table:number-rows-spanned="1" table:style-name="ce47">
            <text:p>金馬地區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50" table:style-name="ce22">
            <text:p><text:s text:c="4"/>3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7">
            <text:p>　　金門縣</text:p>
          </table:table-cell>
          <table:covered-table-cell/>
          <table:table-cell office:value-type="float" office:value="10" table:style-name="ce22">
            <text:p><text:s text:c="4"/>10</text:p>
          </table:table-cell>
          <table:table-cell office:value-type="float" office:value="1370" table:style-name="ce22">
            <text:p><text:s text:c="3"/>1 3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800" table:style-name="ce22">
            <text:p><text:s text:c="4"/>80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60" table:style-name="ce22">
            <text:p><text:s text:c="4"/>1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60" table:style-name="ce22">
            <text:p><text:s text:c="4"/>60</text:p>
          </table:table-cell>
          <table:table-cell office:value-type="string" table:number-columns-spanned="2" table:number-rows-spanned="1" table:style-name="ce47">
            <text:p>　　金門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50" table:style-name="ce22">
            <text:p><text:s text:c="4"/>3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48">
            <text:p><text:s text:c="4"/>連江縣</text:p>
          </table:table-cell>
          <table:covered-table-cell/>
          <table:table-cell office:value-type="float" office:value="3" table:style-name="ce22">
            <text:p><text:s text:c="4"/>3</text:p>
          </table:table-cell>
          <table:table-cell office:value-type="float" office:value="540" table:style-name="ce22">
            <text:p><text:s text:c="4"/>54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40" table:style-name="ce22">
            <text:p><text:s text:c="4"/>3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number-columns-spanned="2" table:number-rows-spanned="1" table:style-name="ce48">
            <text:p><text:s text:c="4"/>連江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5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number-columns-repeated="4" table:style-name="ce24"/>
          <table:table-cell office:value-type="string" table:style-name="ce26">
            <text:p>機關長官</text:p>
          </table:table-cell>
          <table:table-cell table:number-columns-repeated="6" table:style-name="ce24"/>
          <table:table-cell office:value-type="string" office:string-value="中華民國107年12月20日編製" table:formula="msoxl:='2492-00-01'!V34" table:style-name="ce27">
            <text:p>中華民國107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6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number-columns-repeated="4" table:style-name="ce24"/>
          <table:table-cell office:value-type="string" table:style-name="ce26">
            <text:p>機關長官</text:p>
          </table:table-cell>
          <table:table-cell table:number-columns-repeated="6" table:style-name="ce24"/>
          <table:table-cell office:value-type="string" office:string-value="中華民國107年12月20日編製" table:formula="msoxl:='2492-00-01'!V34" table:style-name="ce27">
            <text:p>中華民國107年12月20日編製</text:p>
          </table:table-cell>
          <table:table-cell table:number-columns-repeated="16340" table:style-name="ce24"/>
        </table:table-row>
        <table:table-row table:style-name="ro3">
          <table:table-cell table:number-columns-repeated="5" table:style-name="ce24"/>
          <table:table-cell table:style-name="ce25"/>
          <table:table-cell table:number-columns-repeated="3" table:style-name="ce24"/>
          <table:table-cell office:value-type="string" table:style-name="ce25">
            <text:p>主辦統計人員</text:p>
          </table:table-cell>
          <table:table-cell table:number-columns-repeated="11" table:style-name="ce24"/>
          <table:table-cell office:value-type="string" table:style-name="ce28">
            <text:p>紙張尺度A3(297×420公釐)</text:p>
          </table:table-cell>
          <table:table-cell table:number-columns-repeated="5" table:style-name="ce24"/>
          <table:table-cell table:style-name="ce25"/>
          <table:table-cell table:number-columns-repeated="3" table:style-name="ce24"/>
          <table:table-cell office:value-type="string" table:style-name="ce25">
            <text:p>主辦統計人員</text:p>
          </table:table-cell>
          <table:table-cell table:number-columns-repeated="11" table:style-name="ce24"/>
          <table:table-cell office:value-type="string" table:style-name="ce28">
            <text:p>紙張尺度A3(297×420公釐)</text:p>
          </table:table-cell>
          <table:table-cell table:number-columns-repeated="16340" table:style-name="ce24"/>
        </table:table-row>
        <table:table-row table:style-name="ro6">
          <table:table-cell table:number-columns-repeated="5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1" table:style-name="ce24"/>
          <table:table-cell table:style-name="ce28"/>
          <table:table-cell table:number-columns-repeated="5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352" table:style-name="ce24"/>
        </table:table-row>
        <table:table-row table:style-name="ro3">
          <table:table-cell office:value-type="string" table:style-name="ce107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107">
            <text:p>填表說明：1.本表由商業登記資訊系統編製報表一份，由本部統計處自存並公布於網站。</text:p>
          </table:table-cell>
          <table:table-cell table:style-name="ce107"/>
          <table:table-cell table:number-columns-repeated="16382" table:style-name="ce32"/>
        </table:table-row>
        <table:table-row table:style-name="ro7">
          <table:table-cell table:style-name="ce10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382" table:style-name="ce32"/>
        </table:table-row>
        <table:table-row table:style-name="ro7">
          <table:table-cell table:style-name="ce4"/>
          <table:table-cell office:value-type="string" table:style-name="ce33">
            <text:p>3.103年12月份桃園縣含改制後資料(12月25日至12月31日)。</text:p>
          </table:table-cell>
          <table:table-cell table:number-columns-repeated="16382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121"/>
        <table:table-column table:style-name="co52" table:default-cell-style-name="ce121"/>
        <table:table-column table:style-name="co35" table:default-cell-style-name="ce121"/>
        <table:table-column table:style-name="co53" table:default-cell-style-name="ce121"/>
        <table:table-column table:style-name="co40" table:default-cell-style-name="ce121"/>
        <table:table-column table:style-name="co23" table:default-cell-style-name="ce121"/>
        <table:table-column table:style-name="co40" table:default-cell-style-name="ce121"/>
        <table:table-column table:style-name="co54" table:default-cell-style-name="ce121"/>
        <table:table-column table:style-name="co28" table:default-cell-style-name="ce121"/>
        <table:table-column table:style-name="co46" table:default-cell-style-name="ce121"/>
        <table:table-column table:style-name="co28" table:default-cell-style-name="ce121"/>
        <table:table-column table:style-name="co41" table:default-cell-style-name="ce121"/>
        <table:table-column table:style-name="co28" table:default-cell-style-name="ce121"/>
        <table:table-column table:style-name="co55" table:default-cell-style-name="ce121"/>
        <table:table-column table:style-name="co40" table:default-cell-style-name="ce121"/>
        <table:table-column table:style-name="co36" table:default-cell-style-name="ce121"/>
        <table:table-column table:style-name="co25" table:default-cell-style-name="ce121"/>
        <table:table-column table:style-name="co20" table:default-cell-style-name="ce121"/>
        <table:table-column table:style-name="co30" table:default-cell-style-name="ce121"/>
        <table:table-column table:style-name="co56" table:default-cell-style-name="ce121"/>
        <table:table-column table:style-name="co57" table:default-cell-style-name="ce121"/>
        <table:table-column table:style-name="co51" table:default-cell-style-name="ce121"/>
        <table:table-column table:style-name="co7" table:number-columns-repeated="16362" table:default-cell-style-name="ce121"/>
        <table:table-row table:style-name="ro1">
          <table:table-cell office:value-type="string" table:style-name="ce120">
            <text:p>公開類</text:p>
          </table:table-cell>
          <table:table-cell table:number-columns-repeated="2" table:style-name="ce121"/>
          <table:table-cell table:number-columns-spanned="5" table:number-rows-spanned="1" table:style-name="ce159"/>
          <table:covered-table-cell table:number-columns-repeated="4"/>
          <table:table-cell table:number-columns-repeated="10" table:style-name="ce121"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22">
            <text:p>月 <text:s/>報</text:p>
          </table:table-cell>
          <table:table-cell office:value-type="string" table:style-name="ce123">
            <text:p>次月20日前編報</text:p>
          </table:table-cell>
          <table:table-cell table:number-columns-spanned="16" table:number-rows-spanned="1" table:style-name="ce161"/>
          <table:covered-table-cell table:number-columns-repeated="15"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2" table:number-rows-spanned="1" table:style-name="ce16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163">
            <text:p>商業登記現有家數及資本額－按行業別分</text:p>
          </table:table-cell>
          <table:covered-table-cell table:number-columns-repeated="21"/>
          <table:table-cell table:number-columns-repeated="16362" table:style-name="ce12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25"/>
          <table:table-cell office:value-type="string" office:string-value="   中華民國 107年11月底" table:formula="msoxl:=CONCATENATE('2492-00-02'!K5,&quot;底&quot;)" table:number-columns-spanned="13" table:number-rows-spanned="1" table:style-name="ce164">
            <text:p><text:s text:c="3"/>中華民國 107年11月底</text:p>
          </table:table-cell>
          <table:covered-table-cell table:number-columns-repeated="12"/>
          <table:table-cell table:style-name="ce125"/>
          <table:table-cell office:value-type="string" table:number-columns-spanned="4" table:number-rows-spanned="1" table:style-name="ce165">
            <text:p>單位：家；新臺幣仟元</text:p>
          </table:table-cell>
          <table:covered-table-cell table:number-columns-repeated="3"/>
          <table:table-cell table:number-columns-repeated="16362" table:style-name="ce125"/>
        </table:table-row>
        <table:table-row table:style-name="ro13">
          <table:table-cell office:value-type="string" table:number-columns-spanned="2" table:number-rows-spanned="3" table:style-name="ce166">
            <text:p>行　　　業　　　別</text:p>
          </table:table-cell>
          <table:covered-table-cell/>
          <table:table-cell office:value-type="string" table:number-columns-spanned="2" table:number-rows-spanned="2" table:style-name="ce160">
            <text:p>總　　計</text:p>
          </table:table-cell>
          <table:covered-table-cell/>
          <table:table-cell office:value-type="string" table:number-columns-spanned="2" table:number-rows-spanned="2" table:style-name="ce160">
            <text:p>1萬元以下</text:p>
          </table:table-cell>
          <table:covered-table-cell/>
          <table:table-cell office:value-type="string" table:number-columns-spanned="2" table:number-rows-spanned="1" table:style-name="ce167">
            <text:p>1萬元以上</text:p>
          </table:table-cell>
          <table:covered-table-cell/>
          <table:table-cell office:value-type="string" table:number-columns-spanned="2" table:number-rows-spanned="1" table:style-name="ce167">
            <text:p>5萬元以上</text:p>
          </table:table-cell>
          <table:covered-table-cell/>
          <table:table-cell office:value-type="string" table:number-columns-spanned="2" table:number-rows-spanned="1" table:style-name="ce167">
            <text:p>10萬元以上</text:p>
          </table:table-cell>
          <table:covered-table-cell/>
          <table:table-cell office:value-type="string" table:number-columns-spanned="2" table:number-rows-spanned="1" table:style-name="ce167">
            <text:p>50萬元以上</text:p>
          </table:table-cell>
          <table:covered-table-cell/>
          <table:table-cell office:value-type="string" table:number-columns-spanned="2" table:number-rows-spanned="1" table:style-name="ce167">
            <text:p>1百萬元以上</text:p>
          </table:table-cell>
          <table:covered-table-cell/>
          <table:table-cell office:value-type="string" table:number-columns-spanned="2" table:number-rows-spanned="1" table:style-name="ce167">
            <text:p>5百萬元以上</text:p>
          </table:table-cell>
          <table:covered-table-cell/>
          <table:table-cell office:value-type="string" table:number-columns-spanned="2" table:number-rows-spanned="1" table:style-name="ce167">
            <text:p>1千萬元以上</text:p>
          </table:table-cell>
          <table:covered-table-cell/>
          <table:table-cell office:value-type="string" table:number-columns-spanned="2" table:number-rows-spanned="2" table:style-name="ce168">
            <text:p>5千萬元以上</text:p>
          </table:table-cell>
          <table:covered-table-cell/>
          <table:table-cell table:number-columns-repeated="16362" table:style-name="ce12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未滿5萬元</text:p>
          </table:table-cell>
          <table:covered-table-cell/>
          <table:table-cell office:value-type="string" table:number-columns-spanned="2" table:number-rows-spanned="1" table:style-name="ce169">
            <text:p>未滿10萬元</text:p>
          </table:table-cell>
          <table:covered-table-cell/>
          <table:table-cell office:value-type="string" table:number-columns-spanned="2" table:number-rows-spanned="1" table:style-name="ce169">
            <text:p>未滿50萬元</text:p>
          </table:table-cell>
          <table:covered-table-cell/>
          <table:table-cell office:value-type="string" table:number-columns-spanned="2" table:number-rows-spanned="1" table:style-name="ce169">
            <text:p>未滿1百萬元</text:p>
          </table:table-cell>
          <table:covered-table-cell/>
          <table:table-cell office:value-type="string" table:number-columns-spanned="2" table:number-rows-spanned="1" table:style-name="ce169">
            <text:p>未滿5百萬元</text:p>
          </table:table-cell>
          <table:covered-table-cell/>
          <table:table-cell office:value-type="string" table:number-columns-spanned="2" table:number-rows-spanned="1" table:style-name="ce169">
            <text:p>未滿1千萬元</text:p>
          </table:table-cell>
          <table:covered-table-cell/>
          <table:table-cell office:value-type="string" table:number-columns-spanned="2" table:number-rows-spanned="1" table:style-name="ce16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26"/>
        </table:table-row>
        <table:table-row table:style-name="ro15">
          <table:covered-table-cell/>
          <table:covered-table-cell/>
          <table:table-cell office:value-type="string" table:style-name="ce127">
            <text:p>家數</text:p>
          </table:table-cell>
          <table:table-cell office:value-type="string" table:style-name="ce128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0">
            <text:p>資本額</text:p>
          </table:table-cell>
          <table:table-cell table:number-columns-repeated="16362" table:style-name="ce126"/>
        </table:table-row>
        <table:table-row table:style-name="ro10">
          <table:table-cell office:value-type="string" table:number-columns-spanned="2" table:number-rows-spanned="1" table:style-name="ce170">
            <text:p>總 <text:s text:c="17"/>計</text:p>
          </table:table-cell>
          <table:covered-table-cell/>
          <table:table-cell office:value-type="float" office:value="868074" table:style-name="ce131">
            <text:p>868 074<text:s/></text:p>
          </table:table-cell>
          <table:table-cell office:value-type="float" office:value="170106188" table:style-name="ce132">
            <text:p>170 106 188<text:s/></text:p>
          </table:table-cell>
          <table:table-cell office:value-type="float" office:value="212708" table:style-name="ce133">
            <text:p>212 708<text:s/></text:p>
          </table:table-cell>
          <table:table-cell office:value-type="float" office:value="852449" table:style-name="ce132">
            <text:p><text:s/>852 449<text:s/></text:p>
          </table:table-cell>
          <table:table-cell office:value-type="float" office:value="195056" table:style-name="ce133">
            <text:p>195 056<text:s/></text:p>
          </table:table-cell>
          <table:table-cell office:value-type="float" office:value="4608161" table:style-name="ce132">
            <text:p>4 608 161<text:s/></text:p>
          </table:table-cell>
          <table:table-cell office:value-type="float" office:value="80071" table:style-name="ce133">
            <text:p>80 071<text:s/></text:p>
          </table:table-cell>
          <table:table-cell office:value-type="float" office:value="4541205" table:style-name="ce132">
            <text:p>4 541 205<text:s/></text:p>
          </table:table-cell>
          <table:table-cell office:value-type="float" office:value="329187" table:style-name="ce133">
            <text:p>329 187<text:s/></text:p>
          </table:table-cell>
          <table:table-cell office:value-type="float" office:value="62020560" table:style-name="ce132">
            <text:p>62 020 560<text:s/></text:p>
          </table:table-cell>
          <table:table-cell office:value-type="float" office:value="11983" table:style-name="ce133">
            <text:p>11 983<text:s/></text:p>
          </table:table-cell>
          <table:table-cell office:value-type="float" office:value="7183434" table:style-name="ce132">
            <text:p>7 183 434<text:s/></text:p>
          </table:table-cell>
          <table:table-cell office:value-type="float" office:value="34085" table:style-name="ce133">
            <text:p>34 085<text:s/></text:p>
          </table:table-cell>
          <table:table-cell office:value-type="float" office:value="52952064" table:style-name="ce132">
            <text:p>52 952 064<text:s/></text:p>
          </table:table-cell>
          <table:table-cell office:value-type="float" office:value="3996" table:style-name="ce133">
            <text:p>3 996<text:s/></text:p>
          </table:table-cell>
          <table:table-cell office:value-type="float" office:value="21861263" table:style-name="ce132">
            <text:p>21 861 263<text:s/></text:p>
          </table:table-cell>
          <table:table-cell office:value-type="float" office:value="966" table:style-name="ce133">
            <text:p><text:s/>966<text:s/></text:p>
          </table:table-cell>
          <table:table-cell office:value-type="float" office:value="12586713" table:style-name="ce132">
            <text:p>12 586 713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3500340" table:style-name="ce134">
            <text:p>3 500 340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35">
            <text:p>　農、林、漁、牧業</text:p>
          </table:table-cell>
          <table:table-cell table:style-name="ce135"/>
          <table:table-cell office:value-type="float" office:value="8097" table:style-name="ce136">
            <text:p>8 097<text:s/></text:p>
          </table:table-cell>
          <table:table-cell office:value-type="float" office:value="3071471" table:style-name="ce137">
            <text:p>3 071 471<text:s/></text:p>
          </table:table-cell>
          <table:table-cell office:value-type="float" office:value="1090" table:style-name="ce138">
            <text:p>1 090<text:s/></text:p>
          </table:table-cell>
          <table:table-cell office:value-type="float" office:value="4288" table:style-name="ce137">
            <text:p><text:s/>4 288<text:s/></text:p>
          </table:table-cell>
          <table:table-cell office:value-type="float" office:value="956" table:style-name="ce138">
            <text:p><text:s/>956<text:s/></text:p>
          </table:table-cell>
          <table:table-cell office:value-type="float" office:value="20130" table:style-name="ce137">
            <text:p><text:s/>20 130<text:s/></text:p>
          </table:table-cell>
          <table:table-cell office:value-type="float" office:value="711" table:style-name="ce138">
            <text:p><text:s/>711<text:s/></text:p>
          </table:table-cell>
          <table:table-cell office:value-type="float" office:value="40333" table:style-name="ce137">
            <text:p><text:s/>40 333<text:s/></text:p>
          </table:table-cell>
          <table:table-cell office:value-type="float" office:value="4479" table:style-name="ce138">
            <text:p>4 479<text:s/></text:p>
          </table:table-cell>
          <table:table-cell office:value-type="float" office:value="833648" table:style-name="ce137">
            <text:p><text:s/>833 648<text:s/></text:p>
          </table:table-cell>
          <table:table-cell office:value-type="float" office:value="167" table:style-name="ce138">
            <text:p><text:s/>167<text:s/></text:p>
          </table:table-cell>
          <table:table-cell office:value-type="float" office:value="99373" table:style-name="ce137">
            <text:p><text:s/>99 373<text:s/></text:p>
          </table:table-cell>
          <table:table-cell office:value-type="float" office:value="549" table:style-name="ce138">
            <text:p><text:s/>549<text:s/></text:p>
          </table:table-cell>
          <table:table-cell office:value-type="float" office:value="996226" table:style-name="ce137">
            <text:p><text:s/>996 226<text:s/></text:p>
          </table:table-cell>
          <table:table-cell office:value-type="float" office:value="113" table:style-name="ce138">
            <text:p><text:s/>113<text:s/></text:p>
          </table:table-cell>
          <table:table-cell office:value-type="float" office:value="627513" table:style-name="ce137">
            <text:p><text:s/>627 513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379960" table:style-name="ce137">
            <text:p><text:s/>379 96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0000" table:style-name="ce139">
            <text:p><text:s/>70 000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礦業及土石採取業</text:p>
          </table:table-cell>
          <table:table-cell table:style-name="ce135"/>
          <table:table-cell office:value-type="float" office:value="1807" table:style-name="ce136">
            <text:p>1 807<text:s/></text:p>
          </table:table-cell>
          <table:table-cell office:value-type="float" office:value="1174307" table:style-name="ce137">
            <text:p>1 174 307<text:s/></text:p>
          </table:table-cell>
          <table:table-cell office:value-type="float" office:value="164" table:style-name="ce138">
            <text:p><text:s/>164<text:s/></text:p>
          </table:table-cell>
          <table:table-cell office:value-type="float" office:value="862" table:style-name="ce137">
            <text:p><text:s text:c="2"/>862<text:s/></text:p>
          </table:table-cell>
          <table:table-cell office:value-type="float" office:value="335" table:style-name="ce138">
            <text:p><text:s/>335<text:s/></text:p>
          </table:table-cell>
          <table:table-cell office:value-type="float" office:value="9216" table:style-name="ce137">
            <text:p><text:s/>9 216<text:s/></text:p>
          </table:table-cell>
          <table:table-cell office:value-type="float" office:value="105" table:style-name="ce138">
            <text:p><text:s/>105<text:s/></text:p>
          </table:table-cell>
          <table:table-cell office:value-type="float" office:value="6350" table:style-name="ce137">
            <text:p><text:s/>6 350<text:s/></text:p>
          </table:table-cell>
          <table:table-cell office:value-type="float" office:value="847" table:style-name="ce138">
            <text:p><text:s/>847<text:s/></text:p>
          </table:table-cell>
          <table:table-cell office:value-type="float" office:value="176130" table:style-name="ce137">
            <text:p><text:s/>176 130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37470" table:style-name="ce137">
            <text:p><text:s/>37 470<text:s/></text:p>
          </table:table-cell>
          <table:table-cell office:value-type="float" office:value="225" table:style-name="ce138">
            <text:p><text:s/>225<text:s/></text:p>
          </table:table-cell>
          <table:table-cell office:value-type="float" office:value="388079" table:style-name="ce137">
            <text:p><text:s/>388 079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238945" table:style-name="ce137">
            <text:p><text:s/>238 945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317255" table:style-name="ce137">
            <text:p><text:s/>317 255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製造業</text:p>
          </table:table-cell>
          <table:table-cell table:style-name="ce135"/>
          <table:table-cell office:value-type="float" office:value="50350" table:style-name="ce136">
            <text:p>50 350<text:s/></text:p>
          </table:table-cell>
          <table:table-cell office:value-type="float" office:value="12763201" table:style-name="ce137">
            <text:p>12 763 201<text:s/></text:p>
          </table:table-cell>
          <table:table-cell office:value-type="float" office:value="12827" table:style-name="ce138">
            <text:p>12 827<text:s/></text:p>
          </table:table-cell>
          <table:table-cell office:value-type="float" office:value="53310" table:style-name="ce137">
            <text:p><text:s/>53 310<text:s/></text:p>
          </table:table-cell>
          <table:table-cell office:value-type="float" office:value="14453" table:style-name="ce138">
            <text:p>14 453<text:s/></text:p>
          </table:table-cell>
          <table:table-cell office:value-type="float" office:value="361485" table:style-name="ce137">
            <text:p><text:s/>361 485<text:s/></text:p>
          </table:table-cell>
          <table:table-cell office:value-type="float" office:value="3375" table:style-name="ce138">
            <text:p>3 375<text:s/></text:p>
          </table:table-cell>
          <table:table-cell office:value-type="float" office:value="199433" table:style-name="ce137">
            <text:p><text:s/>199 433<text:s/></text:p>
          </table:table-cell>
          <table:table-cell office:value-type="float" office:value="15382" table:style-name="ce138">
            <text:p>15 382<text:s/></text:p>
          </table:table-cell>
          <table:table-cell office:value-type="float" office:value="2987856" table:style-name="ce137">
            <text:p>2 987 856<text:s/></text:p>
          </table:table-cell>
          <table:table-cell office:value-type="float" office:value="1357" table:style-name="ce138">
            <text:p>1 357<text:s/></text:p>
          </table:table-cell>
          <table:table-cell office:value-type="float" office:value="738985" table:style-name="ce137">
            <text:p><text:s/>738 985<text:s/></text:p>
          </table:table-cell>
          <table:table-cell office:value-type="float" office:value="2312" table:style-name="ce138">
            <text:p>2 312<text:s/></text:p>
          </table:table-cell>
          <table:table-cell office:value-type="float" office:value="3727100" table:style-name="ce137">
            <text:p>3 727 100<text:s/></text:p>
          </table:table-cell>
          <table:table-cell office:value-type="float" office:value="517" table:style-name="ce138">
            <text:p><text:s/>517<text:s/></text:p>
          </table:table-cell>
          <table:table-cell office:value-type="float" office:value="2795662" table:style-name="ce137">
            <text:p>2 795 662<text:s/></text:p>
          </table:table-cell>
          <table:table-cell office:value-type="float" office:value="123" table:style-name="ce138">
            <text:p><text:s/>123<text:s/></text:p>
          </table:table-cell>
          <table:table-cell office:value-type="float" office:value="1557369" table:style-name="ce137">
            <text:p>1 557 369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42000" table:style-name="ce139">
            <text:p><text:s/>342 000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電力及燃氣供應業</text:p>
          </table:table-cell>
          <table:table-cell table:style-name="ce135"/>
          <table:table-cell office:value-type="float" office:value="337" table:style-name="ce136">
            <text:p><text:s/>337<text:s/></text:p>
          </table:table-cell>
          <table:table-cell office:value-type="float" office:value="202610" table:style-name="ce137">
            <text:p><text:s/>202 610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34" table:style-name="ce137">
            <text:p><text:s text:c="2"/>34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325" table:style-name="ce137">
            <text:p><text:s text:c="2"/>325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370" table:style-name="ce137">
            <text:p><text:s text:c="2"/>370<text:s/></text:p>
          </table:table-cell>
          <table:table-cell office:value-type="float" office:value="254" table:style-name="ce138">
            <text:p><text:s/>254<text:s/></text:p>
          </table:table-cell>
          <table:table-cell office:value-type="float" office:value="47466" table:style-name="ce137">
            <text:p><text:s/>47 466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8595" table:style-name="ce137">
            <text:p><text:s/>8 595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57831" table:style-name="ce137">
            <text:p><text:s/>57 83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000" table:style-name="ce137">
            <text:p><text:s/>10 000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77990" table:style-name="ce137">
            <text:p><text:s/>77 99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用水供應及污染整治業</text:p>
          </table:table-cell>
          <table:table-cell table:style-name="ce135"/>
          <table:table-cell office:value-type="float" office:value="3613" table:style-name="ce136">
            <text:p>3 613<text:s/></text:p>
          </table:table-cell>
          <table:table-cell office:value-type="float" office:value="1417428" table:style-name="ce137">
            <text:p>1 417 428<text:s/></text:p>
          </table:table-cell>
          <table:table-cell office:value-type="float" office:value="342" table:style-name="ce138">
            <text:p><text:s/>342<text:s/></text:p>
          </table:table-cell>
          <table:table-cell office:value-type="float" office:value="1476" table:style-name="ce137">
            <text:p><text:s/>1 476<text:s/></text:p>
          </table:table-cell>
          <table:table-cell office:value-type="float" office:value="522" table:style-name="ce138">
            <text:p><text:s/>522<text:s/></text:p>
          </table:table-cell>
          <table:table-cell office:value-type="float" office:value="12026" table:style-name="ce137">
            <text:p><text:s/>12 026<text:s/></text:p>
          </table:table-cell>
          <table:table-cell office:value-type="float" office:value="344" table:style-name="ce138">
            <text:p><text:s/>344<text:s/></text:p>
          </table:table-cell>
          <table:table-cell office:value-type="float" office:value="19329" table:style-name="ce137">
            <text:p><text:s/>19 329<text:s/></text:p>
          </table:table-cell>
          <table:table-cell office:value-type="float" office:value="1966" table:style-name="ce138">
            <text:p>1 966<text:s/></text:p>
          </table:table-cell>
          <table:table-cell office:value-type="float" office:value="399011" table:style-name="ce137">
            <text:p><text:s/>399 011<text:s/></text:p>
          </table:table-cell>
          <table:table-cell office:value-type="float" office:value="60" table:style-name="ce138">
            <text:p><text:s/>60<text:s/></text:p>
          </table:table-cell>
          <table:table-cell office:value-type="float" office:value="32764" table:style-name="ce137">
            <text:p><text:s/>32 764<text:s/></text:p>
          </table:table-cell>
          <table:table-cell office:value-type="float" office:value="302" table:style-name="ce138">
            <text:p><text:s/>302<text:s/></text:p>
          </table:table-cell>
          <table:table-cell office:value-type="float" office:value="473566" table:style-name="ce137">
            <text:p><text:s/>473 566<text:s/></text:p>
          </table:table-cell>
          <table:table-cell office:value-type="float" office:value="67" table:style-name="ce138">
            <text:p><text:s/>67<text:s/></text:p>
          </table:table-cell>
          <table:table-cell office:value-type="float" office:value="351255" table:style-name="ce137">
            <text:p><text:s/>351 255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28000" table:style-name="ce137">
            <text:p><text:s/>128 0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1">
            <text:p>　營建工程業</text:p>
          </table:table-cell>
          <table:table-cell table:style-name="ce135"/>
          <table:table-cell office:value-type="float" office:value="76752" table:style-name="ce136">
            <text:p>76 752<text:s/></text:p>
          </table:table-cell>
          <table:table-cell office:value-type="float" office:value="35659127" table:style-name="ce137">
            <text:p>35 659 127<text:s/></text:p>
          </table:table-cell>
          <table:table-cell office:value-type="float" office:value="2502" table:style-name="ce138">
            <text:p>2 502<text:s/></text:p>
          </table:table-cell>
          <table:table-cell office:value-type="float" office:value="11769" table:style-name="ce137">
            <text:p><text:s/>11 769<text:s/></text:p>
          </table:table-cell>
          <table:table-cell office:value-type="float" office:value="5941" table:style-name="ce138">
            <text:p>5 941<text:s/></text:p>
          </table:table-cell>
          <table:table-cell office:value-type="float" office:value="161719" table:style-name="ce137">
            <text:p><text:s/>161 719<text:s/></text:p>
          </table:table-cell>
          <table:table-cell office:value-type="float" office:value="3794" table:style-name="ce138">
            <text:p>3 794<text:s/></text:p>
          </table:table-cell>
          <table:table-cell office:value-type="float" office:value="215946" table:style-name="ce137">
            <text:p><text:s/>215 946<text:s/></text:p>
          </table:table-cell>
          <table:table-cell office:value-type="float" office:value="50216" table:style-name="ce138">
            <text:p>50 216<text:s/></text:p>
          </table:table-cell>
          <table:table-cell office:value-type="float" office:value="10355745" table:style-name="ce137">
            <text:p>10 355 745<text:s/></text:p>
          </table:table-cell>
          <table:table-cell office:value-type="float" office:value="3626" table:style-name="ce138">
            <text:p>3 626<text:s/></text:p>
          </table:table-cell>
          <table:table-cell office:value-type="float" office:value="2493169" table:style-name="ce137">
            <text:p>2 493 169<text:s/></text:p>
          </table:table-cell>
          <table:table-cell office:value-type="float" office:value="9656" table:style-name="ce138">
            <text:p>9 656<text:s/></text:p>
          </table:table-cell>
          <table:table-cell office:value-type="float" office:value="14796850" table:style-name="ce137">
            <text:p>14 796 850<text:s/></text:p>
          </table:table-cell>
          <table:table-cell office:value-type="float" office:value="795" table:style-name="ce138">
            <text:p><text:s/>795<text:s/></text:p>
          </table:table-cell>
          <table:table-cell office:value-type="float" office:value="4471844" table:style-name="ce137">
            <text:p>4 471 844<text:s/></text:p>
          </table:table-cell>
          <table:table-cell office:value-type="float" office:value="215" table:style-name="ce138">
            <text:p><text:s/>215<text:s/></text:p>
          </table:table-cell>
          <table:table-cell office:value-type="float" office:value="2720284" table:style-name="ce137">
            <text:p>2 720 28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431800" table:style-name="ce139">
            <text:p><text:s/>431 800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批發及零售業</text:p>
          </table:table-cell>
          <table:table-cell table:style-name="ce135"/>
          <table:table-cell office:value-type="float" office:value="483089" table:style-name="ce136">
            <text:p>483 089<text:s/></text:p>
          </table:table-cell>
          <table:table-cell office:value-type="float" office:value="73865171" table:style-name="ce137">
            <text:p>73 865 171<text:s/></text:p>
          </table:table-cell>
          <table:table-cell office:value-type="float" office:value="142110" table:style-name="ce138">
            <text:p>142 110<text:s/></text:p>
          </table:table-cell>
          <table:table-cell office:value-type="float" office:value="579146" table:style-name="ce137">
            <text:p><text:s/>579 146<text:s/></text:p>
          </table:table-cell>
          <table:table-cell office:value-type="float" office:value="110640" table:style-name="ce138">
            <text:p>110 640<text:s/></text:p>
          </table:table-cell>
          <table:table-cell office:value-type="float" office:value="2519555" table:style-name="ce137">
            <text:p>2 519 555<text:s/></text:p>
          </table:table-cell>
          <table:table-cell office:value-type="float" office:value="43432" table:style-name="ce138">
            <text:p>43 432<text:s/></text:p>
          </table:table-cell>
          <table:table-cell office:value-type="float" office:value="2467790" table:style-name="ce137">
            <text:p>2 467 790<text:s/></text:p>
          </table:table-cell>
          <table:table-cell office:value-type="float" office:value="166433" table:style-name="ce138">
            <text:p>166 433<text:s/></text:p>
          </table:table-cell>
          <table:table-cell office:value-type="float" office:value="31307471" table:style-name="ce137">
            <text:p>31 307 471<text:s/></text:p>
          </table:table-cell>
          <table:table-cell office:value-type="float" office:value="4771" table:style-name="ce138">
            <text:p>4 771<text:s/></text:p>
          </table:table-cell>
          <table:table-cell office:value-type="float" office:value="2658698" table:style-name="ce137">
            <text:p>2 658 698<text:s/></text:p>
          </table:table-cell>
          <table:table-cell office:value-type="float" office:value="13710" table:style-name="ce138">
            <text:p>13 710<text:s/></text:p>
          </table:table-cell>
          <table:table-cell office:value-type="float" office:value="21219918" table:style-name="ce137">
            <text:p>21 219 918<text:s/></text:p>
          </table:table-cell>
          <table:table-cell office:value-type="float" office:value="1690" table:style-name="ce138">
            <text:p>1 690<text:s/></text:p>
          </table:table-cell>
          <table:table-cell office:value-type="float" office:value="9154997" table:style-name="ce137">
            <text:p>9 154 997<text:s/></text:p>
          </table:table-cell>
          <table:table-cell office:value-type="float" office:value="301" table:style-name="ce138">
            <text:p><text:s/>301<text:s/></text:p>
          </table:table-cell>
          <table:table-cell office:value-type="float" office:value="3834407" table:style-name="ce137">
            <text:p>3 834 40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23189" table:style-name="ce139">
            <text:p><text:s/>123 189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運輸及倉儲業</text:p>
          </table:table-cell>
          <table:table-cell table:style-name="ce135"/>
          <table:table-cell office:value-type="float" office:value="26500" table:style-name="ce136">
            <text:p>26 500<text:s/></text:p>
          </table:table-cell>
          <table:table-cell office:value-type="float" office:value="5937836" table:style-name="ce137">
            <text:p>5 937 836<text:s/></text:p>
          </table:table-cell>
          <table:table-cell office:value-type="float" office:value="748" table:style-name="ce138">
            <text:p><text:s/>748<text:s/></text:p>
          </table:table-cell>
          <table:table-cell office:value-type="float" office:value="3046" table:style-name="ce137">
            <text:p><text:s/>3 046<text:s/></text:p>
          </table:table-cell>
          <table:table-cell office:value-type="float" office:value="22341" table:style-name="ce138">
            <text:p>22 341<text:s/></text:p>
          </table:table-cell>
          <table:table-cell office:value-type="float" office:value="674402" table:style-name="ce137">
            <text:p><text:s/>674 402<text:s/></text:p>
          </table:table-cell>
          <table:table-cell office:value-type="float" office:value="465" table:style-name="ce138">
            <text:p><text:s/>465<text:s/></text:p>
          </table:table-cell>
          <table:table-cell office:value-type="float" office:value="27465" table:style-name="ce137">
            <text:p><text:s/>27 465<text:s/></text:p>
          </table:table-cell>
          <table:table-cell office:value-type="float" office:value="1577" table:style-name="ce138">
            <text:p>1 577<text:s/></text:p>
          </table:table-cell>
          <table:table-cell office:value-type="float" office:value="308420" table:style-name="ce137">
            <text:p><text:s/>308 420<text:s/></text:p>
          </table:table-cell>
          <table:table-cell office:value-type="float" office:value="232" table:style-name="ce138">
            <text:p><text:s/>232<text:s/></text:p>
          </table:table-cell>
          <table:table-cell office:value-type="float" office:value="142235" table:style-name="ce137">
            <text:p><text:s/>142 235<text:s/></text:p>
          </table:table-cell>
          <table:table-cell office:value-type="float" office:value="754" table:style-name="ce138">
            <text:p><text:s/>754<text:s/></text:p>
          </table:table-cell>
          <table:table-cell office:value-type="float" office:value="1408158" table:style-name="ce137">
            <text:p>1 408 158<text:s/></text:p>
          </table:table-cell>
          <table:table-cell office:value-type="float" office:value="240" table:style-name="ce138">
            <text:p><text:s/>240<text:s/></text:p>
          </table:table-cell>
          <table:table-cell office:value-type="float" office:value="1367384" table:style-name="ce137">
            <text:p>1 367 384<text:s/></text:p>
          </table:table-cell>
          <table:table-cell office:value-type="float" office:value="142" table:style-name="ce138">
            <text:p><text:s/>142<text:s/></text:p>
          </table:table-cell>
          <table:table-cell office:value-type="float" office:value="1936726" table:style-name="ce137">
            <text:p>1 936 72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0000" table:style-name="ce139">
            <text:p><text:s/>70 000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住宿及餐飲業</text:p>
          </table:table-cell>
          <table:table-cell table:style-name="ce135"/>
          <table:table-cell office:value-type="float" office:value="80662" table:style-name="ce136">
            <text:p>80 662<text:s/></text:p>
          </table:table-cell>
          <table:table-cell office:value-type="float" office:value="11388688" table:style-name="ce137">
            <text:p>11 388 688<text:s/></text:p>
          </table:table-cell>
          <table:table-cell office:value-type="float" office:value="15629" table:style-name="ce138">
            <text:p>15 629<text:s/></text:p>
          </table:table-cell>
          <table:table-cell office:value-type="float" office:value="63229" table:style-name="ce137">
            <text:p><text:s/>63 229<text:s/></text:p>
          </table:table-cell>
          <table:table-cell office:value-type="float" office:value="14925" table:style-name="ce138">
            <text:p>14 925<text:s/></text:p>
          </table:table-cell>
          <table:table-cell office:value-type="float" office:value="300089" table:style-name="ce137">
            <text:p><text:s/>300 089<text:s/></text:p>
          </table:table-cell>
          <table:table-cell office:value-type="float" office:value="12820" table:style-name="ce138">
            <text:p>12 820<text:s/></text:p>
          </table:table-cell>
          <table:table-cell office:value-type="float" office:value="721311" table:style-name="ce137">
            <text:p><text:s/>721 311<text:s/></text:p>
          </table:table-cell>
          <table:table-cell office:value-type="float" office:value="35425" table:style-name="ce138">
            <text:p>35 425<text:s/></text:p>
          </table:table-cell>
          <table:table-cell office:value-type="float" office:value="5923276" table:style-name="ce137">
            <text:p>5 923 276<text:s/></text:p>
          </table:table-cell>
          <table:table-cell office:value-type="float" office:value="362" table:style-name="ce138">
            <text:p><text:s/>362<text:s/></text:p>
          </table:table-cell>
          <table:table-cell office:value-type="float" office:value="215323" table:style-name="ce137">
            <text:p><text:s/>215 323<text:s/></text:p>
          </table:table-cell>
          <table:table-cell office:value-type="float" office:value="1351" table:style-name="ce138">
            <text:p>1 351<text:s/></text:p>
          </table:table-cell>
          <table:table-cell office:value-type="float" office:value="2053462" table:style-name="ce137">
            <text:p>2 053 462<text:s/></text:p>
          </table:table-cell>
          <table:table-cell office:value-type="float" office:value="107" table:style-name="ce138">
            <text:p><text:s/>107<text:s/></text:p>
          </table:table-cell>
          <table:table-cell office:value-type="float" office:value="584429" table:style-name="ce137">
            <text:p><text:s/>584 429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629218" table:style-name="ce137">
            <text:p><text:s/>629 218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98351" table:style-name="ce139">
            <text:p><text:s/>898 351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1">
            <text:p><text:s text:c="2"/>出版、影音製作、傳播及資通訊服務業</text:p>
          </table:table-cell>
          <table:table-cell table:style-name="ce135"/>
          <table:table-cell office:value-type="float" office:value="5873" table:style-name="ce136">
            <text:p>5 873<text:s/></text:p>
          </table:table-cell>
          <table:table-cell office:value-type="float" office:value="1707962" table:style-name="ce137">
            <text:p>1 707 962<text:s/></text:p>
          </table:table-cell>
          <table:table-cell office:value-type="float" office:value="450" table:style-name="ce138">
            <text:p><text:s/>450<text:s/></text:p>
          </table:table-cell>
          <table:table-cell office:value-type="float" office:value="1903" table:style-name="ce137">
            <text:p><text:s/>1 903<text:s/></text:p>
          </table:table-cell>
          <table:table-cell office:value-type="float" office:value="798" table:style-name="ce138">
            <text:p><text:s/>798<text:s/></text:p>
          </table:table-cell>
          <table:table-cell office:value-type="float" office:value="16285" table:style-name="ce137">
            <text:p><text:s/>16 285<text:s/></text:p>
          </table:table-cell>
          <table:table-cell office:value-type="float" office:value="520" table:style-name="ce138">
            <text:p><text:s/>520<text:s/></text:p>
          </table:table-cell>
          <table:table-cell office:value-type="float" office:value="29611" table:style-name="ce137">
            <text:p><text:s/>29 611<text:s/></text:p>
          </table:table-cell>
          <table:table-cell office:value-type="float" office:value="3576" table:style-name="ce138">
            <text:p>3 576<text:s/></text:p>
          </table:table-cell>
          <table:table-cell office:value-type="float" office:value="843617" table:style-name="ce137">
            <text:p><text:s/>843 617<text:s/></text:p>
          </table:table-cell>
          <table:table-cell office:value-type="float" office:value="191" table:style-name="ce138">
            <text:p><text:s/>191<text:s/></text:p>
          </table:table-cell>
          <table:table-cell office:value-type="float" office:value="101542" table:style-name="ce137">
            <text:p><text:s/>101 542<text:s/></text:p>
          </table:table-cell>
          <table:table-cell office:value-type="float" office:value="293" table:style-name="ce138">
            <text:p><text:s/>293<text:s/></text:p>
          </table:table-cell>
          <table:table-cell office:value-type="float" office:value="460021" table:style-name="ce137">
            <text:p><text:s/>460 021<text:s/></text:p>
          </table:table-cell>
          <table:table-cell office:value-type="float" office:value="44" table:style-name="ce138">
            <text:p><text:s/>44<text:s/></text:p>
          </table:table-cell>
          <table:table-cell office:value-type="float" office:value="234983" table:style-name="ce137">
            <text:p><text:s/>234 98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0000" table:style-name="ce137">
            <text:p><text:s/>20 0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金融及保險業</text:p>
          </table:table-cell>
          <table:table-cell table:style-name="ce135"/>
          <table:table-cell office:value-type="float" office:value="2804" table:style-name="ce136">
            <text:p>2 804<text:s/></text:p>
          </table:table-cell>
          <table:table-cell office:value-type="float" office:value="4616682" table:style-name="ce137">
            <text:p>4 616 682<text:s/></text:p>
          </table:table-cell>
          <table:table-cell office:value-type="float" office:value="39" table:style-name="ce138">
            <text:p><text:s/>39<text:s/></text:p>
          </table:table-cell>
          <table:table-cell office:value-type="float" office:value="143" table:style-name="ce137">
            <text:p><text:s text:c="2"/>143<text:s/></text:p>
          </table:table-cell>
          <table:table-cell office:value-type="float" office:value="193" table:style-name="ce138">
            <text:p><text:s/>193<text:s/></text:p>
          </table:table-cell>
          <table:table-cell office:value-type="float" office:value="4732" table:style-name="ce137">
            <text:p><text:s/>4 732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2881" table:style-name="ce137">
            <text:p><text:s/>2 881<text:s/></text:p>
          </table:table-cell>
          <table:table-cell office:value-type="float" office:value="408" table:style-name="ce138">
            <text:p><text:s/>408<text:s/></text:p>
          </table:table-cell>
          <table:table-cell office:value-type="float" office:value="79300" table:style-name="ce137">
            <text:p><text:s/>79 300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21739" table:style-name="ce137">
            <text:p><text:s/>21 739<text:s/></text:p>
          </table:table-cell>
          <table:table-cell office:value-type="float" office:value="2068" table:style-name="ce138">
            <text:p>2 068<text:s/></text:p>
          </table:table-cell>
          <table:table-cell office:value-type="float" office:value="3107612" table:style-name="ce137">
            <text:p>3 107 61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65275" table:style-name="ce137">
            <text:p><text:s/>65 27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5000" table:style-name="ce137">
            <text:p><text:s/>35 00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300000" table:style-name="ce139">
            <text:p>1 300 000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不動產業</text:p>
          </table:table-cell>
          <table:table-cell table:style-name="ce135"/>
          <table:table-cell office:value-type="float" office:value="3634" table:style-name="ce136">
            <text:p>3 634<text:s/></text:p>
          </table:table-cell>
          <table:table-cell office:value-type="float" office:value="920546" table:style-name="ce137">
            <text:p><text:s/>920 546<text:s/></text:p>
          </table:table-cell>
          <table:table-cell office:value-type="float" office:value="221" table:style-name="ce138">
            <text:p><text:s/>221<text:s/></text:p>
          </table:table-cell>
          <table:table-cell office:value-type="float" office:value="973" table:style-name="ce137">
            <text:p><text:s text:c="2"/>973<text:s/></text:p>
          </table:table-cell>
          <table:table-cell office:value-type="float" office:value="508" table:style-name="ce138">
            <text:p><text:s/>508<text:s/></text:p>
          </table:table-cell>
          <table:table-cell office:value-type="float" office:value="11209" table:style-name="ce137">
            <text:p><text:s/>11 209<text:s/></text:p>
          </table:table-cell>
          <table:table-cell office:value-type="float" office:value="321" table:style-name="ce138">
            <text:p><text:s/>321<text:s/></text:p>
          </table:table-cell>
          <table:table-cell office:value-type="float" office:value="18324" table:style-name="ce137">
            <text:p><text:s/>18 324<text:s/></text:p>
          </table:table-cell>
          <table:table-cell office:value-type="float" office:value="2379" table:style-name="ce138">
            <text:p>2 379<text:s/></text:p>
          </table:table-cell>
          <table:table-cell office:value-type="float" office:value="462124" table:style-name="ce137">
            <text:p><text:s/>462 124<text:s/></text:p>
          </table:table-cell>
          <table:table-cell office:value-type="float" office:value="60" table:style-name="ce138">
            <text:p><text:s/>60<text:s/></text:p>
          </table:table-cell>
          <table:table-cell office:value-type="float" office:value="33280" table:style-name="ce137">
            <text:p><text:s/>33 280<text:s/></text:p>
          </table:table-cell>
          <table:table-cell office:value-type="float" office:value="119" table:style-name="ce138">
            <text:p><text:s/>119<text:s/></text:p>
          </table:table-cell>
          <table:table-cell office:value-type="float" office:value="181616" table:style-name="ce137">
            <text:p><text:s/>181 616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110520" table:style-name="ce137">
            <text:p><text:s/>110 52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02500" table:style-name="ce137">
            <text:p><text:s/>102 5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專業、科學及技術服務業</text:p>
          </table:table-cell>
          <table:table-cell table:style-name="ce135"/>
          <table:table-cell office:value-type="float" office:value="16876" table:style-name="ce136">
            <text:p>16 876<text:s/></text:p>
          </table:table-cell>
          <table:table-cell office:value-type="float" office:value="3525001" table:style-name="ce137">
            <text:p>3 525 001<text:s/></text:p>
          </table:table-cell>
          <table:table-cell office:value-type="float" office:value="2874" table:style-name="ce138">
            <text:p>2 874<text:s/></text:p>
          </table:table-cell>
          <table:table-cell office:value-type="float" office:value="11285" table:style-name="ce137">
            <text:p><text:s/>11 285<text:s/></text:p>
          </table:table-cell>
          <table:table-cell office:value-type="float" office:value="2679" table:style-name="ce138">
            <text:p>2 679<text:s/></text:p>
          </table:table-cell>
          <table:table-cell office:value-type="float" office:value="60945" table:style-name="ce137">
            <text:p><text:s/>60 945<text:s/></text:p>
          </table:table-cell>
          <table:table-cell office:value-type="float" office:value="1658" table:style-name="ce138">
            <text:p>1 658<text:s/></text:p>
          </table:table-cell>
          <table:table-cell office:value-type="float" office:value="92138" table:style-name="ce137">
            <text:p><text:s/>92 138<text:s/></text:p>
          </table:table-cell>
          <table:table-cell office:value-type="float" office:value="8601" table:style-name="ce138">
            <text:p>8 601<text:s/></text:p>
          </table:table-cell>
          <table:table-cell office:value-type="float" office:value="1626124" table:style-name="ce137">
            <text:p>1 626 124<text:s/></text:p>
          </table:table-cell>
          <table:table-cell office:value-type="float" office:value="217" table:style-name="ce138">
            <text:p><text:s/>217<text:s/></text:p>
          </table:table-cell>
          <table:table-cell office:value-type="float" office:value="124583" table:style-name="ce137">
            <text:p><text:s/>124 583<text:s/></text:p>
          </table:table-cell>
          <table:table-cell office:value-type="float" office:value="779" table:style-name="ce138">
            <text:p><text:s/>779<text:s/></text:p>
          </table:table-cell>
          <table:table-cell office:value-type="float" office:value="1163275" table:style-name="ce137">
            <text:p>1 163 275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315551" table:style-name="ce137">
            <text:p><text:s/>315 551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131100" table:style-name="ce137">
            <text:p><text:s/>131 1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支援服務業</text:p>
          </table:table-cell>
          <table:table-cell table:style-name="ce135"/>
          <table:table-cell office:value-type="float" office:value="25740" table:style-name="ce136">
            <text:p>25 740<text:s/></text:p>
          </table:table-cell>
          <table:table-cell office:value-type="float" office:value="6153131" table:style-name="ce137">
            <text:p>6 153 131<text:s/></text:p>
          </table:table-cell>
          <table:table-cell office:value-type="float" office:value="3402" table:style-name="ce138">
            <text:p>3 402<text:s/></text:p>
          </table:table-cell>
          <table:table-cell office:value-type="float" office:value="14050" table:style-name="ce137">
            <text:p><text:s/>14 050<text:s/></text:p>
          </table:table-cell>
          <table:table-cell office:value-type="float" office:value="6138" table:style-name="ce138">
            <text:p>6 138<text:s/></text:p>
          </table:table-cell>
          <table:table-cell office:value-type="float" office:value="156161" table:style-name="ce137">
            <text:p><text:s/>156 161<text:s/></text:p>
          </table:table-cell>
          <table:table-cell office:value-type="float" office:value="2602" table:style-name="ce138">
            <text:p>2 602<text:s/></text:p>
          </table:table-cell>
          <table:table-cell office:value-type="float" office:value="145414" table:style-name="ce137">
            <text:p><text:s/>145 414<text:s/></text:p>
          </table:table-cell>
          <table:table-cell office:value-type="float" office:value="11944" table:style-name="ce138">
            <text:p>11 944<text:s/></text:p>
          </table:table-cell>
          <table:table-cell office:value-type="float" office:value="2334401" table:style-name="ce137">
            <text:p>2 334 401<text:s/></text:p>
          </table:table-cell>
          <table:table-cell office:value-type="float" office:value="383" table:style-name="ce138">
            <text:p><text:s/>383<text:s/></text:p>
          </table:table-cell>
          <table:table-cell office:value-type="float" office:value="223512" table:style-name="ce137">
            <text:p><text:s/>223 512<text:s/></text:p>
          </table:table-cell>
          <table:table-cell office:value-type="float" office:value="1021" table:style-name="ce138">
            <text:p>1 021<text:s/></text:p>
          </table:table-cell>
          <table:table-cell office:value-type="float" office:value="1581698" table:style-name="ce137">
            <text:p>1 581 698<text:s/></text:p>
          </table:table-cell>
          <table:table-cell office:value-type="float" office:value="212" table:style-name="ce138">
            <text:p><text:s/>212<text:s/></text:p>
          </table:table-cell>
          <table:table-cell office:value-type="float" office:value="1133582" table:style-name="ce137">
            <text:p>1 133 582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514313" table:style-name="ce137">
            <text:p><text:s/>514 31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0000" table:style-name="ce139">
            <text:p><text:s/>50 000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公共行政及國防；強制性社會安全</text:p>
          </table:table-cell>
          <table:table-cell table:style-name="ce142"/>
          <table:table-cell office:value-type="float" office:value="0" table:style-name="ce136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1">
            <text:p>　教育業</text:p>
          </table:table-cell>
          <table:table-cell table:style-name="ce135"/>
          <table:table-cell office:value-type="float" office:value="568" table:style-name="ce136">
            <text:p><text:s/>568<text:s/></text:p>
          </table:table-cell>
          <table:table-cell office:value-type="float" office:value="97811" table:style-name="ce137">
            <text:p><text:s/>97 811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151" table:style-name="ce137">
            <text:p><text:s text:c="2"/>151<text:s/></text:p>
          </table:table-cell>
          <table:table-cell office:value-type="float" office:value="84" table:style-name="ce138">
            <text:p><text:s/>84<text:s/></text:p>
          </table:table-cell>
          <table:table-cell office:value-type="float" office:value="1546" table:style-name="ce137">
            <text:p><text:s/>1 546<text:s/></text:p>
          </table:table-cell>
          <table:table-cell office:value-type="float" office:value="84" table:style-name="ce138">
            <text:p><text:s/>84<text:s/></text:p>
          </table:table-cell>
          <table:table-cell office:value-type="float" office:value="4955" table:style-name="ce137">
            <text:p><text:s/>4 955<text:s/></text:p>
          </table:table-cell>
          <table:table-cell office:value-type="float" office:value="346" table:style-name="ce138">
            <text:p><text:s/>346<text:s/></text:p>
          </table:table-cell>
          <table:table-cell office:value-type="float" office:value="63469" table:style-name="ce137">
            <text:p><text:s/>63 469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600" table:style-name="ce137">
            <text:p><text:s/>1 600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6090" table:style-name="ce137">
            <text:p><text:s/>16 09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000" table:style-name="ce137">
            <text:p><text:s/>10 0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醫療保健及社會工作服務業</text:p>
          </table:table-cell>
          <table:table-cell table:style-name="ce135"/>
          <table:table-cell office:value-type="float" office:value="1" table:style-name="ce136">
            <text:p><text:s/>1<text:s/></text:p>
          </table:table-cell>
          <table:table-cell office:value-type="float" office:value="100" table:style-name="ce137">
            <text:p><text:s text:c="2"/>1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00" table:style-name="ce137">
            <text:p><text:s text:c="2"/>100<text:s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7">
            <text:p>-<text:s text:c="2"/></text:p>
          </table:table-cell>
          <table:table-cell office:value-type="float" office:value="0" table:style-name="ce138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0">
            <text:p>　藝術、娛樂及休閒服務業</text:p>
          </table:table-cell>
          <table:table-cell table:style-name="ce135"/>
          <table:table-cell office:value-type="float" office:value="18735" table:style-name="ce136">
            <text:p>18 735<text:s/></text:p>
          </table:table-cell>
          <table:table-cell office:value-type="float" office:value="2321606" table:style-name="ce137">
            <text:p>2 321 606<text:s/></text:p>
          </table:table-cell>
          <table:table-cell office:value-type="float" office:value="3595" table:style-name="ce138">
            <text:p>3 595<text:s/></text:p>
          </table:table-cell>
          <table:table-cell office:value-type="float" office:value="13297" table:style-name="ce137">
            <text:p><text:s/>13 297<text:s/></text:p>
          </table:table-cell>
          <table:table-cell office:value-type="float" office:value="3069" table:style-name="ce138">
            <text:p>3 069<text:s/></text:p>
          </table:table-cell>
          <table:table-cell office:value-type="float" office:value="57979" table:style-name="ce137">
            <text:p><text:s/>57 979<text:s/></text:p>
          </table:table-cell>
          <table:table-cell office:value-type="float" office:value="3543" table:style-name="ce138">
            <text:p>3 543<text:s/></text:p>
          </table:table-cell>
          <table:table-cell office:value-type="float" office:value="198526" table:style-name="ce137">
            <text:p><text:s/>198 526<text:s/></text:p>
          </table:table-cell>
          <table:table-cell office:value-type="float" office:value="8139" table:style-name="ce138">
            <text:p>8 139<text:s/></text:p>
          </table:table-cell>
          <table:table-cell office:value-type="float" office:value="1341365" table:style-name="ce137">
            <text:p>1 341 365<text:s/></text:p>
          </table:table-cell>
          <table:table-cell office:value-type="float" office:value="192" table:style-name="ce138">
            <text:p><text:s/>192<text:s/></text:p>
          </table:table-cell>
          <table:table-cell office:value-type="float" office:value="101547" table:style-name="ce137">
            <text:p><text:s/>101 547<text:s/></text:p>
          </table:table-cell>
          <table:table-cell office:value-type="float" office:value="164" table:style-name="ce138">
            <text:p><text:s/>164<text:s/></text:p>
          </table:table-cell>
          <table:table-cell office:value-type="float" office:value="284624" table:style-name="ce137">
            <text:p><text:s/>284 624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40840" table:style-name="ce137">
            <text:p><text:s/>140 84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8427" table:style-name="ce137">
            <text:p><text:s/>58 42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25000" table:style-name="ce139">
            <text:p><text:s/>125 000<text:s/></text:p>
          </table:table-cell>
          <table:table-cell table:number-columns-repeated="16362" table:style-name="ce126"/>
        </table:table-row>
        <table:table-row table:style-name="ro10">
          <table:table-cell office:value-type="string" table:style-name="ce143">
            <text:p>　其他服務業</text:p>
          </table:table-cell>
          <table:table-cell table:style-name="ce144"/>
          <table:table-cell office:value-type="float" office:value="62636" table:style-name="ce145">
            <text:p>62 636<text:s/></text:p>
          </table:table-cell>
          <table:table-cell office:value-type="float" office:value="5283512" table:style-name="ce146">
            <text:p>5 283 512<text:s/></text:p>
          </table:table-cell>
          <table:table-cell office:value-type="float" office:value="26667" table:style-name="ce147">
            <text:p>26 667<text:s/></text:p>
          </table:table-cell>
          <table:table-cell office:value-type="float" office:value="93486" table:style-name="ce146">
            <text:p><text:s/>93 486<text:s/></text:p>
          </table:table-cell>
          <table:table-cell office:value-type="float" office:value="11459" table:style-name="ce147">
            <text:p>11 459<text:s/></text:p>
          </table:table-cell>
          <table:table-cell office:value-type="float" office:value="240355" table:style-name="ce146">
            <text:p><text:s/>240 355<text:s/></text:p>
          </table:table-cell>
          <table:table-cell office:value-type="float" office:value="6239" table:style-name="ce147">
            <text:p>6 239<text:s/></text:p>
          </table:table-cell>
          <table:table-cell office:value-type="float" office:value="351031" table:style-name="ce146">
            <text:p><text:s/>351 031<text:s/></text:p>
          </table:table-cell>
          <table:table-cell office:value-type="float" office:value="17214" table:style-name="ce147">
            <text:p>17 214<text:s/></text:p>
          </table:table-cell>
          <table:table-cell office:value-type="float" office:value="2931038" table:style-name="ce146">
            <text:p>2 931 038<text:s/></text:p>
          </table:table-cell>
          <table:table-cell office:value-type="float" office:value="256" table:style-name="ce147">
            <text:p><text:s/>256<text:s/></text:p>
          </table:table-cell>
          <table:table-cell office:value-type="float" office:value="149016" table:style-name="ce146">
            <text:p><text:s/>149 016<text:s/></text:p>
          </table:table-cell>
          <table:table-cell office:value-type="float" office:value="744" table:style-name="ce147">
            <text:p><text:s/>744<text:s/></text:p>
          </table:table-cell>
          <table:table-cell office:value-type="float" office:value="1035937" table:style-name="ce146">
            <text:p>1 035 937<text:s/></text:p>
          </table:table-cell>
          <table:table-cell office:value-type="float" office:value="45" table:style-name="ce147">
            <text:p><text:s/>45<text:s/></text:p>
          </table:table-cell>
          <table:table-cell office:value-type="float" office:value="248484" table:style-name="ce146">
            <text:p><text:s/>248 484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144165" table:style-name="ce146">
            <text:p><text:s/>144 165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90000" table:style-name="ce148">
            <text:p><text:s/>90 000<text:s/></text:p>
          </table:table-cell>
          <table:table-cell table:number-columns-repeated="16362" table:style-name="ce126"/>
        </table:table-row>
        <table:table-row table:style-name="ro1">
          <table:table-cell office:value-type="string" table:style-name="ce149">
            <text:p>填表</text:p>
          </table:table-cell>
          <table:table-cell table:style-name="ce149"/>
          <table:table-cell table:style-name="ce150"/>
          <table:table-cell office:value-type="string" table:style-name="ce151">
            <text:p>審核</text:p>
          </table:table-cell>
          <table:table-cell table:number-columns-repeated="4" table:style-name="ce150"/>
          <table:table-cell office:value-type="string" table:style-name="ce151">
            <text:p>主辦業務人員</text:p>
          </table:table-cell>
          <table:table-cell table:number-columns-repeated="2" table:style-name="ce150"/>
          <table:table-cell table:number-columns-repeated="2" table:style-name="ce151"/>
          <table:table-cell table:style-name="ce150"/>
          <table:table-cell office:value-type="string" table:style-name="ce150">
            <text:p>機關長官</text:p>
          </table:table-cell>
          <table:table-cell table:style-name="ce150"/>
          <table:table-cell table:style-name="ce151"/>
          <table:table-cell table:number-columns-repeated="4" table:style-name="ce150"/>
          <table:table-cell table:style-name="ce152"/>
          <table:table-cell table:number-columns-repeated="16362" table:style-name="ce150"/>
        </table:table-row>
        <table:table-row table:style-name="ro1">
          <table:table-cell table:number-columns-repeated="8" table:style-name="ce150"/>
          <table:table-cell office:value-type="string" table:style-name="ce150">
            <text:p>主辦統計人員</text:p>
          </table:table-cell>
          <table:table-cell table:number-columns-repeated="12" table:style-name="ce150"/>
          <table:table-cell table:style-name="ce153"/>
          <table:table-cell table:number-columns-repeated="16362" table:style-name="ce150"/>
        </table:table-row>
        <table:table-row table:style-name="ro1">
          <table:table-cell table:number-columns-repeated="21" table:style-name="ce150"/>
          <table:table-cell table:style-name="ce153"/>
          <table:table-cell table:number-columns-repeated="16362" table:style-name="ce150"/>
        </table:table-row>
        <table:table-row table:style-name="ro7">
          <table:table-cell office:value-type="string" table:style-name="ce154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55"/>
          <table:table-cell table:number-columns-repeated="16362" table:style-name="ce150"/>
        </table:table-row>
        <table:table-row table:style-name="ro7">
          <table:table-cell office:value-type="string" table:style-name="ce156">
            <text:p>填表說明：本表由全國工商管理資訊系統編製報表一份，由本部統計處自存並公布於網站。</text:p>
          </table:table-cell>
          <table:table-cell table:number-columns-repeated="5" table:style-name="ce157"/>
          <table:table-cell table:number-columns-repeated="16" table:style-name="ce158"/>
          <table:table-cell table:number-columns-repeated="1636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1">
      <number:text>-  </number:text>
    </number:text-style>
    <number:number-style style:name="N50">
      <number:text> -</number:text>
      <number:number number:decimal-places="0" number:min-integer-digits="1"/>
      <style:map style:condition="value()&gt;0" style:apply-style-name="N50P0"/>
      <style:map style:condition="value()=0" style:apply-style-name="N50P1"/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1">
      <number:text>-  </number:text>
    </number:text-style>
    <number:number-style style:name="N51">
      <number:text> -</number:text>
      <number:number number:decimal-places="0" number:min-integer-digits="1"/>
      <style:map style:condition="value()&gt;0" style:apply-style-name="N51P0"/>
      <style:map style:condition="value()=0" style:apply-style-name="N51P1"/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9"/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8-12-25T00:26:38Z</dc:date>
    <meta:print-date>2018-11-21T08:45:58Z</meta:print-date>
  </office:meta>
</office:document-meta>
</file>