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9833333333333cm"/>
    </style:style>
    <style:style style:name="co54" style:family="table-column">
      <style:table-column-properties fo:break-before="auto" style:column-width="3.20145833333333cm"/>
    </style:style>
    <style:style style:name="co55" style:family="table-column">
      <style:table-column-properties fo:break-before="auto" style:column-width="3.01625cm"/>
    </style:style>
    <style:style style:name="co56" style:family="table-column">
      <style:table-column-properties fo:break-before="auto" style:column-width="3.33375cm"/>
    </style:style>
    <style:style style:name="co57" style:family="table-column">
      <style:table-column-properties fo:break-before="auto" style:column-width="1.5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8年2月底" table:formula="msoxl:=CONCATENATE('2492-00-02'!K5,&quot;底&quot;)" table:number-columns-spanned="5" table:number-rows-spanned="1" table:style-name="ce192">
            <text:p><text:s text:c="3"/>中華民國 108年2月底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2月底" table:formula="msoxl:=CONCATENATE('2492-00-02'!K5,&quot;底&quot;)" table:number-columns-spanned="8" table:number-rows-spanned="1" table:style-name="ce164">
            <text:p><text:s text:c="3"/>中華民國 108年2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2月底" table:formula="msoxl:=CONCATENATE('2492-00-02'!K5,&quot;底&quot;)" table:number-columns-spanned="8" table:number-rows-spanned="1" table:style-name="ce164">
            <text:p><text:s text:c="3"/>中華民國 108年2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20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林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310">
            <text:p>電力及燃氣供應業</text:p>
          </table:table-cell>
          <table:covered-table-cell/>
          <table:table-cell office:value-type="string" table:number-columns-spanned="2" table:number-rows-spanned="2" table:style-name="ce197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09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9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7">
            <text:p>金融及保險業</text:p>
          </table:table-cell>
          <table:covered-table-cell/>
          <table:table-cell office:value-type="string" table:number-columns-spanned="2" table:number-rows-spanned="2" table:style-name="ce205">
            <text:p>不動產業</text:p>
          </table:table-cell>
          <table:covered-table-cell/>
          <table:table-cell office:value-type="string" table:number-columns-spanned="2" table:number-rows-spanned="2" table:style-name="ce205">
            <text:p>專業、科學及技術服務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支援服務業</text:p>
          </table:table-cell>
          <table:covered-table-cell/>
          <table:table-cell office:value-type="string" table:number-columns-spanned="2" table:number-rows-spanned="2" table:style-name="ce205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205">
            <text:p>醫療保健及社會工作服務業</text:p>
          </table:table-cell>
          <table:covered-table-cell/>
          <table:table-cell office:value-type="string" table:number-columns-spanned="2" table:number-rows-spanned="2" table:style-name="ce197">
            <text:p>藝術、娛樂及休閒服務業</text:p>
          </table:table-cell>
          <table:covered-table-cell/>
          <table:table-cell office:value-type="string" table:number-columns-spanned="2" table:number-rows-spanned="2" table:style-name="ce309">
            <text:p>其他服務業</text:p>
          </table:table-cell>
          <table:covered-table-cell/>
          <table:table-cell table:number-columns-spanned="2" table:number-rows-spanned="2" table:style-name="ce308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870795" table:style-name="ce24">
            <text:p><text:s text:c="3"/>870 795</text:p>
          </table:table-cell>
          <table:table-cell office:value-type="float" office:value="170603578" table:style-name="ce24">
            <text:p><text:s text:c="2"/>170 603 578</text:p>
          </table:table-cell>
          <table:table-cell office:value-type="float" office:value="8228" table:style-name="ce24">
            <text:p><text:s text:c="3"/>8 228</text:p>
          </table:table-cell>
          <table:table-cell office:value-type="float" office:value="3102009" table:style-name="ce24">
            <text:p><text:s text:c="2"/>3 102 009</text:p>
          </table:table-cell>
          <table:table-cell office:value-type="float" office:value="1816" table:style-name="ce24">
            <text:p><text:s text:c="3"/>1 816</text:p>
          </table:table-cell>
          <table:table-cell office:value-type="float" office:value="1182065" table:style-name="ce24">
            <text:p><text:s text:c="2"/>1 182 065</text:p>
          </table:table-cell>
          <table:table-cell office:value-type="float" office:value="50572" table:style-name="ce24">
            <text:p><text:s text:c="3"/>50 572</text:p>
          </table:table-cell>
          <table:table-cell office:value-type="float" office:value="12800340" table:style-name="ce24">
            <text:p><text:s text:c="2"/>12 800 340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220396" table:style-name="ce24">
            <text:p><text:s text:c="3"/>220 396</text:p>
          </table:table-cell>
          <table:table-cell office:value-type="float" office:value="3607" table:style-name="ce24">
            <text:p><text:s text:c="3"/>3 607</text:p>
          </table:table-cell>
          <table:table-cell office:value-type="float" office:value="1406925" table:style-name="ce24">
            <text:p><text:s text:c="2"/>1 406 925</text:p>
          </table:table-cell>
          <table:table-cell office:value-type="float" office:value="77286" table:style-name="ce24">
            <text:p><text:s text:c="3"/>77 286</text:p>
          </table:table-cell>
          <table:table-cell office:value-type="float" office:value="35872997" table:style-name="ce24">
            <text:p><text:s text:c="2"/>35 872 997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483618" table:style-name="ce24">
            <text:p><text:s text:c="3"/>483 618</text:p>
          </table:table-cell>
          <table:table-cell office:value-type="float" office:value="73980865" table:style-name="ce24">
            <text:p><text:s text:c="2"/>73 980 865</text:p>
          </table:table-cell>
          <table:table-cell office:value-type="float" office:value="26486" table:style-name="ce24">
            <text:p><text:s text:c="3"/>26 486</text:p>
          </table:table-cell>
          <table:table-cell office:value-type="float" office:value="5911865" table:style-name="ce24">
            <text:p><text:s text:c="2"/>5 911 865</text:p>
          </table:table-cell>
          <table:table-cell office:value-type="float" office:value="81277" table:style-name="ce24">
            <text:p><text:s text:c="3"/>81 277</text:p>
          </table:table-cell>
          <table:table-cell office:value-type="float" office:value="11433913" table:style-name="ce24">
            <text:p><text:s text:c="2"/>11 433 913</text:p>
          </table:table-cell>
          <table:table-cell office:value-type="float" office:value="5867" table:style-name="ce24">
            <text:p><text:s text:c="3"/>5 867</text:p>
          </table:table-cell>
          <table:table-cell office:value-type="float" office:value="1705083" table:style-name="ce24">
            <text:p><text:s text:c="2"/>1 705 083</text:p>
          </table:table-cell>
          <table:table-cell office:value-type="float" office:value="2822" table:style-name="ce24">
            <text:p><text:s text:c="3"/>2 822</text:p>
          </table:table-cell>
          <table:table-cell office:value-type="float" office:value="4612521" table:style-name="ce24">
            <text:p><text:s text:c="2"/>4 612 521</text:p>
          </table:table-cell>
          <table:table-cell office:value-type="float" office:value="3654" table:style-name="ce24">
            <text:p><text:s text:c="3"/>3 654</text:p>
          </table:table-cell>
          <table:table-cell office:value-type="float" office:value="921822" table:style-name="ce24">
            <text:p><text:s text:c="3"/>921 822</text:p>
          </table:table-cell>
          <table:table-cell office:value-type="float" office:value="16943" table:style-name="ce24">
            <text:p><text:s text:c="3"/>16 943</text:p>
          </table:table-cell>
          <table:table-cell office:value-type="float" office:value="3524219" table:style-name="ce24">
            <text:p><text:s text:c="2"/>3 524 219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5850" table:style-name="ce24">
            <text:p><text:s text:c="3"/>25 850</text:p>
          </table:table-cell>
          <table:table-cell office:value-type="float" office:value="6172113" table:style-name="ce24">
            <text:p><text:s text:c="2"/>6 172 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104897" table:style-name="ce24">
            <text:p><text:s text:c="3"/>104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38" table:style-name="ce24">
            <text:p><text:s text:c="3"/>18 938</text:p>
          </table:table-cell>
          <table:table-cell office:value-type="float" office:value="2341380" table:style-name="ce24">
            <text:p><text:s text:c="2"/>2 341 380</text:p>
          </table:table-cell>
          <table:table-cell office:value-type="float" office:value="62850" table:style-name="ce24">
            <text:p><text:s text:c="3"/>62 850</text:p>
          </table:table-cell>
          <table:table-cell office:value-type="float" office:value="5310168" table:style-name="ce24">
            <text:p><text:s text:c="2"/>5 310 168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51636" table:style-name="ce24">
            <text:p><text:s text:c="3"/>851 636</text:p>
          </table:table-cell>
          <table:table-cell office:value-type="float" office:value="168475324" table:style-name="ce24">
            <text:p><text:s text:c="2"/>168 475 324</text:p>
          </table:table-cell>
          <table:table-cell office:value-type="float" office:value="8158" table:style-name="ce24">
            <text:p><text:s text:c="3"/>8 158</text:p>
          </table:table-cell>
          <table:table-cell office:value-type="float" office:value="3079546" table:style-name="ce24">
            <text:p><text:s text:c="2"/>3 079 546</text:p>
          </table:table-cell>
          <table:table-cell office:value-type="float" office:value="1812" table:style-name="ce24">
            <text:p><text:s text:c="3"/>1 812</text:p>
          </table:table-cell>
          <table:table-cell office:value-type="float" office:value="1169825" table:style-name="ce24">
            <text:p><text:s text:c="2"/>1 169 825</text:p>
          </table:table-cell>
          <table:table-cell office:value-type="float" office:value="50405" table:style-name="ce24">
            <text:p><text:s text:c="3"/>50 405</text:p>
          </table:table-cell>
          <table:table-cell office:value-type="float" office:value="12694338" table:style-name="ce24">
            <text:p><text:s text:c="2"/>12 694 338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210196" table:style-name="ce24">
            <text:p><text:s text:c="3"/>210 196</text:p>
          </table:table-cell>
          <table:table-cell office:value-type="float" office:value="3597" table:style-name="ce24">
            <text:p><text:s text:c="3"/>3 597</text:p>
          </table:table-cell>
          <table:table-cell office:value-type="float" office:value="1403595" table:style-name="ce24">
            <text:p><text:s text:c="2"/>1 403 595</text:p>
          </table:table-cell>
          <table:table-cell office:value-type="float" office:value="76752" table:style-name="ce24">
            <text:p><text:s text:c="3"/>76 752</text:p>
          </table:table-cell>
          <table:table-cell office:value-type="float" office:value="35466316" table:style-name="ce24">
            <text:p><text:s text:c="2"/>35 466 316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466796" table:style-name="ce24">
            <text:p><text:s text:c="3"/>466 796</text:p>
          </table:table-cell>
          <table:table-cell office:value-type="float" office:value="73256709" table:style-name="ce24">
            <text:p><text:s text:c="2"/>73 256 709</text:p>
          </table:table-cell>
          <table:table-cell office:value-type="float" office:value="26364" table:style-name="ce24">
            <text:p><text:s text:c="3"/>26 364</text:p>
          </table:table-cell>
          <table:table-cell office:value-type="float" office:value="5500100" table:style-name="ce24">
            <text:p><text:s text:c="2"/>5 500 100</text:p>
          </table:table-cell>
          <table:table-cell office:value-type="float" office:value="80608" table:style-name="ce24">
            <text:p><text:s text:c="3"/>80 608</text:p>
          </table:table-cell>
          <table:table-cell office:value-type="float" office:value="11341348" table:style-name="ce24">
            <text:p><text:s text:c="2"/>11 341 348</text:p>
          </table:table-cell>
          <table:table-cell office:value-type="float" office:value="5832" table:style-name="ce24">
            <text:p><text:s text:c="3"/>5 832</text:p>
          </table:table-cell>
          <table:table-cell office:value-type="float" office:value="1697403" table:style-name="ce24">
            <text:p><text:s text:c="2"/>1 697 403</text:p>
          </table:table-cell>
          <table:table-cell office:value-type="float" office:value="2814" table:style-name="ce24">
            <text:p><text:s text:c="3"/>2 814</text:p>
          </table:table-cell>
          <table:table-cell office:value-type="float" office:value="4596971" table:style-name="ce24">
            <text:p><text:s text:c="2"/>4 596 971</text:p>
          </table:table-cell>
          <table:table-cell office:value-type="float" office:value="3643" table:style-name="ce24">
            <text:p><text:s text:c="3"/>3 643</text:p>
          </table:table-cell>
          <table:table-cell office:value-type="float" office:value="908642" table:style-name="ce24">
            <text:p><text:s text:c="3"/>908 642</text:p>
          </table:table-cell>
          <table:table-cell office:value-type="float" office:value="16860" table:style-name="ce24">
            <text:p><text:s text:c="3"/>16 860</text:p>
          </table:table-cell>
          <table:table-cell office:value-type="float" office:value="3501869" table:style-name="ce24">
            <text:p><text:s text:c="2"/>3 501 869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5646" table:style-name="ce24">
            <text:p><text:s text:c="3"/>25 646</text:p>
          </table:table-cell>
          <table:table-cell office:value-type="float" office:value="5933963" table:style-name="ce24">
            <text:p><text:s text:c="2"/>5 933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104897" table:style-name="ce24">
            <text:p><text:s text:c="3"/>104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39" table:style-name="ce24">
            <text:p><text:s text:c="3"/>18 739</text:p>
          </table:table-cell>
          <table:table-cell office:value-type="float" office:value="2314755" table:style-name="ce24">
            <text:p><text:s text:c="2"/>2 314 755</text:p>
          </table:table-cell>
          <table:table-cell office:value-type="float" office:value="62631" table:style-name="ce24">
            <text:p><text:s text:c="3"/>62 631</text:p>
          </table:table-cell>
          <table:table-cell office:value-type="float" office:value="5294851" table:style-name="ce24">
            <text:p><text:s text:c="2"/>5 294 8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140654" table:style-name="ce24">
            <text:p><text:s text:c="3"/>140 654</text:p>
          </table:table-cell>
          <table:table-cell office:value-type="float" office:value="25420217" table:style-name="ce24">
            <text:p><text:s text:c="2"/>25 420 217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103015" table:style-name="ce24">
            <text:p><text:s text:c="3"/>103 015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72556" table:style-name="ce24">
            <text:p><text:s text:c="3"/>72 556</text:p>
          </table:table-cell>
          <table:table-cell office:value-type="float" office:value="6765" table:style-name="ce24">
            <text:p><text:s text:c="3"/>6 765</text:p>
          </table:table-cell>
          <table:table-cell office:value-type="float" office:value="1802397" table:style-name="ce24">
            <text:p><text:s text:c="2"/>1 802 39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147214" table:style-name="ce24">
            <text:p><text:s text:c="3"/>147 214</text:p>
          </table:table-cell>
          <table:table-cell office:value-type="float" office:value="12971" table:style-name="ce24">
            <text:p><text:s text:c="3"/>12 971</text:p>
          </table:table-cell>
          <table:table-cell office:value-type="float" office:value="4603476" table:style-name="ce24">
            <text:p><text:s text:c="2"/>4 603 476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79558" table:style-name="ce24">
            <text:p><text:s text:c="3"/>79 558</text:p>
          </table:table-cell>
          <table:table-cell office:value-type="float" office:value="12041587" table:style-name="ce24">
            <text:p><text:s text:c="2"/>12 041 587</text:p>
          </table:table-cell>
          <table:table-cell office:value-type="float" office:value="10408" table:style-name="ce24">
            <text:p><text:s text:c="3"/>10 408</text:p>
          </table:table-cell>
          <table:table-cell office:value-type="float" office:value="599625" table:style-name="ce24">
            <text:p><text:s text:c="3"/>599 625</text:p>
          </table:table-cell>
          <table:table-cell office:value-type="float" office:value="10977" table:style-name="ce24">
            <text:p><text:s text:c="3"/>10 977</text:p>
          </table:table-cell>
          <table:table-cell office:value-type="float" office:value="1642408" table:style-name="ce24">
            <text:p><text:s text:c="2"/>1 642 408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376588" table:style-name="ce24">
            <text:p><text:s text:c="3"/>376 588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518629" table:style-name="ce24">
            <text:p><text:s text:c="2"/>1 518 629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46356" table:style-name="ce24">
            <text:p><text:s text:c="3"/>46 356</text:p>
          </table:table-cell>
          <table:table-cell office:value-type="float" office:value="2783" table:style-name="ce24">
            <text:p><text:s text:c="3"/>2 783</text:p>
          </table:table-cell>
          <table:table-cell office:value-type="float" office:value="636029" table:style-name="ce24">
            <text:p><text:s text:c="3"/>636 029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3034" table:style-name="ce24">
            <text:p><text:s text:c="3"/>3 034</text:p>
          </table:table-cell>
          <table:table-cell office:value-type="float" office:value="650573" table:style-name="ce24">
            <text:p><text:s text:c="3"/>650 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2261" table:style-name="ce24">
            <text:p><text:s text:c="3"/>12 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36" table:style-name="ce24">
            <text:p><text:s text:c="3"/>2 636</text:p>
          </table:table-cell>
          <table:table-cell office:value-type="float" office:value="349543" table:style-name="ce24">
            <text:p><text:s text:c="3"/>349 543</text:p>
          </table:table-cell>
          <table:table-cell office:value-type="float" office:value="8589" table:style-name="ce24">
            <text:p><text:s text:c="3"/>8 589</text:p>
          </table:table-cell>
          <table:table-cell office:value-type="float" office:value="812780" table:style-name="ce24">
            <text:p><text:s text:c="3"/>812 7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58012" table:style-name="ce24">
            <text:p><text:s text:c="3"/>58 012</text:p>
          </table:table-cell>
          <table:table-cell office:value-type="float" office:value="11839669" table:style-name="ce24">
            <text:p><text:s text:c="2"/>11 839 669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64428" table:style-name="ce24">
            <text:p><text:s text:c="3"/>64 4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182744" table:style-name="ce24">
            <text:p><text:s text:c="3"/>182 74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3884" table:style-name="ce24">
            <text:p><text:s text:c="3"/>33 884</text:p>
          </table:table-cell>
          <table:table-cell office:value-type="float" office:value="2176" table:style-name="ce24">
            <text:p><text:s text:c="3"/>2 176</text:p>
          </table:table-cell>
          <table:table-cell office:value-type="float" office:value="968579" table:style-name="ce24">
            <text:p><text:s text:c="3"/>968 579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29262" table:style-name="ce24">
            <text:p><text:s text:c="3"/>29 262</text:p>
          </table:table-cell>
          <table:table-cell office:value-type="float" office:value="6236428" table:style-name="ce24">
            <text:p><text:s text:c="2"/>6 236 428</text:p>
          </table:table-cell>
          <table:table-cell office:value-type="float" office:value="5281" table:style-name="ce24">
            <text:p><text:s text:c="3"/>5 281</text:p>
          </table:table-cell>
          <table:table-cell office:value-type="float" office:value="238876" table:style-name="ce24">
            <text:p><text:s text:c="3"/>238 876</text:p>
          </table:table-cell>
          <table:table-cell office:value-type="float" office:value="8893" table:style-name="ce24">
            <text:p><text:s text:c="3"/>8 893</text:p>
          </table:table-cell>
          <table:table-cell office:value-type="float" office:value="1567764" table:style-name="ce24">
            <text:p><text:s text:c="2"/>1 567 764</text:p>
          </table:table-cell>
          <table:table-cell office:value-type="float" office:value="727" table:style-name="ce24">
            <text:p><text:s text:c="4"/>727</text:p>
          </table:table-cell>
          <table:table-cell office:value-type="float" office:value="225581" table:style-name="ce24">
            <text:p><text:s text:c="3"/>225 581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424343" table:style-name="ce24">
            <text:p><text:s text:c="3"/>424 343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47573" table:style-name="ce24">
            <text:p><text:s text:c="3"/>47 573</text:p>
          </table:table-cell>
          <table:table-cell office:value-type="float" office:value="1789" table:style-name="ce24">
            <text:p><text:s text:c="3"/>1 789</text:p>
          </table:table-cell>
          <table:table-cell office:value-type="float" office:value="508895" table:style-name="ce24">
            <text:p><text:s text:c="3"/>508 895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1280" table:style-name="ce24">
            <text:p><text:s text:c="3"/>1 280</text:p>
          </table:table-cell>
          <table:table-cell office:value-type="float" office:value="307619" table:style-name="ce24">
            <text:p><text:s text:c="3"/>307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5458" table:style-name="ce24">
            <text:p><text:s text:c="3"/>15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3" table:style-name="ce24">
            <text:p><text:s text:c="3"/>2 023</text:p>
          </table:table-cell>
          <table:table-cell office:value-type="float" office:value="330629" table:style-name="ce24">
            <text:p><text:s text:c="3"/>330 629</text:p>
          </table:table-cell>
          <table:table-cell office:value-type="float" office:value="4929" table:style-name="ce24">
            <text:p><text:s text:c="3"/>4 929</text:p>
          </table:table-cell>
          <table:table-cell office:value-type="float" office:value="681715" table:style-name="ce24">
            <text:p><text:s text:c="3"/>681 7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4688" table:style-name="ce24">
            <text:p><text:s text:c="3"/>54 688</text:p>
          </table:table-cell>
          <table:table-cell office:value-type="float" office:value="13409048" table:style-name="ce24">
            <text:p><text:s text:c="2"/>13 409 048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130496" table:style-name="ce24">
            <text:p><text:s text:c="3"/>130 49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510" table:style-name="ce24">
            <text:p><text:s text:c="3"/>6 510</text:p>
          </table:table-cell>
          <table:table-cell office:value-type="float" office:value="1453" table:style-name="ce24">
            <text:p><text:s text:c="3"/>1 453</text:p>
          </table:table-cell>
          <table:table-cell office:value-type="float" office:value="820826" table:style-name="ce24">
            <text:p><text:s text:c="3"/>820 82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11" table:style-name="ce24">
            <text:p><text:s text:c="3"/>2 711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96853" table:style-name="ce24">
            <text:p><text:s text:c="3"/>96 853</text:p>
          </table:table-cell>
          <table:table-cell office:value-type="float" office:value="6293" table:style-name="ce24">
            <text:p><text:s text:c="3"/>6 293</text:p>
          </table:table-cell>
          <table:table-cell office:value-type="float" office:value="2570330" table:style-name="ce24">
            <text:p><text:s text:c="2"/>2 570 330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8969" table:style-name="ce24">
            <text:p><text:s text:c="3"/>28 969</text:p>
          </table:table-cell>
          <table:table-cell office:value-type="float" office:value="5622717" table:style-name="ce24">
            <text:p><text:s text:c="2"/>5 622 717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336056" table:style-name="ce24">
            <text:p><text:s text:c="3"/>336 056</text:p>
          </table:table-cell>
          <table:table-cell office:value-type="float" office:value="6669" table:style-name="ce24">
            <text:p><text:s text:c="3"/>6 669</text:p>
          </table:table-cell>
          <table:table-cell office:value-type="float" office:value="1762215" table:style-name="ce24">
            <text:p><text:s text:c="2"/>1 762 215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03581" table:style-name="ce24">
            <text:p><text:s text:c="3"/>103 581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27680" table:style-name="ce24">
            <text:p><text:s text:c="3"/>527 680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01202" table:style-name="ce24">
            <text:p><text:s text:c="3"/>101 202</text:p>
          </table:table-cell>
          <table:table-cell office:value-type="float" office:value="1161" table:style-name="ce24">
            <text:p><text:s text:c="3"/>1 161</text:p>
          </table:table-cell>
          <table:table-cell office:value-type="float" office:value="244086" table:style-name="ce24">
            <text:p><text:s text:c="3"/>244 086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1799" table:style-name="ce24">
            <text:p><text:s text:c="3"/>1 799</text:p>
          </table:table-cell>
          <table:table-cell office:value-type="float" office:value="485288" table:style-name="ce24">
            <text:p><text:s text:c="3"/>485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328" table:style-name="ce24">
            <text:p><text:s text:c="3"/>8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2" table:style-name="ce24">
            <text:p><text:s text:c="3"/>1 342</text:p>
          </table:table-cell>
          <table:table-cell office:value-type="float" office:value="146040" table:style-name="ce24">
            <text:p><text:s text:c="3"/>146 040</text:p>
          </table:table-cell>
          <table:table-cell office:value-type="float" office:value="3855" table:style-name="ce24">
            <text:p><text:s text:c="3"/>3 855</text:p>
          </table:table-cell>
          <table:table-cell office:value-type="float" office:value="444130" table:style-name="ce24">
            <text:p><text:s text:c="3"/>444 1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1866" table:style-name="ce24">
            <text:p><text:s text:c="3"/>111 866</text:p>
          </table:table-cell>
          <table:table-cell office:value-type="float" office:value="20165895" table:style-name="ce24">
            <text:p><text:s text:c="2"/>20 165 895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207802" table:style-name="ce24">
            <text:p><text:s text:c="3"/>207 802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11287" table:style-name="ce24">
            <text:p><text:s text:c="3"/>111 287</text:p>
          </table:table-cell>
          <table:table-cell office:value-type="float" office:value="13637" table:style-name="ce24">
            <text:p><text:s text:c="3"/>13 637</text:p>
          </table:table-cell>
          <table:table-cell office:value-type="float" office:value="2698114" table:style-name="ce24">
            <text:p><text:s text:c="2"/>2 698 11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46836" table:style-name="ce24">
            <text:p><text:s text:c="3"/>146 836</text:p>
          </table:table-cell>
          <table:table-cell office:value-type="float" office:value="9093" table:style-name="ce24">
            <text:p><text:s text:c="3"/>9 093</text:p>
          </table:table-cell>
          <table:table-cell office:value-type="float" office:value="3472187" table:style-name="ce24">
            <text:p><text:s text:c="2"/>3 472 187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60858" table:style-name="ce24">
            <text:p><text:s text:c="3"/>60 858</text:p>
          </table:table-cell>
          <table:table-cell office:value-type="float" office:value="8863060" table:style-name="ce24">
            <text:p><text:s text:c="2"/>8 863 060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675527" table:style-name="ce24">
            <text:p><text:s text:c="3"/>675 527</text:p>
          </table:table-cell>
          <table:table-cell office:value-type="float" office:value="9011" table:style-name="ce24">
            <text:p><text:s text:c="3"/>9 011</text:p>
          </table:table-cell>
          <table:table-cell office:value-type="float" office:value="1267200" table:style-name="ce24">
            <text:p><text:s text:c="2"/>1 267 200</text:p>
          </table:table-cell>
          <table:table-cell office:value-type="float" office:value="717" table:style-name="ce24">
            <text:p><text:s text:c="4"/>717</text:p>
          </table:table-cell>
          <table:table-cell office:value-type="float" office:value="183501" table:style-name="ce24">
            <text:p><text:s text:c="3"/>183 501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458283" table:style-name="ce24">
            <text:p><text:s text:c="3"/>458 283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89353" table:style-name="ce24">
            <text:p><text:s text:c="3"/>89 353</text:p>
          </table:table-cell>
          <table:table-cell office:value-type="float" office:value="2335" table:style-name="ce24">
            <text:p><text:s text:c="3"/>2 335</text:p>
          </table:table-cell>
          <table:table-cell office:value-type="float" office:value="452102" table:style-name="ce24">
            <text:p><text:s text:c="3"/>452 102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324" table:style-name="ce24">
            <text:p><text:s text:c="3"/>3 324</text:p>
          </table:table-cell>
          <table:table-cell office:value-type="float" office:value="662595" table:style-name="ce24">
            <text:p><text:s text:c="3"/>662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799" table:style-name="ce24">
            <text:p><text:s text:c="3"/>8 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2" table:style-name="ce24">
            <text:p><text:s text:c="3"/>1 962</text:p>
          </table:table-cell>
          <table:table-cell office:value-type="float" office:value="242478" table:style-name="ce24">
            <text:p><text:s text:c="3"/>242 478</text:p>
          </table:table-cell>
          <table:table-cell office:value-type="float" office:value="7183" table:style-name="ce24">
            <text:p><text:s text:c="3"/>7 183</text:p>
          </table:table-cell>
          <table:table-cell office:value-type="float" office:value="623245" table:style-name="ce24">
            <text:p><text:s text:c="3"/>623 2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67286" table:style-name="ce24">
            <text:p><text:s text:c="3"/>67 286</text:p>
          </table:table-cell>
          <table:table-cell office:value-type="float" office:value="13123523" table:style-name="ce24">
            <text:p><text:s text:c="2"/>13 123 52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248565" table:style-name="ce24">
            <text:p><text:s text:c="3"/>248 565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7848" table:style-name="ce24">
            <text:p><text:s text:c="3"/>47 848</text:p>
          </table:table-cell>
          <table:table-cell office:value-type="float" office:value="4738" table:style-name="ce24">
            <text:p><text:s text:c="3"/>4 738</text:p>
          </table:table-cell>
          <table:table-cell office:value-type="float" office:value="1523191" table:style-name="ce24">
            <text:p><text:s text:c="2"/>1 523 19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8603" table:style-name="ce24">
            <text:p><text:s text:c="3"/>38 603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77451" table:style-name="ce24">
            <text:p><text:s text:c="3"/>77 451</text:p>
          </table:table-cell>
          <table:table-cell office:value-type="float" office:value="6126" table:style-name="ce24">
            <text:p><text:s text:c="3"/>6 126</text:p>
          </table:table-cell>
          <table:table-cell office:value-type="float" office:value="2784305" table:style-name="ce24">
            <text:p><text:s text:c="2"/>2 784 305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6228" table:style-name="ce24">
            <text:p><text:s text:c="3"/>36 228</text:p>
          </table:table-cell>
          <table:table-cell office:value-type="float" office:value="5687925" table:style-name="ce24">
            <text:p><text:s text:c="2"/>5 687 925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68636" table:style-name="ce24">
            <text:p><text:s text:c="3"/>168 636</text:p>
          </table:table-cell>
          <table:table-cell office:value-type="float" office:value="7734" table:style-name="ce24">
            <text:p><text:s text:c="3"/>7 734</text:p>
          </table:table-cell>
          <table:table-cell office:value-type="float" office:value="828298" table:style-name="ce24">
            <text:p><text:s text:c="3"/>828 298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91210" table:style-name="ce24">
            <text:p><text:s text:c="3"/>91 210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271027" table:style-name="ce24">
            <text:p><text:s text:c="3"/>271 027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56246" table:style-name="ce24">
            <text:p><text:s text:c="3"/>56 246</text:p>
          </table:table-cell>
          <table:table-cell office:value-type="float" office:value="1539" table:style-name="ce24">
            <text:p><text:s text:c="3"/>1 539</text:p>
          </table:table-cell>
          <table:table-cell office:value-type="float" office:value="298341" table:style-name="ce24">
            <text:p><text:s text:c="3"/>298 341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039" table:style-name="ce24">
            <text:p><text:s text:c="3"/>2 039</text:p>
          </table:table-cell>
          <table:table-cell office:value-type="float" office:value="362935" table:style-name="ce24">
            <text:p><text:s text:c="3"/>362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6738" table:style-name="ce24">
            <text:p><text:s text:c="3"/>16 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2" table:style-name="ce24">
            <text:p><text:s text:c="3"/>1 332</text:p>
          </table:table-cell>
          <table:table-cell office:value-type="float" office:value="195146" table:style-name="ce24">
            <text:p><text:s text:c="3"/>195 146</text:p>
          </table:table-cell>
          <table:table-cell office:value-type="float" office:value="5109" table:style-name="ce24">
            <text:p><text:s text:c="3"/>5 109</text:p>
          </table:table-cell>
          <table:table-cell office:value-type="float" office:value="427059" table:style-name="ce24">
            <text:p><text:s text:c="3"/>427 0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120402" table:style-name="ce24">
            <text:p><text:s text:c="3"/>120 402</text:p>
          </table:table-cell>
          <table:table-cell office:value-type="float" office:value="25403426" table:style-name="ce24">
            <text:p><text:s text:c="2"/>25 403 426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226918" table:style-name="ce24">
            <text:p><text:s text:c="3"/>226 918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146819" table:style-name="ce24">
            <text:p><text:s text:c="3"/>146 819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1122722" table:style-name="ce24">
            <text:p><text:s text:c="2"/>1 122 72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078" table:style-name="ce24">
            <text:p><text:s text:c="3"/>24 078</text:p>
          </table:table-cell>
          <table:table-cell office:value-type="float" office:value="552" table:style-name="ce24">
            <text:p><text:s text:c="4"/>552</text:p>
          </table:table-cell>
          <table:table-cell office:value-type="float" office:value="216303" table:style-name="ce24">
            <text:p><text:s text:c="3"/>216 303</text:p>
          </table:table-cell>
          <table:table-cell office:value-type="float" office:value="11438" table:style-name="ce24">
            <text:p><text:s text:c="3"/>11 438</text:p>
          </table:table-cell>
          <table:table-cell office:value-type="float" office:value="5901618" table:style-name="ce24">
            <text:p><text:s text:c="2"/>5 901 618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69077" table:style-name="ce24">
            <text:p><text:s text:c="3"/>69 077</text:p>
          </table:table-cell>
          <table:table-cell office:value-type="float" office:value="12253472" table:style-name="ce24">
            <text:p><text:s text:c="2"/>12 253 472</text:p>
          </table:table-cell>
          <table:table-cell office:value-type="float" office:value="2151" table:style-name="ce24">
            <text:p><text:s text:c="3"/>2 151</text:p>
          </table:table-cell>
          <table:table-cell office:value-type="float" office:value="795548" table:style-name="ce24">
            <text:p><text:s text:c="3"/>795 548</text:p>
          </table:table-cell>
          <table:table-cell office:value-type="float" office:value="11813" table:style-name="ce24">
            <text:p><text:s text:c="3"/>11 813</text:p>
          </table:table-cell>
          <table:table-cell office:value-type="float" office:value="1302043" table:style-name="ce24">
            <text:p><text:s text:c="2"/>1 302 043</text:p>
          </table:table-cell>
          <table:table-cell office:value-type="float" office:value="1026" table:style-name="ce24">
            <text:p><text:s text:c="3"/>1 026</text:p>
          </table:table-cell>
          <table:table-cell office:value-type="float" office:value="315162" table:style-name="ce24">
            <text:p><text:s text:c="3"/>315 162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532860" table:style-name="ce24">
            <text:p><text:s text:c="3"/>532 860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05271" table:style-name="ce24">
            <text:p><text:s text:c="3"/>105 271</text:p>
          </table:table-cell>
          <table:table-cell office:value-type="float" office:value="2709" table:style-name="ce24">
            <text:p><text:s text:c="3"/>2 709</text:p>
          </table:table-cell>
          <table:table-cell office:value-type="float" office:value="504413" table:style-name="ce24">
            <text:p><text:s text:c="3"/>504 413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4806" table:style-name="ce24">
            <text:p><text:s text:c="3"/>4 806</text:p>
          </table:table-cell>
          <table:table-cell office:value-type="float" office:value="1002838" table:style-name="ce24">
            <text:p><text:s text:c="2"/>1 002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6629" table:style-name="ce24">
            <text:p><text:s text:c="3"/>6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62" table:style-name="ce24">
            <text:p><text:s text:c="3"/>2 162</text:p>
          </table:table-cell>
          <table:table-cell office:value-type="float" office:value="157936" table:style-name="ce24">
            <text:p><text:s text:c="3"/>157 936</text:p>
          </table:table-cell>
          <table:table-cell office:value-type="float" office:value="9707" table:style-name="ce24">
            <text:p><text:s text:c="3"/>9 707</text:p>
          </table:table-cell>
          <table:table-cell office:value-type="float" office:value="788795" table:style-name="ce24">
            <text:p><text:s text:c="3"/>788 7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4447" table:style-name="ce24">
            <text:p><text:s text:c="3"/>24 447</text:p>
          </table:table-cell>
          <table:table-cell office:value-type="float" office:value="5018257" table:style-name="ce24">
            <text:p><text:s text:c="2"/>5 018 257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69104" table:style-name="ce24">
            <text:p><text:s text:c="3"/>169 104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14637" table:style-name="ce24">
            <text:p><text:s text:c="3"/>114 637</text:p>
          </table:table-cell>
          <table:table-cell office:value-type="float" office:value="1509" table:style-name="ce24">
            <text:p><text:s text:c="3"/>1 509</text:p>
          </table:table-cell>
          <table:table-cell office:value-type="float" office:value="344901" table:style-name="ce24">
            <text:p><text:s text:c="3"/>344 9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8171" table:style-name="ce24">
            <text:p><text:s text:c="3"/>28 171</text:p>
          </table:table-cell>
          <table:table-cell office:value-type="float" office:value="2685" table:style-name="ce24">
            <text:p><text:s text:c="3"/>2 685</text:p>
          </table:table-cell>
          <table:table-cell office:value-type="float" office:value="1285076" table:style-name="ce24">
            <text:p><text:s text:c="2"/>1 285 076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2444" table:style-name="ce24">
            <text:p><text:s text:c="3"/>12 444</text:p>
          </table:table-cell>
          <table:table-cell office:value-type="float" office:value="1787052" table:style-name="ce24">
            <text:p><text:s text:c="2"/>1 787 052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55502" table:style-name="ce24">
            <text:p><text:s text:c="3"/>155 502</text:p>
          </table:table-cell>
          <table:table-cell office:value-type="float" office:value="2706" table:style-name="ce24">
            <text:p><text:s text:c="3"/>2 706</text:p>
          </table:table-cell>
          <table:table-cell office:value-type="float" office:value="361862" table:style-name="ce24">
            <text:p><text:s text:c="3"/>361 862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2947" table:style-name="ce24">
            <text:p><text:s text:c="3"/>22 94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0474" table:style-name="ce24">
            <text:p><text:s text:c="3"/>50 47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8047" table:style-name="ce24">
            <text:p><text:s text:c="3"/>108 047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20427" table:style-name="ce24">
            <text:p><text:s text:c="3"/>120 427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937" table:style-name="ce24">
            <text:p><text:s text:c="4"/>937</text:p>
          </table:table-cell>
          <table:table-cell office:value-type="float" office:value="231407" table:style-name="ce24">
            <text:p><text:s text:c="3"/>231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560" table:style-name="ce24">
            <text:p><text:s text:c="3"/>10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72013" table:style-name="ce24">
            <text:p><text:s text:c="3"/>72 013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55876" table:style-name="ce24">
            <text:p><text:s text:c="3"/>155 8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7008" table:style-name="ce24">
            <text:p><text:s text:c="3"/>17 008</text:p>
          </table:table-cell>
          <table:table-cell office:value-type="float" office:value="3181099" table:style-name="ce24">
            <text:p><text:s text:c="2"/>3 181 099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74945" table:style-name="ce24">
            <text:p><text:s text:c="3"/>74 94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7023" table:style-name="ce24">
            <text:p><text:s text:c="3"/>17 023</text:p>
          </table:table-cell>
          <table:table-cell office:value-type="float" office:value="971" table:style-name="ce24">
            <text:p><text:s text:c="4"/>971</text:p>
          </table:table-cell>
          <table:table-cell office:value-type="float" office:value="217375" table:style-name="ce24">
            <text:p><text:s text:c="3"/>217 37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960" table:style-name="ce24">
            <text:p><text:s text:c="3"/>30 960</text:p>
          </table:table-cell>
          <table:table-cell office:value-type="float" office:value="2114" table:style-name="ce24">
            <text:p><text:s text:c="3"/>2 114</text:p>
          </table:table-cell>
          <table:table-cell office:value-type="float" office:value="780360" table:style-name="ce24">
            <text:p><text:s text:c="3"/>780 360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142" table:style-name="ce24">
            <text:p><text:s text:c="3"/>8 142</text:p>
          </table:table-cell>
          <table:table-cell office:value-type="float" office:value="1245607" table:style-name="ce24">
            <text:p><text:s text:c="2"/>1 245 607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27100" table:style-name="ce24">
            <text:p><text:s text:c="3"/>127 100</text:p>
          </table:table-cell>
          <table:table-cell office:value-type="float" office:value="2084" table:style-name="ce24">
            <text:p><text:s text:c="3"/>2 084</text:p>
          </table:table-cell>
          <table:table-cell office:value-type="float" office:value="220406" table:style-name="ce24">
            <text:p><text:s text:c="3"/>220 406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7126" table:style-name="ce24">
            <text:p><text:s text:c="3"/>17 12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735" table:style-name="ce24">
            <text:p><text:s text:c="3"/>28 735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330" table:style-name="ce24">
            <text:p><text:s text:c="3"/>23 330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56839" table:style-name="ce24">
            <text:p><text:s text:c="3"/>56 839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62" table:style-name="ce24">
            <text:p><text:s text:c="4"/>862</text:p>
          </table:table-cell>
          <table:table-cell office:value-type="float" office:value="164369" table:style-name="ce24">
            <text:p><text:s text:c="3"/>164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126" table:style-name="ce24">
            <text:p><text:s text:c="3"/>7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46189" table:style-name="ce24">
            <text:p><text:s text:c="3"/>46 189</text:p>
          </table:table-cell>
          <table:table-cell office:value-type="float" office:value="1408" table:style-name="ce24">
            <text:p><text:s text:c="3"/>1 408</text:p>
          </table:table-cell>
          <table:table-cell office:value-type="float" office:value="120209" table:style-name="ce24">
            <text:p><text:s text:c="3"/>120 2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2958" table:style-name="ce24">
            <text:p><text:s text:c="3"/>32 958</text:p>
          </table:table-cell>
          <table:table-cell office:value-type="float" office:value="4642677" table:style-name="ce24">
            <text:p><text:s text:c="2"/>4 642 677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117134" table:style-name="ce24">
            <text:p><text:s text:c="3"/>117 13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5967" table:style-name="ce24">
            <text:p><text:s text:c="3"/>35 967</text:p>
          </table:table-cell>
          <table:table-cell office:value-type="float" office:value="3154" table:style-name="ce24">
            <text:p><text:s text:c="3"/>3 154</text:p>
          </table:table-cell>
          <table:table-cell office:value-type="float" office:value="354998" table:style-name="ce24">
            <text:p><text:s text:c="3"/>354 99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065" table:style-name="ce24">
            <text:p><text:s text:c="3"/>11 065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86627" table:style-name="ce24">
            <text:p><text:s text:c="3"/>86 627</text:p>
          </table:table-cell>
          <table:table-cell office:value-type="float" office:value="3207" table:style-name="ce24">
            <text:p><text:s text:c="3"/>3 207</text:p>
          </table:table-cell>
          <table:table-cell office:value-type="float" office:value="1448909" table:style-name="ce24">
            <text:p><text:s text:c="2"/>1 448 909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7893" table:style-name="ce24">
            <text:p><text:s text:c="3"/>17 893</text:p>
          </table:table-cell>
          <table:table-cell office:value-type="float" office:value="1613993" table:style-name="ce24">
            <text:p><text:s text:c="2"/>1 613 993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72973" table:style-name="ce24">
            <text:p><text:s text:c="3"/>172 973</text:p>
          </table:table-cell>
          <table:table-cell office:value-type="float" office:value="2518" table:style-name="ce24">
            <text:p><text:s text:c="3"/>2 518</text:p>
          </table:table-cell>
          <table:table-cell office:value-type="float" office:value="214808" table:style-name="ce24">
            <text:p><text:s text:c="3"/>214 808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0925" table:style-name="ce24">
            <text:p><text:s text:c="3"/>30 92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0280" table:style-name="ce24">
            <text:p><text:s text:c="3"/>50 28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54715" table:style-name="ce24">
            <text:p><text:s text:c="3"/>54 715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63592" table:style-name="ce24">
            <text:p><text:s text:c="3"/>63 592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991" table:style-name="ce24">
            <text:p><text:s text:c="4"/>991</text:p>
          </table:table-cell>
          <table:table-cell office:value-type="float" office:value="200474" table:style-name="ce24">
            <text:p><text:s text:c="3"/>200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70453" table:style-name="ce24">
            <text:p><text:s text:c="3"/>70 453</text:p>
          </table:table-cell>
          <table:table-cell office:value-type="float" office:value="2743" table:style-name="ce24">
            <text:p><text:s text:c="3"/>2 743</text:p>
          </table:table-cell>
          <table:table-cell office:value-type="float" office:value="114795" table:style-name="ce24">
            <text:p><text:s text:c="3"/>114 7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6942" table:style-name="ce24">
            <text:p><text:s text:c="3"/>36 942</text:p>
          </table:table-cell>
          <table:table-cell office:value-type="float" office:value="8125231" table:style-name="ce24">
            <text:p><text:s text:c="2"/>8 125 231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270633" table:style-name="ce24">
            <text:p><text:s text:c="3"/>270 63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5591" table:style-name="ce24">
            <text:p><text:s text:c="3"/>15 591</text:p>
          </table:table-cell>
          <table:table-cell office:value-type="float" office:value="4733" table:style-name="ce24">
            <text:p><text:s text:c="3"/>4 733</text:p>
          </table:table-cell>
          <table:table-cell office:value-type="float" office:value="1599435" table:style-name="ce24">
            <text:p><text:s text:c="2"/>1 599 43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5038" table:style-name="ce24">
            <text:p><text:s text:c="3"/>25 038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100869" table:style-name="ce24">
            <text:p><text:s text:c="3"/>100 869</text:p>
          </table:table-cell>
          <table:table-cell office:value-type="float" office:value="3243" table:style-name="ce24">
            <text:p><text:s text:c="3"/>3 243</text:p>
          </table:table-cell>
          <table:table-cell office:value-type="float" office:value="1550277" table:style-name="ce24">
            <text:p><text:s text:c="2"/>1 550 277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0881" table:style-name="ce24">
            <text:p><text:s text:c="3"/>20 881</text:p>
          </table:table-cell>
          <table:table-cell office:value-type="float" office:value="3299196" table:style-name="ce24">
            <text:p><text:s text:c="2"/>3 299 196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240069" table:style-name="ce24">
            <text:p><text:s text:c="3"/>240 069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209927" table:style-name="ce24">
            <text:p><text:s text:c="3"/>209 927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36698" table:style-name="ce24">
            <text:p><text:s text:c="3"/>36 698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740" table:style-name="ce24">
            <text:p><text:s text:c="3"/>167 74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7450" table:style-name="ce24">
            <text:p><text:s text:c="3"/>37 450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81671" table:style-name="ce24">
            <text:p><text:s text:c="3"/>81 671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871" table:style-name="ce24">
            <text:p><text:s text:c="4"/>871</text:p>
          </table:table-cell>
          <table:table-cell office:value-type="float" office:value="191994" table:style-name="ce24">
            <text:p><text:s text:c="3"/>191 9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344" table:style-name="ce24">
            <text:p><text:s text:c="3"/>3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71542" table:style-name="ce24">
            <text:p><text:s text:c="3"/>71 542</text:p>
          </table:table-cell>
          <table:table-cell office:value-type="float" office:value="2167" table:style-name="ce24">
            <text:p><text:s text:c="3"/>2 167</text:p>
          </table:table-cell>
          <table:table-cell office:value-type="float" office:value="223756" table:style-name="ce24">
            <text:p><text:s text:c="3"/>223 7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8520" table:style-name="ce24">
            <text:p><text:s text:c="3"/>28 520</text:p>
          </table:table-cell>
          <table:table-cell office:value-type="float" office:value="5557740" table:style-name="ce24">
            <text:p><text:s text:c="2"/>5 557 740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394209" table:style-name="ce24">
            <text:p><text:s text:c="3"/>394 209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42132" table:style-name="ce24">
            <text:p><text:s text:c="3"/>142 132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311385" table:style-name="ce24">
            <text:p><text:s text:c="3"/>311 38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093" table:style-name="ce24">
            <text:p><text:s text:c="3"/>10 09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7078" table:style-name="ce24">
            <text:p><text:s text:c="3"/>37 078</text:p>
          </table:table-cell>
          <table:table-cell office:value-type="float" office:value="2027" table:style-name="ce24">
            <text:p><text:s text:c="3"/>2 027</text:p>
          </table:table-cell>
          <table:table-cell office:value-type="float" office:value="1100410" table:style-name="ce24">
            <text:p><text:s text:c="2"/>1 100 410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6926" table:style-name="ce24">
            <text:p><text:s text:c="3"/>16 926</text:p>
          </table:table-cell>
          <table:table-cell office:value-type="float" office:value="2172833" table:style-name="ce24">
            <text:p><text:s text:c="2"/>2 172 83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374603" table:style-name="ce24">
            <text:p><text:s text:c="3"/>374 603</text:p>
          </table:table-cell>
          <table:table-cell office:value-type="float" office:value="1591" table:style-name="ce24">
            <text:p><text:s text:c="3"/>1 591</text:p>
          </table:table-cell>
          <table:table-cell office:value-type="float" office:value="258852" table:style-name="ce24">
            <text:p><text:s text:c="3"/>258 852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72364" table:style-name="ce24">
            <text:p><text:s text:c="3"/>72 364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283" table:style-name="ce24">
            <text:p><text:s text:c="3"/>18 283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55718" table:style-name="ce24">
            <text:p><text:s text:c="3"/>55 718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776" table:style-name="ce24">
            <text:p><text:s text:c="4"/>776</text:p>
          </table:table-cell>
          <table:table-cell office:value-type="float" office:value="247428" table:style-name="ce24">
            <text:p><text:s text:c="3"/>247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164822" table:style-name="ce24">
            <text:p><text:s text:c="3"/>164 822</text:p>
          </table:table-cell>
          <table:table-cell office:value-type="float" office:value="2316" table:style-name="ce24">
            <text:p><text:s text:c="3"/>2 316</text:p>
          </table:table-cell>
          <table:table-cell office:value-type="float" office:value="121892" table:style-name="ce24">
            <text:p><text:s text:c="3"/>121 8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2826" table:style-name="ce24">
            <text:p><text:s text:c="3"/>22 826</text:p>
          </table:table-cell>
          <table:table-cell office:value-type="float" office:value="6543854" table:style-name="ce24">
            <text:p><text:s text:c="2"/>6 543 854</text:p>
          </table:table-cell>
          <table:table-cell office:value-type="float" office:value="754" table:style-name="ce24">
            <text:p><text:s text:c="4"/>754</text:p>
          </table:table-cell>
          <table:table-cell office:value-type="float" office:value="176281" table:style-name="ce24">
            <text:p><text:s text:c="3"/>176 28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0020" table:style-name="ce24">
            <text:p><text:s text:c="3"/>30 020</text:p>
          </table:table-cell>
          <table:table-cell office:value-type="float" office:value="921" table:style-name="ce24">
            <text:p><text:s text:c="4"/>921</text:p>
          </table:table-cell>
          <table:table-cell office:value-type="float" office:value="515128" table:style-name="ce24">
            <text:p><text:s text:c="3"/>515 12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6090" table:style-name="ce24">
            <text:p><text:s text:c="3"/>26 09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59472" table:style-name="ce24">
            <text:p><text:s text:c="3"/>59 472</text:p>
          </table:table-cell>
          <table:table-cell office:value-type="float" office:value="2623" table:style-name="ce24">
            <text:p><text:s text:c="3"/>2 623</text:p>
          </table:table-cell>
          <table:table-cell office:value-type="float" office:value="2001165" table:style-name="ce24">
            <text:p><text:s text:c="2"/>2 001 165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3657" table:style-name="ce24">
            <text:p><text:s text:c="3"/>13 657</text:p>
          </table:table-cell>
          <table:table-cell office:value-type="float" office:value="2631134" table:style-name="ce24">
            <text:p><text:s text:c="2"/>2 631 134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360648" table:style-name="ce24">
            <text:p><text:s text:c="3"/>360 648</text:p>
          </table:table-cell>
          <table:table-cell office:value-type="float" office:value="1264" table:style-name="ce24">
            <text:p><text:s text:c="3"/>1 264</text:p>
          </table:table-cell>
          <table:table-cell office:value-type="float" office:value="208795" table:style-name="ce24">
            <text:p><text:s text:c="3"/>208 795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4662" table:style-name="ce24">
            <text:p><text:s text:c="3"/>24 66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223" table:style-name="ce24">
            <text:p><text:s text:c="3"/>73 22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1396" table:style-name="ce24">
            <text:p><text:s text:c="3"/>31 396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71686" table:style-name="ce24">
            <text:p><text:s text:c="3"/>71 686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485" table:style-name="ce24">
            <text:p><text:s text:c="4"/>485</text:p>
          </table:table-cell>
          <table:table-cell office:value-type="float" office:value="179986" table:style-name="ce24">
            <text:p><text:s text:c="3"/>179 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53" table:style-name="ce24">
            <text:p><text:s text:c="3"/>2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57905" table:style-name="ce24">
            <text:p><text:s text:c="3"/>57 905</text:p>
          </table:table-cell>
          <table:table-cell office:value-type="float" office:value="1323" table:style-name="ce24">
            <text:p><text:s text:c="3"/>1 323</text:p>
          </table:table-cell>
          <table:table-cell office:value-type="float" office:value="94011" table:style-name="ce24">
            <text:p><text:s text:c="3"/>94 0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069" table:style-name="ce24">
            <text:p><text:s text:c="3"/>18 069</text:p>
          </table:table-cell>
          <table:table-cell office:value-type="float" office:value="3258153" table:style-name="ce24">
            <text:p><text:s text:c="2"/>3 258 153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91566" table:style-name="ce24">
            <text:p><text:s text:c="3"/>91 56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663" table:style-name="ce24">
            <text:p><text:s text:c="3"/>29 663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300907" table:style-name="ce24">
            <text:p><text:s text:c="3"/>300 907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958" table:style-name="ce24">
            <text:p><text:s text:c="3"/>9 95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4950" table:style-name="ce24">
            <text:p><text:s text:c="3"/>34 950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1101427" table:style-name="ce24">
            <text:p><text:s text:c="2"/>1 101 427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0421" table:style-name="ce24">
            <text:p><text:s text:c="3"/>10 421</text:p>
          </table:table-cell>
          <table:table-cell office:value-type="float" office:value="1212645" table:style-name="ce24">
            <text:p><text:s text:c="2"/>1 212 64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2900" table:style-name="ce24">
            <text:p><text:s text:c="3"/>32 900</text:p>
          </table:table-cell>
          <table:table-cell office:value-type="float" office:value="916" table:style-name="ce24">
            <text:p><text:s text:c="4"/>916</text:p>
          </table:table-cell>
          <table:table-cell office:value-type="float" office:value="92918" table:style-name="ce24">
            <text:p><text:s text:c="3"/>92 91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838" table:style-name="ce24">
            <text:p><text:s text:c="3"/>9 83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279" table:style-name="ce24">
            <text:p><text:s text:c="3"/>8 279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30705" table:style-name="ce24">
            <text:p><text:s text:c="3"/>30 705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50" table:style-name="ce24">
            <text:p><text:s text:c="4"/>650</text:p>
          </table:table-cell>
          <table:table-cell office:value-type="float" office:value="157563" table:style-name="ce24">
            <text:p><text:s text:c="3"/>157 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24428" table:style-name="ce24">
            <text:p><text:s text:c="3"/>24 428</text:p>
          </table:table-cell>
          <table:table-cell office:value-type="float" office:value="1362" table:style-name="ce24">
            <text:p><text:s text:c="3"/>1 362</text:p>
          </table:table-cell>
          <table:table-cell office:value-type="float" office:value="63302" table:style-name="ce24">
            <text:p><text:s text:c="3"/>63 3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0159" table:style-name="ce24">
            <text:p><text:s text:c="3"/>30 159</text:p>
          </table:table-cell>
          <table:table-cell office:value-type="float" office:value="5743045" table:style-name="ce24">
            <text:p><text:s text:c="2"/>5 743 045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227915" table:style-name="ce24">
            <text:p><text:s text:c="3"/>227 915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08641" table:style-name="ce24">
            <text:p><text:s text:c="3"/>108 641</text:p>
          </table:table-cell>
          <table:table-cell office:value-type="float" office:value="1202" table:style-name="ce24">
            <text:p><text:s text:c="3"/>1 202</text:p>
          </table:table-cell>
          <table:table-cell office:value-type="float" office:value="135976" table:style-name="ce24">
            <text:p><text:s text:c="3"/>135 97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3462" table:style-name="ce24">
            <text:p><text:s text:c="3"/>13 46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24043" table:style-name="ce24">
            <text:p><text:s text:c="3"/>124 043</text:p>
          </table:table-cell>
          <table:table-cell office:value-type="float" office:value="3354" table:style-name="ce24">
            <text:p><text:s text:c="3"/>3 354</text:p>
          </table:table-cell>
          <table:table-cell office:value-type="float" office:value="1582088" table:style-name="ce24">
            <text:p><text:s text:c="2"/>1 582 088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7314" table:style-name="ce24">
            <text:p><text:s text:c="3"/>17 314</text:p>
          </table:table-cell>
          <table:table-cell office:value-type="float" office:value="2448457" table:style-name="ce24">
            <text:p><text:s text:c="2"/>2 448 457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77175" table:style-name="ce24">
            <text:p><text:s text:c="3"/>177 175</text:p>
          </table:table-cell>
          <table:table-cell office:value-type="float" office:value="1836" table:style-name="ce24">
            <text:p><text:s text:c="3"/>1 836</text:p>
          </table:table-cell>
          <table:table-cell office:value-type="float" office:value="211722" table:style-name="ce24">
            <text:p><text:s text:c="3"/>211 72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7480" table:style-name="ce24">
            <text:p><text:s text:c="3"/>27 48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848" table:style-name="ce24">
            <text:p><text:s text:c="3"/>89 848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8729" table:style-name="ce24">
            <text:p><text:s text:c="3"/>28 729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76924" table:style-name="ce24">
            <text:p><text:s text:c="3"/>76 924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888" table:style-name="ce24">
            <text:p><text:s text:c="4"/>888</text:p>
          </table:table-cell>
          <table:table-cell office:value-type="float" office:value="241058" table:style-name="ce24">
            <text:p><text:s text:c="3"/>241 0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86" table:style-name="ce24">
            <text:p><text:s text:c="3"/>2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72" table:style-name="ce24">
            <text:p><text:s text:c="3"/>1 072</text:p>
          </table:table-cell>
          <table:table-cell office:value-type="float" office:value="104693" table:style-name="ce24">
            <text:p><text:s text:c="3"/>104 693</text:p>
          </table:table-cell>
          <table:table-cell office:value-type="float" office:value="2359" table:style-name="ce24">
            <text:p><text:s text:c="3"/>2 359</text:p>
          </table:table-cell>
          <table:table-cell office:value-type="float" office:value="142447" table:style-name="ce24">
            <text:p><text:s text:c="3"/>142 4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173" table:style-name="ce24">
            <text:p><text:s text:c="3"/>18 173</text:p>
          </table:table-cell>
          <table:table-cell office:value-type="float" office:value="2386293" table:style-name="ce24">
            <text:p><text:s text:c="2"/>2 386 293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147514" table:style-name="ce24">
            <text:p><text:s text:c="3"/>147 514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77298" table:style-name="ce24">
            <text:p><text:s text:c="3"/>77 298</text:p>
          </table:table-cell>
          <table:table-cell office:value-type="float" office:value="1212" table:style-name="ce24">
            <text:p><text:s text:c="3"/>1 212</text:p>
          </table:table-cell>
          <table:table-cell office:value-type="float" office:value="159832" table:style-name="ce24">
            <text:p><text:s text:c="3"/>159 83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3728" table:style-name="ce24">
            <text:p><text:s text:c="3"/>23 728</text:p>
          </table:table-cell>
          <table:table-cell office:value-type="float" office:value="977" table:style-name="ce24">
            <text:p><text:s text:c="4"/>977</text:p>
          </table:table-cell>
          <table:table-cell office:value-type="float" office:value="486173" table:style-name="ce24">
            <text:p><text:s text:c="3"/>486 173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9551" table:style-name="ce24">
            <text:p><text:s text:c="3"/>9 551</text:p>
          </table:table-cell>
          <table:table-cell office:value-type="float" office:value="747993" table:style-name="ce24">
            <text:p><text:s text:c="3"/>747 99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248" table:style-name="ce24">
            <text:p><text:s text:c="3"/>65 248</text:p>
          </table:table-cell>
          <table:table-cell office:value-type="float" office:value="1995" table:style-name="ce24">
            <text:p><text:s text:c="3"/>1 995</text:p>
          </table:table-cell>
          <table:table-cell office:value-type="float" office:value="192509" table:style-name="ce24">
            <text:p><text:s text:c="3"/>192 509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149" table:style-name="ce24">
            <text:p><text:s text:c="3"/>12 14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5435" table:style-name="ce24">
            <text:p><text:s text:c="3"/>25 435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0522" table:style-name="ce24">
            <text:p><text:s text:c="3"/>20 522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60" table:style-name="ce24">
            <text:p><text:s text:c="4"/>660</text:p>
          </table:table-cell>
          <table:table-cell office:value-type="float" office:value="276653" table:style-name="ce24">
            <text:p><text:s text:c="3"/>276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42420" table:style-name="ce24">
            <text:p><text:s text:c="3"/>42 420</text:p>
          </table:table-cell>
          <table:table-cell office:value-type="float" office:value="2206" table:style-name="ce24">
            <text:p><text:s text:c="3"/>2 206</text:p>
          </table:table-cell>
          <table:table-cell office:value-type="float" office:value="75189" table:style-name="ce24">
            <text:p><text:s text:c="3"/>75 1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8982" table:style-name="ce24">
            <text:p><text:s text:c="3"/>18 982</text:p>
          </table:table-cell>
          <table:table-cell office:value-type="float" office:value="4784587" table:style-name="ce24">
            <text:p><text:s text:c="2"/>4 784 587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99584" table:style-name="ce24">
            <text:p><text:s text:c="3"/>199 58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49742" table:style-name="ce24">
            <text:p><text:s text:c="3"/>149 742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91201" table:style-name="ce24">
            <text:p><text:s text:c="3"/>91 2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90621" table:style-name="ce24">
            <text:p><text:s text:c="3"/>90 621</text:p>
          </table:table-cell>
          <table:table-cell office:value-type="float" office:value="2282" table:style-name="ce24">
            <text:p><text:s text:c="3"/>2 282</text:p>
          </table:table-cell>
          <table:table-cell office:value-type="float" office:value="1619700" table:style-name="ce24">
            <text:p><text:s text:c="2"/>1 619 700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829" table:style-name="ce24">
            <text:p><text:s text:c="3"/>9 829</text:p>
          </table:table-cell>
          <table:table-cell office:value-type="float" office:value="1501707" table:style-name="ce24">
            <text:p><text:s text:c="2"/>1 501 707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297566" table:style-name="ce24">
            <text:p><text:s text:c="3"/>297 566</text:p>
          </table:table-cell>
          <table:table-cell office:value-type="float" office:value="2159" table:style-name="ce24">
            <text:p><text:s text:c="3"/>2 159</text:p>
          </table:table-cell>
          <table:table-cell office:value-type="float" office:value="257887" table:style-name="ce24">
            <text:p><text:s text:c="3"/>257 887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6365" table:style-name="ce24">
            <text:p><text:s text:c="3"/>26 36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390" table:style-name="ce24">
            <text:p><text:s text:c="3"/>51 390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48331" table:style-name="ce24">
            <text:p><text:s text:c="3"/>48 331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74353" table:style-name="ce24">
            <text:p><text:s text:c="3"/>74 353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582" table:style-name="ce24">
            <text:p><text:s text:c="4"/>582</text:p>
          </table:table-cell>
          <table:table-cell office:value-type="float" office:value="240555" table:style-name="ce24">
            <text:p><text:s text:c="3"/>240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50532" table:style-name="ce24">
            <text:p><text:s text:c="3"/>50 532</text:p>
          </table:table-cell>
          <table:table-cell office:value-type="float" office:value="1264" table:style-name="ce24">
            <text:p><text:s text:c="3"/>1 264</text:p>
          </table:table-cell>
          <table:table-cell office:value-type="float" office:value="80916" table:style-name="ce24">
            <text:p><text:s text:c="3"/>80 9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271" table:style-name="ce24">
            <text:p><text:s text:c="3"/>6 271</text:p>
          </table:table-cell>
          <table:table-cell office:value-type="float" office:value="938638" table:style-name="ce24">
            <text:p><text:s text:c="3"/>938 63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8121" table:style-name="ce24">
            <text:p><text:s text:c="3"/>18 12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38898" table:style-name="ce24">
            <text:p><text:s text:c="3"/>38 8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596" table:style-name="ce24">
            <text:p><text:s text:c="3"/>13 596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190069" table:style-name="ce24">
            <text:p><text:s text:c="3"/>190 069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085" table:style-name="ce24">
            <text:p><text:s text:c="3"/>3 085</text:p>
          </table:table-cell>
          <table:table-cell office:value-type="float" office:value="339731" table:style-name="ce24">
            <text:p><text:s text:c="3"/>339 731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56977" table:style-name="ce24">
            <text:p><text:s text:c="3"/>56 977</text:p>
          </table:table-cell>
          <table:table-cell office:value-type="float" office:value="826" table:style-name="ce24">
            <text:p><text:s text:c="4"/>826</text:p>
          </table:table-cell>
          <table:table-cell office:value-type="float" office:value="56837" table:style-name="ce24">
            <text:p><text:s text:c="3"/>56 83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5771" table:style-name="ce24">
            <text:p><text:s text:c="3"/>25 77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383" table:style-name="ce24">
            <text:p><text:s text:c="3"/>11 383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71" table:style-name="ce24">
            <text:p><text:s text:c="4"/>371</text:p>
          </table:table-cell>
          <table:table-cell office:value-type="float" office:value="39853" table:style-name="ce24">
            <text:p><text:s text:c="3"/>39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45075" table:style-name="ce24">
            <text:p><text:s text:c="3"/>45 075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20224" table:style-name="ce24">
            <text:p><text:s text:c="3"/>20 2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1966" table:style-name="ce24">
            <text:p><text:s text:c="3"/>11 966</text:p>
          </table:table-cell>
          <table:table-cell office:value-type="float" office:value="2680614" table:style-name="ce24">
            <text:p><text:s text:c="2"/>2 680 61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7738" table:style-name="ce24">
            <text:p><text:s text:c="3"/>97 7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86870" table:style-name="ce24">
            <text:p><text:s text:c="3"/>86 8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288" table:style-name="ce24">
            <text:p><text:s text:c="3"/>7 288</text:p>
          </table:table-cell>
          <table:table-cell office:value-type="float" office:value="1391" table:style-name="ce24">
            <text:p><text:s text:c="3"/>1 391</text:p>
          </table:table-cell>
          <table:table-cell office:value-type="float" office:value="672265" table:style-name="ce24">
            <text:p><text:s text:c="3"/>672 265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5788" table:style-name="ce24">
            <text:p><text:s text:c="3"/>5 788</text:p>
          </table:table-cell>
          <table:table-cell office:value-type="float" office:value="833737" table:style-name="ce24">
            <text:p><text:s text:c="3"/>833 737</text:p>
          </table:table-cell>
          <table:table-cell office:value-type="float" office:value="1152" table:style-name="ce24">
            <text:p><text:s text:c="3"/>1 152</text:p>
          </table:table-cell>
          <table:table-cell office:value-type="float" office:value="458285" table:style-name="ce24">
            <text:p><text:s text:c="3"/>458 285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184066" table:style-name="ce24">
            <text:p><text:s text:c="3"/>184 066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2570" table:style-name="ce24">
            <text:p><text:s text:c="3"/>22 5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65" table:style-name="ce24">
            <text:p><text:s text:c="3"/>3 665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40194" table:style-name="ce24">
            <text:p><text:s text:c="3"/>40 194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386" table:style-name="ce24">
            <text:p><text:s text:c="4"/>386</text:p>
          </table:table-cell>
          <table:table-cell office:value-type="float" office:value="74544" table:style-name="ce24">
            <text:p><text:s text:c="3"/>74 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53501" table:style-name="ce24">
            <text:p><text:s text:c="3"/>53 501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100933" table:style-name="ce24">
            <text:p><text:s text:c="3"/>100 9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9583" table:style-name="ce24">
            <text:p><text:s text:c="3"/>19 583</text:p>
          </table:table-cell>
          <table:table-cell office:value-type="float" office:value="3294819" table:style-name="ce24">
            <text:p><text:s text:c="2"/>3 294 819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5045" table:style-name="ce24">
            <text:p><text:s text:c="3"/>15 04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59" table:style-name="ce24">
            <text:p><text:s text:c="3"/>1 659</text:p>
          </table:table-cell>
          <table:table-cell office:value-type="float" office:value="210874" table:style-name="ce24">
            <text:p><text:s text:c="3"/>210 8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43417" table:style-name="ce24">
            <text:p><text:s text:c="3"/>43 417</text:p>
          </table:table-cell>
          <table:table-cell office:value-type="float" office:value="1709" table:style-name="ce24">
            <text:p><text:s text:c="3"/>1 709</text:p>
          </table:table-cell>
          <table:table-cell office:value-type="float" office:value="691103" table:style-name="ce24">
            <text:p><text:s text:c="3"/>691 103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438" table:style-name="ce24">
            <text:p><text:s text:c="3"/>9 438</text:p>
          </table:table-cell>
          <table:table-cell office:value-type="float" office:value="1381958" table:style-name="ce24">
            <text:p><text:s text:c="2"/>1 381 958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7638" table:style-name="ce24">
            <text:p><text:s text:c="3"/>67 638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337317" table:style-name="ce24">
            <text:p><text:s text:c="3"/>337 317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46377" table:style-name="ce24">
            <text:p><text:s text:c="3"/>46 37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800" table:style-name="ce24">
            <text:p><text:s text:c="3"/>68 80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0472" table:style-name="ce24">
            <text:p><text:s text:c="3"/>20 472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79044" table:style-name="ce24">
            <text:p><text:s text:c="3"/>79 044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535" table:style-name="ce24">
            <text:p><text:s text:c="4"/>535</text:p>
          </table:table-cell>
          <table:table-cell office:value-type="float" office:value="134560" table:style-name="ce24">
            <text:p><text:s text:c="3"/>134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08" table:style-name="ce24">
            <text:p><text:s text:c="3"/>2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54308" table:style-name="ce24">
            <text:p><text:s text:c="3"/>54 308</text:p>
          </table:table-cell>
          <table:table-cell office:value-type="float" office:value="1708" table:style-name="ce24">
            <text:p><text:s text:c="3"/>1 708</text:p>
          </table:table-cell>
          <table:table-cell office:value-type="float" office:value="127085" table:style-name="ce24">
            <text:p><text:s text:c="3"/>127 0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2824" table:style-name="ce24">
            <text:p><text:s text:c="3"/>12 824</text:p>
          </table:table-cell>
          <table:table-cell office:value-type="float" office:value="2958539" table:style-name="ce24">
            <text:p><text:s text:c="2"/>2 958 539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8533" table:style-name="ce24">
            <text:p><text:s text:c="3"/>98 53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76567" table:style-name="ce24">
            <text:p><text:s text:c="3"/>176 56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800" table:style-name="ce24">
            <text:p><text:s text:c="3"/>19 8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234" table:style-name="ce24">
            <text:p><text:s text:c="3"/>4 234</text:p>
          </table:table-cell>
          <table:table-cell office:value-type="float" office:value="839" table:style-name="ce24">
            <text:p><text:s text:c="4"/>839</text:p>
          </table:table-cell>
          <table:table-cell office:value-type="float" office:value="656799" table:style-name="ce24">
            <text:p><text:s text:c="3"/>656 799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475" table:style-name="ce24">
            <text:p><text:s text:c="3"/>7 475</text:p>
          </table:table-cell>
          <table:table-cell office:value-type="float" office:value="1335478" table:style-name="ce24">
            <text:p><text:s text:c="2"/>1 335 47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99148" table:style-name="ce24">
            <text:p><text:s text:c="3"/>99 148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163514" table:style-name="ce24">
            <text:p><text:s text:c="3"/>163 514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34058" table:style-name="ce24">
            <text:p><text:s text:c="3"/>34 05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723" table:style-name="ce24">
            <text:p><text:s text:c="3"/>67 72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8738" table:style-name="ce24">
            <text:p><text:s text:c="3"/>28 738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74945" table:style-name="ce24">
            <text:p><text:s text:c="3"/>74 945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370" table:style-name="ce24">
            <text:p><text:s text:c="4"/>370</text:p>
          </table:table-cell>
          <table:table-cell office:value-type="float" office:value="81671" table:style-name="ce24">
            <text:p><text:s text:c="3"/>81 6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35101" table:style-name="ce24">
            <text:p><text:s text:c="3"/>35 101</text:p>
          </table:table-cell>
          <table:table-cell office:value-type="float" office:value="1174" table:style-name="ce24">
            <text:p><text:s text:c="3"/>1 174</text:p>
          </table:table-cell>
          <table:table-cell office:value-type="float" office:value="76492" table:style-name="ce24">
            <text:p><text:s text:c="3"/>76 4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9159" table:style-name="ce24">
            <text:p><text:s text:c="3"/>19 159</text:p>
          </table:table-cell>
          <table:table-cell office:value-type="float" office:value="2128254" table:style-name="ce24">
            <text:p><text:s text:c="2"/>2 128 254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2463" table:style-name="ce24">
            <text:p><text:s text:c="3"/>22 4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06002" table:style-name="ce24">
            <text:p><text:s text:c="3"/>106 0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330" table:style-name="ce24">
            <text:p><text:s text:c="3"/>3 330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406681" table:style-name="ce24">
            <text:p><text:s text:c="3"/>406 681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6822" table:style-name="ce24">
            <text:p><text:s text:c="3"/>16 822</text:p>
          </table:table-cell>
          <table:table-cell office:value-type="float" office:value="724156" table:style-name="ce24">
            <text:p><text:s text:c="3"/>724 156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11765" table:style-name="ce24">
            <text:p><text:s text:c="3"/>411 765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92565" table:style-name="ce24">
            <text:p><text:s text:c="3"/>92 56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680" table:style-name="ce24">
            <text:p><text:s text:c="3"/>7 6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2350" table:style-name="ce24">
            <text:p><text:s text:c="3"/>22 350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204" table:style-name="ce24">
            <text:p><text:s text:c="4"/>204</text:p>
          </table:table-cell>
          <table:table-cell office:value-type="float" office:value="238150" table:style-name="ce24">
            <text:p><text:s text:c="3"/>238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6625" table:style-name="ce24">
            <text:p><text:s text:c="3"/>26 625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15317" table:style-name="ce24">
            <text:p><text:s text:c="3"/>15 3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246" table:style-name="ce24">
            <text:p><text:s text:c="3"/>18 246</text:p>
          </table:table-cell>
          <table:table-cell office:value-type="float" office:value="1789932" table:style-name="ce24">
            <text:p><text:s text:c="2"/>1 789 93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6590" table:style-name="ce24">
            <text:p><text:s text:c="3"/>16 5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97414" table:style-name="ce24">
            <text:p><text:s text:c="3"/>97 4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372176" table:style-name="ce24">
            <text:p><text:s text:c="3"/>372 176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6504" table:style-name="ce24">
            <text:p><text:s text:c="3"/>16 504</text:p>
          </table:table-cell>
          <table:table-cell office:value-type="float" office:value="630078" table:style-name="ce24">
            <text:p><text:s text:c="3"/>630 07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2635" table:style-name="ce24">
            <text:p><text:s text:c="3"/>312 635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62767" table:style-name="ce24">
            <text:p><text:s text:c="3"/>62 76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470" table:style-name="ce24">
            <text:p><text:s text:c="3"/>5 4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3180" table:style-name="ce24">
            <text:p><text:s text:c="3"/>13 18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49" table:style-name="ce24">
            <text:p><text:s text:c="4"/>149</text:p>
          </table:table-cell>
          <table:table-cell office:value-type="float" office:value="219130" table:style-name="ce24">
            <text:p><text:s text:c="3"/>219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595" table:style-name="ce24">
            <text:p><text:s text:c="3"/>5 595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1047" table:style-name="ce24">
            <text:p><text:s text:c="3"/>11 0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913" table:style-name="ce137">
            <text:p><text:s text:c="4"/>913</text:p>
          </table:table-cell>
          <table:table-cell office:value-type="float" office:value="338322" table:style-name="ce138">
            <text:p><text:s text:c="3"/>338 322</text:p>
          </table:table-cell>
          <table:table-cell office:value-type="float" office:value="29" table:style-name="ce138">
            <text:p><text:s text:c="4"/>29</text:p>
          </table:table-cell>
          <table:table-cell office:value-type="float" office:value="5873" table:style-name="ce138">
            <text:p><text:s text:c="3"/>5 87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588" table:style-name="ce138">
            <text:p><text:s text:c="3"/>8 588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60" table:style-name="ce138">
            <text:p><text:s text:c="4"/>60</text:p>
          </table:table-cell>
          <table:table-cell office:value-type="float" office:value="34505" table:style-name="ce138">
            <text:p><text:s text:c="3"/>34 505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318" table:style-name="ce137">
            <text:p><text:s text:c="4"/>318</text:p>
          </table:table-cell>
          <table:table-cell office:value-type="float" office:value="94078" table:style-name="ce138">
            <text:p><text:s text:c="3"/>94 078</text:p>
          </table:table-cell>
          <table:table-cell office:value-type="float" office:value="53" table:style-name="ce138">
            <text:p><text:s text:c="4"/>53</text:p>
          </table:table-cell>
          <table:table-cell office:value-type="float" office:value="99130" table:style-name="ce138">
            <text:p><text:s text:c="3"/>99 130</text:p>
          </table:table-cell>
          <table:table-cell office:value-type="float" office:value="174" table:style-name="ce138">
            <text:p><text:s text:c="4"/>174</text:p>
          </table:table-cell>
          <table:table-cell office:value-type="float" office:value="29798" table:style-name="ce138">
            <text:p><text:s text:c="3"/>29 79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210" table:style-name="ce138">
            <text:p><text:s text:c="3"/>2 2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8" table:style-name="ce138">
            <text:p><text:s text:c="4"/>18</text:p>
          </table:table-cell>
          <table:table-cell office:value-type="float" office:value="9170" table:style-name="ce138">
            <text:p><text:s text:c="3"/>9 170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55" table:style-name="ce137">
            <text:p><text:s text:c="4"/>55</text:p>
          </table:table-cell>
          <table:table-cell office:value-type="float" office:value="19020" table:style-name="ce138">
            <text:p><text:s text:c="3"/>19 02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18" table:style-name="ce138">
            <text:p><text:s text:c="4"/>118</text:p>
          </table:table-cell>
          <table:table-cell office:value-type="float" office:value="21030" table:style-name="ce138">
            <text:p><text:s text:c="3"/>21 030</text:p>
          </table:table-cell>
          <table:table-cell office:value-type="float" office:value="45" table:style-name="ce138">
            <text:p><text:s text:c="4"/>45</text:p>
          </table:table-cell>
          <table:table-cell office:value-type="float" office:value="4270" table:style-name="ce138">
            <text:p><text:s text:c="3"/>4 27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8年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3月20日編製" table:formula="msoxl:=V34" table:style-name="ce143">
            <text:p>中華民國108年3月20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0"/>
          <table:covered-table-cell table:number-columns-repeated="15"/>
          <table:table-cell table:number-columns-spanned="16" table:number-rows-spanned="1" table:style-name="ce190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7">
            <text:p><text:s text:c="3"/>中華民國 108年2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5">
            <text:p>上月底現有</text:p>
          </table:table-cell>
          <table:covered-table-cell/>
          <table:table-cell office:value-type="string" table:number-columns-spanned="16" table:number-rows-spanned="1" table:style-name="ce225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70207" table:style-name="ce24">
            <text:p><text:s text:c="3"/>870 207</text:p>
          </table:table-cell>
          <table:table-cell office:value-type="float" office:value="170490400" table:style-name="ce24">
            <text:p><text:s text:c="2"/>170 490 400</text:p>
          </table:table-cell>
          <table:table-cell office:value-type="float" office:value="2775" table:style-name="ce24">
            <text:p><text:s text:c="3"/>2 775</text:p>
          </table:table-cell>
          <table:table-cell office:value-type="float" office:value="424385" table:style-name="ce24">
            <text:p><text:s text:c="3"/>424 385</text:p>
          </table:table-cell>
          <table:table-cell office:value-type="float" office:value="2189" table:style-name="ce24">
            <text:p><text:s text:c="3"/>2 189</text:p>
          </table:table-cell>
          <table:table-cell office:value-type="float" office:value="839899" table:style-name="ce24">
            <text:p><text:s text:c="3"/>839 899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38452" table:style-name="ce24">
            <text:p><text:s text:c="3"/>138 45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677" table:style-name="ce24">
            <text:p><text:s text:c="3"/>9 677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8980" table:style-name="ce24">
            <text:p><text:s text:c="3"/>28 98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8800" table:style-name="ce24">
            <text:p><text:s text:c="3"/>28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9737" table:style-name="ce24">
            <text:p><text:s text:c="3"/>399 737</text:p>
          </table:table-cell>
          <table:table-cell office:value-type="float" office:value="870795" table:style-name="ce24">
            <text:p><text:s text:c="3"/>870 795</text:p>
          </table:table-cell>
          <table:table-cell office:value-type="float" office:value="170603578" table:style-name="ce24">
            <text:p><text:s text:c="2"/>170 603 57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204" table:style-name="ce24">
            <text:p><text:s text:c="3"/>8 204</text:p>
          </table:table-cell>
          <table:table-cell office:value-type="float" office:value="3101196" table:style-name="ce24">
            <text:p><text:s text:c="2"/>3 101 196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046" table:style-name="ce24">
            <text:p><text:s text:c="3"/>7 04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641" table:style-name="ce24">
            <text:p><text:s text:c="3"/>6 6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28" table:style-name="ce24">
            <text:p><text:s text:c="3"/>8 228</text:p>
          </table:table-cell>
          <table:table-cell office:value-type="float" office:value="3102009" table:style-name="ce24">
            <text:p><text:s text:c="2"/>3 102 00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15" table:style-name="ce24">
            <text:p><text:s text:c="3"/>1 815</text:p>
          </table:table-cell>
          <table:table-cell office:value-type="float" office:value="1181817" table:style-name="ce24">
            <text:p><text:s text:c="2"/>1 181 8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6" table:style-name="ce24">
            <text:p><text:s text:c="3"/>1 816</text:p>
          </table:table-cell>
          <table:table-cell office:value-type="float" office:value="1182065" table:style-name="ce24">
            <text:p><text:s text:c="2"/>1 182 06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0524" table:style-name="ce24">
            <text:p><text:s text:c="3"/>50 524</text:p>
          </table:table-cell>
          <table:table-cell office:value-type="float" office:value="12799751" table:style-name="ce24">
            <text:p><text:s text:c="2"/>12 799 751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7338" table:style-name="ce24">
            <text:p><text:s text:c="3"/>17 33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5248" table:style-name="ce24">
            <text:p><text:s text:c="3"/>25 24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690" table:style-name="ce24">
            <text:p><text:s text:c="3"/>7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31" table:style-name="ce24">
            <text:p>- <text:s text:c="2"/>431</text:p>
          </table:table-cell>
          <table:table-cell office:value-type="float" office:value="50572" table:style-name="ce24">
            <text:p><text:s text:c="3"/>50 572</text:p>
          </table:table-cell>
          <table:table-cell office:value-type="float" office:value="12800340" table:style-name="ce24">
            <text:p><text:s text:c="2"/>12 800 34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344" table:style-name="ce24">
            <text:p><text:s text:c="4"/>344</text:p>
          </table:table-cell>
          <table:table-cell office:value-type="float" office:value="217948" table:style-name="ce24">
            <text:p><text:s text:c="3"/>217 9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220396" table:style-name="ce24">
            <text:p><text:s text:c="3"/>220 396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04" table:style-name="ce24">
            <text:p><text:s text:c="3"/>3 604</text:p>
          </table:table-cell>
          <table:table-cell office:value-type="float" office:value="1409109" table:style-name="ce24">
            <text:p><text:s text:c="2"/>1 409 10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91" table:style-name="ce24">
            <text:p><text:s text:c="3"/>1 89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95" table:style-name="ce24">
            <text:p>- <text:s text:c="2"/>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07" table:style-name="ce24">
            <text:p><text:s text:c="3"/>3 607</text:p>
          </table:table-cell>
          <table:table-cell office:value-type="float" office:value="1406925" table:style-name="ce24">
            <text:p><text:s text:c="2"/>1 406 92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77123" table:style-name="ce24">
            <text:p><text:s text:c="3"/>77 123</text:p>
          </table:table-cell>
          <table:table-cell office:value-type="float" office:value="35807435" table:style-name="ce24">
            <text:p><text:s text:c="2"/>35 807 435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86814" table:style-name="ce24">
            <text:p><text:s text:c="3"/>86 814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72483" table:style-name="ce24">
            <text:p><text:s text:c="3"/>72 48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9453" table:style-name="ce24">
            <text:p><text:s text:c="3"/>49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1617" table:style-name="ce24">
            <text:p><text:s text:c="3"/>1 6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77286" table:style-name="ce24">
            <text:p><text:s text:c="3"/>77 286</text:p>
          </table:table-cell>
          <table:table-cell office:value-type="float" office:value="35872997" table:style-name="ce24">
            <text:p><text:s text:c="2"/>35 872 99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3567" table:style-name="ce24">
            <text:p><text:s text:c="3"/>483 567</text:p>
          </table:table-cell>
          <table:table-cell office:value-type="float" office:value="73955874" table:style-name="ce24">
            <text:p><text:s text:c="2"/>73 955 874</text:p>
          </table:table-cell>
          <table:table-cell office:value-type="float" office:value="1168" table:style-name="ce24">
            <text:p><text:s text:c="3"/>1 168</text:p>
          </table:table-cell>
          <table:table-cell office:value-type="float" office:value="167446" table:style-name="ce24">
            <text:p><text:s text:c="3"/>167 446</text:p>
          </table:table-cell>
          <table:table-cell office:value-type="float" office:value="1116" table:style-name="ce24">
            <text:p><text:s text:c="3"/>1 116</text:p>
          </table:table-cell>
          <table:table-cell office:value-type="float" office:value="596443" table:style-name="ce24">
            <text:p><text:s text:c="3"/>596 44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6859" table:style-name="ce24">
            <text:p><text:s text:c="3"/>56 8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7347" table:style-name="ce24">
            <text:p><text:s text:c="3"/>17 347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7232" table:style-name="ce24">
            <text:p><text:s text:c="3"/>17 232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2789" table:style-name="ce24">
            <text:p>- <text:s/>2 7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279" table:style-name="ce24">
            <text:p><text:s text:c="3"/>400 279</text:p>
          </table:table-cell>
          <table:table-cell office:value-type="float" office:value="483618" table:style-name="ce24">
            <text:p><text:s text:c="3"/>483 618</text:p>
          </table:table-cell>
          <table:table-cell office:value-type="float" office:value="73980865" table:style-name="ce24">
            <text:p><text:s text:c="2"/>73 980 86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495" table:style-name="ce24">
            <text:p><text:s text:c="3"/>26 495</text:p>
          </table:table-cell>
          <table:table-cell office:value-type="float" office:value="5931921" table:style-name="ce24">
            <text:p><text:s text:c="2"/>5 931 92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98" table:style-name="ce24">
            <text:p><text:s text:c="3"/>2 69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524" table:style-name="ce24">
            <text:p><text:s text:c="3"/>22 5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30" table:style-name="ce24">
            <text:p>- <text:s text:c="2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86" table:style-name="ce24">
            <text:p><text:s text:c="3"/>26 486</text:p>
          </table:table-cell>
          <table:table-cell office:value-type="float" office:value="5911865" table:style-name="ce24">
            <text:p><text:s text:c="2"/>5 911 86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1170" table:style-name="ce24">
            <text:p><text:s text:c="3"/>81 170</text:p>
          </table:table-cell>
          <table:table-cell office:value-type="float" office:value="11425331" table:style-name="ce24">
            <text:p><text:s text:c="2"/>11 425 331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70512" table:style-name="ce24">
            <text:p><text:s text:c="3"/>70 512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64191" table:style-name="ce24">
            <text:p><text:s text:c="3"/>64 19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72" table:style-name="ce24">
            <text:p><text:s text:c="3"/>2 9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0" table:style-name="ce24">
            <text:p>-</text:p>
          </table:table-cell>
          <table:table-cell office:value-type="float" office:value="-505" table:style-name="ce24">
            <text:p>- <text:s text:c="2"/>50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81277" table:style-name="ce24">
            <text:p><text:s text:c="3"/>81 277</text:p>
          </table:table-cell>
          <table:table-cell office:value-type="float" office:value="11433913" table:style-name="ce24">
            <text:p><text:s text:c="2"/>11 433 91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5873" table:style-name="ce24">
            <text:p><text:s text:c="3"/>5 873</text:p>
          </table:table-cell>
          <table:table-cell office:value-type="float" office:value="1704925" table:style-name="ce24">
            <text:p><text:s text:c="2"/>1 704 92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29" table:style-name="ce24">
            <text:p><text:s text:c="3"/>2 82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308" table:style-name="ce24">
            <text:p><text:s text:c="3"/>6 3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0" table:style-name="ce24">
            <text:p>-</text:p>
          </table:table-cell>
          <table:table-cell office:value-type="float" office:value="2738" table:style-name="ce24">
            <text:p><text:s text:c="3"/>2 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67" table:style-name="ce24">
            <text:p><text:s text:c="3"/>5 867</text:p>
          </table:table-cell>
          <table:table-cell office:value-type="float" office:value="1705083" table:style-name="ce24">
            <text:p><text:s text:c="2"/>1 705 08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16" table:style-name="ce24">
            <text:p><text:s text:c="3"/>2 816</text:p>
          </table:table-cell>
          <table:table-cell office:value-type="float" office:value="4611521" table:style-name="ce24">
            <text:p><text:s text:c="2"/>4 611 52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22" table:style-name="ce24">
            <text:p><text:s text:c="3"/>2 822</text:p>
          </table:table-cell>
          <table:table-cell office:value-type="float" office:value="4612521" table:style-name="ce24">
            <text:p><text:s text:c="2"/>4 612 52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649" table:style-name="ce24">
            <text:p><text:s text:c="3"/>3 649</text:p>
          </table:table-cell>
          <table:table-cell office:value-type="float" office:value="918730" table:style-name="ce24">
            <text:p><text:s text:c="3"/>918 7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76" table:style-name="ce24">
            <text:p><text:s text:c="3"/>1 7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54" table:style-name="ce24">
            <text:p><text:s text:c="3"/>3 654</text:p>
          </table:table-cell>
          <table:table-cell office:value-type="float" office:value="921822" table:style-name="ce24">
            <text:p><text:s text:c="3"/>921 82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6921" table:style-name="ce24">
            <text:p><text:s text:c="3"/>16 921</text:p>
          </table:table-cell>
          <table:table-cell office:value-type="float" office:value="3523247" table:style-name="ce24">
            <text:p><text:s text:c="2"/>3 523 247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828" table:style-name="ce24">
            <text:p><text:s text:c="3"/>10 828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603" table:style-name="ce24">
            <text:p><text:s text:c="3"/>10 6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30" table:style-name="ce24">
            <text:p><text:s text:c="3"/>5 6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30" table:style-name="ce24">
            <text:p><text:s text:c="3"/>5 63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03" table:style-name="ce24">
            <text:p>- <text:s/>3 00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16943" table:style-name="ce24">
            <text:p><text:s text:c="3"/>16 943</text:p>
          </table:table-cell>
          <table:table-cell office:value-type="float" office:value="3524219" table:style-name="ce24">
            <text:p><text:s text:c="2"/>3 524 21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5814" table:style-name="ce24">
            <text:p><text:s text:c="3"/>25 814</text:p>
          </table:table-cell>
          <table:table-cell office:value-type="float" office:value="6154387" table:style-name="ce24">
            <text:p><text:s text:c="2"/>6 154 387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7087" table:style-name="ce24">
            <text:p><text:s text:c="3"/>17 087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532" table:style-name="ce24">
            <text:p><text:s text:c="3"/>10 53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46" table:style-name="ce24">
            <text:p><text:s text:c="3"/>10 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50" table:style-name="ce24">
            <text:p><text:s text:c="3"/>25 850</text:p>
          </table:table-cell>
          <table:table-cell office:value-type="float" office:value="6172113" table:style-name="ce24">
            <text:p><text:s text:c="2"/>6 172 113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613" table:style-name="ce24">
            <text:p><text:s text:c="4"/>613</text:p>
          </table:table-cell>
          <table:table-cell office:value-type="float" office:value="103021" table:style-name="ce24">
            <text:p><text:s text:c="3"/>103 02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26" table:style-name="ce24">
            <text:p><text:s text:c="3"/>2 0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104897" table:style-name="ce24">
            <text:p><text:s text:c="3"/>104 89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8857" table:style-name="ce24">
            <text:p><text:s text:c="3"/>18 857</text:p>
          </table:table-cell>
          <table:table-cell office:value-type="float" office:value="2332826" table:style-name="ce24">
            <text:p><text:s text:c="2"/>2 332 826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4418" table:style-name="ce24">
            <text:p><text:s text:c="3"/>14 41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799" table:style-name="ce24">
            <text:p><text:s text:c="3"/>6 7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-195" table:style-name="ce24">
            <text:p>- <text:s text:c="2"/>195</text:p>
          </table:table-cell>
          <table:table-cell office:value-type="float" office:value="18938" table:style-name="ce24">
            <text:p><text:s text:c="3"/>18 938</text:p>
          </table:table-cell>
          <table:table-cell office:value-type="float" office:value="2341380" table:style-name="ce24">
            <text:p><text:s text:c="2"/>2 341 38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2817" table:style-name="ce137">
            <text:p><text:s text:c="3"/>62 817</text:p>
          </table:table-cell>
          <table:table-cell office:value-type="float" office:value="5311262" table:style-name="ce138">
            <text:p><text:s text:c="2"/>5 311 262</text:p>
          </table:table-cell>
          <table:table-cell office:value-type="float" office:value="162" table:style-name="ce138">
            <text:p><text:s text:c="4"/>162</text:p>
          </table:table-cell>
          <table:table-cell office:value-type="float" office:value="19289" table:style-name="ce138">
            <text:p><text:s text:c="3"/>19 289</text:p>
          </table:table-cell>
          <table:table-cell office:value-type="float" office:value="133" table:style-name="ce138">
            <text:p><text:s text:c="4"/>133</text:p>
          </table:table-cell>
          <table:table-cell office:value-type="float" office:value="11822" table:style-name="ce138">
            <text:p><text:s text:c="3"/>11 822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532" table:style-name="ce138">
            <text:p><text:s text:c="4"/>532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9200" table:style-name="ce138">
            <text:p><text:s text:c="3"/>9 200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800" table:style-name="ce138">
            <text:p><text:s text:c="4"/>800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615" table:style-name="ce138">
            <text:p><text:s text:c="4"/>615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74" table:style-name="ce138">
            <text:p><text:s text:c="4"/>74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-152" table:style-name="ce138">
            <text:p>- <text:s text:c="2"/>152</text:p>
          </table:table-cell>
          <table:table-cell office:value-type="float" office:value="62850" table:style-name="ce138">
            <text:p><text:s text:c="3"/>62 850</text:p>
          </table:table-cell>
          <table:table-cell office:value-type="float" office:value="5310168" table:style-name="ce138">
            <text:p><text:s text:c="2"/>5 310 16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3月20日編製" table:formula="msoxl:='2492-00-01'!V34" table:style-name="ce144">
            <text:p>中華民國108年3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8年2月" table:formula="msoxl:='2492-00-02'!K5" table:style-name="ce146">
            <text:p><text:s text:c="3"/>中華民國 108年2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5">
            <text:p>上月底現有</text:p>
          </table:table-cell>
          <table:covered-table-cell/>
          <table:table-cell office:value-type="string" table:number-columns-spanned="16" table:number-rows-spanned="1" table:style-name="ce225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70207" table:style-name="ce24">
            <text:p><text:s text:c="3"/>870 207</text:p>
          </table:table-cell>
          <table:table-cell office:value-type="float" office:value="170490400" table:style-name="ce24">
            <text:p><text:s text:c="2"/>170 490 400</text:p>
          </table:table-cell>
          <table:table-cell office:value-type="float" office:value="2775" table:style-name="ce24">
            <text:p><text:s text:c="3"/>2 775</text:p>
          </table:table-cell>
          <table:table-cell office:value-type="float" office:value="424385" table:style-name="ce24">
            <text:p><text:s text:c="3"/>424 385</text:p>
          </table:table-cell>
          <table:table-cell office:value-type="float" office:value="2189" table:style-name="ce24">
            <text:p><text:s text:c="3"/>2 189</text:p>
          </table:table-cell>
          <table:table-cell office:value-type="float" office:value="839899" table:style-name="ce24">
            <text:p><text:s text:c="3"/>839 899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38452" table:style-name="ce24">
            <text:p><text:s text:c="3"/>138 45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677" table:style-name="ce24">
            <text:p><text:s text:c="3"/>9 677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8980" table:style-name="ce24">
            <text:p><text:s text:c="3"/>28 98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8800" table:style-name="ce24">
            <text:p><text:s text:c="3"/>28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9737" table:style-name="ce24">
            <text:p><text:s text:c="3"/>399 737</text:p>
          </table:table-cell>
          <table:table-cell office:value-type="float" office:value="870795" table:style-name="ce24">
            <text:p><text:s text:c="3"/>870 795</text:p>
          </table:table-cell>
          <table:table-cell office:value-type="float" office:value="170603578" table:style-name="ce24">
            <text:p><text:s text:c="2"/>170 603 57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51056" table:style-name="ce24">
            <text:p><text:s text:c="3"/>851 056</text:p>
          </table:table-cell>
          <table:table-cell office:value-type="float" office:value="168356864" table:style-name="ce24">
            <text:p><text:s text:c="2"/>168 356 864</text:p>
          </table:table-cell>
          <table:table-cell office:value-type="float" office:value="2757" table:style-name="ce24">
            <text:p><text:s text:c="3"/>2 757</text:p>
          </table:table-cell>
          <table:table-cell office:value-type="float" office:value="421152" table:style-name="ce24">
            <text:p><text:s text:c="3"/>421 152</text:p>
          </table:table-cell>
          <table:table-cell office:value-type="float" office:value="2179" table:style-name="ce24">
            <text:p><text:s text:c="3"/>2 179</text:p>
          </table:table-cell>
          <table:table-cell office:value-type="float" office:value="831384" table:style-name="ce24">
            <text:p><text:s text:c="3"/>831 384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38452" table:style-name="ce24">
            <text:p><text:s text:c="3"/>138 45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677" table:style-name="ce24">
            <text:p><text:s text:c="3"/>9 677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8980" table:style-name="ce24">
            <text:p><text:s text:c="3"/>28 98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8800" table:style-name="ce24">
            <text:p><text:s text:c="3"/>28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9737" table:style-name="ce24">
            <text:p><text:s text:c="3"/>399 737</text:p>
          </table:table-cell>
          <table:table-cell office:value-type="float" office:value="851636" table:style-name="ce24">
            <text:p><text:s text:c="3"/>851 636</text:p>
          </table:table-cell>
          <table:table-cell office:value-type="float" office:value="168475324" table:style-name="ce24">
            <text:p><text:s text:c="2"/>168 475 32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140623" table:style-name="ce24">
            <text:p><text:s text:c="3"/>140 623</text:p>
          </table:table-cell>
          <table:table-cell office:value-type="float" office:value="25420224" table:style-name="ce24">
            <text:p><text:s text:c="2"/>25 420 22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67645" table:style-name="ce24">
            <text:p><text:s text:c="3"/>67 645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76788" table:style-name="ce24">
            <text:p><text:s text:c="3"/>76 78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67" table:style-name="ce24">
            <text:p><text:s text:c="3"/>3 5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3980" table:style-name="ce24">
            <text:p><text:s text:c="3"/>13 98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412" table:style-name="ce24">
            <text:p><text:s text:c="3"/>8 4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654" table:style-name="ce24">
            <text:p><text:s text:c="3"/>140 654</text:p>
          </table:table-cell>
          <table:table-cell office:value-type="float" office:value="25420217" table:style-name="ce24">
            <text:p><text:s text:c="2"/>25 420 21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57976" table:style-name="ce24">
            <text:p><text:s text:c="3"/>57 976</text:p>
          </table:table-cell>
          <table:table-cell office:value-type="float" office:value="11849223" table:style-name="ce24">
            <text:p><text:s text:c="2"/>11 849 223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8248" table:style-name="ce24">
            <text:p><text:s text:c="3"/>38 248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41464" table:style-name="ce24">
            <text:p><text:s text:c="3"/>41 46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80" table:style-name="ce24">
            <text:p><text:s text:c="3"/>4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67" table:style-name="ce24">
            <text:p><text:s text:c="3"/>2 36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3685" table:style-name="ce24">
            <text:p><text:s text:c="3"/>13 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012" table:style-name="ce24">
            <text:p><text:s text:c="3"/>58 012</text:p>
          </table:table-cell>
          <table:table-cell office:value-type="float" office:value="11839669" table:style-name="ce24">
            <text:p><text:s text:c="2"/>11 839 66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4644" table:style-name="ce24">
            <text:p><text:s text:c="3"/>54 644</text:p>
          </table:table-cell>
          <table:table-cell office:value-type="float" office:value="13381886" table:style-name="ce24">
            <text:p><text:s text:c="2"/>13 381 886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40784" table:style-name="ce24">
            <text:p><text:s text:c="3"/>40 784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30356" table:style-name="ce24">
            <text:p><text:s text:c="3"/>30 35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075" table:style-name="ce24">
            <text:p><text:s text:c="3"/>13 0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80" table:style-name="ce24">
            <text:p><text:s text:c="3"/>6 2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688" table:style-name="ce24">
            <text:p><text:s text:c="3"/>54 688</text:p>
          </table:table-cell>
          <table:table-cell office:value-type="float" office:value="13409048" table:style-name="ce24">
            <text:p><text:s text:c="2"/>13 409 04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1713" table:style-name="ce24">
            <text:p><text:s text:c="3"/>111 713</text:p>
          </table:table-cell>
          <table:table-cell office:value-type="float" office:value="20143602" table:style-name="ce24">
            <text:p><text:s text:c="2"/>20 143 602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57032" table:style-name="ce24">
            <text:p><text:s text:c="3"/>57 032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46387" table:style-name="ce24">
            <text:p><text:s text:c="3"/>46 38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1328" table:style-name="ce24">
            <text:p><text:s text:c="3"/>11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30" table:style-name="ce24">
            <text:p>- <text:s text:c="2"/>230</text:p>
          </table:table-cell>
          <table:table-cell office:value-type="float" office:value="111866" table:style-name="ce24">
            <text:p><text:s text:c="3"/>111 866</text:p>
          </table:table-cell>
          <table:table-cell office:value-type="float" office:value="20165895" table:style-name="ce24">
            <text:p><text:s text:c="2"/>20 165 89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67214" table:style-name="ce24">
            <text:p><text:s text:c="3"/>67 214</text:p>
          </table:table-cell>
          <table:table-cell office:value-type="float" office:value="13105223" table:style-name="ce24">
            <text:p><text:s text:c="2"/>13 105 223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34428" table:style-name="ce24">
            <text:p><text:s text:c="3"/>34 428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44193" table:style-name="ce24">
            <text:p><text:s text:c="3"/>44 19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313" table:style-name="ce24">
            <text:p><text:s text:c="3"/>28 3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65" table:style-name="ce24">
            <text:p>- <text:s text:c="2"/>65</text:p>
          </table:table-cell>
          <table:table-cell office:value-type="float" office:value="67286" table:style-name="ce24">
            <text:p><text:s text:c="3"/>67 286</text:p>
          </table:table-cell>
          <table:table-cell office:value-type="float" office:value="13123523" table:style-name="ce24">
            <text:p><text:s text:c="2"/>13 123 523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20341" table:style-name="ce24">
            <text:p><text:s text:c="3"/>120 341</text:p>
          </table:table-cell>
          <table:table-cell office:value-type="float" office:value="25388113" table:style-name="ce24">
            <text:p><text:s text:c="2"/>25 388 113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48492" table:style-name="ce24">
            <text:p><text:s text:c="3"/>48 492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48095" table:style-name="ce24">
            <text:p><text:s text:c="3"/>48 09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120" table:style-name="ce24">
            <text:p><text:s text:c="3"/>23 1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201" table:style-name="ce24">
            <text:p><text:s text:c="3"/>9 2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402" table:style-name="ce24">
            <text:p><text:s text:c="3"/>120 402</text:p>
          </table:table-cell>
          <table:table-cell office:value-type="float" office:value="25403426" table:style-name="ce24">
            <text:p><text:s text:c="2"/>25 403 42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4421" table:style-name="ce24">
            <text:p><text:s text:c="3"/>24 421</text:p>
          </table:table-cell>
          <table:table-cell office:value-type="float" office:value="5005269" table:style-name="ce24">
            <text:p><text:s text:c="2"/>5 005 26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191" table:style-name="ce24">
            <text:p><text:s text:c="3"/>12 19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063" table:style-name="ce24">
            <text:p><text:s text:c="3"/>9 06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660" table:style-name="ce24">
            <text:p><text:s text:c="3"/>9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47" table:style-name="ce24">
            <text:p><text:s text:c="3"/>24 447</text:p>
          </table:table-cell>
          <table:table-cell office:value-type="float" office:value="5018257" table:style-name="ce24">
            <text:p><text:s text:c="2"/>5 018 25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6970" table:style-name="ce24">
            <text:p><text:s text:c="3"/>16 970</text:p>
          </table:table-cell>
          <table:table-cell office:value-type="float" office:value="3164011" table:style-name="ce24">
            <text:p><text:s text:c="2"/>3 164 01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7028" table:style-name="ce24">
            <text:p><text:s text:c="3"/>17 02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298" table:style-name="ce24">
            <text:p><text:s text:c="3"/>4 2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98" table:style-name="ce24">
            <text:p><text:s text:c="3"/>3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08" table:style-name="ce24">
            <text:p><text:s text:c="3"/>17 008</text:p>
          </table:table-cell>
          <table:table-cell office:value-type="float" office:value="3181099" table:style-name="ce24">
            <text:p><text:s text:c="2"/>3 181 09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2906" table:style-name="ce24">
            <text:p><text:s text:c="3"/>32 906</text:p>
          </table:table-cell>
          <table:table-cell office:value-type="float" office:value="4633672" table:style-name="ce24">
            <text:p><text:s text:c="2"/>4 633 672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8021" table:style-name="ce24">
            <text:p><text:s text:c="3"/>18 02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2213" table:style-name="ce24">
            <text:p><text:s text:c="3"/>12 21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20" table:style-name="ce24">
            <text:p><text:s text:c="3"/>3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958" table:style-name="ce24">
            <text:p><text:s text:c="3"/>32 958</text:p>
          </table:table-cell>
          <table:table-cell office:value-type="float" office:value="4642677" table:style-name="ce24">
            <text:p><text:s text:c="2"/>4 642 67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6927" table:style-name="ce24">
            <text:p><text:s text:c="3"/>36 927</text:p>
          </table:table-cell>
          <table:table-cell office:value-type="float" office:value="8117332" table:style-name="ce24">
            <text:p><text:s text:c="2"/>8 117 332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5302" table:style-name="ce24">
            <text:p><text:s text:c="3"/>15 30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4040" table:style-name="ce24">
            <text:p><text:s text:c="3"/>14 0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57" table:style-name="ce24">
            <text:p><text:s text:c="3"/>6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942" table:style-name="ce24">
            <text:p><text:s text:c="3"/>36 942</text:p>
          </table:table-cell>
          <table:table-cell office:value-type="float" office:value="8125231" table:style-name="ce24">
            <text:p><text:s text:c="2"/>8 125 23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8510" table:style-name="ce24">
            <text:p><text:s text:c="3"/>28 510</text:p>
          </table:table-cell>
          <table:table-cell office:value-type="float" office:value="5554239" table:style-name="ce24">
            <text:p><text:s text:c="2"/>5 554 23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817" table:style-name="ce24">
            <text:p><text:s text:c="3"/>5 81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358" table:style-name="ce24">
            <text:p><text:s text:c="3"/>4 3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87" table:style-name="ce24">
            <text:p><text:s text:c="3"/>1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520" table:style-name="ce24">
            <text:p><text:s text:c="3"/>28 520</text:p>
          </table:table-cell>
          <table:table-cell office:value-type="float" office:value="5557740" table:style-name="ce24">
            <text:p><text:s text:c="2"/>5 557 74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2848" table:style-name="ce24">
            <text:p><text:s text:c="3"/>22 848</text:p>
          </table:table-cell>
          <table:table-cell office:value-type="float" office:value="6571982" table:style-name="ce24">
            <text:p><text:s text:c="2"/>6 571 982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832" table:style-name="ce24">
            <text:p><text:s text:c="3"/>11 832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44743" table:style-name="ce24">
            <text:p><text:s text:c="3"/>44 74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683" table:style-name="ce24">
            <text:p><text:s text:c="3"/>4 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826" table:style-name="ce24">
            <text:p><text:s text:c="3"/>22 826</text:p>
          </table:table-cell>
          <table:table-cell office:value-type="float" office:value="6543854" table:style-name="ce24">
            <text:p><text:s text:c="2"/>6 543 85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041" table:style-name="ce24">
            <text:p><text:s text:c="3"/>18 041</text:p>
          </table:table-cell>
          <table:table-cell office:value-type="float" office:value="3245596" table:style-name="ce24">
            <text:p><text:s text:c="2"/>3 245 59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307" table:style-name="ce24">
            <text:p><text:s text:c="3"/>10 30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250" table:style-name="ce24">
            <text:p><text:s text:c="3"/>4 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500" table:style-name="ce24">
            <text:p><text:s text:c="3"/>6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69" table:style-name="ce24">
            <text:p><text:s text:c="3"/>18 069</text:p>
          </table:table-cell>
          <table:table-cell office:value-type="float" office:value="3258153" table:style-name="ce24">
            <text:p><text:s text:c="2"/>3 258 15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0115" table:style-name="ce24">
            <text:p><text:s text:c="3"/>30 115</text:p>
          </table:table-cell>
          <table:table-cell office:value-type="float" office:value="5734492" table:style-name="ce24">
            <text:p><text:s text:c="2"/>5 734 492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705" table:style-name="ce24">
            <text:p><text:s text:c="3"/>10 70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612" table:style-name="ce24">
            <text:p><text:s text:c="3"/>6 61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60" table:style-name="ce24">
            <text:p><text:s text:c="3"/>4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159" table:style-name="ce24">
            <text:p><text:s text:c="3"/>30 159</text:p>
          </table:table-cell>
          <table:table-cell office:value-type="float" office:value="5743045" table:style-name="ce24">
            <text:p><text:s text:c="2"/>5 743 04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180" table:style-name="ce24">
            <text:p><text:s text:c="3"/>18 180</text:p>
          </table:table-cell>
          <table:table-cell office:value-type="float" office:value="2385821" table:style-name="ce24">
            <text:p><text:s text:c="2"/>2 385 82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914" table:style-name="ce24">
            <text:p><text:s text:c="3"/>4 91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367" table:style-name="ce24">
            <text:p><text:s text:c="3"/>6 3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73" table:style-name="ce24">
            <text:p><text:s text:c="3"/>18 173</text:p>
          </table:table-cell>
          <table:table-cell office:value-type="float" office:value="2386293" table:style-name="ce24">
            <text:p><text:s text:c="2"/>2 386 29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8990" table:style-name="ce24">
            <text:p><text:s text:c="3"/>18 990</text:p>
          </table:table-cell>
          <table:table-cell office:value-type="float" office:value="4781645" table:style-name="ce24">
            <text:p><text:s text:c="2"/>4 781 64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516" table:style-name="ce24">
            <text:p><text:s text:c="3"/>8 51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8379" table:style-name="ce24">
            <text:p><text:s text:c="3"/>8 3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82" table:style-name="ce24">
            <text:p><text:s text:c="3"/>18 982</text:p>
          </table:table-cell>
          <table:table-cell office:value-type="float" office:value="4784587" table:style-name="ce24">
            <text:p><text:s text:c="2"/>4 784 58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260" table:style-name="ce24">
            <text:p><text:s text:c="3"/>6 260</text:p>
          </table:table-cell>
          <table:table-cell office:value-type="float" office:value="938376" table:style-name="ce24">
            <text:p><text:s text:c="3"/>938 37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98" table:style-name="ce24">
            <text:p><text:s text:c="3"/>1 99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86" table:style-name="ce24">
            <text:p><text:s text:c="3"/>1 8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71" table:style-name="ce24">
            <text:p><text:s text:c="3"/>6 271</text:p>
          </table:table-cell>
          <table:table-cell office:value-type="float" office:value="938638" table:style-name="ce24">
            <text:p><text:s text:c="3"/>938 63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1980" table:style-name="ce24">
            <text:p><text:s text:c="3"/>11 980</text:p>
          </table:table-cell>
          <table:table-cell office:value-type="float" office:value="2682195" table:style-name="ce24">
            <text:p><text:s text:c="2"/>2 682 19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376" table:style-name="ce24">
            <text:p><text:s text:c="3"/>5 376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09557" table:style-name="ce24">
            <text:p><text:s text:c="3"/>409 55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000" table:style-name="ce24">
            <text:p><text:s text:c="3"/>400 000</text:p>
          </table:table-cell>
          <table:table-cell office:value-type="float" office:value="11966" table:style-name="ce24">
            <text:p><text:s text:c="3"/>11 966</text:p>
          </table:table-cell>
          <table:table-cell office:value-type="float" office:value="2680614" table:style-name="ce24">
            <text:p><text:s text:c="2"/>2 680 61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9578" table:style-name="ce24">
            <text:p><text:s text:c="3"/>19 578</text:p>
          </table:table-cell>
          <table:table-cell office:value-type="float" office:value="3287450" table:style-name="ce24">
            <text:p><text:s text:c="2"/>3 287 45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522" table:style-name="ce24">
            <text:p><text:s text:c="3"/>7 52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048" table:style-name="ce24">
            <text:p><text:s text:c="3"/>5 0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20" table:style-name="ce24">
            <text:p><text:s text:c="3"/>5 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83" table:style-name="ce24">
            <text:p><text:s text:c="3"/>19 583</text:p>
          </table:table-cell>
          <table:table-cell office:value-type="float" office:value="3294819" table:style-name="ce24">
            <text:p><text:s text:c="2"/>3 294 81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2819" table:style-name="ce24">
            <text:p><text:s text:c="3"/>12 819</text:p>
          </table:table-cell>
          <table:table-cell office:value-type="float" office:value="2966513" table:style-name="ce24">
            <text:p><text:s text:c="2"/>2 966 51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995" table:style-name="ce24">
            <text:p><text:s text:c="3"/>4 99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3288" table:style-name="ce24">
            <text:p><text:s text:c="3"/>13 2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24" table:style-name="ce24">
            <text:p><text:s text:c="3"/>12 824</text:p>
          </table:table-cell>
          <table:table-cell office:value-type="float" office:value="2958539" table:style-name="ce24">
            <text:p><text:s text:c="2"/>2 958 53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9151" table:style-name="ce24">
            <text:p><text:s text:c="3"/>19 151</text:p>
          </table:table-cell>
          <table:table-cell office:value-type="float" office:value="2133536" table:style-name="ce24">
            <text:p><text:s text:c="2"/>2 133 53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33" table:style-name="ce24">
            <text:p><text:s text:c="3"/>3 23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515" table:style-name="ce24">
            <text:p><text:s text:c="3"/>8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59" table:style-name="ce24">
            <text:p><text:s text:c="3"/>19 159</text:p>
          </table:table-cell>
          <table:table-cell office:value-type="float" office:value="2128254" table:style-name="ce24">
            <text:p><text:s text:c="2"/>2 128 25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240" table:style-name="ce24">
            <text:p><text:s text:c="3"/>18 240</text:p>
          </table:table-cell>
          <table:table-cell office:value-type="float" office:value="1789304" table:style-name="ce24">
            <text:p><text:s text:c="2"/>1 789 30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43" table:style-name="ce24">
            <text:p><text:s text:c="3"/>2 14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15" table:style-name="ce24">
            <text:p><text:s text:c="3"/>1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46" table:style-name="ce24">
            <text:p><text:s text:c="3"/>18 246</text:p>
          </table:table-cell>
          <table:table-cell office:value-type="float" office:value="1789932" table:style-name="ce24">
            <text:p><text:s text:c="2"/>1 789 93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11" table:style-name="ce137">
            <text:p><text:s text:c="4"/>911</text:p>
          </table:table-cell>
          <table:table-cell office:value-type="float" office:value="344232" table:style-name="ce138">
            <text:p><text:s text:c="3"/>344 232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1090" table:style-name="ce138">
            <text:p><text:s text:c="3"/>1 090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7000" table:style-name="ce138">
            <text:p><text:s text:c="3"/>7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13" table:style-name="ce138">
            <text:p><text:s text:c="4"/>913</text:p>
          </table:table-cell>
          <table:table-cell office:value-type="float" office:value="338322" table:style-name="ce138">
            <text:p><text:s text:c="3"/>338 32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3月20日編製" table:formula="msoxl:='2492-00-01'!V34" table:style-name="ce144">
            <text:p>中華民國108年3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全國工商管理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2月" table:formula="msoxl:='2492-00-02'!K5" table:number-columns-spanned="11" table:number-rows-spanned="1" table:style-name="ce192">
            <text:p><text:s text:c="3"/>中華民國 108年2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2月" table:formula="msoxl:='2492-00-02'!K5" table:number-columns-spanned="12" table:number-rows-spanned="1" table:style-name="ce164">
            <text:p><text:s text:c="3"/>中華民國 108年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7242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7242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7242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7242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7242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7242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7242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7242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7242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7242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7242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7242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7242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7242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7242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7242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7242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7242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7242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7242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7242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775" table:style-name="ce24">
            <text:p><text:s text:c="3"/>2 775</text:p>
          </table:table-cell>
          <table:table-cell office:value-type="float" office:value="424385" table:style-name="ce24">
            <text:p><text:s text:c="3"/>424 38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046" table:style-name="ce24">
            <text:p><text:s text:c="3"/>7 0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7338" table:style-name="ce24">
            <text:p><text:s text:c="3"/>17 3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91" table:style-name="ce24">
            <text:p><text:s text:c="3"/>1 891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86814" table:style-name="ce24">
            <text:p><text:s text:c="3"/>86 814</text:p>
          </table:table-cell>
          <table:table-cell office:value-type="float" office:value="1168" table:style-name="ce24">
            <text:p><text:s text:c="3"/>1 168</text:p>
          </table:table-cell>
          <table:table-cell office:value-type="float" office:value="167446" table:style-name="ce24">
            <text:p><text:s text:c="3"/>167 44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98" table:style-name="ce24">
            <text:p><text:s text:c="3"/>2 698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70512" table:style-name="ce24">
            <text:p><text:s text:c="3"/>70 512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829" table:style-name="ce24">
            <text:p><text:s text:c="3"/>2 82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828" table:style-name="ce24">
            <text:p><text:s text:c="3"/>10 82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7087" table:style-name="ce24">
            <text:p><text:s text:c="3"/>17 0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26" table:style-name="ce24">
            <text:p><text:s text:c="3"/>2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4418" table:style-name="ce24">
            <text:p><text:s text:c="3"/>14 418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19289" table:style-name="ce24">
            <text:p><text:s text:c="3"/>19 289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757" table:style-name="ce24">
            <text:p><text:s text:c="3"/>2 757</text:p>
          </table:table-cell>
          <table:table-cell office:value-type="float" office:value="421152" table:style-name="ce24">
            <text:p><text:s text:c="3"/>421 152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046" table:style-name="ce24">
            <text:p><text:s text:c="3"/>7 0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6888" table:style-name="ce24">
            <text:p><text:s text:c="3"/>16 8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91" table:style-name="ce24">
            <text:p><text:s text:c="3"/>1 891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86614" table:style-name="ce24">
            <text:p><text:s text:c="3"/>86 614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166593" table:style-name="ce24">
            <text:p><text:s text:c="3"/>166 59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8" table:style-name="ce24">
            <text:p><text:s text:c="3"/>1 698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70222" table:style-name="ce24">
            <text:p><text:s text:c="3"/>70 222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829" table:style-name="ce24">
            <text:p><text:s text:c="3"/>2 82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828" table:style-name="ce24">
            <text:p><text:s text:c="3"/>10 82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7087" table:style-name="ce24">
            <text:p><text:s text:c="3"/>17 0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26" table:style-name="ce24">
            <text:p><text:s text:c="3"/>2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3978" table:style-name="ce24">
            <text:p><text:s text:c="3"/>13 978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19289" table:style-name="ce24">
            <text:p><text:s text:c="3"/>19 28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403" table:style-name="ce24">
            <text:p><text:s text:c="4"/>403</text:p>
          </table:table-cell>
          <table:table-cell office:value-type="float" office:value="67645" table:style-name="ce24">
            <text:p><text:s text:c="3"/>67 6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2994" table:style-name="ce24">
            <text:p><text:s text:c="3"/>12 994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9260" table:style-name="ce24">
            <text:p><text:s text:c="3"/>29 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1368" table:style-name="ce24">
            <text:p><text:s text:c="3"/>11 368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57" table:style-name="ce24">
            <text:p><text:s text:c="3"/>2 65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244" table:style-name="ce24">
            <text:p><text:s text:c="4"/>244</text:p>
          </table:table-cell>
          <table:table-cell office:value-type="float" office:value="38248" table:style-name="ce24">
            <text:p><text:s text:c="3"/>38 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9520" table:style-name="ce24">
            <text:p><text:s text:c="3"/>19 5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750" table:style-name="ce24">
            <text:p><text:s text:c="3"/>8 750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21" table:style-name="ce24">
            <text:p><text:s text:c="3"/>2 22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69" table:style-name="ce24">
            <text:p><text:s text:c="3"/>1 46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69" table:style-name="ce24">
            <text:p><text:s text:c="4"/>269</text:p>
          </table:table-cell>
          <table:table-cell office:value-type="float" office:value="40784" table:style-name="ce24">
            <text:p><text:s text:c="3"/>40 7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570" table:style-name="ce24">
            <text:p><text:s text:c="3"/>9 57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6395" table:style-name="ce24">
            <text:p><text:s text:c="3"/>16 3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540" table:style-name="ce24">
            <text:p><text:s text:c="3"/>5 540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74" table:style-name="ce24">
            <text:p><text:s text:c="3"/>1 2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53" table:style-name="ce24">
            <text:p><text:s text:c="3"/>3 05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74" table:style-name="ce24">
            <text:p><text:s text:c="4"/>374</text:p>
          </table:table-cell>
          <table:table-cell office:value-type="float" office:value="57032" table:style-name="ce24">
            <text:p><text:s text:c="3"/>57 0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89" table:style-name="ce24">
            <text:p><text:s text:c="3"/>2 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2250" table:style-name="ce24">
            <text:p><text:s text:c="3"/>12 25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1149" table:style-name="ce24">
            <text:p><text:s text:c="3"/>21 1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1892" table:style-name="ce24">
            <text:p><text:s text:c="3"/>11 892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26" table:style-name="ce24">
            <text:p><text:s text:c="4"/>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28" table:style-name="ce24">
            <text:p><text:s text:c="3"/>1 92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73" table:style-name="ce24">
            <text:p><text:s text:c="4"/>273</text:p>
          </table:table-cell>
          <table:table-cell office:value-type="float" office:value="34428" table:style-name="ce24">
            <text:p><text:s text:c="3"/>34 4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33" table:style-name="ce24">
            <text:p><text:s text:c="3"/>2 4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574" table:style-name="ce24">
            <text:p><text:s text:c="3"/>7 57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2858" table:style-name="ce24">
            <text:p><text:s text:c="3"/>12 8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5520" table:style-name="ce24">
            <text:p><text:s text:c="3"/>5 520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3" table:style-name="ce24">
            <text:p><text:s text:c="4"/>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95" table:style-name="ce24">
            <text:p><text:s text:c="3"/>2 39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349" table:style-name="ce24">
            <text:p><text:s text:c="4"/>349</text:p>
          </table:table-cell>
          <table:table-cell office:value-type="float" office:value="48492" table:style-name="ce24">
            <text:p><text:s text:c="3"/>48 4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444" table:style-name="ce24">
            <text:p><text:s text:c="3"/>8 444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9791" table:style-name="ce24">
            <text:p><text:s text:c="3"/>19 7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985" table:style-name="ce24">
            <text:p><text:s text:c="3"/>4 985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59" table:style-name="ce24">
            <text:p><text:s text:c="3"/>2 25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29" table:style-name="ce24">
            <text:p><text:s text:c="3"/>3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59" table:style-name="ce24">
            <text:p><text:s text:c="3"/>3 05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671" table:style-name="ce24">
            <text:p><text:s text:c="3"/>4 67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2191" table:style-name="ce24">
            <text:p><text:s text:c="3"/>12 1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115" table:style-name="ce24">
            <text:p><text:s text:c="3"/>4 11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880" table:style-name="ce24">
            <text:p><text:s text:c="3"/>3 88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6" table:style-name="ce24">
            <text:p><text:s text:c="4"/>5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7028" table:style-name="ce24">
            <text:p><text:s text:c="3"/>17 0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49" table:style-name="ce24">
            <text:p><text:s text:c="3"/>3 04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206" table:style-name="ce24">
            <text:p><text:s text:c="3"/>4 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763" table:style-name="ce24">
            <text:p><text:s text:c="3"/>7 763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8021" table:style-name="ce24">
            <text:p><text:s text:c="3"/>18 02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03" table:style-name="ce24">
            <text:p><text:s text:c="3"/>2 90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2107" table:style-name="ce24">
            <text:p><text:s text:c="3"/>12 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262" table:style-name="ce24">
            <text:p><text:s text:c="3"/>1 262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96" table:style-name="ce24">
            <text:p><text:s text:c="4"/>39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5302" table:style-name="ce24">
            <text:p><text:s text:c="3"/>15 30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88" table:style-name="ce24">
            <text:p><text:s text:c="3"/>2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48" table:style-name="ce24">
            <text:p><text:s text:c="3"/>2 94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850" table:style-name="ce24">
            <text:p><text:s text:c="3"/>5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53" table:style-name="ce24">
            <text:p><text:s text:c="3"/>1 553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5" table:style-name="ce24">
            <text:p><text:s text:c="4"/>56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5817" table:style-name="ce24">
            <text:p><text:s text:c="3"/>5 8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3" table:style-name="ce24">
            <text:p><text:s text:c="4"/>313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1832" table:style-name="ce24">
            <text:p><text:s text:c="3"/>11 83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7" table:style-name="ce24">
            <text:p><text:s text:c="3"/>1 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938" table:style-name="ce24">
            <text:p><text:s text:c="3"/>3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30" table:style-name="ce24">
            <text:p><text:s text:c="3"/>1 430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0307" table:style-name="ce24">
            <text:p><text:s text:c="3"/>10 3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956" table:style-name="ce24">
            <text:p><text:s text:c="3"/>4 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39" table:style-name="ce24">
            <text:p><text:s text:c="4"/>9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0705" table:style-name="ce24">
            <text:p><text:s text:c="3"/>10 7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538" table:style-name="ce24">
            <text:p><text:s text:c="3"/>3 5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6" table:style-name="ce24">
            <text:p><text:s text:c="4"/>416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4914" table:style-name="ce24">
            <text:p><text:s text:c="3"/>4 9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31" table:style-name="ce24">
            <text:p><text:s text:c="3"/>1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92" table:style-name="ce24">
            <text:p><text:s text:c="3"/>1 292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8516" table:style-name="ce24">
            <text:p><text:s text:c="3"/>8 5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16" table:style-name="ce24">
            <text:p><text:s text:c="3"/>1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30" table:style-name="ce24">
            <text:p><text:s text:c="4"/>830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1998" table:style-name="ce24">
            <text:p><text:s text:c="3"/>1 9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8" table:style-name="ce24">
            <text:p><text:s text:c="4"/>158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5376" table:style-name="ce24">
            <text:p><text:s text:c="3"/>5 3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86" table:style-name="ce24">
            <text:p><text:s text:c="3"/>2 2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7522" table:style-name="ce24">
            <text:p><text:s text:c="3"/>7 5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99" table:style-name="ce24">
            <text:p><text:s text:c="3"/>2 19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05" table:style-name="ce24">
            <text:p><text:s text:c="3"/>2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88" table:style-name="ce24">
            <text:p><text:s text:c="3"/>1 488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4995" table:style-name="ce24">
            <text:p><text:s text:c="3"/>4 9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3" table:style-name="ce24">
            <text:p><text:s text:c="4"/>533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3233" table:style-name="ce24">
            <text:p><text:s text:c="3"/>3 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53" table:style-name="ce24">
            <text:p><text:s text:c="4"/>8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" table:style-name="ce24">
            <text:p><text:s text:c="4"/>29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2143" table:style-name="ce24">
            <text:p><text:s text:c="3"/>2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" table:style-name="ce24">
            <text:p><text:s text:c="4"/>29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4" table:style-name="ce137">
            <text:p><text:s text:c="4"/>4</text:p>
          </table:table-cell>
          <table:table-cell office:value-type="float" office:value="1090" table:style-name="ce138">
            <text:p><text:s text:c="3"/>1 09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40" table:style-name="ce138">
            <text:p><text:s text:c="4"/>44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3月20日編製" table:formula="msoxl:='2492-00-01'!V34" table:style-name="ce143">
            <text:p>中華民國108年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8年3月20日編製" table:formula="msoxl:='2492-00-01'!V34" table:style-name="ce143">
            <text:p>中華民國108年3月20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2月" table:formula="msoxl:='2492-00-02'!K5" table:number-columns-spanned="11" table:number-rows-spanned="1" table:style-name="ce192">
            <text:p><text:s text:c="3"/>中華民國 108年2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2月" table:formula="msoxl:='2492-00-02'!K5" table:number-columns-spanned="8" table:number-rows-spanned="1" table:style-name="ce164">
            <text:p><text:s text:c="3"/>中華民國 108年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7163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7163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7163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7163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7163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7163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7163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7163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7163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7163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7163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7163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7163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7163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7163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7163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7163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7163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7163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7163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7163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7163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7163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7163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7163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7163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7163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7163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7163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7163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7163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7163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7163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189" table:style-name="ce24">
            <text:p><text:s text:c="3"/>2 189</text:p>
          </table:table-cell>
          <table:table-cell office:value-type="float" office:value="839899" table:style-name="ce24">
            <text:p><text:s text:c="3"/>839 89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641" table:style-name="ce24">
            <text:p><text:s text:c="3"/>6 6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5248" table:style-name="ce24">
            <text:p><text:s text:c="3"/>25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72483" table:style-name="ce24">
            <text:p><text:s text:c="3"/>72 483</text:p>
          </table:table-cell>
          <table:table-cell office:value-type="float" office:value="1116" table:style-name="ce24">
            <text:p><text:s text:c="3"/>1 116</text:p>
          </table:table-cell>
          <table:table-cell office:value-type="float" office:value="596443" table:style-name="ce24">
            <text:p><text:s text:c="3"/>596 44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524" table:style-name="ce24">
            <text:p><text:s text:c="3"/>22 524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64191" table:style-name="ce24">
            <text:p><text:s text:c="3"/>64 191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6308" table:style-name="ce24">
            <text:p><text:s text:c="3"/>6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76" table:style-name="ce24">
            <text:p><text:s text:c="3"/>1 77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603" table:style-name="ce24">
            <text:p><text:s text:c="3"/>10 603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532" table:style-name="ce24">
            <text:p><text:s text:c="3"/>10 5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799" table:style-name="ce24">
            <text:p><text:s text:c="3"/>6 799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1822" table:style-name="ce24">
            <text:p><text:s text:c="3"/>11 822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179" table:style-name="ce24">
            <text:p><text:s text:c="3"/>2 179</text:p>
          </table:table-cell>
          <table:table-cell office:value-type="float" office:value="831384" table:style-name="ce24">
            <text:p><text:s text:c="3"/>831 38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641" table:style-name="ce24">
            <text:p><text:s text:c="3"/>6 6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5248" table:style-name="ce24">
            <text:p><text:s text:c="3"/>25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71013" table:style-name="ce24">
            <text:p><text:s text:c="3"/>71 013</text:p>
          </table:table-cell>
          <table:table-cell office:value-type="float" office:value="1114" table:style-name="ce24">
            <text:p><text:s text:c="3"/>1 114</text:p>
          </table:table-cell>
          <table:table-cell office:value-type="float" office:value="596423" table:style-name="ce24">
            <text:p><text:s text:c="3"/>596 42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724" table:style-name="ce24">
            <text:p><text:s text:c="3"/>15 724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64166" table:style-name="ce24">
            <text:p><text:s text:c="3"/>64 166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6308" table:style-name="ce24">
            <text:p><text:s text:c="3"/>6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76" table:style-name="ce24">
            <text:p><text:s text:c="3"/>1 77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603" table:style-name="ce24">
            <text:p><text:s text:c="3"/>10 603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332" table:style-name="ce24">
            <text:p><text:s text:c="3"/>10 3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799" table:style-name="ce24">
            <text:p><text:s text:c="3"/>6 799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1822" table:style-name="ce24">
            <text:p><text:s text:c="3"/>11 82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378" table:style-name="ce24">
            <text:p><text:s text:c="4"/>378</text:p>
          </table:table-cell>
          <table:table-cell office:value-type="float" office:value="76788" table:style-name="ce24">
            <text:p><text:s text:c="3"/>76 7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2386" table:style-name="ce24">
            <text:p><text:s text:c="3"/>12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5020" table:style-name="ce24">
            <text:p><text:s text:c="3"/>15 02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1412" table:style-name="ce24">
            <text:p><text:s text:c="3"/>31 41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050" table:style-name="ce24">
            <text:p><text:s text:c="3"/>9 050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065" table:style-name="ce24">
            <text:p><text:s text:c="3"/>1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40" table:style-name="ce24">
            <text:p><text:s text:c="3"/>2 3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198" table:style-name="ce24">
            <text:p><text:s text:c="4"/>198</text:p>
          </table:table-cell>
          <table:table-cell office:value-type="float" office:value="41464" table:style-name="ce24">
            <text:p><text:s text:c="3"/>41 4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48" table:style-name="ce24">
            <text:p><text:s text:c="3"/>4 848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0496" table:style-name="ce24">
            <text:p><text:s text:c="3"/>20 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500" table:style-name="ce24">
            <text:p><text:s text:c="3"/>9 500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90" table:style-name="ce24">
            <text:p><text:s text:c="3"/>1 5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<text:s text:c="4"/>桃園市</text:p>
          </table:table-cell>
          <table:covered-table-cell/>
          <table:table-cell office:value-type="float" office:value="218" table:style-name="ce24">
            <text:p><text:s text:c="4"/>218</text:p>
          </table:table-cell>
          <table:table-cell office:value-type="float" office:value="30356" table:style-name="ce24">
            <text:p><text:s text:c="3"/>30 3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5336" table:style-name="ce24">
            <text:p><text:s text:c="3"/>15 3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269" table:style-name="ce24">
            <text:p><text:s text:c="3"/>7 269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47" table:style-name="ce24">
            <text:p><text:s text:c="3"/>2 44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228" table:style-name="ce24">
            <text:p><text:s text:c="4"/>228</text:p>
          </table:table-cell>
          <table:table-cell office:value-type="float" office:value="46387" table:style-name="ce24">
            <text:p><text:s text:c="3"/>46 3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25" table:style-name="ce24">
            <text:p><text:s text:c="3"/>1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063" table:style-name="ce24">
            <text:p><text:s text:c="3"/>3 063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6862" table:style-name="ce24">
            <text:p><text:s text:c="3"/>26 8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604" table:style-name="ce24">
            <text:p><text:s text:c="3"/>7 604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93" table:style-name="ce24">
            <text:p><text:s text:c="3"/>1 0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01" table:style-name="ce24">
            <text:p><text:s text:c="4"/>201</text:p>
          </table:table-cell>
          <table:table-cell office:value-type="float" office:value="44193" table:style-name="ce24">
            <text:p><text:s text:c="3"/>44 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40" table:style-name="ce24">
            <text:p><text:s text:c="3"/>6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463" table:style-name="ce24">
            <text:p><text:s text:c="3"/>7 463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8209" table:style-name="ce24">
            <text:p><text:s text:c="3"/>18 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290" table:style-name="ce24">
            <text:p><text:s text:c="3"/>6 290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83" table:style-name="ce24">
            <text:p><text:s text:c="3"/>1 78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66" table:style-name="ce24">
            <text:p><text:s text:c="4"/>6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289" table:style-name="ce24">
            <text:p><text:s text:c="4"/>289</text:p>
          </table:table-cell>
          <table:table-cell office:value-type="float" office:value="48095" table:style-name="ce24">
            <text:p><text:s text:c="3"/>48 0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0953" table:style-name="ce24">
            <text:p><text:s text:c="3"/>10 95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7557" table:style-name="ce24">
            <text:p><text:s text:c="3"/>17 5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1293" table:style-name="ce24">
            <text:p><text:s text:c="3"/>11 293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16" table:style-name="ce24">
            <text:p><text:s text:c="3"/>2 11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650" table:style-name="ce24">
            <text:p><text:s text:c="3"/>1 6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9063" table:style-name="ce24">
            <text:p><text:s text:c="3"/>9 0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92" table:style-name="ce24">
            <text:p><text:s text:c="3"/>3 0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10" table:style-name="ce24">
            <text:p><text:s text:c="3"/>1 21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1" table:style-name="ce24">
            <text:p><text:s text:c="4"/>2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4298" table:style-name="ce24">
            <text:p><text:s text:c="3"/>4 2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73" table:style-name="ce24">
            <text:p><text:s text:c="3"/>2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53" table:style-name="ce24">
            <text:p><text:s text:c="4"/>453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2213" table:style-name="ce24">
            <text:p><text:s text:c="3"/>12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26" table:style-name="ce24">
            <text:p><text:s text:c="3"/>1 82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05" table:style-name="ce24">
            <text:p><text:s text:c="3"/>4 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384" table:style-name="ce24">
            <text:p><text:s text:c="3"/>4 384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3" table:style-name="ce24">
            <text:p><text:s text:c="4"/>1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4040" table:style-name="ce24">
            <text:p><text:s text:c="3"/>14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264" table:style-name="ce24">
            <text:p><text:s text:c="3"/>6 2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86" table:style-name="ce24">
            <text:p><text:s text:c="4"/>886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4" table:style-name="ce24">
            <text:p><text:s text:c="4"/>30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358" table:style-name="ce24">
            <text:p><text:s text:c="3"/>4 3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74" table:style-name="ce24">
            <text:p><text:s text:c="3"/>1 3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9" table:style-name="ce24">
            <text:p><text:s text:c="4"/>1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44743" table:style-name="ce24">
            <text:p><text:s text:c="3"/>44 7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240" table:style-name="ce24">
            <text:p><text:s text:c="3"/>8 24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2740" table:style-name="ce24">
            <text:p><text:s text:c="3"/>22 7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69" table:style-name="ce24">
            <text:p><text:s text:c="3"/>10 06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63" table:style-name="ce24">
            <text:p><text:s text:c="4"/>763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" table:style-name="ce24">
            <text:p><text:s text:c="4"/>1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4250" table:style-name="ce24">
            <text:p><text:s text:c="3"/>4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81" table:style-name="ce24">
            <text:p><text:s text:c="3"/>2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6612" table:style-name="ce24">
            <text:p><text:s text:c="3"/>6 6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626" table:style-name="ce24">
            <text:p><text:s text:c="3"/>2 6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6367" table:style-name="ce24">
            <text:p><text:s text:c="3"/>6 3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81" table:style-name="ce24">
            <text:p><text:s text:c="3"/>2 18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49" table:style-name="ce24">
            <text:p><text:s text:c="3"/>2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9" table:style-name="ce24">
            <text:p><text:s text:c="4"/>279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" table:style-name="ce24">
            <text:p><text:s text:c="4"/>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8379" table:style-name="ce24">
            <text:p><text:s text:c="3"/>8 3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89" table:style-name="ce24">
            <text:p><text:s text:c="3"/>2 48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908" table:style-name="ce24">
            <text:p><text:s text:c="3"/>3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45" table:style-name="ce24">
            <text:p><text:s text:c="4"/>845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886" table:style-name="ce24">
            <text:p><text:s text:c="3"/>1 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409557" table:style-name="ce24">
            <text:p><text:s text:c="3"/>409 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88" table:style-name="ce24">
            <text:p><text:s text:c="3"/>2 78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3118" table:style-name="ce24">
            <text:p><text:s text:c="3"/>403 1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93" table:style-name="ce24">
            <text:p><text:s text:c="4"/>493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5048" table:style-name="ce24">
            <text:p><text:s text:c="3"/>5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01" table:style-name="ce24">
            <text:p><text:s text:c="3"/>1 901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1" table:style-name="ce24">
            <text:p><text:s text:c="4"/>1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13288" table:style-name="ce24">
            <text:p><text:s text:c="3"/>13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330" table:style-name="ce24">
            <text:p><text:s text:c="3"/>9 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0" table:style-name="ce24">
            <text:p><text:s text:c="3"/>1 120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" table:style-name="ce24">
            <text:p><text:s text:c="4"/>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8515" table:style-name="ce24">
            <text:p><text:s text:c="3"/>8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800" table:style-name="ce24">
            <text:p><text:s text:c="3"/>6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515" table:style-name="ce24">
            <text:p><text:s text:c="3"/>1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2" table:style-name="ce137">
            <text:p><text:s text:c="4"/>2</text:p>
          </table:table-cell>
          <table:table-cell office:value-type="float" office:value="7000" table:style-name="ce138">
            <text:p><text:s text:c="3"/>7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6800" table:style-name="ce138">
            <text:p><text:s text:c="3"/>6 8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3月20日編製" table:formula="msoxl:='2492-00-01'!V34" table:style-name="ce143">
            <text:p>中華民國108年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3月20日編製" table:formula="msoxl:='2492-00-01'!V34" table:style-name="ce143">
            <text:p>中華民國108年3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71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30">
            <text:p>編製機關</text:p>
          </table:table-cell>
          <table:covered-table-cell/>
          <table:table-cell office:value-type="string" table:number-columns-spanned="2" table:number-rows-spanned="1" table:style-name="ce324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5"/>
          <table:covered-table-cell table:number-columns-repeated="15"/>
          <table:table-cell office:value-type="string" table:number-columns-spanned="2" table:number-rows-spanned="1" table:style-name="ce326">
            <text:p>表 <text:s text:c="3"/>號</text:p>
          </table:table-cell>
          <table:covered-table-cell/>
          <table:table-cell office:value-type="string" table:number-columns-spanned="2" table:number-rows-spanned="1" table:style-name="ce327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4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8年2月底" table:formula="msoxl:=CONCATENATE('2492-00-02'!K5,&quot;底&quot;)" table:number-columns-spanned="13" table:number-rows-spanned="1" table:style-name="ce276">
            <text:p><text:s text:c="3"/>中華民國 108年2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77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31">
            <text:p>行　　　業　　　別</text:p>
          </table:table-cell>
          <table:covered-table-cell/>
          <table:table-cell office:value-type="string" table:number-columns-spanned="2" table:number-rows-spanned="2" table:style-name="ce332">
            <text:p>總　　計</text:p>
          </table:table-cell>
          <table:covered-table-cell/>
          <table:table-cell office:value-type="string" table:number-columns-spanned="2" table:number-rows-spanned="2" table:style-name="ce333">
            <text:p>1萬元以下</text:p>
          </table:table-cell>
          <table:covered-table-cell/>
          <table:table-cell office:value-type="string" table:number-columns-spanned="2" table:number-rows-spanned="1" table:style-name="ce323">
            <text:p>1萬元以上</text:p>
          </table:table-cell>
          <table:covered-table-cell/>
          <table:table-cell office:value-type="string" table:number-columns-spanned="2" table:number-rows-spanned="1" table:style-name="ce323">
            <text:p>5萬元以上</text:p>
          </table:table-cell>
          <table:covered-table-cell/>
          <table:table-cell office:value-type="string" table:number-columns-spanned="2" table:number-rows-spanned="1" table:style-name="ce323">
            <text:p>10萬元以上</text:p>
          </table:table-cell>
          <table:covered-table-cell/>
          <table:table-cell office:value-type="string" table:number-columns-spanned="2" table:number-rows-spanned="1" table:style-name="ce323">
            <text:p>50萬元以上</text:p>
          </table:table-cell>
          <table:covered-table-cell/>
          <table:table-cell office:value-type="string" table:number-columns-spanned="2" table:number-rows-spanned="1" table:style-name="ce323">
            <text:p>1百萬元以上</text:p>
          </table:table-cell>
          <table:covered-table-cell/>
          <table:table-cell office:value-type="string" table:number-columns-spanned="2" table:number-rows-spanned="1" table:style-name="ce323">
            <text:p>5百萬元以上</text:p>
          </table:table-cell>
          <table:covered-table-cell/>
          <table:table-cell office:value-type="string" table:number-columns-spanned="2" table:number-rows-spanned="1" table:style-name="ce323">
            <text:p>1千萬元以上</text:p>
          </table:table-cell>
          <table:covered-table-cell/>
          <table:table-cell office:value-type="string" table:number-columns-spanned="2" table:number-rows-spanned="2" table:style-name="ce328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2">
            <text:p>未滿5萬元</text:p>
          </table:table-cell>
          <table:covered-table-cell/>
          <table:table-cell office:value-type="string" table:number-columns-spanned="2" table:number-rows-spanned="1" table:style-name="ce322">
            <text:p>未滿10萬元</text:p>
          </table:table-cell>
          <table:covered-table-cell/>
          <table:table-cell office:value-type="string" table:number-columns-spanned="2" table:number-rows-spanned="1" table:style-name="ce322">
            <text:p>未滿50萬元</text:p>
          </table:table-cell>
          <table:covered-table-cell/>
          <table:table-cell office:value-type="string" table:number-columns-spanned="2" table:number-rows-spanned="1" table:style-name="ce322">
            <text:p>未滿1百萬元</text:p>
          </table:table-cell>
          <table:covered-table-cell/>
          <table:table-cell office:value-type="string" table:number-columns-spanned="2" table:number-rows-spanned="1" table:style-name="ce322">
            <text:p>未滿5百萬元</text:p>
          </table:table-cell>
          <table:covered-table-cell/>
          <table:table-cell office:value-type="string" table:number-columns-spanned="2" table:number-rows-spanned="1" table:style-name="ce322">
            <text:p>未滿1千萬元</text:p>
          </table:table-cell>
          <table:covered-table-cell/>
          <table:table-cell office:value-type="string" table:number-columns-spanned="2" table:number-rows-spanned="1" table:style-name="ce32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9">
            <text:p>總 <text:s text:c="17"/>計</text:p>
          </table:table-cell>
          <table:covered-table-cell/>
          <table:table-cell office:value-type="float" office:value="870795" table:style-name="ce127">
            <text:p>870 795<text:s/></text:p>
          </table:table-cell>
          <table:table-cell office:value-type="float" office:value="170603578" table:style-name="ce128">
            <text:p>170 603 578<text:s/></text:p>
          </table:table-cell>
          <table:table-cell office:value-type="float" office:value="212382" table:style-name="ce129">
            <text:p>212 382<text:s/></text:p>
          </table:table-cell>
          <table:table-cell office:value-type="float" office:value="851106" table:style-name="ce128">
            <text:p><text:s/>851 106<text:s/></text:p>
          </table:table-cell>
          <table:table-cell office:value-type="float" office:value="195040" table:style-name="ce129">
            <text:p>195 040<text:s/></text:p>
          </table:table-cell>
          <table:table-cell office:value-type="float" office:value="4604040" table:style-name="ce128">
            <text:p>4 604 040<text:s/></text:p>
          </table:table-cell>
          <table:table-cell office:value-type="float" office:value="80751" table:style-name="ce129">
            <text:p>80 751<text:s/></text:p>
          </table:table-cell>
          <table:table-cell office:value-type="float" office:value="4579524" table:style-name="ce128">
            <text:p>4 579 524<text:s/></text:p>
          </table:table-cell>
          <table:table-cell office:value-type="float" office:value="331561" table:style-name="ce129">
            <text:p>331 561<text:s/></text:p>
          </table:table-cell>
          <table:table-cell office:value-type="float" office:value="62424242" table:style-name="ce128">
            <text:p>62 424 242<text:s/></text:p>
          </table:table-cell>
          <table:table-cell office:value-type="float" office:value="11596" table:style-name="ce129">
            <text:p>11 596<text:s/></text:p>
          </table:table-cell>
          <table:table-cell office:value-type="float" office:value="6872354" table:style-name="ce128">
            <text:p>6 872 354<text:s/></text:p>
          </table:table-cell>
          <table:table-cell office:value-type="float" office:value="34504" table:style-name="ce129">
            <text:p>34 504<text:s/></text:p>
          </table:table-cell>
          <table:table-cell office:value-type="float" office:value="53478891" table:style-name="ce128">
            <text:p>53 478 891<text:s/></text:p>
          </table:table-cell>
          <table:table-cell office:value-type="float" office:value="3974" table:style-name="ce129">
            <text:p>3 974<text:s/></text:p>
          </table:table-cell>
          <table:table-cell office:value-type="float" office:value="21740023" table:style-name="ce128">
            <text:p>21 740 023<text:s/></text:p>
          </table:table-cell>
          <table:table-cell office:value-type="float" office:value="965" table:style-name="ce129">
            <text:p><text:s/>965<text:s/></text:p>
          </table:table-cell>
          <table:table-cell office:value-type="float" office:value="12550847" table:style-name="ce128">
            <text:p>12 550 847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3502551" table:style-name="ce130">
            <text:p>3 502 5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228" table:style-name="ce131">
            <text:p>8 228<text:s/></text:p>
          </table:table-cell>
          <table:table-cell office:value-type="float" office:value="3102009" table:style-name="ce126">
            <text:p>3 102 009<text:s/></text:p>
          </table:table-cell>
          <table:table-cell office:value-type="float" office:value="1096" table:style-name="ce125">
            <text:p>1 096<text:s/></text:p>
          </table:table-cell>
          <table:table-cell office:value-type="float" office:value="4318" table:style-name="ce126">
            <text:p><text:s/>4 318<text:s/></text:p>
          </table:table-cell>
          <table:table-cell office:value-type="float" office:value="973" table:style-name="ce125">
            <text:p><text:s/>973<text:s/></text:p>
          </table:table-cell>
          <table:table-cell office:value-type="float" office:value="20460" table:style-name="ce126">
            <text:p><text:s/>20 460<text:s/></text:p>
          </table:table-cell>
          <table:table-cell office:value-type="float" office:value="726" table:style-name="ce125">
            <text:p><text:s/>726<text:s/></text:p>
          </table:table-cell>
          <table:table-cell office:value-type="float" office:value="41259" table:style-name="ce126">
            <text:p><text:s/>41 259<text:s/></text:p>
          </table:table-cell>
          <table:table-cell office:value-type="float" office:value="4568" table:style-name="ce125">
            <text:p>4 568<text:s/></text:p>
          </table:table-cell>
          <table:table-cell office:value-type="float" office:value="849840" table:style-name="ce126">
            <text:p><text:s/>849 840<text:s/></text:p>
          </table:table-cell>
          <table:table-cell office:value-type="float" office:value="164" table:style-name="ce125">
            <text:p><text:s/>164<text:s/></text:p>
          </table:table-cell>
          <table:table-cell office:value-type="float" office:value="97233" table:style-name="ce126">
            <text:p><text:s/>97 233<text:s/></text:p>
          </table:table-cell>
          <table:table-cell office:value-type="float" office:value="555" table:style-name="ce125">
            <text:p><text:s/>555<text:s/></text:p>
          </table:table-cell>
          <table:table-cell office:value-type="float" office:value="1002426" table:style-name="ce126">
            <text:p>1 002 426<text:s/></text:p>
          </table:table-cell>
          <table:table-cell office:value-type="float" office:value="113" table:style-name="ce125">
            <text:p><text:s/>113<text:s/></text:p>
          </table:table-cell>
          <table:table-cell office:value-type="float" office:value="626513" table:style-name="ce126">
            <text:p><text:s/>626 513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389960" table:style-name="ce126">
            <text:p><text:s/>389 9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16" table:style-name="ce131">
            <text:p>1 816<text:s/></text:p>
          </table:table-cell>
          <table:table-cell office:value-type="float" office:value="1182065" table:style-name="ce126">
            <text:p>1 182 065<text:s/></text:p>
          </table:table-cell>
          <table:table-cell office:value-type="float" office:value="163" table:style-name="ce125">
            <text:p><text:s/>163<text:s/></text:p>
          </table:table-cell>
          <table:table-cell office:value-type="float" office:value="859" table:style-name="ce126">
            <text:p><text:s text:c="2"/>859<text:s/></text:p>
          </table:table-cell>
          <table:table-cell office:value-type="float" office:value="335" table:style-name="ce125">
            <text:p><text:s/>335<text:s/></text:p>
          </table:table-cell>
          <table:table-cell office:value-type="float" office:value="9216" table:style-name="ce126">
            <text:p><text:s/>9 216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6350" table:style-name="ce126">
            <text:p><text:s/>6 350<text:s/></text:p>
          </table:table-cell>
          <table:table-cell office:value-type="float" office:value="856" table:style-name="ce125">
            <text:p><text:s/>856<text:s/></text:p>
          </table:table-cell>
          <table:table-cell office:value-type="float" office:value="177891" table:style-name="ce126">
            <text:p><text:s/>177 891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7470" table:style-name="ce126">
            <text:p><text:s/>37 470<text:s/></text:p>
          </table:table-cell>
          <table:table-cell office:value-type="float" office:value="225" table:style-name="ce125">
            <text:p><text:s/>225<text:s/></text:p>
          </table:table-cell>
          <table:table-cell office:value-type="float" office:value="389079" table:style-name="ce126">
            <text:p><text:s/>389 079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243945" table:style-name="ce126">
            <text:p><text:s/>243 945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17255" table:style-name="ce126">
            <text:p><text:s/>317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0572" table:style-name="ce131">
            <text:p>50 572<text:s/></text:p>
          </table:table-cell>
          <table:table-cell office:value-type="float" office:value="12800340" table:style-name="ce126">
            <text:p>12 800 340<text:s/></text:p>
          </table:table-cell>
          <table:table-cell office:value-type="float" office:value="12834" table:style-name="ce125">
            <text:p>12 834<text:s/></text:p>
          </table:table-cell>
          <table:table-cell office:value-type="float" office:value="53347" table:style-name="ce126">
            <text:p><text:s/>53 347<text:s/></text:p>
          </table:table-cell>
          <table:table-cell office:value-type="float" office:value="14431" table:style-name="ce125">
            <text:p>14 431<text:s/></text:p>
          </table:table-cell>
          <table:table-cell office:value-type="float" office:value="360639" table:style-name="ce126">
            <text:p><text:s/>360 639<text:s/></text:p>
          </table:table-cell>
          <table:table-cell office:value-type="float" office:value="3402" table:style-name="ce125">
            <text:p>3 402<text:s/></text:p>
          </table:table-cell>
          <table:table-cell office:value-type="float" office:value="200905" table:style-name="ce126">
            <text:p><text:s/>200 905<text:s/></text:p>
          </table:table-cell>
          <table:table-cell office:value-type="float" office:value="15593" table:style-name="ce125">
            <text:p>15 593<text:s/></text:p>
          </table:table-cell>
          <table:table-cell office:value-type="float" office:value="3028173" table:style-name="ce126">
            <text:p>3 028 173<text:s/></text:p>
          </table:table-cell>
          <table:table-cell office:value-type="float" office:value="1356" table:style-name="ce125">
            <text:p>1 356<text:s/></text:p>
          </table:table-cell>
          <table:table-cell office:value-type="float" office:value="739865" table:style-name="ce126">
            <text:p><text:s/>739 865<text:s/></text:p>
          </table:table-cell>
          <table:table-cell office:value-type="float" office:value="2316" table:style-name="ce125">
            <text:p>2 316<text:s/></text:p>
          </table:table-cell>
          <table:table-cell office:value-type="float" office:value="3742250" table:style-name="ce126">
            <text:p>3 742 250<text:s/></text:p>
          </table:table-cell>
          <table:table-cell office:value-type="float" office:value="512" table:style-name="ce125">
            <text:p><text:s/>512<text:s/></text:p>
          </table:table-cell>
          <table:table-cell office:value-type="float" office:value="2770132" table:style-name="ce126">
            <text:p>2 770 132<text:s/></text:p>
          </table:table-cell>
          <table:table-cell office:value-type="float" office:value="124" table:style-name="ce125">
            <text:p><text:s/>124<text:s/></text:p>
          </table:table-cell>
          <table:table-cell office:value-type="float" office:value="1563029" table:style-name="ce126">
            <text:p>1 563 029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347" table:style-name="ce131">
            <text:p><text:s/>347<text:s/></text:p>
          </table:table-cell>
          <table:table-cell office:value-type="float" office:value="220396" table:style-name="ce126">
            <text:p><text:s/>220 396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34" table:style-name="ce126">
            <text:p><text:s text:c="2"/>34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355" table:style-name="ce126">
            <text:p><text:s text:c="2"/>355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420" table:style-name="ce126">
            <text:p><text:s text:c="2"/>420<text:s/></text:p>
          </table:table-cell>
          <table:table-cell office:value-type="float" office:value="258" table:style-name="ce125">
            <text:p><text:s/>258<text:s/></text:p>
          </table:table-cell>
          <table:table-cell office:value-type="float" office:value="48172" table:style-name="ce126">
            <text:p><text:s/>48 172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8595" table:style-name="ce126">
            <text:p><text:s/>8 595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64831" table:style-name="ce126">
            <text:p><text:s/>64 83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87990" table:style-name="ce126">
            <text:p><text:s/>87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07" table:style-name="ce131">
            <text:p>3 607<text:s/></text:p>
          </table:table-cell>
          <table:table-cell office:value-type="float" office:value="1406925" table:style-name="ce126">
            <text:p>1 406 925<text:s/></text:p>
          </table:table-cell>
          <table:table-cell office:value-type="float" office:value="345" table:style-name="ce125">
            <text:p><text:s/>345<text:s/></text:p>
          </table:table-cell>
          <table:table-cell office:value-type="float" office:value="1483" table:style-name="ce126">
            <text:p><text:s/>1 483<text:s/></text:p>
          </table:table-cell>
          <table:table-cell office:value-type="float" office:value="520" table:style-name="ce125">
            <text:p><text:s/>520<text:s/></text:p>
          </table:table-cell>
          <table:table-cell office:value-type="float" office:value="11986" table:style-name="ce126">
            <text:p><text:s/>11 986<text:s/></text:p>
          </table:table-cell>
          <table:table-cell office:value-type="float" office:value="336" table:style-name="ce125">
            <text:p><text:s/>336<text:s/></text:p>
          </table:table-cell>
          <table:table-cell office:value-type="float" office:value="18889" table:style-name="ce126">
            <text:p><text:s/>18 889<text:s/></text:p>
          </table:table-cell>
          <table:table-cell office:value-type="float" office:value="1969" table:style-name="ce125">
            <text:p>1 969<text:s/></text:p>
          </table:table-cell>
          <table:table-cell office:value-type="float" office:value="399481" table:style-name="ce126">
            <text:p><text:s/>399 481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4164" table:style-name="ce126">
            <text:p><text:s/>34 164<text:s/></text:p>
          </table:table-cell>
          <table:table-cell office:value-type="float" office:value="299" table:style-name="ce125">
            <text:p><text:s/>299<text:s/></text:p>
          </table:table-cell>
          <table:table-cell office:value-type="float" office:value="466666" table:style-name="ce126">
            <text:p><text:s/>466 666<text:s/></text:p>
          </table:table-cell>
          <table:table-cell office:value-type="float" office:value="66" table:style-name="ce125">
            <text:p><text:s/>66<text:s/></text:p>
          </table:table-cell>
          <table:table-cell office:value-type="float" office:value="346255" table:style-name="ce126">
            <text:p><text:s/>346 255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28000" table:style-name="ce126">
            <text:p><text:s/>12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77286" table:style-name="ce131">
            <text:p>77 286<text:s/></text:p>
          </table:table-cell>
          <table:table-cell office:value-type="float" office:value="35872997" table:style-name="ce126">
            <text:p>35 872 997<text:s/></text:p>
          </table:table-cell>
          <table:table-cell office:value-type="float" office:value="2493" table:style-name="ce125">
            <text:p>2 493<text:s/></text:p>
          </table:table-cell>
          <table:table-cell office:value-type="float" office:value="11742" table:style-name="ce126">
            <text:p><text:s/>11 742<text:s/></text:p>
          </table:table-cell>
          <table:table-cell office:value-type="float" office:value="5937" table:style-name="ce125">
            <text:p>5 937<text:s/></text:p>
          </table:table-cell>
          <table:table-cell office:value-type="float" office:value="161317" table:style-name="ce126">
            <text:p><text:s/>161 317<text:s/></text:p>
          </table:table-cell>
          <table:table-cell office:value-type="float" office:value="3803" table:style-name="ce125">
            <text:p>3 803<text:s/></text:p>
          </table:table-cell>
          <table:table-cell office:value-type="float" office:value="216394" table:style-name="ce126">
            <text:p><text:s/>216 394<text:s/></text:p>
          </table:table-cell>
          <table:table-cell office:value-type="float" office:value="50744" table:style-name="ce125">
            <text:p>50 744<text:s/></text:p>
          </table:table-cell>
          <table:table-cell office:value-type="float" office:value="10457808" table:style-name="ce126">
            <text:p>10 457 808<text:s/></text:p>
          </table:table-cell>
          <table:table-cell office:value-type="float" office:value="3248" table:style-name="ce125">
            <text:p>3 248<text:s/></text:p>
          </table:table-cell>
          <table:table-cell office:value-type="float" office:value="2185723" table:style-name="ce126">
            <text:p>2 185 723<text:s/></text:p>
          </table:table-cell>
          <table:table-cell office:value-type="float" office:value="10050" table:style-name="ce125">
            <text:p>10 050<text:s/></text:p>
          </table:table-cell>
          <table:table-cell office:value-type="float" office:value="15273906" table:style-name="ce126">
            <text:p>15 273 906<text:s/></text:p>
          </table:table-cell>
          <table:table-cell office:value-type="float" office:value="791" table:style-name="ce125">
            <text:p><text:s/>791<text:s/></text:p>
          </table:table-cell>
          <table:table-cell office:value-type="float" office:value="4449514" table:style-name="ce126">
            <text:p>4 449 514<text:s/></text:p>
          </table:table-cell>
          <table:table-cell office:value-type="float" office:value="213" table:style-name="ce125">
            <text:p><text:s/>213<text:s/></text:p>
          </table:table-cell>
          <table:table-cell office:value-type="float" office:value="2684794" table:style-name="ce126">
            <text:p>2 684 794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800" table:style-name="ce132">
            <text:p><text:s/>431 8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3618" table:style-name="ce131">
            <text:p>483 618<text:s/></text:p>
          </table:table-cell>
          <table:table-cell office:value-type="float" office:value="73980865" table:style-name="ce126">
            <text:p>73 980 865<text:s/></text:p>
          </table:table-cell>
          <table:table-cell office:value-type="float" office:value="141743" table:style-name="ce125">
            <text:p>141 743<text:s/></text:p>
          </table:table-cell>
          <table:table-cell office:value-type="float" office:value="577648" table:style-name="ce126">
            <text:p><text:s/>577 648<text:s/></text:p>
          </table:table-cell>
          <table:table-cell office:value-type="float" office:value="110517" table:style-name="ce125">
            <text:p>110 517<text:s/></text:p>
          </table:table-cell>
          <table:table-cell office:value-type="float" office:value="2515273" table:style-name="ce126">
            <text:p>2 515 273<text:s/></text:p>
          </table:table-cell>
          <table:table-cell office:value-type="float" office:value="43732" table:style-name="ce125">
            <text:p>43 732<text:s/></text:p>
          </table:table-cell>
          <table:table-cell office:value-type="float" office:value="2484863" table:style-name="ce126">
            <text:p>2 484 863<text:s/></text:p>
          </table:table-cell>
          <table:table-cell office:value-type="float" office:value="167154" table:style-name="ce125">
            <text:p>167 154<text:s/></text:p>
          </table:table-cell>
          <table:table-cell office:value-type="float" office:value="31425023" table:style-name="ce126">
            <text:p>31 425 023<text:s/></text:p>
          </table:table-cell>
          <table:table-cell office:value-type="float" office:value="4771" table:style-name="ce125">
            <text:p>4 771<text:s/></text:p>
          </table:table-cell>
          <table:table-cell office:value-type="float" office:value="2659207" table:style-name="ce126">
            <text:p>2 659 207<text:s/></text:p>
          </table:table-cell>
          <table:table-cell office:value-type="float" office:value="13718" table:style-name="ce125">
            <text:p>13 718<text:s/></text:p>
          </table:table-cell>
          <table:table-cell office:value-type="float" office:value="21243347" table:style-name="ce126">
            <text:p>21 243 347<text:s/></text:p>
          </table:table-cell>
          <table:table-cell office:value-type="float" office:value="1679" table:style-name="ce125">
            <text:p>1 679<text:s/></text:p>
          </table:table-cell>
          <table:table-cell office:value-type="float" office:value="9096697" table:style-name="ce126">
            <text:p>9 096 697<text:s/></text:p>
          </table:table-cell>
          <table:table-cell office:value-type="float" office:value="302" table:style-name="ce125">
            <text:p><text:s/>302<text:s/></text:p>
          </table:table-cell>
          <table:table-cell office:value-type="float" office:value="3853407" table:style-name="ce126">
            <text:p>3 853 4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25400" table:style-name="ce132">
            <text:p><text:s/>125 4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486" table:style-name="ce131">
            <text:p>26 486<text:s/></text:p>
          </table:table-cell>
          <table:table-cell office:value-type="float" office:value="5911865" table:style-name="ce126">
            <text:p>5 911 865<text:s/></text:p>
          </table:table-cell>
          <table:table-cell office:value-type="float" office:value="746" table:style-name="ce125">
            <text:p><text:s/>746<text:s/></text:p>
          </table:table-cell>
          <table:table-cell office:value-type="float" office:value="3037" table:style-name="ce126">
            <text:p><text:s/>3 037<text:s/></text:p>
          </table:table-cell>
          <table:table-cell office:value-type="float" office:value="22307" table:style-name="ce125">
            <text:p>22 307<text:s/></text:p>
          </table:table-cell>
          <table:table-cell office:value-type="float" office:value="673362" table:style-name="ce126">
            <text:p><text:s/>673 362<text:s/></text:p>
          </table:table-cell>
          <table:table-cell office:value-type="float" office:value="470" table:style-name="ce125">
            <text:p><text:s/>470<text:s/></text:p>
          </table:table-cell>
          <table:table-cell office:value-type="float" office:value="27705" table:style-name="ce126">
            <text:p><text:s/>27 705<text:s/></text:p>
          </table:table-cell>
          <table:table-cell office:value-type="float" office:value="1600" table:style-name="ce125">
            <text:p>1 600<text:s/></text:p>
          </table:table-cell>
          <table:table-cell office:value-type="float" office:value="312794" table:style-name="ce126">
            <text:p><text:s/>312 794<text:s/></text:p>
          </table:table-cell>
          <table:table-cell office:value-type="float" office:value="232" table:style-name="ce125">
            <text:p><text:s/>232<text:s/></text:p>
          </table:table-cell>
          <table:table-cell office:value-type="float" office:value="142235" table:style-name="ce126">
            <text:p><text:s/>142 235<text:s/></text:p>
          </table:table-cell>
          <table:table-cell office:value-type="float" office:value="751" table:style-name="ce125">
            <text:p><text:s/>751<text:s/></text:p>
          </table:table-cell>
          <table:table-cell office:value-type="float" office:value="1401458" table:style-name="ce126">
            <text:p>1 401 458<text:s/></text:p>
          </table:table-cell>
          <table:table-cell office:value-type="float" office:value="238" table:style-name="ce125">
            <text:p><text:s/>238<text:s/></text:p>
          </table:table-cell>
          <table:table-cell office:value-type="float" office:value="1354584" table:style-name="ce126">
            <text:p>1 354 584<text:s/></text:p>
          </table:table-cell>
          <table:table-cell office:value-type="float" office:value="141" table:style-name="ce125">
            <text:p><text:s/>141<text:s/></text:p>
          </table:table-cell>
          <table:table-cell office:value-type="float" office:value="1926690" table:style-name="ce126">
            <text:p>1 926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1277" table:style-name="ce131">
            <text:p>81 277<text:s/></text:p>
          </table:table-cell>
          <table:table-cell office:value-type="float" office:value="11433913" table:style-name="ce126">
            <text:p>11 433 913<text:s/></text:p>
          </table:table-cell>
          <table:table-cell office:value-type="float" office:value="15645" table:style-name="ce125">
            <text:p>15 645<text:s/></text:p>
          </table:table-cell>
          <table:table-cell office:value-type="float" office:value="63295" table:style-name="ce126">
            <text:p><text:s/>63 295<text:s/></text:p>
          </table:table-cell>
          <table:table-cell office:value-type="float" office:value="14993" table:style-name="ce125">
            <text:p>14 993<text:s/></text:p>
          </table:table-cell>
          <table:table-cell office:value-type="float" office:value="301437" table:style-name="ce126">
            <text:p><text:s/>301 437<text:s/></text:p>
          </table:table-cell>
          <table:table-cell office:value-type="float" office:value="12991" table:style-name="ce125">
            <text:p>12 991<text:s/></text:p>
          </table:table-cell>
          <table:table-cell office:value-type="float" office:value="730987" table:style-name="ce126">
            <text:p><text:s/>730 987<text:s/></text:p>
          </table:table-cell>
          <table:table-cell office:value-type="float" office:value="35787" table:style-name="ce125">
            <text:p>35 787<text:s/></text:p>
          </table:table-cell>
          <table:table-cell office:value-type="float" office:value="5981180" table:style-name="ce126">
            <text:p>5 981 180<text:s/></text:p>
          </table:table-cell>
          <table:table-cell office:value-type="float" office:value="361" table:style-name="ce125">
            <text:p><text:s/>361<text:s/></text:p>
          </table:table-cell>
          <table:table-cell office:value-type="float" office:value="215101" table:style-name="ce126">
            <text:p><text:s/>215 101<text:s/></text:p>
          </table:table-cell>
          <table:table-cell office:value-type="float" office:value="1350" table:style-name="ce125">
            <text:p>1 350<text:s/></text:p>
          </table:table-cell>
          <table:table-cell office:value-type="float" office:value="2033115" table:style-name="ce126">
            <text:p>2 033 115<text:s/></text:p>
          </table:table-cell>
          <table:table-cell office:value-type="float" office:value="107" table:style-name="ce125">
            <text:p><text:s/>107<text:s/></text:p>
          </table:table-cell>
          <table:table-cell office:value-type="float" office:value="581229" table:style-name="ce126">
            <text:p><text:s/>581 229<text:s/></text:p>
          </table:table-cell>
          <table:table-cell office:value-type="float" office:value="41" table:style-name="ce125">
            <text:p><text:s/>41<text:s/></text:p>
          </table:table-cell>
          <table:table-cell office:value-type="float" office:value="629218" table:style-name="ce126">
            <text:p><text:s/>629 218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898351" table:style-name="ce132">
            <text:p><text:s/>898 3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5867" table:style-name="ce131">
            <text:p>5 867<text:s/></text:p>
          </table:table-cell>
          <table:table-cell office:value-type="float" office:value="1705083" table:style-name="ce126">
            <text:p>1 705 083<text:s/></text:p>
          </table:table-cell>
          <table:table-cell office:value-type="float" office:value="447" table:style-name="ce125">
            <text:p><text:s/>447<text:s/></text:p>
          </table:table-cell>
          <table:table-cell office:value-type="float" office:value="1891" table:style-name="ce126">
            <text:p><text:s/>1 891<text:s/></text:p>
          </table:table-cell>
          <table:table-cell office:value-type="float" office:value="797" table:style-name="ce125">
            <text:p><text:s/>797<text:s/></text:p>
          </table:table-cell>
          <table:table-cell office:value-type="float" office:value="16210" table:style-name="ce126">
            <text:p><text:s/>16 210<text:s/></text:p>
          </table:table-cell>
          <table:table-cell office:value-type="float" office:value="518" table:style-name="ce125">
            <text:p><text:s/>518<text:s/></text:p>
          </table:table-cell>
          <table:table-cell office:value-type="float" office:value="29470" table:style-name="ce126">
            <text:p><text:s/>29 470<text:s/></text:p>
          </table:table-cell>
          <table:table-cell office:value-type="float" office:value="3580" table:style-name="ce125">
            <text:p>3 580<text:s/></text:p>
          </table:table-cell>
          <table:table-cell office:value-type="float" office:value="842065" table:style-name="ce126">
            <text:p><text:s/>842 065<text:s/></text:p>
          </table:table-cell>
          <table:table-cell office:value-type="float" office:value="189" table:style-name="ce125">
            <text:p><text:s/>189<text:s/></text:p>
          </table:table-cell>
          <table:table-cell office:value-type="float" office:value="100842" table:style-name="ce126">
            <text:p><text:s/>100 842<text:s/></text:p>
          </table:table-cell>
          <table:table-cell office:value-type="float" office:value="291" table:style-name="ce125">
            <text:p><text:s/>291<text:s/></text:p>
          </table:table-cell>
          <table:table-cell office:value-type="float" office:value="459623" table:style-name="ce126">
            <text:p><text:s/>459 623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22" table:style-name="ce131">
            <text:p>2 822<text:s/></text:p>
          </table:table-cell>
          <table:table-cell office:value-type="float" office:value="4612521" table:style-name="ce126">
            <text:p>4 612 521<text:s/>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152" table:style-name="ce126">
            <text:p><text:s text:c="2"/>152<text:s/></text:p>
          </table:table-cell>
          <table:table-cell office:value-type="float" office:value="194" table:style-name="ce125">
            <text:p><text:s/>194<text:s/></text:p>
          </table:table-cell>
          <table:table-cell office:value-type="float" office:value="4762" table:style-name="ce126">
            <text:p><text:s/>4 762<text:s/></text:p>
          </table:table-cell>
          <table:table-cell office:value-type="float" office:value="51" table:style-name="ce125">
            <text:p><text:s/>51<text:s/></text:p>
          </table:table-cell>
          <table:table-cell office:value-type="float" office:value="2881" table:style-name="ce126">
            <text:p><text:s/>2 881<text:s/></text:p>
          </table:table-cell>
          <table:table-cell office:value-type="float" office:value="423" table:style-name="ce125">
            <text:p><text:s/>423<text:s/></text:p>
          </table:table-cell>
          <table:table-cell office:value-type="float" office:value="81900" table:style-name="ce126">
            <text:p><text:s/>81 900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20939" table:style-name="ce126">
            <text:p><text:s/>20 939<text:s/></text:p>
          </table:table-cell>
          <table:table-cell office:value-type="float" office:value="2069" table:style-name="ce125">
            <text:p>2 069<text:s/></text:p>
          </table:table-cell>
          <table:table-cell office:value-type="float" office:value="3109612" table:style-name="ce126">
            <text:p>3 109 61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000" table:style-name="ce126">
            <text:p><text:s/>35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654" table:style-name="ce131">
            <text:p>3 654<text:s/></text:p>
          </table:table-cell>
          <table:table-cell office:value-type="float" office:value="921822" table:style-name="ce126">
            <text:p><text:s/>921 822<text:s/></text:p>
          </table:table-cell>
          <table:table-cell office:value-type="float" office:value="220" table:style-name="ce125">
            <text:p><text:s/>220<text:s/></text:p>
          </table:table-cell>
          <table:table-cell office:value-type="float" office:value="969" table:style-name="ce126">
            <text:p><text:s text:c="2"/>969<text:s/></text:p>
          </table:table-cell>
          <table:table-cell office:value-type="float" office:value="509" table:style-name="ce125">
            <text:p><text:s/>509<text:s/></text:p>
          </table:table-cell>
          <table:table-cell office:value-type="float" office:value="11235" table:style-name="ce126">
            <text:p><text:s/>11 235<text:s/></text:p>
          </table:table-cell>
          <table:table-cell office:value-type="float" office:value="329" table:style-name="ce125">
            <text:p><text:s/>329<text:s/></text:p>
          </table:table-cell>
          <table:table-cell office:value-type="float" office:value="18674" table:style-name="ce126">
            <text:p><text:s/>18 674<text:s/></text:p>
          </table:table-cell>
          <table:table-cell office:value-type="float" office:value="2391" table:style-name="ce125">
            <text:p>2 391<text:s/></text:p>
          </table:table-cell>
          <table:table-cell office:value-type="float" office:value="464228" table:style-name="ce126">
            <text:p><text:s/>464 228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33280" table:style-name="ce126">
            <text:p><text:s/>33 280<text:s/></text:p>
          </table:table-cell>
          <table:table-cell office:value-type="float" office:value="118" table:style-name="ce125">
            <text:p><text:s/>118<text:s/></text:p>
          </table:table-cell>
          <table:table-cell office:value-type="float" office:value="181616" table:style-name="ce126">
            <text:p><text:s/>181 616<text:s/></text:p>
          </table:table-cell>
          <table:table-cell office:value-type="float" office:value="21" table:style-name="ce125">
            <text:p><text:s/>21<text:s/></text:p>
          </table:table-cell>
          <table:table-cell office:value-type="float" office:value="124320" table:style-name="ce126">
            <text:p><text:s/>124 32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87500" table:style-name="ce126">
            <text:p><text:s/>87 5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6943" table:style-name="ce131">
            <text:p>16 943<text:s/></text:p>
          </table:table-cell>
          <table:table-cell office:value-type="float" office:value="3524219" table:style-name="ce126">
            <text:p>3 524 219<text:s/></text:p>
          </table:table-cell>
          <table:table-cell office:value-type="float" office:value="2865" table:style-name="ce125">
            <text:p>2 865<text:s/></text:p>
          </table:table-cell>
          <table:table-cell office:value-type="float" office:value="11247" table:style-name="ce126">
            <text:p><text:s/>11 247<text:s/></text:p>
          </table:table-cell>
          <table:table-cell office:value-type="float" office:value="2702" table:style-name="ce125">
            <text:p>2 702<text:s/></text:p>
          </table:table-cell>
          <table:table-cell office:value-type="float" office:value="61298" table:style-name="ce126">
            <text:p><text:s/>61 298<text:s/></text:p>
          </table:table-cell>
          <table:table-cell office:value-type="float" office:value="1674" table:style-name="ce125">
            <text:p>1 674<text:s/></text:p>
          </table:table-cell>
          <table:table-cell office:value-type="float" office:value="93033" table:style-name="ce126">
            <text:p><text:s/>93 033<text:s/></text:p>
          </table:table-cell>
          <table:table-cell office:value-type="float" office:value="8645" table:style-name="ce125">
            <text:p>8 645<text:s/></text:p>
          </table:table-cell>
          <table:table-cell office:value-type="float" office:value="1634036" table:style-name="ce126">
            <text:p>1 634 036<text:s/></text:p>
          </table:table-cell>
          <table:table-cell office:value-type="float" office:value="216" table:style-name="ce125">
            <text:p><text:s/>216<text:s/></text:p>
          </table:table-cell>
          <table:table-cell office:value-type="float" office:value="124083" table:style-name="ce126">
            <text:p><text:s/>124 083<text:s/></text:p>
          </table:table-cell>
          <table:table-cell office:value-type="float" office:value="773" table:style-name="ce125">
            <text:p><text:s/>773<text:s/></text:p>
          </table:table-cell>
          <table:table-cell office:value-type="float" office:value="1153872" table:style-name="ce126">
            <text:p>1 153 872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15551" table:style-name="ce126">
            <text:p><text:s/>315 551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31100" table:style-name="ce126">
            <text:p><text:s/>131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5850" table:style-name="ce131">
            <text:p>25 850<text:s/></text:p>
          </table:table-cell>
          <table:table-cell office:value-type="float" office:value="6172113" table:style-name="ce126">
            <text:p>6 172 113<text:s/></text:p>
          </table:table-cell>
          <table:table-cell office:value-type="float" office:value="3409" table:style-name="ce125">
            <text:p>3 409<text:s/></text:p>
          </table:table-cell>
          <table:table-cell office:value-type="float" office:value="14046" table:style-name="ce126">
            <text:p><text:s/>14 046<text:s/></text:p>
          </table:table-cell>
          <table:table-cell office:value-type="float" office:value="6138" table:style-name="ce125">
            <text:p>6 138<text:s/></text:p>
          </table:table-cell>
          <table:table-cell office:value-type="float" office:value="156023" table:style-name="ce126">
            <text:p><text:s/>156 023<text:s/></text:p>
          </table:table-cell>
          <table:table-cell office:value-type="float" office:value="2619" table:style-name="ce125">
            <text:p>2 619<text:s/></text:p>
          </table:table-cell>
          <table:table-cell office:value-type="float" office:value="146428" table:style-name="ce126">
            <text:p><text:s/>146 428<text:s/></text:p>
          </table:table-cell>
          <table:table-cell office:value-type="float" office:value="12024" table:style-name="ce125">
            <text:p>12 024<text:s/></text:p>
          </table:table-cell>
          <table:table-cell office:value-type="float" office:value="2345661" table:style-name="ce126">
            <text:p>2 345 661<text:s/></text:p>
          </table:table-cell>
          <table:table-cell office:value-type="float" office:value="378" table:style-name="ce125">
            <text:p><text:s/>378<text:s/></text:p>
          </table:table-cell>
          <table:table-cell office:value-type="float" office:value="219632" table:style-name="ce126">
            <text:p><text:s/>219 632<text:s/></text:p>
          </table:table-cell>
          <table:table-cell office:value-type="float" office:value="1033" table:style-name="ce125">
            <text:p>1 033<text:s/></text:p>
          </table:table-cell>
          <table:table-cell office:value-type="float" office:value="1606928" table:style-name="ce126">
            <text:p>1 606 928<text:s/></text:p>
          </table:table-cell>
          <table:table-cell office:value-type="float" office:value="211" table:style-name="ce125">
            <text:p><text:s/>211<text:s/></text:p>
          </table:table-cell>
          <table:table-cell office:value-type="float" office:value="1129082" table:style-name="ce126">
            <text:p>1 129 082<text:s/></text:p>
          </table:table-cell>
          <table:table-cell office:value-type="float" office:value="37" table:style-name="ce125">
            <text:p><text:s/>37<text:s/></text:p>
          </table:table-cell>
          <table:table-cell office:value-type="float" office:value="504313" table:style-name="ce126">
            <text:p><text:s/>504 31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634" table:style-name="ce131">
            <text:p><text:s/>634<text:s/></text:p>
          </table:table-cell>
          <table:table-cell office:value-type="float" office:value="104897" table:style-name="ce126">
            <text:p><text:s/>104 897<text:s/>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168" table:style-name="ce126">
            <text:p><text:s text:c="2"/>168<text:s/></text:p>
          </table:table-cell>
          <table:table-cell office:value-type="float" office:value="91" table:style-name="ce125">
            <text:p><text:s/>91<text:s/></text:p>
          </table:table-cell>
          <table:table-cell office:value-type="float" office:value="1656" table:style-name="ce126">
            <text:p><text:s/>1 656<text:s/></text:p>
          </table:table-cell>
          <table:table-cell office:value-type="float" office:value="106" table:style-name="ce125">
            <text:p><text:s/>106<text:s/></text:p>
          </table:table-cell>
          <table:table-cell office:value-type="float" office:value="6115" table:style-name="ce126">
            <text:p><text:s/>6 115<text:s/></text:p>
          </table:table-cell>
          <table:table-cell office:value-type="float" office:value="378" table:style-name="ce125">
            <text:p><text:s/>378<text:s/></text:p>
          </table:table-cell>
          <table:table-cell office:value-type="float" office:value="68518" table:style-name="ce126">
            <text:p><text:s/>68 518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2300" table:style-name="ce126">
            <text:p><text:s/>2 300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6140" table:style-name="ce126">
            <text:p><text:s/>16 1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8938" table:style-name="ce131">
            <text:p>18 938<text:s/></text:p>
          </table:table-cell>
          <table:table-cell office:value-type="float" office:value="2341380" table:style-name="ce126">
            <text:p>2 341 380<text:s/></text:p>
          </table:table-cell>
          <table:table-cell office:value-type="float" office:value="3623" table:style-name="ce125">
            <text:p>3 623<text:s/></text:p>
          </table:table-cell>
          <table:table-cell office:value-type="float" office:value="13400" table:style-name="ce126">
            <text:p><text:s/>13 400<text:s/></text:p>
          </table:table-cell>
          <table:table-cell office:value-type="float" office:value="3082" table:style-name="ce125">
            <text:p>3 082<text:s/></text:p>
          </table:table-cell>
          <table:table-cell office:value-type="float" office:value="58111" table:style-name="ce126">
            <text:p><text:s/>58 111<text:s/></text:p>
          </table:table-cell>
          <table:table-cell office:value-type="float" office:value="3598" table:style-name="ce125">
            <text:p>3 598<text:s/></text:p>
          </table:table-cell>
          <table:table-cell office:value-type="float" office:value="201838" table:style-name="ce126">
            <text:p><text:s/>201 838<text:s/></text:p>
          </table:table-cell>
          <table:table-cell office:value-type="float" office:value="8243" table:style-name="ce125">
            <text:p>8 243<text:s/></text:p>
          </table:table-cell>
          <table:table-cell office:value-type="float" office:value="1356972" table:style-name="ce126">
            <text:p>1 356 972<text:s/></text:p>
          </table:table-cell>
          <table:table-cell office:value-type="float" office:value="194" table:style-name="ce125">
            <text:p><text:s/>194<text:s/></text:p>
          </table:table-cell>
          <table:table-cell office:value-type="float" office:value="102407" table:style-name="ce126">
            <text:p><text:s/>102 407<text:s/></text:p>
          </table:table-cell>
          <table:table-cell office:value-type="float" office:value="165" table:style-name="ce125">
            <text:p><text:s/>165<text:s/></text:p>
          </table:table-cell>
          <table:table-cell office:value-type="float" office:value="284384" table:style-name="ce126">
            <text:p><text:s/>284 384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140840" table:style-name="ce126">
            <text:p><text:s/>140 840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58427" table:style-name="ce126">
            <text:p><text:s/>5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2850" table:style-name="ce133">
            <text:p>62 850<text:s/></text:p>
          </table:table-cell>
          <table:table-cell office:value-type="float" office:value="5310168" table:style-name="ce134">
            <text:p>5 310 168<text:s/></text:p>
          </table:table-cell>
          <table:table-cell office:value-type="float" office:value="26659" table:style-name="ce135">
            <text:p>26 659<text:s/></text:p>
          </table:table-cell>
          <table:table-cell office:value-type="float" office:value="93470" table:style-name="ce134">
            <text:p><text:s/>93 470<text:s/></text:p>
          </table:table-cell>
          <table:table-cell office:value-type="float" office:value="11498" table:style-name="ce135">
            <text:p>11 498<text:s/></text:p>
          </table:table-cell>
          <table:table-cell office:value-type="float" office:value="240699" table:style-name="ce134">
            <text:p><text:s/>240 699<text:s/></text:p>
          </table:table-cell>
          <table:table-cell office:value-type="float" office:value="6283" table:style-name="ce135">
            <text:p>6 283<text:s/></text:p>
          </table:table-cell>
          <table:table-cell office:value-type="float" office:value="353314" table:style-name="ce134">
            <text:p><text:s/>353 314<text:s/></text:p>
          </table:table-cell>
          <table:table-cell office:value-type="float" office:value="17348" table:style-name="ce135">
            <text:p>17 348<text:s/></text:p>
          </table:table-cell>
          <table:table-cell office:value-type="float" office:value="2950502" table:style-name="ce134">
            <text:p>2 950 502<text:s/></text:p>
          </table:table-cell>
          <table:table-cell office:value-type="float" office:value="256" table:style-name="ce135">
            <text:p><text:s/>256<text:s/></text:p>
          </table:table-cell>
          <table:table-cell office:value-type="float" office:value="149276" table:style-name="ce134">
            <text:p><text:s/>149 276<text:s/></text:p>
          </table:table-cell>
          <table:table-cell office:value-type="float" office:value="750" table:style-name="ce135">
            <text:p><text:s/>750<text:s/></text:p>
          </table:table-cell>
          <table:table-cell office:value-type="float" office:value="1049637" table:style-name="ce134">
            <text:p>1 049 637<text:s/></text:p>
          </table:table-cell>
          <table:table-cell office:value-type="float" office:value="45" table:style-name="ce135">
            <text:p><text:s/>45<text:s/></text:p>
          </table:table-cell>
          <table:table-cell office:value-type="float" office:value="249104" table:style-name="ce134">
            <text:p><text:s/>249 104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全國工商管理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0:42:41Z</dc:date>
    <meta:print-date>2018-11-21T08:45:58Z</meta:print-date>
  </office:meta>
</office:document-meta>
</file>