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5月底" table:formula="msoxl:=CONCATENATE('2492-00-02'!K5,&quot;底&quot;)" table:number-columns-spanned="5" table:number-rows-spanned="1" table:style-name="ce179">
            <text:p><text:s text:c="3"/>中華民國 108年5月底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5月底" table:formula="msoxl:=CONCATENATE('2492-00-02'!K5,&quot;底&quot;)" table:number-columns-spanned="8" table:number-rows-spanned="1" table:style-name="ce185">
            <text:p><text:s text:c="3"/>中華民國 108年5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5月底" table:formula="msoxl:=CONCATENATE('2492-00-02'!K5,&quot;底&quot;)" table:number-columns-spanned="8" table:number-rows-spanned="1" table:style-name="ce185">
            <text:p><text:s text:c="3"/>中華民國 108年5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76145" table:style-name="ce24">
            <text:p><text:s text:c="3"/>876 145</text:p>
          </table:table-cell>
          <table:table-cell office:value-type="float" office:value="171791514" table:style-name="ce24">
            <text:p><text:s text:c="2"/>171 791 514</text:p>
          </table:table-cell>
          <table:table-cell office:value-type="float" office:value="8379" table:style-name="ce24">
            <text:p><text:s text:c="3"/>8 379</text:p>
          </table:table-cell>
          <table:table-cell office:value-type="float" office:value="3132579" table:style-name="ce24">
            <text:p><text:s text:c="2"/>3 132 579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1176057" table:style-name="ce24">
            <text:p><text:s text:c="2"/>1 176 057</text:p>
          </table:table-cell>
          <table:table-cell office:value-type="float" office:value="50901" table:style-name="ce24">
            <text:p><text:s text:c="3"/>50 901</text:p>
          </table:table-cell>
          <table:table-cell office:value-type="float" office:value="12940667" table:style-name="ce24">
            <text:p><text:s text:c="2"/>12 940 667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220211" table:style-name="ce24">
            <text:p><text:s text:c="3"/>220 211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1425130" table:style-name="ce24">
            <text:p><text:s text:c="2"/>1 425 130</text:p>
          </table:table-cell>
          <table:table-cell office:value-type="float" office:value="78244" table:style-name="ce24">
            <text:p><text:s text:c="3"/>78 244</text:p>
          </table:table-cell>
          <table:table-cell office:value-type="float" office:value="36230020" table:style-name="ce24">
            <text:p><text:s text:c="2"/>36 230 02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5264" table:style-name="ce24">
            <text:p><text:s text:c="3"/>485 264</text:p>
          </table:table-cell>
          <table:table-cell office:value-type="float" office:value="74336948" table:style-name="ce24">
            <text:p><text:s text:c="2"/>74 336 948</text:p>
          </table:table-cell>
          <table:table-cell office:value-type="float" office:value="26489" table:style-name="ce24">
            <text:p><text:s text:c="3"/>26 489</text:p>
          </table:table-cell>
          <table:table-cell office:value-type="float" office:value="5931066" table:style-name="ce24">
            <text:p><text:s text:c="2"/>5 931 066</text:p>
          </table:table-cell>
          <table:table-cell office:value-type="float" office:value="82414" table:style-name="ce24">
            <text:p><text:s text:c="3"/>82 414</text:p>
          </table:table-cell>
          <table:table-cell office:value-type="float" office:value="11546914" table:style-name="ce24">
            <text:p><text:s text:c="2"/>11 546 91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1706600" table:style-name="ce24">
            <text:p><text:s text:c="2"/>1 706 600</text:p>
          </table:table-cell>
          <table:table-cell office:value-type="float" office:value="2824" table:style-name="ce24">
            <text:p><text:s text:c="3"/>2 824</text:p>
          </table:table-cell>
          <table:table-cell office:value-type="float" office:value="4612354" table:style-name="ce24">
            <text:p><text:s text:c="2"/>4 612 354</text:p>
          </table:table-cell>
          <table:table-cell office:value-type="float" office:value="3704" table:style-name="ce24">
            <text:p><text:s text:c="3"/>3 704</text:p>
          </table:table-cell>
          <table:table-cell office:value-type="float" office:value="939305" table:style-name="ce24">
            <text:p><text:s text:c="3"/>939 305</text:p>
          </table:table-cell>
          <table:table-cell office:value-type="float" office:value="17107" table:style-name="ce24">
            <text:p><text:s text:c="3"/>17 107</text:p>
          </table:table-cell>
          <table:table-cell office:value-type="float" office:value="3559728" table:style-name="ce24">
            <text:p><text:s text:c="2"/>3 559 728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046" table:style-name="ce24">
            <text:p><text:s text:c="3"/>26 046</text:p>
          </table:table-cell>
          <table:table-cell office:value-type="float" office:value="6179984" table:style-name="ce24">
            <text:p><text:s text:c="2"/>6 179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11650" table:style-name="ce24">
            <text:p><text:s text:c="3"/>11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78" table:style-name="ce24">
            <text:p><text:s text:c="3"/>19 178</text:p>
          </table:table-cell>
          <table:table-cell office:value-type="float" office:value="2389990" table:style-name="ce24">
            <text:p><text:s text:c="2"/>2 389 990</text:p>
          </table:table-cell>
          <table:table-cell office:value-type="float" office:value="63200" table:style-name="ce24">
            <text:p><text:s text:c="3"/>63 200</text:p>
          </table:table-cell>
          <table:table-cell office:value-type="float" office:value="5352310" table:style-name="ce24">
            <text:p><text:s text:c="2"/>5 352 31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6937" table:style-name="ce24">
            <text:p><text:s text:c="3"/>856 937</text:p>
          </table:table-cell>
          <table:table-cell office:value-type="float" office:value="169652178" table:style-name="ce24">
            <text:p><text:s text:c="2"/>169 652 178</text:p>
          </table:table-cell>
          <table:table-cell office:value-type="float" office:value="8308" table:style-name="ce24">
            <text:p><text:s text:c="3"/>8 308</text:p>
          </table:table-cell>
          <table:table-cell office:value-type="float" office:value="3109916" table:style-name="ce24">
            <text:p><text:s text:c="2"/>3 109 916</text:p>
          </table:table-cell>
          <table:table-cell office:value-type="float" office:value="1824" table:style-name="ce24">
            <text:p><text:s text:c="3"/>1 824</text:p>
          </table:table-cell>
          <table:table-cell office:value-type="float" office:value="1163817" table:style-name="ce24">
            <text:p><text:s text:c="2"/>1 163 817</text:p>
          </table:table-cell>
          <table:table-cell office:value-type="float" office:value="50734" table:style-name="ce24">
            <text:p><text:s text:c="3"/>50 734</text:p>
          </table:table-cell>
          <table:table-cell office:value-type="float" office:value="12834665" table:style-name="ce24">
            <text:p><text:s text:c="2"/>12 834 665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210011" table:style-name="ce24">
            <text:p><text:s text:c="3"/>210 011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1419850" table:style-name="ce24">
            <text:p><text:s text:c="2"/>1 419 850</text:p>
          </table:table-cell>
          <table:table-cell office:value-type="float" office:value="77704" table:style-name="ce24">
            <text:p><text:s text:c="3"/>77 704</text:p>
          </table:table-cell>
          <table:table-cell office:value-type="float" office:value="35826489" table:style-name="ce24">
            <text:p><text:s text:c="2"/>35 826 489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68431" table:style-name="ce24">
            <text:p><text:s text:c="3"/>468 431</text:p>
          </table:table-cell>
          <table:table-cell office:value-type="float" office:value="73605539" table:style-name="ce24">
            <text:p><text:s text:c="2"/>73 605 539</text:p>
          </table:table-cell>
          <table:table-cell office:value-type="float" office:value="26366" table:style-name="ce24">
            <text:p><text:s text:c="3"/>26 366</text:p>
          </table:table-cell>
          <table:table-cell office:value-type="float" office:value="5519101" table:style-name="ce24">
            <text:p><text:s text:c="2"/>5 519 101</text:p>
          </table:table-cell>
          <table:table-cell office:value-type="float" office:value="81732" table:style-name="ce24">
            <text:p><text:s text:c="3"/>81 732</text:p>
          </table:table-cell>
          <table:table-cell office:value-type="float" office:value="11453924" table:style-name="ce24">
            <text:p><text:s text:c="2"/>11 453 924</text:p>
          </table:table-cell>
          <table:table-cell office:value-type="float" office:value="5867" table:style-name="ce24">
            <text:p><text:s text:c="3"/>5 867</text:p>
          </table:table-cell>
          <table:table-cell office:value-type="float" office:value="1698620" table:style-name="ce24">
            <text:p><text:s text:c="2"/>1 698 620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4596804" table:style-name="ce24">
            <text:p><text:s text:c="2"/>4 596 804</text:p>
          </table:table-cell>
          <table:table-cell office:value-type="float" office:value="3692" table:style-name="ce24">
            <text:p><text:s text:c="3"/>3 692</text:p>
          </table:table-cell>
          <table:table-cell office:value-type="float" office:value="925925" table:style-name="ce24">
            <text:p><text:s text:c="3"/>925 925</text:p>
          </table:table-cell>
          <table:table-cell office:value-type="float" office:value="17021" table:style-name="ce24">
            <text:p><text:s text:c="3"/>17 021</text:p>
          </table:table-cell>
          <table:table-cell office:value-type="float" office:value="3535938" table:style-name="ce24">
            <text:p><text:s text:c="2"/>3 535 938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5839" table:style-name="ce24">
            <text:p><text:s text:c="3"/>25 839</text:p>
          </table:table-cell>
          <table:table-cell office:value-type="float" office:value="5940194" table:style-name="ce24">
            <text:p><text:s text:c="2"/>5 940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11650" table:style-name="ce24">
            <text:p><text:s text:c="3"/>11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78" table:style-name="ce24">
            <text:p><text:s text:c="3"/>18 978</text:p>
          </table:table-cell>
          <table:table-cell office:value-type="float" office:value="2363075" table:style-name="ce24">
            <text:p><text:s text:c="2"/>2 363 075</text:p>
          </table:table-cell>
          <table:table-cell office:value-type="float" office:value="62974" table:style-name="ce24">
            <text:p><text:s text:c="3"/>62 974</text:p>
          </table:table-cell>
          <table:table-cell office:value-type="float" office:value="5336660" table:style-name="ce24">
            <text:p><text:s text:c="2"/>5 336 6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1169" table:style-name="ce24">
            <text:p><text:s text:c="3"/>141 169</text:p>
          </table:table-cell>
          <table:table-cell office:value-type="float" office:value="25503211" table:style-name="ce24">
            <text:p><text:s text:c="2"/>25 503 21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01983" table:style-name="ce24">
            <text:p><text:s text:c="3"/>101 98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72656" table:style-name="ce24">
            <text:p><text:s text:c="3"/>72 656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1809767" table:style-name="ce24">
            <text:p><text:s text:c="2"/>1 809 76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080" table:style-name="ce24">
            <text:p><text:s text:c="3"/>7 08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6774" table:style-name="ce24">
            <text:p><text:s text:c="3"/>146 774</text:p>
          </table:table-cell>
          <table:table-cell office:value-type="float" office:value="13023" table:style-name="ce24">
            <text:p><text:s text:c="3"/>13 023</text:p>
          </table:table-cell>
          <table:table-cell office:value-type="float" office:value="4624501" table:style-name="ce24">
            <text:p><text:s text:c="2"/>4 624 501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9721" table:style-name="ce24">
            <text:p><text:s text:c="3"/>79 721</text:p>
          </table:table-cell>
          <table:table-cell office:value-type="float" office:value="12065190" table:style-name="ce24">
            <text:p><text:s text:c="2"/>12 065 190</text:p>
          </table:table-cell>
          <table:table-cell office:value-type="float" office:value="10393" table:style-name="ce24">
            <text:p><text:s text:c="3"/>10 393</text:p>
          </table:table-cell>
          <table:table-cell office:value-type="float" office:value="598255" table:style-name="ce24">
            <text:p><text:s text:c="3"/>598 255</text:p>
          </table:table-cell>
          <table:table-cell office:value-type="float" office:value="11157" table:style-name="ce24">
            <text:p><text:s text:c="3"/>11 157</text:p>
          </table:table-cell>
          <table:table-cell office:value-type="float" office:value="1667024" table:style-name="ce24">
            <text:p><text:s text:c="2"/>1 667 024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375858" table:style-name="ce24">
            <text:p><text:s text:c="3"/>375 858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519580" table:style-name="ce24">
            <text:p><text:s text:c="2"/>1 519 580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46811" table:style-name="ce24">
            <text:p><text:s text:c="3"/>46 811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632880" table:style-name="ce24">
            <text:p><text:s text:c="3"/>632 880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55" table:style-name="ce24">
            <text:p><text:s text:c="3"/>3 055</text:p>
          </table:table-cell>
          <table:table-cell office:value-type="float" office:value="655044" table:style-name="ce24">
            <text:p><text:s text:c="3"/>655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061" table:style-name="ce24">
            <text:p><text:s text:c="3"/>13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352068" table:style-name="ce24">
            <text:p><text:s text:c="3"/>352 068</text:p>
          </table:table-cell>
          <table:table-cell office:value-type="float" office:value="8624" table:style-name="ce24">
            <text:p><text:s text:c="3"/>8 624</text:p>
          </table:table-cell>
          <table:table-cell office:value-type="float" office:value="814678" table:style-name="ce24">
            <text:p><text:s text:c="3"/>814 6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255" table:style-name="ce24">
            <text:p><text:s text:c="3"/>58 255</text:p>
          </table:table-cell>
          <table:table-cell office:value-type="float" office:value="11873846" table:style-name="ce24">
            <text:p><text:s text:c="2"/>11 873 846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4546" table:style-name="ce24">
            <text:p><text:s text:c="3"/>64 5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83546" table:style-name="ce24">
            <text:p><text:s text:c="3"/>183 5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3651" table:style-name="ce24">
            <text:p><text:s text:c="3"/>33 651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975337" table:style-name="ce24">
            <text:p><text:s text:c="3"/>975 337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333" table:style-name="ce24">
            <text:p><text:s text:c="3"/>29 333</text:p>
          </table:table-cell>
          <table:table-cell office:value-type="float" office:value="6243442" table:style-name="ce24">
            <text:p><text:s text:c="2"/>6 243 442</text:p>
          </table:table-cell>
          <table:table-cell office:value-type="float" office:value="5278" table:style-name="ce24">
            <text:p><text:s text:c="3"/>5 278</text:p>
          </table:table-cell>
          <table:table-cell office:value-type="float" office:value="239236" table:style-name="ce24">
            <text:p><text:s text:c="3"/>239 236</text:p>
          </table:table-cell>
          <table:table-cell office:value-type="float" office:value="8954" table:style-name="ce24">
            <text:p><text:s text:c="3"/>8 954</text:p>
          </table:table-cell>
          <table:table-cell office:value-type="float" office:value="1575555" table:style-name="ce24">
            <text:p><text:s text:c="2"/>1 575 555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222361" table:style-name="ce24">
            <text:p><text:s text:c="3"/>222 361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422463" table:style-name="ce24">
            <text:p><text:s text:c="3"/>422 46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8051" table:style-name="ce24">
            <text:p><text:s text:c="3"/>48 051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515418" table:style-name="ce24">
            <text:p><text:s text:c="3"/>515 418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299" table:style-name="ce24">
            <text:p><text:s text:c="3"/>1 299</text:p>
          </table:table-cell>
          <table:table-cell office:value-type="float" office:value="310189" table:style-name="ce24">
            <text:p><text:s text:c="3"/>310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6428" table:style-name="ce24">
            <text:p><text:s text:c="3"/>16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336709" table:style-name="ce24">
            <text:p><text:s text:c="3"/>336 709</text:p>
          </table:table-cell>
          <table:table-cell office:value-type="float" office:value="4952" table:style-name="ce24">
            <text:p><text:s text:c="3"/>4 952</text:p>
          </table:table-cell>
          <table:table-cell office:value-type="float" office:value="681660" table:style-name="ce24">
            <text:p><text:s text:c="3"/>681 6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5251" table:style-name="ce24">
            <text:p><text:s text:c="3"/>55 251</text:p>
          </table:table-cell>
          <table:table-cell office:value-type="float" office:value="13502418" table:style-name="ce24">
            <text:p><text:s text:c="2"/>13 502 418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31368" table:style-name="ce24">
            <text:p><text:s text:c="3"/>131 36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910" table:style-name="ce24">
            <text:p><text:s text:c="3"/>6 910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814226" table:style-name="ce24">
            <text:p><text:s text:c="3"/>814 2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96876" table:style-name="ce24">
            <text:p><text:s text:c="3"/>96 876</text:p>
          </table:table-cell>
          <table:table-cell office:value-type="float" office:value="6395" table:style-name="ce24">
            <text:p><text:s text:c="3"/>6 395</text:p>
          </table:table-cell>
          <table:table-cell office:value-type="float" office:value="2603528" table:style-name="ce24">
            <text:p><text:s text:c="2"/>2 603 52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206" table:style-name="ce24">
            <text:p><text:s text:c="3"/>29 206</text:p>
          </table:table-cell>
          <table:table-cell office:value-type="float" office:value="5659435" table:style-name="ce24">
            <text:p><text:s text:c="2"/>5 659 435</text:p>
          </table:table-cell>
          <table:table-cell office:value-type="float" office:value="1626" table:style-name="ce24">
            <text:p><text:s text:c="3"/>1 626</text:p>
          </table:table-cell>
          <table:table-cell office:value-type="float" office:value="336356" table:style-name="ce24">
            <text:p><text:s text:c="3"/>336 356</text:p>
          </table:table-cell>
          <table:table-cell office:value-type="float" office:value="6778" table:style-name="ce24">
            <text:p><text:s text:c="3"/>6 778</text:p>
          </table:table-cell>
          <table:table-cell office:value-type="float" office:value="1776516" table:style-name="ce24">
            <text:p><text:s text:c="2"/>1 776 516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05594" table:style-name="ce24">
            <text:p><text:s text:c="3"/>105 59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27700" table:style-name="ce24">
            <text:p><text:s text:c="3"/>527 700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00529" table:style-name="ce24">
            <text:p><text:s text:c="3"/>100 529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250072" table:style-name="ce24">
            <text:p><text:s text:c="3"/>250 07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10" table:style-name="ce24">
            <text:p><text:s text:c="3"/>1 810</text:p>
          </table:table-cell>
          <table:table-cell office:value-type="float" office:value="486462" table:style-name="ce24">
            <text:p><text:s text:c="3"/>486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578" table:style-name="ce24">
            <text:p><text:s text:c="3"/>8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49413" table:style-name="ce24">
            <text:p><text:s text:c="3"/>149 413</text:p>
          </table:table-cell>
          <table:table-cell office:value-type="float" office:value="3871" table:style-name="ce24">
            <text:p><text:s text:c="3"/>3 871</text:p>
          </table:table-cell>
          <table:table-cell office:value-type="float" office:value="445945" table:style-name="ce24">
            <text:p><text:s text:c="3"/>445 9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2799" table:style-name="ce24">
            <text:p><text:s text:c="3"/>112 799</text:p>
          </table:table-cell>
          <table:table-cell office:value-type="float" office:value="20363408" table:style-name="ce24">
            <text:p><text:s text:c="2"/>20 363 408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210435" table:style-name="ce24">
            <text:p><text:s text:c="3"/>210 43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1287" table:style-name="ce24">
            <text:p><text:s text:c="3"/>111 287</text:p>
          </table:table-cell>
          <table:table-cell office:value-type="float" office:value="13708" table:style-name="ce24">
            <text:p><text:s text:c="3"/>13 708</text:p>
          </table:table-cell>
          <table:table-cell office:value-type="float" office:value="2728645" table:style-name="ce24">
            <text:p><text:s text:c="2"/>2 728 6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45656" table:style-name="ce24">
            <text:p><text:s text:c="3"/>145 656</text:p>
          </table:table-cell>
          <table:table-cell office:value-type="float" office:value="9266" table:style-name="ce24">
            <text:p><text:s text:c="3"/>9 266</text:p>
          </table:table-cell>
          <table:table-cell office:value-type="float" office:value="3512499" table:style-name="ce24">
            <text:p><text:s text:c="2"/>3 512 499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191" table:style-name="ce24">
            <text:p><text:s text:c="3"/>61 191</text:p>
          </table:table-cell>
          <table:table-cell office:value-type="float" office:value="8940644" table:style-name="ce24">
            <text:p><text:s text:c="2"/>8 940 644</text:p>
          </table:table-cell>
          <table:table-cell office:value-type="float" office:value="1432" table:style-name="ce24">
            <text:p><text:s text:c="3"/>1 432</text:p>
          </table:table-cell>
          <table:table-cell office:value-type="float" office:value="671287" table:style-name="ce24">
            <text:p><text:s text:c="3"/>671 287</text:p>
          </table:table-cell>
          <table:table-cell office:value-type="float" office:value="9173" table:style-name="ce24">
            <text:p><text:s text:c="3"/>9 173</text:p>
          </table:table-cell>
          <table:table-cell office:value-type="float" office:value="1281878" table:style-name="ce24">
            <text:p><text:s text:c="2"/>1 281 878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186552" table:style-name="ce24">
            <text:p><text:s text:c="3"/>186 55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58323" table:style-name="ce24">
            <text:p><text:s text:c="3"/>458 323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00120" table:style-name="ce24">
            <text:p><text:s text:c="3"/>100 120</text:p>
          </table:table-cell>
          <table:table-cell office:value-type="float" office:value="2359" table:style-name="ce24">
            <text:p><text:s text:c="3"/>2 359</text:p>
          </table:table-cell>
          <table:table-cell office:value-type="float" office:value="456539" table:style-name="ce24">
            <text:p><text:s text:c="3"/>456 539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370" table:style-name="ce24">
            <text:p><text:s text:c="3"/>3 370</text:p>
          </table:table-cell>
          <table:table-cell office:value-type="float" office:value="669727" table:style-name="ce24">
            <text:p><text:s text:c="3"/>669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364" table:style-name="ce24">
            <text:p><text:s text:c="3"/>9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245502" table:style-name="ce24">
            <text:p><text:s text:c="3"/>245 502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631024" table:style-name="ce24">
            <text:p><text:s text:c="3"/>631 0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7777" table:style-name="ce24">
            <text:p><text:s text:c="3"/>67 777</text:p>
          </table:table-cell>
          <table:table-cell office:value-type="float" office:value="13286148" table:style-name="ce24">
            <text:p><text:s text:c="2"/>13 286 148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244934" table:style-name="ce24">
            <text:p><text:s text:c="3"/>244 93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8248" table:style-name="ce24">
            <text:p><text:s text:c="3"/>48 248</text:p>
          </table:table-cell>
          <table:table-cell office:value-type="float" office:value="4787" table:style-name="ce24">
            <text:p><text:s text:c="3"/>4 787</text:p>
          </table:table-cell>
          <table:table-cell office:value-type="float" office:value="1541112" table:style-name="ce24">
            <text:p><text:s text:c="2"/>1 541 11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8983" table:style-name="ce24">
            <text:p><text:s text:c="3"/>38 983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86371" table:style-name="ce24">
            <text:p><text:s text:c="3"/>86 371</text:p>
          </table:table-cell>
          <table:table-cell office:value-type="float" office:value="6260" table:style-name="ce24">
            <text:p><text:s text:c="3"/>6 260</text:p>
          </table:table-cell>
          <table:table-cell office:value-type="float" office:value="2834713" table:style-name="ce24">
            <text:p><text:s text:c="2"/>2 834 71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350" table:style-name="ce24">
            <text:p><text:s text:c="3"/>36 350</text:p>
          </table:table-cell>
          <table:table-cell office:value-type="float" office:value="5740620" table:style-name="ce24">
            <text:p><text:s text:c="2"/>5 740 62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68506" table:style-name="ce24">
            <text:p><text:s text:c="3"/>168 506</text:p>
          </table:table-cell>
          <table:table-cell office:value-type="float" office:value="7822" table:style-name="ce24">
            <text:p><text:s text:c="3"/>7 822</text:p>
          </table:table-cell>
          <table:table-cell office:value-type="float" office:value="839924" table:style-name="ce24">
            <text:p><text:s text:c="3"/>839 92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90085" table:style-name="ce24">
            <text:p><text:s text:c="3"/>90 08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71017" table:style-name="ce24">
            <text:p><text:s text:c="3"/>271 017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9369" table:style-name="ce24">
            <text:p><text:s text:c="3"/>59 369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308842" table:style-name="ce24">
            <text:p><text:s text:c="3"/>308 842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050" table:style-name="ce24">
            <text:p><text:s text:c="3"/>2 050</text:p>
          </table:table-cell>
          <table:table-cell office:value-type="float" office:value="367652" table:style-name="ce24">
            <text:p><text:s text:c="3"/>367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8576" table:style-name="ce24">
            <text:p><text:s text:c="3"/>18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198705" table:style-name="ce24">
            <text:p><text:s text:c="3"/>198 705</text:p>
          </table:table-cell>
          <table:table-cell office:value-type="float" office:value="5125" table:style-name="ce24">
            <text:p><text:s text:c="3"/>5 125</text:p>
          </table:table-cell>
          <table:table-cell office:value-type="float" office:value="428494" table:style-name="ce24">
            <text:p><text:s text:c="3"/>428 4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1017" table:style-name="ce24">
            <text:p><text:s text:c="3"/>121 017</text:p>
          </table:table-cell>
          <table:table-cell office:value-type="float" office:value="25530109" table:style-name="ce24">
            <text:p><text:s text:c="2"/>25 530 109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33262" table:style-name="ce24">
            <text:p><text:s text:c="3"/>233 262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47219" table:style-name="ce24">
            <text:p><text:s text:c="3"/>147 219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1133471" table:style-name="ce24">
            <text:p><text:s text:c="2"/>1 133 47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728" table:style-name="ce24">
            <text:p><text:s text:c="3"/>29 728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217661" table:style-name="ce24">
            <text:p><text:s text:c="3"/>217 661</text:p>
          </table:table-cell>
          <table:table-cell office:value-type="float" office:value="11545" table:style-name="ce24">
            <text:p><text:s text:c="3"/>11 545</text:p>
          </table:table-cell>
          <table:table-cell office:value-type="float" office:value="5948111" table:style-name="ce24">
            <text:p><text:s text:c="2"/>5 948 111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304" table:style-name="ce24">
            <text:p><text:s text:c="3"/>69 304</text:p>
          </table:table-cell>
          <table:table-cell office:value-type="float" office:value="12292029" table:style-name="ce24">
            <text:p><text:s text:c="2"/>12 292 029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797145" table:style-name="ce24">
            <text:p><text:s text:c="3"/>797 145</text:p>
          </table:table-cell>
          <table:table-cell office:value-type="float" office:value="11943" table:style-name="ce24">
            <text:p><text:s text:c="3"/>11 943</text:p>
          </table:table-cell>
          <table:table-cell office:value-type="float" office:value="1303558" table:style-name="ce24">
            <text:p><text:s text:c="2"/>1 303 558</text:p>
          </table:table-cell>
          <table:table-cell office:value-type="float" office:value="1024" table:style-name="ce24">
            <text:p><text:s text:c="3"/>1 024</text:p>
          </table:table-cell>
          <table:table-cell office:value-type="float" office:value="315594" table:style-name="ce24">
            <text:p><text:s text:c="3"/>315 594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33180" table:style-name="ce24">
            <text:p><text:s text:c="3"/>533 18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05124" table:style-name="ce24">
            <text:p><text:s text:c="3"/>105 124</text:p>
          </table:table-cell>
          <table:table-cell office:value-type="float" office:value="2718" table:style-name="ce24">
            <text:p><text:s text:c="3"/>2 718</text:p>
          </table:table-cell>
          <table:table-cell office:value-type="float" office:value="505288" table:style-name="ce24">
            <text:p><text:s text:c="3"/>505 288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27" table:style-name="ce24">
            <text:p><text:s text:c="3"/>4 827</text:p>
          </table:table-cell>
          <table:table-cell office:value-type="float" office:value="1007881" table:style-name="ce24">
            <text:p><text:s text:c="2"/>1 007 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129" table:style-name="ce24">
            <text:p><text:s text:c="3"/>7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162056" table:style-name="ce24">
            <text:p><text:s text:c="3"/>162 056</text:p>
          </table:table-cell>
          <table:table-cell office:value-type="float" office:value="9733" table:style-name="ce24">
            <text:p><text:s text:c="3"/>9 733</text:p>
          </table:table-cell>
          <table:table-cell office:value-type="float" office:value="791671" table:style-name="ce24">
            <text:p><text:s text:c="3"/>791 6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597" table:style-name="ce24">
            <text:p><text:s text:c="3"/>24 597</text:p>
          </table:table-cell>
          <table:table-cell office:value-type="float" office:value="5082138" table:style-name="ce24">
            <text:p><text:s text:c="2"/>5 082 138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169420" table:style-name="ce24">
            <text:p><text:s text:c="3"/>169 42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14687" table:style-name="ce24">
            <text:p><text:s text:c="3"/>114 687</text:p>
          </table:table-cell>
          <table:table-cell office:value-type="float" office:value="1512" table:style-name="ce24">
            <text:p><text:s text:c="3"/>1 512</text:p>
          </table:table-cell>
          <table:table-cell office:value-type="float" office:value="346846" table:style-name="ce24">
            <text:p><text:s text:c="3"/>346 8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8441" table:style-name="ce24">
            <text:p><text:s text:c="3"/>28 441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1299678" table:style-name="ce24">
            <text:p><text:s text:c="2"/>1 299 67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486" table:style-name="ce24">
            <text:p><text:s text:c="3"/>12 486</text:p>
          </table:table-cell>
          <table:table-cell office:value-type="float" office:value="1819875" table:style-name="ce24">
            <text:p><text:s text:c="2"/>1 819 87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6102" table:style-name="ce24">
            <text:p><text:s text:c="3"/>156 102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364098" table:style-name="ce24">
            <text:p><text:s text:c="3"/>364 09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3447" table:style-name="ce24">
            <text:p><text:s text:c="3"/>23 44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474" table:style-name="ce24">
            <text:p><text:s text:c="3"/>50 474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09275" table:style-name="ce24">
            <text:p><text:s text:c="3"/>109 275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20637" table:style-name="ce24">
            <text:p><text:s text:c="3"/>120 63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39" table:style-name="ce24">
            <text:p><text:s text:c="4"/>939</text:p>
          </table:table-cell>
          <table:table-cell office:value-type="float" office:value="232491" table:style-name="ce24">
            <text:p><text:s text:c="3"/>232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73615" table:style-name="ce24">
            <text:p><text:s text:c="3"/>73 615</text:p>
          </table:table-cell>
          <table:table-cell office:value-type="float" office:value="1864" table:style-name="ce24">
            <text:p><text:s text:c="3"/>1 864</text:p>
          </table:table-cell>
          <table:table-cell office:value-type="float" office:value="162041" table:style-name="ce24">
            <text:p><text:s text:c="3"/>162 0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56" table:style-name="ce24">
            <text:p><text:s text:c="3"/>17 156</text:p>
          </table:table-cell>
          <table:table-cell office:value-type="float" office:value="3219104" table:style-name="ce24">
            <text:p><text:s text:c="2"/>3 219 104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79725" table:style-name="ce24">
            <text:p><text:s text:c="3"/>79 72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223558" table:style-name="ce24">
            <text:p><text:s text:c="3"/>223 5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060" table:style-name="ce24">
            <text:p><text:s text:c="3"/>31 060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789843" table:style-name="ce24">
            <text:p><text:s text:c="3"/>789 843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97" table:style-name="ce24">
            <text:p><text:s text:c="3"/>8 197</text:p>
          </table:table-cell>
          <table:table-cell office:value-type="float" office:value="1255932" table:style-name="ce24">
            <text:p><text:s text:c="2"/>1 255 93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27300" table:style-name="ce24">
            <text:p><text:s text:c="3"/>127 300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228370" table:style-name="ce24">
            <text:p><text:s text:c="3"/>228 37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6466" table:style-name="ce24">
            <text:p><text:s text:c="3"/>16 46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735" table:style-name="ce24">
            <text:p><text:s text:c="3"/>28 73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530" table:style-name="ce24">
            <text:p><text:s text:c="3"/>23 53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4436" table:style-name="ce24">
            <text:p><text:s text:c="3"/>54 43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57" table:style-name="ce24">
            <text:p><text:s text:c="4"/>857</text:p>
          </table:table-cell>
          <table:table-cell office:value-type="float" office:value="164663" table:style-name="ce24">
            <text:p><text:s text:c="3"/>164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176" table:style-name="ce24">
            <text:p><text:s text:c="3"/>7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48137" table:style-name="ce24">
            <text:p><text:s text:c="3"/>48 137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122590" table:style-name="ce24">
            <text:p><text:s text:c="3"/>122 5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07" table:style-name="ce24">
            <text:p><text:s text:c="3"/>33 207</text:p>
          </table:table-cell>
          <table:table-cell office:value-type="float" office:value="4687632" table:style-name="ce24">
            <text:p><text:s text:c="2"/>4 687 632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22462" table:style-name="ce24">
            <text:p><text:s text:c="3"/>122 46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5517" table:style-name="ce24">
            <text:p><text:s text:c="3"/>35 517</text:p>
          </table:table-cell>
          <table:table-cell office:value-type="float" office:value="3164" table:style-name="ce24">
            <text:p><text:s text:c="3"/>3 164</text:p>
          </table:table-cell>
          <table:table-cell office:value-type="float" office:value="356559" table:style-name="ce24">
            <text:p><text:s text:c="3"/>356 55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65" table:style-name="ce24">
            <text:p><text:s text:c="3"/>11 26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6457" table:style-name="ce24">
            <text:p><text:s text:c="3"/>86 457</text:p>
          </table:table-cell>
          <table:table-cell office:value-type="float" office:value="3237" table:style-name="ce24">
            <text:p><text:s text:c="3"/>3 237</text:p>
          </table:table-cell>
          <table:table-cell office:value-type="float" office:value="1469862" table:style-name="ce24">
            <text:p><text:s text:c="2"/>1 469 86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944" table:style-name="ce24">
            <text:p><text:s text:c="3"/>17 944</text:p>
          </table:table-cell>
          <table:table-cell office:value-type="float" office:value="1621103" table:style-name="ce24">
            <text:p><text:s text:c="2"/>1 621 103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3213" table:style-name="ce24">
            <text:p><text:s text:c="3"/>173 213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219000" table:style-name="ce24">
            <text:p><text:s text:c="3"/>219 00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0679" table:style-name="ce24">
            <text:p><text:s text:c="3"/>30 67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80" table:style-name="ce24">
            <text:p><text:s text:c="3"/>50 28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4698" table:style-name="ce24">
            <text:p><text:s text:c="3"/>54 698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63762" table:style-name="ce24">
            <text:p><text:s text:c="3"/>63 76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00" table:style-name="ce24">
            <text:p><text:s text:c="3"/>1 000</text:p>
          </table:table-cell>
          <table:table-cell office:value-type="float" office:value="202435" table:style-name="ce24">
            <text:p><text:s text:c="3"/>202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71732" table:style-name="ce24">
            <text:p><text:s text:c="3"/>71 732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117639" table:style-name="ce24">
            <text:p><text:s text:c="3"/>117 6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311" table:style-name="ce24">
            <text:p><text:s text:c="3"/>37 311</text:p>
          </table:table-cell>
          <table:table-cell office:value-type="float" office:value="8216741" table:style-name="ce24">
            <text:p><text:s text:c="2"/>8 216 741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272088" table:style-name="ce24">
            <text:p><text:s text:c="3"/>272 08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525" table:style-name="ce24">
            <text:p><text:s text:c="3"/>14 525</text:p>
          </table:table-cell>
          <table:table-cell office:value-type="float" office:value="4786" table:style-name="ce24">
            <text:p><text:s text:c="3"/>4 786</text:p>
          </table:table-cell>
          <table:table-cell office:value-type="float" office:value="1620952" table:style-name="ce24">
            <text:p><text:s text:c="2"/>1 620 95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638" table:style-name="ce24">
            <text:p><text:s text:c="3"/>25 63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4929" table:style-name="ce24">
            <text:p><text:s text:c="3"/>104 929</text:p>
          </table:table-cell>
          <table:table-cell office:value-type="float" office:value="3299" table:style-name="ce24">
            <text:p><text:s text:c="3"/>3 299</text:p>
          </table:table-cell>
          <table:table-cell office:value-type="float" office:value="1579589" table:style-name="ce24">
            <text:p><text:s text:c="2"/>1 579 589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976" table:style-name="ce24">
            <text:p><text:s text:c="3"/>20 976</text:p>
          </table:table-cell>
          <table:table-cell office:value-type="float" office:value="3306981" table:style-name="ce24">
            <text:p><text:s text:c="2"/>3 306 981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240019" table:style-name="ce24">
            <text:p><text:s text:c="3"/>240 019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218346" table:style-name="ce24">
            <text:p><text:s text:c="3"/>218 346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6775" table:style-name="ce24">
            <text:p><text:s text:c="3"/>36 77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8150" table:style-name="ce24">
            <text:p><text:s text:c="3"/>38 150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83081" table:style-name="ce24">
            <text:p><text:s text:c="3"/>83 08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893" table:style-name="ce24">
            <text:p><text:s text:c="4"/>893</text:p>
          </table:table-cell>
          <table:table-cell office:value-type="float" office:value="195549" table:style-name="ce24">
            <text:p><text:s text:c="3"/>195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77307" table:style-name="ce24">
            <text:p><text:s text:c="3"/>77 307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231352" table:style-name="ce24">
            <text:p><text:s text:c="3"/>231 3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637" table:style-name="ce24">
            <text:p><text:s text:c="3"/>28 637</text:p>
          </table:table-cell>
          <table:table-cell office:value-type="float" office:value="5604503" table:style-name="ce24">
            <text:p><text:s text:c="2"/>5 604 503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396422" table:style-name="ce24">
            <text:p><text:s text:c="3"/>396 42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372" table:style-name="ce24">
            <text:p><text:s text:c="3"/>138 372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343461" table:style-name="ce24">
            <text:p><text:s text:c="3"/>343 46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1113248" table:style-name="ce24">
            <text:p><text:s text:c="2"/>1 113 24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40" table:style-name="ce24">
            <text:p><text:s text:c="3"/>16 940</text:p>
          </table:table-cell>
          <table:table-cell office:value-type="float" office:value="2185368" table:style-name="ce24">
            <text:p><text:s text:c="2"/>2 185 368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75843" table:style-name="ce24">
            <text:p><text:s text:c="3"/>375 843</text:p>
          </table:table-cell>
          <table:table-cell office:value-type="float" office:value="1617" table:style-name="ce24">
            <text:p><text:s text:c="3"/>1 617</text:p>
          </table:table-cell>
          <table:table-cell office:value-type="float" office:value="265767" table:style-name="ce24">
            <text:p><text:s text:c="3"/>265 76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73187" table:style-name="ce24">
            <text:p><text:s text:c="3"/>73 18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004" table:style-name="ce24">
            <text:p><text:s text:c="3"/>75 00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500" table:style-name="ce24">
            <text:p><text:s text:c="3"/>18 500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8458" table:style-name="ce24">
            <text:p><text:s text:c="3"/>58 45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79" table:style-name="ce24">
            <text:p><text:s text:c="4"/>779</text:p>
          </table:table-cell>
          <table:table-cell office:value-type="float" office:value="224242" table:style-name="ce24">
            <text:p><text:s text:c="3"/>224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166120" table:style-name="ce24">
            <text:p><text:s text:c="3"/>166 120</text:p>
          </table:table-cell>
          <table:table-cell office:value-type="float" office:value="2321" table:style-name="ce24">
            <text:p><text:s text:c="3"/>2 321</text:p>
          </table:table-cell>
          <table:table-cell office:value-type="float" office:value="122116" table:style-name="ce24">
            <text:p><text:s text:c="3"/>122 1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953" table:style-name="ce24">
            <text:p><text:s text:c="3"/>22 953</text:p>
          </table:table-cell>
          <table:table-cell office:value-type="float" office:value="6577848" table:style-name="ce24">
            <text:p><text:s text:c="2"/>6 577 848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180159" table:style-name="ce24">
            <text:p><text:s text:c="3"/>180 1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526789" table:style-name="ce24">
            <text:p><text:s text:c="3"/>526 78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126" table:style-name="ce24">
            <text:p><text:s text:c="3"/>16 126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9359" table:style-name="ce24">
            <text:p><text:s text:c="3"/>59 359</text:p>
          </table:table-cell>
          <table:table-cell office:value-type="float" office:value="2639" table:style-name="ce24">
            <text:p><text:s text:c="3"/>2 639</text:p>
          </table:table-cell>
          <table:table-cell office:value-type="float" office:value="2003653" table:style-name="ce24">
            <text:p><text:s text:c="2"/>2 003 65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684" table:style-name="ce24">
            <text:p><text:s text:c="3"/>13 684</text:p>
          </table:table-cell>
          <table:table-cell office:value-type="float" office:value="2653744" table:style-name="ce24">
            <text:p><text:s text:c="2"/>2 653 744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360654" table:style-name="ce24">
            <text:p><text:s text:c="3"/>360 654</text:p>
          </table:table-cell>
          <table:table-cell office:value-type="float" office:value="1301" table:style-name="ce24">
            <text:p><text:s text:c="3"/>1 301</text:p>
          </table:table-cell>
          <table:table-cell office:value-type="float" office:value="213660" table:style-name="ce24">
            <text:p><text:s text:c="3"/>213 66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215" table:style-name="ce24">
            <text:p><text:s text:c="3"/>24 21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23" table:style-name="ce24">
            <text:p><text:s text:c="3"/>73 42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993" table:style-name="ce24">
            <text:p><text:s text:c="3"/>30 99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0725" table:style-name="ce24">
            <text:p><text:s text:c="3"/>70 725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179450" table:style-name="ce24">
            <text:p><text:s text:c="3"/>179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8038" table:style-name="ce24">
            <text:p><text:s text:c="3"/>58 038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94256" table:style-name="ce24">
            <text:p><text:s text:c="3"/>94 2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177" table:style-name="ce24">
            <text:p><text:s text:c="3"/>18 177</text:p>
          </table:table-cell>
          <table:table-cell office:value-type="float" office:value="3288213" table:style-name="ce24">
            <text:p><text:s text:c="2"/>3 288 21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92405" table:style-name="ce24">
            <text:p><text:s text:c="3"/>92 40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303521" table:style-name="ce24">
            <text:p><text:s text:c="3"/>303 52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158" table:style-name="ce24">
            <text:p><text:s text:c="3"/>10 158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4853" table:style-name="ce24">
            <text:p><text:s text:c="3"/>34 853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25800" table:style-name="ce24">
            <text:p><text:s text:c="2"/>1 125 80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462" table:style-name="ce24">
            <text:p><text:s text:c="3"/>10 462</text:p>
          </table:table-cell>
          <table:table-cell office:value-type="float" office:value="1221347" table:style-name="ce24">
            <text:p><text:s text:c="2"/>1 221 34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1100" table:style-name="ce24">
            <text:p><text:s text:c="3"/>31 100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87822" table:style-name="ce24">
            <text:p><text:s text:c="3"/>87 82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08" table:style-name="ce24">
            <text:p><text:s text:c="3"/>9 80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1948" table:style-name="ce24">
            <text:p><text:s text:c="3"/>31 948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58" table:style-name="ce24">
            <text:p><text:s text:c="4"/>658</text:p>
          </table:table-cell>
          <table:table-cell office:value-type="float" office:value="154916" table:style-name="ce24">
            <text:p><text:s text:c="3"/>154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26582" table:style-name="ce24">
            <text:p><text:s text:c="3"/>26 582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63107" table:style-name="ce24">
            <text:p><text:s text:c="3"/>63 1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292" table:style-name="ce24">
            <text:p><text:s text:c="3"/>30 292</text:p>
          </table:table-cell>
          <table:table-cell office:value-type="float" office:value="5775927" table:style-name="ce24">
            <text:p><text:s text:c="2"/>5 775 927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232901" table:style-name="ce24">
            <text:p><text:s text:c="3"/>232 90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8641" table:style-name="ce24">
            <text:p><text:s text:c="3"/>108 641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34680" table:style-name="ce24">
            <text:p><text:s text:c="3"/>134 6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262" table:style-name="ce24">
            <text:p><text:s text:c="3"/>13 26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27710" table:style-name="ce24">
            <text:p><text:s text:c="3"/>127 710</text:p>
          </table:table-cell>
          <table:table-cell office:value-type="float" office:value="3401" table:style-name="ce24">
            <text:p><text:s text:c="3"/>3 401</text:p>
          </table:table-cell>
          <table:table-cell office:value-type="float" office:value="1589421" table:style-name="ce24">
            <text:p><text:s text:c="2"/>1 589 421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327" table:style-name="ce24">
            <text:p><text:s text:c="3"/>17 327</text:p>
          </table:table-cell>
          <table:table-cell office:value-type="float" office:value="2438711" table:style-name="ce24">
            <text:p><text:s text:c="2"/>2 438 71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95175" table:style-name="ce24">
            <text:p><text:s text:c="3"/>195 175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214138" table:style-name="ce24">
            <text:p><text:s text:c="3"/>214 13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6814" table:style-name="ce24">
            <text:p><text:s text:c="3"/>26 81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780" table:style-name="ce24">
            <text:p><text:s text:c="3"/>89 7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129" table:style-name="ce24">
            <text:p><text:s text:c="3"/>29 129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80008" table:style-name="ce24">
            <text:p><text:s text:c="3"/>80 00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94" table:style-name="ce24">
            <text:p><text:s text:c="4"/>894</text:p>
          </table:table-cell>
          <table:table-cell office:value-type="float" office:value="242065" table:style-name="ce24">
            <text:p><text:s text:c="3"/>242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107063" table:style-name="ce24">
            <text:p><text:s text:c="3"/>107 063</text:p>
          </table:table-cell>
          <table:table-cell office:value-type="float" office:value="2372" table:style-name="ce24">
            <text:p><text:s text:c="3"/>2 372</text:p>
          </table:table-cell>
          <table:table-cell office:value-type="float" office:value="143932" table:style-name="ce24">
            <text:p><text:s text:c="3"/>143 9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271" table:style-name="ce24">
            <text:p><text:s text:c="3"/>18 271</text:p>
          </table:table-cell>
          <table:table-cell office:value-type="float" office:value="2400172" table:style-name="ce24">
            <text:p><text:s text:c="2"/>2 400 172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48935" table:style-name="ce24">
            <text:p><text:s text:c="3"/>148 93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77796" table:style-name="ce24">
            <text:p><text:s text:c="3"/>77 796</text:p>
          </table:table-cell>
          <table:table-cell office:value-type="float" office:value="1219" table:style-name="ce24">
            <text:p><text:s text:c="3"/>1 219</text:p>
          </table:table-cell>
          <table:table-cell office:value-type="float" office:value="161656" table:style-name="ce24">
            <text:p><text:s text:c="3"/>161 6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491386" table:style-name="ce24">
            <text:p><text:s text:c="3"/>491 38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64" table:style-name="ce24">
            <text:p><text:s text:c="3"/>9 564</text:p>
          </table:table-cell>
          <table:table-cell office:value-type="float" office:value="747851" table:style-name="ce24">
            <text:p><text:s text:c="3"/>747 85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8" table:style-name="ce24">
            <text:p><text:s text:c="3"/>63 448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194605" table:style-name="ce24">
            <text:p><text:s text:c="3"/>194 60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209" table:style-name="ce24">
            <text:p><text:s text:c="3"/>12 20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195" table:style-name="ce24">
            <text:p><text:s text:c="3"/>25 19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0455" table:style-name="ce24">
            <text:p><text:s text:c="3"/>20 45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65" table:style-name="ce24">
            <text:p><text:s text:c="4"/>665</text:p>
          </table:table-cell>
          <table:table-cell office:value-type="float" office:value="282133" table:style-name="ce24">
            <text:p><text:s text:c="3"/>282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43050" table:style-name="ce24">
            <text:p><text:s text:c="3"/>43 050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73895" table:style-name="ce24">
            <text:p><text:s text:c="3"/>73 8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102" table:style-name="ce24">
            <text:p><text:s text:c="3"/>19 102</text:p>
          </table:table-cell>
          <table:table-cell office:value-type="float" office:value="4812296" table:style-name="ce24">
            <text:p><text:s text:c="2"/>4 812 296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99591" table:style-name="ce24">
            <text:p><text:s text:c="3"/>199 591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49742" table:style-name="ce24">
            <text:p><text:s text:c="3"/>149 742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91931" table:style-name="ce24">
            <text:p><text:s text:c="3"/>91 9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0381" table:style-name="ce24">
            <text:p><text:s text:c="3"/>90 381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1648813" table:style-name="ce24">
            <text:p><text:s text:c="2"/>1 648 813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860" table:style-name="ce24">
            <text:p><text:s text:c="3"/>9 860</text:p>
          </table:table-cell>
          <table:table-cell office:value-type="float" office:value="1503919" table:style-name="ce24">
            <text:p><text:s text:c="2"/>1 503 919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7739" table:style-name="ce24">
            <text:p><text:s text:c="3"/>297 739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258942" table:style-name="ce24">
            <text:p><text:s text:c="3"/>258 94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6330" table:style-name="ce24">
            <text:p><text:s text:c="3"/>26 3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8831" table:style-name="ce24">
            <text:p><text:s text:c="3"/>48 831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74571" table:style-name="ce24">
            <text:p><text:s text:c="3"/>74 571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233195" table:style-name="ce24">
            <text:p><text:s text:c="3"/>233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51149" table:style-name="ce24">
            <text:p><text:s text:c="3"/>51 149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81635" table:style-name="ce24">
            <text:p><text:s text:c="3"/>81 6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338" table:style-name="ce24">
            <text:p><text:s text:c="3"/>6 338</text:p>
          </table:table-cell>
          <table:table-cell office:value-type="float" office:value="954176" table:style-name="ce24">
            <text:p><text:s text:c="3"/>954 17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113" table:style-name="ce24">
            <text:p><text:s text:c="3"/>18 11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9109" table:style-name="ce24">
            <text:p><text:s text:c="3"/>39 1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90618" table:style-name="ce24">
            <text:p><text:s text:c="3"/>190 618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094" table:style-name="ce24">
            <text:p><text:s text:c="3"/>3 094</text:p>
          </table:table-cell>
          <table:table-cell office:value-type="float" office:value="342272" table:style-name="ce24">
            <text:p><text:s text:c="3"/>342 272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6957" table:style-name="ce24">
            <text:p><text:s text:c="3"/>56 957</text:p>
          </table:table-cell>
          <table:table-cell office:value-type="float" office:value="837" table:style-name="ce24">
            <text:p><text:s text:c="4"/>837</text:p>
          </table:table-cell>
          <table:table-cell office:value-type="float" office:value="60024" table:style-name="ce24">
            <text:p><text:s text:c="3"/>60 02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6071" table:style-name="ce24">
            <text:p><text:s text:c="3"/>26 07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501" table:style-name="ce24">
            <text:p><text:s text:c="3"/>13 50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72" table:style-name="ce24">
            <text:p><text:s text:c="4"/>372</text:p>
          </table:table-cell>
          <table:table-cell office:value-type="float" office:value="39938" table:style-name="ce24">
            <text:p><text:s text:c="3"/>39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51359" table:style-name="ce24">
            <text:p><text:s text:c="3"/>51 359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20509" table:style-name="ce24">
            <text:p><text:s text:c="3"/>20 5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12" table:style-name="ce24">
            <text:p><text:s text:c="3"/>12 012</text:p>
          </table:table-cell>
          <table:table-cell office:value-type="float" office:value="2693676" table:style-name="ce24">
            <text:p><text:s text:c="2"/>2 693 67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7938" table:style-name="ce24">
            <text:p><text:s text:c="3"/>97 9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6986" table:style-name="ce24">
            <text:p><text:s text:c="3"/>86 9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083" table:style-name="ce24">
            <text:p><text:s text:c="3"/>7 083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675663" table:style-name="ce24">
            <text:p><text:s text:c="3"/>675 66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793" table:style-name="ce24">
            <text:p><text:s text:c="3"/>5 793</text:p>
          </table:table-cell>
          <table:table-cell office:value-type="float" office:value="842009" table:style-name="ce24">
            <text:p><text:s text:c="3"/>842 009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458685" table:style-name="ce24">
            <text:p><text:s text:c="3"/>458 685</text:p>
          </table:table-cell>
          <table:table-cell office:value-type="float" office:value="1287" table:style-name="ce24">
            <text:p><text:s text:c="3"/>1 287</text:p>
          </table:table-cell>
          <table:table-cell office:value-type="float" office:value="180221" table:style-name="ce24">
            <text:p><text:s text:c="3"/>180 22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2670" table:style-name="ce24">
            <text:p><text:s text:c="3"/>22 6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40298" table:style-name="ce24">
            <text:p><text:s text:c="3"/>40 29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6454" table:style-name="ce24">
            <text:p><text:s text:c="3"/>76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3821" table:style-name="ce24">
            <text:p><text:s text:c="3"/>53 821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103145" table:style-name="ce24">
            <text:p><text:s text:c="3"/>103 1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721" table:style-name="ce24">
            <text:p><text:s text:c="3"/>19 721</text:p>
          </table:table-cell>
          <table:table-cell office:value-type="float" office:value="3307939" table:style-name="ce24">
            <text:p><text:s text:c="2"/>3 307 93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565" table:style-name="ce24">
            <text:p><text:s text:c="3"/>14 56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474" table:style-name="ce24">
            <text:p><text:s text:c="3"/>11 474</text:p>
          </table:table-cell>
          <table:table-cell office:value-type="float" office:value="1654" table:style-name="ce24">
            <text:p><text:s text:c="3"/>1 654</text:p>
          </table:table-cell>
          <table:table-cell office:value-type="float" office:value="210964" table:style-name="ce24">
            <text:p><text:s text:c="3"/>210 9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3617" table:style-name="ce24">
            <text:p><text:s text:c="3"/>43 617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691414" table:style-name="ce24">
            <text:p><text:s text:c="3"/>691 41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02" table:style-name="ce24">
            <text:p><text:s text:c="3"/>9 502</text:p>
          </table:table-cell>
          <table:table-cell office:value-type="float" office:value="1385170" table:style-name="ce24">
            <text:p><text:s text:c="2"/>1 385 170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69938" table:style-name="ce24">
            <text:p><text:s text:c="3"/>69 938</text:p>
          </table:table-cell>
          <table:table-cell office:value-type="float" office:value="2978" table:style-name="ce24">
            <text:p><text:s text:c="3"/>2 978</text:p>
          </table:table-cell>
          <table:table-cell office:value-type="float" office:value="340401" table:style-name="ce24">
            <text:p><text:s text:c="3"/>340 401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736" table:style-name="ce24">
            <text:p><text:s text:c="3"/>46 73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0467" table:style-name="ce24">
            <text:p><text:s text:c="3"/>20 467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9254" table:style-name="ce24">
            <text:p><text:s text:c="3"/>79 25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4" table:style-name="ce24">
            <text:p><text:s text:c="4"/>544</text:p>
          </table:table-cell>
          <table:table-cell office:value-type="float" office:value="135732" table:style-name="ce24">
            <text:p><text:s text:c="3"/>135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4943" table:style-name="ce24">
            <text:p><text:s text:c="3"/>54 943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128908" table:style-name="ce24">
            <text:p><text:s text:c="3"/>128 9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895" table:style-name="ce24">
            <text:p><text:s text:c="3"/>12 895</text:p>
          </table:table-cell>
          <table:table-cell office:value-type="float" office:value="2972674" table:style-name="ce24">
            <text:p><text:s text:c="2"/>2 972 67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8663" table:style-name="ce24">
            <text:p><text:s text:c="3"/>98 66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76887" table:style-name="ce24">
            <text:p><text:s text:c="3"/>176 88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569" table:style-name="ce24">
            <text:p><text:s text:c="3"/>4 569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658812" table:style-name="ce24">
            <text:p><text:s text:c="3"/>658 81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97" table:style-name="ce24">
            <text:p><text:s text:c="3"/>7 497</text:p>
          </table:table-cell>
          <table:table-cell office:value-type="float" office:value="1339898" table:style-name="ce24">
            <text:p><text:s text:c="2"/>1 339 89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2143" table:style-name="ce24">
            <text:p><text:s text:c="3"/>102 143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164073" table:style-name="ce24">
            <text:p><text:s text:c="3"/>164 07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5018" table:style-name="ce24">
            <text:p><text:s text:c="3"/>35 01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9138" table:style-name="ce24">
            <text:p><text:s text:c="3"/>29 138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75765" table:style-name="ce24">
            <text:p><text:s text:c="3"/>75 76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79976" table:style-name="ce24">
            <text:p><text:s text:c="3"/>79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35706" table:style-name="ce24">
            <text:p><text:s text:c="3"/>35 706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78065" table:style-name="ce24">
            <text:p><text:s text:c="3"/>78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208" table:style-name="ce24">
            <text:p><text:s text:c="3"/>19 208</text:p>
          </table:table-cell>
          <table:table-cell office:value-type="float" office:value="2139336" table:style-name="ce24">
            <text:p><text:s text:c="2"/>2 139 33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663" table:style-name="ce24">
            <text:p><text:s text:c="3"/>22 6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6002" table:style-name="ce24">
            <text:p><text:s text:c="3"/>106 0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03531" table:style-name="ce24">
            <text:p><text:s text:c="3"/>403 531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3" table:style-name="ce24">
            <text:p><text:s text:c="3"/>16 833</text:p>
          </table:table-cell>
          <table:table-cell office:value-type="float" office:value="731410" table:style-name="ce24">
            <text:p><text:s text:c="3"/>731 41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1965" table:style-name="ce24">
            <text:p><text:s text:c="3"/>411 965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92990" table:style-name="ce24">
            <text:p><text:s text:c="3"/>92 9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980" table:style-name="ce24">
            <text:p><text:s text:c="3"/>7 9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3790" table:style-name="ce24">
            <text:p><text:s text:c="3"/>23 79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07" table:style-name="ce24">
            <text:p><text:s text:c="4"/>207</text:p>
          </table:table-cell>
          <table:table-cell office:value-type="float" office:value="239790" table:style-name="ce24">
            <text:p><text:s text:c="3"/>239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915" table:style-name="ce24">
            <text:p><text:s text:c="3"/>26 915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5650" table:style-name="ce24">
            <text:p><text:s text:c="3"/>15 6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92" table:style-name="ce24">
            <text:p><text:s text:c="3"/>18 292</text:p>
          </table:table-cell>
          <table:table-cell office:value-type="float" office:value="1797804" table:style-name="ce24">
            <text:p><text:s text:c="2"/>1 797 80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97414" table:style-name="ce24">
            <text:p><text:s text:c="3"/>97 4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367776" table:style-name="ce24">
            <text:p><text:s text:c="3"/>367 77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7" table:style-name="ce24">
            <text:p><text:s text:c="3"/>16 517</text:p>
          </table:table-cell>
          <table:table-cell office:value-type="float" office:value="637182" table:style-name="ce24">
            <text:p><text:s text:c="3"/>637 18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64032" table:style-name="ce24">
            <text:p><text:s text:c="3"/>64 03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620" table:style-name="ce24">
            <text:p><text:s text:c="3"/>13 62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19220" table:style-name="ce24">
            <text:p><text:s text:c="3"/>219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785" table:style-name="ce24">
            <text:p><text:s text:c="3"/>5 78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1380" table:style-name="ce24">
            <text:p><text:s text:c="3"/>11 3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16" table:style-name="ce137">
            <text:p><text:s text:c="4"/>916</text:p>
          </table:table-cell>
          <table:table-cell office:value-type="float" office:value="341532" table:style-name="ce138">
            <text:p><text:s text:c="3"/>341 532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5873" table:style-name="ce138">
            <text:p><text:s text:c="3"/>5 8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588" table:style-name="ce138">
            <text:p><text:s text:c="3"/>8 5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59" table:style-name="ce138">
            <text:p><text:s text:c="4"/>59</text:p>
          </table:table-cell>
          <table:table-cell office:value-type="float" office:value="35755" table:style-name="ce138">
            <text:p><text:s text:c="3"/>35 75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6" table:style-name="ce137">
            <text:p><text:s text:c="4"/>316</text:p>
          </table:table-cell>
          <table:table-cell office:value-type="float" office:value="94228" table:style-name="ce138">
            <text:p><text:s text:c="3"/>94 228</text:p>
          </table:table-cell>
          <table:table-cell office:value-type="float" office:value="53" table:style-name="ce138">
            <text:p><text:s text:c="4"/>53</text:p>
          </table:table-cell>
          <table:table-cell office:value-type="float" office:value="99130" table:style-name="ce138">
            <text:p><text:s text:c="3"/>99 130</text:p>
          </table:table-cell>
          <table:table-cell office:value-type="float" office:value="176" table:style-name="ce138">
            <text:p><text:s text:c="4"/>176</text:p>
          </table:table-cell>
          <table:table-cell office:value-type="float" office:value="28958" table:style-name="ce138">
            <text:p><text:s text:c="3"/>28 95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9" table:style-name="ce138">
            <text:p><text:s text:c="4"/>19</text:p>
          </table:table-cell>
          <table:table-cell office:value-type="float" office:value="10170" table:style-name="ce138">
            <text:p><text:s text:c="3"/>10 1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57" table:style-name="ce137">
            <text:p><text:s text:c="4"/>57</text:p>
          </table:table-cell>
          <table:table-cell office:value-type="float" office:value="20570" table:style-name="ce138">
            <text:p><text:s text:c="3"/>20 5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9" table:style-name="ce138">
            <text:p><text:s text:c="4"/>119</text:p>
          </table:table-cell>
          <table:table-cell office:value-type="float" office:value="21130" table:style-name="ce138">
            <text:p><text:s text:c="3"/>21 130</text:p>
          </table:table-cell>
          <table:table-cell office:value-type="float" office:value="45" table:style-name="ce138">
            <text:p><text:s text:c="4"/>45</text:p>
          </table:table-cell>
          <table:table-cell office:value-type="float" office:value="4270" table:style-name="ce138">
            <text:p><text:s text:c="3"/>4 2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6月20日編製" table:formula="msoxl:=V34" table:style-name="ce143">
            <text:p>中華民國108年6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8年5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74343" table:style-name="ce24">
            <text:p><text:s text:c="3"/>874 343</text:p>
          </table:table-cell>
          <table:table-cell office:value-type="float" office:value="171410648" table:style-name="ce24">
            <text:p><text:s text:c="2"/>171 410 648</text:p>
          </table:table-cell>
          <table:table-cell office:value-type="float" office:value="5207" table:style-name="ce24">
            <text:p><text:s text:c="3"/>5 207</text:p>
          </table:table-cell>
          <table:table-cell office:value-type="float" office:value="781810" table:style-name="ce24">
            <text:p><text:s text:c="3"/>781 810</text:p>
          </table:table-cell>
          <table:table-cell office:value-type="float" office:value="3404" table:style-name="ce24">
            <text:p><text:s text:c="3"/>3 404</text:p>
          </table:table-cell>
          <table:table-cell office:value-type="float" office:value="587682" table:style-name="ce24">
            <text:p><text:s text:c="3"/>587 682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27370" table:style-name="ce24">
            <text:p><text:s text:c="3"/>227 37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194" table:style-name="ce24">
            <text:p><text:s text:c="3"/>40 19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45060" table:style-name="ce24">
            <text:p><text:s text:c="3"/>45 06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42669" table:style-name="ce24">
            <text:p><text:s text:c="3"/>42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829" table:style-name="ce24">
            <text:p>- <text:s/>2 829</text:p>
          </table:table-cell>
          <table:table-cell office:value-type="float" office:value="876145" table:style-name="ce24">
            <text:p><text:s text:c="3"/>876 145</text:p>
          </table:table-cell>
          <table:table-cell office:value-type="float" office:value="171791514" table:style-name="ce24">
            <text:p><text:s text:c="2"/>171 791 51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330" table:style-name="ce24">
            <text:p><text:s text:c="3"/>8 330</text:p>
          </table:table-cell>
          <table:table-cell office:value-type="float" office:value="3119036" table:style-name="ce24">
            <text:p><text:s text:c="2"/>3 119 03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525" table:style-name="ce24">
            <text:p><text:s text:c="3"/>10 52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22" table:style-name="ce24">
            <text:p><text:s text:c="3"/>9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8379" table:style-name="ce24">
            <text:p><text:s text:c="3"/>8 379</text:p>
          </table:table-cell>
          <table:table-cell office:value-type="float" office:value="3132579" table:style-name="ce24">
            <text:p><text:s text:c="2"/>3 132 57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1" table:style-name="ce24">
            <text:p><text:s text:c="3"/>1 821</text:p>
          </table:table-cell>
          <table:table-cell office:value-type="float" office:value="1175398" table:style-name="ce24">
            <text:p><text:s text:c="2"/>1 175 3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1176057" table:style-name="ce24">
            <text:p><text:s text:c="2"/>1 176 0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0809" table:style-name="ce24">
            <text:p><text:s text:c="3"/>50 809</text:p>
          </table:table-cell>
          <table:table-cell office:value-type="float" office:value="12907951" table:style-name="ce24">
            <text:p><text:s text:c="2"/>12 907 951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3979" table:style-name="ce24">
            <text:p><text:s text:c="3"/>43 979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8953" table:style-name="ce24">
            <text:p><text:s text:c="3"/>18 9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499" table:style-name="ce24">
            <text:p><text:s text:c="3"/>8 4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5338" table:style-name="ce24">
            <text:p><text:s text:c="3"/>5 33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47" table:style-name="ce24">
            <text:p>- <text:s text:c="2"/>347</text:p>
          </table:table-cell>
          <table:table-cell office:value-type="float" office:value="50901" table:style-name="ce24">
            <text:p><text:s text:c="3"/>50 901</text:p>
          </table:table-cell>
          <table:table-cell office:value-type="float" office:value="12940667" table:style-name="ce24">
            <text:p><text:s text:c="2"/>12 940 66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53" table:style-name="ce24">
            <text:p><text:s text:c="4"/>353</text:p>
          </table:table-cell>
          <table:table-cell office:value-type="float" office:value="208062" table:style-name="ce24">
            <text:p><text:s text:c="3"/>208 06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220211" table:style-name="ce24">
            <text:p><text:s text:c="3"/>220 211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17" table:style-name="ce24">
            <text:p><text:s text:c="3"/>3 617</text:p>
          </table:table-cell>
          <table:table-cell office:value-type="float" office:value="1423641" table:style-name="ce24">
            <text:p><text:s text:c="2"/>1 423 64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71" table:style-name="ce24">
            <text:p><text:s text:c="3"/>3 0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538" table:style-name="ce24">
            <text:p>- <text:s/>1 538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1425130" table:style-name="ce24">
            <text:p><text:s text:c="2"/>1 425 13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7934" table:style-name="ce24">
            <text:p><text:s text:c="3"/>77 934</text:p>
          </table:table-cell>
          <table:table-cell office:value-type="float" office:value="36150568" table:style-name="ce24">
            <text:p><text:s text:c="2"/>36 150 568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30962" table:style-name="ce24">
            <text:p><text:s text:c="3"/>130 96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91451" table:style-name="ce24">
            <text:p><text:s text:c="3"/>91 45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9248" table:style-name="ce24">
            <text:p><text:s text:c="3"/>49 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8496" table:style-name="ce24">
            <text:p><text:s text:c="3"/>18 49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4096" table:style-name="ce24">
            <text:p><text:s text:c="3"/>14 096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7407" table:style-name="ce24">
            <text:p>- <text:s/>7 4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78244" table:style-name="ce24">
            <text:p><text:s text:c="3"/>78 244</text:p>
          </table:table-cell>
          <table:table-cell office:value-type="float" office:value="36230020" table:style-name="ce24">
            <text:p><text:s text:c="2"/>36 230 02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4734" table:style-name="ce24">
            <text:p><text:s text:c="3"/>484 734</text:p>
          </table:table-cell>
          <table:table-cell office:value-type="float" office:value="74214242" table:style-name="ce24">
            <text:p><text:s text:c="2"/>74 214 242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325527" table:style-name="ce24">
            <text:p><text:s text:c="3"/>325 527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294453" table:style-name="ce24">
            <text:p><text:s text:c="3"/>294 45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4154" table:style-name="ce24">
            <text:p><text:s text:c="3"/>114 15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084" table:style-name="ce24">
            <text:p><text:s text:c="3"/>27 08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7621" table:style-name="ce24">
            <text:p><text:s text:c="3"/>17 62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7130" table:style-name="ce24">
            <text:p><text:s text:c="3"/>17 1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44" table:style-name="ce24">
            <text:p><text:s text:c="3"/>4 4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-373" table:style-name="ce24">
            <text:p>- <text:s text:c="2"/>373</text:p>
          </table:table-cell>
          <table:table-cell office:value-type="float" office:value="485264" table:style-name="ce24">
            <text:p><text:s text:c="3"/>485 264</text:p>
          </table:table-cell>
          <table:table-cell office:value-type="float" office:value="74336948" table:style-name="ce24">
            <text:p><text:s text:c="2"/>74 336 94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89" table:style-name="ce24">
            <text:p><text:s text:c="3"/>26 489</text:p>
          </table:table-cell>
          <table:table-cell office:value-type="float" office:value="5917046" table:style-name="ce24">
            <text:p><text:s text:c="2"/>5 917 04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340" table:style-name="ce24">
            <text:p><text:s text:c="3"/>13 3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6489" table:style-name="ce24">
            <text:p><text:s text:c="3"/>26 489</text:p>
          </table:table-cell>
          <table:table-cell office:value-type="float" office:value="5931066" table:style-name="ce24">
            <text:p><text:s text:c="2"/>5 931 06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1997" table:style-name="ce24">
            <text:p><text:s text:c="3"/>81 997</text:p>
          </table:table-cell>
          <table:table-cell office:value-type="float" office:value="11508553" table:style-name="ce24">
            <text:p><text:s text:c="2"/>11 508 553</text:p>
          </table:table-cell>
          <table:table-cell office:value-type="float" office:value="1082" table:style-name="ce24">
            <text:p><text:s text:c="3"/>1 082</text:p>
          </table:table-cell>
          <table:table-cell office:value-type="float" office:value="120741" table:style-name="ce24">
            <text:p><text:s text:c="3"/>120 741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91648" table:style-name="ce24">
            <text:p><text:s text:c="3"/>91 64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765" table:style-name="ce24">
            <text:p><text:s text:c="3"/>13 7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-24" table:style-name="ce24">
            <text:p>- <text:s text:c="2"/>24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074" table:style-name="ce24">
            <text:p>- <text:s/>3 074</text:p>
          </table:table-cell>
          <table:table-cell office:value-type="float" office:value="82414" table:style-name="ce24">
            <text:p><text:s text:c="3"/>82 414</text:p>
          </table:table-cell>
          <table:table-cell office:value-type="float" office:value="11546914" table:style-name="ce24">
            <text:p><text:s text:c="2"/>11 546 91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892" table:style-name="ce24">
            <text:p><text:s text:c="3"/>5 892</text:p>
          </table:table-cell>
          <table:table-cell office:value-type="float" office:value="1706362" table:style-name="ce24">
            <text:p><text:s text:c="2"/>1 706 36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813" table:style-name="ce24">
            <text:p><text:s text:c="3"/>6 8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20" table:style-name="ce24">
            <text:p>- <text:s text:c="2"/>620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1706600" table:style-name="ce24">
            <text:p><text:s text:c="2"/>1 706 60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22" table:style-name="ce24">
            <text:p><text:s text:c="3"/>2 822</text:p>
          </table:table-cell>
          <table:table-cell office:value-type="float" office:value="4613104" table:style-name="ce24">
            <text:p><text:s text:c="2"/>4 613 1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440" table:style-name="ce24">
            <text:p>- <text:s/>1 440</text:p>
          </table:table-cell>
          <table:table-cell office:value-type="float" office:value="2824" table:style-name="ce24">
            <text:p><text:s text:c="3"/>2 824</text:p>
          </table:table-cell>
          <table:table-cell office:value-type="float" office:value="4612354" table:style-name="ce24">
            <text:p><text:s text:c="2"/>4 612 35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691" table:style-name="ce24">
            <text:p><text:s text:c="3"/>3 691</text:p>
          </table:table-cell>
          <table:table-cell office:value-type="float" office:value="929392" table:style-name="ce24">
            <text:p><text:s text:c="3"/>929 39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976" table:style-name="ce24">
            <text:p><text:s text:c="3"/>10 97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4" table:style-name="ce24">
            <text:p><text:s text:c="3"/>3 704</text:p>
          </table:table-cell>
          <table:table-cell office:value-type="float" office:value="939305" table:style-name="ce24">
            <text:p><text:s text:c="3"/>939 30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047" table:style-name="ce24">
            <text:p><text:s text:c="3"/>17 047</text:p>
          </table:table-cell>
          <table:table-cell office:value-type="float" office:value="3538656" table:style-name="ce24">
            <text:p><text:s text:c="2"/>3 538 65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0065" table:style-name="ce24">
            <text:p><text:s text:c="3"/>20 06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024" table:style-name="ce24">
            <text:p><text:s text:c="3"/>10 02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31" table:style-name="ce24">
            <text:p><text:s text:c="3"/>9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19" table:style-name="ce24">
            <text:p><text:s text:c="3"/>5 6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7107" table:style-name="ce24">
            <text:p><text:s text:c="3"/>17 107</text:p>
          </table:table-cell>
          <table:table-cell office:value-type="float" office:value="3559728" table:style-name="ce24">
            <text:p><text:s text:c="2"/>3 559 72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5991" table:style-name="ce24">
            <text:p><text:s text:c="3"/>25 991</text:p>
          </table:table-cell>
          <table:table-cell office:value-type="float" office:value="6178969" table:style-name="ce24">
            <text:p><text:s text:c="2"/>6 178 96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7313" table:style-name="ce24">
            <text:p><text:s text:c="3"/>27 31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6378" table:style-name="ce24">
            <text:p><text:s text:c="3"/>26 3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57" table:style-name="ce24">
            <text:p><text:s text:c="3"/>5 7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5790" table:style-name="ce24">
            <text:p>- <text:s/>5 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6046" table:style-name="ce24">
            <text:p><text:s text:c="3"/>26 046</text:p>
          </table:table-cell>
          <table:table-cell office:value-type="float" office:value="6179984" table:style-name="ce24">
            <text:p><text:s text:c="2"/>6 179 984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8" table:style-name="ce24">
            <text:p>- <text:s text:c="2"/>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657" table:style-name="ce24">
            <text:p><text:s text:c="4"/>657</text:p>
          </table:table-cell>
          <table:table-cell office:value-type="float" office:value="109411" table:style-name="ce24">
            <text:p><text:s text:c="3"/>109 411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11650" table:style-name="ce24">
            <text:p><text:s text:c="3"/>111 65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089" table:style-name="ce24">
            <text:p><text:s text:c="3"/>19 089</text:p>
          </table:table-cell>
          <table:table-cell office:value-type="float" office:value="2366095" table:style-name="ce24">
            <text:p><text:s text:c="2"/>2 366 09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3951" table:style-name="ce24">
            <text:p><text:s text:c="3"/>23 95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58" table:style-name="ce24">
            <text:p><text:s text:c="3"/>8 6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20" table:style-name="ce24">
            <text:p><text:s text:c="3"/>7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07" table:style-name="ce24">
            <text:p>- <text:s text:c="2"/>10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9178" table:style-name="ce24">
            <text:p><text:s text:c="3"/>19 178</text:p>
          </table:table-cell>
          <table:table-cell office:value-type="float" office:value="2389990" table:style-name="ce24">
            <text:p><text:s text:c="2"/>2 389 99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3070" table:style-name="ce137">
            <text:p><text:s text:c="3"/>63 070</text:p>
          </table:table-cell>
          <table:table-cell office:value-type="float" office:value="5344162" table:style-name="ce138">
            <text:p><text:s text:c="2"/>5 344 162</text:p>
          </table:table-cell>
          <table:table-cell office:value-type="float" office:value="347" table:style-name="ce138">
            <text:p><text:s text:c="4"/>347</text:p>
          </table:table-cell>
          <table:table-cell office:value-type="float" office:value="31775" table:style-name="ce138">
            <text:p><text:s text:c="3"/>31 775</text:p>
          </table:table-cell>
          <table:table-cell office:value-type="float" office:value="207" table:style-name="ce138">
            <text:p><text:s text:c="4"/>207</text:p>
          </table:table-cell>
          <table:table-cell office:value-type="float" office:value="21804" table:style-name="ce138">
            <text:p><text:s text:c="3"/>21 804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921" table:style-name="ce138">
            <text:p><text:s text:c="4"/>921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70" table:style-name="ce138">
            <text:p><text:s text:c="4"/>170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794" table:style-name="ce138">
            <text:p><text:s text:c="4"/>794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594" table:style-name="ce138">
            <text:p><text:s text:c="4"/>594</text:p>
          </table:table-cell>
          <table:table-cell office:value-type="float" office:value="-3" table:style-name="ce138">
            <text:p>- <text:s text:c="2"/>3</text:p>
          </table:table-cell>
          <table:table-cell office:value-type="float" office:value="-2080" table:style-name="ce138">
            <text:p>- <text:s/>2 080</text:p>
          </table:table-cell>
          <table:table-cell office:value-type="float" office:value="-8" table:style-name="ce138">
            <text:p>- <text:s text:c="2"/>8</text:p>
          </table:table-cell>
          <table:table-cell office:value-type="float" office:value="-694" table:style-name="ce138">
            <text:p>- <text:s text:c="2"/>694</text:p>
          </table:table-cell>
          <table:table-cell office:value-type="float" office:value="63200" table:style-name="ce138">
            <text:p><text:s text:c="3"/>63 200</text:p>
          </table:table-cell>
          <table:table-cell office:value-type="float" office:value="5352310" table:style-name="ce138">
            <text:p><text:s text:c="2"/>5 352 31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6月20日編製" table:formula="msoxl:='2492-00-01'!V34" table:style-name="ce144">
            <text:p>中華民國108年6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5月" table:formula="msoxl:='2492-00-02'!K5" table:style-name="ce146">
            <text:p><text:s text:c="3"/>中華民國 108年5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74343" table:style-name="ce24">
            <text:p><text:s text:c="3"/>874 343</text:p>
          </table:table-cell>
          <table:table-cell office:value-type="float" office:value="171410648" table:style-name="ce24">
            <text:p><text:s text:c="2"/>171 410 648</text:p>
          </table:table-cell>
          <table:table-cell office:value-type="float" office:value="5207" table:style-name="ce24">
            <text:p><text:s text:c="3"/>5 207</text:p>
          </table:table-cell>
          <table:table-cell office:value-type="float" office:value="781810" table:style-name="ce24">
            <text:p><text:s text:c="3"/>781 810</text:p>
          </table:table-cell>
          <table:table-cell office:value-type="float" office:value="3404" table:style-name="ce24">
            <text:p><text:s text:c="3"/>3 404</text:p>
          </table:table-cell>
          <table:table-cell office:value-type="float" office:value="587682" table:style-name="ce24">
            <text:p><text:s text:c="3"/>587 682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27370" table:style-name="ce24">
            <text:p><text:s text:c="3"/>227 37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194" table:style-name="ce24">
            <text:p><text:s text:c="3"/>40 19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45060" table:style-name="ce24">
            <text:p><text:s text:c="3"/>45 06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42669" table:style-name="ce24">
            <text:p><text:s text:c="3"/>42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829" table:style-name="ce24">
            <text:p>- <text:s/>2 829</text:p>
          </table:table-cell>
          <table:table-cell office:value-type="float" office:value="876145" table:style-name="ce24">
            <text:p><text:s text:c="3"/>876 145</text:p>
          </table:table-cell>
          <table:table-cell office:value-type="float" office:value="171791514" table:style-name="ce24">
            <text:p><text:s text:c="2"/>171 791 5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5155" table:style-name="ce24">
            <text:p><text:s text:c="3"/>855 155</text:p>
          </table:table-cell>
          <table:table-cell office:value-type="float" office:value="169276190" table:style-name="ce24">
            <text:p><text:s text:c="2"/>169 276 190</text:p>
          </table:table-cell>
          <table:table-cell office:value-type="float" office:value="5164" table:style-name="ce24">
            <text:p><text:s text:c="3"/>5 164</text:p>
          </table:table-cell>
          <table:table-cell office:value-type="float" office:value="767127" table:style-name="ce24">
            <text:p><text:s text:c="3"/>767 127</text:p>
          </table:table-cell>
          <table:table-cell office:value-type="float" office:value="3382" table:style-name="ce24">
            <text:p><text:s text:c="3"/>3 382</text:p>
          </table:table-cell>
          <table:table-cell office:value-type="float" office:value="577002" table:style-name="ce24">
            <text:p><text:s text:c="3"/>577 00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26290" table:style-name="ce24">
            <text:p><text:s text:c="3"/>226 2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189" table:style-name="ce24">
            <text:p><text:s text:c="3"/>40 18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45060" table:style-name="ce24">
            <text:p><text:s text:c="3"/>45 06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42469" table:style-name="ce24">
            <text:p><text:s text:c="3"/>42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829" table:style-name="ce24">
            <text:p>- <text:s/>2 829</text:p>
          </table:table-cell>
          <table:table-cell office:value-type="float" office:value="856937" table:style-name="ce24">
            <text:p><text:s text:c="3"/>856 937</text:p>
          </table:table-cell>
          <table:table-cell office:value-type="float" office:value="169652178" table:style-name="ce24">
            <text:p><text:s text:c="2"/>169 652 17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0998" table:style-name="ce24">
            <text:p><text:s text:c="3"/>140 998</text:p>
          </table:table-cell>
          <table:table-cell office:value-type="float" office:value="25489212" table:style-name="ce24">
            <text:p><text:s text:c="2"/>25 489 212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117657" table:style-name="ce24">
            <text:p><text:s text:c="3"/>117 657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120041" table:style-name="ce24">
            <text:p><text:s text:c="3"/>120 04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152" table:style-name="ce24">
            <text:p><text:s text:c="3"/>22 1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951" table:style-name="ce24">
            <text:p><text:s text:c="3"/>4 95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023" table:style-name="ce24">
            <text:p><text:s text:c="3"/>8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141169" table:style-name="ce24">
            <text:p><text:s text:c="3"/>141 169</text:p>
          </table:table-cell>
          <table:table-cell office:value-type="float" office:value="25503211" table:style-name="ce24">
            <text:p><text:s text:c="2"/>25 503 21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165" table:style-name="ce24">
            <text:p><text:s text:c="3"/>58 165</text:p>
          </table:table-cell>
          <table:table-cell office:value-type="float" office:value="11848921" table:style-name="ce24">
            <text:p><text:s text:c="2"/>11 848 921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84703" table:style-name="ce24">
            <text:p><text:s text:c="3"/>84 703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69546" table:style-name="ce24">
            <text:p><text:s text:c="3"/>69 54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72" table:style-name="ce24">
            <text:p><text:s text:c="3"/>6 0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596" table:style-name="ce24">
            <text:p><text:s text:c="3"/>10 59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891" table:style-name="ce24">
            <text:p><text:s text:c="3"/>4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909" table:style-name="ce24">
            <text:p>- <text:s/>1 909</text:p>
          </table:table-cell>
          <table:table-cell office:value-type="float" office:value="58255" table:style-name="ce24">
            <text:p><text:s text:c="3"/>58 255</text:p>
          </table:table-cell>
          <table:table-cell office:value-type="float" office:value="11873846" table:style-name="ce24">
            <text:p><text:s text:c="2"/>11 873 84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5013" table:style-name="ce24">
            <text:p><text:s text:c="3"/>55 013</text:p>
          </table:table-cell>
          <table:table-cell office:value-type="float" office:value="13451830" table:style-name="ce24">
            <text:p><text:s text:c="2"/>13 451 830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78972" table:style-name="ce24">
            <text:p><text:s text:c="3"/>78 97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39862" table:style-name="ce24">
            <text:p><text:s text:c="3"/>39 86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890" table:style-name="ce24">
            <text:p><text:s text:c="3"/>11 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48" table:style-name="ce24">
            <text:p><text:s text:c="3"/>3 7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55251" table:style-name="ce24">
            <text:p><text:s text:c="3"/>55 251</text:p>
          </table:table-cell>
          <table:table-cell office:value-type="float" office:value="13502418" table:style-name="ce24">
            <text:p><text:s text:c="2"/>13 502 41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2446" table:style-name="ce24">
            <text:p><text:s text:c="3"/>112 446</text:p>
          </table:table-cell>
          <table:table-cell office:value-type="float" office:value="20293259" table:style-name="ce24">
            <text:p><text:s text:c="2"/>20 293 259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105915" table:style-name="ce24">
            <text:p><text:s text:c="3"/>105 91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52060" table:style-name="ce24">
            <text:p><text:s text:c="3"/>52 0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392" table:style-name="ce24">
            <text:p><text:s text:c="3"/>18 3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22" table:style-name="ce24">
            <text:p><text:s text:c="3"/>2 02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74" table:style-name="ce24">
            <text:p>- <text:s text:c="2"/>274</text:p>
          </table:table-cell>
          <table:table-cell office:value-type="float" office:value="112799" table:style-name="ce24">
            <text:p><text:s text:c="3"/>112 799</text:p>
          </table:table-cell>
          <table:table-cell office:value-type="float" office:value="20363408" table:style-name="ce24">
            <text:p><text:s text:c="2"/>20 363 40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7667" table:style-name="ce24">
            <text:p><text:s text:c="3"/>67 667</text:p>
          </table:table-cell>
          <table:table-cell office:value-type="float" office:value="13241137" table:style-name="ce24">
            <text:p><text:s text:c="2"/>13 241 137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59174" table:style-name="ce24">
            <text:p><text:s text:c="3"/>59 17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4095" table:style-name="ce24">
            <text:p><text:s text:c="3"/>54 09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691" table:style-name="ce24">
            <text:p><text:s text:c="3"/>40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403" table:style-name="ce24">
            <text:p>- <text:s text:c="2"/>403</text:p>
          </table:table-cell>
          <table:table-cell office:value-type="float" office:value="67777" table:style-name="ce24">
            <text:p><text:s text:c="3"/>67 777</text:p>
          </table:table-cell>
          <table:table-cell office:value-type="float" office:value="13286148" table:style-name="ce24">
            <text:p><text:s text:c="2"/>13 286 148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0797" table:style-name="ce24">
            <text:p><text:s text:c="3"/>120 797</text:p>
          </table:table-cell>
          <table:table-cell office:value-type="float" office:value="25483571" table:style-name="ce24">
            <text:p><text:s text:c="2"/>25 483 571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81730" table:style-name="ce24">
            <text:p><text:s text:c="3"/>81 73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2796" table:style-name="ce24">
            <text:p><text:s text:c="3"/>52 79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303" table:style-name="ce24">
            <text:p><text:s text:c="3"/>26 3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50" table:style-name="ce24">
            <text:p><text:s text:c="3"/>8 0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017" table:style-name="ce24">
            <text:p><text:s text:c="3"/>121 017</text:p>
          </table:table-cell>
          <table:table-cell office:value-type="float" office:value="25530109" table:style-name="ce24">
            <text:p><text:s text:c="2"/>25 530 10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564" table:style-name="ce24">
            <text:p><text:s text:c="3"/>24 564</text:p>
          </table:table-cell>
          <table:table-cell office:value-type="float" office:value="5044733" table:style-name="ce24">
            <text:p><text:s text:c="2"/>5 044 73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3367" table:style-name="ce24">
            <text:p><text:s text:c="3"/>23 36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872" table:style-name="ce24">
            <text:p><text:s text:c="3"/>15 8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590" table:style-name="ce24">
            <text:p><text:s text:c="3"/>31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97" table:style-name="ce24">
            <text:p><text:s text:c="3"/>24 597</text:p>
          </table:table-cell>
          <table:table-cell office:value-type="float" office:value="5082138" table:style-name="ce24">
            <text:p><text:s text:c="2"/>5 082 13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085" table:style-name="ce24">
            <text:p><text:s text:c="3"/>17 085</text:p>
          </table:table-cell>
          <table:table-cell office:value-type="float" office:value="3197542" table:style-name="ce24">
            <text:p><text:s text:c="2"/>3 197 54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792" table:style-name="ce24">
            <text:p><text:s text:c="3"/>8 7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74" table:style-name="ce24">
            <text:p><text:s text:c="3"/>5 3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10" table:style-name="ce24">
            <text:p><text:s text:c="3"/>4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7156" table:style-name="ce24">
            <text:p><text:s text:c="3"/>17 156</text:p>
          </table:table-cell>
          <table:table-cell office:value-type="float" office:value="3219104" table:style-name="ce24">
            <text:p><text:s text:c="2"/>3 219 1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148" table:style-name="ce24">
            <text:p><text:s text:c="3"/>33 148</text:p>
          </table:table-cell>
          <table:table-cell office:value-type="float" office:value="4677681" table:style-name="ce24">
            <text:p><text:s text:c="2"/>4 677 68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0584" table:style-name="ce24">
            <text:p><text:s text:c="3"/>20 58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7212" table:style-name="ce24">
            <text:p><text:s text:c="3"/>17 2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20" table:style-name="ce24">
            <text:p>- <text:s text:c="2"/>420</text:p>
          </table:table-cell>
          <table:table-cell office:value-type="float" office:value="33207" table:style-name="ce24">
            <text:p><text:s text:c="3"/>33 207</text:p>
          </table:table-cell>
          <table:table-cell office:value-type="float" office:value="4687632" table:style-name="ce24">
            <text:p><text:s text:c="2"/>4 687 6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181" table:style-name="ce24">
            <text:p><text:s text:c="3"/>37 181</text:p>
          </table:table-cell>
          <table:table-cell office:value-type="float" office:value="8192767" table:style-name="ce24">
            <text:p><text:s text:c="2"/>8 192 767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1689" table:style-name="ce24">
            <text:p><text:s text:c="3"/>41 689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5857" table:style-name="ce24">
            <text:p><text:s text:c="3"/>15 85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577" table:style-name="ce24">
            <text:p><text:s text:c="3"/>13 5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150" table:style-name="ce24">
            <text:p><text:s text:c="3"/>14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11" table:style-name="ce24">
            <text:p><text:s text:c="3"/>37 311</text:p>
          </table:table-cell>
          <table:table-cell office:value-type="float" office:value="8216741" table:style-name="ce24">
            <text:p><text:s text:c="2"/>8 216 74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609" table:style-name="ce24">
            <text:p><text:s text:c="3"/>28 609</text:p>
          </table:table-cell>
          <table:table-cell office:value-type="float" office:value="5595472" table:style-name="ce24">
            <text:p><text:s text:c="2"/>5 595 472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635" table:style-name="ce24">
            <text:p><text:s text:c="3"/>13 6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547" table:style-name="ce24">
            <text:p><text:s text:c="3"/>7 54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3" table:style-name="ce24">
            <text:p><text:s text:c="3"/>1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28637" table:style-name="ce24">
            <text:p><text:s text:c="3"/>28 637</text:p>
          </table:table-cell>
          <table:table-cell office:value-type="float" office:value="5604503" table:style-name="ce24">
            <text:p><text:s text:c="2"/>5 604 50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930" table:style-name="ce24">
            <text:p><text:s text:c="3"/>22 930</text:p>
          </table:table-cell>
          <table:table-cell office:value-type="float" office:value="6575539" table:style-name="ce24">
            <text:p><text:s text:c="2"/>6 575 53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4690" table:style-name="ce24">
            <text:p><text:s text:c="3"/>24 69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8477" table:style-name="ce24">
            <text:p><text:s text:c="3"/>28 47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796" table:style-name="ce24">
            <text:p><text:s text:c="3"/>7 7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00" table:style-name="ce24">
            <text:p>- <text:s text:c="2"/>900</text:p>
          </table:table-cell>
          <table:table-cell office:value-type="float" office:value="22953" table:style-name="ce24">
            <text:p><text:s text:c="3"/>22 953</text:p>
          </table:table-cell>
          <table:table-cell office:value-type="float" office:value="6577848" table:style-name="ce24">
            <text:p><text:s text:c="2"/>6 577 84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143" table:style-name="ce24">
            <text:p><text:s text:c="3"/>18 143</text:p>
          </table:table-cell>
          <table:table-cell office:value-type="float" office:value="3276402" table:style-name="ce24">
            <text:p><text:s text:c="2"/>3 276 40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417" table:style-name="ce24">
            <text:p><text:s text:c="3"/>9 41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545" table:style-name="ce24">
            <text:p><text:s text:c="3"/>10 5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32" table:style-name="ce24">
            <text:p><text:s text:c="3"/>5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47" table:style-name="ce24">
            <text:p><text:s text:c="3"/>6 9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8177" table:style-name="ce24">
            <text:p><text:s text:c="3"/>18 177</text:p>
          </table:table-cell>
          <table:table-cell office:value-type="float" office:value="3288213" table:style-name="ce24">
            <text:p><text:s text:c="2"/>3 288 21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235" table:style-name="ce24">
            <text:p><text:s text:c="3"/>30 235</text:p>
          </table:table-cell>
          <table:table-cell office:value-type="float" office:value="5763737" table:style-name="ce24">
            <text:p><text:s text:c="2"/>5 763 737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1360" table:style-name="ce24">
            <text:p><text:s text:c="3"/>21 36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4907" table:style-name="ce24">
            <text:p><text:s text:c="3"/>24 90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867" table:style-name="ce24">
            <text:p><text:s text:c="3"/>18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292" table:style-name="ce24">
            <text:p><text:s text:c="3"/>30 292</text:p>
          </table:table-cell>
          <table:table-cell office:value-type="float" office:value="5775927" table:style-name="ce24">
            <text:p><text:s text:c="2"/>5 775 92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231" table:style-name="ce24">
            <text:p><text:s text:c="3"/>18 231</text:p>
          </table:table-cell>
          <table:table-cell office:value-type="float" office:value="2403175" table:style-name="ce24">
            <text:p><text:s text:c="2"/>2 403 17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178" table:style-name="ce24">
            <text:p><text:s text:c="3"/>7 17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1531" table:style-name="ce24">
            <text:p><text:s text:c="3"/>11 5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71" table:style-name="ce24">
            <text:p><text:s text:c="3"/>18 271</text:p>
          </table:table-cell>
          <table:table-cell office:value-type="float" office:value="2400172" table:style-name="ce24">
            <text:p><text:s text:c="2"/>2 400 1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071" table:style-name="ce24">
            <text:p><text:s text:c="3"/>19 071</text:p>
          </table:table-cell>
          <table:table-cell office:value-type="float" office:value="4820907" table:style-name="ce24">
            <text:p><text:s text:c="2"/>4 820 907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207" table:style-name="ce24">
            <text:p><text:s text:c="3"/>13 20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860" table:style-name="ce24">
            <text:p><text:s text:c="3"/>21 8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02" table:style-name="ce24">
            <text:p><text:s text:c="3"/>19 102</text:p>
          </table:table-cell>
          <table:table-cell office:value-type="float" office:value="4812296" table:style-name="ce24">
            <text:p><text:s text:c="2"/>4 812 29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334" table:style-name="ce24">
            <text:p><text:s text:c="3"/>6 334</text:p>
          </table:table-cell>
          <table:table-cell office:value-type="float" office:value="950577" table:style-name="ce24">
            <text:p><text:s text:c="3"/>950 57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65" table:style-name="ce24">
            <text:p><text:s text:c="3"/>5 16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38" table:style-name="ce24">
            <text:p><text:s text:c="3"/>6 338</text:p>
          </table:table-cell>
          <table:table-cell office:value-type="float" office:value="954176" table:style-name="ce24">
            <text:p><text:s text:c="3"/>954 17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989" table:style-name="ce24">
            <text:p><text:s text:c="3"/>11 989</text:p>
          </table:table-cell>
          <table:table-cell office:value-type="float" office:value="2686044" table:style-name="ce24">
            <text:p><text:s text:c="2"/>2 686 044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916" table:style-name="ce24">
            <text:p><text:s text:c="3"/>11 91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193" table:style-name="ce24">
            <text:p><text:s text:c="3"/>9 1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12" table:style-name="ce24">
            <text:p><text:s text:c="3"/>12 012</text:p>
          </table:table-cell>
          <table:table-cell office:value-type="float" office:value="2693676" table:style-name="ce24">
            <text:p><text:s text:c="2"/>2 693 67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673" table:style-name="ce24">
            <text:p><text:s text:c="3"/>19 673</text:p>
          </table:table-cell>
          <table:table-cell office:value-type="float" office:value="3308172" table:style-name="ce24">
            <text:p><text:s text:c="2"/>3 308 172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5919" table:style-name="ce24">
            <text:p><text:s text:c="3"/>15 91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756" table:style-name="ce24">
            <text:p><text:s text:c="3"/>9 7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90" table:style-name="ce24">
            <text:p><text:s text:c="3"/>4 9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721" table:style-name="ce24">
            <text:p><text:s text:c="3"/>19 721</text:p>
          </table:table-cell>
          <table:table-cell office:value-type="float" office:value="3307939" table:style-name="ce24">
            <text:p><text:s text:c="2"/>3 307 9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876" table:style-name="ce24">
            <text:p><text:s text:c="3"/>12 876</text:p>
          </table:table-cell>
          <table:table-cell office:value-type="float" office:value="2975511" table:style-name="ce24">
            <text:p><text:s text:c="2"/>2 975 51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6819" table:style-name="ce24">
            <text:p><text:s text:c="3"/>6 819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345" table:style-name="ce24">
            <text:p><text:s text:c="3"/>4 3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12" table:style-name="ce24">
            <text:p><text:s text:c="3"/>6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95" table:style-name="ce24">
            <text:p><text:s text:c="3"/>12 895</text:p>
          </table:table-cell>
          <table:table-cell office:value-type="float" office:value="2972674" table:style-name="ce24">
            <text:p><text:s text:c="2"/>2 972 67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188" table:style-name="ce24">
            <text:p><text:s text:c="3"/>19 188</text:p>
          </table:table-cell>
          <table:table-cell office:value-type="float" office:value="2134458" table:style-name="ce24">
            <text:p><text:s text:c="2"/>2 134 45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4683" table:style-name="ce24">
            <text:p><text:s text:c="3"/>14 68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680" table:style-name="ce24">
            <text:p><text:s text:c="3"/>10 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08" table:style-name="ce24">
            <text:p><text:s text:c="3"/>19 208</text:p>
          </table:table-cell>
          <table:table-cell office:value-type="float" office:value="2139336" table:style-name="ce24">
            <text:p><text:s text:c="2"/>2 139 33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70" table:style-name="ce24">
            <text:p><text:s text:c="3"/>18 270</text:p>
          </table:table-cell>
          <table:table-cell office:value-type="float" office:value="1791186" table:style-name="ce24">
            <text:p><text:s text:c="2"/>1 791 18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4523" table:style-name="ce24">
            <text:p><text:s text:c="3"/>14 52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780" table:style-name="ce24">
            <text:p><text:s text:c="3"/>8 7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92" table:style-name="ce24">
            <text:p><text:s text:c="3"/>18 292</text:p>
          </table:table-cell>
          <table:table-cell office:value-type="float" office:value="1797804" table:style-name="ce24">
            <text:p><text:s text:c="2"/>1 797 8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8" table:style-name="ce137">
            <text:p><text:s text:c="4"/>918</text:p>
          </table:table-cell>
          <table:table-cell office:value-type="float" office:value="343272" table:style-name="ce138">
            <text:p><text:s text:c="3"/>343 272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160" table:style-name="ce138">
            <text:p><text:s text:c="4"/>16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1900" table:style-name="ce138">
            <text:p><text:s text:c="3"/>1 9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16" table:style-name="ce138">
            <text:p><text:s text:c="4"/>916</text:p>
          </table:table-cell>
          <table:table-cell office:value-type="float" office:value="341532" table:style-name="ce138">
            <text:p><text:s text:c="3"/>341 5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6月20日編製" table:formula="msoxl:='2492-00-01'!V34" table:style-name="ce144">
            <text:p>中華民國108年6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5月" table:formula="msoxl:='2492-00-02'!K5" table:number-columns-spanned="11" table:number-rows-spanned="1" table:style-name="ce179">
            <text:p><text:s text:c="3"/>中華民國 108年5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5月" table:formula="msoxl:='2492-00-02'!K5" table:number-columns-spanned="12" table:number-rows-spanned="1" table:style-name="ce185">
            <text:p><text:s text:c="3"/>中華民國 108年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81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81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81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81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81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81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81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81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81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81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81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81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81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81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81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81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81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81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81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81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81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81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81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5207" table:style-name="ce24">
            <text:p><text:s text:c="3"/>5 207</text:p>
          </table:table-cell>
          <table:table-cell office:value-type="float" office:value="781810" table:style-name="ce24">
            <text:p><text:s text:c="3"/>781 81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525" table:style-name="ce24">
            <text:p><text:s text:c="3"/>10 5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3979" table:style-name="ce24">
            <text:p><text:s text:c="3"/>43 97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30962" table:style-name="ce24">
            <text:p><text:s text:c="3"/>130 962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325527" table:style-name="ce24">
            <text:p><text:s text:c="3"/>325 52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340" table:style-name="ce24">
            <text:p><text:s text:c="3"/>13 340</text:p>
          </table:table-cell>
          <table:table-cell office:value-type="float" office:value="1082" table:style-name="ce24">
            <text:p><text:s text:c="3"/>1 082</text:p>
          </table:table-cell>
          <table:table-cell office:value-type="float" office:value="120741" table:style-name="ce24">
            <text:p><text:s text:c="3"/>120 741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976" table:style-name="ce24">
            <text:p><text:s text:c="3"/>10 97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0065" table:style-name="ce24">
            <text:p><text:s text:c="3"/>20 06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7313" table:style-name="ce24">
            <text:p><text:s text:c="3"/>27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3951" table:style-name="ce24">
            <text:p><text:s text:c="3"/>23 951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31775" table:style-name="ce24">
            <text:p><text:s text:c="3"/>31 775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5164" table:style-name="ce24">
            <text:p><text:s text:c="3"/>5 164</text:p>
          </table:table-cell>
          <table:table-cell office:value-type="float" office:value="767127" table:style-name="ce24">
            <text:p><text:s text:c="3"/>767 12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525" table:style-name="ce24">
            <text:p><text:s text:c="3"/>10 5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3979" table:style-name="ce24">
            <text:p><text:s text:c="3"/>43 97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130362" table:style-name="ce24">
            <text:p><text:s text:c="3"/>130 362</text:p>
          </table:table-cell>
          <table:table-cell office:value-type="float" office:value="2273" table:style-name="ce24">
            <text:p><text:s text:c="3"/>2 273</text:p>
          </table:table-cell>
          <table:table-cell office:value-type="float" office:value="323099" table:style-name="ce24">
            <text:p><text:s text:c="3"/>323 09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120056" table:style-name="ce24">
            <text:p><text:s text:c="3"/>120 05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776" table:style-name="ce24">
            <text:p><text:s text:c="3"/>10 776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9625" table:style-name="ce24">
            <text:p><text:s text:c="3"/>19 62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7303" table:style-name="ce24">
            <text:p><text:s text:c="3"/>27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3751" table:style-name="ce24">
            <text:p><text:s text:c="3"/>23 751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31655" table:style-name="ce24">
            <text:p><text:s text:c="3"/>31 65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49" table:style-name="ce24">
            <text:p><text:s text:c="4"/>749</text:p>
          </table:table-cell>
          <table:table-cell office:value-type="float" office:value="117657" table:style-name="ce24">
            <text:p><text:s text:c="3"/>117 6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972" table:style-name="ce24">
            <text:p><text:s text:c="3"/>5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8724" table:style-name="ce24">
            <text:p><text:s text:c="3"/>18 724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57941" table:style-name="ce24">
            <text:p><text:s text:c="3"/>57 9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7739" table:style-name="ce24">
            <text:p><text:s text:c="3"/>17 739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408" table:style-name="ce24">
            <text:p><text:s text:c="3"/>6 40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65" table:style-name="ce24">
            <text:p><text:s text:c="4"/>465</text:p>
          </table:table-cell>
          <table:table-cell office:value-type="float" office:value="84703" table:style-name="ce24">
            <text:p><text:s text:c="3"/>84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5404" table:style-name="ce24">
            <text:p><text:s text:c="3"/>45 4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9489" table:style-name="ce24">
            <text:p><text:s text:c="3"/>19 489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70" table:style-name="ce24">
            <text:p><text:s text:c="3"/>3 9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21" table:style-name="ce24">
            <text:p><text:s text:c="4"/>521</text:p>
          </table:table-cell>
          <table:table-cell office:value-type="float" office:value="78972" table:style-name="ce24">
            <text:p><text:s text:c="3"/>78 97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4269" table:style-name="ce24">
            <text:p><text:s text:c="3"/>14 269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7591" table:style-name="ce24">
            <text:p><text:s text:c="3"/>37 5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095" table:style-name="ce24">
            <text:p><text:s text:c="3"/>14 09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83" table:style-name="ce24">
            <text:p><text:s text:c="3"/>2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41" table:style-name="ce24">
            <text:p><text:s text:c="3"/>1 54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47" table:style-name="ce24">
            <text:p><text:s text:c="3"/>3 34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93" table:style-name="ce24">
            <text:p><text:s text:c="4"/>693</text:p>
          </table:table-cell>
          <table:table-cell office:value-type="float" office:value="105915" table:style-name="ce24">
            <text:p><text:s text:c="3"/>105 9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052" table:style-name="ce24">
            <text:p><text:s text:c="3"/>6 0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7961" table:style-name="ce24">
            <text:p><text:s text:c="3"/>17 961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41008" table:style-name="ce24">
            <text:p><text:s text:c="3"/>41 0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5663" table:style-name="ce24">
            <text:p><text:s text:c="3"/>15 663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71" table:style-name="ce24">
            <text:p><text:s text:c="3"/>3 87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69" table:style-name="ce24">
            <text:p><text:s text:c="4"/>469</text:p>
          </table:table-cell>
          <table:table-cell office:value-type="float" office:value="59174" table:style-name="ce24">
            <text:p><text:s text:c="3"/>59 1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34" table:style-name="ce24">
            <text:p><text:s text:c="3"/>2 8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683" table:style-name="ce24">
            <text:p><text:s text:c="3"/>10 683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3246" table:style-name="ce24">
            <text:p><text:s text:c="3"/>23 2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9564" table:style-name="ce24">
            <text:p><text:s text:c="3"/>9 564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06" table:style-name="ce24">
            <text:p><text:s text:c="3"/>3 60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03" table:style-name="ce24">
            <text:p><text:s text:c="3"/>2 7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910" table:style-name="ce24">
            <text:p><text:s text:c="3"/>1 9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619" table:style-name="ce24">
            <text:p><text:s text:c="4"/>619</text:p>
          </table:table-cell>
          <table:table-cell office:value-type="float" office:value="81730" table:style-name="ce24">
            <text:p><text:s text:c="3"/>81 7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3749" table:style-name="ce24">
            <text:p><text:s text:c="3"/>13 749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9518" table:style-name="ce24">
            <text:p><text:s text:c="3"/>39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8468" table:style-name="ce24">
            <text:p><text:s text:c="3"/>8 468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03" table:style-name="ce24">
            <text:p><text:s text:c="3"/>3 30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955" table:style-name="ce24">
            <text:p><text:s text:c="3"/>1 95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3367" table:style-name="ce24">
            <text:p><text:s text:c="3"/>23 3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389" table:style-name="ce24">
            <text:p><text:s text:c="3"/>9 38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98" table:style-name="ce24">
            <text:p><text:s text:c="3"/>3 39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0" table:style-name="ce24">
            <text:p><text:s text:c="3"/>1 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10" table:style-name="ce24">
            <text:p><text:s text:c="3"/>5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42" table:style-name="ce24">
            <text:p><text:s text:c="3"/>5 0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182" table:style-name="ce24">
            <text:p><text:s text:c="3"/>6 182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88" table:style-name="ce24">
            <text:p><text:s text:c="3"/>1 38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0584" table:style-name="ce24">
            <text:p><text:s text:c="3"/>20 5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021" table:style-name="ce24">
            <text:p><text:s text:c="3"/>9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397" table:style-name="ce24">
            <text:p><text:s text:c="3"/>2 397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7" table:style-name="ce24">
            <text:p><text:s text:c="3"/>1 04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60" table:style-name="ce24">
            <text:p><text:s text:c="4"/>260</text:p>
          </table:table-cell>
          <table:table-cell office:value-type="float" office:value="41689" table:style-name="ce24">
            <text:p><text:s text:c="3"/>41 6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513" table:style-name="ce24">
            <text:p><text:s text:c="3"/>12 5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4671" table:style-name="ce24">
            <text:p><text:s text:c="3"/>14 6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155" table:style-name="ce24">
            <text:p><text:s text:c="3"/>4 155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8" table:style-name="ce24">
            <text:p><text:s text:c="3"/>2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6" table:style-name="ce24">
            <text:p><text:s text:c="3"/>1 65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3635" table:style-name="ce24">
            <text:p><text:s text:c="3"/>13 6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256" table:style-name="ce24">
            <text:p><text:s text:c="3"/>7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66" table:style-name="ce24">
            <text:p><text:s text:c="3"/>1 266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0" table:style-name="ce24">
            <text:p><text:s text:c="4"/>5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24690" table:style-name="ce24">
            <text:p><text:s text:c="3"/>24 6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918" table:style-name="ce24">
            <text:p><text:s text:c="3"/>4 91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657" table:style-name="ce24">
            <text:p><text:s text:c="3"/>7 6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49" table:style-name="ce24">
            <text:p><text:s text:c="3"/>4 24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417" table:style-name="ce24">
            <text:p><text:s text:c="3"/>9 4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9" table:style-name="ce24">
            <text:p><text:s text:c="4"/>709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53" table:style-name="ce24">
            <text:p><text:s text:c="4"/>153</text:p>
          </table:table-cell>
          <table:table-cell office:value-type="float" office:value="21360" table:style-name="ce24">
            <text:p><text:s text:c="3"/>21 3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164" table:style-name="ce24">
            <text:p><text:s text:c="3"/>7 16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903" table:style-name="ce24">
            <text:p><text:s text:c="3"/>7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67" table:style-name="ce24">
            <text:p><text:s text:c="3"/>2 26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7178" table:style-name="ce24">
            <text:p><text:s text:c="3"/>7 1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1" table:style-name="ce24">
            <text:p><text:s text:c="3"/>1 05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459" table:style-name="ce24">
            <text:p><text:s text:c="3"/>1 459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3" table:style-name="ce24">
            <text:p><text:s text:c="4"/>27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3207" table:style-name="ce24">
            <text:p><text:s text:c="3"/>13 2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066" table:style-name="ce24">
            <text:p><text:s text:c="3"/>4 06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621" table:style-name="ce24">
            <text:p><text:s text:c="3"/>3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706" table:style-name="ce24">
            <text:p><text:s text:c="3"/>2 706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5165" table:style-name="ce24">
            <text:p><text:s text:c="3"/>5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1" table:style-name="ce24">
            <text:p><text:s text:c="4"/>93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1916" table:style-name="ce24">
            <text:p><text:s text:c="3"/>11 9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88" table:style-name="ce24">
            <text:p><text:s text:c="3"/>4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28" table:style-name="ce24">
            <text:p><text:s text:c="3"/>1 62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15919" table:style-name="ce24">
            <text:p><text:s text:c="3"/>15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715" table:style-name="ce24">
            <text:p><text:s text:c="3"/>5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74" table:style-name="ce24">
            <text:p><text:s text:c="3"/>2 87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0" table:style-name="ce24">
            <text:p><text:s text:c="4"/>9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6819" table:style-name="ce24">
            <text:p><text:s text:c="3"/>6 8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64" table:style-name="ce24">
            <text:p><text:s text:c="3"/>2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17" table:style-name="ce24">
            <text:p><text:s text:c="4"/>817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40" table:style-name="ce24">
            <text:p><text:s text:c="4"/>8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4683" table:style-name="ce24">
            <text:p><text:s text:c="3"/>14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5" table:style-name="ce24">
            <text:p><text:s text:c="4"/>685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4523" table:style-name="ce24">
            <text:p><text:s text:c="3"/>14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5" table:style-name="ce24">
            <text:p><text:s text:c="4"/>525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137">
            <text:p><text:s text:c="4"/>3</text:p>
          </table:table-cell>
          <table:table-cell office:value-type="float" office:value="160" table:style-name="ce138">
            <text:p><text:s text:c="4"/>16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160" table:style-name="ce138">
            <text:p><text:s text:c="4"/>16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6月20日編製" table:formula="msoxl:='2492-00-01'!V34" table:style-name="ce143">
            <text:p>中華民國108年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6月20日編製" table:formula="msoxl:='2492-00-01'!V34" table:style-name="ce143">
            <text:p>中華民國108年6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5月" table:formula="msoxl:='2492-00-02'!K5" table:number-columns-spanned="11" table:number-rows-spanned="1" table:style-name="ce179">
            <text:p><text:s text:c="3"/>中華民國 108年5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5月" table:formula="msoxl:='2492-00-02'!K5" table:number-columns-spanned="8" table:number-rows-spanned="1" table:style-name="ce185">
            <text:p><text:s text:c="3"/>中華民國 108年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7614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7614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7614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7614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7614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614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614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404" table:style-name="ce24">
            <text:p><text:s text:c="3"/>3 404</text:p>
          </table:table-cell>
          <table:table-cell office:value-type="float" office:value="587682" table:style-name="ce24">
            <text:p><text:s text:c="3"/>587 68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8953" table:style-name="ce24">
            <text:p><text:s text:c="3"/>18 9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71" table:style-name="ce24">
            <text:p><text:s text:c="3"/>3 07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91451" table:style-name="ce24">
            <text:p><text:s text:c="3"/>91 451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294453" table:style-name="ce24">
            <text:p><text:s text:c="3"/>294 45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91648" table:style-name="ce24">
            <text:p><text:s text:c="3"/>91 648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6813" table:style-name="ce24">
            <text:p><text:s text:c="3"/>6 8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024" table:style-name="ce24">
            <text:p><text:s text:c="3"/>10 02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6378" table:style-name="ce24">
            <text:p><text:s text:c="3"/>26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58" table:style-name="ce24">
            <text:p><text:s text:c="3"/>8 65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1804" table:style-name="ce24">
            <text:p><text:s text:c="3"/>21 80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382" table:style-name="ce24">
            <text:p><text:s text:c="3"/>3 382</text:p>
          </table:table-cell>
          <table:table-cell office:value-type="float" office:value="577002" table:style-name="ce24">
            <text:p><text:s text:c="3"/>577 00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8953" table:style-name="ce24">
            <text:p><text:s text:c="3"/>18 9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71" table:style-name="ce24">
            <text:p><text:s text:c="3"/>3 071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82801" table:style-name="ce24">
            <text:p><text:s text:c="3"/>82 801</text:p>
          </table:table-cell>
          <table:table-cell office:value-type="float" office:value="1764" table:style-name="ce24">
            <text:p><text:s text:c="3"/>1 764</text:p>
          </table:table-cell>
          <table:table-cell office:value-type="float" office:value="292983" table:style-name="ce24">
            <text:p><text:s text:c="3"/>292 98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91488" table:style-name="ce24">
            <text:p><text:s text:c="3"/>91 488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6813" table:style-name="ce24">
            <text:p><text:s text:c="3"/>6 8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024" table:style-name="ce24">
            <text:p><text:s text:c="3"/>10 02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6378" table:style-name="ce24">
            <text:p><text:s text:c="3"/>26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258" table:style-name="ce24">
            <text:p><text:s text:c="3"/>8 25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1804" table:style-name="ce24">
            <text:p><text:s text:c="3"/>21 8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78" table:style-name="ce24">
            <text:p><text:s text:c="4"/>578</text:p>
          </table:table-cell>
          <table:table-cell office:value-type="float" office:value="120041" table:style-name="ce24">
            <text:p><text:s text:c="3"/>120 0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622" table:style-name="ce24">
            <text:p><text:s text:c="3"/>5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1289" table:style-name="ce24">
            <text:p><text:s text:c="3"/>11 289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68120" table:style-name="ce24">
            <text:p><text:s text:c="3"/>68 1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298" table:style-name="ce24">
            <text:p><text:s text:c="3"/>15 298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87" table:style-name="ce24">
            <text:p><text:s text:c="3"/>3 88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710" table:style-name="ce24">
            <text:p><text:s text:c="3"/>6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235" table:style-name="ce24">
            <text:p><text:s text:c="3"/>5 2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69546" table:style-name="ce24">
            <text:p><text:s text:c="3"/>69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9895" table:style-name="ce24">
            <text:p><text:s text:c="3"/>39 8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493" table:style-name="ce24">
            <text:p><text:s text:c="3"/>12 493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48" table:style-name="ce24">
            <text:p><text:s text:c="3"/>3 9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39862" table:style-name="ce24">
            <text:p><text:s text:c="3"/>39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425" table:style-name="ce24">
            <text:p><text:s text:c="3"/>5 42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0633" table:style-name="ce24">
            <text:p><text:s text:c="3"/>20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901" table:style-name="ce24">
            <text:p><text:s text:c="3"/>7 901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95" table:style-name="ce24">
            <text:p><text:s text:c="3"/>2 8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1" table:style-name="ce24">
            <text:p><text:s text:c="4"/>341</text:p>
          </table:table-cell>
          <table:table-cell office:value-type="float" office:value="52060" table:style-name="ce24">
            <text:p><text:s text:c="3"/>52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70" table:style-name="ce24">
            <text:p><text:s text:c="3"/>7 47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4143" table:style-name="ce24">
            <text:p><text:s text:c="3"/>24 1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446" table:style-name="ce24">
            <text:p><text:s text:c="3"/>10 44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8" table:style-name="ce24">
            <text:p><text:s text:c="3"/>1 1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54095" table:style-name="ce24">
            <text:p><text:s text:c="3"/>54 0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363" table:style-name="ce24">
            <text:p><text:s text:c="3"/>7 36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6939" table:style-name="ce24">
            <text:p><text:s text:c="3"/>26 9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742" table:style-name="ce24">
            <text:p><text:s text:c="3"/>9 742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73" table:style-name="ce24">
            <text:p><text:s text:c="3"/>1 8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52796" table:style-name="ce24">
            <text:p><text:s text:c="3"/>52 7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6425" table:style-name="ce24">
            <text:p><text:s text:c="3"/>26 4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160" table:style-name="ce24">
            <text:p><text:s text:c="3"/>8 160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638" table:style-name="ce24">
            <text:p><text:s text:c="3"/>2 6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5872" table:style-name="ce24">
            <text:p><text:s text:c="3"/>15 8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72" table:style-name="ce24">
            <text:p><text:s text:c="3"/>5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23" table:style-name="ce24">
            <text:p><text:s text:c="3"/>2 623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6" table:style-name="ce24">
            <text:p><text:s text:c="4"/>2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792" table:style-name="ce24">
            <text:p><text:s text:c="3"/>8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51" table:style-name="ce24">
            <text:p><text:s text:c="3"/>3 8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0" table:style-name="ce24">
            <text:p><text:s text:c="3"/>2 11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8" table:style-name="ce24">
            <text:p><text:s text:c="4"/>3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7212" table:style-name="ce24">
            <text:p><text:s text:c="3"/>17 2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072" table:style-name="ce24">
            <text:p><text:s text:c="3"/>9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01" table:style-name="ce24">
            <text:p><text:s text:c="3"/>1 201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4" table:style-name="ce24">
            <text:p><text:s text:c="4"/>3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15857" table:style-name="ce24">
            <text:p><text:s text:c="3"/>15 8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582" table:style-name="ce24">
            <text:p><text:s text:c="3"/>9 5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32" table:style-name="ce24">
            <text:p><text:s text:c="3"/>2 232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7547" table:style-name="ce24">
            <text:p><text:s text:c="3"/>7 5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63" table:style-name="ce24">
            <text:p><text:s text:c="3"/>4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8" table:style-name="ce24">
            <text:p><text:s text:c="4"/>21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28477" table:style-name="ce24">
            <text:p><text:s text:c="3"/>28 4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043" table:style-name="ce24">
            <text:p><text:s text:c="3"/>15 04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709" table:style-name="ce24">
            <text:p><text:s text:c="3"/>6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073" table:style-name="ce24">
            <text:p><text:s text:c="3"/>4 07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1" table:style-name="ce24">
            <text:p><text:s text:c="4"/>1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10545" table:style-name="ce24">
            <text:p><text:s text:c="3"/>10 5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0" table:style-name="ce24">
            <text:p><text:s text:c="3"/>5 80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24907" table:style-name="ce24">
            <text:p><text:s text:c="3"/>24 9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9" table:style-name="ce24">
            <text:p><text:s text:c="3"/>5 88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6902" table:style-name="ce24">
            <text:p><text:s text:c="3"/>16 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8" table:style-name="ce24">
            <text:p><text:s text:c="4"/>97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8" table:style-name="ce24">
            <text:p><text:s text:c="4"/>2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1531" table:style-name="ce24">
            <text:p><text:s text:c="3"/>11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17" table:style-name="ce24">
            <text:p><text:s text:c="3"/>4 5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32" table:style-name="ce24">
            <text:p><text:s text:c="4"/>632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0" table:style-name="ce24">
            <text:p><text:s text:c="3"/>1 8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21860" table:style-name="ce24">
            <text:p><text:s text:c="3"/>21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946" table:style-name="ce24">
            <text:p><text:s text:c="3"/>10 9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57" table:style-name="ce24">
            <text:p><text:s text:c="3"/>1 857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4" table:style-name="ce24">
            <text:p><text:s text:c="4"/>1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9" table:style-name="ce24">
            <text:p><text:s text:c="4"/>549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9193" table:style-name="ce24">
            <text:p><text:s text:c="3"/>9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325" table:style-name="ce24">
            <text:p><text:s text:c="3"/>5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53" table:style-name="ce24">
            <text:p><text:s text:c="3"/>1 65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756" table:style-name="ce24">
            <text:p><text:s text:c="3"/>9 7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30" table:style-name="ce24">
            <text:p><text:s text:c="3"/>2 230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" table:style-name="ce24">
            <text:p><text:s text:c="4"/>1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4345" table:style-name="ce24">
            <text:p><text:s text:c="3"/>4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93" table:style-name="ce24">
            <text:p><text:s text:c="3"/>1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92" table:style-name="ce24">
            <text:p><text:s text:c="3"/>1 29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7" table:style-name="ce24">
            <text:p><text:s text:c="4"/>1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10680" table:style-name="ce24">
            <text:p><text:s text:c="3"/>10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650" table:style-name="ce24">
            <text:p><text:s text:c="3"/>8 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" table:style-name="ce24">
            <text:p><text:s text:c="4"/>16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8780" table:style-name="ce24">
            <text:p><text:s text:c="3"/>8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" table:style-name="ce24">
            <text:p><text:s text:c="4"/>16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1900" table:style-name="ce138">
            <text:p><text:s text:c="3"/>1 9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650" table:style-name="ce138">
            <text:p><text:s text:c="4"/>65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050" table:style-name="ce138">
            <text:p><text:s text:c="3"/>1 0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6月20日編製" table:formula="msoxl:='2492-00-01'!V34" table:style-name="ce143">
            <text:p>中華民國108年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6月20日編製" table:formula="msoxl:='2492-00-01'!V34" table:style-name="ce143">
            <text:p>中華民國108年6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5月底" table:formula="msoxl:=CONCATENATE('2492-00-02'!K5,&quot;底&quot;)" table:number-columns-spanned="13" table:number-rows-spanned="1" table:style-name="ce290">
            <text:p><text:s text:c="3"/>中華民國 108年5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76145" table:style-name="ce127">
            <text:p>876 145<text:s/></text:p>
          </table:table-cell>
          <table:table-cell office:value-type="float" office:value="171791514" table:style-name="ce128">
            <text:p>171 791 514<text:s/></text:p>
          </table:table-cell>
          <table:table-cell office:value-type="float" office:value="212080" table:style-name="ce129">
            <text:p>212 080<text:s/></text:p>
          </table:table-cell>
          <table:table-cell office:value-type="float" office:value="849919" table:style-name="ce128">
            <text:p><text:s/>849 919<text:s/></text:p>
          </table:table-cell>
          <table:table-cell office:value-type="float" office:value="195388" table:style-name="ce129">
            <text:p>195 388<text:s/></text:p>
          </table:table-cell>
          <table:table-cell office:value-type="float" office:value="4609258" table:style-name="ce128">
            <text:p>4 609 258<text:s/></text:p>
          </table:table-cell>
          <table:table-cell office:value-type="float" office:value="81679" table:style-name="ce129">
            <text:p>81 679<text:s/></text:p>
          </table:table-cell>
          <table:table-cell office:value-type="float" office:value="4632777" table:style-name="ce128">
            <text:p>4 632 777<text:s/></text:p>
          </table:table-cell>
          <table:table-cell office:value-type="float" office:value="335716" table:style-name="ce129">
            <text:p>335 716<text:s/></text:p>
          </table:table-cell>
          <table:table-cell office:value-type="float" office:value="63135561" table:style-name="ce128">
            <text:p>63 135 561<text:s/></text:p>
          </table:table-cell>
          <table:table-cell office:value-type="float" office:value="11547" table:style-name="ce129">
            <text:p>11 547<text:s/></text:p>
          </table:table-cell>
          <table:table-cell office:value-type="float" office:value="6814736" table:style-name="ce128">
            <text:p>6 814 736<text:s/></text:p>
          </table:table-cell>
          <table:table-cell office:value-type="float" office:value="34759" table:style-name="ce129">
            <text:p>34 759<text:s/></text:p>
          </table:table-cell>
          <table:table-cell office:value-type="float" office:value="53849533" table:style-name="ce128">
            <text:p>53 849 533<text:s/></text:p>
          </table:table-cell>
          <table:table-cell office:value-type="float" office:value="3988" table:style-name="ce129">
            <text:p>3 988<text:s/></text:p>
          </table:table-cell>
          <table:table-cell office:value-type="float" office:value="21803304" table:style-name="ce128">
            <text:p>21 803 304<text:s/></text:p>
          </table:table-cell>
          <table:table-cell office:value-type="float" office:value="966" table:style-name="ce129">
            <text:p><text:s/>966<text:s/></text:p>
          </table:table-cell>
          <table:table-cell office:value-type="float" office:value="12593874" table:style-name="ce128">
            <text:p>12 593 874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3502551" table:style-name="ce130">
            <text:p>3 502 5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379" table:style-name="ce131">
            <text:p>8 379<text:s/></text:p>
          </table:table-cell>
          <table:table-cell office:value-type="float" office:value="3132579" table:style-name="ce126">
            <text:p>3 132 579<text:s/></text:p>
          </table:table-cell>
          <table:table-cell office:value-type="float" office:value="1102" table:style-name="ce125">
            <text:p>1 102<text:s/></text:p>
          </table:table-cell>
          <table:table-cell office:value-type="float" office:value="4351" table:style-name="ce126">
            <text:p><text:s/>4 351<text:s/></text:p>
          </table:table-cell>
          <table:table-cell office:value-type="float" office:value="981" table:style-name="ce125">
            <text:p><text:s/>981<text:s/></text:p>
          </table:table-cell>
          <table:table-cell office:value-type="float" office:value="20600" table:style-name="ce126">
            <text:p><text:s/>20 600<text:s/></text:p>
          </table:table-cell>
          <table:table-cell office:value-type="float" office:value="746" table:style-name="ce125">
            <text:p><text:s/>746<text:s/></text:p>
          </table:table-cell>
          <table:table-cell office:value-type="float" office:value="42337" table:style-name="ce126">
            <text:p><text:s/>42 337<text:s/></text:p>
          </table:table-cell>
          <table:table-cell office:value-type="float" office:value="4681" table:style-name="ce125">
            <text:p>4 681<text:s/></text:p>
          </table:table-cell>
          <table:table-cell office:value-type="float" office:value="870109" table:style-name="ce126">
            <text:p><text:s/>870 109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96133" table:style-name="ce126">
            <text:p><text:s/>96 133<text:s/></text:p>
          </table:table-cell>
          <table:table-cell office:value-type="float" office:value="561" table:style-name="ce125">
            <text:p><text:s/>561<text:s/></text:p>
          </table:table-cell>
          <table:table-cell office:value-type="float" office:value="1012576" table:style-name="ce126">
            <text:p>1 012 576<text:s/></text:p>
          </table:table-cell>
          <table:table-cell office:value-type="float" office:value="113" table:style-name="ce125">
            <text:p><text:s/>113<text:s/></text:p>
          </table:table-cell>
          <table:table-cell office:value-type="float" office:value="626513" table:style-name="ce126">
            <text:p><text:s/>626 5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960" table:style-name="ce126">
            <text:p><text:s/>389 9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8" table:style-name="ce131">
            <text:p>1 828<text:s/></text:p>
          </table:table-cell>
          <table:table-cell office:value-type="float" office:value="1176057" table:style-name="ce126">
            <text:p>1 176 057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6" table:style-name="ce125">
            <text:p><text:s/>336<text:s/></text:p>
          </table:table-cell>
          <table:table-cell office:value-type="float" office:value="9226" table:style-name="ce126">
            <text:p><text:s/>9 226<text:s/></text:p>
          </table:table-cell>
          <table:table-cell office:value-type="float" office:value="109" table:style-name="ce125">
            <text:p><text:s/>109<text:s/></text:p>
          </table:table-cell>
          <table:table-cell office:value-type="float" office:value="6660" table:style-name="ce126">
            <text:p><text:s/>6 660<text:s/></text:p>
          </table:table-cell>
          <table:table-cell office:value-type="float" office:value="867" table:style-name="ce125">
            <text:p><text:s/>867<text:s/></text:p>
          </table:table-cell>
          <table:table-cell office:value-type="float" office:value="180069" table:style-name="ce126">
            <text:p><text:s/>180 069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6970" table:style-name="ce126">
            <text:p><text:s/>36 970<text:s/></text:p>
          </table:table-cell>
          <table:table-cell office:value-type="float" office:value="222" table:style-name="ce125">
            <text:p><text:s/>222<text:s/></text:p>
          </table:table-cell>
          <table:table-cell office:value-type="float" office:value="381073" table:style-name="ce126">
            <text:p><text:s/>381 073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3945" table:style-name="ce126">
            <text:p><text:s/>243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0901" table:style-name="ce131">
            <text:p>50 901<text:s/></text:p>
          </table:table-cell>
          <table:table-cell office:value-type="float" office:value="12940667" table:style-name="ce126">
            <text:p>12 940 667<text:s/></text:p>
          </table:table-cell>
          <table:table-cell office:value-type="float" office:value="12817" table:style-name="ce125">
            <text:p>12 817<text:s/></text:p>
          </table:table-cell>
          <table:table-cell office:value-type="float" office:value="53269" table:style-name="ce126">
            <text:p><text:s/>53 269<text:s/></text:p>
          </table:table-cell>
          <table:table-cell office:value-type="float" office:value="14444" table:style-name="ce125">
            <text:p>14 444<text:s/></text:p>
          </table:table-cell>
          <table:table-cell office:value-type="float" office:value="360711" table:style-name="ce126">
            <text:p><text:s/>360 711<text:s/></text:p>
          </table:table-cell>
          <table:table-cell office:value-type="float" office:value="3436" table:style-name="ce125">
            <text:p>3 436<text:s/></text:p>
          </table:table-cell>
          <table:table-cell office:value-type="float" office:value="202860" table:style-name="ce126">
            <text:p><text:s/>202 860<text:s/></text:p>
          </table:table-cell>
          <table:table-cell office:value-type="float" office:value="15872" table:style-name="ce125">
            <text:p>15 872<text:s/></text:p>
          </table:table-cell>
          <table:table-cell office:value-type="float" office:value="3080570" table:style-name="ce126">
            <text:p>3 080 570<text:s/></text:p>
          </table:table-cell>
          <table:table-cell office:value-type="float" office:value="1353" table:style-name="ce125">
            <text:p>1 353<text:s/></text:p>
          </table:table-cell>
          <table:table-cell office:value-type="float" office:value="738385" table:style-name="ce126">
            <text:p><text:s/>738 385<text:s/></text:p>
          </table:table-cell>
          <table:table-cell office:value-type="float" office:value="2335" table:style-name="ce125">
            <text:p>2 335<text:s/></text:p>
          </table:table-cell>
          <table:table-cell office:value-type="float" office:value="3784583" table:style-name="ce126">
            <text:p>3 784 583<text:s/></text:p>
          </table:table-cell>
          <table:table-cell office:value-type="float" office:value="515" table:style-name="ce125">
            <text:p><text:s/>515<text:s/></text:p>
          </table:table-cell>
          <table:table-cell office:value-type="float" office:value="2790042" table:style-name="ce126">
            <text:p>2 790 042<text:s/></text:p>
          </table:table-cell>
          <table:table-cell office:value-type="float" office:value="125" table:style-name="ce125">
            <text:p><text:s/>125<text:s/></text:p>
          </table:table-cell>
          <table:table-cell office:value-type="float" office:value="1588247" table:style-name="ce126">
            <text:p>1 588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66" table:style-name="ce131">
            <text:p><text:s/>366<text:s/></text:p>
          </table:table-cell>
          <table:table-cell office:value-type="float" office:value="220211" table:style-name="ce126">
            <text:p><text:s/>220 211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355" table:style-name="ce126">
            <text:p><text:s text:c="2"/>3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470" table:style-name="ce126">
            <text:p><text:s text:c="2"/>470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51337" table:style-name="ce126">
            <text:p><text:s/>51 337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69831" table:style-name="ce126">
            <text:p><text:s/>69 83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5000" table:style-name="ce126">
            <text:p><text:s/>15 00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73990" table:style-name="ce126">
            <text:p><text:s/>7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10" table:style-name="ce131">
            <text:p>3 610<text:s/></text:p>
          </table:table-cell>
          <table:table-cell office:value-type="float" office:value="1425130" table:style-name="ce126">
            <text:p>1 425 130<text:s/></text:p>
          </table:table-cell>
          <table:table-cell office:value-type="float" office:value="344" table:style-name="ce125">
            <text:p><text:s/>344<text:s/></text:p>
          </table:table-cell>
          <table:table-cell office:value-type="float" office:value="1478" table:style-name="ce126">
            <text:p><text:s/>1 478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11926" table:style-name="ce126">
            <text:p><text:s/>11 926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18661" table:style-name="ce126">
            <text:p><text:s/>18 661<text:s/></text:p>
          </table:table-cell>
          <table:table-cell office:value-type="float" office:value="1978" table:style-name="ce125">
            <text:p>1 978<text:s/></text:p>
          </table:table-cell>
          <table:table-cell office:value-type="float" office:value="401529" table:style-name="ce126">
            <text:p><text:s/>401 529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4164" table:style-name="ce126">
            <text:p><text:s/>34 164<text:s/></text:p>
          </table:table-cell>
          <table:table-cell office:value-type="float" office:value="298" table:style-name="ce125">
            <text:p><text:s/>298<text:s/></text:p>
          </table:table-cell>
          <table:table-cell office:value-type="float" office:value="466116" table:style-name="ce126">
            <text:p><text:s/>466 116<text:s/>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363255" table:style-name="ce126">
            <text:p><text:s/>363 2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8244" table:style-name="ce131">
            <text:p>78 244<text:s/></text:p>
          </table:table-cell>
          <table:table-cell office:value-type="float" office:value="36230020" table:style-name="ce126">
            <text:p>36 230 020<text:s/></text:p>
          </table:table-cell>
          <table:table-cell office:value-type="float" office:value="2496" table:style-name="ce125">
            <text:p>2 496<text:s/></text:p>
          </table:table-cell>
          <table:table-cell office:value-type="float" office:value="11756" table:style-name="ce126">
            <text:p><text:s/>11 756<text:s/></text:p>
          </table:table-cell>
          <table:table-cell office:value-type="float" office:value="5958" table:style-name="ce125">
            <text:p>5 958<text:s/></text:p>
          </table:table-cell>
          <table:table-cell office:value-type="float" office:value="161567" table:style-name="ce126">
            <text:p><text:s/>161 567<text:s/></text:p>
          </table:table-cell>
          <table:table-cell office:value-type="float" office:value="3827" table:style-name="ce125">
            <text:p>3 827<text:s/></text:p>
          </table:table-cell>
          <table:table-cell office:value-type="float" office:value="217806" table:style-name="ce126">
            <text:p><text:s/>217 806<text:s/></text:p>
          </table:table-cell>
          <table:table-cell office:value-type="float" office:value="51551" table:style-name="ce125">
            <text:p>51 551<text:s/></text:p>
          </table:table-cell>
          <table:table-cell office:value-type="float" office:value="10614604" table:style-name="ce126">
            <text:p>10 614 604<text:s/></text:p>
          </table:table-cell>
          <table:table-cell office:value-type="float" office:value="3149" table:style-name="ce125">
            <text:p>3 149<text:s/></text:p>
          </table:table-cell>
          <table:table-cell office:value-type="float" office:value="2097994" table:style-name="ce126">
            <text:p>2 097 994<text:s/></text:p>
          </table:table-cell>
          <table:table-cell office:value-type="float" office:value="10249" table:style-name="ce125">
            <text:p>10 249<text:s/></text:p>
          </table:table-cell>
          <table:table-cell office:value-type="float" office:value="15531166" table:style-name="ce126">
            <text:p>15 531 166<text:s/></text:p>
          </table:table-cell>
          <table:table-cell office:value-type="float" office:value="793" table:style-name="ce125">
            <text:p><text:s/>793<text:s/></text:p>
          </table:table-cell>
          <table:table-cell office:value-type="float" office:value="4455254" table:style-name="ce126">
            <text:p>4 455 254<text:s/></text:p>
          </table:table-cell>
          <table:table-cell office:value-type="float" office:value="214" table:style-name="ce125">
            <text:p><text:s/>214<text:s/></text:p>
          </table:table-cell>
          <table:table-cell office:value-type="float" office:value="2708074" table:style-name="ce126">
            <text:p>2 708 07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800" table:style-name="ce132">
            <text:p><text:s/>431 8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5264" table:style-name="ce131">
            <text:p>485 264<text:s/></text:p>
          </table:table-cell>
          <table:table-cell office:value-type="float" office:value="74336948" table:style-name="ce126">
            <text:p>74 336 948<text:s/></text:p>
          </table:table-cell>
          <table:table-cell office:value-type="float" office:value="141395" table:style-name="ce125">
            <text:p>141 395<text:s/></text:p>
          </table:table-cell>
          <table:table-cell office:value-type="float" office:value="576186" table:style-name="ce126">
            <text:p><text:s/>576 186<text:s/></text:p>
          </table:table-cell>
          <table:table-cell office:value-type="float" office:value="110586" table:style-name="ce125">
            <text:p>110 586<text:s/></text:p>
          </table:table-cell>
          <table:table-cell office:value-type="float" office:value="2516113" table:style-name="ce126">
            <text:p>2 516 113<text:s/></text:p>
          </table:table-cell>
          <table:table-cell office:value-type="float" office:value="44112" table:style-name="ce125">
            <text:p>44 112<text:s/></text:p>
          </table:table-cell>
          <table:table-cell office:value-type="float" office:value="2506232" table:style-name="ce126">
            <text:p>2 506 232<text:s/></text:p>
          </table:table-cell>
          <table:table-cell office:value-type="float" office:value="168651" table:style-name="ce125">
            <text:p>168 651<text:s/></text:p>
          </table:table-cell>
          <table:table-cell office:value-type="float" office:value="31678626" table:style-name="ce126">
            <text:p>31 678 626<text:s/></text:p>
          </table:table-cell>
          <table:table-cell office:value-type="float" office:value="4803" table:style-name="ce125">
            <text:p>4 803<text:s/></text:p>
          </table:table-cell>
          <table:table-cell office:value-type="float" office:value="2679017" table:style-name="ce126">
            <text:p>2 679 017<text:s/></text:p>
          </table:table-cell>
          <table:table-cell office:value-type="float" office:value="13728" table:style-name="ce125">
            <text:p>13 728<text:s/></text:p>
          </table:table-cell>
          <table:table-cell office:value-type="float" office:value="21268710" table:style-name="ce126">
            <text:p>21 268 710<text:s/></text:p>
          </table:table-cell>
          <table:table-cell office:value-type="float" office:value="1685" table:style-name="ce125">
            <text:p>1 685<text:s/></text:p>
          </table:table-cell>
          <table:table-cell office:value-type="float" office:value="9118128" table:style-name="ce126">
            <text:p>9 118 128<text:s/>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3868536" table:style-name="ce126">
            <text:p>3 868 536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89" table:style-name="ce131">
            <text:p>26 489<text:s/></text:p>
          </table:table-cell>
          <table:table-cell office:value-type="float" office:value="5931066" table:style-name="ce126">
            <text:p>5 931 066<text:s/></text:p>
          </table:table-cell>
          <table:table-cell office:value-type="float" office:value="742" table:style-name="ce125">
            <text:p><text:s/>742<text:s/></text:p>
          </table:table-cell>
          <table:table-cell office:value-type="float" office:value="3018" table:style-name="ce126">
            <text:p><text:s/>3 018<text:s/></text:p>
          </table:table-cell>
          <table:table-cell office:value-type="float" office:value="22280" table:style-name="ce125">
            <text:p>22 280<text:s/></text:p>
          </table:table-cell>
          <table:table-cell office:value-type="float" office:value="672442" table:style-name="ce126">
            <text:p><text:s/>672 442<text:s/></text:p>
          </table:table-cell>
          <table:table-cell office:value-type="float" office:value="470" table:style-name="ce125">
            <text:p><text:s/>470<text:s/></text:p>
          </table:table-cell>
          <table:table-cell office:value-type="float" office:value="27695" table:style-name="ce126">
            <text:p><text:s/>27 695<text:s/></text:p>
          </table:table-cell>
          <table:table-cell office:value-type="float" office:value="1635" table:style-name="ce125">
            <text:p>1 635<text:s/></text:p>
          </table:table-cell>
          <table:table-cell office:value-type="float" office:value="319544" table:style-name="ce126">
            <text:p><text:s/>319 544<text:s/></text:p>
          </table:table-cell>
          <table:table-cell office:value-type="float" office:value="232" table:style-name="ce125">
            <text:p><text:s/>232<text:s/></text:p>
          </table:table-cell>
          <table:table-cell office:value-type="float" office:value="142235" table:style-name="ce126">
            <text:p><text:s/>142 235<text:s/></text:p>
          </table:table-cell>
          <table:table-cell office:value-type="float" office:value="750" table:style-name="ce125">
            <text:p><text:s/>750<text:s/></text:p>
          </table:table-cell>
          <table:table-cell office:value-type="float" office:value="1399858" table:style-name="ce126">
            <text:p>1 399 858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49584" table:style-name="ce126">
            <text:p>1 349 584<text:s/></text:p>
          </table:table-cell>
          <table:table-cell office:value-type="float" office:value="142" table:style-name="ce125">
            <text:p><text:s/>142<text:s/></text:p>
          </table:table-cell>
          <table:table-cell office:value-type="float" office:value="1946690" table:style-name="ce126">
            <text:p>1 946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2414" table:style-name="ce131">
            <text:p>82 414<text:s/></text:p>
          </table:table-cell>
          <table:table-cell office:value-type="float" office:value="11546914" table:style-name="ce126">
            <text:p>11 546 914<text:s/></text:p>
          </table:table-cell>
          <table:table-cell office:value-type="float" office:value="15725" table:style-name="ce125">
            <text:p>15 725<text:s/></text:p>
          </table:table-cell>
          <table:table-cell office:value-type="float" office:value="63654" table:style-name="ce126">
            <text:p><text:s/>63 654<text:s/></text:p>
          </table:table-cell>
          <table:table-cell office:value-type="float" office:value="15136" table:style-name="ce125">
            <text:p>15 136<text:s/></text:p>
          </table:table-cell>
          <table:table-cell office:value-type="float" office:value="304072" table:style-name="ce126">
            <text:p><text:s/>304 072<text:s/></text:p>
          </table:table-cell>
          <table:table-cell office:value-type="float" office:value="13211" table:style-name="ce125">
            <text:p>13 211<text:s/></text:p>
          </table:table-cell>
          <table:table-cell office:value-type="float" office:value="743661" table:style-name="ce126">
            <text:p><text:s/>743 661<text:s/></text:p>
          </table:table-cell>
          <table:table-cell office:value-type="float" office:value="36479" table:style-name="ce125">
            <text:p>36 479<text:s/></text:p>
          </table:table-cell>
          <table:table-cell office:value-type="float" office:value="6083682" table:style-name="ce126">
            <text:p>6 083 682<text:s/></text:p>
          </table:table-cell>
          <table:table-cell office:value-type="float" office:value="364" table:style-name="ce125">
            <text:p><text:s/>364<text:s/></text:p>
          </table:table-cell>
          <table:table-cell office:value-type="float" office:value="216601" table:style-name="ce126">
            <text:p><text:s/>216 601<text:s/></text:p>
          </table:table-cell>
          <table:table-cell office:value-type="float" office:value="1351" table:style-name="ce125">
            <text:p>1 351<text:s/></text:p>
          </table:table-cell>
          <table:table-cell office:value-type="float" office:value="2037446" table:style-name="ce126">
            <text:p>2 037 446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70229" table:style-name="ce126">
            <text:p><text:s/>570 2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04" table:style-name="ce131">
            <text:p>5 904<text:s/></text:p>
          </table:table-cell>
          <table:table-cell office:value-type="float" office:value="1706600" table:style-name="ce126">
            <text:p>1 706 600<text:s/></text:p>
          </table:table-cell>
          <table:table-cell office:value-type="float" office:value="448" table:style-name="ce125">
            <text:p><text:s/>448<text:s/></text:p>
          </table:table-cell>
          <table:table-cell office:value-type="float" office:value="1891" table:style-name="ce126">
            <text:p><text:s/>1 891<text:s/></text:p>
          </table:table-cell>
          <table:table-cell office:value-type="float" office:value="795" table:style-name="ce125">
            <text:p><text:s/>795<text:s/></text:p>
          </table:table-cell>
          <table:table-cell office:value-type="float" office:value="16207" table:style-name="ce126">
            <text:p><text:s/>16 207<text:s/></text:p>
          </table:table-cell>
          <table:table-cell office:value-type="float" office:value="533" table:style-name="ce125">
            <text:p><text:s/>533<text:s/></text:p>
          </table:table-cell>
          <table:table-cell office:value-type="float" office:value="30318" table:style-name="ce126">
            <text:p><text:s/>30 318<text:s/></text:p>
          </table:table-cell>
          <table:table-cell office:value-type="float" office:value="3601" table:style-name="ce125">
            <text:p>3 601<text:s/></text:p>
          </table:table-cell>
          <table:table-cell office:value-type="float" office:value="843247" table:style-name="ce126">
            <text:p><text:s/>843 247<text:s/></text:p>
          </table:table-cell>
          <table:table-cell office:value-type="float" office:value="188" table:style-name="ce125">
            <text:p><text:s/>188<text:s/></text:p>
          </table:table-cell>
          <table:table-cell office:value-type="float" office:value="100232" table:style-name="ce126">
            <text:p><text:s/>100 232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459723" table:style-name="ce126">
            <text:p><text:s/>459 7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24" table:style-name="ce131">
            <text:p>2 824<text:s/></text:p>
          </table:table-cell>
          <table:table-cell office:value-type="float" office:value="4612354" table:style-name="ce126">
            <text:p>4 612 354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0" table:style-name="ce125">
            <text:p><text:s/>190<text:s/></text:p>
          </table:table-cell>
          <table:table-cell office:value-type="float" office:value="4682" table:style-name="ce126">
            <text:p><text:s/>4 682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2931" table:style-name="ce126">
            <text:p><text:s/>2 931<text:s/></text:p>
          </table:table-cell>
          <table:table-cell office:value-type="float" office:value="429" table:style-name="ce125">
            <text:p><text:s/>429<text:s/></text:p>
          </table:table-cell>
          <table:table-cell office:value-type="float" office:value="83263" table:style-name="ce126">
            <text:p><text:s/>83 263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8" table:style-name="ce125">
            <text:p>2 068<text:s/></text:p>
          </table:table-cell>
          <table:table-cell office:value-type="float" office:value="3108112" table:style-name="ce126">
            <text:p>3 108 1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704" table:style-name="ce131">
            <text:p>3 704<text:s/></text:p>
          </table:table-cell>
          <table:table-cell office:value-type="float" office:value="939305" table:style-name="ce126">
            <text:p><text:s/>939 305<text:s/></text:p>
          </table:table-cell>
          <table:table-cell office:value-type="float" office:value="223" table:style-name="ce125">
            <text:p><text:s/>223<text:s/></text:p>
          </table:table-cell>
          <table:table-cell office:value-type="float" office:value="975" table:style-name="ce126">
            <text:p><text:s text:c="2"/>975<text:s/></text:p>
          </table:table-cell>
          <table:table-cell office:value-type="float" office:value="511" table:style-name="ce125">
            <text:p><text:s/>511<text:s/></text:p>
          </table:table-cell>
          <table:table-cell office:value-type="float" office:value="11190" table:style-name="ce126">
            <text:p><text:s/>11 190<text:s/></text:p>
          </table:table-cell>
          <table:table-cell office:value-type="float" office:value="328" table:style-name="ce125">
            <text:p><text:s/>328<text:s/></text:p>
          </table:table-cell>
          <table:table-cell office:value-type="float" office:value="18713" table:style-name="ce126">
            <text:p><text:s/>18 713<text:s/></text:p>
          </table:table-cell>
          <table:table-cell office:value-type="float" office:value="2434" table:style-name="ce125">
            <text:p>2 434<text:s/></text:p>
          </table:table-cell>
          <table:table-cell office:value-type="float" office:value="472011" table:style-name="ce126">
            <text:p><text:s/>472 011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580" table:style-name="ce126">
            <text:p><text:s/>32 580<text:s/></text:p>
          </table:table-cell>
          <table:table-cell office:value-type="float" office:value="121" table:style-name="ce125">
            <text:p><text:s/>121<text:s/></text:p>
          </table:table-cell>
          <table:table-cell office:value-type="float" office:value="187016" table:style-name="ce126">
            <text:p><text:s/>187 016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29320" table:style-name="ce126">
            <text:p><text:s/>129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107" table:style-name="ce131">
            <text:p>17 107<text:s/></text:p>
          </table:table-cell>
          <table:table-cell office:value-type="float" office:value="3559728" table:style-name="ce126">
            <text:p>3 559 728<text:s/></text:p>
          </table:table-cell>
          <table:table-cell office:value-type="float" office:value="2868" table:style-name="ce125">
            <text:p>2 868<text:s/></text:p>
          </table:table-cell>
          <table:table-cell office:value-type="float" office:value="11263" table:style-name="ce126">
            <text:p><text:s/>11 263<text:s/></text:p>
          </table:table-cell>
          <table:table-cell office:value-type="float" office:value="2713" table:style-name="ce125">
            <text:p>2 713<text:s/></text:p>
          </table:table-cell>
          <table:table-cell office:value-type="float" office:value="61471" table:style-name="ce126">
            <text:p><text:s/>61 471<text:s/></text:p>
          </table:table-cell>
          <table:table-cell office:value-type="float" office:value="1706" table:style-name="ce125">
            <text:p>1 706<text:s/></text:p>
          </table:table-cell>
          <table:table-cell office:value-type="float" office:value="94896" table:style-name="ce126">
            <text:p><text:s/>94 896<text:s/></text:p>
          </table:table-cell>
          <table:table-cell office:value-type="float" office:value="8747" table:style-name="ce125">
            <text:p>8 747<text:s/></text:p>
          </table:table-cell>
          <table:table-cell office:value-type="float" office:value="1651231" table:style-name="ce126">
            <text:p>1 651 231<text:s/></text:p>
          </table:table-cell>
          <table:table-cell office:value-type="float" office:value="222" table:style-name="ce125">
            <text:p><text:s/>222<text:s/></text:p>
          </table:table-cell>
          <table:table-cell office:value-type="float" office:value="127744" table:style-name="ce126">
            <text:p><text:s/>127 744<text:s/></text:p>
          </table:table-cell>
          <table:table-cell office:value-type="float" office:value="783" table:style-name="ce125">
            <text:p><text:s/>783<text:s/></text:p>
          </table:table-cell>
          <table:table-cell office:value-type="float" office:value="1166473" table:style-name="ce126">
            <text:p>1 166 473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5551" table:style-name="ce126">
            <text:p><text:s/>315 551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31100" table:style-name="ce126">
            <text:p><text:s/>131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046" table:style-name="ce131">
            <text:p>26 046<text:s/></text:p>
          </table:table-cell>
          <table:table-cell office:value-type="float" office:value="6179984" table:style-name="ce126">
            <text:p>6 179 984<text:s/></text:p>
          </table:table-cell>
          <table:table-cell office:value-type="float" office:value="3402" table:style-name="ce125">
            <text:p>3 402<text:s/></text:p>
          </table:table-cell>
          <table:table-cell office:value-type="float" office:value="14015" table:style-name="ce126">
            <text:p><text:s/>14 015<text:s/></text:p>
          </table:table-cell>
          <table:table-cell office:value-type="float" office:value="6159" table:style-name="ce125">
            <text:p>6 159<text:s/></text:p>
          </table:table-cell>
          <table:table-cell office:value-type="float" office:value="156495" table:style-name="ce126">
            <text:p><text:s/>156 495<text:s/></text:p>
          </table:table-cell>
          <table:table-cell office:value-type="float" office:value="2638" table:style-name="ce125">
            <text:p>2 638<text:s/></text:p>
          </table:table-cell>
          <table:table-cell office:value-type="float" office:value="147658" table:style-name="ce126">
            <text:p><text:s/>147 658<text:s/></text:p>
          </table:table-cell>
          <table:table-cell office:value-type="float" office:value="12177" table:style-name="ce125">
            <text:p>12 177<text:s/></text:p>
          </table:table-cell>
          <table:table-cell office:value-type="float" office:value="2369461" table:style-name="ce126">
            <text:p>2 369 461<text:s/></text:p>
          </table:table-cell>
          <table:table-cell office:value-type="float" office:value="386" table:style-name="ce125">
            <text:p><text:s/>386<text:s/></text:p>
          </table:table-cell>
          <table:table-cell office:value-type="float" office:value="224432" table:style-name="ce126">
            <text:p><text:s/>224 432<text:s/></text:p>
          </table:table-cell>
          <table:table-cell office:value-type="float" office:value="1037" table:style-name="ce125">
            <text:p>1 037<text:s/></text:p>
          </table:table-cell>
          <table:table-cell office:value-type="float" office:value="1616928" table:style-name="ce126">
            <text:p>1 616 928<text:s/></text:p>
          </table:table-cell>
          <table:table-cell office:value-type="float" office:value="210" table:style-name="ce125">
            <text:p><text:s/>210<text:s/></text:p>
          </table:table-cell>
          <table:table-cell office:value-type="float" office:value="1123282" table:style-name="ce126">
            <text:p>1 123 282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477713" table:style-name="ce126">
            <text:p><text:s/>477 7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687" table:style-name="ce131">
            <text:p><text:s/>687<text:s/></text:p>
          </table:table-cell>
          <table:table-cell office:value-type="float" office:value="111650" table:style-name="ce126">
            <text:p><text:s/>111 650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184" table:style-name="ce126">
            <text:p><text:s text:c="2"/>184<text:s/></text:p>
          </table:table-cell>
          <table:table-cell office:value-type="float" office:value="93" table:style-name="ce125">
            <text:p><text:s/>93<text:s/></text:p>
          </table:table-cell>
          <table:table-cell office:value-type="float" office:value="1656" table:style-name="ce126">
            <text:p><text:s/>1 656<text:s/></text:p>
          </table:table-cell>
          <table:table-cell office:value-type="float" office:value="129" table:style-name="ce125">
            <text:p><text:s/>129<text:s/></text:p>
          </table:table-cell>
          <table:table-cell office:value-type="float" office:value="7423" table:style-name="ce126">
            <text:p><text:s/>7 423<text:s/></text:p>
          </table:table-cell>
          <table:table-cell office:value-type="float" office:value="401" table:style-name="ce125">
            <text:p><text:s/>401<text:s/></text:p>
          </table:table-cell>
          <table:table-cell office:value-type="float" office:value="72118" table:style-name="ce126">
            <text:p><text:s/>72 118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830" table:style-name="ce126">
            <text:p><text:s/>2 830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440" table:style-name="ce126">
            <text:p><text:s/>17 4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178" table:style-name="ce131">
            <text:p>19 178<text:s/></text:p>
          </table:table-cell>
          <table:table-cell office:value-type="float" office:value="2389990" table:style-name="ce126">
            <text:p>2 389 990<text:s/></text:p>
          </table:table-cell>
          <table:table-cell office:value-type="float" office:value="3626" table:style-name="ce125">
            <text:p>3 626<text:s/></text:p>
          </table:table-cell>
          <table:table-cell office:value-type="float" office:value="13411" table:style-name="ce126">
            <text:p><text:s/>13 411<text:s/></text:p>
          </table:table-cell>
          <table:table-cell office:value-type="float" office:value="3109" table:style-name="ce125">
            <text:p>3 109<text:s/></text:p>
          </table:table-cell>
          <table:table-cell office:value-type="float" office:value="58677" table:style-name="ce126">
            <text:p><text:s/>58 677<text:s/></text:p>
          </table:table-cell>
          <table:table-cell office:value-type="float" office:value="3660" table:style-name="ce125">
            <text:p>3 660<text:s/></text:p>
          </table:table-cell>
          <table:table-cell office:value-type="float" office:value="205381" table:style-name="ce126">
            <text:p><text:s/>205 381<text:s/></text:p>
          </table:table-cell>
          <table:table-cell office:value-type="float" office:value="8378" table:style-name="ce125">
            <text:p>8 378<text:s/></text:p>
          </table:table-cell>
          <table:table-cell office:value-type="float" office:value="1378143" table:style-name="ce126">
            <text:p>1 378 143<text:s/></text:p>
          </table:table-cell>
          <table:table-cell office:value-type="float" office:value="196" table:style-name="ce125">
            <text:p><text:s/>196<text:s/></text:p>
          </table:table-cell>
          <table:table-cell office:value-type="float" office:value="103707" table:style-name="ce126">
            <text:p><text:s/>103 707<text:s/></text:p>
          </table:table-cell>
          <table:table-cell office:value-type="float" office:value="175" table:style-name="ce125">
            <text:p><text:s/>175<text:s/></text:p>
          </table:table-cell>
          <table:table-cell office:value-type="float" office:value="301404" table:style-name="ce126">
            <text:p><text:s/>301 40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3200" table:style-name="ce133">
            <text:p>63 200<text:s/></text:p>
          </table:table-cell>
          <table:table-cell office:value-type="float" office:value="5352310" table:style-name="ce134">
            <text:p>5 352 310<text:s/></text:p>
          </table:table-cell>
          <table:table-cell office:value-type="float" office:value="26632" table:style-name="ce135">
            <text:p>26 632<text:s/></text:p>
          </table:table-cell>
          <table:table-cell office:value-type="float" office:value="93423" table:style-name="ce134">
            <text:p><text:s/>93 423<text:s/></text:p>
          </table:table-cell>
          <table:table-cell office:value-type="float" office:value="11564" table:style-name="ce135">
            <text:p>11 564<text:s/></text:p>
          </table:table-cell>
          <table:table-cell office:value-type="float" office:value="241868" table:style-name="ce134">
            <text:p><text:s/>241 868<text:s/></text:p>
          </table:table-cell>
          <table:table-cell office:value-type="float" office:value="6381" table:style-name="ce135">
            <text:p>6 381<text:s/></text:p>
          </table:table-cell>
          <table:table-cell office:value-type="float" office:value="359077" table:style-name="ce134">
            <text:p><text:s/>359 077<text:s/></text:p>
          </table:table-cell>
          <table:table-cell office:value-type="float" office:value="17562" table:style-name="ce135">
            <text:p>17 562<text:s/></text:p>
          </table:table-cell>
          <table:table-cell office:value-type="float" office:value="2986020" table:style-name="ce134">
            <text:p>2 986 020<text:s/></text:p>
          </table:table-cell>
          <table:table-cell office:value-type="float" office:value="261" table:style-name="ce135">
            <text:p><text:s/>261<text:s/></text:p>
          </table:table-cell>
          <table:table-cell office:value-type="float" office:value="151576" table:style-name="ce134">
            <text:p><text:s/>151 576<text:s/></text:p>
          </table:table-cell>
          <table:table-cell office:value-type="float" office:value="743" table:style-name="ce135">
            <text:p><text:s/>743<text:s/></text:p>
          </table:table-cell>
          <table:table-cell office:value-type="float" office:value="1041077" table:style-name="ce134">
            <text:p>1 041 077<text:s/></text:p>
          </table:table-cell>
          <table:table-cell office:value-type="float" office:value="46" table:style-name="ce135">
            <text:p><text:s/>46<text:s/></text:p>
          </table:table-cell>
          <table:table-cell office:value-type="float" office:value="255104" table:style-name="ce134">
            <text:p><text:s/>255 10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06-21T01:01:55Z</dc:date>
    <meta:print-date>2018-11-21T08:45:58Z</meta:print-date>
    <meta:user-defined meta:name="WorkbookGuid">0e9118e3-801f-43c8-ade2-a2d51e81beec</meta:user-defined>
  </office:meta>
</office:document-meta>
</file>