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7月" table:formula="msoxl:='2492-00-02'!K5" table:number-columns-spanned="5" table:number-rows-spanned="1" table:style-name="ce192">
            <text:p><text:s text:c="3"/>中華民國 108年7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7月" table:formula="msoxl:='2492-00-02'!K5" table:number-columns-spanned="8" table:number-rows-spanned="1" table:style-name="ce164">
            <text:p><text:s text:c="3"/>中華民國 108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7月" table:formula="msoxl:='2492-00-02'!K5" table:number-columns-spanned="8" table:number-rows-spanned="1" table:style-name="ce164">
            <text:p><text:s text:c="3"/>中華民國 108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78833" table:style-name="ce24">
            <text:p><text:s text:c="3"/>878 833</text:p>
          </table:table-cell>
          <table:table-cell office:value-type="float" office:value="172283530" table:style-name="ce24">
            <text:p><text:s text:c="2"/>172 283 530</text:p>
          </table:table-cell>
          <table:table-cell office:value-type="float" office:value="8463" table:style-name="ce24">
            <text:p><text:s text:c="3"/>8 463</text:p>
          </table:table-cell>
          <table:table-cell office:value-type="float" office:value="3112067" table:style-name="ce24">
            <text:p><text:s text:c="2"/>3 112 067</text:p>
          </table:table-cell>
          <table:table-cell office:value-type="float" office:value="1818" table:style-name="ce24">
            <text:p><text:s text:c="3"/>1 818</text:p>
          </table:table-cell>
          <table:table-cell office:value-type="float" office:value="1173444" table:style-name="ce24">
            <text:p><text:s text:c="2"/>1 173 444</text:p>
          </table:table-cell>
          <table:table-cell office:value-type="float" office:value="51076" table:style-name="ce24">
            <text:p><text:s text:c="3"/>51 076</text:p>
          </table:table-cell>
          <table:table-cell office:value-type="float" office:value="13016441" table:style-name="ce24">
            <text:p><text:s text:c="2"/>13 016 44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33442" table:style-name="ce24">
            <text:p><text:s text:c="3"/>233 442</text:p>
          </table:table-cell>
          <table:table-cell office:value-type="float" office:value="3624" table:style-name="ce24">
            <text:p><text:s text:c="3"/>3 624</text:p>
          </table:table-cell>
          <table:table-cell office:value-type="float" office:value="1412898" table:style-name="ce24">
            <text:p><text:s text:c="2"/>1 412 898</text:p>
          </table:table-cell>
          <table:table-cell office:value-type="float" office:value="78659" table:style-name="ce24">
            <text:p><text:s text:c="3"/>78 659</text:p>
          </table:table-cell>
          <table:table-cell office:value-type="float" office:value="36291944" table:style-name="ce24">
            <text:p><text:s text:c="2"/>36 291 944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5901" table:style-name="ce24">
            <text:p><text:s text:c="3"/>485 901</text:p>
          </table:table-cell>
          <table:table-cell office:value-type="float" office:value="74555361" table:style-name="ce24">
            <text:p><text:s text:c="2"/>74 555 361</text:p>
          </table:table-cell>
          <table:table-cell office:value-type="float" office:value="26480" table:style-name="ce24">
            <text:p><text:s text:c="3"/>26 480</text:p>
          </table:table-cell>
          <table:table-cell office:value-type="float" office:value="5940039" table:style-name="ce24">
            <text:p><text:s text:c="2"/>5 940 039</text:p>
          </table:table-cell>
          <table:table-cell office:value-type="float" office:value="83212" table:style-name="ce24">
            <text:p><text:s text:c="3"/>83 212</text:p>
          </table:table-cell>
          <table:table-cell office:value-type="float" office:value="11624938" table:style-name="ce24">
            <text:p><text:s text:c="2"/>11 624 938</text:p>
          </table:table-cell>
          <table:table-cell office:value-type="float" office:value="5905" table:style-name="ce24">
            <text:p><text:s text:c="3"/>5 905</text:p>
          </table:table-cell>
          <table:table-cell office:value-type="float" office:value="1701467" table:style-name="ce24">
            <text:p><text:s text:c="2"/>1 701 467</text:p>
          </table:table-cell>
          <table:table-cell office:value-type="float" office:value="2832" table:style-name="ce24">
            <text:p><text:s text:c="3"/>2 832</text:p>
          </table:table-cell>
          <table:table-cell office:value-type="float" office:value="4611226" table:style-name="ce24">
            <text:p><text:s text:c="2"/>4 611 226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939026" table:style-name="ce24">
            <text:p><text:s text:c="3"/>939 026</text:p>
          </table:table-cell>
          <table:table-cell office:value-type="float" office:value="17175" table:style-name="ce24">
            <text:p><text:s text:c="3"/>17 175</text:p>
          </table:table-cell>
          <table:table-cell office:value-type="float" office:value="3594947" table:style-name="ce24">
            <text:p><text:s text:c="2"/>3 594 947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6112" table:style-name="ce24">
            <text:p><text:s text:c="3"/>26 112</text:p>
          </table:table-cell>
          <table:table-cell office:value-type="float" office:value="6170267" table:style-name="ce24">
            <text:p><text:s text:c="2"/>6 170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120369" table:style-name="ce24">
            <text:p><text:s text:c="3"/>120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41" table:style-name="ce24">
            <text:p><text:s text:c="3"/>19 241</text:p>
          </table:table-cell>
          <table:table-cell office:value-type="float" office:value="2399837" table:style-name="ce24">
            <text:p><text:s text:c="2"/>2 399 837</text:p>
          </table:table-cell>
          <table:table-cell office:value-type="float" office:value="63494" table:style-name="ce24">
            <text:p><text:s text:c="3"/>63 494</text:p>
          </table:table-cell>
          <table:table-cell office:value-type="float" office:value="5385818" table:style-name="ce24">
            <text:p><text:s text:c="2"/>5 385 81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59608" table:style-name="ce24">
            <text:p><text:s text:c="3"/>859 608</text:p>
          </table:table-cell>
          <table:table-cell office:value-type="float" office:value="170121509" table:style-name="ce24">
            <text:p><text:s text:c="2"/>170 121 509</text:p>
          </table:table-cell>
          <table:table-cell office:value-type="float" office:value="8391" table:style-name="ce24">
            <text:p><text:s text:c="3"/>8 391</text:p>
          </table:table-cell>
          <table:table-cell office:value-type="float" office:value="3089204" table:style-name="ce24">
            <text:p><text:s text:c="2"/>3 089 204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1161244" table:style-name="ce24">
            <text:p><text:s text:c="2"/>1 161 244</text:p>
          </table:table-cell>
          <table:table-cell office:value-type="float" office:value="50908" table:style-name="ce24">
            <text:p><text:s text:c="3"/>50 908</text:p>
          </table:table-cell>
          <table:table-cell office:value-type="float" office:value="12910339" table:style-name="ce24">
            <text:p><text:s text:c="2"/>12 910 339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23242" table:style-name="ce24">
            <text:p><text:s text:c="3"/>223 242</text:p>
          </table:table-cell>
          <table:table-cell office:value-type="float" office:value="3614" table:style-name="ce24">
            <text:p><text:s text:c="3"/>3 614</text:p>
          </table:table-cell>
          <table:table-cell office:value-type="float" office:value="1407618" table:style-name="ce24">
            <text:p><text:s text:c="2"/>1 407 618</text:p>
          </table:table-cell>
          <table:table-cell office:value-type="float" office:value="78118" table:style-name="ce24">
            <text:p><text:s text:c="3"/>78 118</text:p>
          </table:table-cell>
          <table:table-cell office:value-type="float" office:value="35886843" table:style-name="ce24">
            <text:p><text:s text:c="2"/>35 886 843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69062" table:style-name="ce24">
            <text:p><text:s text:c="3"/>469 062</text:p>
          </table:table-cell>
          <table:table-cell office:value-type="float" office:value="73812471" table:style-name="ce24">
            <text:p><text:s text:c="2"/>73 812 471</text:p>
          </table:table-cell>
          <table:table-cell office:value-type="float" office:value="26356" table:style-name="ce24">
            <text:p><text:s text:c="3"/>26 356</text:p>
          </table:table-cell>
          <table:table-cell office:value-type="float" office:value="5518074" table:style-name="ce24">
            <text:p><text:s text:c="2"/>5 518 074</text:p>
          </table:table-cell>
          <table:table-cell office:value-type="float" office:value="82527" table:style-name="ce24">
            <text:p><text:s text:c="3"/>82 527</text:p>
          </table:table-cell>
          <table:table-cell office:value-type="float" office:value="11532393" table:style-name="ce24">
            <text:p><text:s text:c="2"/>11 532 393</text:p>
          </table:table-cell>
          <table:table-cell office:value-type="float" office:value="5867" table:style-name="ce24">
            <text:p><text:s text:c="3"/>5 867</text:p>
          </table:table-cell>
          <table:table-cell office:value-type="float" office:value="1693287" table:style-name="ce24">
            <text:p><text:s text:c="2"/>1 693 287</text:p>
          </table:table-cell>
          <table:table-cell office:value-type="float" office:value="2824" table:style-name="ce24">
            <text:p><text:s text:c="3"/>2 824</text:p>
          </table:table-cell>
          <table:table-cell office:value-type="float" office:value="4595676" table:style-name="ce24">
            <text:p><text:s text:c="2"/>4 595 676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925646" table:style-name="ce24">
            <text:p><text:s text:c="3"/>925 646</text:p>
          </table:table-cell>
          <table:table-cell office:value-type="float" office:value="17090" table:style-name="ce24">
            <text:p><text:s text:c="3"/>17 090</text:p>
          </table:table-cell>
          <table:table-cell office:value-type="float" office:value="3572157" table:style-name="ce24">
            <text:p><text:s text:c="2"/>3 572 157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5904" table:style-name="ce24">
            <text:p><text:s text:c="3"/>25 904</text:p>
          </table:table-cell>
          <table:table-cell office:value-type="float" office:value="5930627" table:style-name="ce24">
            <text:p><text:s text:c="2"/>5 930 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120369" table:style-name="ce24">
            <text:p><text:s text:c="3"/>120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42" table:style-name="ce24">
            <text:p><text:s text:c="3"/>19 042</text:p>
          </table:table-cell>
          <table:table-cell office:value-type="float" office:value="2372832" table:style-name="ce24">
            <text:p><text:s text:c="2"/>2 372 832</text:p>
          </table:table-cell>
          <table:table-cell office:value-type="float" office:value="63263" table:style-name="ce24">
            <text:p><text:s text:c="3"/>63 263</text:p>
          </table:table-cell>
          <table:table-cell office:value-type="float" office:value="5369488" table:style-name="ce24">
            <text:p><text:s text:c="2"/>5 369 4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1554" table:style-name="ce24">
            <text:p><text:s text:c="3"/>141 554</text:p>
          </table:table-cell>
          <table:table-cell office:value-type="float" office:value="25545104" table:style-name="ce24">
            <text:p><text:s text:c="2"/>25 545 104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03203" table:style-name="ce24">
            <text:p><text:s text:c="3"/>103 20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896" table:style-name="ce24">
            <text:p><text:s text:c="3"/>72 896</text:p>
          </table:table-cell>
          <table:table-cell office:value-type="float" office:value="6819" table:style-name="ce24">
            <text:p><text:s text:c="3"/>6 819</text:p>
          </table:table-cell>
          <table:table-cell office:value-type="float" office:value="1812489" table:style-name="ce24">
            <text:p><text:s text:c="2"/>1 812 48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39504" table:style-name="ce24">
            <text:p><text:s text:c="3"/>139 504</text:p>
          </table:table-cell>
          <table:table-cell office:value-type="float" office:value="13076" table:style-name="ce24">
            <text:p><text:s text:c="3"/>13 076</text:p>
          </table:table-cell>
          <table:table-cell office:value-type="float" office:value="4632238" table:style-name="ce24">
            <text:p><text:s text:c="2"/>4 632 238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9836" table:style-name="ce24">
            <text:p><text:s text:c="3"/>79 836</text:p>
          </table:table-cell>
          <table:table-cell office:value-type="float" office:value="12078026" table:style-name="ce24">
            <text:p><text:s text:c="2"/>12 078 026</text:p>
          </table:table-cell>
          <table:table-cell office:value-type="float" office:value="10375" table:style-name="ce24">
            <text:p><text:s text:c="3"/>10 375</text:p>
          </table:table-cell>
          <table:table-cell office:value-type="float" office:value="597613" table:style-name="ce24">
            <text:p><text:s text:c="3"/>597 613</text:p>
          </table:table-cell>
          <table:table-cell office:value-type="float" office:value="11295" table:style-name="ce24">
            <text:p><text:s text:c="3"/>11 295</text:p>
          </table:table-cell>
          <table:table-cell office:value-type="float" office:value="1694931" table:style-name="ce24">
            <text:p><text:s text:c="2"/>1 694 931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372248" table:style-name="ce24">
            <text:p><text:s text:c="3"/>372 248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19680" table:style-name="ce24">
            <text:p><text:s text:c="2"/>1 519 680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7241" table:style-name="ce24">
            <text:p><text:s text:c="3"/>47 241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632543" table:style-name="ce24">
            <text:p><text:s text:c="3"/>632 543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048" table:style-name="ce24">
            <text:p><text:s text:c="3"/>3 048</text:p>
          </table:table-cell>
          <table:table-cell office:value-type="float" office:value="649651" table:style-name="ce24">
            <text:p><text:s text:c="3"/>649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241" table:style-name="ce24">
            <text:p><text:s text:c="3"/>16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351832" table:style-name="ce24">
            <text:p><text:s text:c="3"/>351 832</text:p>
          </table:table-cell>
          <table:table-cell office:value-type="float" office:value="8667" table:style-name="ce24">
            <text:p><text:s text:c="3"/>8 667</text:p>
          </table:table-cell>
          <table:table-cell office:value-type="float" office:value="817487" table:style-name="ce24">
            <text:p><text:s text:c="3"/>817 4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8424" table:style-name="ce24">
            <text:p><text:s text:c="3"/>58 424</text:p>
          </table:table-cell>
          <table:table-cell office:value-type="float" office:value="11841092" table:style-name="ce24">
            <text:p><text:s text:c="2"/>11 841 09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4106" table:style-name="ce24">
            <text:p><text:s text:c="3"/>64 1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182973" table:style-name="ce24">
            <text:p><text:s text:c="3"/>182 9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901" table:style-name="ce24">
            <text:p><text:s text:c="3"/>33 901</text:p>
          </table:table-cell>
          <table:table-cell office:value-type="float" office:value="2204" table:style-name="ce24">
            <text:p><text:s text:c="3"/>2 204</text:p>
          </table:table-cell>
          <table:table-cell office:value-type="float" office:value="912800" table:style-name="ce24">
            <text:p><text:s text:c="3"/>912 800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369" table:style-name="ce24">
            <text:p><text:s text:c="3"/>29 369</text:p>
          </table:table-cell>
          <table:table-cell office:value-type="float" office:value="6266216" table:style-name="ce24">
            <text:p><text:s text:c="2"/>6 266 216</text:p>
          </table:table-cell>
          <table:table-cell office:value-type="float" office:value="5278" table:style-name="ce24">
            <text:p><text:s text:c="3"/>5 278</text:p>
          </table:table-cell>
          <table:table-cell office:value-type="float" office:value="239096" table:style-name="ce24">
            <text:p><text:s text:c="3"/>239 096</text:p>
          </table:table-cell>
          <table:table-cell office:value-type="float" office:value="9047" table:style-name="ce24">
            <text:p><text:s text:c="3"/>9 047</text:p>
          </table:table-cell>
          <table:table-cell office:value-type="float" office:value="1577313" table:style-name="ce24">
            <text:p><text:s text:c="2"/>1 577 313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219491" table:style-name="ce24">
            <text:p><text:s text:c="3"/>219 49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422863" table:style-name="ce24">
            <text:p><text:s text:c="3"/>422 86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48311" table:style-name="ce24">
            <text:p><text:s text:c="3"/>48 311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516762" table:style-name="ce24">
            <text:p><text:s text:c="3"/>516 762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03" table:style-name="ce24">
            <text:p><text:s text:c="3"/>1 303</text:p>
          </table:table-cell>
          <table:table-cell office:value-type="float" office:value="310334" table:style-name="ce24">
            <text:p><text:s text:c="3"/>310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8008" table:style-name="ce24">
            <text:p><text:s text:c="3"/>18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334638" table:style-name="ce24">
            <text:p><text:s text:c="3"/>334 638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689028" table:style-name="ce24">
            <text:p><text:s text:c="3"/>689 0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5545" table:style-name="ce24">
            <text:p><text:s text:c="3"/>55 545</text:p>
          </table:table-cell>
          <table:table-cell office:value-type="float" office:value="13556804" table:style-name="ce24">
            <text:p><text:s text:c="2"/>13 556 80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31768" table:style-name="ce24">
            <text:p><text:s text:c="3"/>131 7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960" table:style-name="ce24">
            <text:p><text:s text:c="3"/>6 960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815800" table:style-name="ce24">
            <text:p><text:s text:c="3"/>815 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7156" table:style-name="ce24">
            <text:p><text:s text:c="3"/>97 156</text:p>
          </table:table-cell>
          <table:table-cell office:value-type="float" office:value="6445" table:style-name="ce24">
            <text:p><text:s text:c="3"/>6 445</text:p>
          </table:table-cell>
          <table:table-cell office:value-type="float" office:value="2617231" table:style-name="ce24">
            <text:p><text:s text:c="2"/>2 617 23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9283" table:style-name="ce24">
            <text:p><text:s text:c="3"/>29 283</text:p>
          </table:table-cell>
          <table:table-cell office:value-type="float" office:value="5680074" table:style-name="ce24">
            <text:p><text:s text:c="2"/>5 680 074</text:p>
          </table:table-cell>
          <table:table-cell office:value-type="float" office:value="1621" table:style-name="ce24">
            <text:p><text:s text:c="3"/>1 621</text:p>
          </table:table-cell>
          <table:table-cell office:value-type="float" office:value="336226" table:style-name="ce24">
            <text:p><text:s text:c="3"/>336 226</text:p>
          </table:table-cell>
          <table:table-cell office:value-type="float" office:value="6864" table:style-name="ce24">
            <text:p><text:s text:c="3"/>6 864</text:p>
          </table:table-cell>
          <table:table-cell office:value-type="float" office:value="1782366" table:style-name="ce24">
            <text:p><text:s text:c="2"/>1 782 366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05404" table:style-name="ce24">
            <text:p><text:s text:c="3"/>105 40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27930" table:style-name="ce24">
            <text:p><text:s text:c="3"/>527 930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00029" table:style-name="ce24">
            <text:p><text:s text:c="3"/>100 029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252678" table:style-name="ce24">
            <text:p><text:s text:c="3"/>252 678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824" table:style-name="ce24">
            <text:p><text:s text:c="3"/>1 824</text:p>
          </table:table-cell>
          <table:table-cell office:value-type="float" office:value="488795" table:style-name="ce24">
            <text:p><text:s text:c="3"/>488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388" table:style-name="ce24">
            <text:p><text:s text:c="3"/>9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150410" table:style-name="ce24">
            <text:p><text:s text:c="3"/>150 410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451680" table:style-name="ce24">
            <text:p><text:s text:c="3"/>451 6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3308" table:style-name="ce24">
            <text:p><text:s text:c="3"/>113 308</text:p>
          </table:table-cell>
          <table:table-cell office:value-type="float" office:value="20469042" table:style-name="ce24">
            <text:p><text:s text:c="2"/>20 469 042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214173" table:style-name="ce24">
            <text:p><text:s text:c="3"/>214 17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8727" table:style-name="ce24">
            <text:p><text:s text:c="3"/>108 727</text:p>
          </table:table-cell>
          <table:table-cell office:value-type="float" office:value="13753" table:style-name="ce24">
            <text:p><text:s text:c="3"/>13 753</text:p>
          </table:table-cell>
          <table:table-cell office:value-type="float" office:value="2739189" table:style-name="ce24">
            <text:p><text:s text:c="2"/>2 739 1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45266" table:style-name="ce24">
            <text:p><text:s text:c="3"/>145 266</text:p>
          </table:table-cell>
          <table:table-cell office:value-type="float" office:value="9348" table:style-name="ce24">
            <text:p><text:s text:c="3"/>9 348</text:p>
          </table:table-cell>
          <table:table-cell office:value-type="float" office:value="3545024" table:style-name="ce24">
            <text:p><text:s text:c="2"/>3 545 024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1362" table:style-name="ce24">
            <text:p><text:s text:c="3"/>61 362</text:p>
          </table:table-cell>
          <table:table-cell office:value-type="float" office:value="8984605" table:style-name="ce24">
            <text:p><text:s text:c="2"/>8 984 605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671917" table:style-name="ce24">
            <text:p><text:s text:c="3"/>671 917</text:p>
          </table:table-cell>
          <table:table-cell office:value-type="float" office:value="9262" table:style-name="ce24">
            <text:p><text:s text:c="3"/>9 262</text:p>
          </table:table-cell>
          <table:table-cell office:value-type="float" office:value="1291485" table:style-name="ce24">
            <text:p><text:s text:c="2"/>1 291 48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85285" table:style-name="ce24">
            <text:p><text:s text:c="3"/>185 28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457223" table:style-name="ce24">
            <text:p><text:s text:c="3"/>457 223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100770" table:style-name="ce24">
            <text:p><text:s text:c="3"/>100 770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457111" table:style-name="ce24">
            <text:p><text:s text:c="3"/>457 111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390" table:style-name="ce24">
            <text:p><text:s text:c="3"/>3 390</text:p>
          </table:table-cell>
          <table:table-cell office:value-type="float" office:value="670123" table:style-name="ce24">
            <text:p><text:s text:c="3"/>670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564" table:style-name="ce24">
            <text:p><text:s text:c="3"/>9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246055" table:style-name="ce24">
            <text:p><text:s text:c="3"/>246 055</text:p>
          </table:table-cell>
          <table:table-cell office:value-type="float" office:value="7265" table:style-name="ce24">
            <text:p><text:s text:c="3"/>7 265</text:p>
          </table:table-cell>
          <table:table-cell office:value-type="float" office:value="638598" table:style-name="ce24">
            <text:p><text:s text:c="3"/>638 5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8088" table:style-name="ce24">
            <text:p><text:s text:c="3"/>68 088</text:p>
          </table:table-cell>
          <table:table-cell office:value-type="float" office:value="13347808" table:style-name="ce24">
            <text:p><text:s text:c="2"/>13 347 808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238984" table:style-name="ce24">
            <text:p><text:s text:c="3"/>238 98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297" table:style-name="ce24">
            <text:p><text:s text:c="3"/>48 297</text:p>
          </table:table-cell>
          <table:table-cell office:value-type="float" office:value="4812" table:style-name="ce24">
            <text:p><text:s text:c="3"/>4 812</text:p>
          </table:table-cell>
          <table:table-cell office:value-type="float" office:value="1547620" table:style-name="ce24">
            <text:p><text:s text:c="2"/>1 547 62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7883" table:style-name="ce24">
            <text:p><text:s text:c="3"/>47 88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86109" table:style-name="ce24">
            <text:p><text:s text:c="3"/>86 109</text:p>
          </table:table-cell>
          <table:table-cell office:value-type="float" office:value="6318" table:style-name="ce24">
            <text:p><text:s text:c="3"/>6 318</text:p>
          </table:table-cell>
          <table:table-cell office:value-type="float" office:value="2848171" table:style-name="ce24">
            <text:p><text:s text:c="2"/>2 848 171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407" table:style-name="ce24">
            <text:p><text:s text:c="3"/>36 407</text:p>
          </table:table-cell>
          <table:table-cell office:value-type="float" office:value="5764094" table:style-name="ce24">
            <text:p><text:s text:c="2"/>5 764 09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8786" table:style-name="ce24">
            <text:p><text:s text:c="3"/>168 786</text:p>
          </table:table-cell>
          <table:table-cell office:value-type="float" office:value="7891" table:style-name="ce24">
            <text:p><text:s text:c="3"/>7 891</text:p>
          </table:table-cell>
          <table:table-cell office:value-type="float" office:value="848852" table:style-name="ce24">
            <text:p><text:s text:c="3"/>848 852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90195" table:style-name="ce24">
            <text:p><text:s text:c="3"/>90 195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71317" table:style-name="ce24">
            <text:p><text:s text:c="3"/>271 317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60000" table:style-name="ce24">
            <text:p><text:s text:c="3"/>60 000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310769" table:style-name="ce24">
            <text:p><text:s text:c="3"/>310 76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060" table:style-name="ce24">
            <text:p><text:s text:c="3"/>2 060</text:p>
          </table:table-cell>
          <table:table-cell office:value-type="float" office:value="366905" table:style-name="ce24">
            <text:p><text:s text:c="3"/>366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8836" table:style-name="ce24">
            <text:p><text:s text:c="3"/>18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198321" table:style-name="ce24">
            <text:p><text:s text:c="3"/>198 321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432671" table:style-name="ce24">
            <text:p><text:s text:c="3"/>432 6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1376" table:style-name="ce24">
            <text:p><text:s text:c="3"/>121 376</text:p>
          </table:table-cell>
          <table:table-cell office:value-type="float" office:value="25656451" table:style-name="ce24">
            <text:p><text:s text:c="2"/>25 656 451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234025" table:style-name="ce24">
            <text:p><text:s text:c="3"/>234 025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47419" table:style-name="ce24">
            <text:p><text:s text:c="3"/>147 419</text:p>
          </table:table-cell>
          <table:table-cell office:value-type="float" office:value="3267" table:style-name="ce24">
            <text:p><text:s text:c="3"/>3 267</text:p>
          </table:table-cell>
          <table:table-cell office:value-type="float" office:value="1148329" table:style-name="ce24">
            <text:p><text:s text:c="2"/>1 148 32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128" table:style-name="ce24">
            <text:p><text:s text:c="3"/>30 128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217725" table:style-name="ce24">
            <text:p><text:s text:c="3"/>217 725</text:p>
          </table:table-cell>
          <table:table-cell office:value-type="float" office:value="11596" table:style-name="ce24">
            <text:p><text:s text:c="3"/>11 596</text:p>
          </table:table-cell>
          <table:table-cell office:value-type="float" office:value="5972462" table:style-name="ce24">
            <text:p><text:s text:c="2"/>5 972 462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69430" table:style-name="ce24">
            <text:p><text:s text:c="3"/>69 430</text:p>
          </table:table-cell>
          <table:table-cell office:value-type="float" office:value="12338124" table:style-name="ce24">
            <text:p><text:s text:c="2"/>12 338 124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798820" table:style-name="ce24">
            <text:p><text:s text:c="3"/>798 820</text:p>
          </table:table-cell>
          <table:table-cell office:value-type="float" office:value="12026" table:style-name="ce24">
            <text:p><text:s text:c="3"/>12 026</text:p>
          </table:table-cell>
          <table:table-cell office:value-type="float" office:value="1307111" table:style-name="ce24">
            <text:p><text:s text:c="2"/>1 307 111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316527" table:style-name="ce24">
            <text:p><text:s text:c="3"/>316 527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532892" table:style-name="ce24">
            <text:p><text:s text:c="3"/>532 892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03723" table:style-name="ce24">
            <text:p><text:s text:c="3"/>103 723</text:p>
          </table:table-cell>
          <table:table-cell office:value-type="float" office:value="2712" table:style-name="ce24">
            <text:p><text:s text:c="3"/>2 712</text:p>
          </table:table-cell>
          <table:table-cell office:value-type="float" office:value="535484" table:style-name="ce24">
            <text:p><text:s text:c="3"/>535 484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832" table:style-name="ce24">
            <text:p><text:s text:c="3"/>4 832</text:p>
          </table:table-cell>
          <table:table-cell office:value-type="float" office:value="1007477" table:style-name="ce24">
            <text:p><text:s text:c="2"/>1 007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8553" table:style-name="ce24">
            <text:p><text:s text:c="3"/>8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62567" table:style-name="ce24">
            <text:p><text:s text:c="3"/>162 567</text:p>
          </table:table-cell>
          <table:table-cell office:value-type="float" office:value="9774" table:style-name="ce24">
            <text:p><text:s text:c="3"/>9 774</text:p>
          </table:table-cell>
          <table:table-cell office:value-type="float" office:value="795083" table:style-name="ce24">
            <text:p><text:s text:c="3"/>795 0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679" table:style-name="ce24">
            <text:p><text:s text:c="3"/>24 679</text:p>
          </table:table-cell>
          <table:table-cell office:value-type="float" office:value="5102806" table:style-name="ce24">
            <text:p><text:s text:c="2"/>5 102 806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64970" table:style-name="ce24">
            <text:p><text:s text:c="3"/>164 97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4637" table:style-name="ce24">
            <text:p><text:s text:c="3"/>114 637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349428" table:style-name="ce24">
            <text:p><text:s text:c="3"/>349 4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1313140" table:style-name="ce24">
            <text:p><text:s text:c="2"/>1 313 14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502" table:style-name="ce24">
            <text:p><text:s text:c="3"/>12 502</text:p>
          </table:table-cell>
          <table:table-cell office:value-type="float" office:value="1823526" table:style-name="ce24">
            <text:p><text:s text:c="2"/>1 823 526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6510" table:style-name="ce24">
            <text:p><text:s text:c="3"/>156 510</text:p>
          </table:table-cell>
          <table:table-cell office:value-type="float" office:value="2745" table:style-name="ce24">
            <text:p><text:s text:c="3"/>2 745</text:p>
          </table:table-cell>
          <table:table-cell office:value-type="float" office:value="365748" table:style-name="ce24">
            <text:p><text:s text:c="3"/>365 74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5798" table:style-name="ce24">
            <text:p><text:s text:c="3"/>25 79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0874" table:style-name="ce24">
            <text:p><text:s text:c="3"/>50 87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9075" table:style-name="ce24">
            <text:p><text:s text:c="3"/>109 07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20657" table:style-name="ce24">
            <text:p><text:s text:c="3"/>120 657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38" table:style-name="ce24">
            <text:p><text:s text:c="4"/>938</text:p>
          </table:table-cell>
          <table:table-cell office:value-type="float" office:value="233718" table:style-name="ce24">
            <text:p><text:s text:c="3"/>233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75148" table:style-name="ce24">
            <text:p><text:s text:c="3"/>75 148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156704" table:style-name="ce24">
            <text:p><text:s text:c="3"/>156 7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250" table:style-name="ce24">
            <text:p><text:s text:c="3"/>17 250</text:p>
          </table:table-cell>
          <table:table-cell office:value-type="float" office:value="3248236" table:style-name="ce24">
            <text:p><text:s text:c="2"/>3 248 236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79406" table:style-name="ce24">
            <text:p><text:s text:c="3"/>79 40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225856" table:style-name="ce24">
            <text:p><text:s text:c="3"/>225 8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060" table:style-name="ce24">
            <text:p><text:s text:c="3"/>31 060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792059" table:style-name="ce24">
            <text:p><text:s text:c="3"/>792 05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246" table:style-name="ce24">
            <text:p><text:s text:c="3"/>8 246</text:p>
          </table:table-cell>
          <table:table-cell office:value-type="float" office:value="1273883" table:style-name="ce24">
            <text:p><text:s text:c="2"/>1 273 88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7350" table:style-name="ce24">
            <text:p><text:s text:c="3"/>127 350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231039" table:style-name="ce24">
            <text:p><text:s text:c="3"/>231 03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666" table:style-name="ce24">
            <text:p><text:s text:c="3"/>16 66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845" table:style-name="ce24">
            <text:p><text:s text:c="3"/>28 84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680" table:style-name="ce24">
            <text:p><text:s text:c="3"/>23 680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55436" table:style-name="ce24">
            <text:p><text:s text:c="3"/>55 436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165067" table:style-name="ce24">
            <text:p><text:s text:c="3"/>165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276" table:style-name="ce24">
            <text:p><text:s text:c="3"/>7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8798" table:style-name="ce24">
            <text:p><text:s text:c="3"/>48 798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124231" table:style-name="ce24">
            <text:p><text:s text:c="3"/>124 2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88" table:style-name="ce24">
            <text:p><text:s text:c="3"/>33 288</text:p>
          </table:table-cell>
          <table:table-cell office:value-type="float" office:value="4706828" table:style-name="ce24">
            <text:p><text:s text:c="2"/>4 706 828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22115" table:style-name="ce24">
            <text:p><text:s text:c="3"/>122 11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717" table:style-name="ce24">
            <text:p><text:s text:c="3"/>35 717</text:p>
          </table:table-cell>
          <table:table-cell office:value-type="float" office:value="3171" table:style-name="ce24">
            <text:p><text:s text:c="3"/>3 171</text:p>
          </table:table-cell>
          <table:table-cell office:value-type="float" office:value="358085" table:style-name="ce24">
            <text:p><text:s text:c="3"/>358 0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505" table:style-name="ce24">
            <text:p><text:s text:c="3"/>86 505</text:p>
          </table:table-cell>
          <table:table-cell office:value-type="float" office:value="3257" table:style-name="ce24">
            <text:p><text:s text:c="3"/>3 257</text:p>
          </table:table-cell>
          <table:table-cell office:value-type="float" office:value="1482987" table:style-name="ce24">
            <text:p><text:s text:c="2"/>1 482 98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947" table:style-name="ce24">
            <text:p><text:s text:c="3"/>17 947</text:p>
          </table:table-cell>
          <table:table-cell office:value-type="float" office:value="1620104" table:style-name="ce24">
            <text:p><text:s text:c="2"/>1 620 104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3213" table:style-name="ce24">
            <text:p><text:s text:c="3"/>173 213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220081" table:style-name="ce24">
            <text:p><text:s text:c="3"/>220 08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879" table:style-name="ce24">
            <text:p><text:s text:c="3"/>30 87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280" table:style-name="ce24">
            <text:p><text:s text:c="3"/>49 28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4498" table:style-name="ce24">
            <text:p><text:s text:c="3"/>54 498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64337" table:style-name="ce24">
            <text:p><text:s text:c="3"/>64 33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05" table:style-name="ce24">
            <text:p><text:s text:c="3"/>1 005</text:p>
          </table:table-cell>
          <table:table-cell office:value-type="float" office:value="204948" table:style-name="ce24">
            <text:p><text:s text:c="3"/>204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2485" table:style-name="ce24">
            <text:p><text:s text:c="3"/>72 485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119040" table:style-name="ce24">
            <text:p><text:s text:c="3"/>119 0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7497" table:style-name="ce24">
            <text:p><text:s text:c="3"/>37 497</text:p>
          </table:table-cell>
          <table:table-cell office:value-type="float" office:value="8250077" table:style-name="ce24">
            <text:p><text:s text:c="2"/>8 250 077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263228" table:style-name="ce24">
            <text:p><text:s text:c="3"/>263 22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325" table:style-name="ce24">
            <text:p><text:s text:c="3"/>14 325</text:p>
          </table:table-cell>
          <table:table-cell office:value-type="float" office:value="4827" table:style-name="ce24">
            <text:p><text:s text:c="3"/>4 827</text:p>
          </table:table-cell>
          <table:table-cell office:value-type="float" office:value="1636882" table:style-name="ce24">
            <text:p><text:s text:c="2"/>1 636 88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5838" table:style-name="ce24">
            <text:p><text:s text:c="3"/>25 83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05164" table:style-name="ce24">
            <text:p><text:s text:c="3"/>105 164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1586882" table:style-name="ce24">
            <text:p><text:s text:c="2"/>1 586 882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004" table:style-name="ce24">
            <text:p><text:s text:c="3"/>21 004</text:p>
          </table:table-cell>
          <table:table-cell office:value-type="float" office:value="3311995" table:style-name="ce24">
            <text:p><text:s text:c="2"/>3 311 995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239239" table:style-name="ce24">
            <text:p><text:s text:c="3"/>239 239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26847" table:style-name="ce24">
            <text:p><text:s text:c="3"/>226 84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6675" table:style-name="ce24">
            <text:p><text:s text:c="3"/>36 67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8010" table:style-name="ce24">
            <text:p><text:s text:c="3"/>38 010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83079" table:style-name="ce24">
            <text:p><text:s text:c="3"/>83 079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08" table:style-name="ce24">
            <text:p><text:s text:c="4"/>908</text:p>
          </table:table-cell>
          <table:table-cell office:value-type="float" office:value="200463" table:style-name="ce24">
            <text:p><text:s text:c="3"/>200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77339" table:style-name="ce24">
            <text:p><text:s text:c="3"/>77 339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232601" table:style-name="ce24">
            <text:p><text:s text:c="3"/>232 6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707" table:style-name="ce24">
            <text:p><text:s text:c="3"/>28 707</text:p>
          </table:table-cell>
          <table:table-cell office:value-type="float" office:value="5618954" table:style-name="ce24">
            <text:p><text:s text:c="2"/>5 618 954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395434" table:style-name="ce24">
            <text:p><text:s text:c="3"/>395 43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372" table:style-name="ce24">
            <text:p><text:s text:c="3"/>138 372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343599" table:style-name="ce24">
            <text:p><text:s text:c="3"/>343 59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1115386" table:style-name="ce24">
            <text:p><text:s text:c="2"/>1 115 38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63" table:style-name="ce24">
            <text:p><text:s text:c="3"/>16 963</text:p>
          </table:table-cell>
          <table:table-cell office:value-type="float" office:value="2191555" table:style-name="ce24">
            <text:p><text:s text:c="2"/>2 191 555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75843" table:style-name="ce24">
            <text:p><text:s text:c="3"/>375 843</text:p>
          </table:table-cell>
          <table:table-cell office:value-type="float" office:value="1633" table:style-name="ce24">
            <text:p><text:s text:c="3"/>1 633</text:p>
          </table:table-cell>
          <table:table-cell office:value-type="float" office:value="268445" table:style-name="ce24">
            <text:p><text:s text:c="3"/>268 445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2752" table:style-name="ce24">
            <text:p><text:s text:c="3"/>72 75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564" table:style-name="ce24">
            <text:p><text:s text:c="3"/>74 5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000" table:style-name="ce24">
            <text:p><text:s text:c="3"/>18 000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8597" table:style-name="ce24">
            <text:p><text:s text:c="3"/>58 597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78" table:style-name="ce24">
            <text:p><text:s text:c="4"/>778</text:p>
          </table:table-cell>
          <table:table-cell office:value-type="float" office:value="226340" table:style-name="ce24">
            <text:p><text:s text:c="3"/>22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9559" table:style-name="ce24">
            <text:p><text:s text:c="3"/>169 559</text:p>
          </table:table-cell>
          <table:table-cell office:value-type="float" office:value="2324" table:style-name="ce24">
            <text:p><text:s text:c="3"/>2 324</text:p>
          </table:table-cell>
          <table:table-cell office:value-type="float" office:value="121913" table:style-name="ce24">
            <text:p><text:s text:c="3"/>121 9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008" table:style-name="ce24">
            <text:p><text:s text:c="3"/>23 008</text:p>
          </table:table-cell>
          <table:table-cell office:value-type="float" office:value="6616844" table:style-name="ce24">
            <text:p><text:s text:c="2"/>6 616 844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181689" table:style-name="ce24">
            <text:p><text:s text:c="3"/>181 68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527902" table:style-name="ce24">
            <text:p><text:s text:c="3"/>527 90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564" table:style-name="ce24">
            <text:p><text:s text:c="3"/>16 56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9419" table:style-name="ce24">
            <text:p><text:s text:c="3"/>59 419</text:p>
          </table:table-cell>
          <table:table-cell office:value-type="float" office:value="2657" table:style-name="ce24">
            <text:p><text:s text:c="3"/>2 657</text:p>
          </table:table-cell>
          <table:table-cell office:value-type="float" office:value="2027284" table:style-name="ce24">
            <text:p><text:s text:c="2"/>2 027 284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694" table:style-name="ce24">
            <text:p><text:s text:c="3"/>13 694</text:p>
          </table:table-cell>
          <table:table-cell office:value-type="float" office:value="2663179" table:style-name="ce24">
            <text:p><text:s text:c="2"/>2 663 179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360651" table:style-name="ce24">
            <text:p><text:s text:c="3"/>360 651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215378" table:style-name="ce24">
            <text:p><text:s text:c="3"/>215 37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215" table:style-name="ce24">
            <text:p><text:s text:c="3"/>24 21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183" table:style-name="ce24">
            <text:p><text:s text:c="3"/>73 18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2193" table:style-name="ce24">
            <text:p><text:s text:c="3"/>32 193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70815" table:style-name="ce24">
            <text:p><text:s text:c="3"/>70 815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178961" table:style-name="ce24">
            <text:p><text:s text:c="3"/>178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8061" table:style-name="ce24">
            <text:p><text:s text:c="3"/>58 061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94747" table:style-name="ce24">
            <text:p><text:s text:c="3"/>94 7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253" table:style-name="ce24">
            <text:p><text:s text:c="3"/>18 253</text:p>
          </table:table-cell>
          <table:table-cell office:value-type="float" office:value="3307532" table:style-name="ce24">
            <text:p><text:s text:c="2"/>3 307 532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93478" table:style-name="ce24">
            <text:p><text:s text:c="3"/>93 47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306633" table:style-name="ce24">
            <text:p><text:s text:c="3"/>306 63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026" table:style-name="ce24">
            <text:p><text:s text:c="3"/>10 02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953" table:style-name="ce24">
            <text:p><text:s text:c="3"/>34 953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1132680" table:style-name="ce24">
            <text:p><text:s text:c="2"/>1 132 68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491" table:style-name="ce24">
            <text:p><text:s text:c="3"/>10 491</text:p>
          </table:table-cell>
          <table:table-cell office:value-type="float" office:value="1225014" table:style-name="ce24">
            <text:p><text:s text:c="2"/>1 225 01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1100" table:style-name="ce24">
            <text:p><text:s text:c="3"/>31 100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90680" table:style-name="ce24">
            <text:p><text:s text:c="3"/>90 6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08" table:style-name="ce24">
            <text:p><text:s text:c="3"/>9 80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3048" table:style-name="ce24">
            <text:p><text:s text:c="3"/>33 04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62" table:style-name="ce24">
            <text:p><text:s text:c="4"/>662</text:p>
          </table:table-cell>
          <table:table-cell office:value-type="float" office:value="155329" table:style-name="ce24">
            <text:p><text:s text:c="3"/>155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6777" table:style-name="ce24">
            <text:p><text:s text:c="3"/>26 777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62957" table:style-name="ce24">
            <text:p><text:s text:c="3"/>62 9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424" table:style-name="ce24">
            <text:p><text:s text:c="3"/>30 424</text:p>
          </table:table-cell>
          <table:table-cell office:value-type="float" office:value="5804276" table:style-name="ce24">
            <text:p><text:s text:c="2"/>5 804 276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231724" table:style-name="ce24">
            <text:p><text:s text:c="3"/>231 72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4441" table:style-name="ce24">
            <text:p><text:s text:c="3"/>114 441</text:p>
          </table:table-cell>
          <table:table-cell office:value-type="float" office:value="1211" table:style-name="ce24">
            <text:p><text:s text:c="3"/>1 211</text:p>
          </table:table-cell>
          <table:table-cell office:value-type="float" office:value="139933" table:style-name="ce24">
            <text:p><text:s text:c="3"/>139 93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286" table:style-name="ce24">
            <text:p><text:s text:c="3"/>13 286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7883" table:style-name="ce24">
            <text:p><text:s text:c="3"/>127 883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1603656" table:style-name="ce24">
            <text:p><text:s text:c="2"/>1 603 65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380" table:style-name="ce24">
            <text:p><text:s text:c="3"/>17 380</text:p>
          </table:table-cell>
          <table:table-cell office:value-type="float" office:value="2441969" table:style-name="ce24">
            <text:p><text:s text:c="2"/>2 441 969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95375" table:style-name="ce24">
            <text:p><text:s text:c="3"/>195 375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12062" table:style-name="ce24">
            <text:p><text:s text:c="3"/>212 06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6931" table:style-name="ce24">
            <text:p><text:s text:c="3"/>26 93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279" table:style-name="ce24">
            <text:p><text:s text:c="3"/>29 279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80267" table:style-name="ce24">
            <text:p><text:s text:c="3"/>80 267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01" table:style-name="ce24">
            <text:p><text:s text:c="4"/>901</text:p>
          </table:table-cell>
          <table:table-cell office:value-type="float" office:value="242139" table:style-name="ce24">
            <text:p><text:s text:c="3"/>242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107509" table:style-name="ce24">
            <text:p><text:s text:c="3"/>107 509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145203" table:style-name="ce24">
            <text:p><text:s text:c="3"/>145 2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299" table:style-name="ce24">
            <text:p><text:s text:c="3"/>18 299</text:p>
          </table:table-cell>
          <table:table-cell office:value-type="float" office:value="2390327" table:style-name="ce24">
            <text:p><text:s text:c="2"/>2 390 327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6596" table:style-name="ce24">
            <text:p><text:s text:c="3"/>146 59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77796" table:style-name="ce24">
            <text:p><text:s text:c="3"/>77 796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160483" table:style-name="ce24">
            <text:p><text:s text:c="3"/>160 48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83167" table:style-name="ce24">
            <text:p><text:s text:c="3"/>483 167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59" table:style-name="ce24">
            <text:p><text:s text:c="3"/>9 559</text:p>
          </table:table-cell>
          <table:table-cell office:value-type="float" office:value="746679" table:style-name="ce24">
            <text:p><text:s text:c="3"/>746 67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3501" table:style-name="ce24">
            <text:p><text:s text:c="3"/>63 501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195776" table:style-name="ce24">
            <text:p><text:s text:c="3"/>195 77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297" table:style-name="ce24">
            <text:p><text:s text:c="3"/>12 29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5105" table:style-name="ce24">
            <text:p><text:s text:c="3"/>25 10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0895" table:style-name="ce24">
            <text:p><text:s text:c="3"/>20 895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69" table:style-name="ce24">
            <text:p><text:s text:c="4"/>669</text:p>
          </table:table-cell>
          <table:table-cell office:value-type="float" office:value="282421" table:style-name="ce24">
            <text:p><text:s text:c="3"/>282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43635" table:style-name="ce24">
            <text:p><text:s text:c="3"/>43 635</text:p>
          </table:table-cell>
          <table:table-cell office:value-type="float" office:value="2209" table:style-name="ce24">
            <text:p><text:s text:c="3"/>2 209</text:p>
          </table:table-cell>
          <table:table-cell office:value-type="float" office:value="74218" table:style-name="ce24">
            <text:p><text:s text:c="3"/>74 2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794" table:style-name="ce24">
            <text:p><text:s text:c="3"/>18 794</text:p>
          </table:table-cell>
          <table:table-cell office:value-type="float" office:value="4701254" table:style-name="ce24">
            <text:p><text:s text:c="2"/>4 701 25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97687" table:style-name="ce24">
            <text:p><text:s text:c="3"/>197 687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43440" table:style-name="ce24">
            <text:p><text:s text:c="3"/>143 44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1952" table:style-name="ce24">
            <text:p><text:s text:c="3"/>91 9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081" table:style-name="ce24">
            <text:p><text:s text:c="3"/>84 081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1598086" table:style-name="ce24">
            <text:p><text:s text:c="2"/>1 598 086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663" table:style-name="ce24">
            <text:p><text:s text:c="3"/>9 663</text:p>
          </table:table-cell>
          <table:table-cell office:value-type="float" office:value="1470201" table:style-name="ce24">
            <text:p><text:s text:c="2"/>1 470 201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5119" table:style-name="ce24">
            <text:p><text:s text:c="3"/>295 119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258530" table:style-name="ce24">
            <text:p><text:s text:c="3"/>258 53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4510" table:style-name="ce24">
            <text:p><text:s text:c="3"/>24 51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6831" table:style-name="ce24">
            <text:p><text:s text:c="3"/>46 831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73882" table:style-name="ce24">
            <text:p><text:s text:c="3"/>73 882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227480" table:style-name="ce24">
            <text:p><text:s text:c="3"/>227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51814" table:style-name="ce24">
            <text:p><text:s text:c="3"/>51 814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81914" table:style-name="ce24">
            <text:p><text:s text:c="3"/>81 9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369" table:style-name="ce24">
            <text:p><text:s text:c="3"/>6 369</text:p>
          </table:table-cell>
          <table:table-cell office:value-type="float" office:value="967560" table:style-name="ce24">
            <text:p><text:s text:c="3"/>967 56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8338" table:style-name="ce24">
            <text:p><text:s text:c="3"/>18 3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7214" table:style-name="ce24">
            <text:p><text:s text:c="3"/>47 2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92354" table:style-name="ce24">
            <text:p><text:s text:c="3"/>192 354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096" table:style-name="ce24">
            <text:p><text:s text:c="3"/>3 096</text:p>
          </table:table-cell>
          <table:table-cell office:value-type="float" office:value="344439" table:style-name="ce24">
            <text:p><text:s text:c="3"/>344 43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6754" table:style-name="ce24">
            <text:p><text:s text:c="3"/>56 754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59053" table:style-name="ce24">
            <text:p><text:s text:c="3"/>59 05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420" table:style-name="ce24">
            <text:p><text:s text:c="3"/>18 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271" table:style-name="ce24">
            <text:p><text:s text:c="3"/>26 27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501" table:style-name="ce24">
            <text:p><text:s text:c="3"/>13 501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40256" table:style-name="ce24">
            <text:p><text:s text:c="3"/>40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52557" table:style-name="ce24">
            <text:p><text:s text:c="3"/>52 557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20919" table:style-name="ce24">
            <text:p><text:s text:c="3"/>20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042" table:style-name="ce24">
            <text:p><text:s text:c="3"/>12 042</text:p>
          </table:table-cell>
          <table:table-cell office:value-type="float" office:value="2703592" table:style-name="ce24">
            <text:p><text:s text:c="2"/>2 703 59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8198" table:style-name="ce24">
            <text:p><text:s text:c="3"/>98 1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7383" table:style-name="ce24">
            <text:p><text:s text:c="3"/>87 3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083" table:style-name="ce24">
            <text:p><text:s text:c="3"/>7 083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680361" table:style-name="ce24">
            <text:p><text:s text:c="3"/>680 361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802" table:style-name="ce24">
            <text:p><text:s text:c="3"/>5 802</text:p>
          </table:table-cell>
          <table:table-cell office:value-type="float" office:value="846950" table:style-name="ce24">
            <text:p><text:s text:c="3"/>846 950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8885" table:style-name="ce24">
            <text:p><text:s text:c="3"/>458 885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179807" table:style-name="ce24">
            <text:p><text:s text:c="3"/>179 80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0408" table:style-name="ce24">
            <text:p><text:s text:c="3"/>40 40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5996" table:style-name="ce24">
            <text:p><text:s text:c="3"/>75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4171" table:style-name="ce24">
            <text:p><text:s text:c="3"/>54 171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102827" table:style-name="ce24">
            <text:p><text:s text:c="3"/>102 8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786" table:style-name="ce24">
            <text:p><text:s text:c="3"/>19 786</text:p>
          </table:table-cell>
          <table:table-cell office:value-type="float" office:value="3311587" table:style-name="ce24">
            <text:p><text:s text:c="2"/>3 311 58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427" table:style-name="ce24">
            <text:p><text:s text:c="3"/>14 42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54" table:style-name="ce24">
            <text:p><text:s text:c="3"/>1 654</text:p>
          </table:table-cell>
          <table:table-cell office:value-type="float" office:value="211154" table:style-name="ce24">
            <text:p><text:s text:c="3"/>211 1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3817" table:style-name="ce24">
            <text:p><text:s text:c="3"/>43 817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688632" table:style-name="ce24">
            <text:p><text:s text:c="3"/>688 63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527" table:style-name="ce24">
            <text:p><text:s text:c="3"/>9 527</text:p>
          </table:table-cell>
          <table:table-cell office:value-type="float" office:value="1397527" table:style-name="ce24">
            <text:p><text:s text:c="2"/>1 397 52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69933" table:style-name="ce24">
            <text:p><text:s text:c="3"/>69 933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342898" table:style-name="ce24">
            <text:p><text:s text:c="3"/>342 89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7806" table:style-name="ce24">
            <text:p><text:s text:c="3"/>47 80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772" table:style-name="ce24">
            <text:p><text:s text:c="3"/>20 772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8382" table:style-name="ce24">
            <text:p><text:s text:c="3"/>78 38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124982" table:style-name="ce24">
            <text:p><text:s text:c="3"/>124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5637" table:style-name="ce24">
            <text:p><text:s text:c="3"/>55 637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129690" table:style-name="ce24">
            <text:p><text:s text:c="3"/>129 6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917" table:style-name="ce24">
            <text:p><text:s text:c="3"/>12 917</text:p>
          </table:table-cell>
          <table:table-cell office:value-type="float" office:value="2975334" table:style-name="ce24">
            <text:p><text:s text:c="2"/>2 975 33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654" table:style-name="ce24">
            <text:p><text:s text:c="3"/>95 65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77437" table:style-name="ce24">
            <text:p><text:s text:c="3"/>177 43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29" table:style-name="ce24">
            <text:p><text:s text:c="3"/>4 729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662243" table:style-name="ce24">
            <text:p><text:s text:c="3"/>662 24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501" table:style-name="ce24">
            <text:p><text:s text:c="3"/>7 501</text:p>
          </table:table-cell>
          <table:table-cell office:value-type="float" office:value="1344310" table:style-name="ce24">
            <text:p><text:s text:c="2"/>1 344 31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2143" table:style-name="ce24">
            <text:p><text:s text:c="3"/>102 143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63990" table:style-name="ce24">
            <text:p><text:s text:c="3"/>163 99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4808" table:style-name="ce24">
            <text:p><text:s text:c="3"/>34 80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9914" table:style-name="ce24">
            <text:p><text:s text:c="3"/>29 914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3505" table:style-name="ce24">
            <text:p><text:s text:c="3"/>73 50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79241" table:style-name="ce24">
            <text:p><text:s text:c="3"/>79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35519" table:style-name="ce24">
            <text:p><text:s text:c="3"/>35 519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77979" table:style-name="ce24">
            <text:p><text:s text:c="3"/>77 9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225" table:style-name="ce24">
            <text:p><text:s text:c="3"/>19 225</text:p>
          </table:table-cell>
          <table:table-cell office:value-type="float" office:value="2162021" table:style-name="ce24">
            <text:p><text:s text:c="2"/>2 162 02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2863" table:style-name="ce24">
            <text:p><text:s text:c="3"/>22 8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6102" table:style-name="ce24">
            <text:p><text:s text:c="3"/>106 1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405101" table:style-name="ce24">
            <text:p><text:s text:c="3"/>405 101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39" table:style-name="ce24">
            <text:p><text:s text:c="3"/>16 839</text:p>
          </table:table-cell>
          <table:table-cell office:value-type="float" office:value="742890" table:style-name="ce24">
            <text:p><text:s text:c="3"/>742 89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1965" table:style-name="ce24">
            <text:p><text:s text:c="3"/>421 965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92545" table:style-name="ce24">
            <text:p><text:s text:c="3"/>92 54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790" table:style-name="ce24">
            <text:p><text:s text:c="3"/>22 79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08" table:style-name="ce24">
            <text:p><text:s text:c="4"/>208</text:p>
          </table:table-cell>
          <table:table-cell office:value-type="float" office:value="239640" table:style-name="ce24">
            <text:p><text:s text:c="3"/>239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7005" table:style-name="ce24">
            <text:p><text:s text:c="3"/>27 00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6330" table:style-name="ce24">
            <text:p><text:s text:c="3"/>16 3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10" table:style-name="ce24">
            <text:p><text:s text:c="3"/>18 310</text:p>
          </table:table-cell>
          <table:table-cell office:value-type="float" office:value="1822319" table:style-name="ce24">
            <text:p><text:s text:c="2"/>1 822 31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7614" table:style-name="ce24">
            <text:p><text:s text:c="3"/>97 6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69346" table:style-name="ce24">
            <text:p><text:s text:c="3"/>369 346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21" table:style-name="ce24">
            <text:p><text:s text:c="3"/>16 521</text:p>
          </table:table-cell>
          <table:table-cell office:value-type="float" office:value="648582" table:style-name="ce24">
            <text:p><text:s text:c="3"/>648 58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22835" table:style-name="ce24">
            <text:p><text:s text:c="3"/>322 835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64547" table:style-name="ce24">
            <text:p><text:s text:c="3"/>64 54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970" table:style-name="ce24">
            <text:p><text:s text:c="3"/>5 9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820" table:style-name="ce24">
            <text:p><text:s text:c="3"/>13 82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2" table:style-name="ce24">
            <text:p><text:s text:c="4"/>152</text:p>
          </table:table-cell>
          <table:table-cell office:value-type="float" office:value="219270" table:style-name="ce24">
            <text:p><text:s text:c="3"/>219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725" table:style-name="ce24">
            <text:p><text:s text:c="3"/>5 72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1860" table:style-name="ce24">
            <text:p><text:s text:c="3"/>11 8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15" table:style-name="ce137">
            <text:p><text:s text:c="4"/>915</text:p>
          </table:table-cell>
          <table:table-cell office:value-type="float" office:value="339702" table:style-name="ce138">
            <text:p><text:s text:c="3"/>339 702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6073" table:style-name="ce138">
            <text:p><text:s text:c="3"/>6 0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5755" table:style-name="ce138">
            <text:p><text:s text:c="3"/>35 75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18" table:style-name="ce137">
            <text:p><text:s text:c="4"/>318</text:p>
          </table:table-cell>
          <table:table-cell office:value-type="float" office:value="94308" table:style-name="ce138">
            <text:p><text:s text:c="3"/>94 30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99130" table:style-name="ce138">
            <text:p><text:s text:c="3"/>99 130</text:p>
          </table:table-cell>
          <table:table-cell office:value-type="float" office:value="174" table:style-name="ce138">
            <text:p><text:s text:c="4"/>174</text:p>
          </table:table-cell>
          <table:table-cell office:value-type="float" office:value="27998" table:style-name="ce138">
            <text:p><text:s text:c="3"/>27 9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8">
            <text:p><text:s text:c="4"/>17</text:p>
          </table:table-cell>
          <table:table-cell office:value-type="float" office:value="8970" table:style-name="ce138">
            <text:p><text:s text:c="3"/>8 97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56" table:style-name="ce137">
            <text:p><text:s text:c="4"/>56</text:p>
          </table:table-cell>
          <table:table-cell office:value-type="float" office:value="20370" table:style-name="ce138">
            <text:p><text:s text:c="3"/>20 3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9" table:style-name="ce138">
            <text:p><text:s text:c="4"/>119</text:p>
          </table:table-cell>
          <table:table-cell office:value-type="float" office:value="21280" table:style-name="ce138">
            <text:p><text:s text:c="3"/>21 28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8月20日編製" table:formula="msoxl:=V34" table:style-name="ce143">
            <text:p>中華民國108年8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8年7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 <text:s text:c="15"/>計</text:p>
          </table:table-cell>
          <table:covered-table-cell/>
          <table:table-cell office:value-type="float" office:value="877478" table:style-name="ce24">
            <text:p><text:s text:c="3"/>877 478</text:p>
          </table:table-cell>
          <table:table-cell office:value-type="float" office:value="172059244" table:style-name="ce24">
            <text:p><text:s text:c="2"/>172 059 244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781833" table:style-name="ce24">
            <text:p><text:s text:c="3"/>781 833</text:p>
          </table:table-cell>
          <table:table-cell office:value-type="float" office:value="3716" table:style-name="ce24">
            <text:p><text:s text:c="3"/>3 716</text:p>
          </table:table-cell>
          <table:table-cell office:value-type="float" office:value="721149" table:style-name="ce24">
            <text:p><text:s text:c="3"/>721 14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260905" table:style-name="ce24">
            <text:p><text:s text:c="3"/>260 90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5096" table:style-name="ce24">
            <text:p><text:s text:c="3"/>95 096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8005" table:style-name="ce24">
            <text:p><text:s text:c="3"/>68 00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67330" table:style-name="ce24">
            <text:p><text:s text:c="3"/>67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882" table:style-name="ce24">
            <text:p>- <text:s/>2 882</text:p>
          </table:table-cell>
          <table:table-cell office:value-type="float" office:value="878833" table:style-name="ce24">
            <text:p><text:s text:c="3"/>878 833</text:p>
          </table:table-cell>
          <table:table-cell office:value-type="float" office:value="172283530" table:style-name="ce24">
            <text:p><text:s text:c="2"/>172 283 53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428" table:style-name="ce24">
            <text:p><text:s text:c="3"/>8 428</text:p>
          </table:table-cell>
          <table:table-cell office:value-type="float" office:value="3129984" table:style-name="ce24">
            <text:p><text:s text:c="2"/>3 129 98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177" table:style-name="ce24">
            <text:p><text:s text:c="3"/>9 17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140" table:style-name="ce24">
            <text:p><text:s text:c="3"/>22 1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463" table:style-name="ce24">
            <text:p><text:s text:c="3"/>8 463</text:p>
          </table:table-cell>
          <table:table-cell office:value-type="float" office:value="3112067" table:style-name="ce24">
            <text:p><text:s text:c="2"/>3 112 06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19" table:style-name="ce24">
            <text:p><text:s text:c="3"/>1 819</text:p>
          </table:table-cell>
          <table:table-cell office:value-type="float" office:value="1167536" table:style-name="ce24">
            <text:p><text:s text:c="2"/>1 167 5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8" table:style-name="ce24">
            <text:p><text:s text:c="3"/>1 818</text:p>
          </table:table-cell>
          <table:table-cell office:value-type="float" office:value="1173444" table:style-name="ce24">
            <text:p><text:s text:c="2"/>1 173 4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997" table:style-name="ce24">
            <text:p><text:s text:c="3"/>50 997</text:p>
          </table:table-cell>
          <table:table-cell office:value-type="float" office:value="12981678" table:style-name="ce24">
            <text:p><text:s text:c="2"/>12 981 678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9927" table:style-name="ce24">
            <text:p><text:s text:c="3"/>39 927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701" table:style-name="ce24">
            <text:p><text:s text:c="3"/>28 70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692" table:style-name="ce24">
            <text:p><text:s text:c="3"/>22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076" table:style-name="ce24">
            <text:p><text:s text:c="3"/>51 076</text:p>
          </table:table-cell>
          <table:table-cell office:value-type="float" office:value="13016441" table:style-name="ce24">
            <text:p><text:s text:c="2"/>13 016 44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73" table:style-name="ce24">
            <text:p><text:s text:c="4"/>373</text:p>
          </table:table-cell>
          <table:table-cell office:value-type="float" office:value="229673" table:style-name="ce24">
            <text:p><text:s text:c="3"/>229 6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33442" table:style-name="ce24">
            <text:p><text:s text:c="3"/>233 442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22" table:style-name="ce24">
            <text:p><text:s text:c="3"/>3 622</text:p>
          </table:table-cell>
          <table:table-cell office:value-type="float" office:value="1414631" table:style-name="ce24">
            <text:p><text:s text:c="2"/>1 414 6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67" table:style-name="ce24">
            <text:p><text:s text:c="3"/>3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00" table:style-name="ce24">
            <text:p>- <text:s text:c="2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24" table:style-name="ce24">
            <text:p><text:s text:c="3"/>3 624</text:p>
          </table:table-cell>
          <table:table-cell office:value-type="float" office:value="1412898" table:style-name="ce24">
            <text:p><text:s text:c="2"/>1 412 89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8441" table:style-name="ce24">
            <text:p><text:s text:c="3"/>78 441</text:p>
          </table:table-cell>
          <table:table-cell office:value-type="float" office:value="36281184" table:style-name="ce24">
            <text:p><text:s text:c="2"/>36 281 184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138354" table:style-name="ce24">
            <text:p><text:s text:c="3"/>138 354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29031" table:style-name="ce24">
            <text:p><text:s text:c="3"/>129 03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5463" table:style-name="ce24">
            <text:p><text:s text:c="3"/>55 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800" table:style-name="ce24">
            <text:p><text:s text:c="3"/>69 8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004" table:style-name="ce24">
            <text:p><text:s text:c="3"/>13 00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004" table:style-name="ce24">
            <text:p><text:s text:c="3"/>13 0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62" table:style-name="ce24">
            <text:p><text:s text:c="3"/>11 4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11" table:style-name="ce24">
            <text:p><text:s text:c="3"/>4 311</text:p>
          </table:table-cell>
          <table:table-cell office:value-type="float" office:value="78659" table:style-name="ce24">
            <text:p><text:s text:c="3"/>78 659</text:p>
          </table:table-cell>
          <table:table-cell office:value-type="float" office:value="36291944" table:style-name="ce24">
            <text:p><text:s text:c="2"/>36 291 9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5606" table:style-name="ce24">
            <text:p><text:s text:c="3"/>485 606</text:p>
          </table:table-cell>
          <table:table-cell office:value-type="float" office:value="74467128" table:style-name="ce24">
            <text:p><text:s text:c="2"/>74 467 128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342281" table:style-name="ce24">
            <text:p><text:s text:c="3"/>342 281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350031" table:style-name="ce24">
            <text:p><text:s text:c="3"/>350 03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0024" table:style-name="ce24">
            <text:p><text:s text:c="3"/>120 02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254" table:style-name="ce24">
            <text:p><text:s text:c="3"/>6 2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44728" table:style-name="ce24">
            <text:p><text:s text:c="3"/>44 72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44123" table:style-name="ce24">
            <text:p><text:s text:c="3"/>44 123</text:p>
          </table:table-cell>
          <table:table-cell office:value-type="float" office:value="-21" table:style-name="ce24">
            <text:p>- <text:s text:c="2"/>21</text:p>
          </table:table-cell>
          <table:table-cell office:value-type="float" office:value="-12496" table:style-name="ce24">
            <text:p>- <text:s/>12 496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897" table:style-name="ce24">
            <text:p>- <text:s/>5 897</text:p>
          </table:table-cell>
          <table:table-cell office:value-type="float" office:value="485901" table:style-name="ce24">
            <text:p><text:s text:c="3"/>485 901</text:p>
          </table:table-cell>
          <table:table-cell office:value-type="float" office:value="74555361" table:style-name="ce24">
            <text:p><text:s text:c="2"/>74 555 36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84" table:style-name="ce24">
            <text:p><text:s text:c="3"/>26 484</text:p>
          </table:table-cell>
          <table:table-cell office:value-type="float" office:value="5931545" table:style-name="ce24">
            <text:p><text:s text:c="2"/>5 931 54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299" table:style-name="ce24">
            <text:p><text:s text:c="3"/>13 29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480" table:style-name="ce24">
            <text:p><text:s text:c="3"/>26 480</text:p>
          </table:table-cell>
          <table:table-cell office:value-type="float" office:value="5940039" table:style-name="ce24">
            <text:p><text:s text:c="2"/>5 940 03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2783" table:style-name="ce24">
            <text:p><text:s text:c="3"/>82 783</text:p>
          </table:table-cell>
          <table:table-cell office:value-type="float" office:value="11580143" table:style-name="ce24">
            <text:p><text:s text:c="2"/>11 580 143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135116" table:style-name="ce24">
            <text:p><text:s text:c="3"/>135 116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99234" table:style-name="ce24">
            <text:p><text:s text:c="3"/>99 23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432" table:style-name="ce24">
            <text:p><text:s text:c="3"/>9 4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-207" table:style-name="ce24">
            <text:p>- <text:s text:c="2"/>207</text:p>
          </table:table-cell>
          <table:table-cell office:value-type="float" office:value="83212" table:style-name="ce24">
            <text:p><text:s text:c="3"/>83 212</text:p>
          </table:table-cell>
          <table:table-cell office:value-type="float" office:value="11624938" table:style-name="ce24">
            <text:p><text:s text:c="2"/>11 624 93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11" table:style-name="ce24">
            <text:p><text:s text:c="3"/>5 911</text:p>
          </table:table-cell>
          <table:table-cell office:value-type="float" office:value="1708190" table:style-name="ce24">
            <text:p><text:s text:c="2"/>1 708 1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549" table:style-name="ce24">
            <text:p><text:s text:c="3"/>10 5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812" table:style-name="ce24">
            <text:p>- <text:s text:c="2"/>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05" table:style-name="ce24">
            <text:p><text:s text:c="3"/>5 905</text:p>
          </table:table-cell>
          <table:table-cell office:value-type="float" office:value="1701467" table:style-name="ce24">
            <text:p><text:s text:c="2"/>1 701 46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29" table:style-name="ce24">
            <text:p><text:s text:c="3"/>2 829</text:p>
          </table:table-cell>
          <table:table-cell office:value-type="float" office:value="4612836" table:style-name="ce24">
            <text:p><text:s text:c="2"/>4 612 8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470" table:style-name="ce24">
            <text:p>- <text:s/>1 470</text:p>
          </table:table-cell>
          <table:table-cell office:value-type="float" office:value="2832" table:style-name="ce24">
            <text:p><text:s text:c="3"/>2 832</text:p>
          </table:table-cell>
          <table:table-cell office:value-type="float" office:value="4611226" table:style-name="ce24">
            <text:p><text:s text:c="2"/>4 611 22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711" table:style-name="ce24">
            <text:p><text:s text:c="3"/>3 711</text:p>
          </table:table-cell>
          <table:table-cell office:value-type="float" office:value="940398" table:style-name="ce24">
            <text:p><text:s text:c="3"/>940 39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939026" table:style-name="ce24">
            <text:p><text:s text:c="3"/>939 02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144" table:style-name="ce24">
            <text:p><text:s text:c="3"/>17 144</text:p>
          </table:table-cell>
          <table:table-cell office:value-type="float" office:value="3564916" table:style-name="ce24">
            <text:p><text:s text:c="2"/>3 564 9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534" table:style-name="ce24">
            <text:p><text:s text:c="3"/>14 53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5215" table:style-name="ce24">
            <text:p><text:s text:c="3"/>15 2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895" table:style-name="ce24">
            <text:p><text:s text:c="3"/>32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210" table:style-name="ce24">
            <text:p>- <text:s/>2 210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7175" table:style-name="ce24">
            <text:p><text:s text:c="3"/>17 175</text:p>
          </table:table-cell>
          <table:table-cell office:value-type="float" office:value="3594947" table:style-name="ce24">
            <text:p><text:s text:c="2"/>3 594 94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051" table:style-name="ce24">
            <text:p><text:s text:c="3"/>26 051</text:p>
          </table:table-cell>
          <table:table-cell office:value-type="float" office:value="6164689" table:style-name="ce24">
            <text:p><text:s text:c="2"/>6 164 68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1402" table:style-name="ce24">
            <text:p><text:s text:c="3"/>21 40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0990" table:style-name="ce24">
            <text:p><text:s text:c="3"/>20 9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2" table:style-name="ce24">
            <text:p><text:s text:c="3"/>5 1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12" table:style-name="ce24">
            <text:p><text:s text:c="3"/>26 112</text:p>
          </table:table-cell>
          <table:table-cell office:value-type="float" office:value="6170267" table:style-name="ce24">
            <text:p><text:s text:c="2"/>6 170 267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724" table:style-name="ce24">
            <text:p><text:s text:c="4"/>724</text:p>
          </table:table-cell>
          <table:table-cell office:value-type="float" office:value="116539" table:style-name="ce24">
            <text:p><text:s text:c="3"/>116 53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120369" table:style-name="ce24">
            <text:p><text:s text:c="3"/>120 36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218" table:style-name="ce24">
            <text:p><text:s text:c="3"/>19 218</text:p>
          </table:table-cell>
          <table:table-cell office:value-type="float" office:value="2395966" table:style-name="ce24">
            <text:p><text:s text:c="2"/>2 395 96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106" table:style-name="ce24">
            <text:p><text:s text:c="3"/>15 10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808" table:style-name="ce24">
            <text:p><text:s text:c="3"/>10 8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738" table:style-name="ce24">
            <text:p>- <text:s text:c="2"/>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241" table:style-name="ce24">
            <text:p><text:s text:c="3"/>19 241</text:p>
          </table:table-cell>
          <table:table-cell office:value-type="float" office:value="2399837" table:style-name="ce24">
            <text:p><text:s text:c="2"/>2 399 83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337" table:style-name="ce137">
            <text:p><text:s text:c="3"/>63 337</text:p>
          </table:table-cell>
          <table:table-cell office:value-type="float" office:value="5372207" table:style-name="ce138">
            <text:p><text:s text:c="2"/>5 372 207</text:p>
          </table:table-cell>
          <table:table-cell office:value-type="float" office:value="352" table:style-name="ce138">
            <text:p><text:s text:c="4"/>352</text:p>
          </table:table-cell>
          <table:table-cell office:value-type="float" office:value="37088" table:style-name="ce138">
            <text:p><text:s text:c="3"/>37 088</text:p>
          </table:table-cell>
          <table:table-cell office:value-type="float" office:value="195" table:style-name="ce138">
            <text:p><text:s text:c="4"/>195</text:p>
          </table:table-cell>
          <table:table-cell office:value-type="float" office:value="17760" table:style-name="ce138">
            <text:p><text:s text:c="3"/>17 760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3702" table:style-name="ce138">
            <text:p><text:s text:c="3"/>3 702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9140" table:style-name="ce138">
            <text:p><text:s text:c="3"/>9 140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2200" table:style-name="ce138">
            <text:p><text:s text:c="3"/>2 20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1900" table:style-name="ce138">
            <text:p><text:s text:c="3"/>1 900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-448" table:style-name="ce138">
            <text:p>- <text:s text:c="2"/>448</text:p>
          </table:table-cell>
          <table:table-cell office:value-type="float" office:value="-2" table:style-name="ce138">
            <text:p>- <text:s text:c="2"/>2</text:p>
          </table:table-cell>
          <table:table-cell office:value-type="float" office:value="-131" table:style-name="ce138">
            <text:p>- <text:s text:c="2"/>131</text:p>
          </table:table-cell>
          <table:table-cell office:value-type="float" office:value="63494" table:style-name="ce138">
            <text:p><text:s text:c="3"/>63 494</text:p>
          </table:table-cell>
          <table:table-cell office:value-type="float" office:value="5385818" table:style-name="ce138">
            <text:p><text:s text:c="2"/>5 385 81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8月20日編製" table:formula="msoxl:='2492-00-01'!V34" table:style-name="ce144">
            <text:p>中華民國108年8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7月" table:formula="msoxl:='2492-00-02'!K5" table:style-name="ce146">
            <text:p><text:s text:c="3"/>中華民國 108年7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77478" table:style-name="ce24">
            <text:p><text:s text:c="3"/>877 478</text:p>
          </table:table-cell>
          <table:table-cell office:value-type="float" office:value="172059244" table:style-name="ce24">
            <text:p><text:s text:c="2"/>172 059 244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781833" table:style-name="ce24">
            <text:p><text:s text:c="3"/>781 833</text:p>
          </table:table-cell>
          <table:table-cell office:value-type="float" office:value="3716" table:style-name="ce24">
            <text:p><text:s text:c="3"/>3 716</text:p>
          </table:table-cell>
          <table:table-cell office:value-type="float" office:value="721149" table:style-name="ce24">
            <text:p><text:s text:c="3"/>721 14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260905" table:style-name="ce24">
            <text:p><text:s text:c="3"/>260 90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5096" table:style-name="ce24">
            <text:p><text:s text:c="3"/>95 096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8005" table:style-name="ce24">
            <text:p><text:s text:c="3"/>68 00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67330" table:style-name="ce24">
            <text:p><text:s text:c="3"/>67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882" table:style-name="ce24">
            <text:p>- <text:s/>2 882</text:p>
          </table:table-cell>
          <table:table-cell office:value-type="float" office:value="878833" table:style-name="ce24">
            <text:p><text:s text:c="3"/>878 833</text:p>
          </table:table-cell>
          <table:table-cell office:value-type="float" office:value="172283530" table:style-name="ce24">
            <text:p><text:s text:c="2"/>172 283 5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58264" table:style-name="ce24">
            <text:p><text:s text:c="3"/>858 264</text:p>
          </table:table-cell>
          <table:table-cell office:value-type="float" office:value="169908883" table:style-name="ce24">
            <text:p><text:s text:c="2"/>169 908 883</text:p>
          </table:table-cell>
          <table:table-cell office:value-type="float" office:value="5038" table:style-name="ce24">
            <text:p><text:s text:c="3"/>5 038</text:p>
          </table:table-cell>
          <table:table-cell office:value-type="float" office:value="767593" table:style-name="ce24">
            <text:p><text:s text:c="3"/>767 593</text:p>
          </table:table-cell>
          <table:table-cell office:value-type="float" office:value="3695" table:style-name="ce24">
            <text:p><text:s text:c="3"/>3 695</text:p>
          </table:table-cell>
          <table:table-cell office:value-type="float" office:value="717734" table:style-name="ce24">
            <text:p><text:s text:c="3"/>717 73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59905" table:style-name="ce24">
            <text:p><text:s text:c="3"/>259 90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4931" table:style-name="ce24">
            <text:p><text:s text:c="3"/>94 93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8005" table:style-name="ce24">
            <text:p><text:s text:c="3"/>68 00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67330" table:style-name="ce24">
            <text:p><text:s text:c="3"/>67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882" table:style-name="ce24">
            <text:p>- <text:s/>2 882</text:p>
          </table:table-cell>
          <table:table-cell office:value-type="float" office:value="859608" table:style-name="ce24">
            <text:p><text:s text:c="3"/>859 608</text:p>
          </table:table-cell>
          <table:table-cell office:value-type="float" office:value="170121509" table:style-name="ce24">
            <text:p><text:s text:c="2"/>170 121 50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41340" table:style-name="ce24">
            <text:p><text:s text:c="3"/>141 340</text:p>
          </table:table-cell>
          <table:table-cell office:value-type="float" office:value="25504532" table:style-name="ce24">
            <text:p><text:s text:c="2"/>25 504 532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38301" table:style-name="ce24">
            <text:p><text:s text:c="3"/>138 301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45176" table:style-name="ce24">
            <text:p><text:s text:c="3"/>145 17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835" table:style-name="ce24">
            <text:p><text:s text:c="3"/>21 8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3734" table:style-name="ce24">
            <text:p><text:s text:c="3"/>33 7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538" table:style-name="ce24">
            <text:p><text:s text:c="3"/>7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41554" table:style-name="ce24">
            <text:p><text:s text:c="3"/>141 554</text:p>
          </table:table-cell>
          <table:table-cell office:value-type="float" office:value="25545104" table:style-name="ce24">
            <text:p><text:s text:c="2"/>25 545 1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8340" table:style-name="ce24">
            <text:p><text:s text:c="3"/>58 340</text:p>
          </table:table-cell>
          <table:table-cell office:value-type="float" office:value="11910202" table:style-name="ce24">
            <text:p><text:s text:c="2"/>11 910 202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72723" table:style-name="ce24">
            <text:p><text:s text:c="3"/>72 72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1686" table:style-name="ce24">
            <text:p><text:s text:c="3"/>71 68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47" table:style-name="ce24">
            <text:p><text:s text:c="3"/>8 5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6600" table:style-name="ce24">
            <text:p><text:s text:c="3"/>66 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224" table:style-name="ce24">
            <text:p><text:s text:c="3"/>15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200" table:style-name="ce24">
            <text:p>- <text:s/>1 200</text:p>
          </table:table-cell>
          <table:table-cell office:value-type="float" office:value="58424" table:style-name="ce24">
            <text:p><text:s text:c="3"/>58 424</text:p>
          </table:table-cell>
          <table:table-cell office:value-type="float" office:value="11841092" table:style-name="ce24">
            <text:p><text:s text:c="2"/>11 841 09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5375" table:style-name="ce24">
            <text:p><text:s text:c="3"/>55 375</text:p>
          </table:table-cell>
          <table:table-cell office:value-type="float" office:value="13531112" table:style-name="ce24">
            <text:p><text:s text:c="2"/>13 531 112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78425" table:style-name="ce24">
            <text:p><text:s text:c="3"/>78 425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58845" table:style-name="ce24">
            <text:p><text:s text:c="3"/>58 84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749" table:style-name="ce24">
            <text:p><text:s text:c="3"/>14 7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451" table:style-name="ce24">
            <text:p><text:s text:c="3"/>6 45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980" table:style-name="ce24">
            <text:p><text:s text:c="3"/>14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545" table:style-name="ce24">
            <text:p><text:s text:c="3"/>55 545</text:p>
          </table:table-cell>
          <table:table-cell office:value-type="float" office:value="13556804" table:style-name="ce24">
            <text:p><text:s text:c="2"/>13 556 8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2988" table:style-name="ce24">
            <text:p><text:s text:c="3"/>112 988</text:p>
          </table:table-cell>
          <table:table-cell office:value-type="float" office:value="20413034" table:style-name="ce24">
            <text:p><text:s text:c="2"/>20 413 034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01770" table:style-name="ce24">
            <text:p><text:s text:c="3"/>101 770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62694" table:style-name="ce24">
            <text:p><text:s text:c="3"/>62 69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049" table:style-name="ce24">
            <text:p><text:s text:c="3"/>27 0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95" table:style-name="ce24">
            <text:p><text:s text:c="3"/>6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120" table:style-name="ce24">
            <text:p>- <text:s/>6 120</text:p>
          </table:table-cell>
          <table:table-cell office:value-type="float" office:value="113308" table:style-name="ce24">
            <text:p><text:s text:c="3"/>113 308</text:p>
          </table:table-cell>
          <table:table-cell office:value-type="float" office:value="20469042" table:style-name="ce24">
            <text:p><text:s text:c="2"/>20 469 04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8004" table:style-name="ce24">
            <text:p><text:s text:c="3"/>68 004</text:p>
          </table:table-cell>
          <table:table-cell office:value-type="float" office:value="13323011" table:style-name="ce24">
            <text:p><text:s text:c="2"/>13 323 011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60368" table:style-name="ce24">
            <text:p><text:s text:c="3"/>60 368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67352" table:style-name="ce24">
            <text:p><text:s text:c="3"/>67 35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481" table:style-name="ce24">
            <text:p><text:s text:c="3"/>33 4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2" table:style-name="ce24">
            <text:p>- <text:s text:c="2"/>52</text:p>
          </table:table-cell>
          <table:table-cell office:value-type="float" office:value="68088" table:style-name="ce24">
            <text:p><text:s text:c="3"/>68 088</text:p>
          </table:table-cell>
          <table:table-cell office:value-type="float" office:value="13347808" table:style-name="ce24">
            <text:p><text:s text:c="2"/>13 347 808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1191" table:style-name="ce24">
            <text:p><text:s text:c="3"/>121 191</text:p>
          </table:table-cell>
          <table:table-cell office:value-type="float" office:value="25570056" table:style-name="ce24">
            <text:p><text:s text:c="2"/>25 570 056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78155" table:style-name="ce24">
            <text:p><text:s text:c="3"/>78 155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61504" table:style-name="ce24">
            <text:p><text:s text:c="3"/>61 50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0758" table:style-name="ce24">
            <text:p><text:s text:c="3"/>60 7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22" table:style-name="ce24">
            <text:p><text:s text:c="3"/>4 72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405" table:style-name="ce24">
            <text:p><text:s text:c="3"/>13 40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87" table:style-name="ce24">
            <text:p><text:s text:c="3"/>2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121376" table:style-name="ce24">
            <text:p><text:s text:c="3"/>121 376</text:p>
          </table:table-cell>
          <table:table-cell office:value-type="float" office:value="25656451" table:style-name="ce24">
            <text:p><text:s text:c="2"/>25 656 4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645" table:style-name="ce24">
            <text:p><text:s text:c="3"/>24 645</text:p>
          </table:table-cell>
          <table:table-cell office:value-type="float" office:value="5096449" table:style-name="ce24">
            <text:p><text:s text:c="2"/>5 096 449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5638" table:style-name="ce24">
            <text:p><text:s text:c="3"/>25 63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0665" table:style-name="ce24">
            <text:p><text:s text:c="3"/>20 6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10" table:style-name="ce24">
            <text:p><text:s text:c="3"/>9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70" table:style-name="ce24">
            <text:p><text:s text:c="3"/>5 9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6" table:style-name="ce24">
            <text:p><text:s text:c="3"/>2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79" table:style-name="ce24">
            <text:p><text:s text:c="3"/>24 679</text:p>
          </table:table-cell>
          <table:table-cell office:value-type="float" office:value="5102806" table:style-name="ce24">
            <text:p><text:s text:c="2"/>5 102 80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180" table:style-name="ce24">
            <text:p><text:s text:c="3"/>17 180</text:p>
          </table:table-cell>
          <table:table-cell office:value-type="float" office:value="3235487" table:style-name="ce24">
            <text:p><text:s text:c="2"/>3 235 487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1077" table:style-name="ce24">
            <text:p><text:s text:c="3"/>21 07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3814" table:style-name="ce24">
            <text:p><text:s text:c="3"/>13 8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7250" table:style-name="ce24">
            <text:p><text:s text:c="3"/>17 250</text:p>
          </table:table-cell>
          <table:table-cell office:value-type="float" office:value="3248236" table:style-name="ce24">
            <text:p><text:s text:c="2"/>3 248 23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78" table:style-name="ce24">
            <text:p><text:s text:c="3"/>33 278</text:p>
          </table:table-cell>
          <table:table-cell office:value-type="float" office:value="4702685" table:style-name="ce24">
            <text:p><text:s text:c="2"/>4 702 68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379" table:style-name="ce24">
            <text:p><text:s text:c="3"/>20 37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709" table:style-name="ce24">
            <text:p><text:s text:c="3"/>17 70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33288" table:style-name="ce24">
            <text:p><text:s text:c="3"/>33 288</text:p>
          </table:table-cell>
          <table:table-cell office:value-type="float" office:value="4706828" table:style-name="ce24">
            <text:p><text:s text:c="2"/>4 706 82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7400" table:style-name="ce24">
            <text:p><text:s text:c="3"/>37 400</text:p>
          </table:table-cell>
          <table:table-cell office:value-type="float" office:value="8241460" table:style-name="ce24">
            <text:p><text:s text:c="2"/>8 241 460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2681" table:style-name="ce24">
            <text:p><text:s text:c="3"/>42 68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9971" table:style-name="ce24">
            <text:p><text:s text:c="3"/>39 97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64" table:style-name="ce24">
            <text:p><text:s text:c="3"/>15 7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30" table:style-name="ce24">
            <text:p><text:s text:c="3"/>9 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7497" table:style-name="ce24">
            <text:p><text:s text:c="3"/>37 497</text:p>
          </table:table-cell>
          <table:table-cell office:value-type="float" office:value="8250077" table:style-name="ce24">
            <text:p><text:s text:c="2"/>8 250 07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665" table:style-name="ce24">
            <text:p><text:s text:c="3"/>28 665</text:p>
          </table:table-cell>
          <table:table-cell office:value-type="float" office:value="5609244" table:style-name="ce24">
            <text:p><text:s text:c="2"/>5 609 24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4517" table:style-name="ce24">
            <text:p><text:s text:c="3"/>14 51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258" table:style-name="ce24">
            <text:p><text:s text:c="3"/>11 2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92" table:style-name="ce24">
            <text:p><text:s text:c="3"/>6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07" table:style-name="ce24">
            <text:p><text:s text:c="3"/>28 707</text:p>
          </table:table-cell>
          <table:table-cell office:value-type="float" office:value="5618954" table:style-name="ce24">
            <text:p><text:s text:c="2"/>5 618 9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2971" table:style-name="ce24">
            <text:p><text:s text:c="3"/>22 971</text:p>
          </table:table-cell>
          <table:table-cell office:value-type="float" office:value="6590952" table:style-name="ce24">
            <text:p><text:s text:c="2"/>6 590 95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727" table:style-name="ce24">
            <text:p><text:s text:c="3"/>9 72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91" table:style-name="ce24">
            <text:p><text:s text:c="3"/>17 5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008" table:style-name="ce24">
            <text:p><text:s text:c="3"/>23 008</text:p>
          </table:table-cell>
          <table:table-cell office:value-type="float" office:value="6616844" table:style-name="ce24">
            <text:p><text:s text:c="2"/>6 616 84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223" table:style-name="ce24">
            <text:p><text:s text:c="3"/>18 223</text:p>
          </table:table-cell>
          <table:table-cell office:value-type="float" office:value="3299835" table:style-name="ce24">
            <text:p><text:s text:c="2"/>3 299 83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009" table:style-name="ce24">
            <text:p><text:s text:c="3"/>10 00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902" table:style-name="ce24">
            <text:p><text:s text:c="3"/>5 9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53" table:style-name="ce24">
            <text:p><text:s text:c="3"/>18 253</text:p>
          </table:table-cell>
          <table:table-cell office:value-type="float" office:value="3307532" table:style-name="ce24">
            <text:p><text:s text:c="2"/>3 307 5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370" table:style-name="ce24">
            <text:p><text:s text:c="3"/>30 370</text:p>
          </table:table-cell>
          <table:table-cell office:value-type="float" office:value="5798058" table:style-name="ce24">
            <text:p><text:s text:c="2"/>5 798 058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3759" table:style-name="ce24">
            <text:p><text:s text:c="3"/>23 75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1327" table:style-name="ce24">
            <text:p><text:s text:c="3"/>21 32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70" table:style-name="ce24">
            <text:p><text:s text:c="3"/>1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5" table:style-name="ce24">
            <text:p><text:s text:c="3"/>10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0424" table:style-name="ce24">
            <text:p><text:s text:c="3"/>30 424</text:p>
          </table:table-cell>
          <table:table-cell office:value-type="float" office:value="5804276" table:style-name="ce24">
            <text:p><text:s text:c="2"/>5 804 27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292" table:style-name="ce24">
            <text:p><text:s text:c="3"/>18 292</text:p>
          </table:table-cell>
          <table:table-cell office:value-type="float" office:value="2390915" table:style-name="ce24">
            <text:p><text:s text:c="2"/>2 390 91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991" table:style-name="ce24">
            <text:p><text:s text:c="3"/>6 99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414" table:style-name="ce24">
            <text:p><text:s text:c="3"/>8 4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99" table:style-name="ce24">
            <text:p><text:s text:c="3"/>18 299</text:p>
          </table:table-cell>
          <table:table-cell office:value-type="float" office:value="2390327" table:style-name="ce24">
            <text:p><text:s text:c="2"/>2 390 32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985" table:style-name="ce24">
            <text:p><text:s text:c="3"/>18 985</text:p>
          </table:table-cell>
          <table:table-cell office:value-type="float" office:value="4754373" table:style-name="ce24">
            <text:p><text:s text:c="2"/>4 754 37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300" table:style-name="ce24">
            <text:p><text:s text:c="3"/>15 30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3211" table:style-name="ce24">
            <text:p><text:s text:c="3"/>73 2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92" table:style-name="ce24">
            <text:p><text:s text:c="3"/>7 3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4" table:style-name="ce24">
            <text:p><text:s text:c="3"/>18 794</text:p>
          </table:table-cell>
          <table:table-cell office:value-type="float" office:value="4701254" table:style-name="ce24">
            <text:p><text:s text:c="2"/>4 701 2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347" table:style-name="ce24">
            <text:p><text:s text:c="3"/>6 347</text:p>
          </table:table-cell>
          <table:table-cell office:value-type="float" office:value="963154" table:style-name="ce24">
            <text:p><text:s text:c="3"/>963 15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6369" table:style-name="ce24">
            <text:p><text:s text:c="3"/>6 369</text:p>
          </table:table-cell>
          <table:table-cell office:value-type="float" office:value="967560" table:style-name="ce24">
            <text:p><text:s text:c="3"/>967 56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012" table:style-name="ce24">
            <text:p><text:s text:c="3"/>12 012</text:p>
          </table:table-cell>
          <table:table-cell office:value-type="float" office:value="2699724" table:style-name="ce24">
            <text:p><text:s text:c="2"/>2 699 72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267" table:style-name="ce24">
            <text:p><text:s text:c="3"/>11 26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399" table:style-name="ce24">
            <text:p><text:s text:c="3"/>9 3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42" table:style-name="ce24">
            <text:p><text:s text:c="3"/>12 042</text:p>
          </table:table-cell>
          <table:table-cell office:value-type="float" office:value="2703592" table:style-name="ce24">
            <text:p><text:s text:c="2"/>2 703 59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745" table:style-name="ce24">
            <text:p><text:s text:c="3"/>19 745</text:p>
          </table:table-cell>
          <table:table-cell office:value-type="float" office:value="3298551" table:style-name="ce24">
            <text:p><text:s text:c="2"/>3 298 551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4443" table:style-name="ce24">
            <text:p><text:s text:c="3"/>14 44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445" table:style-name="ce24">
            <text:p><text:s text:c="3"/>10 4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03" table:style-name="ce24">
            <text:p><text:s text:c="3"/>8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9786" table:style-name="ce24">
            <text:p><text:s text:c="3"/>19 786</text:p>
          </table:table-cell>
          <table:table-cell office:value-type="float" office:value="3311587" table:style-name="ce24">
            <text:p><text:s text:c="2"/>3 311 58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913" table:style-name="ce24">
            <text:p><text:s text:c="3"/>12 913</text:p>
          </table:table-cell>
          <table:table-cell office:value-type="float" office:value="2976049" table:style-name="ce24">
            <text:p><text:s text:c="2"/>2 976 04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371" table:style-name="ce24">
            <text:p><text:s text:c="3"/>7 3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17" table:style-name="ce24">
            <text:p><text:s text:c="3"/>12 917</text:p>
          </table:table-cell>
          <table:table-cell office:value-type="float" office:value="2975334" table:style-name="ce24">
            <text:p><text:s text:c="2"/>2 975 33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214" table:style-name="ce24">
            <text:p><text:s text:c="3"/>19 214</text:p>
          </table:table-cell>
          <table:table-cell office:value-type="float" office:value="2150361" table:style-name="ce24">
            <text:p><text:s text:c="2"/>2 150 36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4240" table:style-name="ce24">
            <text:p><text:s text:c="3"/>14 2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25" table:style-name="ce24">
            <text:p><text:s text:c="3"/>19 225</text:p>
          </table:table-cell>
          <table:table-cell office:value-type="float" office:value="2162021" table:style-name="ce24">
            <text:p><text:s text:c="2"/>2 162 0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299" table:style-name="ce24">
            <text:p><text:s text:c="3"/>18 299</text:p>
          </table:table-cell>
          <table:table-cell office:value-type="float" office:value="1810299" table:style-name="ce24">
            <text:p><text:s text:c="2"/>1 810 29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640" table:style-name="ce24">
            <text:p><text:s text:c="3"/>12 6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10" table:style-name="ce24">
            <text:p><text:s text:c="3"/>18 310</text:p>
          </table:table-cell>
          <table:table-cell office:value-type="float" office:value="1822319" table:style-name="ce24">
            <text:p><text:s text:c="2"/>1 822 31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5" table:style-name="ce137">
            <text:p><text:s text:c="4"/>915</text:p>
          </table:table-cell>
          <table:table-cell office:value-type="float" office:value="340062" table:style-name="ce138">
            <text:p><text:s text:c="3"/>340 062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600" table:style-name="ce138">
            <text:p><text:s text:c="3"/>1 600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960" table:style-name="ce138">
            <text:p><text:s text:c="3"/>1 96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15" table:style-name="ce138">
            <text:p><text:s text:c="4"/>915</text:p>
          </table:table-cell>
          <table:table-cell office:value-type="float" office:value="339702" table:style-name="ce138">
            <text:p><text:s text:c="3"/>339 70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8月20日編製" table:formula="msoxl:='2492-00-01'!V34" table:style-name="ce144">
            <text:p>中華民國108年8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7月" table:formula="msoxl:='2492-00-02'!K5" table:number-columns-spanned="11" table:number-rows-spanned="1" table:style-name="ce192">
            <text:p><text:s text:c="3"/>中華民國 108年7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7月" table:formula="msoxl:='2492-00-02'!K5" table:number-columns-spanned="12" table:number-rows-spanned="1" table:style-name="ce164">
            <text:p><text:s text:c="3"/>中華民國 108年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81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81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81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1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81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1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1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1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1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81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1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81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81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81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81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81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5070" table:style-name="ce24">
            <text:p><text:s text:c="3"/>5 070</text:p>
          </table:table-cell>
          <table:table-cell office:value-type="float" office:value="781833" table:style-name="ce24">
            <text:p><text:s text:c="3"/>781 83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177" table:style-name="ce24">
            <text:p><text:s text:c="3"/>9 1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9927" table:style-name="ce24">
            <text:p><text:s text:c="3"/>39 92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138354" table:style-name="ce24">
            <text:p><text:s text:c="3"/>138 354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342281" table:style-name="ce24">
            <text:p><text:s text:c="3"/>342 28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299" table:style-name="ce24">
            <text:p><text:s text:c="3"/>13 299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135116" table:style-name="ce24">
            <text:p><text:s text:c="3"/>135 116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534" table:style-name="ce24">
            <text:p><text:s text:c="3"/>14 534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1402" table:style-name="ce24">
            <text:p><text:s text:c="3"/>21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106" table:style-name="ce24">
            <text:p><text:s text:c="3"/>15 106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37088" table:style-name="ce24">
            <text:p><text:s text:c="3"/>37 088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5038" table:style-name="ce24">
            <text:p><text:s text:c="3"/>5 038</text:p>
          </table:table-cell>
          <table:table-cell office:value-type="float" office:value="767593" table:style-name="ce24">
            <text:p><text:s text:c="3"/>767 59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977" table:style-name="ce24">
            <text:p><text:s text:c="3"/>8 9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9827" table:style-name="ce24">
            <text:p><text:s text:c="3"/>39 82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37754" table:style-name="ce24">
            <text:p><text:s text:c="3"/>137 754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340391" table:style-name="ce24">
            <text:p><text:s text:c="3"/>340 39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99" table:style-name="ce24">
            <text:p><text:s text:c="3"/>3 299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4606" table:style-name="ce24">
            <text:p><text:s text:c="3"/>134 606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648" table:style-name="ce24">
            <text:p><text:s text:c="3"/>2 6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534" table:style-name="ce24">
            <text:p><text:s text:c="3"/>14 53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1152" table:style-name="ce24">
            <text:p><text:s text:c="3"/>21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706" table:style-name="ce24">
            <text:p><text:s text:c="3"/>14 706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36998" table:style-name="ce24">
            <text:p><text:s text:c="3"/>36 99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80" table:style-name="ce24">
            <text:p><text:s text:c="4"/>780</text:p>
          </table:table-cell>
          <table:table-cell office:value-type="float" office:value="138301" table:style-name="ce24">
            <text:p><text:s text:c="3"/>138 3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217" table:style-name="ce24">
            <text:p><text:s text:c="3"/>7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692" table:style-name="ce24">
            <text:p><text:s text:c="3"/>20 692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58818" table:style-name="ce24">
            <text:p><text:s text:c="3"/>58 8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9566" table:style-name="ce24">
            <text:p><text:s text:c="3"/>29 566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05" table:style-name="ce24">
            <text:p><text:s text:c="3"/>3 20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580" table:style-name="ce24">
            <text:p><text:s text:c="3"/>7 5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72723" table:style-name="ce24">
            <text:p><text:s text:c="3"/>72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6" table:style-name="ce24">
            <text:p><text:s text:c="3"/>2 886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6490" table:style-name="ce24">
            <text:p><text:s text:c="3"/>36 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8800" table:style-name="ce24">
            <text:p><text:s text:c="3"/>18 800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478" table:style-name="ce24">
            <text:p><text:s text:c="3"/>6 47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78425" table:style-name="ce24">
            <text:p><text:s text:c="3"/>78 4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3635" table:style-name="ce24">
            <text:p><text:s text:c="3"/>13 63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8129" table:style-name="ce24">
            <text:p><text:s text:c="3"/>38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6191" table:style-name="ce24">
            <text:p><text:s text:c="3"/>16 19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30" table:style-name="ce24">
            <text:p><text:s text:c="3"/>2 5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61" table:style-name="ce24">
            <text:p><text:s text:c="4"/>661</text:p>
          </table:table-cell>
          <table:table-cell office:value-type="float" office:value="101770" table:style-name="ce24">
            <text:p><text:s text:c="3"/>101 7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504" table:style-name="ce24">
            <text:p><text:s text:c="3"/>10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713" table:style-name="ce24">
            <text:p><text:s text:c="3"/>13 71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52509" table:style-name="ce24">
            <text:p><text:s text:c="3"/>52 5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3305" table:style-name="ce24">
            <text:p><text:s text:c="3"/>13 30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840" table:style-name="ce24">
            <text:p><text:s text:c="3"/>3 8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60368" table:style-name="ce24">
            <text:p><text:s text:c="3"/>60 3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89" table:style-name="ce24">
            <text:p><text:s text:c="3"/>3 6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964" table:style-name="ce24">
            <text:p><text:s text:c="3"/>10 96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8049" table:style-name="ce24">
            <text:p><text:s text:c="3"/>28 0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133" table:style-name="ce24">
            <text:p><text:s text:c="3"/>10 133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809" table:style-name="ce24">
            <text:p><text:s text:c="3"/>2 80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89" table:style-name="ce24">
            <text:p><text:s text:c="4"/>589</text:p>
          </table:table-cell>
          <table:table-cell office:value-type="float" office:value="78155" table:style-name="ce24">
            <text:p><text:s text:c="3"/>78 1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18" table:style-name="ce24">
            <text:p><text:s text:c="3"/>3 7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3670" table:style-name="ce24">
            <text:p><text:s text:c="3"/>13 67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38057" table:style-name="ce24">
            <text:p><text:s text:c="3"/>38 0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0831" table:style-name="ce24">
            <text:p><text:s text:c="3"/>10 831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4" table:style-name="ce24">
            <text:p><text:s text:c="3"/>1 01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791" table:style-name="ce24">
            <text:p><text:s text:c="3"/>5 79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25638" table:style-name="ce24">
            <text:p><text:s text:c="3"/>25 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08" table:style-name="ce24">
            <text:p><text:s text:c="3"/>4 4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6" table:style-name="ce24">
            <text:p><text:s text:c="3"/>3 166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10" table:style-name="ce24">
            <text:p><text:s text:c="4"/>8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1077" table:style-name="ce24">
            <text:p><text:s text:c="3"/>21 0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209" table:style-name="ce24">
            <text:p><text:s text:c="3"/>4 20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950" table:style-name="ce24">
            <text:p><text:s text:c="3"/>7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508" table:style-name="ce24">
            <text:p><text:s text:c="3"/>4 508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20379" table:style-name="ce24">
            <text:p><text:s text:c="3"/>20 3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450" table:style-name="ce24">
            <text:p><text:s text:c="3"/>10 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23" table:style-name="ce24">
            <text:p><text:s text:c="3"/>5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20" table:style-name="ce24">
            <text:p><text:s text:c="3"/>1 72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42681" table:style-name="ce24">
            <text:p><text:s text:c="3"/>42 6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564" table:style-name="ce24">
            <text:p><text:s text:c="3"/>5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493" table:style-name="ce24">
            <text:p><text:s text:c="3"/>7 49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975" table:style-name="ce24">
            <text:p><text:s text:c="3"/>18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32" table:style-name="ce24">
            <text:p><text:s text:c="3"/>5 132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73" table:style-name="ce24">
            <text:p><text:s text:c="3"/>3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48" table:style-name="ce24">
            <text:p><text:s text:c="4"/>84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4517" table:style-name="ce24">
            <text:p><text:s text:c="3"/>14 5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517" table:style-name="ce24">
            <text:p><text:s text:c="3"/>6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84" table:style-name="ce24">
            <text:p><text:s text:c="3"/>1 784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3" table:style-name="ce24">
            <text:p><text:s text:c="3"/>2 8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" table:style-name="ce24">
            <text:p><text:s text:c="4"/>1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86" table:style-name="ce24">
            <text:p><text:s text:c="3"/>2 88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9" table:style-name="ce24">
            <text:p><text:s text:c="4"/>35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009" table:style-name="ce24">
            <text:p><text:s text:c="3"/>10 0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03" table:style-name="ce24">
            <text:p><text:s text:c="3"/>3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3" table:style-name="ce24">
            <text:p><text:s text:c="4"/>88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3759" table:style-name="ce24">
            <text:p><text:s text:c="3"/>23 7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707" table:style-name="ce24">
            <text:p><text:s text:c="3"/>7 707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020" table:style-name="ce24">
            <text:p><text:s text:c="3"/>10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86" table:style-name="ce24">
            <text:p><text:s text:c="3"/>2 08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06" table:style-name="ce24">
            <text:p><text:s text:c="4"/>60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6991" table:style-name="ce24">
            <text:p><text:s text:c="3"/>6 9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58" table:style-name="ce24">
            <text:p><text:s text:c="4"/>95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3" table:style-name="ce24">
            <text:p><text:s text:c="4"/>6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5300" table:style-name="ce24">
            <text:p><text:s text:c="3"/>15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54" table:style-name="ce24">
            <text:p><text:s text:c="3"/>3 55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24" table:style-name="ce24">
            <text:p><text:s text:c="3"/>5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63" table:style-name="ce24">
            <text:p><text:s text:c="3"/>4 16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7" table:style-name="ce24">
            <text:p><text:s text:c="4"/>557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1267" table:style-name="ce24">
            <text:p><text:s text:c="3"/>11 2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06" table:style-name="ce24">
            <text:p><text:s text:c="3"/>1 706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3" table:style-name="ce24">
            <text:p><text:s text:c="4"/>73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4443" table:style-name="ce24">
            <text:p><text:s text:c="3"/>14 4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8" table:style-name="ce24">
            <text:p><text:s text:c="3"/>2 00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177" table:style-name="ce24">
            <text:p><text:s text:c="3"/>5 177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0" table:style-name="ce24">
            <text:p><text:s text:c="4"/>7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49" table:style-name="ce24">
            <text:p><text:s text:c="3"/>4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54" table:style-name="ce24">
            <text:p><text:s text:c="3"/>1 054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" table:style-name="ce24">
            <text:p><text:s text:c="4"/>9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14240" table:style-name="ce24">
            <text:p><text:s text:c="3"/>14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12640" table:style-name="ce24">
            <text:p><text:s text:c="3"/>12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7" table:style-name="ce137">
            <text:p><text:s text:c="4"/>7</text:p>
          </table:table-cell>
          <table:table-cell office:value-type="float" office:value="1600" table:style-name="ce138">
            <text:p><text:s text:c="3"/>1 6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900" table:style-name="ce138">
            <text:p><text:s text:c="4"/>9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8月20日編製" table:formula="msoxl:='2492-00-01'!V34" table:style-name="ce143">
            <text:p>中華民國108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8月20日編製" table:formula="msoxl:='2492-00-01'!V34" table:style-name="ce143">
            <text:p>中華民國108年8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7月" table:formula="msoxl:='2492-00-02'!K5" table:number-columns-spanned="11" table:number-rows-spanned="1" table:style-name="ce192">
            <text:p><text:s text:c="3"/>中華民國 108年7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7月" table:formula="msoxl:='2492-00-02'!K5" table:number-columns-spanned="8" table:number-rows-spanned="1" table:style-name="ce164">
            <text:p><text:s text:c="3"/>中華民國 108年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7175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175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175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175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175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7175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7175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175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175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7175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7175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175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175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175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175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175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175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175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175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175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175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175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716" table:style-name="ce24">
            <text:p><text:s text:c="3"/>3 716</text:p>
          </table:table-cell>
          <table:table-cell office:value-type="float" office:value="721149" table:style-name="ce24">
            <text:p><text:s text:c="3"/>721 14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140" table:style-name="ce24">
            <text:p><text:s text:c="3"/>22 1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701" table:style-name="ce24">
            <text:p><text:s text:c="3"/>28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67" table:style-name="ce24">
            <text:p><text:s text:c="3"/>3 067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29031" table:style-name="ce24">
            <text:p><text:s text:c="3"/>129 031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350031" table:style-name="ce24">
            <text:p><text:s text:c="3"/>350 03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99234" table:style-name="ce24">
            <text:p><text:s text:c="3"/>99 234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0549" table:style-name="ce24">
            <text:p><text:s text:c="3"/>10 5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5215" table:style-name="ce24">
            <text:p><text:s text:c="3"/>15 21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0990" table:style-name="ce24">
            <text:p><text:s text:c="3"/>20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808" table:style-name="ce24">
            <text:p><text:s text:c="3"/>10 80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7760" table:style-name="ce24">
            <text:p><text:s text:c="3"/>17 76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695" table:style-name="ce24">
            <text:p><text:s text:c="3"/>3 695</text:p>
          </table:table-cell>
          <table:table-cell office:value-type="float" office:value="717734" table:style-name="ce24">
            <text:p><text:s text:c="3"/>717 73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140" table:style-name="ce24">
            <text:p><text:s text:c="3"/>22 1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8301" table:style-name="ce24">
            <text:p><text:s text:c="3"/>28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67" table:style-name="ce24">
            <text:p><text:s text:c="3"/>3 067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28631" table:style-name="ce24">
            <text:p><text:s text:c="3"/>128 631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349291" table:style-name="ce24">
            <text:p><text:s text:c="3"/>349 29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99009" table:style-name="ce24">
            <text:p><text:s text:c="3"/>99 009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0549" table:style-name="ce24">
            <text:p><text:s text:c="3"/>10 5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915" table:style-name="ce24">
            <text:p><text:s text:c="3"/>13 915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790" table:style-name="ce24">
            <text:p><text:s text:c="3"/>20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658" table:style-name="ce24">
            <text:p><text:s text:c="3"/>10 658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7760" table:style-name="ce24">
            <text:p><text:s text:c="3"/>17 7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579" table:style-name="ce24">
            <text:p><text:s text:c="4"/>579</text:p>
          </table:table-cell>
          <table:table-cell office:value-type="float" office:value="145176" table:style-name="ce24">
            <text:p><text:s text:c="3"/>145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8125" table:style-name="ce24">
            <text:p><text:s text:c="3"/>28 12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77612" table:style-name="ce24">
            <text:p><text:s text:c="3"/>77 61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379" table:style-name="ce24">
            <text:p><text:s text:c="3"/>12 379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5891" table:style-name="ce24">
            <text:p><text:s text:c="3"/>5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692" table:style-name="ce24">
            <text:p><text:s text:c="3"/>4 6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71686" table:style-name="ce24">
            <text:p><text:s text:c="3"/>71 6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8231" table:style-name="ce24">
            <text:p><text:s text:c="3"/>38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582" table:style-name="ce24">
            <text:p><text:s text:c="3"/>22 582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76" table:style-name="ce24">
            <text:p><text:s text:c="3"/>2 47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08" table:style-name="ce24">
            <text:p><text:s text:c="3"/>2 1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58845" table:style-name="ce24">
            <text:p><text:s text:c="3"/>58 8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718" table:style-name="ce24">
            <text:p><text:s text:c="3"/>5 71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6018" table:style-name="ce24">
            <text:p><text:s text:c="3"/>36 0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439" table:style-name="ce24">
            <text:p><text:s text:c="3"/>10 439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01" table:style-name="ce24">
            <text:p><text:s text:c="3"/>1 1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43" table:style-name="ce24">
            <text:p><text:s text:c="4"/>343</text:p>
          </table:table-cell>
          <table:table-cell office:value-type="float" office:value="62694" table:style-name="ce24">
            <text:p><text:s text:c="3"/>62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55" table:style-name="ce24">
            <text:p><text:s text:c="3"/>3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110" table:style-name="ce24">
            <text:p><text:s text:c="3"/>8 11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3116" table:style-name="ce24">
            <text:p><text:s text:c="3"/>33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319" table:style-name="ce24">
            <text:p><text:s text:c="3"/>13 319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33" table:style-name="ce24">
            <text:p><text:s text:c="3"/>1 9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67352" table:style-name="ce24">
            <text:p><text:s text:c="3"/>67 3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00" table:style-name="ce24">
            <text:p><text:s text:c="3"/>6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144" table:style-name="ce24">
            <text:p><text:s text:c="3"/>14 14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5222" table:style-name="ce24">
            <text:p><text:s text:c="3"/>25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209" table:style-name="ce24">
            <text:p><text:s text:c="3"/>5 20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67" table:style-name="ce24">
            <text:p><text:s text:c="3"/>1 7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07" table:style-name="ce24">
            <text:p><text:s text:c="4"/>407</text:p>
          </table:table-cell>
          <table:table-cell office:value-type="float" office:value="61504" table:style-name="ce24">
            <text:p><text:s text:c="3"/>61 5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2333" table:style-name="ce24">
            <text:p><text:s text:c="3"/>12 33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9096" table:style-name="ce24">
            <text:p><text:s text:c="3"/>29 0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831" table:style-name="ce24">
            <text:p><text:s text:c="3"/>8 831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58" table:style-name="ce24">
            <text:p><text:s text:c="3"/>1 2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20665" table:style-name="ce24">
            <text:p><text:s text:c="3"/>20 6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28" table:style-name="ce24">
            <text:p><text:s text:c="3"/>6 72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170" table:style-name="ce24">
            <text:p><text:s text:c="3"/>8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43" table:style-name="ce24">
            <text:p><text:s text:c="3"/>2 74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9" table:style-name="ce24">
            <text:p><text:s text:c="4"/>4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3814" table:style-name="ce24">
            <text:p><text:s text:c="3"/>13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720" table:style-name="ce24">
            <text:p><text:s text:c="3"/>5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22" table:style-name="ce24">
            <text:p><text:s text:c="3"/>2 522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9" table:style-name="ce24">
            <text:p><text:s text:c="4"/>7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7709" table:style-name="ce24">
            <text:p><text:s text:c="3"/>17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50" table:style-name="ce24">
            <text:p><text:s text:c="3"/>6 6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175" table:style-name="ce24">
            <text:p><text:s text:c="3"/>7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98" table:style-name="ce24">
            <text:p><text:s text:c="3"/>1 59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39971" table:style-name="ce24">
            <text:p><text:s text:c="3"/>39 9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96" table:style-name="ce24">
            <text:p><text:s text:c="3"/>4 59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6363" table:style-name="ce24">
            <text:p><text:s text:c="3"/>26 3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40" table:style-name="ce24">
            <text:p><text:s text:c="3"/>2 04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11258" table:style-name="ce24">
            <text:p><text:s text:c="3"/>11 2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45" table:style-name="ce24">
            <text:p><text:s text:c="3"/>4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14" table:style-name="ce24">
            <text:p><text:s text:c="3"/>3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727" table:style-name="ce24">
            <text:p><text:s text:c="3"/>9 7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875" table:style-name="ce24">
            <text:p><text:s text:c="3"/>4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3" table:style-name="ce24">
            <text:p><text:s text:c="4"/>81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902" table:style-name="ce24">
            <text:p><text:s text:c="3"/>5 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53" table:style-name="ce24">
            <text:p><text:s text:c="3"/>3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" table:style-name="ce24">
            <text:p><text:s text:c="4"/>506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21327" table:style-name="ce24">
            <text:p><text:s text:c="3"/>21 3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41" table:style-name="ce24">
            <text:p><text:s text:c="3"/>3 74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873" table:style-name="ce24">
            <text:p><text:s text:c="3"/>7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412" table:style-name="ce24">
            <text:p><text:s text:c="3"/>5 412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8414" table:style-name="ce24">
            <text:p><text:s text:c="3"/>8 4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11" table:style-name="ce24">
            <text:p><text:s text:c="3"/>4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57" table:style-name="ce24">
            <text:p><text:s text:c="3"/>1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3" table:style-name="ce24">
            <text:p><text:s text:c="4"/>553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9" table:style-name="ce24">
            <text:p><text:s text:c="4"/>1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73211" table:style-name="ce24">
            <text:p><text:s text:c="3"/>73 2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3378" table:style-name="ce24">
            <text:p><text:s text:c="3"/>23 37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9064" table:style-name="ce24">
            <text:p><text:s text:c="3"/>29 0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872" table:style-name="ce24">
            <text:p><text:s text:c="3"/>3 872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6" table:style-name="ce24">
            <text:p><text:s text:c="4"/>9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3" table:style-name="ce24">
            <text:p><text:s text:c="4"/>49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9399" table:style-name="ce24">
            <text:p><text:s text:c="3"/>9 3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312" table:style-name="ce24">
            <text:p><text:s text:c="3"/>5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4" table:style-name="ce24">
            <text:p><text:s text:c="4"/>814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0445" table:style-name="ce24">
            <text:p><text:s text:c="3"/>10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76" table:style-name="ce24">
            <text:p><text:s text:c="3"/>3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15" table:style-name="ce24">
            <text:p><text:s text:c="3"/>2 615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3" table:style-name="ce24">
            <text:p><text:s text:c="4"/>1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371" table:style-name="ce24">
            <text:p><text:s text:c="3"/>7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44" table:style-name="ce24">
            <text:p><text:s text:c="3"/>3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1" table:style-name="ce24">
            <text:p><text:s text:c="3"/>2 111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5" table:style-name="ce24">
            <text:p><text:s text:c="4"/>4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" table:style-name="ce24">
            <text:p><text:s text:c="4"/>225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7" table:style-name="ce137">
            <text:p><text:s text:c="4"/>7</text:p>
          </table:table-cell>
          <table:table-cell office:value-type="float" office:value="1960" table:style-name="ce138">
            <text:p><text:s text:c="3"/>1 96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10" table:style-name="ce138">
            <text:p><text:s text:c="4"/>21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200" table:style-name="ce138">
            <text:p><text:s text:c="3"/>1 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50" table:style-name="ce138">
            <text:p><text:s text:c="4"/>1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8月20日編製" table:formula="msoxl:='2492-00-01'!V34" table:style-name="ce143">
            <text:p>中華民國108年8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8月20日編製" table:formula="msoxl:='2492-00-01'!V34" table:style-name="ce143">
            <text:p>中華民國108年8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7月底" table:formula="msoxl:=CONCATENATE('2492-00-02'!K5,&quot;底&quot;)" table:number-columns-spanned="13" table:number-rows-spanned="1" table:style-name="ce276">
            <text:p><text:s text:c="3"/>中華民國 108年7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78833" table:style-name="ce127">
            <text:p>878 833<text:s/></text:p>
          </table:table-cell>
          <table:table-cell office:value-type="float" office:value="172283530" table:style-name="ce128">
            <text:p>172 283 530<text:s/></text:p>
          </table:table-cell>
          <table:table-cell office:value-type="float" office:value="211716" table:style-name="ce129">
            <text:p>211 716<text:s/></text:p>
          </table:table-cell>
          <table:table-cell office:value-type="float" office:value="848189" table:style-name="ce128">
            <text:p><text:s/>848 189<text:s/></text:p>
          </table:table-cell>
          <table:table-cell office:value-type="float" office:value="195487" table:style-name="ce129">
            <text:p>195 487<text:s/></text:p>
          </table:table-cell>
          <table:table-cell office:value-type="float" office:value="4610114" table:style-name="ce128">
            <text:p>4 610 114<text:s/></text:p>
          </table:table-cell>
          <table:table-cell office:value-type="float" office:value="82229" table:style-name="ce129">
            <text:p>82 229<text:s/></text:p>
          </table:table-cell>
          <table:table-cell office:value-type="float" office:value="4664353" table:style-name="ce128">
            <text:p>4 664 353<text:s/></text:p>
          </table:table-cell>
          <table:table-cell office:value-type="float" office:value="338080" table:style-name="ce129">
            <text:p>338 080<text:s/></text:p>
          </table:table-cell>
          <table:table-cell office:value-type="float" office:value="63532914" table:style-name="ce128">
            <text:p>63 532 914<text:s/></text:p>
          </table:table-cell>
          <table:table-cell office:value-type="float" office:value="11499" table:style-name="ce129">
            <text:p>11 499<text:s/></text:p>
          </table:table-cell>
          <table:table-cell office:value-type="float" office:value="6767149" table:style-name="ce128">
            <text:p>6 767 149<text:s/></text:p>
          </table:table-cell>
          <table:table-cell office:value-type="float" office:value="34850" table:style-name="ce129">
            <text:p>34 850<text:s/></text:p>
          </table:table-cell>
          <table:table-cell office:value-type="float" office:value="54007942" table:style-name="ce128">
            <text:p>54 007 942<text:s/></text:p>
          </table:table-cell>
          <table:table-cell office:value-type="float" office:value="3986" table:style-name="ce129">
            <text:p>3 986<text:s/></text:p>
          </table:table-cell>
          <table:table-cell office:value-type="float" office:value="21792072" table:style-name="ce128">
            <text:p>21 792 072<text:s/></text:p>
          </table:table-cell>
          <table:table-cell office:value-type="float" office:value="965" table:style-name="ce129">
            <text:p><text:s/>965<text:s/></text:p>
          </table:table-cell>
          <table:table-cell office:value-type="float" office:value="12625045" table:style-name="ce128">
            <text:p>12 625 045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3435751" table:style-name="ce130">
            <text:p>3 435 7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463" table:style-name="ce131">
            <text:p>8 463<text:s/></text:p>
          </table:table-cell>
          <table:table-cell office:value-type="float" office:value="3112067" table:style-name="ce126">
            <text:p>3 112 067<text:s/></text:p>
          </table:table-cell>
          <table:table-cell office:value-type="float" office:value="1108" table:style-name="ce125">
            <text:p>1 108<text:s/></text:p>
          </table:table-cell>
          <table:table-cell office:value-type="float" office:value="4383" table:style-name="ce126">
            <text:p><text:s/>4 383<text:s/></text:p>
          </table:table-cell>
          <table:table-cell office:value-type="float" office:value="989" table:style-name="ce125">
            <text:p><text:s/>989<text:s/></text:p>
          </table:table-cell>
          <table:table-cell office:value-type="float" office:value="20820" table:style-name="ce126">
            <text:p><text:s/>20 820<text:s/></text:p>
          </table:table-cell>
          <table:table-cell office:value-type="float" office:value="758" table:style-name="ce125">
            <text:p><text:s/>758<text:s/></text:p>
          </table:table-cell>
          <table:table-cell office:value-type="float" office:value="42998" table:style-name="ce126">
            <text:p><text:s/>42 998<text:s/></text:p>
          </table:table-cell>
          <table:table-cell office:value-type="float" office:value="4746" table:style-name="ce125">
            <text:p>4 746<text:s/></text:p>
          </table:table-cell>
          <table:table-cell office:value-type="float" office:value="881294" table:style-name="ce126">
            <text:p><text:s/>881 294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96633" table:style-name="ce126">
            <text:p><text:s/>96 633<text:s/></text:p>
          </table:table-cell>
          <table:table-cell office:value-type="float" office:value="556" table:style-name="ce125">
            <text:p><text:s/>556<text:s/></text:p>
          </table:table-cell>
          <table:table-cell office:value-type="float" office:value="999665" table:style-name="ce126">
            <text:p><text:s/>999 665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16513" table:style-name="ce126">
            <text:p><text:s/>616 5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18" table:style-name="ce131">
            <text:p>1 818<text:s/></text:p>
          </table:table-cell>
          <table:table-cell office:value-type="float" office:value="1173444" table:style-name="ce126">
            <text:p>1 173 444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9116" table:style-name="ce126">
            <text:p><text:s/>9 116<text:s/></text:p>
          </table:table-cell>
          <table:table-cell office:value-type="float" office:value="108" table:style-name="ce125">
            <text:p><text:s/>108<text:s/></text:p>
          </table:table-cell>
          <table:table-cell office:value-type="float" office:value="6588" table:style-name="ce126">
            <text:p><text:s/>6 588<text:s/></text:p>
          </table:table-cell>
          <table:table-cell office:value-type="float" office:value="864" table:style-name="ce125">
            <text:p><text:s/>864<text:s/></text:p>
          </table:table-cell>
          <table:table-cell office:value-type="float" office:value="179638" table:style-name="ce126">
            <text:p><text:s/>179 638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6970" table:style-name="ce126">
            <text:p><text:s/>36 970<text:s/></text:p>
          </table:table-cell>
          <table:table-cell office:value-type="float" office:value="218" table:style-name="ce125">
            <text:p><text:s/>218<text:s/></text:p>
          </table:table-cell>
          <table:table-cell office:value-type="float" office:value="373073" table:style-name="ce126">
            <text:p><text:s/>373 0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076" table:style-name="ce131">
            <text:p>51 076<text:s/></text:p>
          </table:table-cell>
          <table:table-cell office:value-type="float" office:value="13016441" table:style-name="ce126">
            <text:p>13 016 441<text:s/></text:p>
          </table:table-cell>
          <table:table-cell office:value-type="float" office:value="12796" table:style-name="ce125">
            <text:p>12 796<text:s/></text:p>
          </table:table-cell>
          <table:table-cell office:value-type="float" office:value="53175" table:style-name="ce126">
            <text:p><text:s/>53 175<text:s/></text:p>
          </table:table-cell>
          <table:table-cell office:value-type="float" office:value="14436" table:style-name="ce125">
            <text:p>14 436<text:s/></text:p>
          </table:table-cell>
          <table:table-cell office:value-type="float" office:value="360352" table:style-name="ce126">
            <text:p><text:s/>360 352<text:s/></text:p>
          </table:table-cell>
          <table:table-cell office:value-type="float" office:value="3445" table:style-name="ce125">
            <text:p>3 445<text:s/></text:p>
          </table:table-cell>
          <table:table-cell office:value-type="float" office:value="203477" table:style-name="ce126">
            <text:p><text:s/>203 477<text:s/></text:p>
          </table:table-cell>
          <table:table-cell office:value-type="float" office:value="16055" table:style-name="ce125">
            <text:p>16 055<text:s/></text:p>
          </table:table-cell>
          <table:table-cell office:value-type="float" office:value="3114753" table:style-name="ce126">
            <text:p>3 114 753<text:s/></text:p>
          </table:table-cell>
          <table:table-cell office:value-type="float" office:value="1350" table:style-name="ce125">
            <text:p>1 350<text:s/></text:p>
          </table:table-cell>
          <table:table-cell office:value-type="float" office:value="736375" table:style-name="ce126">
            <text:p><text:s/>736 375<text:s/></text:p>
          </table:table-cell>
          <table:table-cell office:value-type="float" office:value="2348" table:style-name="ce125">
            <text:p>2 348<text:s/></text:p>
          </table:table-cell>
          <table:table-cell office:value-type="float" office:value="3809853" table:style-name="ce126">
            <text:p>3 809 853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2804210" table:style-name="ce126">
            <text:p>2 804 210<text:s/></text:p>
          </table:table-cell>
          <table:table-cell office:value-type="float" office:value="125" table:style-name="ce125">
            <text:p><text:s/>125<text:s/></text:p>
          </table:table-cell>
          <table:table-cell office:value-type="float" office:value="1592247" table:style-name="ce126">
            <text:p>1 592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80" table:style-name="ce131">
            <text:p><text:s/>380<text:s/></text:p>
          </table:table-cell>
          <table:table-cell office:value-type="float" office:value="233442" table:style-name="ce126">
            <text:p><text:s/>233 44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394" table:style-name="ce126">
            <text:p><text:s text:c="2"/>394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520" table:style-name="ce126">
            <text:p><text:s text:c="2"/>520<text:s/></text:p>
          </table:table-cell>
          <table:table-cell office:value-type="float" office:value="281" table:style-name="ce125">
            <text:p><text:s/>281<text:s/></text:p>
          </table:table-cell>
          <table:table-cell office:value-type="float" office:value="52626" table:style-name="ce126">
            <text:p><text:s/>52 626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76681" table:style-name="ce126">
            <text:p><text:s/>76 68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24" table:style-name="ce131">
            <text:p>3 624<text:s/></text:p>
          </table:table-cell>
          <table:table-cell office:value-type="float" office:value="1412898" table:style-name="ce126">
            <text:p>1 412 898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479" table:style-name="ce126">
            <text:p><text:s/>1 479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11885" table:style-name="ce126">
            <text:p><text:s/>11 885<text:s/></text:p>
          </table:table-cell>
          <table:table-cell office:value-type="float" office:value="331" table:style-name="ce125">
            <text:p><text:s/>331<text:s/></text:p>
          </table:table-cell>
          <table:table-cell office:value-type="float" office:value="18581" table:style-name="ce126">
            <text:p><text:s/>18 581<text:s/></text:p>
          </table:table-cell>
          <table:table-cell office:value-type="float" office:value="1998" table:style-name="ce125">
            <text:p>1 998<text:s/></text:p>
          </table:table-cell>
          <table:table-cell office:value-type="float" office:value="405617" table:style-name="ce126">
            <text:p><text:s/>405 617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164" table:style-name="ce126">
            <text:p><text:s/>33 164<text:s/></text:p>
          </table:table-cell>
          <table:table-cell office:value-type="float" office:value="296" table:style-name="ce125">
            <text:p><text:s/>296<text:s/></text:p>
          </table:table-cell>
          <table:table-cell office:value-type="float" office:value="464116" table:style-name="ce126">
            <text:p><text:s/>464 116<text:s/>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350055" table:style-name="ce126">
            <text:p><text:s/>350 0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8659" table:style-name="ce131">
            <text:p>78 659<text:s/></text:p>
          </table:table-cell>
          <table:table-cell office:value-type="float" office:value="36291944" table:style-name="ce126">
            <text:p>36 291 944<text:s/></text:p>
          </table:table-cell>
          <table:table-cell office:value-type="float" office:value="2490" table:style-name="ce125">
            <text:p>2 490<text:s/></text:p>
          </table:table-cell>
          <table:table-cell office:value-type="float" office:value="11716" table:style-name="ce126">
            <text:p><text:s/>11 716<text:s/></text:p>
          </table:table-cell>
          <table:table-cell office:value-type="float" office:value="5955" table:style-name="ce125">
            <text:p>5 955<text:s/></text:p>
          </table:table-cell>
          <table:table-cell office:value-type="float" office:value="161607" table:style-name="ce126">
            <text:p><text:s/>161 607<text:s/></text:p>
          </table:table-cell>
          <table:table-cell office:value-type="float" office:value="3836" table:style-name="ce125">
            <text:p>3 836<text:s/></text:p>
          </table:table-cell>
          <table:table-cell office:value-type="float" office:value="218372" table:style-name="ce126">
            <text:p><text:s/>218 372<text:s/></text:p>
          </table:table-cell>
          <table:table-cell office:value-type="float" office:value="51942" table:style-name="ce125">
            <text:p>51 942<text:s/></text:p>
          </table:table-cell>
          <table:table-cell office:value-type="float" office:value="10685751" table:style-name="ce126">
            <text:p>10 685 751<text:s/></text:p>
          </table:table-cell>
          <table:table-cell office:value-type="float" office:value="3090" table:style-name="ce125">
            <text:p>3 090<text:s/></text:p>
          </table:table-cell>
          <table:table-cell office:value-type="float" office:value="2045933" table:style-name="ce126">
            <text:p>2 045 933<text:s/></text:p>
          </table:table-cell>
          <table:table-cell office:value-type="float" office:value="10330" table:style-name="ce125">
            <text:p>10 330<text:s/></text:p>
          </table:table-cell>
          <table:table-cell office:value-type="float" office:value="15637197" table:style-name="ce126">
            <text:p>15 637 197<text:s/></text:p>
          </table:table-cell>
          <table:table-cell office:value-type="float" office:value="798" table:style-name="ce125">
            <text:p><text:s/>798<text:s/></text:p>
          </table:table-cell>
          <table:table-cell office:value-type="float" office:value="4478294" table:style-name="ce126">
            <text:p>4 478 294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2688074" table:style-name="ce126">
            <text:p>2 688 074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5901" table:style-name="ce131">
            <text:p>485 901<text:s/></text:p>
          </table:table-cell>
          <table:table-cell office:value-type="float" office:value="74555361" table:style-name="ce126">
            <text:p>74 555 361<text:s/></text:p>
          </table:table-cell>
          <table:table-cell office:value-type="float" office:value="141051" table:style-name="ce125">
            <text:p>141 051<text:s/></text:p>
          </table:table-cell>
          <table:table-cell office:value-type="float" office:value="574687" table:style-name="ce126">
            <text:p><text:s/>574 687<text:s/></text:p>
          </table:table-cell>
          <table:table-cell office:value-type="float" office:value="110513" table:style-name="ce125">
            <text:p>110 513<text:s/></text:p>
          </table:table-cell>
          <table:table-cell office:value-type="float" office:value="2513995" table:style-name="ce126">
            <text:p>2 513 995<text:s/></text:p>
          </table:table-cell>
          <table:table-cell office:value-type="float" office:value="44299" table:style-name="ce125">
            <text:p>44 299<text:s/></text:p>
          </table:table-cell>
          <table:table-cell office:value-type="float" office:value="2516539" table:style-name="ce126">
            <text:p>2 516 539<text:s/></text:p>
          </table:table-cell>
          <table:table-cell office:value-type="float" office:value="169492" table:style-name="ce125">
            <text:p>169 492<text:s/></text:p>
          </table:table-cell>
          <table:table-cell office:value-type="float" office:value="31818830" table:style-name="ce126">
            <text:p>31 818 830<text:s/></text:p>
          </table:table-cell>
          <table:table-cell office:value-type="float" office:value="4813" table:style-name="ce125">
            <text:p>4 813<text:s/></text:p>
          </table:table-cell>
          <table:table-cell office:value-type="float" office:value="2682565" table:style-name="ce126">
            <text:p>2 682 565<text:s/></text:p>
          </table:table-cell>
          <table:table-cell office:value-type="float" office:value="13743" table:style-name="ce125">
            <text:p>13 743<text:s/></text:p>
          </table:table-cell>
          <table:table-cell office:value-type="float" office:value="21312509" table:style-name="ce126">
            <text:p>21 312 509<text:s/></text:p>
          </table:table-cell>
          <table:table-cell office:value-type="float" office:value="1687" table:style-name="ce125">
            <text:p>1 687<text:s/></text:p>
          </table:table-cell>
          <table:table-cell office:value-type="float" office:value="9130928" table:style-name="ce126">
            <text:p>9 130 928<text:s/></text:p>
          </table:table-cell>
          <table:table-cell office:value-type="float" office:value="301" table:style-name="ce125">
            <text:p><text:s/>301<text:s/></text:p>
          </table:table-cell>
          <table:table-cell office:value-type="float" office:value="3879907" table:style-name="ce126">
            <text:p>3 879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80" table:style-name="ce131">
            <text:p>26 480<text:s/></text:p>
          </table:table-cell>
          <table:table-cell office:value-type="float" office:value="5940039" table:style-name="ce126">
            <text:p>5 940 039<text:s/></text:p>
          </table:table-cell>
          <table:table-cell office:value-type="float" office:value="740" table:style-name="ce125">
            <text:p><text:s/>740<text:s/></text:p>
          </table:table-cell>
          <table:table-cell office:value-type="float" office:value="3010" table:style-name="ce126">
            <text:p><text:s/>3 010<text:s/></text:p>
          </table:table-cell>
          <table:table-cell office:value-type="float" office:value="22254" table:style-name="ce125">
            <text:p>22 254<text:s/></text:p>
          </table:table-cell>
          <table:table-cell office:value-type="float" office:value="671637" table:style-name="ce126">
            <text:p><text:s/>671 637<text:s/></text:p>
          </table:table-cell>
          <table:table-cell office:value-type="float" office:value="473" table:style-name="ce125">
            <text:p><text:s/>473<text:s/></text:p>
          </table:table-cell>
          <table:table-cell office:value-type="float" office:value="27845" table:style-name="ce126">
            <text:p><text:s/>27 845<text:s/></text:p>
          </table:table-cell>
          <table:table-cell office:value-type="float" office:value="1652" table:style-name="ce125">
            <text:p>1 652<text:s/></text:p>
          </table:table-cell>
          <table:table-cell office:value-type="float" office:value="322400" table:style-name="ce126">
            <text:p><text:s/>322 400<text:s/></text:p>
          </table:table-cell>
          <table:table-cell office:value-type="float" office:value="231" table:style-name="ce125">
            <text:p><text:s/>231<text:s/></text:p>
          </table:table-cell>
          <table:table-cell office:value-type="float" office:value="141635" table:style-name="ce126">
            <text:p><text:s/>141 635<text:s/></text:p>
          </table:table-cell>
          <table:table-cell office:value-type="float" office:value="749" table:style-name="ce125">
            <text:p><text:s/>749<text:s/></text:p>
          </table:table-cell>
          <table:table-cell office:value-type="float" office:value="1397238" table:style-name="ce126">
            <text:p>1 397 23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49584" table:style-name="ce126">
            <text:p>1 349 584<text:s/></text:p>
          </table:table-cell>
          <table:table-cell office:value-type="float" office:value="143" table:style-name="ce125">
            <text:p><text:s/>143<text:s/></text:p>
          </table:table-cell>
          <table:table-cell office:value-type="float" office:value="1956690" table:style-name="ce126">
            <text:p>1 956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3212" table:style-name="ce131">
            <text:p>83 212<text:s/></text:p>
          </table:table-cell>
          <table:table-cell office:value-type="float" office:value="11624938" table:style-name="ce126">
            <text:p>11 624 938<text:s/></text:p>
          </table:table-cell>
          <table:table-cell office:value-type="float" office:value="15744" table:style-name="ce125">
            <text:p>15 744<text:s/></text:p>
          </table:table-cell>
          <table:table-cell office:value-type="float" office:value="63650" table:style-name="ce126">
            <text:p><text:s/>63 650<text:s/></text:p>
          </table:table-cell>
          <table:table-cell office:value-type="float" office:value="15250" table:style-name="ce125">
            <text:p>15 250<text:s/></text:p>
          </table:table-cell>
          <table:table-cell office:value-type="float" office:value="306828" table:style-name="ce126">
            <text:p><text:s/>306 828<text:s/></text:p>
          </table:table-cell>
          <table:table-cell office:value-type="float" office:value="13374" table:style-name="ce125">
            <text:p>13 374<text:s/></text:p>
          </table:table-cell>
          <table:table-cell office:value-type="float" office:value="753163" table:style-name="ce126">
            <text:p><text:s/>753 163<text:s/></text:p>
          </table:table-cell>
          <table:table-cell office:value-type="float" office:value="36992" table:style-name="ce125">
            <text:p>36 992<text:s/></text:p>
          </table:table-cell>
          <table:table-cell office:value-type="float" office:value="6166966" table:style-name="ce126">
            <text:p>6 166 966<text:s/></text:p>
          </table:table-cell>
          <table:table-cell office:value-type="float" office:value="367" table:style-name="ce125">
            <text:p><text:s/>367<text:s/></text:p>
          </table:table-cell>
          <table:table-cell office:value-type="float" office:value="218117" table:style-name="ce126">
            <text:p><text:s/>218 117<text:s/></text:p>
          </table:table-cell>
          <table:table-cell office:value-type="float" office:value="1337" table:style-name="ce125">
            <text:p>1 337<text:s/></text:p>
          </table:table-cell>
          <table:table-cell office:value-type="float" office:value="2020416" table:style-name="ce126">
            <text:p>2 020 416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8229" table:style-name="ce126">
            <text:p><text:s/>568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05" table:style-name="ce131">
            <text:p>5 905<text:s/></text:p>
          </table:table-cell>
          <table:table-cell office:value-type="float" office:value="1701467" table:style-name="ce126">
            <text:p>1 701 467<text:s/></text:p>
          </table:table-cell>
          <table:table-cell office:value-type="float" office:value="446" table:style-name="ce125">
            <text:p><text:s/>446<text:s/></text:p>
          </table:table-cell>
          <table:table-cell office:value-type="float" office:value="1881" table:style-name="ce126">
            <text:p><text:s/>1 881<text:s/></text:p>
          </table:table-cell>
          <table:table-cell office:value-type="float" office:value="797" table:style-name="ce125">
            <text:p><text:s/>797<text:s/></text:p>
          </table:table-cell>
          <table:table-cell office:value-type="float" office:value="16282" table:style-name="ce126">
            <text:p><text:s/>16 282<text:s/></text:p>
          </table:table-cell>
          <table:table-cell office:value-type="float" office:value="536" table:style-name="ce125">
            <text:p><text:s/>536<text:s/></text:p>
          </table:table-cell>
          <table:table-cell office:value-type="float" office:value="30491" table:style-name="ce126">
            <text:p><text:s/>30 491<text:s/></text:p>
          </table:table-cell>
          <table:table-cell office:value-type="float" office:value="3601" table:style-name="ce125">
            <text:p>3 601<text:s/></text:p>
          </table:table-cell>
          <table:table-cell office:value-type="float" office:value="843276" table:style-name="ce126">
            <text:p><text:s/>843 276<text:s/></text:p>
          </table:table-cell>
          <table:table-cell office:value-type="float" office:value="187" table:style-name="ce125">
            <text:p><text:s/>187<text:s/></text:p>
          </table:table-cell>
          <table:table-cell office:value-type="float" office:value="99732" table:style-name="ce126">
            <text:p><text:s/>99 732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59823" table:style-name="ce126">
            <text:p><text:s/>459 8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32" table:style-name="ce131">
            <text:p>2 832<text:s/></text:p>
          </table:table-cell>
          <table:table-cell office:value-type="float" office:value="4611226" table:style-name="ce126">
            <text:p>4 611 226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692" table:style-name="ce126">
            <text:p><text:s/>4 692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2931" table:style-name="ce126">
            <text:p><text:s/>2 931<text:s/></text:p>
          </table:table-cell>
          <table:table-cell office:value-type="float" office:value="438" table:style-name="ce125">
            <text:p><text:s/>438<text:s/></text:p>
          </table:table-cell>
          <table:table-cell office:value-type="float" office:value="84625" table:style-name="ce126">
            <text:p><text:s/>84 625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6" table:style-name="ce125">
            <text:p>2 066<text:s/></text:p>
          </table:table-cell>
          <table:table-cell office:value-type="float" office:value="3105612" table:style-name="ce126">
            <text:p>3 105 6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708" table:style-name="ce131">
            <text:p>3 708<text:s/></text:p>
          </table:table-cell>
          <table:table-cell office:value-type="float" office:value="939026" table:style-name="ce126">
            <text:p><text:s/>939 026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975" table:style-name="ce126">
            <text:p><text:s text:c="2"/>975<text:s/></text:p>
          </table:table-cell>
          <table:table-cell office:value-type="float" office:value="511" table:style-name="ce125">
            <text:p><text:s/>511<text:s/></text:p>
          </table:table-cell>
          <table:table-cell office:value-type="float" office:value="11130" table:style-name="ce126">
            <text:p><text:s/>11 130<text:s/></text:p>
          </table:table-cell>
          <table:table-cell office:value-type="float" office:value="326" table:style-name="ce125">
            <text:p><text:s/>326<text:s/></text:p>
          </table:table-cell>
          <table:table-cell office:value-type="float" office:value="18613" table:style-name="ce126">
            <text:p><text:s/>18 613<text:s/></text:p>
          </table:table-cell>
          <table:table-cell office:value-type="float" office:value="2439" table:style-name="ce125">
            <text:p>2 439<text:s/></text:p>
          </table:table-cell>
          <table:table-cell office:value-type="float" office:value="472392" table:style-name="ce126">
            <text:p><text:s/>472 392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2080" table:style-name="ce126">
            <text:p><text:s/>32 080<text:s/></text:p>
          </table:table-cell>
          <table:table-cell office:value-type="float" office:value="121" table:style-name="ce125">
            <text:p><text:s/>121<text:s/></text:p>
          </table:table-cell>
          <table:table-cell office:value-type="float" office:value="187016" table:style-name="ce126">
            <text:p><text:s/>187 016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29320" table:style-name="ce126">
            <text:p><text:s/>129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175" table:style-name="ce131">
            <text:p>17 175<text:s/></text:p>
          </table:table-cell>
          <table:table-cell office:value-type="float" office:value="3594947" table:style-name="ce126">
            <text:p>3 594 947<text:s/></text:p>
          </table:table-cell>
          <table:table-cell office:value-type="float" office:value="2857" table:style-name="ce125">
            <text:p>2 857<text:s/></text:p>
          </table:table-cell>
          <table:table-cell office:value-type="float" office:value="11229" table:style-name="ce126">
            <text:p><text:s/>11 229<text:s/></text:p>
          </table:table-cell>
          <table:table-cell office:value-type="float" office:value="2721" table:style-name="ce125">
            <text:p>2 721<text:s/></text:p>
          </table:table-cell>
          <table:table-cell office:value-type="float" office:value="61702" table:style-name="ce126">
            <text:p><text:s/>61 702<text:s/></text:p>
          </table:table-cell>
          <table:table-cell office:value-type="float" office:value="1717" table:style-name="ce125">
            <text:p>1 717<text:s/></text:p>
          </table:table-cell>
          <table:table-cell office:value-type="float" office:value="95535" table:style-name="ce126">
            <text:p><text:s/>95 535<text:s/></text:p>
          </table:table-cell>
          <table:table-cell office:value-type="float" office:value="8811" table:style-name="ce125">
            <text:p>8 811<text:s/></text:p>
          </table:table-cell>
          <table:table-cell office:value-type="float" office:value="1661183" table:style-name="ce126">
            <text:p>1 661 183<text:s/></text:p>
          </table:table-cell>
          <table:table-cell office:value-type="float" office:value="222" table:style-name="ce125">
            <text:p><text:s/>222<text:s/></text:p>
          </table:table-cell>
          <table:table-cell office:value-type="float" office:value="127944" table:style-name="ce126">
            <text:p><text:s/>127 944<text:s/></text:p>
          </table:table-cell>
          <table:table-cell office:value-type="float" office:value="778" table:style-name="ce125">
            <text:p><text:s/>778<text:s/></text:p>
          </table:table-cell>
          <table:table-cell office:value-type="float" office:value="1159703" table:style-name="ce126">
            <text:p>1 159 703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10551" table:style-name="ce126">
            <text:p><text:s/>310 5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112" table:style-name="ce131">
            <text:p>26 112<text:s/></text:p>
          </table:table-cell>
          <table:table-cell office:value-type="float" office:value="6170267" table:style-name="ce126">
            <text:p>6 170 267<text:s/></text:p>
          </table:table-cell>
          <table:table-cell office:value-type="float" office:value="3421" table:style-name="ce125">
            <text:p>3 421<text:s/></text:p>
          </table:table-cell>
          <table:table-cell office:value-type="float" office:value="14084" table:style-name="ce126">
            <text:p><text:s/>14 084<text:s/></text:p>
          </table:table-cell>
          <table:table-cell office:value-type="float" office:value="6154" table:style-name="ce125">
            <text:p>6 154<text:s/></text:p>
          </table:table-cell>
          <table:table-cell office:value-type="float" office:value="156352" table:style-name="ce126">
            <text:p><text:s/>156 352<text:s/></text:p>
          </table:table-cell>
          <table:table-cell office:value-type="float" office:value="2654" table:style-name="ce125">
            <text:p>2 654<text:s/></text:p>
          </table:table-cell>
          <table:table-cell office:value-type="float" office:value="148610" table:style-name="ce126">
            <text:p><text:s/>148 610<text:s/></text:p>
          </table:table-cell>
          <table:table-cell office:value-type="float" office:value="12211" table:style-name="ce125">
            <text:p>12 211<text:s/></text:p>
          </table:table-cell>
          <table:table-cell office:value-type="float" office:value="2371926" table:style-name="ce126">
            <text:p>2 371 926<text:s/></text:p>
          </table:table-cell>
          <table:table-cell office:value-type="float" office:value="386" table:style-name="ce125">
            <text:p><text:s/>386<text:s/></text:p>
          </table:table-cell>
          <table:table-cell office:value-type="float" office:value="224432" table:style-name="ce126">
            <text:p><text:s/>224 432<text:s/></text:p>
          </table:table-cell>
          <table:table-cell office:value-type="float" office:value="1043" table:style-name="ce125">
            <text:p>1 043<text:s/></text:p>
          </table:table-cell>
          <table:table-cell office:value-type="float" office:value="1628868" table:style-name="ce126">
            <text:p>1 628 868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08282" table:style-name="ce126">
            <text:p>1 108 2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67713" table:style-name="ce126">
            <text:p><text:s/>467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753" table:style-name="ce131">
            <text:p><text:s/>753<text:s/></text:p>
          </table:table-cell>
          <table:table-cell office:value-type="float" office:value="120369" table:style-name="ce126">
            <text:p><text:s/>120 369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190" table:style-name="ce126">
            <text:p><text:s text:c="2"/>190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1666" table:style-name="ce126">
            <text:p><text:s/>1 666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9197" table:style-name="ce126">
            <text:p><text:s/>9 197<text:s/></text:p>
          </table:table-cell>
          <table:table-cell office:value-type="float" office:value="427" table:style-name="ce125">
            <text:p><text:s/>427<text:s/></text:p>
          </table:table-cell>
          <table:table-cell office:value-type="float" office:value="77066" table:style-name="ce126">
            <text:p><text:s/>77 066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810" table:style-name="ce126">
            <text:p><text:s/>3 81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440" table:style-name="ce126">
            <text:p><text:s/>18 4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241" table:style-name="ce131">
            <text:p>19 241<text:s/></text:p>
          </table:table-cell>
          <table:table-cell office:value-type="float" office:value="2399837" table:style-name="ce126">
            <text:p>2 399 837<text:s/></text:p>
          </table:table-cell>
          <table:table-cell office:value-type="float" office:value="3631" table:style-name="ce125">
            <text:p>3 631<text:s/></text:p>
          </table:table-cell>
          <table:table-cell office:value-type="float" office:value="13416" table:style-name="ce126">
            <text:p><text:s/>13 416<text:s/></text:p>
          </table:table-cell>
          <table:table-cell office:value-type="float" office:value="3117" table:style-name="ce125">
            <text:p>3 117<text:s/></text:p>
          </table:table-cell>
          <table:table-cell office:value-type="float" office:value="58840" table:style-name="ce126">
            <text:p><text:s/>58 840<text:s/></text:p>
          </table:table-cell>
          <table:table-cell office:value-type="float" office:value="3674" table:style-name="ce125">
            <text:p>3 674<text:s/></text:p>
          </table:table-cell>
          <table:table-cell office:value-type="float" office:value="206288" table:style-name="ce126">
            <text:p><text:s/>206 288<text:s/></text:p>
          </table:table-cell>
          <table:table-cell office:value-type="float" office:value="8412" table:style-name="ce125">
            <text:p>8 412<text:s/></text:p>
          </table:table-cell>
          <table:table-cell office:value-type="float" office:value="1383614" table:style-name="ce126">
            <text:p>1 383 614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103707" table:style-name="ce126">
            <text:p><text:s/>103 707<text:s/></text:p>
          </table:table-cell>
          <table:table-cell office:value-type="float" office:value="177" table:style-name="ce125">
            <text:p><text:s/>177<text:s/></text:p>
          </table:table-cell>
          <table:table-cell office:value-type="float" office:value="304704" table:style-name="ce126">
            <text:p><text:s/>304 70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494" table:style-name="ce133">
            <text:p>63 494<text:s/></text:p>
          </table:table-cell>
          <table:table-cell office:value-type="float" office:value="5385818" table:style-name="ce134">
            <text:p>5 385 818<text:s/></text:p>
          </table:table-cell>
          <table:table-cell office:value-type="float" office:value="26599" table:style-name="ce135">
            <text:p>26 599<text:s/></text:p>
          </table:table-cell>
          <table:table-cell office:value-type="float" office:value="93264" table:style-name="ce134">
            <text:p><text:s/>93 264<text:s/></text:p>
          </table:table-cell>
          <table:table-cell office:value-type="float" office:value="11637" table:style-name="ce135">
            <text:p>11 637<text:s/></text:p>
          </table:table-cell>
          <table:table-cell office:value-type="float" office:value="242816" table:style-name="ce134">
            <text:p><text:s/>242 816<text:s/></text:p>
          </table:table-cell>
          <table:table-cell office:value-type="float" office:value="6472" table:style-name="ce135">
            <text:p>6 472<text:s/></text:p>
          </table:table-cell>
          <table:table-cell office:value-type="float" office:value="364606" table:style-name="ce134">
            <text:p><text:s/>364 606<text:s/></text:p>
          </table:table-cell>
          <table:table-cell office:value-type="float" office:value="17719" table:style-name="ce135">
            <text:p>17 719<text:s/></text:p>
          </table:table-cell>
          <table:table-cell office:value-type="float" office:value="3010960" table:style-name="ce134">
            <text:p>3 010 960<text:s/></text:p>
          </table:table-cell>
          <table:table-cell office:value-type="float" office:value="265" table:style-name="ce135">
            <text:p><text:s/>265<text:s/></text:p>
          </table:table-cell>
          <table:table-cell office:value-type="float" office:value="153916" table:style-name="ce134">
            <text:p><text:s/>153 916<text:s/></text:p>
          </table:table-cell>
          <table:table-cell office:value-type="float" office:value="747" table:style-name="ce135">
            <text:p><text:s/>747<text:s/></text:p>
          </table:table-cell>
          <table:table-cell office:value-type="float" office:value="1053027" table:style-name="ce134">
            <text:p>1 053 027<text:s/></text:p>
          </table:table-cell>
          <table:table-cell office:value-type="float" office:value="44" table:style-name="ce135">
            <text:p><text:s/>44<text:s/></text:p>
          </table:table-cell>
          <table:table-cell office:value-type="float" office:value="243064" table:style-name="ce134">
            <text:p><text:s/>243 06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8-23T05:50:59Z</dc:date>
    <meta:print-date>2018-11-21T08:45:58Z</meta:print-date>
    <meta:user-defined meta:name="WorkbookGuid">0e9118e3-801f-43c8-ade2-a2d51e81beec</meta:user-defined>
  </office:meta>
</office:document-meta>
</file>