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8月底" table:formula="msoxl:=CONCATENATE('2491-00-06'!G5,&quot;底&quot;)" table:number-columns-spanned="9" table:number-rows-spanned="1" table:style-name="ce226">
            <text:p>中華民國108年8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8月底" table:formula="msoxl:=H5" table:number-columns-spanned="12" table:number-rows-spanned="1" table:style-name="ce227">
            <text:p>中華民國108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581" table:style-name="ce23">
            <text:p><text:s text:c="3"/>706 581</text:p>
          </table:table-cell>
          <table:table-cell office:value-type="float" office:value="24540597.719670001" table:style-name="ce23">
            <text:p><text:s text:c="2"/>24 540 598</text:p>
          </table:table-cell>
          <table:table-cell office:value-type="float" office:value="16467" table:style-name="ce23">
            <text:p><text:s text:c="3"/>16 467</text:p>
          </table:table-cell>
          <table:table-cell office:value-type="float" office:value="592928.00495700003" table:style-name="ce23">
            <text:p><text:s text:c="3"/>592 928</text:p>
          </table:table-cell>
          <table:table-cell office:value-type="float" office:value="4058" table:style-name="ce23">
            <text:p><text:s text:c="3"/>4 058</text:p>
          </table:table-cell>
          <table:table-cell office:value-type="float" office:value="278485.43430399999" table:style-name="ce23">
            <text:p><text:s text:c="3"/>278 485</text:p>
          </table:table-cell>
          <table:table-cell office:value-type="float" office:value="194900" table:style-name="ce23">
            <text:p><text:s text:c="3"/>194 900</text:p>
          </table:table-cell>
          <table:table-cell office:value-type="float" office:value="8121513.0252980003" table:style-name="ce23">
            <text:p><text:s text:c="2"/>8 121 513</text:p>
          </table:table-cell>
          <table:table-cell office:value-type="float" office:value="4755" table:style-name="ce23">
            <text:p><text:s text:c="3"/>4 755</text:p>
          </table:table-cell>
          <table:table-cell office:value-type="float" office:value="897565.31589199998" table:style-name="ce23">
            <text:p><text:s text:c="3"/>897 565</text:p>
          </table:table-cell>
          <table:table-cell office:value-type="float" office:value="3690" table:style-name="ce23">
            <text:p><text:s text:c="3"/>3 690</text:p>
          </table:table-cell>
          <table:table-cell office:value-type="float" office:value="192937.14017900001" table:style-name="ce23">
            <text:p><text:s text:c="3"/>192 937</text:p>
          </table:table-cell>
          <table:table-cell office:value-type="float" office:value="108577" table:style-name="ce23">
            <text:p><text:s text:c="3"/>108 577</text:p>
          </table:table-cell>
          <table:table-cell office:value-type="float" office:value="1237296.444106" table:style-name="ce23">
            <text:p><text:s text:c="2"/>1 237 296</text:p>
          </table:table-cell>
          <table:table-cell office:value-type="float" office:value="108189" table:style-name="ce23">
            <text:p><text:s text:c="3"/>108 189</text:p>
          </table:table-cell>
          <table:table-cell office:value-type="float" office:value="1052374.174779" table:style-name="ce23">
            <text:p><text:s text:c="2"/>1 052 374</text:p>
          </table:table-cell>
          <table:table-cell office:value-type="float" office:value="16160" table:style-name="ce23">
            <text:p><text:s text:c="3"/>16 160</text:p>
          </table:table-cell>
          <table:table-cell office:value-type="float" office:value="887495.70195300004" table:style-name="ce23">
            <text:p><text:s text:c="3"/>887 496</text:p>
          </table:table-cell>
          <table:table-cell office:value-type="float" office:value="7459" table:style-name="ce23">
            <text:p><text:s text:c="3"/>7 459</text:p>
          </table:table-cell>
          <table:table-cell office:value-type="float" office:value="65536.058676999994" table:style-name="ce23">
            <text:p><text:s text:c="3"/>65 536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468" table:style-name="ce23">
            <text:p><text:s text:c="3"/>24 468</text:p>
          </table:table-cell>
          <table:table-cell office:value-type="float" office:value="527648.77560199995" table:style-name="ce23">
            <text:p><text:s text:c="3"/>527 649</text:p>
          </table:table-cell>
          <table:table-cell office:value-type="float" office:value="44080" table:style-name="ce23">
            <text:p><text:s text:c="3"/>44 080</text:p>
          </table:table-cell>
          <table:table-cell office:value-type="float" office:value="7681511.8145439997" table:style-name="ce23">
            <text:p><text:s text:c="2"/>7 681 512</text:p>
          </table:table-cell>
          <table:table-cell office:value-type="float" office:value="33637" table:style-name="ce23">
            <text:p><text:s text:c="3"/>33 637</text:p>
          </table:table-cell>
          <table:table-cell office:value-type="float" office:value="1301135.714963" table:style-name="ce23">
            <text:p><text:s text:c="2"/>1 301 136</text:p>
          </table:table-cell>
          <table:table-cell office:value-type="float" office:value="77615" table:style-name="ce23">
            <text:p><text:s text:c="3"/>77 615</text:p>
          </table:table-cell>
          <table:table-cell office:value-type="float" office:value="930595.45642099995" table:style-name="ce23">
            <text:p><text:s text:c="3"/>930 595</text:p>
          </table:table-cell>
          <table:table-cell office:value-type="float" office:value="19938" table:style-name="ce23">
            <text:p><text:s text:c="3"/>19 938</text:p>
          </table:table-cell>
          <table:table-cell office:value-type="float" office:value="328996.89679799997" table:style-name="ce23">
            <text:p><text:s text:c="3"/>328 99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8.80618699999999" table:style-name="ce23">
            <text:p><text:s text:c="4"/>159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2099.9047519999999" table:style-name="ce23">
            <text:p><text:s text:c="3"/>2 10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93" table:style-name="ce23">
            <text:p><text:s text:c="4"/>268</text:p>
          </table:table-cell>
          <table:table-cell office:value-type="float" office:value="2725" table:style-name="ce23">
            <text:p><text:s text:c="3"/>2 725</text:p>
          </table:table-cell>
          <table:table-cell office:value-type="float" office:value="70574.595707" table:style-name="ce23">
            <text:p><text:s text:c="3"/>70 575</text:p>
          </table:table-cell>
          <table:table-cell office:value-type="float" office:value="13105" table:style-name="ce23">
            <text:p><text:s text:c="3"/>13 105</text:p>
          </table:table-cell>
          <table:table-cell office:value-type="float" office:value="135181.99366499999" table:style-name="ce23">
            <text:p><text:s text:c="3"/>135 182</text:p>
          </table:table-cell>
          <table:table-cell office:value-type="float" office:value="26226" table:style-name="ce23">
            <text:p><text:s text:c="3"/>26 226</text:p>
          </table:table-cell>
          <table:table-cell office:value-type="float" office:value="236294.53088599999" table:style-name="ce23">
            <text:p><text:s text:c="3"/>236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076" table:style-name="ce23">
            <text:p><text:s text:c="3"/>705 076</text:p>
          </table:table-cell>
          <table:table-cell office:value-type="float" office:value="24515804.051412001" table:style-name="ce23">
            <text:p><text:s text:c="2"/>24 515 804</text:p>
          </table:table-cell>
          <table:table-cell office:value-type="float" office:value="16319" table:style-name="ce23">
            <text:p><text:s text:c="3"/>16 319</text:p>
          </table:table-cell>
          <table:table-cell office:value-type="float" office:value="590995.50495700003" table:style-name="ce23">
            <text:p><text:s text:c="3"/>590 996</text:p>
          </table:table-cell>
          <table:table-cell office:value-type="float" office:value="4035" table:style-name="ce23">
            <text:p><text:s text:c="3"/>4 035</text:p>
          </table:table-cell>
          <table:table-cell office:value-type="float" office:value="278237.93036599999" table:style-name="ce23">
            <text:p><text:s text:c="3"/>278 238</text:p>
          </table:table-cell>
          <table:table-cell office:value-type="float" office:value="194748" table:style-name="ce23">
            <text:p><text:s text:c="3"/>194 748</text:p>
          </table:table-cell>
          <table:table-cell office:value-type="float" office:value="8114051.7682980001" table:style-name="ce23">
            <text:p><text:s text:c="2"/>8 114 052</text:p>
          </table:table-cell>
          <table:table-cell office:value-type="float" office:value="4745" table:style-name="ce23">
            <text:p><text:s text:c="3"/>4 745</text:p>
          </table:table-cell>
          <table:table-cell office:value-type="float" office:value="897468.81589199998" table:style-name="ce23">
            <text:p><text:s text:c="3"/>897 469</text:p>
          </table:table-cell>
          <table:table-cell office:value-type="float" office:value="3687" table:style-name="ce23">
            <text:p><text:s text:c="3"/>3 687</text:p>
          </table:table-cell>
          <table:table-cell office:value-type="float" office:value="192930.290179" table:style-name="ce23">
            <text:p><text:s text:c="3"/>192 930</text:p>
          </table:table-cell>
          <table:table-cell office:value-type="float" office:value="108158" table:style-name="ce23">
            <text:p><text:s text:c="3"/>108 158</text:p>
          </table:table-cell>
          <table:table-cell office:value-type="float" office:value="1234150.3071059999" table:style-name="ce23">
            <text:p><text:s text:c="2"/>1 234 150</text:p>
          </table:table-cell>
          <table:table-cell office:value-type="float" office:value="108091" table:style-name="ce23">
            <text:p><text:s text:c="3"/>108 091</text:p>
          </table:table-cell>
          <table:table-cell office:value-type="float" office:value="1050833.789779" table:style-name="ce23">
            <text:p><text:s text:c="2"/>1 050 834</text:p>
          </table:table-cell>
          <table:table-cell office:value-type="float" office:value="16043" table:style-name="ce23">
            <text:p><text:s text:c="3"/>16 043</text:p>
          </table:table-cell>
          <table:table-cell office:value-type="float" office:value="881854.94757299998" table:style-name="ce23">
            <text:p><text:s text:c="3"/>881 855</text:p>
          </table:table-cell>
          <table:table-cell office:value-type="float" office:value="7441" table:style-name="ce23">
            <text:p><text:s text:c="3"/>7 441</text:p>
          </table:table-cell>
          <table:table-cell office:value-type="float" office:value="65026.822737000002" table:style-name="ce23">
            <text:p><text:s text:c="3"/>65 027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450" table:style-name="ce23">
            <text:p><text:s text:c="3"/>24 450</text:p>
          </table:table-cell>
          <table:table-cell office:value-type="float" office:value="527519.575602" table:style-name="ce23">
            <text:p><text:s text:c="3"/>527 520</text:p>
          </table:table-cell>
          <table:table-cell office:value-type="float" office:value="44020" table:style-name="ce23">
            <text:p><text:s text:c="3"/>44 020</text:p>
          </table:table-cell>
          <table:table-cell office:value-type="float" office:value="7680686.4685439998" table:style-name="ce23">
            <text:p><text:s text:c="2"/>7 680 686</text:p>
          </table:table-cell>
          <table:table-cell office:value-type="float" office:value="33458" table:style-name="ce23">
            <text:p><text:s text:c="3"/>33 458</text:p>
          </table:table-cell>
          <table:table-cell office:value-type="float" office:value="1299665.4849630001" table:style-name="ce23">
            <text:p><text:s text:c="2"/>1 299 665</text:p>
          </table:table-cell>
          <table:table-cell office:value-type="float" office:value="77515" table:style-name="ce23">
            <text:p><text:s text:c="3"/>77 515</text:p>
          </table:table-cell>
          <table:table-cell office:value-type="float" office:value="930022.79642100004" table:style-name="ce23">
            <text:p><text:s text:c="3"/>930 023</text:p>
          </table:table-cell>
          <table:table-cell office:value-type="float" office:value="19816" table:style-name="ce23">
            <text:p><text:s text:c="3"/>19 816</text:p>
          </table:table-cell>
          <table:table-cell office:value-type="float" office:value="328091.98779799999" table:style-name="ce23">
            <text:p><text:s text:c="3"/>328 09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8.80618699999999" table:style-name="ce23">
            <text:p><text:s text:c="4"/>159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2099.9047519999999" table:style-name="ce23">
            <text:p><text:s text:c="3"/>2 10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93" table:style-name="ce23">
            <text:p><text:s text:c="4"/>268</text:p>
          </table:table-cell>
          <table:table-cell office:value-type="float" office:value="2716" table:style-name="ce23">
            <text:p><text:s text:c="3"/>2 716</text:p>
          </table:table-cell>
          <table:table-cell office:value-type="float" office:value="70356.595707" table:style-name="ce23">
            <text:p><text:s text:c="3"/>70 357</text:p>
          </table:table-cell>
          <table:table-cell office:value-type="float" office:value="13090" table:style-name="ce23">
            <text:p><text:s text:c="3"/>13 090</text:p>
          </table:table-cell>
          <table:table-cell office:value-type="float" office:value="135119.193665" table:style-name="ce23">
            <text:p><text:s text:c="3"/>135 119</text:p>
          </table:table-cell>
          <table:table-cell office:value-type="float" office:value="26212" table:style-name="ce23">
            <text:p><text:s text:c="3"/>26 212</text:p>
          </table:table-cell>
          <table:table-cell office:value-type="float" office:value="236265.130886" table:style-name="ce23">
            <text:p><text:s text:c="3"/>236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514" table:style-name="ce23">
            <text:p><text:s text:c="3"/>135 514</text:p>
          </table:table-cell>
          <table:table-cell office:value-type="float" office:value="2286247.4055340001" table:style-name="ce23">
            <text:p><text:s text:c="2"/>2 286 247</text:p>
          </table:table-cell>
          <table:table-cell office:value-type="float" office:value="1964" table:style-name="ce23">
            <text:p><text:s text:c="3"/>1 964</text:p>
          </table:table-cell>
          <table:table-cell office:value-type="float" office:value="45433.761184000003" table:style-name="ce23">
            <text:p><text:s text:c="3"/>45 434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8510.7314480000005" table:style-name="ce23">
            <text:p><text:s text:c="3"/>8 511</text:p>
          </table:table-cell>
          <table:table-cell office:value-type="float" office:value="47268" table:style-name="ce23">
            <text:p><text:s text:c="3"/>47 268</text:p>
          </table:table-cell>
          <table:table-cell office:value-type="float" office:value="1154467.3569670001" table:style-name="ce23">
            <text:p><text:s text:c="2"/>1 154 467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42477.451580000001" table:style-name="ce23">
            <text:p><text:s text:c="3"/>42 477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5029.4487049999998" table:style-name="ce23">
            <text:p><text:s text:c="3"/>5 029</text:p>
          </table:table-cell>
          <table:table-cell office:value-type="float" office:value="22764" table:style-name="ce23">
            <text:p><text:s text:c="3"/>22 764</text:p>
          </table:table-cell>
          <table:table-cell office:value-type="float" office:value="184642.32930700001" table:style-name="ce23">
            <text:p><text:s text:c="3"/>184 642</text:p>
          </table:table-cell>
          <table:table-cell office:value-type="float" office:value="18392" table:style-name="ce23">
            <text:p><text:s text:c="3"/>18 392</text:p>
          </table:table-cell>
          <table:table-cell office:value-type="float" office:value="116534.407511" table:style-name="ce23">
            <text:p><text:s text:c="3"/>116 534</text:p>
          </table:table-cell>
          <table:table-cell office:value-type="float" office:value="1927" table:style-name="ce23">
            <text:p><text:s text:c="3"/>1 927</text:p>
          </table:table-cell>
          <table:table-cell office:value-type="float" office:value="54069.659786999997" table:style-name="ce23">
            <text:p><text:s text:c="3"/>54 070</text:p>
          </table:table-cell>
          <table:table-cell office:value-type="float" office:value="834" table:style-name="ce23">
            <text:p><text:s text:c="4"/>834</text:p>
          </table:table-cell>
          <table:table-cell office:value-type="float" office:value="6157.9410010000001" table:style-name="ce23">
            <text:p><text:s text:c="3"/>6 158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614" table:style-name="ce23">
            <text:p><text:s text:c="3"/>4 614</text:p>
          </table:table-cell>
          <table:table-cell office:value-type="float" office:value="52881.488758" table:style-name="ce23">
            <text:p><text:s text:c="3"/>52 881</text:p>
          </table:table-cell>
          <table:table-cell office:value-type="float" office:value="6146" table:style-name="ce23">
            <text:p><text:s text:c="3"/>6 146</text:p>
          </table:table-cell>
          <table:table-cell office:value-type="float" office:value="253907.15353400001" table:style-name="ce23">
            <text:p><text:s text:c="3"/>253 907</text:p>
          </table:table-cell>
          <table:table-cell office:value-type="float" office:value="4626" table:style-name="ce23">
            <text:p><text:s text:c="3"/>4 626</text:p>
          </table:table-cell>
          <table:table-cell office:value-type="float" office:value="142873.04661200001" table:style-name="ce23">
            <text:p><text:s text:c="3"/>142 873</text:p>
          </table:table-cell>
          <table:table-cell office:value-type="float" office:value="13792" table:style-name="ce23">
            <text:p><text:s text:c="3"/>13 792</text:p>
          </table:table-cell>
          <table:table-cell office:value-type="float" office:value="138646.184309" table:style-name="ce23">
            <text:p><text:s text:c="3"/>138 646</text:p>
          </table:table-cell>
          <table:table-cell office:value-type="float" office:value="2933" table:style-name="ce23">
            <text:p><text:s text:c="3"/>2 933</text:p>
          </table:table-cell>
          <table:table-cell office:value-type="float" office:value="26555.799578999999" table:style-name="ce23">
            <text:p><text:s text:c="3"/>26 5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89.17" table:style-name="ce23">
            <text:p><text:s text:c="4"/>4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047.0386960000001" table:style-name="ce23">
            <text:p><text:s text:c="3"/>3 047</text:p>
          </table:table-cell>
          <table:table-cell office:value-type="float" office:value="2507" table:style-name="ce23">
            <text:p><text:s text:c="3"/>2 507</text:p>
          </table:table-cell>
          <table:table-cell office:value-type="float" office:value="16575.224243000001" table:style-name="ce23">
            <text:p><text:s text:c="3"/>16 575</text:p>
          </table:table-cell>
          <table:table-cell office:value-type="float" office:value="5720" table:style-name="ce23">
            <text:p><text:s text:c="3"/>5 720</text:p>
          </table:table-cell>
          <table:table-cell office:value-type="float" office:value="33929.312313000002" table:style-name="ce23">
            <text:p><text:s text:c="3"/>33 9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99" table:style-name="ce23">
            <text:p><text:s text:c="3"/>179 699</text:p>
          </table:table-cell>
          <table:table-cell office:value-type="float" office:value="12770599.120877" table:style-name="ce23">
            <text:p><text:s text:c="2"/>12 770 599</text:p>
          </table:table-cell>
          <table:table-cell office:value-type="float" office:value="2785" table:style-name="ce23">
            <text:p><text:s text:c="3"/>2 785</text:p>
          </table:table-cell>
          <table:table-cell office:value-type="float" office:value="210417.29515200001" table:style-name="ce23">
            <text:p><text:s text:c="3"/>210 417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05330.24230899999" table:style-name="ce23">
            <text:p><text:s text:c="3"/>105 330</text:p>
          </table:table-cell>
          <table:table-cell office:value-type="float" office:value="29675" table:style-name="ce23">
            <text:p><text:s text:c="3"/>29 675</text:p>
          </table:table-cell>
          <table:table-cell office:value-type="float" office:value="2165739.2557060001" table:style-name="ce23">
            <text:p><text:s text:c="2"/>2 165 739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451940.75238299998" table:style-name="ce23">
            <text:p><text:s text:c="3"/>451 941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9492.3806629999999" table:style-name="ce23">
            <text:p><text:s text:c="3"/>9 492</text:p>
          </table:table-cell>
          <table:table-cell office:value-type="float" office:value="20843" table:style-name="ce23">
            <text:p><text:s text:c="3"/>20 843</text:p>
          </table:table-cell>
          <table:table-cell office:value-type="float" office:value="528933.84255900001" table:style-name="ce23">
            <text:p><text:s text:c="3"/>528 934</text:p>
          </table:table-cell>
          <table:table-cell office:value-type="float" office:value="34644" table:style-name="ce23">
            <text:p><text:s text:c="3"/>34 644</text:p>
          </table:table-cell>
          <table:table-cell office:value-type="float" office:value="484594.89921599999" table:style-name="ce23">
            <text:p><text:s text:c="3"/>484 595</text:p>
          </table:table-cell>
          <table:table-cell office:value-type="float" office:value="5237" table:style-name="ce23">
            <text:p><text:s text:c="3"/>5 237</text:p>
          </table:table-cell>
          <table:table-cell office:value-type="float" office:value="419784.01296700002" table:style-name="ce23">
            <text:p><text:s text:c="3"/>419 784</text:p>
          </table:table-cell>
          <table:table-cell office:value-type="float" office:value="1869" table:style-name="ce23">
            <text:p><text:s text:c="3"/>1 869</text:p>
          </table:table-cell>
          <table:table-cell office:value-type="float" office:value="24183.577002000002" table:style-name="ce23">
            <text:p><text:s text:c="3"/>24 18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609" table:style-name="ce23">
            <text:p><text:s text:c="3"/>10 609</text:p>
          </table:table-cell>
          <table:table-cell office:value-type="float" office:value="387328.98916699999" table:style-name="ce23">
            <text:p><text:s text:c="3"/>387 329</text:p>
          </table:table-cell>
          <table:table-cell office:value-type="float" office:value="19785" table:style-name="ce23">
            <text:p><text:s text:c="3"/>19 785</text:p>
          </table:table-cell>
          <table:table-cell office:value-type="float" office:value="6638051.7395280004" table:style-name="ce23">
            <text:p><text:s text:c="2"/>6 638 052</text:p>
          </table:table-cell>
          <table:table-cell office:value-type="float" office:value="8670" table:style-name="ce23">
            <text:p><text:s text:c="3"/>8 670</text:p>
          </table:table-cell>
          <table:table-cell office:value-type="float" office:value="684289.47592999996" table:style-name="ce23">
            <text:p><text:s text:c="3"/>684 289</text:p>
          </table:table-cell>
          <table:table-cell office:value-type="float" office:value="27750" table:style-name="ce23">
            <text:p><text:s text:c="3"/>27 750</text:p>
          </table:table-cell>
          <table:table-cell office:value-type="float" office:value="357154.623601" table:style-name="ce23">
            <text:p><text:s text:c="3"/>357 155</text:p>
          </table:table-cell>
          <table:table-cell office:value-type="float" office:value="4928" table:style-name="ce23">
            <text:p><text:s text:c="3"/>4 928</text:p>
          </table:table-cell>
          <table:table-cell office:value-type="float" office:value="99382.964678000004" table:style-name="ce23">
            <text:p><text:s text:c="3"/>99 38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1.180000000000007" table:style-name="ce23">
            <text:p><text:s text:c="4"/>7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18.95208600000001" table:style-name="ce23">
            <text:p><text:s text:c="4"/>7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27779.6571" table:style-name="ce23">
            <text:p><text:s text:c="3"/>27 780</text:p>
          </table:table-cell>
          <table:table-cell office:value-type="float" office:value="3890" table:style-name="ce23">
            <text:p><text:s text:c="3"/>3 890</text:p>
          </table:table-cell>
          <table:table-cell office:value-type="float" office:value="83563.266319000002" table:style-name="ce23">
            <text:p><text:s text:c="3"/>83 563</text:p>
          </table:table-cell>
          <table:table-cell office:value-type="float" office:value="6164" table:style-name="ce23">
            <text:p><text:s text:c="3"/>6 164</text:p>
          </table:table-cell>
          <table:table-cell office:value-type="float" office:value="91809.014511000001" table:style-name="ce23">
            <text:p><text:s text:c="3"/>91 8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821" table:style-name="ce23">
            <text:p><text:s text:c="3"/>60 821</text:p>
          </table:table-cell>
          <table:table-cell office:value-type="float" office:value="1524119.5104980001" table:style-name="ce23">
            <text:p><text:s text:c="2"/>1 524 120</text:p>
          </table:table-cell>
          <table:table-cell office:value-type="float" office:value="1110" table:style-name="ce23">
            <text:p><text:s text:c="3"/>1 110</text:p>
          </table:table-cell>
          <table:table-cell office:value-type="float" office:value="81892.982438999999" table:style-name="ce23">
            <text:p><text:s text:c="3"/>81 893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6661.9129800000001" table:style-name="ce23">
            <text:p><text:s text:c="3"/>6 662</text:p>
          </table:table-cell>
          <table:table-cell office:value-type="float" office:value="19870" table:style-name="ce23">
            <text:p><text:s text:c="3"/>19 870</text:p>
          </table:table-cell>
          <table:table-cell office:value-type="float" office:value="781051.16336799995" table:style-name="ce23">
            <text:p><text:s text:c="3"/>781 051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52878.794457000004" table:style-name="ce23">
            <text:p><text:s text:c="3"/>52 879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5782.4132079999999" table:style-name="ce23">
            <text:p><text:s text:c="3"/>5 782</text:p>
          </table:table-cell>
          <table:table-cell office:value-type="float" office:value="10931" table:style-name="ce23">
            <text:p><text:s text:c="3"/>10 931</text:p>
          </table:table-cell>
          <table:table-cell office:value-type="float" office:value="94595.763391" table:style-name="ce23">
            <text:p><text:s text:c="3"/>94 596</text:p>
          </table:table-cell>
          <table:table-cell office:value-type="float" office:value="7630" table:style-name="ce23">
            <text:p><text:s text:c="3"/>7 630</text:p>
          </table:table-cell>
          <table:table-cell office:value-type="float" office:value="51037.704617000003" table:style-name="ce23">
            <text:p><text:s text:c="3"/>51 038</text:p>
          </table:table-cell>
          <table:table-cell office:value-type="float" office:value="1322" table:style-name="ce23">
            <text:p><text:s text:c="3"/>1 322</text:p>
          </table:table-cell>
          <table:table-cell office:value-type="float" office:value="172323.51826800001" table:style-name="ce23">
            <text:p><text:s text:c="3"/>172 324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332.0340000000001" table:style-name="ce23">
            <text:p><text:s text:c="3"/>2 33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60" table:style-name="ce23">
            <text:p><text:s text:c="3"/>1 460</text:p>
          </table:table-cell>
          <table:table-cell office:value-type="float" office:value="13421.557162999999" table:style-name="ce23">
            <text:p><text:s text:c="3"/>13 422</text:p>
          </table:table-cell>
          <table:table-cell office:value-type="float" office:value="2801" table:style-name="ce23">
            <text:p><text:s text:c="3"/>2 801</text:p>
          </table:table-cell>
          <table:table-cell office:value-type="float" office:value="64057.222580000001" table:style-name="ce23">
            <text:p><text:s text:c="3"/>64 057</text:p>
          </table:table-cell>
          <table:table-cell office:value-type="float" office:value="2955" table:style-name="ce23">
            <text:p><text:s text:c="3"/>2 955</text:p>
          </table:table-cell>
          <table:table-cell office:value-type="float" office:value="60689.947442999997" table:style-name="ce23">
            <text:p><text:s text:c="3"/>60 690</text:p>
          </table:table-cell>
          <table:table-cell office:value-type="float" office:value="5964" table:style-name="ce23">
            <text:p><text:s text:c="3"/>5 964</text:p>
          </table:table-cell>
          <table:table-cell office:value-type="float" office:value="99653.476141000006" table:style-name="ce23">
            <text:p><text:s text:c="3"/>99 653</text:p>
          </table:table-cell>
          <table:table-cell office:value-type="float" office:value="1922" table:style-name="ce23">
            <text:p><text:s text:c="3"/>1 922</text:p>
          </table:table-cell>
          <table:table-cell office:value-type="float" office:value="14102.396631" table:style-name="ce23">
            <text:p><text:s text:c="3"/>14 1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78000000000001" table:style-name="ce23">
            <text:p><text:s text:c="4"/>3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9.986000000000004" table:style-name="ce23">
            <text:p><text:s text:c="4"/>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217.27018" table:style-name="ce23">
            <text:p><text:s text:c="3"/>3 217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4369.7762380000004" table:style-name="ce23">
            <text:p><text:s text:c="3"/>4 370</text:p>
          </table:table-cell>
          <table:table-cell office:value-type="float" office:value="1946" table:style-name="ce23">
            <text:p><text:s text:c="3"/>1 946</text:p>
          </table:table-cell>
          <table:table-cell office:value-type="float" office:value="15923.413393999999" table:style-name="ce23">
            <text:p><text:s text:c="3"/>15 9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230" table:style-name="ce23">
            <text:p><text:s text:c="3"/>100 230</text:p>
          </table:table-cell>
          <table:table-cell office:value-type="float" office:value="1755564.025627" table:style-name="ce23">
            <text:p><text:s text:c="2"/>1 755 564</text:p>
          </table:table-cell>
          <table:table-cell office:value-type="float" office:value="2048" table:style-name="ce23">
            <text:p><text:s text:c="3"/>2 048</text:p>
          </table:table-cell>
          <table:table-cell office:value-type="float" office:value="41837.947890000003" table:style-name="ce23">
            <text:p><text:s text:c="3"/>41 838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14824.254803" table:style-name="ce23">
            <text:p><text:s text:c="3"/>14 824</text:p>
          </table:table-cell>
          <table:table-cell office:value-type="float" office:value="32370" table:style-name="ce23">
            <text:p><text:s text:c="3"/>32 370</text:p>
          </table:table-cell>
          <table:table-cell office:value-type="float" office:value="741952.31140100001" table:style-name="ce23">
            <text:p><text:s text:c="3"/>741 952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25615.707922000001" table:style-name="ce23">
            <text:p><text:s text:c="3"/>25 616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50988.97610900001" table:style-name="ce23">
            <text:p><text:s text:c="3"/>150 989</text:p>
          </table:table-cell>
          <table:table-cell office:value-type="float" office:value="14613" table:style-name="ce23">
            <text:p><text:s text:c="3"/>14 613</text:p>
          </table:table-cell>
          <table:table-cell office:value-type="float" office:value="106983.471676" table:style-name="ce23">
            <text:p><text:s text:c="3"/>106 983</text:p>
          </table:table-cell>
          <table:table-cell office:value-type="float" office:value="14915" table:style-name="ce23">
            <text:p><text:s text:c="3"/>14 915</text:p>
          </table:table-cell>
          <table:table-cell office:value-type="float" office:value="76274.435266" table:style-name="ce23">
            <text:p><text:s text:c="3"/>76 274</text:p>
          </table:table-cell>
          <table:table-cell office:value-type="float" office:value="1710" table:style-name="ce23">
            <text:p><text:s text:c="3"/>1 710</text:p>
          </table:table-cell>
          <table:table-cell office:value-type="float" office:value="43991.681144000002" table:style-name="ce23">
            <text:p><text:s text:c="3"/>43 992</text:p>
          </table:table-cell>
          <table:table-cell office:value-type="float" office:value="951" table:style-name="ce23">
            <text:p><text:s text:c="4"/>951</text:p>
          </table:table-cell>
          <table:table-cell office:value-type="float" office:value="7314.8378810000004" table:style-name="ce23">
            <text:p><text:s text:c="3"/>7 31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17" table:style-name="ce23">
            <text:p><text:s text:c="3"/>2 817</text:p>
          </table:table-cell>
          <table:table-cell office:value-type="float" office:value="23304.442469000001" table:style-name="ce23">
            <text:p><text:s text:c="3"/>23 304</text:p>
          </table:table-cell>
          <table:table-cell office:value-type="float" office:value="4898" table:style-name="ce23">
            <text:p><text:s text:c="3"/>4 898</text:p>
          </table:table-cell>
          <table:table-cell office:value-type="float" office:value="260974.36663100001" table:style-name="ce23">
            <text:p><text:s text:c="3"/>260 974</text:p>
          </table:table-cell>
          <table:table-cell office:value-type="float" office:value="5025" table:style-name="ce23">
            <text:p><text:s text:c="3"/>5 025</text:p>
          </table:table-cell>
          <table:table-cell office:value-type="float" office:value="139442.903288" table:style-name="ce23">
            <text:p><text:s text:c="3"/>139 443</text:p>
          </table:table-cell>
          <table:table-cell office:value-type="float" office:value="10500" table:style-name="ce23">
            <text:p><text:s text:c="3"/>10 500</text:p>
          </table:table-cell>
          <table:table-cell office:value-type="float" office:value="63945.069795000003" table:style-name="ce23">
            <text:p><text:s text:c="3"/>63 945</text:p>
          </table:table-cell>
          <table:table-cell office:value-type="float" office:value="2803" table:style-name="ce23">
            <text:p><text:s text:c="3"/>2 803</text:p>
          </table:table-cell>
          <table:table-cell office:value-type="float" office:value="22048.780309000002" table:style-name="ce23">
            <text:p><text:s text:c="3"/>22 04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1.57" table:style-name="ce23">
            <text:p><text:s text:c="4"/>1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980.5279999999998" table:style-name="ce23">
            <text:p><text:s text:c="3"/>2 981</text:p>
          </table:table-cell>
          <table:table-cell office:value-type="float" office:value="1992" table:style-name="ce23">
            <text:p><text:s text:c="3"/>1 992</text:p>
          </table:table-cell>
          <table:table-cell office:value-type="float" office:value="10777.786349" table:style-name="ce23">
            <text:p><text:s text:c="3"/>10 778</text:p>
          </table:table-cell>
          <table:table-cell office:value-type="float" office:value="3585" table:style-name="ce23">
            <text:p><text:s text:c="3"/>3 585</text:p>
          </table:table-cell>
          <table:table-cell office:value-type="float" office:value="22091.664693999999" table:style-name="ce23">
            <text:p><text:s text:c="3"/>22 0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953" table:style-name="ce23">
            <text:p><text:s text:c="3"/>37 953</text:p>
          </table:table-cell>
          <table:table-cell office:value-type="float" office:value="932461.94872500002" table:style-name="ce23">
            <text:p><text:s text:c="3"/>932 462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16479.30442" table:style-name="ce23">
            <text:p><text:s text:c="3"/>16 479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5660.4852000000001" table:style-name="ce23">
            <text:p><text:s text:c="3"/>5 660</text:p>
          </table:table-cell>
          <table:table-cell office:value-type="float" office:value="13008" table:style-name="ce23">
            <text:p><text:s text:c="3"/>13 008</text:p>
          </table:table-cell>
          <table:table-cell office:value-type="float" office:value="457811.42629700003" table:style-name="ce23">
            <text:p><text:s text:c="3"/>457 811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35723.278299999998" table:style-name="ce23">
            <text:p><text:s text:c="3"/>35 723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34.546" table:style-name="ce23">
            <text:p><text:s text:c="3"/>1 935</text:p>
          </table:table-cell>
          <table:table-cell office:value-type="float" office:value="5208" table:style-name="ce23">
            <text:p><text:s text:c="3"/>5 208</text:p>
          </table:table-cell>
          <table:table-cell office:value-type="float" office:value="57767.742228000003" table:style-name="ce23">
            <text:p><text:s text:c="3"/>57 768</text:p>
          </table:table-cell>
          <table:table-cell office:value-type="float" office:value="5442" table:style-name="ce23">
            <text:p><text:s text:c="3"/>5 442</text:p>
          </table:table-cell>
          <table:table-cell office:value-type="float" office:value="120676.84579399999" table:style-name="ce23">
            <text:p><text:s text:c="3"/>120 677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17927.94498" table:style-name="ce23">
            <text:p><text:s text:c="3"/>17 928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2304.6305900000002" table:style-name="ce23">
            <text:p><text:s text:c="3"/>2 30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32" table:style-name="ce23">
            <text:p><text:s text:c="4"/>832</text:p>
          </table:table-cell>
          <table:table-cell office:value-type="float" office:value="5963.2470089999997" table:style-name="ce23">
            <text:p><text:s text:c="3"/>5 963</text:p>
          </table:table-cell>
          <table:table-cell office:value-type="float" office:value="2026" table:style-name="ce23">
            <text:p><text:s text:c="3"/>2 026</text:p>
          </table:table-cell>
          <table:table-cell office:value-type="float" office:value="95950.202583000006" table:style-name="ce23">
            <text:p><text:s text:c="3"/>95 950</text:p>
          </table:table-cell>
          <table:table-cell office:value-type="float" office:value="2104" table:style-name="ce23">
            <text:p><text:s text:c="3"/>2 104</text:p>
          </table:table-cell>
          <table:table-cell office:value-type="float" office:value="41773.516479999998" table:style-name="ce23">
            <text:p><text:s text:c="3"/>41 774</text:p>
          </table:table-cell>
          <table:table-cell office:value-type="float" office:value="3271" table:style-name="ce23">
            <text:p><text:s text:c="3"/>3 271</text:p>
          </table:table-cell>
          <table:table-cell office:value-type="float" office:value="38414.947014999998" table:style-name="ce23">
            <text:p><text:s text:c="3"/>38 415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8685.2272260000009" table:style-name="ce23">
            <text:p><text:s text:c="3"/>8 68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7.220999999999997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24.7197500000002" table:style-name="ce23">
            <text:p><text:s text:c="3"/>3 925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2557.4039360000002" table:style-name="ce23">
            <text:p><text:s text:c="3"/>2 557</text:p>
          </table:table-cell>
          <table:table-cell office:value-type="float" office:value="1532" table:style-name="ce23">
            <text:p><text:s text:c="3"/>1 532</text:p>
          </table:table-cell>
          <table:table-cell office:value-type="float" office:value="18828.121729999999" table:style-name="ce23">
            <text:p><text:s text:c="3"/>18 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3568" table:style-name="ce23">
            <text:p><text:s text:c="3"/>83 568</text:p>
          </table:table-cell>
          <table:table-cell office:value-type="float" office:value="2074369.577172" table:style-name="ce23">
            <text:p><text:s text:c="2"/>2 074 370</text:p>
          </table:table-cell>
          <table:table-cell office:value-type="float" office:value="2899" table:style-name="ce23">
            <text:p><text:s text:c="3"/>2 899</text:p>
          </table:table-cell>
          <table:table-cell office:value-type="float" office:value="51410.676444999997" table:style-name="ce23">
            <text:p><text:s text:c="3"/>51 411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15588.577316999999" table:style-name="ce23">
            <text:p><text:s text:c="3"/>15 589</text:p>
          </table:table-cell>
          <table:table-cell office:value-type="float" office:value="18862" table:style-name="ce23">
            <text:p><text:s text:c="3"/>18 862</text:p>
          </table:table-cell>
          <table:table-cell office:value-type="float" office:value="939685.57466000004" table:style-name="ce23">
            <text:p><text:s text:c="3"/>939 686</text:p>
          </table:table-cell>
          <table:table-cell office:value-type="float" office:value="596" table:style-name="ce23">
            <text:p><text:s text:c="4"/>596</text:p>
          </table:table-cell>
          <table:table-cell office:value-type="float" office:value="158506.13605999999" table:style-name="ce23">
            <text:p><text:s text:c="3"/>158 506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3273.520194000001" table:style-name="ce23">
            <text:p><text:s text:c="3"/>13 274</text:p>
          </table:table-cell>
          <table:table-cell office:value-type="float" office:value="16127" table:style-name="ce23">
            <text:p><text:s text:c="3"/>16 127</text:p>
          </table:table-cell>
          <table:table-cell office:value-type="float" office:value="124216.21027900001" table:style-name="ce23">
            <text:p><text:s text:c="3"/>124 216</text:p>
          </table:table-cell>
          <table:table-cell office:value-type="float" office:value="14313" table:style-name="ce23">
            <text:p><text:s text:c="3"/>14 313</text:p>
          </table:table-cell>
          <table:table-cell office:value-type="float" office:value="121668.49486599999" table:style-name="ce23">
            <text:p><text:s text:c="3"/>121 668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86084.634896000003" table:style-name="ce23">
            <text:p><text:s text:c="3"/>86 085</text:p>
          </table:table-cell>
          <table:table-cell office:value-type="float" office:value="2053" table:style-name="ce23">
            <text:p><text:s text:c="3"/>2 053</text:p>
          </table:table-cell>
          <table:table-cell office:value-type="float" office:value="14320.169562999999" table:style-name="ce23">
            <text:p><text:s text:c="3"/>14 32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58" table:style-name="ce23">
            <text:p><text:s text:c="3"/>1 858</text:p>
          </table:table-cell>
          <table:table-cell office:value-type="float" office:value="13736.64035" table:style-name="ce23">
            <text:p><text:s text:c="3"/>13 737</text:p>
          </table:table-cell>
          <table:table-cell office:value-type="float" office:value="3982" table:style-name="ce23">
            <text:p><text:s text:c="3"/>3 982</text:p>
          </table:table-cell>
          <table:table-cell office:value-type="float" office:value="211793.306217" table:style-name="ce23">
            <text:p><text:s text:c="3"/>211 793</text:p>
          </table:table-cell>
          <table:table-cell office:value-type="float" office:value="3499" table:style-name="ce23">
            <text:p><text:s text:c="3"/>3 499</text:p>
          </table:table-cell>
          <table:table-cell office:value-type="float" office:value="112611.175567" table:style-name="ce23">
            <text:p><text:s text:c="3"/>112 611</text:p>
          </table:table-cell>
          <table:table-cell office:value-type="float" office:value="7292" table:style-name="ce23">
            <text:p><text:s text:c="3"/>7 292</text:p>
          </table:table-cell>
          <table:table-cell office:value-type="float" office:value="48952.402555000001" table:style-name="ce23">
            <text:p><text:s text:c="3"/>48 952</text:p>
          </table:table-cell>
          <table:table-cell office:value-type="float" office:value="2457" table:style-name="ce23">
            <text:p><text:s text:c="3"/>2 457</text:p>
          </table:table-cell>
          <table:table-cell office:value-type="float" office:value="110468.602681" table:style-name="ce23">
            <text:p><text:s text:c="3"/>110 46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81.339" table:style-name="ce23">
            <text:p><text:s text:c="4"/>4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661.498889999999" table:style-name="ce23">
            <text:p><text:s text:c="3"/>16 661</text:p>
          </table:table-cell>
          <table:table-cell office:value-type="float" office:value="1357" table:style-name="ce23">
            <text:p><text:s text:c="3"/>1 357</text:p>
          </table:table-cell>
          <table:table-cell office:value-type="float" office:value="7873.0088919999998" table:style-name="ce23">
            <text:p><text:s text:c="3"/>7 873</text:p>
          </table:table-cell>
          <table:table-cell office:value-type="float" office:value="3895" table:style-name="ce23">
            <text:p><text:s text:c="3"/>3 895</text:p>
          </table:table-cell>
          <table:table-cell office:value-type="float" office:value="26985.958739999998" table:style-name="ce23">
            <text:p><text:s text:c="3"/>26 9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11" table:style-name="ce23">
            <text:p><text:s text:c="3"/>6 111</text:p>
          </table:table-cell>
          <table:table-cell office:value-type="float" office:value="88558.107906999998" table:style-name="ce23">
            <text:p><text:s text:c="3"/>88 558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6842.8041979999998" table:style-name="ce23">
            <text:p><text:s text:c="3"/>6 84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671.1445789999998" table:style-name="ce23">
            <text:p><text:s text:c="3"/>6 671</text:p>
          </table:table-cell>
          <table:table-cell office:value-type="float" office:value="1391" table:style-name="ce23">
            <text:p><text:s text:c="3"/>1 391</text:p>
          </table:table-cell>
          <table:table-cell office:value-type="float" office:value="28368.541829000002" table:style-name="ce23">
            <text:p><text:s text:c="3"/>28 36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116.56" table:style-name="ce23">
            <text:p><text:s text:c="3"/>2 1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5" table:style-name="ce23">
            <text:p><text:s text:c="3"/>1 165</text:p>
          </table:table-cell>
          <table:table-cell office:value-type="float" office:value="13143.720875999999" table:style-name="ce23">
            <text:p><text:s text:c="3"/>13 144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3062.9120979999998" table:style-name="ce23">
            <text:p><text:s text:c="3"/>3 063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7586.5691999999999" table:style-name="ce23">
            <text:p><text:s text:c="3"/>7 587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056.9780000000001" table:style-name="ce23">
            <text:p><text:s text:c="3"/>1 057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211.4585539999998" table:style-name="ce23">
            <text:p><text:s text:c="3"/>2 211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284.0621689999998" table:style-name="ce23">
            <text:p><text:s text:c="3"/>2 284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7718.9362639999999" table:style-name="ce23">
            <text:p><text:s text:c="3"/>7 719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2235.1660000000002" table:style-name="ce23">
            <text:p><text:s text:c="3"/>2 235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1571.4662699999999" table:style-name="ce23">
            <text:p><text:s text:c="3"/>1 5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04.96719999999999" table:style-name="ce23">
            <text:p><text:s text:c="4"/>50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74.31380000000001" table:style-name="ce23">
            <text:p><text:s text:c="4"/>674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2044.0068699999999" table:style-name="ce23">
            <text:p><text:s text:c="3"/>2 0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062" table:style-name="ce23">
            <text:p><text:s text:c="3"/>13 062</text:p>
          </table:table-cell>
          <table:table-cell office:value-type="float" office:value="566222.67160999996" table:style-name="ce23">
            <text:p><text:s text:c="3"/>566 223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9510.2607680000001" table:style-name="ce23">
            <text:p><text:s text:c="3"/>9 51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48.395" table:style-name="ce23">
            <text:p><text:s text:c="3"/>1 148</text:p>
          </table:table-cell>
          <table:table-cell office:value-type="float" office:value="3893" table:style-name="ce23">
            <text:p><text:s text:c="3"/>3 893</text:p>
          </table:table-cell>
          <table:table-cell office:value-type="float" office:value="337107.52187200001" table:style-name="ce23">
            <text:p><text:s text:c="3"/>337 10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7167.739742000002" table:style-name="ce23">
            <text:p><text:s text:c="3"/>27 16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51.53012000000001" table:style-name="ce23">
            <text:p><text:s text:c="4"/>452</text:p>
          </table:table-cell>
          <table:table-cell office:value-type="float" office:value="2447" table:style-name="ce23">
            <text:p><text:s text:c="3"/>2 447</text:p>
          </table:table-cell>
          <table:table-cell office:value-type="float" office:value="23905.945239000001" table:style-name="ce23">
            <text:p><text:s text:c="3"/>23 906</text:p>
          </table:table-cell>
          <table:table-cell office:value-type="float" office:value="1131" table:style-name="ce23">
            <text:p><text:s text:c="3"/>1 131</text:p>
          </table:table-cell>
          <table:table-cell office:value-type="float" office:value="13363.841725" table:style-name="ce23">
            <text:p><text:s text:c="3"/>13 364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7989.4902499999998" table:style-name="ce23">
            <text:p><text:s text:c="3"/>7 98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665.75099999999998" table:style-name="ce23">
            <text:p><text:s text:c="4"/>666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58" table:style-name="ce23">
            <text:p><text:s text:c="4"/>358</text:p>
          </table:table-cell>
          <table:table-cell office:value-type="float" office:value="6856.7955110000003" table:style-name="ce23">
            <text:p><text:s text:c="3"/>6 857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50449.239894999999" table:style-name="ce23">
            <text:p><text:s text:c="3"/>50 449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14588.856624" table:style-name="ce23">
            <text:p><text:s text:c="3"/>14 589</text:p>
          </table:table-cell>
          <table:table-cell office:value-type="float" office:value="1693" table:style-name="ce23">
            <text:p><text:s text:c="3"/>1 693</text:p>
          </table:table-cell>
          <table:table-cell office:value-type="float" office:value="63971.922914000002" table:style-name="ce23">
            <text:p><text:s text:c="3"/>63 972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844.0261799999998" table:style-name="ce23">
            <text:p><text:s text:c="3"/>2 8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82.16" table:style-name="ce23">
            <text:p><text:s text:c="4"/>882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728.72164" table:style-name="ce23">
            <text:p><text:s text:c="3"/>1 729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3568.9731299999999" table:style-name="ce23">
            <text:p><text:s text:c="3"/>3 5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79" table:style-name="ce23">
            <text:p><text:s text:c="3"/>7 379</text:p>
          </table:table-cell>
          <table:table-cell office:value-type="float" office:value="293627.39692500001" table:style-name="ce23">
            <text:p><text:s text:c="3"/>293 62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3938.89723" table:style-name="ce23">
            <text:p><text:s text:c="3"/>3 93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06.4668999999999" table:style-name="ce23">
            <text:p><text:s text:c="3"/>1 706</text:p>
          </table:table-cell>
          <table:table-cell office:value-type="float" office:value="2249" table:style-name="ce23">
            <text:p><text:s text:c="3"/>2 249</text:p>
          </table:table-cell>
          <table:table-cell office:value-type="float" office:value="205360.43549800001" table:style-name="ce23">
            <text:p><text:s text:c="3"/>205 36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509.925" table:style-name="ce23">
            <text:p><text:s text:c="3"/>1 5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413" table:style-name="ce23">
            <text:p><text:s text:c="3"/>1 413</text:p>
          </table:table-cell>
          <table:table-cell office:value-type="float" office:value="9421.4359650000006" table:style-name="ce23">
            <text:p><text:s text:c="3"/>9 421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13361.385679000001" table:style-name="ce23">
            <text:p><text:s text:c="3"/>13 361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671.5189999999998" table:style-name="ce23">
            <text:p><text:s text:c="3"/>2 67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5.44600000000003" table:style-name="ce23">
            <text:p><text:s text:c="4"/>575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78.76413" table:style-name="ce23">
            <text:p><text:s text:c="3"/>1 779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6215.4177380000001" table:style-name="ce23">
            <text:p><text:s text:c="3"/>6 215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22790.579689999999" table:style-name="ce23">
            <text:p><text:s text:c="3"/>22 791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16534.153377999999" table:style-name="ce23">
            <text:p><text:s text:c="3"/>16 53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525.4719869999999" table:style-name="ce23">
            <text:p><text:s text:c="3"/>2 5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35.3824399999999" table:style-name="ce23">
            <text:p><text:s text:c="3"/>2 43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22.35" table:style-name="ce23">
            <text:p><text:s text:c="4"/>522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2057.26629" table:style-name="ce23">
            <text:p><text:s text:c="3"/>2 0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35" table:style-name="ce23">
            <text:p><text:s text:c="3"/>27 235</text:p>
          </table:table-cell>
          <table:table-cell office:value-type="float" office:value="469497.838919" table:style-name="ce23">
            <text:p><text:s text:c="3"/>469 498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69843.127378000005" table:style-name="ce23">
            <text:p><text:s text:c="3"/>69 843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355.2288699999999" table:style-name="ce23">
            <text:p><text:s text:c="3"/>2 355</text:p>
          </table:table-cell>
          <table:table-cell office:value-type="float" office:value="13450" table:style-name="ce23">
            <text:p><text:s text:c="3"/>13 450</text:p>
          </table:table-cell>
          <table:table-cell office:value-type="float" office:value="259886.00568999999" table:style-name="ce23">
            <text:p><text:s text:c="3"/>259 886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30582.253290000001" table:style-name="ce23">
            <text:p><text:s text:c="3"/>30 582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858.15880000000004" table:style-name="ce23">
            <text:p><text:s text:c="4"/>858</text:p>
          </table:table-cell>
          <table:table-cell office:value-type="float" office:value="2749" table:style-name="ce23">
            <text:p><text:s text:c="3"/>2 749</text:p>
          </table:table-cell>
          <table:table-cell office:value-type="float" office:value="13643.735548000001" table:style-name="ce23">
            <text:p><text:s text:c="3"/>13 644</text:p>
          </table:table-cell>
          <table:table-cell office:value-type="float" office:value="3652" table:style-name="ce23">
            <text:p><text:s text:c="3"/>3 652</text:p>
          </table:table-cell>
          <table:table-cell office:value-type="float" office:value="14701.263080000001" table:style-name="ce23">
            <text:p><text:s text:c="3"/>14 701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757.5389599999999" table:style-name="ce23">
            <text:p><text:s text:c="3"/>6 75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12.68700000000001" table:style-name="ce23">
            <text:p><text:s text:c="4"/>813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9" table:style-name="ce23">
            <text:p><text:s text:c="4"/>339</text:p>
          </table:table-cell>
          <table:table-cell office:value-type="float" office:value="3315.5663500000001" table:style-name="ce23">
            <text:p><text:s text:c="3"/>3 316</text:p>
          </table:table-cell>
          <table:table-cell office:value-type="float" office:value="869" table:style-name="ce23">
            <text:p><text:s text:c="4"/>869</text:p>
          </table:table-cell>
          <table:table-cell office:value-type="float" office:value="31984.943735000001" table:style-name="ce23">
            <text:p><text:s text:c="3"/>31 985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14584.796736" table:style-name="ce23">
            <text:p><text:s text:c="3"/>14 585</text:p>
          </table:table-cell>
          <table:table-cell office:value-type="float" office:value="1332" table:style-name="ce23">
            <text:p><text:s text:c="3"/>1 332</text:p>
          </table:table-cell>
          <table:table-cell office:value-type="float" office:value="7349.1662980000001" table:style-name="ce23">
            <text:p><text:s text:c="3"/>7 349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4756.5483489999997" table:style-name="ce23">
            <text:p><text:s text:c="3"/>4 7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50.56099999999998" table:style-name="ce23">
            <text:p><text:s text:c="4"/>451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752.9508699999999" table:style-name="ce23">
            <text:p><text:s text:c="3"/>1 753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5811.3969649999999" table:style-name="ce23">
            <text:p><text:s text:c="3"/>5 8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89" table:style-name="ce23">
            <text:p><text:s text:c="3"/>5 389</text:p>
          </table:table-cell>
          <table:table-cell office:value-type="float" office:value="94913.266434999998" table:style-name="ce23">
            <text:p><text:s text:c="3"/>94 913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4100.9573300000002" table:style-name="ce23">
            <text:p><text:s text:c="3"/>4 10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941.23" table:style-name="ce23">
            <text:p><text:s text:c="3"/>1 941</text:p>
          </table:table-cell>
          <table:table-cell office:value-type="float" office:value="1549" table:style-name="ce23">
            <text:p><text:s text:c="3"/>1 549</text:p>
          </table:table-cell>
          <table:table-cell office:value-type="float" office:value="53300.713707000003" table:style-name="ce23">
            <text:p><text:s text:c="3"/>53 30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129.8634700000002" table:style-name="ce23">
            <text:p><text:s text:c="3"/>4 13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7.85" table:style-name="ce23">
            <text:p><text:s text:c="4"/>198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6301.5318880000004" table:style-name="ce23">
            <text:p><text:s text:c="3"/>6 302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2580.4792870000001" table:style-name="ce23">
            <text:p><text:s text:c="3"/>2 58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905.2930000000001" table:style-name="ce23">
            <text:p><text:s text:c="3"/>2 90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03.98" table:style-name="ce23">
            <text:p><text:s text:c="4"/>804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993.44888800000001" table:style-name="ce23">
            <text:p><text:s text:c="4"/>99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3984.6225450000002" table:style-name="ce23">
            <text:p><text:s text:c="3"/>3 98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4196.9679999999998" table:style-name="ce23">
            <text:p><text:s text:c="3"/>4 197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4989.5923199999997" table:style-name="ce23">
            <text:p><text:s text:c="3"/>4 990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986.5139999999999" table:style-name="ce23">
            <text:p><text:s text:c="3"/>1 9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05.91" table:style-name="ce23">
            <text:p><text:s text:c="4"/>80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6.82" table:style-name="ce23">
            <text:p><text:s text:c="4"/>48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186.492" table:style-name="ce23">
            <text:p><text:s text:c="3"/>1 1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285" table:style-name="ce23">
            <text:p><text:s text:c="3"/>7 285</text:p>
          </table:table-cell>
          <table:table-cell office:value-type="float" office:value="267856.35876799998" table:style-name="ce23">
            <text:p><text:s text:c="3"/>267 856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7681.579025" table:style-name="ce23">
            <text:p><text:s text:c="3"/>7 68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7928.236520000006" table:style-name="ce23">
            <text:p><text:s text:c="3"/>97 928</text:p>
          </table:table-cell>
          <table:table-cell office:value-type="float" office:value="1954" table:style-name="ce23">
            <text:p><text:s text:c="3"/>1 954</text:p>
          </table:table-cell>
          <table:table-cell office:value-type="float" office:value="80716.875161999997" table:style-name="ce23">
            <text:p><text:s text:c="3"/>80 71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7409.741679999999" table:style-name="ce23">
            <text:p><text:s text:c="3"/>27 41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94.2" table:style-name="ce23">
            <text:p><text:s text:c="4"/>294</text:p>
          </table:table-cell>
          <table:table-cell office:value-type="float" office:value="1524" table:style-name="ce23">
            <text:p><text:s text:c="3"/>1 524</text:p>
          </table:table-cell>
          <table:table-cell office:value-type="float" office:value="9124.8529890000009" table:style-name="ce23">
            <text:p><text:s text:c="3"/>9 125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892.1813980000002" table:style-name="ce23">
            <text:p><text:s text:c="3"/>3 89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562.62" table:style-name="ce23">
            <text:p><text:s text:c="3"/>5 56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2.40600000000001" table:style-name="ce23">
            <text:p><text:s text:c="4"/>192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1330.22" table:style-name="ce23">
            <text:p><text:s text:c="3"/>1 33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5473.1950360000001" table:style-name="ce23">
            <text:p><text:s text:c="3"/>5 473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5179.1571999999996" table:style-name="ce23">
            <text:p><text:s text:c="3"/>5 179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2307.741" table:style-name="ce23">
            <text:p><text:s text:c="3"/>2 308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8629.847870000001" table:style-name="ce23">
            <text:p><text:s text:c="3"/>18 6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3.56888800000002" table:style-name="ce23">
            <text:p><text:s text:c="4"/>41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91.47000000000003" table:style-name="ce23">
            <text:p><text:s text:c="4"/>29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404.4659999999999" table:style-name="ce23">
            <text:p><text:s text:c="3"/>1 4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9" table:style-name="ce23">
            <text:p><text:s text:c="3"/>4 829</text:p>
          </table:table-cell>
          <table:table-cell office:value-type="float" office:value="71751.865992999999" table:style-name="ce23">
            <text:p><text:s text:c="3"/>71 752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6708.9432699999998" table:style-name="ce23">
            <text:p><text:s text:c="3"/>6 70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79.38" table:style-name="ce23">
            <text:p><text:s text:c="4"/>979</text:p>
          </table:table-cell>
          <table:table-cell office:value-type="float" office:value="1609" table:style-name="ce23">
            <text:p><text:s text:c="3"/>1 609</text:p>
          </table:table-cell>
          <table:table-cell office:value-type="float" office:value="36019.809531999999" table:style-name="ce23">
            <text:p><text:s text:c="3"/>36 02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5340.5612000000001" table:style-name="ce23">
            <text:p><text:s text:c="3"/>5 34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16.2" table:style-name="ce23">
            <text:p><text:s text:c="4"/>316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4584.8154130000003" table:style-name="ce23">
            <text:p><text:s text:c="3"/>4 585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3023.14669" table:style-name="ce23">
            <text:p><text:s text:c="3"/>3 02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48.46" table:style-name="ce23">
            <text:p><text:s text:c="3"/>1 5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9.61" table:style-name="ce23">
            <text:p><text:s text:c="4"/>170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33.74" table:style-name="ce23">
            <text:p><text:s text:c="3"/>1 134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153.3589999999999" table:style-name="ce23">
            <text:p><text:s text:c="3"/>2 15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3051.8748099999998" table:style-name="ce23">
            <text:p><text:s text:c="3"/>3 052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850.550778" table:style-name="ce23">
            <text:p><text:s text:c="3"/>1 85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645.5633" table:style-name="ce23">
            <text:p><text:s text:c="3"/>1 6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5.86099999999999" table:style-name="ce23">
            <text:p><text:s text:c="4"/>20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772.6659999999999" table:style-name="ce23">
            <text:p><text:s text:c="3"/>1 7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12" table:style-name="ce23">
            <text:p><text:s text:c="3"/>7 412</text:p>
          </table:table-cell>
          <table:table-cell office:value-type="float" office:value="104435.54710900001" table:style-name="ce23">
            <text:p><text:s text:c="3"/>104 436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12114.261769999999" table:style-name="ce23">
            <text:p><text:s text:c="3"/>12 11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746.9738000000002" table:style-name="ce23">
            <text:p><text:s text:c="3"/>2 747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42206.853257000002" table:style-name="ce23">
            <text:p><text:s text:c="3"/>42 20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076.93606" table:style-name="ce23">
            <text:p><text:s text:c="3"/>4 07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815.9860800000001" table:style-name="ce23">
            <text:p><text:s text:c="3"/>2 816</text:p>
          </table:table-cell>
          <table:table-cell office:value-type="float" office:value="1328" table:style-name="ce23">
            <text:p><text:s text:c="3"/>1 328</text:p>
          </table:table-cell>
          <table:table-cell office:value-type="float" office:value="10958.51101" table:style-name="ce23">
            <text:p><text:s text:c="3"/>10 959</text:p>
          </table:table-cell>
          <table:table-cell office:value-type="float" office:value="950" table:style-name="ce23">
            <text:p><text:s text:c="4"/>950</text:p>
          </table:table-cell>
          <table:table-cell office:value-type="float" office:value="5528.040223" table:style-name="ce23">
            <text:p><text:s text:c="3"/>5 52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429.6410000000001" table:style-name="ce23">
            <text:p><text:s text:c="3"/>2 43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41.16399999999999" table:style-name="ce23">
            <text:p><text:s text:c="4"/>84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800.83196" table:style-name="ce23">
            <text:p><text:s text:c="3"/>2 801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3923.5762" table:style-name="ce23">
            <text:p><text:s text:c="3"/>3 924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5234.3793880000003" table:style-name="ce23">
            <text:p><text:s text:c="3"/>5 234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4271.8057609999996" table:style-name="ce23">
            <text:p><text:s text:c="3"/>4 272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050.5239999999999" table:style-name="ce23">
            <text:p><text:s text:c="3"/>2 0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89.62660000000005" table:style-name="ce23">
            <text:p><text:s text:c="4"/>59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47.17499999999995" table:style-name="ce23">
            <text:p><text:s text:c="4"/>547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284.461" table:style-name="ce23">
            <text:p><text:s text:c="3"/>1 2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3" table:style-name="ce23">
            <text:p><text:s text:c="3"/>1 443</text:p>
          </table:table-cell>
          <table:table-cell office:value-type="float" office:value="16452.93561" table:style-name="ce23">
            <text:p><text:s text:c="3"/>16 45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177.4079999999999" table:style-name="ce23">
            <text:p><text:s text:c="3"/>1 17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07.55999999999995" table:style-name="ce23">
            <text:p><text:s text:c="4"/>60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955.29089999999997" table:style-name="ce23">
            <text:p><text:s text:c="4"/>95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9.88" table:style-name="ce23">
            <text:p><text:s text:c="4"/>16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2026.8500320000001" table:style-name="ce23">
            <text:p><text:s text:c="3"/>2 02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20.74580000000003" table:style-name="ce23">
            <text:p><text:s text:c="4"/>52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50.99" table:style-name="ce23">
            <text:p><text:s text:c="3"/>1 35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7.30999999999995" table:style-name="ce23">
            <text:p><text:s text:c="4"/>587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09.942857" table:style-name="ce23">
            <text:p><text:s text:c="4"/>3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71.82157999999998" table:style-name="ce23">
            <text:p><text:s text:c="4"/>37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3720.5054110000001" table:style-name="ce23">
            <text:p><text:s text:c="3"/>3 72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480.80403" table:style-name="ce23">
            <text:p><text:s text:c="3"/>1 48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73.1219999999998" table:style-name="ce23">
            <text:p><text:s text:c="3"/>2 6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8.48500000000001" table:style-name="ce23">
            <text:p><text:s text:c="4"/>1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06.22" table:style-name="ce23">
            <text:p><text:s text:c="4"/>2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7" table:style-name="ce23">
            <text:p><text:s text:c="3"/>3 607</text:p>
          </table:table-cell>
          <table:table-cell office:value-type="float" office:value="77276.599293000007" table:style-name="ce23">
            <text:p><text:s text:c="3"/>77 277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742.368" table:style-name="ce23">
            <text:p><text:s text:c="3"/>12 742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3596.9358400000001" table:style-name="ce23">
            <text:p><text:s text:c="3"/>3 597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5951.5822399999997" table:style-name="ce23">
            <text:p><text:s text:c="3"/>5 95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060.5625" table:style-name="ce23">
            <text:p><text:s text:c="3"/>25 06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3845.1267699999999" table:style-name="ce23">
            <text:p><text:s text:c="3"/>3 84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615.6515880000002" table:style-name="ce23">
            <text:p><text:s text:c="3"/>2 61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505.9468999999999" table:style-name="ce23">
            <text:p><text:s text:c="3"/>5 50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37.44770000000005" table:style-name="ce23">
            <text:p><text:s text:c="4"/>737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896.81" table:style-name="ce23">
            <text:p><text:s text:c="4"/>89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209.99478" table:style-name="ce23">
            <text:p><text:s text:c="3"/>1 210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6681.2488059999996" table:style-name="ce23">
            <text:p><text:s text:c="3"/>6 681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250.230039" table:style-name="ce23">
            <text:p><text:s text:c="3"/>1 250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20.2618" table:style-name="ce23">
            <text:p><text:s text:c="3"/>1 2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432.4236499999997" table:style-name="ce23">
            <text:p><text:s text:c="3"/>4 43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92.78717999999998" table:style-name="ce23">
            <text:p><text:s text:c="4"/>49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26.14149999999995" table:style-name="ce23">
            <text:p><text:s text:c="4"/>9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0" table:style-name="ce23">
            <text:p><text:s text:c="4"/>840</text:p>
          </table:table-cell>
          <table:table-cell office:value-type="float" office:value="11388.209526000001" table:style-name="ce23">
            <text:p><text:s text:c="3"/>11 38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91.32" table:style-name="ce23">
            <text:p><text:s text:c="4"/>6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0.75" table:style-name="ce23">
            <text:p><text:s text:c="4"/>32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297.38" table:style-name="ce23">
            <text:p><text:s text:c="3"/>2 2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604.7" table:style-name="ce23">
            <text:p><text:s text:c="3"/>1 60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9.80000000000001" table:style-name="ce23">
            <text:p><text:s text:c="4"/>14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002.63525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5.0625" table:style-name="ce23">
            <text:p><text:s text:c="4"/>32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11.2" table:style-name="ce23">
            <text:p><text:s text:c="4"/>31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04.7159999999999" table:style-name="ce23">
            <text:p><text:s text:c="3"/>1 30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10.86177599999996" table:style-name="ce23">
            <text:p><text:s text:c="4"/>811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090.48" table:style-name="ce23">
            <text:p><text:s text:c="3"/>1 0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7.411" table:style-name="ce23">
            <text:p><text:s text:c="4"/>2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4.852999999999994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3" table:style-name="ce23">
            <text:p><text:s text:c="3"/>5 963</text:p>
          </table:table-cell>
          <table:table-cell office:value-type="float" office:value="72858.056389999998" table:style-name="ce23">
            <text:p><text:s text:c="3"/>72 85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75.76" table:style-name="ce23">
            <text:p><text:s text:c="4"/>57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81.5" table:style-name="ce23">
            <text:p><text:s text:c="4"/>382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14636.499875" table:style-name="ce23">
            <text:p><text:s text:c="3"/>14 63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2.3" table:style-name="ce23">
            <text:p><text:s text:c="4"/>78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6.471" table:style-name="ce23">
            <text:p><text:s text:c="4"/>226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7638.0077860000001" table:style-name="ce23">
            <text:p><text:s text:c="3"/>7 638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2320.0697759999998" table:style-name="ce23">
            <text:p><text:s text:c="3"/>2 320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33019.937180000001" table:style-name="ce23">
            <text:p><text:s text:c="3"/>33 02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.9" table:style-name="ce23">
            <text:p><text:s text:c="4"/>139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1401.9422300000001" table:style-name="ce23">
            <text:p><text:s text:c="3"/>1 40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808.2080799999999" table:style-name="ce23">
            <text:p><text:s text:c="3"/>2 808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829.5625" table:style-name="ce23">
            <text:p><text:s text:c="3"/>3 830</text:p>
          </table:table-cell>
          <table:table-cell office:value-type="float" office:value="583" table:style-name="ce23">
            <text:p><text:s text:c="4"/>583</text:p>
          </table:table-cell>
          <table:table-cell office:value-type="float" office:value="2092.8319729999998" table:style-name="ce23">
            <text:p><text:s text:c="3"/>2 093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697.3349900000001" table:style-name="ce23">
            <text:p><text:s text:c="3"/>1 6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5.69" table:style-name="ce23">
            <text:p><text:s text:c="4"/>25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74.07" table:style-name="ce23">
            <text:p><text:s text:c="4"/>37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662.471" table:style-name="ce23">
            <text:p><text:s text:c="4"/>6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89" table:style-name="ce23">
            <text:p><text:s text:c="3"/>11 889</text:p>
          </table:table-cell>
          <table:table-cell office:value-type="float" office:value="978119.51566999999" table:style-name="ce23">
            <text:p><text:s text:c="3"/>978 12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867.7399399999999" table:style-name="ce23">
            <text:p><text:s text:c="3"/>1 86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42.9248" table:style-name="ce23">
            <text:p><text:s text:c="4"/>743</text:p>
          </table:table-cell>
          <table:table-cell office:value-type="float" office:value="3150" table:style-name="ce23">
            <text:p><text:s text:c="3"/>3 150</text:p>
          </table:table-cell>
          <table:table-cell office:value-type="float" office:value="796657.07827599999" table:style-name="ce23">
            <text:p><text:s text:c="3"/>796 65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309.444988" table:style-name="ce23">
            <text:p><text:s text:c="3"/>1 30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0.36930000000001" table:style-name="ce23">
            <text:p><text:s text:c="4"/>310</text:p>
          </table:table-cell>
          <table:table-cell office:value-type="float" office:value="2133" table:style-name="ce23">
            <text:p><text:s text:c="3"/>2 133</text:p>
          </table:table-cell>
          <table:table-cell office:value-type="float" office:value="22082.661702000001" table:style-name="ce23">
            <text:p><text:s text:c="3"/>22 083</text:p>
          </table:table-cell>
          <table:table-cell office:value-type="float" office:value="1230" table:style-name="ce23">
            <text:p><text:s text:c="3"/>1 230</text:p>
          </table:table-cell>
          <table:table-cell office:value-type="float" office:value="11922.899565" table:style-name="ce23">
            <text:p><text:s text:c="3"/>11 92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464.3967910000001" table:style-name="ce23">
            <text:p><text:s text:c="3"/>4 46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899.91899999999998" table:style-name="ce23">
            <text:p><text:s text:c="4"/>90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16" table:style-name="ce23">
            <text:p><text:s text:c="4"/>416</text:p>
          </table:table-cell>
          <table:table-cell office:value-type="float" office:value="6367.2518179999997" table:style-name="ce23">
            <text:p><text:s text:c="3"/>6 367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35540.617663999998" table:style-name="ce23">
            <text:p><text:s text:c="3"/>35 541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16256.950326" table:style-name="ce23">
            <text:p><text:s text:c="3"/>16 257</text:p>
          </table:table-cell>
          <table:table-cell office:value-type="float" office:value="1560" table:style-name="ce23">
            <text:p><text:s text:c="3"/>1 560</text:p>
          </table:table-cell>
          <table:table-cell office:value-type="float" office:value="71645.076837999994" table:style-name="ce23">
            <text:p><text:s text:c="3"/>71 645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2620.8858329999998" table:style-name="ce23">
            <text:p><text:s text:c="3"/>2 6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32.2724" table:style-name="ce23">
            <text:p><text:s text:c="4"/>232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796.34249" table:style-name="ce23">
            <text:p><text:s text:c="3"/>1 796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3370.7939390000001" table:style-name="ce23">
            <text:p><text:s text:c="3"/>3 3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47" table:style-name="ce23">
            <text:p><text:s text:c="3"/>4 847</text:p>
          </table:table-cell>
          <table:table-cell office:value-type="float" office:value="59484.092823999999" table:style-name="ce23">
            <text:p><text:s text:c="3"/>59 48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5728.1105180000004" table:style-name="ce23">
            <text:p><text:s text:c="3"/>5 72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9880.0920609999994" table:style-name="ce23">
            <text:p><text:s text:c="3"/>9 88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28.39725999999996" table:style-name="ce23">
            <text:p><text:s text:c="4"/>62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8729.0524480000004" table:style-name="ce23">
            <text:p><text:s text:c="3"/>8 729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3014.5855999999999" table:style-name="ce23">
            <text:p><text:s text:c="3"/>3 015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3878.4580000000001" table:style-name="ce23">
            <text:p><text:s text:c="3"/>3 87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22.72400000000005" table:style-name="ce23">
            <text:p><text:s text:c="4"/>823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0" table:style-name="ce23">
            <text:p><text:s text:c="4"/>120</text:p>
          </table:table-cell>
          <table:table-cell office:value-type="float" office:value="1161.375888" table:style-name="ce23">
            <text:p><text:s text:c="3"/>1 161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9242.2190489999994" table:style-name="ce23">
            <text:p><text:s text:c="3"/>9 242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8846.8878879999993" table:style-name="ce23">
            <text:p><text:s text:c="3"/>8 847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2466.1898999999999" table:style-name="ce23">
            <text:p><text:s text:c="3"/>2 46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536.1701149999999" table:style-name="ce23">
            <text:p><text:s text:c="3"/>1 5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3.59991299999999" table:style-name="ce23">
            <text:p><text:s text:c="4"/>14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02.165708" table:style-name="ce23">
            <text:p><text:s text:c="4"/>40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307.4378099999999" table:style-name="ce23">
            <text:p><text:s text:c="3"/>2 3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05" table:style-name="ce23">
            <text:p><text:s text:c="3"/>1 505</text:p>
          </table:table-cell>
          <table:table-cell office:value-type="float" office:value="24793.668258000002" table:style-name="ce23">
            <text:p><text:s text:c="3"/>24 79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932.5" table:style-name="ce23">
            <text:p><text:s text:c="3"/>1 9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461.2569999999996" table:style-name="ce23">
            <text:p><text:s text:c="3"/>7 4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3146.1370000000002" table:style-name="ce23">
            <text:p><text:s text:c="3"/>3 14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540.385" table:style-name="ce23">
            <text:p><text:s text:c="3"/>1 54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40.7543800000003" table:style-name="ce23">
            <text:p><text:s text:c="3"/>5 6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9.23594000000003" table:style-name="ce23">
            <text:p><text:s text:c="4"/>509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29.19999999999999" table:style-name="ce23">
            <text:p><text:s text:c="4"/>12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25.346" table:style-name="ce23">
            <text:p><text:s text:c="4"/>82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70.23" table:style-name="ce23">
            <text:p><text:s text:c="3"/>1 47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72.66" table:style-name="ce23">
            <text:p><text:s text:c="4"/>57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904.90899999999999" table:style-name="ce23">
            <text:p><text:s text:c="4"/>9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2.8" table:style-name="ce23">
            <text:p><text:s text:c="4"/>6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4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03" table:style-name="ce23">
            <text:p><text:s text:c="3"/>1 303</text:p>
          </table:table-cell>
          <table:table-cell office:value-type="float" office:value="22904.448258" table:style-name="ce23">
            <text:p><text:s text:c="3"/>22 90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99.21" table:style-name="ce23">
            <text:p><text:s text:c="3"/>1 79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169.357" table:style-name="ce23">
            <text:p><text:s text:c="3"/>7 16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597.6869999999999" table:style-name="ce23">
            <text:p><text:s text:c="3"/>2 59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56.2850000000001" table:style-name="ce23">
            <text:p><text:s text:c="3"/>1 45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117.3543799999998" table:style-name="ce23">
            <text:p><text:s text:c="3"/>5 1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8.23594000000003" table:style-name="ce23">
            <text:p><text:s text:c="4"/>48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7.4" table:style-name="ce23">
            <text:p><text:s text:c="4"/>9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9.19600000000003" table:style-name="ce23">
            <text:p><text:s text:c="4"/>80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59.23" table:style-name="ce23">
            <text:p><text:s text:c="3"/>1 45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19.03" table:style-name="ce23">
            <text:p><text:s text:c="4"/>51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746.60900000000004" table:style-name="ce23">
            <text:p><text:s text:c="4"/>7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1.6" table:style-name="ce23">
            <text:p><text:s text:c="4"/>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4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2" table:style-name="ce23">
            <text:p><text:s text:c="4"/>202</text:p>
          </table:table-cell>
          <table:table-cell office:value-type="float" office:value="1889.22" table:style-name="ce23">
            <text:p><text:s text:c="3"/>1 88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2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48.45000000000005" table:style-name="ce23">
            <text:p><text:s text:c="4"/>5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23.4" table:style-name="ce23">
            <text:p><text:s text:c="4"/>5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63" table:style-name="ce23">
            <text:p><text:s text:c="4"/>5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8.30000000000001" table:style-name="ce23">
            <text:p><text:s text:c="4"/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9月20日編製" table:formula="msoxl:=V34" table:style-name="ce216">
            <text:p>中華民國108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8月底" table:formula="msoxl:='2491-00-01'!H5" table:number-columns-spanned="6" table:number-rows-spanned="1" table:style-name="ce226">
            <text:p>中華民國108年8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8月底" table:formula="msoxl:='2491-00-01'!H5" table:number-columns-spanned="12" table:number-rows-spanned="1" table:style-name="ce227">
            <text:p>中華民國108年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6581" table:style-name="ce38">
            <text:p><text:s text:c="3"/>706 581</text:p>
          </table:table-cell>
          <table:table-cell office:value-type="float" office:value="24540597.719670001" table:style-name="ce38">
            <text:p><text:s text:c="2"/>24 540 598</text:p>
          </table:table-cell>
          <table:table-cell office:value-type="float" office:value="16467" table:style-name="ce38">
            <text:p><text:s text:c="3"/>16 467</text:p>
          </table:table-cell>
          <table:table-cell office:value-type="float" office:value="592928.00495700003" table:style-name="ce38">
            <text:p><text:s text:c="3"/>592 928</text:p>
          </table:table-cell>
          <table:table-cell office:value-type="float" office:value="4058" table:style-name="ce38">
            <text:p><text:s text:c="3"/>4 058</text:p>
          </table:table-cell>
          <table:table-cell office:value-type="float" office:value="278485.43430399999" table:style-name="ce38">
            <text:p><text:s text:c="3"/>278 485</text:p>
          </table:table-cell>
          <table:table-cell office:value-type="float" office:value="194900" table:style-name="ce38">
            <text:p><text:s text:c="3"/>194 900</text:p>
          </table:table-cell>
          <table:table-cell office:value-type="float" office:value="8121513.0252980003" table:style-name="ce38">
            <text:p><text:s text:c="2"/>8 121 513</text:p>
          </table:table-cell>
          <table:table-cell office:value-type="float" office:value="4755" table:style-name="ce38">
            <text:p><text:s text:c="3"/>4 755</text:p>
          </table:table-cell>
          <table:table-cell office:value-type="float" office:value="897565.31589199998" table:style-name="ce38">
            <text:p><text:s text:c="3"/>897 565</text:p>
          </table:table-cell>
          <table:table-cell office:value-type="float" office:value="3690" table:style-name="ce38">
            <text:p><text:s text:c="3"/>3 690</text:p>
          </table:table-cell>
          <table:table-cell office:value-type="float" office:value="192937.14017900001" table:style-name="ce38">
            <text:p><text:s text:c="3"/>192 937</text:p>
          </table:table-cell>
          <table:table-cell office:value-type="float" office:value="108577" table:style-name="ce38">
            <text:p><text:s text:c="3"/>108 577</text:p>
          </table:table-cell>
          <table:table-cell office:value-type="float" office:value="1237296.444106" table:style-name="ce38">
            <text:p><text:s text:c="2"/>1 237 296</text:p>
          </table:table-cell>
          <table:table-cell office:value-type="float" office:value="108189" table:style-name="ce38">
            <text:p><text:s text:c="3"/>108 189</text:p>
          </table:table-cell>
          <table:table-cell office:value-type="float" office:value="1052374.174779" table:style-name="ce38">
            <text:p><text:s text:c="2"/>1 052 374</text:p>
          </table:table-cell>
          <table:table-cell office:value-type="float" office:value="16160" table:style-name="ce38">
            <text:p><text:s text:c="3"/>16 160</text:p>
          </table:table-cell>
          <table:table-cell office:value-type="float" office:value="887495.70195300004" table:style-name="ce38">
            <text:p><text:s text:c="3"/>887 496</text:p>
          </table:table-cell>
          <table:table-cell office:value-type="float" office:value="7459" table:style-name="ce38">
            <text:p><text:s text:c="3"/>7 459</text:p>
          </table:table-cell>
          <table:table-cell office:value-type="float" office:value="65536.058676999994" table:style-name="ce38">
            <text:p><text:s text:c="3"/>65 53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468" table:style-name="ce38">
            <text:p><text:s text:c="3"/>24 468</text:p>
          </table:table-cell>
          <table:table-cell office:value-type="float" office:value="527648.77560199995" table:style-name="ce38">
            <text:p><text:s text:c="3"/>527 649</text:p>
          </table:table-cell>
          <table:table-cell office:value-type="float" office:value="44080" table:style-name="ce38">
            <text:p><text:s text:c="3"/>44 080</text:p>
          </table:table-cell>
          <table:table-cell office:value-type="float" office:value="7681511.8145439997" table:style-name="ce38">
            <text:p><text:s text:c="2"/>7 681 512</text:p>
          </table:table-cell>
          <table:table-cell office:value-type="float" office:value="33637" table:style-name="ce38">
            <text:p><text:s text:c="3"/>33 637</text:p>
          </table:table-cell>
          <table:table-cell office:value-type="float" office:value="1301135.714963" table:style-name="ce38">
            <text:p><text:s text:c="2"/>1 301 136</text:p>
          </table:table-cell>
          <table:table-cell office:value-type="float" office:value="77615" table:style-name="ce38">
            <text:p><text:s text:c="3"/>77 615</text:p>
          </table:table-cell>
          <table:table-cell office:value-type="float" office:value="930595.45642099995" table:style-name="ce38">
            <text:p><text:s text:c="3"/>930 595</text:p>
          </table:table-cell>
          <table:table-cell office:value-type="float" office:value="19938" table:style-name="ce38">
            <text:p><text:s text:c="3"/>19 938</text:p>
          </table:table-cell>
          <table:table-cell office:value-type="float" office:value="328996.89679799997" table:style-name="ce38">
            <text:p><text:s text:c="3"/>328 997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158.80618699999999" table:style-name="ce38">
            <text:p><text:s text:c="4"/>159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2099.9047519999999" table:style-name="ce38">
            <text:p><text:s text:c="3"/>2 10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7.93" table:style-name="ce38">
            <text:p><text:s text:c="4"/>268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70574.595707" table:style-name="ce38">
            <text:p><text:s text:c="3"/>70 575</text:p>
          </table:table-cell>
          <table:table-cell office:value-type="float" office:value="13105" table:style-name="ce38">
            <text:p><text:s text:c="3"/>13 105</text:p>
          </table:table-cell>
          <table:table-cell office:value-type="float" office:value="135181.99366499999" table:style-name="ce38">
            <text:p><text:s text:c="3"/>135 182</text:p>
          </table:table-cell>
          <table:table-cell office:value-type="float" office:value="26226" table:style-name="ce38">
            <text:p><text:s text:c="3"/>26 226</text:p>
          </table:table-cell>
          <table:table-cell office:value-type="float" office:value="236294.53088599999" table:style-name="ce38">
            <text:p><text:s text:c="3"/>236 2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49" table:style-name="ce38">
            <text:p><text:s text:c="3"/>4 149</text:p>
          </table:table-cell>
          <table:table-cell office:value-type="float" office:value="15458920.202064" table:style-name="ce38">
            <text:p><text:s text:c="2"/>15 458 920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89986.89246" table:style-name="ce38">
            <text:p><text:s text:c="3"/>389 98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13134.85436" table:style-name="ce38">
            <text:p><text:s text:c="3"/>213 135</text:p>
          </table:table-cell>
          <table:table-cell office:value-type="float" office:value="1565" table:style-name="ce38">
            <text:p><text:s text:c="3"/>1 565</text:p>
          </table:table-cell>
          <table:table-cell office:value-type="float" office:value="4269739.6622350002" table:style-name="ce38">
            <text:p><text:s text:c="2"/>4 269 740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811263.35716999997" table:style-name="ce38">
            <text:p><text:s text:c="3"/>811 26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63678.68395999999" table:style-name="ce38">
            <text:p><text:s text:c="3"/>163 679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390147.48329" table:style-name="ce38">
            <text:p><text:s text:c="3"/>390 147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444928.40443" table:style-name="ce38">
            <text:p><text:s text:c="3"/>444 928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625023.64396999998" table:style-name="ce38">
            <text:p><text:s text:c="3"/>625 02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231.446599999999" table:style-name="ce38">
            <text:p><text:s text:c="3"/>11 23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335593.59678999998" table:style-name="ce38">
            <text:p><text:s text:c="3"/>335 594</text:p>
          </table:table-cell>
          <table:table-cell office:value-type="float" office:value="936" table:style-name="ce38">
            <text:p><text:s text:c="4"/>936</text:p>
          </table:table-cell>
          <table:table-cell office:value-type="float" office:value="6525382.545442" table:style-name="ce38">
            <text:p><text:s text:c="2"/>6 525 383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614254.83868699998" table:style-name="ce38">
            <text:p><text:s text:c="3"/>614 255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336482.76205000002" table:style-name="ce38">
            <text:p><text:s text:c="3"/>336 48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64967.52024000001" table:style-name="ce38">
            <text:p><text:s text:c="3"/>164 9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2787.124839999997" table:style-name="ce38">
            <text:p><text:s text:c="3"/>42 78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137.494259999999" table:style-name="ce38">
            <text:p><text:s text:c="3"/>45 13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75179.891279999996" table:style-name="ce38">
            <text:p><text:s text:c="3"/>75 1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3047" table:style-name="ce38">
            <text:p><text:s text:c="3"/>113 047</text:p>
          </table:table-cell>
          <table:table-cell office:value-type="float" office:value="1252397.544157" table:style-name="ce38">
            <text:p><text:s text:c="2"/>1 252 398</text:p>
          </table:table-cell>
          <table:table-cell office:value-type="float" office:value="4682" table:style-name="ce38">
            <text:p><text:s text:c="3"/>4 682</text:p>
          </table:table-cell>
          <table:table-cell office:value-type="float" office:value="49684.907760000002" table:style-name="ce38">
            <text:p><text:s text:c="3"/>49 685</text:p>
          </table:table-cell>
          <table:table-cell office:value-type="float" office:value="1474" table:style-name="ce38">
            <text:p><text:s text:c="3"/>1 474</text:p>
          </table:table-cell>
          <table:table-cell office:value-type="float" office:value="22005.663527000001" table:style-name="ce38">
            <text:p><text:s text:c="3"/>22 006</text:p>
          </table:table-cell>
          <table:table-cell office:value-type="float" office:value="34176" table:style-name="ce38">
            <text:p><text:s text:c="3"/>34 176</text:p>
          </table:table-cell>
          <table:table-cell office:value-type="float" office:value="459573.77939500002" table:style-name="ce38">
            <text:p><text:s text:c="3"/>459 574</text:p>
          </table:table-cell>
          <table:table-cell office:value-type="float" office:value="1288" table:style-name="ce38">
            <text:p><text:s text:c="3"/>1 288</text:p>
          </table:table-cell>
          <table:table-cell office:value-type="float" office:value="18212.251509999998" table:style-name="ce38">
            <text:p><text:s text:c="3"/>18 212</text:p>
          </table:table-cell>
          <table:table-cell office:value-type="float" office:value="689" table:style-name="ce38">
            <text:p><text:s text:c="4"/>689</text:p>
          </table:table-cell>
          <table:table-cell office:value-type="float" office:value="4146.6092200000003" table:style-name="ce38">
            <text:p><text:s text:c="3"/>4 147</text:p>
          </table:table-cell>
          <table:table-cell office:value-type="float" office:value="18420" table:style-name="ce38">
            <text:p><text:s text:c="3"/>18 420</text:p>
          </table:table-cell>
          <table:table-cell office:value-type="float" office:value="139197.64116900001" table:style-name="ce38">
            <text:p><text:s text:c="3"/>139 198</text:p>
          </table:table-cell>
          <table:table-cell office:value-type="float" office:value="13815" table:style-name="ce38">
            <text:p><text:s text:c="3"/>13 815</text:p>
          </table:table-cell>
          <table:table-cell office:value-type="float" office:value="66489.261807000003" table:style-name="ce38">
            <text:p><text:s text:c="3"/>66 489</text:p>
          </table:table-cell>
          <table:table-cell office:value-type="float" office:value="2843" table:style-name="ce38">
            <text:p><text:s text:c="3"/>2 843</text:p>
          </table:table-cell>
          <table:table-cell office:value-type="float" office:value="52665.028107999999" table:style-name="ce38">
            <text:p><text:s text:c="3"/>52 665</text:p>
          </table:table-cell>
          <table:table-cell office:value-type="float" office:value="1032" table:style-name="ce38">
            <text:p><text:s text:c="3"/>1 032</text:p>
          </table:table-cell>
          <table:table-cell office:value-type="float" office:value="8573.5228630000001" table:style-name="ce38">
            <text:p><text:s text:c="3"/>8 574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96" table:style-name="ce38">
            <text:p><text:s text:c="3"/>2 696</text:p>
          </table:table-cell>
          <table:table-cell office:value-type="float" office:value="20347.697832999998" table:style-name="ce38">
            <text:p><text:s text:c="3"/>20 348</text:p>
          </table:table-cell>
          <table:table-cell office:value-type="float" office:value="5066" table:style-name="ce38">
            <text:p><text:s text:c="3"/>5 066</text:p>
          </table:table-cell>
          <table:table-cell office:value-type="float" office:value="172019.350317" table:style-name="ce38">
            <text:p><text:s text:c="3"/>172 019</text:p>
          </table:table-cell>
          <table:table-cell office:value-type="float" office:value="7129" table:style-name="ce38">
            <text:p><text:s text:c="3"/>7 129</text:p>
          </table:table-cell>
          <table:table-cell office:value-type="float" office:value="101840.431308" table:style-name="ce38">
            <text:p><text:s text:c="3"/>101 840</text:p>
          </table:table-cell>
          <table:table-cell office:value-type="float" office:value="9692" table:style-name="ce38">
            <text:p><text:s text:c="3"/>9 692</text:p>
          </table:table-cell>
          <table:table-cell office:value-type="float" office:value="66817.808300999997" table:style-name="ce38">
            <text:p><text:s text:c="3"/>66 818</text:p>
          </table:table-cell>
          <table:table-cell office:value-type="float" office:value="4010" table:style-name="ce38">
            <text:p><text:s text:c="3"/>4 010</text:p>
          </table:table-cell>
          <table:table-cell office:value-type="float" office:value="27191.146710000001" table:style-name="ce38">
            <text:p><text:s text:c="3"/>27 19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0.86666600000001" table:style-name="ce38">
            <text:p><text:s text:c="4"/>13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23" table:style-name="ce38">
            <text:p><text:s text:c="4"/>523</text:p>
          </table:table-cell>
          <table:table-cell office:value-type="float" office:value="6889.2274010000001" table:style-name="ce38">
            <text:p><text:s text:c="3"/>6 889</text:p>
          </table:table-cell>
          <table:table-cell office:value-type="float" office:value="1880" table:style-name="ce38">
            <text:p><text:s text:c="3"/>1 880</text:p>
          </table:table-cell>
          <table:table-cell office:value-type="float" office:value="12379.574521" table:style-name="ce38">
            <text:p><text:s text:c="3"/>12 380</text:p>
          </table:table-cell>
          <table:table-cell office:value-type="float" office:value="3546" table:style-name="ce38">
            <text:p><text:s text:c="3"/>3 546</text:p>
          </table:table-cell>
          <table:table-cell office:value-type="float" office:value="24124.375741" table:style-name="ce38">
            <text:p><text:s text:c="3"/>24 1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338" table:style-name="ce38">
            <text:p><text:s text:c="3"/>134 338</text:p>
          </table:table-cell>
          <table:table-cell office:value-type="float" office:value="1252635.245385" table:style-name="ce38">
            <text:p><text:s text:c="2"/>1 252 635</text:p>
          </table:table-cell>
          <table:table-cell office:value-type="float" office:value="1945" table:style-name="ce38">
            <text:p><text:s text:c="3"/>1 945</text:p>
          </table:table-cell>
          <table:table-cell office:value-type="float" office:value="20942.326814" table:style-name="ce38">
            <text:p><text:s text:c="3"/>20 942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5576.6644079999996" table:style-name="ce38">
            <text:p><text:s text:c="3"/>5 577</text:p>
          </table:table-cell>
          <table:table-cell office:value-type="float" office:value="46754" table:style-name="ce38">
            <text:p><text:s text:c="3"/>46 754</text:p>
          </table:table-cell>
          <table:table-cell office:value-type="float" office:value="547103.96030499996" table:style-name="ce38">
            <text:p><text:s text:c="3"/>547 104</text:p>
          </table:table-cell>
          <table:table-cell office:value-type="float" office:value="570" table:style-name="ce38">
            <text:p><text:s text:c="4"/>570</text:p>
          </table:table-cell>
          <table:table-cell office:value-type="float" office:value="8985.4531499999994" table:style-name="ce38">
            <text:p><text:s text:c="3"/>8 985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3724.2332550000001" table:style-name="ce38">
            <text:p><text:s text:c="3"/>3 724</text:p>
          </table:table-cell>
          <table:table-cell office:value-type="float" office:value="22710" table:style-name="ce38">
            <text:p><text:s text:c="3"/>22 710</text:p>
          </table:table-cell>
          <table:table-cell office:value-type="float" office:value="146365.20490700001" table:style-name="ce38">
            <text:p><text:s text:c="3"/>146 365</text:p>
          </table:table-cell>
          <table:table-cell office:value-type="float" office:value="18276" table:style-name="ce38">
            <text:p><text:s text:c="3"/>18 276</text:p>
          </table:table-cell>
          <table:table-cell office:value-type="float" office:value="92697.982894000001" table:style-name="ce38">
            <text:p><text:s text:c="3"/>92 698</text:p>
          </table:table-cell>
          <table:table-cell office:value-type="float" office:value="1895" table:style-name="ce38">
            <text:p><text:s text:c="3"/>1 895</text:p>
          </table:table-cell>
          <table:table-cell office:value-type="float" office:value="28145.849816999998" table:style-name="ce38">
            <text:p><text:s text:c="3"/>28 146</text:p>
          </table:table-cell>
          <table:table-cell office:value-type="float" office:value="833" table:style-name="ce38">
            <text:p><text:s text:c="4"/>833</text:p>
          </table:table-cell>
          <table:table-cell office:value-type="float" office:value="5657.9410010000001" table:style-name="ce38">
            <text:p><text:s text:c="3"/>5 65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56" table:style-name="ce38">
            <text:p><text:s text:c="3"/>4 556</text:p>
          </table:table-cell>
          <table:table-cell office:value-type="float" office:value="29515.641918000001" table:style-name="ce38">
            <text:p><text:s text:c="3"/>29 516</text:p>
          </table:table-cell>
          <table:table-cell office:value-type="float" office:value="6027" table:style-name="ce38">
            <text:p><text:s text:c="3"/>6 027</text:p>
          </table:table-cell>
          <table:table-cell office:value-type="float" office:value="111670.413659" table:style-name="ce38">
            <text:p><text:s text:c="3"/>111 670</text:p>
          </table:table-cell>
          <table:table-cell office:value-type="float" office:value="4539" table:style-name="ce38">
            <text:p><text:s text:c="3"/>4 539</text:p>
          </table:table-cell>
          <table:table-cell office:value-type="float" office:value="99524.756435000003" table:style-name="ce38">
            <text:p><text:s text:c="3"/>99 525</text:p>
          </table:table-cell>
          <table:table-cell office:value-type="float" office:value="13690" table:style-name="ce38">
            <text:p><text:s text:c="3"/>13 690</text:p>
          </table:table-cell>
          <table:table-cell office:value-type="float" office:value="84428.150404999993" table:style-name="ce38">
            <text:p><text:s text:c="3"/>84 428</text:p>
          </table:table-cell>
          <table:table-cell office:value-type="float" office:value="2924" table:style-name="ce38">
            <text:p><text:s text:c="3"/>2 924</text:p>
          </table:table-cell>
          <table:table-cell office:value-type="float" office:value="22874.989629" table:style-name="ce38">
            <text:p><text:s text:c="3"/>22 8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88.97" table:style-name="ce38">
            <text:p><text:s text:c="4"/>48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3047.0386960000001" table:style-name="ce38">
            <text:p><text:s text:c="3"/>3 047</text:p>
          </table:table-cell>
          <table:table-cell office:value-type="float" office:value="2487" table:style-name="ce38">
            <text:p><text:s text:c="3"/>2 487</text:p>
          </table:table-cell>
          <table:table-cell office:value-type="float" office:value="14016.278609000001" table:style-name="ce38">
            <text:p><text:s text:c="3"/>14 016</text:p>
          </table:table-cell>
          <table:table-cell office:value-type="float" office:value="5699" table:style-name="ce38">
            <text:p><text:s text:c="3"/>5 699</text:p>
          </table:table-cell>
          <table:table-cell office:value-type="float" office:value="27849.489483000001" table:style-name="ce38">
            <text:p><text:s text:c="3"/>27 8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808" table:style-name="ce38">
            <text:p><text:s text:c="3"/>173 808</text:p>
          </table:table-cell>
          <table:table-cell office:value-type="float" office:value="2478888.6492019999" table:style-name="ce38">
            <text:p><text:s text:c="2"/>2 478 889</text:p>
          </table:table-cell>
          <table:table-cell office:value-type="float" office:value="2697" table:style-name="ce38">
            <text:p><text:s text:c="3"/>2 697</text:p>
          </table:table-cell>
          <table:table-cell office:value-type="float" office:value="51568.042882000002" table:style-name="ce38">
            <text:p><text:s text:c="3"/>51 568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10263.654599" table:style-name="ce38">
            <text:p><text:s text:c="3"/>10 264</text:p>
          </table:table-cell>
          <table:table-cell office:value-type="float" office:value="28690" table:style-name="ce38">
            <text:p><text:s text:c="3"/>28 690</text:p>
          </table:table-cell>
          <table:table-cell office:value-type="float" office:value="522294.93684699998" table:style-name="ce38">
            <text:p><text:s text:c="3"/>522 295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25034.195483" table:style-name="ce38">
            <text:p><text:s text:c="3"/>25 034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895.903233" table:style-name="ce38">
            <text:p><text:s text:c="3"/>3 896</text:p>
          </table:table-cell>
          <table:table-cell office:value-type="float" office:value="20443" table:style-name="ce38">
            <text:p><text:s text:c="3"/>20 443</text:p>
          </table:table-cell>
          <table:table-cell office:value-type="float" office:value="243393.245283" table:style-name="ce38">
            <text:p><text:s text:c="3"/>243 393</text:p>
          </table:table-cell>
          <table:table-cell office:value-type="float" office:value="33888" table:style-name="ce38">
            <text:p><text:s text:c="3"/>33 888</text:p>
          </table:table-cell>
          <table:table-cell office:value-type="float" office:value="238735.40129499999" table:style-name="ce38">
            <text:p><text:s text:c="3"/>238 735</text:p>
          </table:table-cell>
          <table:table-cell office:value-type="float" office:value="4986" table:style-name="ce38">
            <text:p><text:s text:c="3"/>4 986</text:p>
          </table:table-cell>
          <table:table-cell office:value-type="float" office:value="79520.357260000004" table:style-name="ce38">
            <text:p><text:s text:c="3"/>79 520</text:p>
          </table:table-cell>
          <table:table-cell office:value-type="float" office:value="1854" table:style-name="ce38">
            <text:p><text:s text:c="3"/>1 854</text:p>
          </table:table-cell>
          <table:table-cell office:value-type="float" office:value="15526.476178999999" table:style-name="ce38">
            <text:p><text:s text:c="3"/>15 52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175" table:style-name="ce38">
            <text:p><text:s text:c="3"/>10 175</text:p>
          </table:table-cell>
          <table:table-cell office:value-type="float" office:value="106652.3518" table:style-name="ce38">
            <text:p><text:s text:c="3"/>106 652</text:p>
          </table:table-cell>
          <table:table-cell office:value-type="float" office:value="18548" table:style-name="ce38">
            <text:p><text:s text:c="3"/>18 548</text:p>
          </table:table-cell>
          <table:table-cell office:value-type="float" office:value="565842.41169600002" table:style-name="ce38">
            <text:p><text:s text:c="3"/>565 842</text:p>
          </table:table-cell>
          <table:table-cell office:value-type="float" office:value="8181" table:style-name="ce38">
            <text:p><text:s text:c="3"/>8 181</text:p>
          </table:table-cell>
          <table:table-cell office:value-type="float" office:value="263535.96540500002" table:style-name="ce38">
            <text:p><text:s text:c="3"/>263 536</text:p>
          </table:table-cell>
          <table:table-cell office:value-type="float" office:value="27021" table:style-name="ce38">
            <text:p><text:s text:c="3"/>27 021</text:p>
          </table:table-cell>
          <table:table-cell office:value-type="float" office:value="199614.059997" table:style-name="ce38">
            <text:p><text:s text:c="3"/>199 614</text:p>
          </table:table-cell>
          <table:table-cell office:value-type="float" office:value="4820" table:style-name="ce38">
            <text:p><text:s text:c="3"/>4 820</text:p>
          </table:table-cell>
          <table:table-cell office:value-type="float" office:value="53607.778751999998" table:style-name="ce38">
            <text:p><text:s text:c="3"/>53 60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1.180000000000007" table:style-name="ce38">
            <text:p><text:s text:c="4"/>71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718.95208600000001" table:style-name="ce38">
            <text:p><text:s text:c="4"/>7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62" table:style-name="ce38">
            <text:p><text:s text:c="4"/>762</text:p>
          </table:table-cell>
          <table:table-cell office:value-type="float" office:value="8491.0888200000009" table:style-name="ce38">
            <text:p><text:s text:c="3"/>8 491</text:p>
          </table:table-cell>
          <table:table-cell office:value-type="float" office:value="3757" table:style-name="ce38">
            <text:p><text:s text:c="3"/>3 757</text:p>
          </table:table-cell>
          <table:table-cell office:value-type="float" office:value="41114.090260999998" table:style-name="ce38">
            <text:p><text:s text:c="3"/>41 114</text:p>
          </table:table-cell>
          <table:table-cell office:value-type="float" office:value="6021" table:style-name="ce38">
            <text:p><text:s text:c="3"/>6 021</text:p>
          </table:table-cell>
          <table:table-cell office:value-type="float" office:value="48975.557324000001" table:style-name="ce38">
            <text:p><text:s text:c="3"/>48 9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253" table:style-name="ce38">
            <text:p><text:s text:c="3"/>60 253</text:p>
          </table:table-cell>
          <table:table-cell office:value-type="float" office:value="632035.11453300004" table:style-name="ce38">
            <text:p><text:s text:c="3"/>632 035</text:p>
          </table:table-cell>
          <table:table-cell office:value-type="float" office:value="1100" table:style-name="ce38">
            <text:p><text:s text:c="3"/>1 100</text:p>
          </table:table-cell>
          <table:table-cell office:value-type="float" office:value="10198.946549" table:style-name="ce38">
            <text:p><text:s text:c="3"/>10 199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5203.1569900000004" table:style-name="ce38">
            <text:p><text:s text:c="3"/>5 203</text:p>
          </table:table-cell>
          <table:table-cell office:value-type="float" office:value="19580" table:style-name="ce38">
            <text:p><text:s text:c="3"/>19 580</text:p>
          </table:table-cell>
          <table:table-cell office:value-type="float" office:value="302710.25912300003" table:style-name="ce38">
            <text:p><text:s text:c="3"/>302 710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4952.5542569999998" table:style-name="ce38">
            <text:p><text:s text:c="3"/>4 953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5104.4132079999999" table:style-name="ce38">
            <text:p><text:s text:c="3"/>5 104</text:p>
          </table:table-cell>
          <table:table-cell office:value-type="float" office:value="10904" table:style-name="ce38">
            <text:p><text:s text:c="3"/>10 904</text:p>
          </table:table-cell>
          <table:table-cell office:value-type="float" office:value="71031.389160999999" table:style-name="ce38">
            <text:p><text:s text:c="3"/>71 031</text:p>
          </table:table-cell>
          <table:table-cell office:value-type="float" office:value="7581" table:style-name="ce38">
            <text:p><text:s text:c="3"/>7 581</text:p>
          </table:table-cell>
          <table:table-cell office:value-type="float" office:value="40605.482776999997" table:style-name="ce38">
            <text:p><text:s text:c="3"/>40 605</text:p>
          </table:table-cell>
          <table:table-cell office:value-type="float" office:value="1280" table:style-name="ce38">
            <text:p><text:s text:c="3"/>1 280</text:p>
          </table:table-cell>
          <table:table-cell office:value-type="float" office:value="20029.365097999998" table:style-name="ce38">
            <text:p><text:s text:c="3"/>20 029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2332.0340000000001" table:style-name="ce38">
            <text:p><text:s text:c="3"/>2 33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50" table:style-name="ce38">
            <text:p><text:s text:c="3"/>1 450</text:p>
          </table:table-cell>
          <table:table-cell office:value-type="float" office:value="5977.0103230000004" table:style-name="ce38">
            <text:p><text:s text:c="3"/>5 977</text:p>
          </table:table-cell>
          <table:table-cell office:value-type="float" office:value="2769" table:style-name="ce38">
            <text:p><text:s text:c="3"/>2 769</text:p>
          </table:table-cell>
          <table:table-cell office:value-type="float" office:value="45092.099349999997" table:style-name="ce38">
            <text:p><text:s text:c="3"/>45 092</text:p>
          </table:table-cell>
          <table:table-cell office:value-type="float" office:value="2933" table:style-name="ce38">
            <text:p><text:s text:c="3"/>2 933</text:p>
          </table:table-cell>
          <table:table-cell office:value-type="float" office:value="47182.867922999998" table:style-name="ce38">
            <text:p><text:s text:c="3"/>47 183</text:p>
          </table:table-cell>
          <table:table-cell office:value-type="float" office:value="5915" table:style-name="ce38">
            <text:p><text:s text:c="3"/>5 915</text:p>
          </table:table-cell>
          <table:table-cell office:value-type="float" office:value="37621.790510999999" table:style-name="ce38">
            <text:p><text:s text:c="3"/>37 622</text:p>
          </table:table-cell>
          <table:table-cell office:value-type="float" office:value="1919" table:style-name="ce38">
            <text:p><text:s text:c="3"/>1 919</text:p>
          </table:table-cell>
          <table:table-cell office:value-type="float" office:value="14065.396631" table:style-name="ce38">
            <text:p><text:s text:c="3"/>14 06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178000000000001" table:style-name="ce38">
            <text:p><text:s text:c="4"/>3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9.986000000000004" table:style-name="ce38">
            <text:p><text:s text:c="4"/>7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2188.1550000000002" table:style-name="ce38">
            <text:p><text:s text:c="3"/>2 188</text:p>
          </table:table-cell>
          <table:table-cell office:value-type="float" office:value="1016" table:style-name="ce38">
            <text:p><text:s text:c="3"/>1 016</text:p>
          </table:table-cell>
          <table:table-cell office:value-type="float" office:value="3739.716238" table:style-name="ce38">
            <text:p><text:s text:c="3"/>3 740</text:p>
          </table:table-cell>
          <table:table-cell office:value-type="float" office:value="1934" table:style-name="ce38">
            <text:p><text:s text:c="3"/>1 934</text:p>
          </table:table-cell>
          <table:table-cell office:value-type="float" office:value="13872.313394000001" table:style-name="ce38">
            <text:p><text:s text:c="3"/>13 8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9338" table:style-name="ce38">
            <text:p><text:s text:c="3"/>99 338</text:p>
          </table:table-cell>
          <table:table-cell office:value-type="float" office:value="843421.97589400003" table:style-name="ce38">
            <text:p><text:s text:c="3"/>843 422</text:p>
          </table:table-cell>
          <table:table-cell office:value-type="float" office:value="2029" table:style-name="ce38">
            <text:p><text:s text:c="3"/>2 029</text:p>
          </table:table-cell>
          <table:table-cell office:value-type="float" office:value="21665.370220000001" table:style-name="ce38">
            <text:p><text:s text:c="3"/>21 665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8041.2807130000001" table:style-name="ce38">
            <text:p><text:s text:c="3"/>8 041</text:p>
          </table:table-cell>
          <table:table-cell office:value-type="float" office:value="32049" table:style-name="ce38">
            <text:p><text:s text:c="3"/>32 049</text:p>
          </table:table-cell>
          <table:table-cell office:value-type="float" office:value="325839.78601400001" table:style-name="ce38">
            <text:p><text:s text:c="3"/>325 840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7276.4492719999998" table:style-name="ce38">
            <text:p><text:s text:c="3"/>7 276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3488.9761090000002" table:style-name="ce38">
            <text:p><text:s text:c="3"/>3 489</text:p>
          </table:table-cell>
          <table:table-cell office:value-type="float" office:value="14574" table:style-name="ce38">
            <text:p><text:s text:c="3"/>14 574</text:p>
          </table:table-cell>
          <table:table-cell office:value-type="float" office:value="94279.052909000005" table:style-name="ce38">
            <text:p><text:s text:c="3"/>94 279</text:p>
          </table:table-cell>
          <table:table-cell office:value-type="float" office:value="14804" table:style-name="ce38">
            <text:p><text:s text:c="3"/>14 804</text:p>
          </table:table-cell>
          <table:table-cell office:value-type="float" office:value="65547.257035999995" table:style-name="ce38">
            <text:p><text:s text:c="3"/>65 547</text:p>
          </table:table-cell>
          <table:table-cell office:value-type="float" office:value="1685" table:style-name="ce38">
            <text:p><text:s text:c="3"/>1 685</text:p>
          </table:table-cell>
          <table:table-cell office:value-type="float" office:value="25909.901763999998" table:style-name="ce38">
            <text:p><text:s text:c="3"/>25 910</text:p>
          </table:table-cell>
          <table:table-cell office:value-type="float" office:value="950" table:style-name="ce38">
            <text:p><text:s text:c="4"/>950</text:p>
          </table:table-cell>
          <table:table-cell office:value-type="float" office:value="6114.8378810000004" table:style-name="ce38">
            <text:p><text:s text:c="3"/>6 11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787" table:style-name="ce38">
            <text:p><text:s text:c="3"/>2 787</text:p>
          </table:table-cell>
          <table:table-cell office:value-type="float" office:value="12599.282708999999" table:style-name="ce38">
            <text:p><text:s text:c="3"/>12 599</text:p>
          </table:table-cell>
          <table:table-cell office:value-type="float" office:value="4808" table:style-name="ce38">
            <text:p><text:s text:c="3"/>4 808</text:p>
          </table:table-cell>
          <table:table-cell office:value-type="float" office:value="89513.049843000001" table:style-name="ce38">
            <text:p><text:s text:c="3"/>89 513</text:p>
          </table:table-cell>
          <table:table-cell office:value-type="float" office:value="4947" table:style-name="ce38">
            <text:p><text:s text:c="3"/>4 947</text:p>
          </table:table-cell>
          <table:table-cell office:value-type="float" office:value="84732.832888000004" table:style-name="ce38">
            <text:p><text:s text:c="3"/>84 733</text:p>
          </table:table-cell>
          <table:table-cell office:value-type="float" office:value="10388" table:style-name="ce38">
            <text:p><text:s text:c="3"/>10 388</text:p>
          </table:table-cell>
          <table:table-cell office:value-type="float" office:value="46674.059565000003" table:style-name="ce38">
            <text:p><text:s text:c="3"/>46 674</text:p>
          </table:table-cell>
          <table:table-cell office:value-type="float" office:value="2792" table:style-name="ce38">
            <text:p><text:s text:c="3"/>2 792</text:p>
          </table:table-cell>
          <table:table-cell office:value-type="float" office:value="20956.817769000001" table:style-name="ce38">
            <text:p><text:s text:c="3"/>20 95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61.57" table:style-name="ce38">
            <text:p><text:s text:c="4"/>1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2074.4279999999999" table:style-name="ce38">
            <text:p><text:s text:c="3"/>2 074</text:p>
          </table:table-cell>
          <table:table-cell office:value-type="float" office:value="1981" table:style-name="ce38">
            <text:p><text:s text:c="3"/>1 981</text:p>
          </table:table-cell>
          <table:table-cell office:value-type="float" office:value="9069.241188" table:style-name="ce38">
            <text:p><text:s text:c="3"/>9 069</text:p>
          </table:table-cell>
          <table:table-cell office:value-type="float" office:value="3569" table:style-name="ce38">
            <text:p><text:s text:c="3"/>3 569</text:p>
          </table:table-cell>
          <table:table-cell office:value-type="float" office:value="19424.492013999999" table:style-name="ce38">
            <text:p><text:s text:c="3"/>19 4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584" table:style-name="ce38">
            <text:p><text:s text:c="3"/>37 584</text:p>
          </table:table-cell>
          <table:table-cell office:value-type="float" office:value="400540.966067" table:style-name="ce38">
            <text:p><text:s text:c="3"/>400 541</text:p>
          </table:table-cell>
          <table:table-cell office:value-type="float" office:value="973" table:style-name="ce38">
            <text:p><text:s text:c="4"/>973</text:p>
          </table:table-cell>
          <table:table-cell office:value-type="float" office:value="13660.291440000001" table:style-name="ce38">
            <text:p><text:s text:c="3"/>13 660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4132.4852000000001" table:style-name="ce38">
            <text:p><text:s text:c="3"/>4 132</text:p>
          </table:table-cell>
          <table:table-cell office:value-type="float" office:value="12819" table:style-name="ce38">
            <text:p><text:s text:c="3"/>12 819</text:p>
          </table:table-cell>
          <table:table-cell office:value-type="float" office:value="175068.78167200001" table:style-name="ce38">
            <text:p><text:s text:c="3"/>175 069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6657.88076" table:style-name="ce38">
            <text:p><text:s text:c="3"/>6 658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934.546" table:style-name="ce38">
            <text:p><text:s text:c="3"/>1 935</text:p>
          </table:table-cell>
          <table:table-cell office:value-type="float" office:value="5199" table:style-name="ce38">
            <text:p><text:s text:c="3"/>5 199</text:p>
          </table:table-cell>
          <table:table-cell office:value-type="float" office:value="34959.171088000003" table:style-name="ce38">
            <text:p><text:s text:c="3"/>34 959</text:p>
          </table:table-cell>
          <table:table-cell office:value-type="float" office:value="5414" table:style-name="ce38">
            <text:p><text:s text:c="3"/>5 414</text:p>
          </table:table-cell>
          <table:table-cell office:value-type="float" office:value="26602.366593999999" table:style-name="ce38">
            <text:p><text:s text:c="3"/>26 602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10503.2225" table:style-name="ce38">
            <text:p><text:s text:c="3"/>10 503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2304.6305900000002" table:style-name="ce38">
            <text:p><text:s text:c="3"/>2 30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23" table:style-name="ce38">
            <text:p><text:s text:c="4"/>823</text:p>
          </table:table-cell>
          <table:table-cell office:value-type="float" office:value="3519.6942690000001" table:style-name="ce38">
            <text:p><text:s text:c="3"/>3 520</text:p>
          </table:table-cell>
          <table:table-cell office:value-type="float" office:value="1999" table:style-name="ce38">
            <text:p><text:s text:c="3"/>1 999</text:p>
          </table:table-cell>
          <table:table-cell office:value-type="float" office:value="50857.45263" table:style-name="ce38">
            <text:p><text:s text:c="3"/>50 857</text:p>
          </table:table-cell>
          <table:table-cell office:value-type="float" office:value="2091" table:style-name="ce38">
            <text:p><text:s text:c="3"/>2 091</text:p>
          </table:table-cell>
          <table:table-cell office:value-type="float" office:value="33523.003980000001" table:style-name="ce38">
            <text:p><text:s text:c="3"/>33 523</text:p>
          </table:table-cell>
          <table:table-cell office:value-type="float" office:value="3222" table:style-name="ce38">
            <text:p><text:s text:c="3"/>3 222</text:p>
          </table:table-cell>
          <table:table-cell office:value-type="float" office:value="17058.098024999999" table:style-name="ce38">
            <text:p><text:s text:c="3"/>17 058</text:p>
          </table:table-cell>
          <table:table-cell office:value-type="float" office:value="974" table:style-name="ce38">
            <text:p><text:s text:c="4"/>974</text:p>
          </table:table-cell>
          <table:table-cell office:value-type="float" office:value="7074.1946260000004" table:style-name="ce38">
            <text:p><text:s text:c="3"/>7 07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7.220999999999997" table:style-name="ce38">
            <text:p><text:s text:c="4"/>4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1658.16715" table:style-name="ce38">
            <text:p><text:s text:c="3"/>1 658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2547.873936" table:style-name="ce38">
            <text:p><text:s text:c="3"/>2 548</text:p>
          </table:table-cell>
          <table:table-cell office:value-type="float" office:value="1523" table:style-name="ce38">
            <text:p><text:s text:c="3"/>1 523</text:p>
          </table:table-cell>
          <table:table-cell office:value-type="float" office:value="8400.7464199999995" table:style-name="ce38">
            <text:p><text:s text:c="3"/>8 40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2648" table:style-name="ce38">
            <text:p><text:s text:c="3"/>82 648</text:p>
          </table:table-cell>
          <table:table-cell office:value-type="float" office:value="716182.46318199998" table:style-name="ce38">
            <text:p><text:s text:c="3"/>716 182</text:p>
          </table:table-cell>
          <table:table-cell office:value-type="float" office:value="2872" table:style-name="ce38">
            <text:p><text:s text:c="3"/>2 872</text:p>
          </table:table-cell>
          <table:table-cell office:value-type="float" office:value="31984.911622" table:style-name="ce38">
            <text:p><text:s text:c="3"/>31 985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10112.674507" table:style-name="ce38">
            <text:p><text:s text:c="3"/>10 113</text:p>
          </table:table-cell>
          <table:table-cell office:value-type="float" office:value="18517" table:style-name="ce38">
            <text:p><text:s text:c="3"/>18 517</text:p>
          </table:table-cell>
          <table:table-cell office:value-type="float" office:value="212815.89971299999" table:style-name="ce38">
            <text:p><text:s text:c="3"/>212 816</text:p>
          </table:table-cell>
          <table:table-cell office:value-type="float" office:value="571" table:style-name="ce38">
            <text:p><text:s text:c="4"/>571</text:p>
          </table:table-cell>
          <table:table-cell office:value-type="float" office:value="6676.9359999999997" table:style-name="ce38">
            <text:p><text:s text:c="3"/>6 677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6881.8951939999997" table:style-name="ce38">
            <text:p><text:s text:c="3"/>6 882</text:p>
          </table:table-cell>
          <table:table-cell office:value-type="float" office:value="16061" table:style-name="ce38">
            <text:p><text:s text:c="3"/>16 061</text:p>
          </table:table-cell>
          <table:table-cell office:value-type="float" office:value="107852.715619" table:style-name="ce38">
            <text:p><text:s text:c="3"/>107 853</text:p>
          </table:table-cell>
          <table:table-cell office:value-type="float" office:value="14255" table:style-name="ce38">
            <text:p><text:s text:c="3"/>14 255</text:p>
          </table:table-cell>
          <table:table-cell office:value-type="float" office:value="70588.253286000006" table:style-name="ce38">
            <text:p><text:s text:c="3"/>70 588</text:p>
          </table:table-cell>
          <table:table-cell office:value-type="float" office:value="2585" table:style-name="ce38">
            <text:p><text:s text:c="3"/>2 585</text:p>
          </table:table-cell>
          <table:table-cell office:value-type="float" office:value="38323.096766000002" table:style-name="ce38">
            <text:p><text:s text:c="3"/>38 323</text:p>
          </table:table-cell>
          <table:table-cell office:value-type="float" office:value="2049" table:style-name="ce38">
            <text:p><text:s text:c="3"/>2 049</text:p>
          </table:table-cell>
          <table:table-cell office:value-type="float" office:value="13790.169562999999" table:style-name="ce38">
            <text:p><text:s text:c="3"/>13 79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12" table:style-name="ce38">
            <text:p><text:s text:c="3"/>1 812</text:p>
          </table:table-cell>
          <table:table-cell office:value-type="float" office:value="8716.8867499999997" table:style-name="ce38">
            <text:p><text:s text:c="3"/>8 717</text:p>
          </table:table-cell>
          <table:table-cell office:value-type="float" office:value="3897" table:style-name="ce38">
            <text:p><text:s text:c="3"/>3 897</text:p>
          </table:table-cell>
          <table:table-cell office:value-type="float" office:value="75231.402686999994" table:style-name="ce38">
            <text:p><text:s text:c="3"/>75 231</text:p>
          </table:table-cell>
          <table:table-cell office:value-type="float" office:value="3450" table:style-name="ce38">
            <text:p><text:s text:c="3"/>3 450</text:p>
          </table:table-cell>
          <table:table-cell office:value-type="float" office:value="56424.518337000001" table:style-name="ce38">
            <text:p><text:s text:c="3"/>56 425</text:p>
          </table:table-cell>
          <table:table-cell office:value-type="float" office:value="7179" table:style-name="ce38">
            <text:p><text:s text:c="3"/>7 179</text:p>
          </table:table-cell>
          <table:table-cell office:value-type="float" office:value="30201.872934999999" table:style-name="ce38">
            <text:p><text:s text:c="3"/>30 202</text:p>
          </table:table-cell>
          <table:table-cell office:value-type="float" office:value="2442" table:style-name="ce38">
            <text:p><text:s text:c="3"/>2 442</text:p>
          </table:table-cell>
          <table:table-cell office:value-type="float" office:value="18200.052441" table:style-name="ce38">
            <text:p><text:s text:c="3"/>18 20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1" table:style-name="ce38">
            <text:p><text:s text:c="4"/>2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81.339" table:style-name="ce38">
            <text:p><text:s text:c="4"/>4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3429.2658000000001" table:style-name="ce38">
            <text:p><text:s text:c="3"/>3 429</text:p>
          </table:table-cell>
          <table:table-cell office:value-type="float" office:value="1346" table:style-name="ce38">
            <text:p><text:s text:c="3"/>1 346</text:p>
          </table:table-cell>
          <table:table-cell office:value-type="float" office:value="6735.0946519999998" table:style-name="ce38">
            <text:p><text:s text:c="3"/>6 735</text:p>
          </table:table-cell>
          <table:table-cell office:value-type="float" office:value="3867" table:style-name="ce38">
            <text:p><text:s text:c="3"/>3 867</text:p>
          </table:table-cell>
          <table:table-cell office:value-type="float" office:value="17683.828310000001" table:style-name="ce38">
            <text:p><text:s text:c="3"/>17 6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41" table:style-name="ce38">
            <text:p><text:s text:c="4"/>541</text:p>
          </table:table-cell>
          <table:table-cell office:value-type="float" office:value="227549.46898000001" table:style-name="ce38">
            <text:p><text:s text:c="3"/>227 5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166534.25138999999" table:style-name="ce38">
            <text:p><text:s text:c="3"/>166 53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869.95661" table:style-name="ce38">
            <text:p><text:s text:c="3"/>1 87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34.86" table:style-name="ce38">
            <text:p><text:s text:c="4"/>33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7.09" table:style-name="ce38">
            <text:p><text:s text:c="4"/>2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4" table:style-name="ce38">
            <text:p><text:s text:c="4"/>34</text:p>
          </table:table-cell>
          <table:table-cell office:value-type="float" office:value="573.22401000000002" table:style-name="ce38">
            <text:p><text:s text:c="4"/>57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856.088920000002" table:style-name="ce38">
            <text:p><text:s text:c="3"/>45 85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5.5" table:style-name="ce38">
            <text:p><text:s text:c="4"/>116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9055.1384999999991" table:style-name="ce38">
            <text:p><text:s text:c="3"/>9 05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2.9" table:style-name="ce38">
            <text:p><text:s text:c="4"/>11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13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4" table:style-name="ce38">
            <text:p><text:s text:c="4"/>474</text:p>
          </table:table-cell>
          <table:table-cell office:value-type="float" office:value="1069673.595922" table:style-name="ce38">
            <text:p><text:s text:c="2"/>1 069 6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012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70348.25315" table:style-name="ce38">
            <text:p><text:s text:c="3"/>970 3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78.60466" table:style-name="ce38">
            <text:p><text:s text:c="3"/>5 4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65.5742" table:style-name="ce38">
            <text:p><text:s text:c="3"/>4 0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85482.121362000005" table:style-name="ce38">
            <text:p><text:s text:c="3"/>85 4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1" table:style-name="ce38">
            <text:p><text:s text:c="4"/>161</text:p>
          </table:table-cell>
          <table:table-cell office:value-type="float" office:value="72118.492853000003" table:style-name="ce38">
            <text:p><text:s text:c="3"/>72 1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55651.077443000002" table:style-name="ce38">
            <text:p><text:s text:c="3"/>55 6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2.0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3442.717710000001" table:style-name="ce38">
            <text:p><text:s text:c="3"/>13 4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5" table:style-name="ce38">
            <text:p><text:s text:c="4"/>105</text:p>
          </table:table-cell>
          <table:table-cell office:value-type="float" office:value="118482.148751" table:style-name="ce38">
            <text:p><text:s text:c="3"/>118 48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09686.71677100001" table:style-name="ce38">
            <text:p><text:s text:c="3"/>109 68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.79867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25.37709" table:style-name="ce38">
            <text:p><text:s text:c="3"/>2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6" table:style-name="ce38">
            <text:p><text:s text:c="4"/>66</text:p>
          </table:table-cell>
          <table:table-cell office:value-type="float" office:value="4962.9114399999999" table:style-name="ce38">
            <text:p><text:s text:c="3"/>4 96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97.5614700000001" table:style-name="ce38">
            <text:p><text:s text:c="3"/>1 9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317.4" table:style-name="ce38">
            <text:p><text:s text:c="3"/>1 3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.9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532.29997" table:style-name="ce38">
            <text:p><text:s text:c="3"/>1 5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3919.4" table:style-name="ce38">
            <text:p><text:s text:c="3"/>3 9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03" table:style-name="ce38">
            <text:p><text:s text:c="3"/>3 0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49.4" table:style-name="ce38">
            <text:p><text:s text:c="4"/>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9月20日編製" table:formula="msoxl:='2491-00-01'!V34" table:style-name="ce216">
            <text:p>中華民國108年9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9月20日編製" table:formula="msoxl:='2491-00-01'!V34" table:style-name="ce216">
            <text:p>中華民國108年9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8月底" table:formula="msoxl:='2491-00-01'!H5" table:number-columns-spanned="13" table:number-rows-spanned="1" table:style-name="ce318">
            <text:p>中華民國108年8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581" table:style-name="ce57">
            <text:p><text:s text:c="3"/>706 581</text:p>
          </table:table-cell>
          <table:table-cell office:value-type="float" office:value="24540597.719670001" table:style-name="ce57">
            <text:p><text:s text:c="2"/>24 540 598</text:p>
          </table:table-cell>
          <table:table-cell office:value-type="float" office:value="129963" table:style-name="ce57">
            <text:p><text:s text:c="3"/>129 963</text:p>
          </table:table-cell>
          <table:table-cell office:value-type="float" office:value="47938.471812000003" table:style-name="ce57">
            <text:p><text:s text:c="3"/>47 938</text:p>
          </table:table-cell>
          <table:table-cell office:value-type="float" office:value="269552" table:style-name="ce57">
            <text:p><text:s text:c="3"/>269 552</text:p>
          </table:table-cell>
          <table:table-cell office:value-type="float" office:value="464132.52411300002" table:style-name="ce57">
            <text:p><text:s text:c="3"/>464 133</text:p>
          </table:table-cell>
          <table:table-cell office:value-type="float" office:value="147581" table:style-name="ce57">
            <text:p><text:s text:c="3"/>147 581</text:p>
          </table:table-cell>
          <table:table-cell office:value-type="float" office:value="818363.42796899995" table:style-name="ce57">
            <text:p><text:s text:c="3"/>818 363</text:p>
          </table:table-cell>
          <table:table-cell office:value-type="float" office:value="72804" table:style-name="ce57">
            <text:p><text:s text:c="3"/>72 804</text:p>
          </table:table-cell>
          <table:table-cell office:value-type="float" office:value="863013.57591599994" table:style-name="ce57">
            <text:p><text:s text:c="3"/>863 014</text:p>
          </table:table-cell>
          <table:table-cell office:value-type="float" office:value="39275" table:style-name="ce57">
            <text:p><text:s text:c="3"/>39 275</text:p>
          </table:table-cell>
          <table:table-cell office:value-type="float" office:value="942372.04594700004" table:style-name="ce57">
            <text:p><text:s text:c="3"/>942 372</text:p>
          </table:table-cell>
          <table:table-cell office:value-type="float" office:value="8274" table:style-name="ce57">
            <text:p><text:s text:c="3"/>8 274</text:p>
          </table:table-cell>
          <table:table-cell office:value-type="float" office:value="268566.43479899998" table:style-name="ce57">
            <text:p><text:s text:c="3"/>268 566</text:p>
          </table:table-cell>
          <table:table-cell office:value-type="float" office:value="4393" table:style-name="ce57">
            <text:p><text:s text:c="3"/>4 393</text:p>
          </table:table-cell>
          <table:table-cell office:value-type="float" office:value="187603.09002599999" table:style-name="ce57">
            <text:p><text:s text:c="3"/>187 603</text:p>
          </table:table-cell>
          <table:table-cell office:value-type="float" office:value="15270" table:style-name="ce57">
            <text:p><text:s text:c="3"/>15 270</text:p>
          </table:table-cell>
          <table:table-cell office:value-type="float" office:value="991579.85793299996" table:style-name="ce57">
            <text:p><text:s text:c="3"/>991 580</text:p>
          </table:table-cell>
          <table:table-cell office:value-type="float" office:value="14996" table:style-name="ce57">
            <text:p><text:s text:c="3"/>14 996</text:p>
          </table:table-cell>
          <table:table-cell office:value-type="float" office:value="2982244.6671910002" table:style-name="ce57">
            <text:p><text:s text:c="2"/>2 982 245</text:p>
          </table:table-cell>
          <table:table-cell office:value-type="float" office:value="4473" table:style-name="ce57">
            <text:p><text:s text:c="3"/>4 473</text:p>
          </table:table-cell>
          <table:table-cell office:value-type="float" office:value="16974783.623964" table:style-name="ce57">
            <text:p><text:s text:c="2"/>16 974 7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67" table:style-name="ce57">
            <text:p><text:s text:c="3"/>16 467</text:p>
          </table:table-cell>
          <table:table-cell office:value-type="float" office:value="592928.00495700003" table:style-name="ce57">
            <text:p><text:s text:c="3"/>592 928</text:p>
          </table:table-cell>
          <table:table-cell office:value-type="float" office:value="2985" table:style-name="ce57">
            <text:p><text:s text:c="3"/>2 985</text:p>
          </table:table-cell>
          <table:table-cell office:value-type="float" office:value="1034.2822020000001" table:style-name="ce57">
            <text:p><text:s text:c="3"/>1 034</text:p>
          </table:table-cell>
          <table:table-cell office:value-type="float" office:value="5947" table:style-name="ce57">
            <text:p><text:s text:c="3"/>5 947</text:p>
          </table:table-cell>
          <table:table-cell office:value-type="float" office:value="10757.663973999999" table:style-name="ce57">
            <text:p><text:s text:c="3"/>10 758</text:p>
          </table:table-cell>
          <table:table-cell office:value-type="float" office:value="3118" table:style-name="ce57">
            <text:p><text:s text:c="3"/>3 118</text:p>
          </table:table-cell>
          <table:table-cell office:value-type="float" office:value="17666.87255" table:style-name="ce57">
            <text:p><text:s text:c="3"/>17 667</text:p>
          </table:table-cell>
          <table:table-cell office:value-type="float" office:value="2087" table:style-name="ce57">
            <text:p><text:s text:c="3"/>2 087</text:p>
          </table:table-cell>
          <table:table-cell office:value-type="float" office:value="24916.538417" table:style-name="ce57">
            <text:p><text:s text:c="3"/>24 917</text:p>
          </table:table-cell>
          <table:table-cell office:value-type="float" office:value="1053" table:style-name="ce57">
            <text:p><text:s text:c="3"/>1 053</text:p>
          </table:table-cell>
          <table:table-cell office:value-type="float" office:value="25078.562610000001" table:style-name="ce57">
            <text:p><text:s text:c="3"/>25 079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150.0255299999999" table:style-name="ce57">
            <text:p><text:s text:c="3"/>7 15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55.1877999999997" table:style-name="ce57">
            <text:p><text:s text:c="3"/>4 155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8009.64993" table:style-name="ce57">
            <text:p><text:s text:c="3"/>28 010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2105.352274000004" table:style-name="ce57">
            <text:p><text:s text:c="3"/>82 105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92053.86966999999" table:style-name="ce57">
            <text:p><text:s text:c="3"/>392 0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58" table:style-name="ce57">
            <text:p><text:s text:c="3"/>4 058</text:p>
          </table:table-cell>
          <table:table-cell office:value-type="float" office:value="278485.43430399999" table:style-name="ce57">
            <text:p><text:s text:c="3"/>278 485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122.099282" table:style-name="ce57">
            <text:p><text:s text:c="4"/>122</text:p>
          </table:table-cell>
          <table:table-cell office:value-type="float" office:value="1265" table:style-name="ce57">
            <text:p><text:s text:c="3"/>1 265</text:p>
          </table:table-cell>
          <table:table-cell office:value-type="float" office:value="2670.1039380000002" table:style-name="ce57">
            <text:p><text:s text:c="3"/>2 670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489.616188" table:style-name="ce57">
            <text:p><text:s text:c="3"/>4 490</text:p>
          </table:table-cell>
          <table:table-cell office:value-type="float" office:value="702" table:style-name="ce57">
            <text:p><text:s text:c="4"/>702</text:p>
          </table:table-cell>
          <table:table-cell office:value-type="float" office:value="8375.3929630000002" table:style-name="ce57">
            <text:p><text:s text:c="3"/>8 375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11605.876512999999" table:style-name="ce57">
            <text:p><text:s text:c="3"/>11 60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7.7649999999999" table:style-name="ce57">
            <text:p><text:s text:c="3"/>2 67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75.38" table:style-name="ce57">
            <text:p><text:s text:c="3"/>1 875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0594.290720000001" table:style-name="ce57">
            <text:p><text:s text:c="3"/>10 594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1040.055339999999" table:style-name="ce57">
            <text:p><text:s text:c="3"/>21 04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15034.85436" table:style-name="ce57">
            <text:p><text:s text:c="3"/>215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900" table:style-name="ce57">
            <text:p><text:s text:c="3"/>194 900</text:p>
          </table:table-cell>
          <table:table-cell office:value-type="float" office:value="8121513.0252980003" table:style-name="ce57">
            <text:p><text:s text:c="2"/>8 121 513</text:p>
          </table:table-cell>
          <table:table-cell office:value-type="float" office:value="25069" table:style-name="ce57">
            <text:p><text:s text:c="3"/>25 069</text:p>
          </table:table-cell>
          <table:table-cell office:value-type="float" office:value="9802.0763239999997" table:style-name="ce57">
            <text:p><text:s text:c="3"/>9 802</text:p>
          </table:table-cell>
          <table:table-cell office:value-type="float" office:value="71289" table:style-name="ce57">
            <text:p><text:s text:c="3"/>71 289</text:p>
          </table:table-cell>
          <table:table-cell office:value-type="float" office:value="124092.224632" table:style-name="ce57">
            <text:p><text:s text:c="3"/>124 092</text:p>
          </table:table-cell>
          <table:table-cell office:value-type="float" office:value="46710" table:style-name="ce57">
            <text:p><text:s text:c="3"/>46 710</text:p>
          </table:table-cell>
          <table:table-cell office:value-type="float" office:value="258023.93087499999" table:style-name="ce57">
            <text:p><text:s text:c="3"/>258 024</text:p>
          </table:table-cell>
          <table:table-cell office:value-type="float" office:value="23059" table:style-name="ce57">
            <text:p><text:s text:c="3"/>23 059</text:p>
          </table:table-cell>
          <table:table-cell office:value-type="float" office:value="276324.76076199999" table:style-name="ce57">
            <text:p><text:s text:c="3"/>276 325</text:p>
          </table:table-cell>
          <table:table-cell office:value-type="float" office:value="11989" table:style-name="ce57">
            <text:p><text:s text:c="3"/>11 989</text:p>
          </table:table-cell>
          <table:table-cell office:value-type="float" office:value="286281.80132600002" table:style-name="ce57">
            <text:p><text:s text:c="3"/>286 282</text:p>
          </table:table-cell>
          <table:table-cell office:value-type="float" office:value="2588" table:style-name="ce57">
            <text:p><text:s text:c="3"/>2 588</text:p>
          </table:table-cell>
          <table:table-cell office:value-type="float" office:value="84849.957381999993" table:style-name="ce57">
            <text:p><text:s text:c="3"/>84 850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62682.643328999999" table:style-name="ce57">
            <text:p><text:s text:c="3"/>62 683</text:p>
          </table:table-cell>
          <table:table-cell office:value-type="float" office:value="5423" table:style-name="ce57">
            <text:p><text:s text:c="3"/>5 423</text:p>
          </table:table-cell>
          <table:table-cell office:value-type="float" office:value="358125.43303000001" table:style-name="ce57">
            <text:p><text:s text:c="3"/>358 125</text:p>
          </table:table-cell>
          <table:table-cell office:value-type="float" office:value="5554" table:style-name="ce57">
            <text:p><text:s text:c="3"/>5 554</text:p>
          </table:table-cell>
          <table:table-cell office:value-type="float" office:value="1144551.845367" table:style-name="ce57">
            <text:p><text:s text:c="2"/>1 144 552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5516778.3522709999" table:style-name="ce57">
            <text:p><text:s text:c="2"/>5 516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27" table:style-name="ce57">
            <text:p><text:s text:c="3"/>17 727</text:p>
          </table:table-cell>
          <table:table-cell office:value-type="float" office:value="423461.18130200001" table:style-name="ce57">
            <text:p><text:s text:c="3"/>423 461</text:p>
          </table:table-cell>
          <table:table-cell office:value-type="float" office:value="3377" table:style-name="ce57">
            <text:p><text:s text:c="3"/>3 377</text:p>
          </table:table-cell>
          <table:table-cell office:value-type="float" office:value="1259.616935" table:style-name="ce57">
            <text:p><text:s text:c="3"/>1 260</text:p>
          </table:table-cell>
          <table:table-cell office:value-type="float" office:value="6619" table:style-name="ce57">
            <text:p><text:s text:c="3"/>6 619</text:p>
          </table:table-cell>
          <table:table-cell office:value-type="float" office:value="11384.247692000001" table:style-name="ce57">
            <text:p><text:s text:c="3"/>11 384</text:p>
          </table:table-cell>
          <table:table-cell office:value-type="float" office:value="3606" table:style-name="ce57">
            <text:p><text:s text:c="3"/>3 606</text:p>
          </table:table-cell>
          <table:table-cell office:value-type="float" office:value="20267.849279999999" table:style-name="ce57">
            <text:p><text:s text:c="3"/>20 268</text:p>
          </table:table-cell>
          <table:table-cell office:value-type="float" office:value="1931" table:style-name="ce57">
            <text:p><text:s text:c="3"/>1 931</text:p>
          </table:table-cell>
          <table:table-cell office:value-type="float" office:value="23243.693079000001" table:style-name="ce57">
            <text:p><text:s text:c="3"/>23 244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24250.870890999999" table:style-name="ce57">
            <text:p><text:s text:c="3"/>24 251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5746.90049" table:style-name="ce57">
            <text:p><text:s text:c="3"/>5 74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69.6164090000002" table:style-name="ce57">
            <text:p><text:s text:c="3"/>4 770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325.15785" table:style-name="ce57">
            <text:p><text:s text:c="3"/>29 325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77308.545836000005" table:style-name="ce57">
            <text:p><text:s text:c="3"/>77 309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25904.68283999999" table:style-name="ce57">
            <text:p><text:s text:c="3"/>225 9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8" table:style-name="ce57">
            <text:p><text:s text:c="3"/>1 368</text:p>
          </table:table-cell>
          <table:table-cell office:value-type="float" office:value="39592.931544999999" table:style-name="ce57">
            <text:p><text:s text:c="3"/>39 593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84.972275999999994" table:style-name="ce57">
            <text:p><text:s text:c="4"/>85</text:p>
          </table:table-cell>
          <table:table-cell office:value-type="float" office:value="523" table:style-name="ce57">
            <text:p><text:s text:c="4"/>523</text:p>
          </table:table-cell>
          <table:table-cell office:value-type="float" office:value="1000.876049" table:style-name="ce57">
            <text:p><text:s text:c="3"/>1 001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440.37979" table:style-name="ce57">
            <text:p><text:s text:c="3"/>1 440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1545.6476600000001" table:style-name="ce57">
            <text:p><text:s text:c="3"/>1 54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048.0082000000002" table:style-name="ce57">
            <text:p><text:s text:c="3"/>2 04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9.16611" table:style-name="ce57">
            <text:p><text:s text:c="4"/>55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813.95" table:style-name="ce57">
            <text:p><text:s text:c="3"/>2 814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1913.59967" table:style-name="ce57">
            <text:p><text:s text:c="3"/>11 91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886.231790000002" table:style-name="ce57">
            <text:p><text:s text:c="3"/>17 8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665" table:style-name="ce57">
            <text:p><text:s text:c="3"/>10 665</text:p>
          </table:table-cell>
          <table:table-cell office:value-type="float" office:value="392133.378608" table:style-name="ce57">
            <text:p><text:s text:c="3"/>392 133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310.12071900000001" table:style-name="ce57">
            <text:p><text:s text:c="4"/>310</text:p>
          </table:table-cell>
          <table:table-cell office:value-type="float" office:value="3211" table:style-name="ce57">
            <text:p><text:s text:c="3"/>3 211</text:p>
          </table:table-cell>
          <table:table-cell office:value-type="float" office:value="5675.0715659999996" table:style-name="ce57">
            <text:p><text:s text:c="3"/>5 675</text:p>
          </table:table-cell>
          <table:table-cell office:value-type="float" office:value="3400" table:style-name="ce57">
            <text:p><text:s text:c="3"/>3 400</text:p>
          </table:table-cell>
          <table:table-cell office:value-type="float" office:value="18621.922930000001" table:style-name="ce57">
            <text:p><text:s text:c="3"/>18 622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17287.053169999999" table:style-name="ce57">
            <text:p><text:s text:c="3"/>17 287</text:p>
          </table:table-cell>
          <table:table-cell office:value-type="float" office:value="857" table:style-name="ce57">
            <text:p><text:s text:c="4"/>857</text:p>
          </table:table-cell>
          <table:table-cell office:value-type="float" office:value="20608.606342999999" table:style-name="ce57">
            <text:p><text:s text:c="3"/>20 60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5020.2165999999997" table:style-name="ce57">
            <text:p><text:s text:c="3"/>5 02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7.0324199999995" table:style-name="ce57">
            <text:p><text:s text:c="3"/>4 197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765.411370000002" table:style-name="ce57">
            <text:p><text:s text:c="3"/>22 765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60475.736429999997" table:style-name="ce57">
            <text:p><text:s text:c="3"/>60 476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37172.20705999999" table:style-name="ce57">
            <text:p><text:s text:c="3"/>237 1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9" table:style-name="ce57">
            <text:p><text:s text:c="3"/>5 179</text:p>
          </table:table-cell>
          <table:table-cell office:value-type="float" office:value="94843.996943999999" table:style-name="ce57">
            <text:p><text:s text:c="3"/>94 844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386.75090699999998" table:style-name="ce57">
            <text:p><text:s text:c="4"/>387</text:p>
          </table:table-cell>
          <table:table-cell office:value-type="float" office:value="1952" table:style-name="ce57">
            <text:p><text:s text:c="3"/>1 952</text:p>
          </table:table-cell>
          <table:table-cell office:value-type="float" office:value="3216.2835110000001" table:style-name="ce57">
            <text:p><text:s text:c="3"/>3 216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6477.0620859999999" table:style-name="ce57">
            <text:p><text:s text:c="3"/>6 477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6395.8782899999997" table:style-name="ce57">
            <text:p><text:s text:c="3"/>6 396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637.5363100000004" table:style-name="ce57">
            <text:p><text:s text:c="3"/>5 638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40.1020000000001" table:style-name="ce57">
            <text:p><text:s text:c="3"/>1 64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35.02" table:style-name="ce57">
            <text:p><text:s text:c="4"/>83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338.1610000000001" table:style-name="ce57">
            <text:p><text:s text:c="3"/>6 33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403.872939999999" table:style-name="ce57">
            <text:p><text:s text:c="3"/>14 40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9513.329899999997" table:style-name="ce57">
            <text:p><text:s text:c="3"/>49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74" table:style-name="ce57">
            <text:p><text:s text:c="3"/>2 074</text:p>
          </table:table-cell>
          <table:table-cell office:value-type="float" office:value="31086.070179999999" table:style-name="ce57">
            <text:p><text:s text:c="3"/>31 086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110.45478" table:style-name="ce57">
            <text:p><text:s text:c="4"/>110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1203.25" table:style-name="ce57">
            <text:p><text:s text:c="3"/>1 203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3234.56" table:style-name="ce57">
            <text:p><text:s text:c="3"/>3 235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2498.3576600000001" table:style-name="ce57">
            <text:p><text:s text:c="3"/>2 49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56.1120000000001" table:style-name="ce57">
            <text:p><text:s text:c="3"/>3 05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0.46799999999996" table:style-name="ce57">
            <text:p><text:s text:c="4"/>70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19247000000001" table:style-name="ce57">
            <text:p><text:s text:c="4"/>49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995.2203800000002" table:style-name="ce57">
            <text:p><text:s text:c="3"/>3 995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476.7286999999997" table:style-name="ce57">
            <text:p><text:s text:c="3"/>6 4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312.7261899999994" table:style-name="ce57">
            <text:p><text:s text:c="3"/>9 3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2" table:style-name="ce57">
            <text:p><text:s text:c="3"/>3 632</text:p>
          </table:table-cell>
          <table:table-cell office:value-type="float" office:value="45924.932860000001" table:style-name="ce57">
            <text:p><text:s text:c="3"/>45 925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160.97489100000001" table:style-name="ce57">
            <text:p><text:s text:c="4"/>161</text:p>
          </table:table-cell>
          <table:table-cell office:value-type="float" office:value="1240" table:style-name="ce57">
            <text:p><text:s text:c="3"/>1 240</text:p>
          </table:table-cell>
          <table:table-cell office:value-type="float" office:value="2232.1504610000002" table:style-name="ce57">
            <text:p><text:s text:c="3"/>2 232</text:p>
          </table:table-cell>
          <table:table-cell office:value-type="float" office:value="1020" table:style-name="ce57">
            <text:p><text:s text:c="3"/>1 020</text:p>
          </table:table-cell>
          <table:table-cell office:value-type="float" office:value="5629.2928879999999" table:style-name="ce57">
            <text:p><text:s text:c="3"/>5 629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6026.7200999999995" table:style-name="ce57">
            <text:p><text:s text:c="3"/>6 027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6215.0744999999997" table:style-name="ce57">
            <text:p><text:s text:c="3"/>6 21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39.8205" table:style-name="ce57">
            <text:p><text:s text:c="3"/>1 54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2.828" table:style-name="ce57">
            <text:p><text:s text:c="3"/>1 203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42.0592500000002" table:style-name="ce57">
            <text:p><text:s text:c="3"/>5 54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185.042100000001" table:style-name="ce57">
            <text:p><text:s text:c="3"/>10 18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7190.9701699999996" table:style-name="ce57">
            <text:p><text:s text:c="3"/>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98" table:style-name="ce57">
            <text:p><text:s text:c="3"/>3 298</text:p>
          </table:table-cell>
          <table:table-cell office:value-type="float" office:value="60750.054854000002" table:style-name="ce57">
            <text:p><text:s text:c="3"/>60 750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133.58761000000001" table:style-name="ce57">
            <text:p><text:s text:c="4"/>134</text:p>
          </table:table-cell>
          <table:table-cell office:value-type="float" office:value="1298" table:style-name="ce57">
            <text:p><text:s text:c="3"/>1 298</text:p>
          </table:table-cell>
          <table:table-cell office:value-type="float" office:value="2285.4209999999998" table:style-name="ce57">
            <text:p><text:s text:c="3"/>2 285</text:p>
          </table:table-cell>
          <table:table-cell office:value-type="float" office:value="811" table:style-name="ce57">
            <text:p><text:s text:c="4"/>811</text:p>
          </table:table-cell>
          <table:table-cell office:value-type="float" office:value="4500.7826649999997" table:style-name="ce57">
            <text:p><text:s text:c="3"/>4 501</text:p>
          </table:table-cell>
          <table:table-cell office:value-type="float" office:value="417" table:style-name="ce57">
            <text:p><text:s text:c="4"/>417</text:p>
          </table:table-cell>
          <table:table-cell office:value-type="float" office:value="5070.0378639999999" table:style-name="ce57">
            <text:p><text:s text:c="3"/>5 070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4765.013809" table:style-name="ce57">
            <text:p><text:s text:c="3"/>4 76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8.464999" table:style-name="ce57">
            <text:p><text:s text:c="3"/>1 33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84" table:style-name="ce57">
            <text:p><text:s text:c="3"/>1 00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576.1041999999998" table:style-name="ce57">
            <text:p><text:s text:c="3"/>5 57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936.06035" table:style-name="ce57">
            <text:p><text:s text:c="3"/>19 93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2" table:style-name="ce57">
            <text:p><text:s text:c="3"/>10 522</text:p>
          </table:table-cell>
          <table:table-cell office:value-type="float" office:value="111499.780602" table:style-name="ce57">
            <text:p><text:s text:c="3"/>111 500</text:p>
          </table:table-cell>
          <table:table-cell office:value-type="float" office:value="1714" table:style-name="ce57">
            <text:p><text:s text:c="3"/>1 714</text:p>
          </table:table-cell>
          <table:table-cell office:value-type="float" office:value="666.96265200000005" table:style-name="ce57">
            <text:p><text:s text:c="4"/>667</text:p>
          </table:table-cell>
          <table:table-cell office:value-type="float" office:value="4964" table:style-name="ce57">
            <text:p><text:s text:c="3"/>4 964</text:p>
          </table:table-cell>
          <table:table-cell office:value-type="float" office:value="8208.1931440000008" table:style-name="ce57">
            <text:p><text:s text:c="3"/>8 208</text:p>
          </table:table-cell>
          <table:table-cell office:value-type="float" office:value="2133" table:style-name="ce57">
            <text:p><text:s text:c="3"/>2 133</text:p>
          </table:table-cell>
          <table:table-cell office:value-type="float" office:value="11724.951344999999" table:style-name="ce57">
            <text:p><text:s text:c="3"/>11 725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10716.37581" table:style-name="ce57">
            <text:p><text:s text:c="3"/>10 716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9631.9731460000003" table:style-name="ce57">
            <text:p><text:s text:c="3"/>9 63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99.2008300000002" table:style-name="ce57">
            <text:p><text:s text:c="3"/>2 39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1.3072299999999" table:style-name="ce57">
            <text:p><text:s text:c="3"/>1 98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905.3480099999997" table:style-name="ce57">
            <text:p><text:s text:c="3"/>8 905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3298.549360000001" table:style-name="ce57">
            <text:p><text:s text:c="3"/>23 29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3966.919074999998" table:style-name="ce57">
            <text:p><text:s text:c="3"/>33 9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8" table:style-name="ce57">
            <text:p><text:s text:c="4"/>338</text:p>
          </table:table-cell>
          <table:table-cell office:value-type="float" office:value="24319.965110000001" table:style-name="ce57">
            <text:p><text:s text:c="3"/>24 32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.2121600000000008" table:style-name="ce57">
            <text:p><text:s text:c="4"/>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157.1" table:style-name="ce57">
            <text:p><text:s text:c="4"/>15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588.04999999999995" table:style-name="ce57">
            <text:p><text:s text:c="4"/>58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868.26459999999997" table:style-name="ce57">
            <text:p><text:s text:c="4"/>8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28.8" table:style-name="ce57">
            <text:p><text:s text:c="3"/>1 32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453.689999999999" table:style-name="ce57">
            <text:p><text:s text:c="3"/>17 4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5" table:style-name="ce57">
            <text:p><text:s text:c="3"/>8 625</text:p>
          </table:table-cell>
          <table:table-cell office:value-type="float" office:value="622820.95169100002" table:style-name="ce57">
            <text:p><text:s text:c="3"/>622 821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336.38071400000001" table:style-name="ce57">
            <text:p><text:s text:c="4"/>336</text:p>
          </table:table-cell>
          <table:table-cell office:value-type="float" office:value="2830" table:style-name="ce57">
            <text:p><text:s text:c="3"/>2 830</text:p>
          </table:table-cell>
          <table:table-cell office:value-type="float" office:value="4939.9256640000003" table:style-name="ce57">
            <text:p><text:s text:c="3"/>4 940</text:p>
          </table:table-cell>
          <table:table-cell office:value-type="float" office:value="2258" table:style-name="ce57">
            <text:p><text:s text:c="3"/>2 258</text:p>
          </table:table-cell>
          <table:table-cell office:value-type="float" office:value="12599.344733" table:style-name="ce57">
            <text:p><text:s text:c="3"/>12 599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13132.061755999999" table:style-name="ce57">
            <text:p><text:s text:c="3"/>13 132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4122.973689" table:style-name="ce57">
            <text:p><text:s text:c="3"/>14 123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4241.4123900000004" table:style-name="ce57">
            <text:p><text:s text:c="3"/>4 24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84.7197900000001" table:style-name="ce57">
            <text:p><text:s text:c="3"/>3 185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20882.345974" table:style-name="ce57">
            <text:p><text:s text:c="3"/>20 882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152.946913000007" table:style-name="ce57">
            <text:p><text:s text:c="3"/>74 153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75228.84006800002" table:style-name="ce57">
            <text:p><text:s text:c="3"/>475 2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1" table:style-name="ce57">
            <text:p><text:s text:c="3"/>6 611</text:p>
          </table:table-cell>
          <table:table-cell office:value-type="float" office:value="475086.88755300001" table:style-name="ce57">
            <text:p><text:s text:c="3"/>475 087</text:p>
          </table:table-cell>
          <table:table-cell office:value-type="float" office:value="1147" table:style-name="ce57">
            <text:p><text:s text:c="3"/>1 147</text:p>
          </table:table-cell>
          <table:table-cell office:value-type="float" office:value="401.10292700000002" table:style-name="ce57">
            <text:p><text:s text:c="4"/>401</text:p>
          </table:table-cell>
          <table:table-cell office:value-type="float" office:value="2204" table:style-name="ce57">
            <text:p><text:s text:c="3"/>2 204</text:p>
          </table:table-cell>
          <table:table-cell office:value-type="float" office:value="3809.1353819999999" table:style-name="ce57">
            <text:p><text:s text:c="3"/>3 809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8229.9376799999991" table:style-name="ce57">
            <text:p><text:s text:c="3"/>8 230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8918.9990749999997" table:style-name="ce57">
            <text:p><text:s text:c="3"/>8 919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8918.0438300000005" table:style-name="ce57">
            <text:p><text:s text:c="3"/>8 918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72.1753600000002" table:style-name="ce57">
            <text:p><text:s text:c="3"/>3 27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782.6706300000001" table:style-name="ce57">
            <text:p><text:s text:c="3"/>2 783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13005.992321" table:style-name="ce57">
            <text:p><text:s text:c="3"/>13 006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8080.028628" table:style-name="ce57">
            <text:p><text:s text:c="3"/>48 080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7668.80171999999" table:style-name="ce57">
            <text:p><text:s text:c="3"/>377 6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0" table:style-name="ce57">
            <text:p><text:s text:c="4"/>190</text:p>
          </table:table-cell>
          <table:table-cell office:value-type="float" office:value="39300.255550000002" table:style-name="ce57">
            <text:p><text:s text:c="3"/>39 30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0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8.33" table:style-name="ce57">
            <text:p><text:s text:c="4"/>4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3.54" table:style-name="ce57">
            <text:p><text:s text:c="4"/>114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8" table:style-name="ce57">
            <text:p><text:s text:c="4"/>19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71.90536" table:style-name="ce57">
            <text:p><text:s text:c="3"/>1 07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849.38357" table:style-name="ce57">
            <text:p><text:s text:c="3"/>10 84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111.657469999998" table:style-name="ce57">
            <text:p><text:s text:c="3"/>26 1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18" table:style-name="ce57">
            <text:p><text:s text:c="3"/>1 918</text:p>
          </table:table-cell>
          <table:table-cell office:value-type="float" office:value="69300.803467999998" table:style-name="ce57">
            <text:p><text:s text:c="3"/>69 30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9.466001000000006" table:style-name="ce57">
            <text:p><text:s text:c="4"/>69</text:p>
          </table:table-cell>
          <table:table-cell office:value-type="float" office:value="651" table:style-name="ce57">
            <text:p><text:s text:c="4"/>651</text:p>
          </table:table-cell>
          <table:table-cell office:value-type="float" office:value="1175.880768" table:style-name="ce57">
            <text:p><text:s text:c="3"/>1 176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2830.1909999999998" table:style-name="ce57">
            <text:p><text:s text:c="3"/>2 830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3128.5334200000002" table:style-name="ce57">
            <text:p><text:s text:c="3"/>3 129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396.688999" table:style-name="ce57">
            <text:p><text:s text:c="3"/>3 39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117.3954900000001" table:style-name="ce57">
            <text:p><text:s text:c="3"/>1 1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4334.9399999999996" table:style-name="ce57">
            <text:p><text:s text:c="3"/>4 33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1448.307049999999" table:style-name="ce57">
            <text:p><text:s text:c="3"/>11 44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837.10658" table:style-name="ce57">
            <text:p><text:s text:c="3"/>40 8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76" table:style-name="ce57">
            <text:p><text:s text:c="3"/>9 076</text:p>
          </table:table-cell>
          <table:table-cell office:value-type="float" office:value="241849.10885600001" table:style-name="ce57">
            <text:p><text:s text:c="3"/>241 849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380.41309200000001" table:style-name="ce57">
            <text:p><text:s text:c="4"/>380</text:p>
          </table:table-cell>
          <table:table-cell office:value-type="float" office:value="3296" table:style-name="ce57">
            <text:p><text:s text:c="3"/>3 296</text:p>
          </table:table-cell>
          <table:table-cell office:value-type="float" office:value="5765.4796489999999" table:style-name="ce57">
            <text:p><text:s text:c="3"/>5 765</text:p>
          </table:table-cell>
          <table:table-cell office:value-type="float" office:value="2399" table:style-name="ce57">
            <text:p><text:s text:c="3"/>2 399</text:p>
          </table:table-cell>
          <table:table-cell office:value-type="float" office:value="13221.315780000001" table:style-name="ce57">
            <text:p><text:s text:c="3"/>13 221</text:p>
          </table:table-cell>
          <table:table-cell office:value-type="float" office:value="1138" table:style-name="ce57">
            <text:p><text:s text:c="3"/>1 138</text:p>
          </table:table-cell>
          <table:table-cell office:value-type="float" office:value="13798.046" table:style-name="ce57">
            <text:p><text:s text:c="3"/>13 798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13975.90122" table:style-name="ce57">
            <text:p><text:s text:c="3"/>13 97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62.5247650000001" table:style-name="ce57">
            <text:p><text:s text:c="3"/>4 46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0.8073300000001" table:style-name="ce57">
            <text:p><text:s text:c="3"/>2 67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795.839250000001" table:style-name="ce57">
            <text:p><text:s text:c="3"/>16 796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6783.587890000003" table:style-name="ce57">
            <text:p><text:s text:c="3"/>46 78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23995.19388000001" table:style-name="ce57">
            <text:p><text:s text:c="3"/>123 9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34" table:style-name="ce57">
            <text:p><text:s text:c="3"/>3 334</text:p>
          </table:table-cell>
          <table:table-cell office:value-type="float" office:value="137481.292032" table:style-name="ce57">
            <text:p><text:s text:c="3"/>137 481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72.42478600000001" table:style-name="ce57">
            <text:p><text:s text:c="4"/>172</text:p>
          </table:table-cell>
          <table:table-cell office:value-type="float" office:value="1138" table:style-name="ce57">
            <text:p><text:s text:c="3"/>1 138</text:p>
          </table:table-cell>
          <table:table-cell office:value-type="float" office:value="2042.0532760000001" table:style-name="ce57">
            <text:p><text:s text:c="3"/>2 042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3804.7617799999998" table:style-name="ce57">
            <text:p><text:s text:c="3"/>3 805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5548.7250000000004" table:style-name="ce57">
            <text:p><text:s text:c="3"/>5 549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6152.4359999999997" table:style-name="ce57">
            <text:p><text:s text:c="3"/>6 15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14.2800000000002" table:style-name="ce57">
            <text:p><text:s text:c="3"/>2 11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0.34232" table:style-name="ce57">
            <text:p><text:s text:c="3"/>1 890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921.8580599999996" table:style-name="ce57">
            <text:p><text:s text:c="3"/>7 922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23915.828170000001" table:style-name="ce57">
            <text:p><text:s text:c="3"/>23 916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918.582639999993" table:style-name="ce57">
            <text:p><text:s text:c="3"/>83 9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53" table:style-name="ce57">
            <text:p><text:s text:c="3"/>7 953</text:p>
          </table:table-cell>
          <table:table-cell office:value-type="float" office:value="552809.73168299999" table:style-name="ce57">
            <text:p><text:s text:c="3"/>552 810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318.05760600000002" table:style-name="ce57">
            <text:p><text:s text:c="4"/>318</text:p>
          </table:table-cell>
          <table:table-cell office:value-type="float" office:value="2630" table:style-name="ce57">
            <text:p><text:s text:c="3"/>2 630</text:p>
          </table:table-cell>
          <table:table-cell office:value-type="float" office:value="4736.1794790000004" table:style-name="ce57">
            <text:p><text:s text:c="3"/>4 736</text:p>
          </table:table-cell>
          <table:table-cell office:value-type="float" office:value="1846" table:style-name="ce57">
            <text:p><text:s text:c="3"/>1 846</text:p>
          </table:table-cell>
          <table:table-cell office:value-type="float" office:value="10397.600071000001" table:style-name="ce57">
            <text:p><text:s text:c="3"/>10 398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197.352505999999" table:style-name="ce57">
            <text:p><text:s text:c="3"/>13 197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35.518910000001" table:style-name="ce57">
            <text:p><text:s text:c="3"/>15 136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25.2716" table:style-name="ce57">
            <text:p><text:s text:c="3"/>4 425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05.3" table:style-name="ce57">
            <text:p><text:s text:c="3"/>3 705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21498.218011000001" table:style-name="ce57">
            <text:p><text:s text:c="3"/>21 49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8688.696100000001" table:style-name="ce57">
            <text:p><text:s text:c="3"/>68 689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0707.53739999997" table:style-name="ce57">
            <text:p><text:s text:c="3"/>410 7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6" table:style-name="ce57">
            <text:p><text:s text:c="3"/>31 396</text:p>
          </table:table-cell>
          <table:table-cell office:value-type="float" office:value="491304.77067300002" table:style-name="ce57">
            <text:p><text:s text:c="3"/>491 305</text:p>
          </table:table-cell>
          <table:table-cell office:value-type="float" office:value="3393" table:style-name="ce57">
            <text:p><text:s text:c="3"/>3 393</text:p>
          </table:table-cell>
          <table:table-cell office:value-type="float" office:value="1388.5755360000001" table:style-name="ce57">
            <text:p><text:s text:c="3"/>1 389</text:p>
          </table:table-cell>
          <table:table-cell office:value-type="float" office:value="12101" table:style-name="ce57">
            <text:p><text:s text:c="3"/>12 101</text:p>
          </table:table-cell>
          <table:table-cell office:value-type="float" office:value="21250.333847000002" table:style-name="ce57">
            <text:p><text:s text:c="3"/>21 250</text:p>
          </table:table-cell>
          <table:table-cell office:value-type="float" office:value="8494" table:style-name="ce57">
            <text:p><text:s text:c="3"/>8 494</text:p>
          </table:table-cell>
          <table:table-cell office:value-type="float" office:value="46483.777675999998" table:style-name="ce57">
            <text:p><text:s text:c="3"/>46 484</text:p>
          </table:table-cell>
          <table:table-cell office:value-type="float" office:value="3628" table:style-name="ce57">
            <text:p><text:s text:c="3"/>3 628</text:p>
          </table:table-cell>
          <table:table-cell office:value-type="float" office:value="43710.809032999998" table:style-name="ce57">
            <text:p><text:s text:c="3"/>43 711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42002.409030000003" table:style-name="ce57">
            <text:p><text:s text:c="3"/>42 002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12173.172689999999" table:style-name="ce57">
            <text:p><text:s text:c="3"/>12 173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8783.2950000000001" table:style-name="ce57">
            <text:p><text:s text:c="3"/>8 783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49018.162992999998" table:style-name="ce57">
            <text:p><text:s text:c="3"/>49 018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08806.366528" table:style-name="ce57">
            <text:p><text:s text:c="3"/>108 80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157687.86833999999" table:style-name="ce57">
            <text:p><text:s text:c="3"/>157 6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2" table:style-name="ce57">
            <text:p><text:s text:c="3"/>5 012</text:p>
          </table:table-cell>
          <table:table-cell office:value-type="float" office:value="928240.26254400006" table:style-name="ce57">
            <text:p><text:s text:c="3"/>928 240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231.566" table:style-name="ce57">
            <text:p><text:s text:c="4"/>232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2773.876968" table:style-name="ce57">
            <text:p><text:s text:c="3"/>2 774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5386.5013639999997" table:style-name="ce57">
            <text:p><text:s text:c="3"/>5 387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7945.587708" table:style-name="ce57">
            <text:p><text:s text:c="3"/>7 946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718.2980229999994" table:style-name="ce57">
            <text:p><text:s text:c="3"/>8 71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52.2481200000002" table:style-name="ce57">
            <text:p><text:s text:c="3"/>2 55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9.6714299999999" table:style-name="ce57">
            <text:p><text:s text:c="3"/>2 730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15201.491599999999" table:style-name="ce57">
            <text:p><text:s text:c="3"/>15 201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73414.525697000005" table:style-name="ce57">
            <text:p><text:s text:c="3"/>73 415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809286.49563400005" table:style-name="ce57">
            <text:p><text:s text:c="3"/>809 2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8" table:style-name="ce57">
            <text:p><text:s text:c="3"/>22 698</text:p>
          </table:table-cell>
          <table:table-cell office:value-type="float" office:value="2154226.9463530001" table:style-name="ce57">
            <text:p><text:s text:c="2"/>2 154 227</text:p>
          </table:table-cell>
          <table:table-cell office:value-type="float" office:value="2739" table:style-name="ce57">
            <text:p><text:s text:c="3"/>2 739</text:p>
          </table:table-cell>
          <table:table-cell office:value-type="float" office:value="1046.137532" table:style-name="ce57">
            <text:p><text:s text:c="3"/>1 046</text:p>
          </table:table-cell>
          <table:table-cell office:value-type="float" office:value="7916" table:style-name="ce57">
            <text:p><text:s text:c="3"/>7 916</text:p>
          </table:table-cell>
          <table:table-cell office:value-type="float" office:value="13786.481814000001" table:style-name="ce57">
            <text:p><text:s text:c="3"/>13 786</text:p>
          </table:table-cell>
          <table:table-cell office:value-type="float" office:value="4939" table:style-name="ce57">
            <text:p><text:s text:c="3"/>4 939</text:p>
          </table:table-cell>
          <table:table-cell office:value-type="float" office:value="27412.944747000001" table:style-name="ce57">
            <text:p><text:s text:c="3"/>27 413</text:p>
          </table:table-cell>
          <table:table-cell office:value-type="float" office:value="2879" table:style-name="ce57">
            <text:p><text:s text:c="3"/>2 879</text:p>
          </table:table-cell>
          <table:table-cell office:value-type="float" office:value="34047.468701999998" table:style-name="ce57">
            <text:p><text:s text:c="3"/>34 047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34971.647605999999" table:style-name="ce57">
            <text:p><text:s text:c="3"/>34 972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1087.906658" table:style-name="ce57">
            <text:p><text:s text:c="3"/>11 08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8490.9245300000002" table:style-name="ce57">
            <text:p><text:s text:c="3"/>8 491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50373.644185999998" table:style-name="ce57">
            <text:p><text:s text:c="3"/>50 374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215460.82946000001" table:style-name="ce57">
            <text:p><text:s text:c="3"/>215 461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57548.9611180001" table:style-name="ce57">
            <text:p><text:s text:c="2"/>1 757 5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69" table:style-name="ce57">
            <text:p><text:s text:c="3"/>5 469</text:p>
          </table:table-cell>
          <table:table-cell office:value-type="float" office:value="192193.850695" table:style-name="ce57">
            <text:p><text:s text:c="3"/>192 194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67.72637" table:style-name="ce57">
            <text:p><text:s text:c="4"/>168</text:p>
          </table:table-cell>
          <table:table-cell office:value-type="float" office:value="1706" table:style-name="ce57">
            <text:p><text:s text:c="3"/>1 706</text:p>
          </table:table-cell>
          <table:table-cell office:value-type="float" office:value="2952.9704379999998" table:style-name="ce57">
            <text:p><text:s text:c="3"/>2 953</text:p>
          </table:table-cell>
          <table:table-cell office:value-type="float" office:value="1623" table:style-name="ce57">
            <text:p><text:s text:c="3"/>1 623</text:p>
          </table:table-cell>
          <table:table-cell office:value-type="float" office:value="8810.1969270000009" table:style-name="ce57">
            <text:p><text:s text:c="3"/>8 810</text:p>
          </table:table-cell>
          <table:table-cell office:value-type="float" office:value="811" table:style-name="ce57">
            <text:p><text:s text:c="4"/>811</text:p>
          </table:table-cell>
          <table:table-cell office:value-type="float" office:value="9536.9196379999994" table:style-name="ce57">
            <text:p><text:s text:c="3"/>9 537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9362.4814819999992" table:style-name="ce57">
            <text:p><text:s text:c="3"/>9 36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88.4640599999998" table:style-name="ce57">
            <text:p><text:s text:c="3"/>2 68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9.5651899999998" table:style-name="ce57">
            <text:p><text:s text:c="3"/>2 100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885.1985700000005" table:style-name="ce57">
            <text:p><text:s text:c="3"/>9 885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5497.873050000002" table:style-name="ce57">
            <text:p><text:s text:c="3"/>35 498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1192.45497000001" table:style-name="ce57">
            <text:p><text:s text:c="3"/>111 1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07" table:style-name="ce57">
            <text:p><text:s text:c="3"/>6 607</text:p>
          </table:table-cell>
          <table:table-cell office:value-type="float" office:value="238936.64528600001" table:style-name="ce57">
            <text:p><text:s text:c="3"/>238 937</text:p>
          </table:table-cell>
          <table:table-cell office:value-type="float" office:value="858" table:style-name="ce57">
            <text:p><text:s text:c="4"/>858</text:p>
          </table:table-cell>
          <table:table-cell office:value-type="float" office:value="351.625473" table:style-name="ce57">
            <text:p><text:s text:c="4"/>352</text:p>
          </table:table-cell>
          <table:table-cell office:value-type="float" office:value="2265" table:style-name="ce57">
            <text:p><text:s text:c="3"/>2 265</text:p>
          </table:table-cell>
          <table:table-cell office:value-type="float" office:value="4063.8098140000002" table:style-name="ce57">
            <text:p><text:s text:c="3"/>4 064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8609.3603199999998" table:style-name="ce57">
            <text:p><text:s text:c="3"/>8 609</text:p>
          </table:table-cell>
          <table:table-cell office:value-type="float" office:value="868" table:style-name="ce57">
            <text:p><text:s text:c="4"/>868</text:p>
          </table:table-cell>
          <table:table-cell office:value-type="float" office:value="10370.404074" table:style-name="ce57">
            <text:p><text:s text:c="3"/>10 370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10993.972537" table:style-name="ce57">
            <text:p><text:s text:c="3"/>10 994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273.1680500000002" table:style-name="ce57">
            <text:p><text:s text:c="3"/>3 27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13.6664000000001" table:style-name="ce57">
            <text:p><text:s text:c="3"/>2 514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590.758782000001" table:style-name="ce57">
            <text:p><text:s text:c="3"/>13 591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5244.697655999997" table:style-name="ce57">
            <text:p><text:s text:c="3"/>35 24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49925.18218" table:style-name="ce57">
            <text:p><text:s text:c="3"/>149 9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2" table:style-name="ce57">
            <text:p><text:s text:c="3"/>2 542</text:p>
          </table:table-cell>
          <table:table-cell office:value-type="float" office:value="63983.332490000001" table:style-name="ce57">
            <text:p><text:s text:c="3"/>63 983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121.745103" table:style-name="ce57">
            <text:p><text:s text:c="4"/>122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1610.2071020000001" table:style-name="ce57">
            <text:p><text:s text:c="3"/>1 610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3636.6385749999999" table:style-name="ce57">
            <text:p><text:s text:c="3"/>3 637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3471.232" table:style-name="ce57">
            <text:p><text:s text:c="3"/>3 471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588.52" table:style-name="ce57">
            <text:p><text:s text:c="3"/>3 58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2.6600000000001" table:style-name="ce57">
            <text:p><text:s text:c="3"/>1 10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4.5" table:style-name="ce57">
            <text:p><text:s text:c="4"/>60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388.51926" table:style-name="ce57">
            <text:p><text:s text:c="3"/>5 38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527.373469999999" table:style-name="ce57">
            <text:p><text:s text:c="3"/>16 52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931.936979999999" table:style-name="ce57">
            <text:p><text:s text:c="3"/>27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379" table:style-name="ce57">
            <text:p><text:s text:c="3"/>5 379</text:p>
          </table:table-cell>
          <table:table-cell office:value-type="float" office:value="136315.09916400001" table:style-name="ce57">
            <text:p><text:s text:c="3"/>136 315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372.389386" table:style-name="ce57">
            <text:p><text:s text:c="4"/>372</text:p>
          </table:table-cell>
          <table:table-cell office:value-type="float" office:value="2206" table:style-name="ce57">
            <text:p><text:s text:c="3"/>2 206</text:p>
          </table:table-cell>
          <table:table-cell office:value-type="float" office:value="3786.4498880000001" table:style-name="ce57">
            <text:p><text:s text:c="3"/>3 786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5121.1482500000002" table:style-name="ce57">
            <text:p><text:s text:c="3"/>5 121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6375.0569999999998" table:style-name="ce57">
            <text:p><text:s text:c="3"/>6 375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8073.5613800000001" table:style-name="ce57">
            <text:p><text:s text:c="3"/>8 07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23.45217" table:style-name="ce57">
            <text:p><text:s text:c="3"/>2 82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63.62212" table:style-name="ce57">
            <text:p><text:s text:c="3"/>1 06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353.1712599999992" table:style-name="ce57">
            <text:p><text:s text:c="3"/>8 353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8970.649219999999" table:style-name="ce57">
            <text:p><text:s text:c="3"/>28 97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71375.598490000004" table:style-name="ce57">
            <text:p><text:s text:c="3"/>71 3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0" table:style-name="ce57">
            <text:p><text:s text:c="3"/>2 150</text:p>
          </table:table-cell>
          <table:table-cell office:value-type="float" office:value="16517.513058" table:style-name="ce57">
            <text:p><text:s text:c="3"/>16 518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156.02369999999999" table:style-name="ce57">
            <text:p><text:s text:c="4"/>156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598.036488" table:style-name="ce57">
            <text:p><text:s text:c="3"/>1 598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2471.3601199999998" table:style-name="ce57">
            <text:p><text:s text:c="3"/>2 471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896.18" table:style-name="ce57">
            <text:p><text:s text:c="3"/>1 89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870.4390699999999" table:style-name="ce57">
            <text:p><text:s text:c="3"/>1 87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8.61137000000002" table:style-name="ce57">
            <text:p><text:s text:c="4"/>45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97" table:style-name="ce57">
            <text:p><text:s text:c="4"/>50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051.13879" table:style-name="ce57">
            <text:p><text:s text:c="3"/>2 05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06.1135199999999" table:style-name="ce57">
            <text:p><text:s text:c="3"/>3 70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92" table:style-name="ce57">
            <text:p><text:s text:c="3"/>5 192</text:p>
          </table:table-cell>
          <table:table-cell office:value-type="float" office:value="113031.844167" table:style-name="ce57">
            <text:p><text:s text:c="3"/>113 032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392.18140299999999" table:style-name="ce57">
            <text:p><text:s text:c="4"/>392</text:p>
          </table:table-cell>
          <table:table-cell office:value-type="float" office:value="2026" table:style-name="ce57">
            <text:p><text:s text:c="3"/>2 026</text:p>
          </table:table-cell>
          <table:table-cell office:value-type="float" office:value="3380.058665" table:style-name="ce57">
            <text:p><text:s text:c="3"/>3 380</text:p>
          </table:table-cell>
          <table:table-cell office:value-type="float" office:value="984" table:style-name="ce57">
            <text:p><text:s text:c="4"/>984</text:p>
          </table:table-cell>
          <table:table-cell office:value-type="float" office:value="5369.3803200000002" table:style-name="ce57">
            <text:p><text:s text:c="3"/>5 369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422.3767099999995" table:style-name="ce57">
            <text:p><text:s text:c="3"/>5 422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5589.0940479999999" table:style-name="ce57">
            <text:p><text:s text:c="3"/>5 58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987.5831599999999" table:style-name="ce57">
            <text:p><text:s text:c="3"/>1 98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90.55942" table:style-name="ce57">
            <text:p><text:s text:c="3"/>1 391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8532.0861000000004" table:style-name="ce57">
            <text:p><text:s text:c="3"/>8 532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34570.362281000002" table:style-name="ce57">
            <text:p><text:s text:c="3"/>34 570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6398.162060000002" table:style-name="ce57">
            <text:p><text:s text:c="3"/>46 3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12" table:style-name="ce57">
            <text:p><text:s text:c="3"/>15 912</text:p>
          </table:table-cell>
          <table:table-cell office:value-type="float" office:value="366024.29330000002" table:style-name="ce57">
            <text:p><text:s text:c="3"/>366 024</text:p>
          </table:table-cell>
          <table:table-cell office:value-type="float" office:value="1854" table:style-name="ce57">
            <text:p><text:s text:c="3"/>1 854</text:p>
          </table:table-cell>
          <table:table-cell office:value-type="float" office:value="769.59776499999998" table:style-name="ce57">
            <text:p><text:s text:c="4"/>770</text:p>
          </table:table-cell>
          <table:table-cell office:value-type="float" office:value="6227" table:style-name="ce57">
            <text:p><text:s text:c="3"/>6 227</text:p>
          </table:table-cell>
          <table:table-cell office:value-type="float" office:value="11002.221966999999" table:style-name="ce57">
            <text:p><text:s text:c="3"/>11 002</text:p>
          </table:table-cell>
          <table:table-cell office:value-type="float" office:value="3850" table:style-name="ce57">
            <text:p><text:s text:c="3"/>3 850</text:p>
          </table:table-cell>
          <table:table-cell office:value-type="float" office:value="21155.130548000001" table:style-name="ce57">
            <text:p><text:s text:c="3"/>21 155</text:p>
          </table:table-cell>
          <table:table-cell office:value-type="float" office:value="1870" table:style-name="ce57">
            <text:p><text:s text:c="3"/>1 870</text:p>
          </table:table-cell>
          <table:table-cell office:value-type="float" office:value="22079.694507" table:style-name="ce57">
            <text:p><text:s text:c="3"/>22 080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21932.346552999999" table:style-name="ce57">
            <text:p><text:s text:c="3"/>21 932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7536.2319699999998" table:style-name="ce57">
            <text:p><text:s text:c="3"/>7 53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50.4984800000002" table:style-name="ce57">
            <text:p><text:s text:c="3"/>3 950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23405.700453000001" table:style-name="ce57">
            <text:p><text:s text:c="3"/>23 406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1312.232428000003" table:style-name="ce57">
            <text:p><text:s text:c="3"/>81 312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172880.63862899999" table:style-name="ce57">
            <text:p><text:s text:c="3"/>172 8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755" table:style-name="ce57">
            <text:p><text:s text:c="3"/>4 755</text:p>
          </table:table-cell>
          <table:table-cell office:value-type="float" office:value="897565.31589199998" table:style-name="ce57">
            <text:p><text:s text:c="3"/>897 565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225.32852800000001" table:style-name="ce57">
            <text:p><text:s text:c="4"/>225</text:p>
          </table:table-cell>
          <table:table-cell office:value-type="float" office:value="1683" table:style-name="ce57">
            <text:p><text:s text:c="3"/>1 683</text:p>
          </table:table-cell>
          <table:table-cell office:value-type="float" office:value="3047.0812540000002" table:style-name="ce57">
            <text:p><text:s text:c="3"/>3 047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4007.7120399999999" table:style-name="ce57">
            <text:p><text:s text:c="3"/>4 008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7772.3254360000001" table:style-name="ce57">
            <text:p><text:s text:c="3"/>7 772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7377.0218699999996" table:style-name="ce57">
            <text:p><text:s text:c="3"/>7 37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40.3829129999999" table:style-name="ce57">
            <text:p><text:s text:c="3"/>3 14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58.0313999999998" table:style-name="ce57">
            <text:p><text:s text:c="3"/>2 158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0960.20521" table:style-name="ce57">
            <text:p><text:s text:c="3"/>10 96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0919.631960999999" table:style-name="ce57">
            <text:p><text:s text:c="3"/>40 920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17957.59528000001" table:style-name="ce57">
            <text:p><text:s text:c="3"/>817 9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90" table:style-name="ce57">
            <text:p><text:s text:c="3"/>3 690</text:p>
          </table:table-cell>
          <table:table-cell office:value-type="float" office:value="192937.14017900001" table:style-name="ce57">
            <text:p><text:s text:c="3"/>192 937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240.936001" table:style-name="ce57">
            <text:p><text:s text:c="4"/>241</text:p>
          </table:table-cell>
          <table:table-cell office:value-type="float" office:value="1512" table:style-name="ce57">
            <text:p><text:s text:c="3"/>1 512</text:p>
          </table:table-cell>
          <table:table-cell office:value-type="float" office:value="2629.9641200000001" table:style-name="ce57">
            <text:p><text:s text:c="3"/>2 630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4553.445248" table:style-name="ce57">
            <text:p><text:s text:c="3"/>4 55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4713.3296899999996" table:style-name="ce57">
            <text:p><text:s text:c="3"/>4 713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3920.0489699999998" table:style-name="ce57">
            <text:p><text:s text:c="3"/>3 92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4.6500000000001" table:style-name="ce57">
            <text:p><text:s text:c="3"/>1 06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298.03" table:style-name="ce57">
            <text:p><text:s text:c="3"/>3 29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39.45219" table:style-name="ce57">
            <text:p><text:s text:c="3"/>8 33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3678.68395999999" table:style-name="ce57">
            <text:p><text:s text:c="3"/>163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77" table:style-name="ce57">
            <text:p><text:s text:c="3"/>108 577</text:p>
          </table:table-cell>
          <table:table-cell office:value-type="float" office:value="1237296.444106" table:style-name="ce57">
            <text:p><text:s text:c="2"/>1 237 296</text:p>
          </table:table-cell>
          <table:table-cell office:value-type="float" office:value="18968" table:style-name="ce57">
            <text:p><text:s text:c="3"/>18 968</text:p>
          </table:table-cell>
          <table:table-cell office:value-type="float" office:value="7163.8198929999999" table:style-name="ce57">
            <text:p><text:s text:c="3"/>7 164</text:p>
          </table:table-cell>
          <table:table-cell office:value-type="float" office:value="48683" table:style-name="ce57">
            <text:p><text:s text:c="3"/>48 683</text:p>
          </table:table-cell>
          <table:table-cell office:value-type="float" office:value="87709.716287000003" table:style-name="ce57">
            <text:p><text:s text:c="3"/>87 710</text:p>
          </table:table-cell>
          <table:table-cell office:value-type="float" office:value="20947" table:style-name="ce57">
            <text:p><text:s text:c="3"/>20 947</text:p>
          </table:table-cell>
          <table:table-cell office:value-type="float" office:value="114817.460141" table:style-name="ce57">
            <text:p><text:s text:c="3"/>114 817</text:p>
          </table:table-cell>
          <table:table-cell office:value-type="float" office:value="10897" table:style-name="ce57">
            <text:p><text:s text:c="3"/>10 897</text:p>
          </table:table-cell>
          <table:table-cell office:value-type="float" office:value="125408.408693" table:style-name="ce57">
            <text:p><text:s text:c="3"/>125 408</text:p>
          </table:table-cell>
          <table:table-cell office:value-type="float" office:value="4768" table:style-name="ce57">
            <text:p><text:s text:c="3"/>4 768</text:p>
          </table:table-cell>
          <table:table-cell office:value-type="float" office:value="113289.564713" table:style-name="ce57">
            <text:p><text:s text:c="3"/>113 290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29681.674648" table:style-name="ce57">
            <text:p><text:s text:c="3"/>29 682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4441.386248999999" table:style-name="ce57">
            <text:p><text:s text:c="3"/>14 441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86289.441869999995" table:style-name="ce57">
            <text:p><text:s text:c="3"/>86 289</text:p>
          </table:table-cell>
          <table:table-cell office:value-type="float" office:value="1458" table:style-name="ce57">
            <text:p><text:s text:c="3"/>1 458</text:p>
          </table:table-cell>
          <table:table-cell office:value-type="float" office:value="246143.81789499999" table:style-name="ce57">
            <text:p><text:s text:c="3"/>246 144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412351.15371699998" table:style-name="ce57">
            <text:p><text:s text:c="3"/>412 3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8189" table:style-name="ce57">
            <text:p><text:s text:c="3"/>108 189</text:p>
          </table:table-cell>
          <table:table-cell office:value-type="float" office:value="1052374.174779" table:style-name="ce57">
            <text:p><text:s text:c="2"/>1 052 374</text:p>
          </table:table-cell>
          <table:table-cell office:value-type="float" office:value="21699" table:style-name="ce57">
            <text:p><text:s text:c="3"/>21 699</text:p>
          </table:table-cell>
          <table:table-cell office:value-type="float" office:value="8313.9721129999998" table:style-name="ce57">
            <text:p><text:s text:c="3"/>8 314</text:p>
          </table:table-cell>
          <table:table-cell office:value-type="float" office:value="43763" table:style-name="ce57">
            <text:p><text:s text:c="3"/>43 763</text:p>
          </table:table-cell>
          <table:table-cell office:value-type="float" office:value="71912.916872000002" table:style-name="ce57">
            <text:p><text:s text:c="3"/>71 913</text:p>
          </table:table-cell>
          <table:table-cell office:value-type="float" office:value="28373" table:style-name="ce57">
            <text:p><text:s text:c="3"/>28 373</text:p>
          </table:table-cell>
          <table:table-cell office:value-type="float" office:value="152785.498421" table:style-name="ce57">
            <text:p><text:s text:c="3"/>152 785</text:p>
          </table:table-cell>
          <table:table-cell office:value-type="float" office:value="8789" table:style-name="ce57">
            <text:p><text:s text:c="3"/>8 789</text:p>
          </table:table-cell>
          <table:table-cell office:value-type="float" office:value="103154.755775" table:style-name="ce57">
            <text:p><text:s text:c="3"/>103 155</text:p>
          </table:table-cell>
          <table:table-cell office:value-type="float" office:value="3216" table:style-name="ce57">
            <text:p><text:s text:c="3"/>3 216</text:p>
          </table:table-cell>
          <table:table-cell office:value-type="float" office:value="75334.068106000006" table:style-name="ce57">
            <text:p><text:s text:c="3"/>75 334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7712.645008" table:style-name="ce57">
            <text:p><text:s text:c="3"/>17 713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062.39543" table:style-name="ce57">
            <text:p><text:s text:c="3"/>12 062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55108.409342999999" table:style-name="ce57">
            <text:p><text:s text:c="3"/>55 108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04737.210785" table:style-name="ce57">
            <text:p><text:s text:c="3"/>104 73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451252.30292599997" table:style-name="ce57">
            <text:p><text:s text:c="3"/>451 2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0" table:style-name="ce57">
            <text:p><text:s text:c="3"/>16 160</text:p>
          </table:table-cell>
          <table:table-cell office:value-type="float" office:value="887495.70195300004" table:style-name="ce57">
            <text:p><text:s text:c="3"/>887 496</text:p>
          </table:table-cell>
          <table:table-cell office:value-type="float" office:value="1347" table:style-name="ce57">
            <text:p><text:s text:c="3"/>1 347</text:p>
          </table:table-cell>
          <table:table-cell office:value-type="float" office:value="473.371489" table:style-name="ce57">
            <text:p><text:s text:c="4"/>473</text:p>
          </table:table-cell>
          <table:table-cell office:value-type="float" office:value="3974" table:style-name="ce57">
            <text:p><text:s text:c="3"/>3 974</text:p>
          </table:table-cell>
          <table:table-cell office:value-type="float" office:value="8515.9938490000004" table:style-name="ce57">
            <text:p><text:s text:c="3"/>8 516</text:p>
          </table:table-cell>
          <table:table-cell office:value-type="float" office:value="4503" table:style-name="ce57">
            <text:p><text:s text:c="3"/>4 503</text:p>
          </table:table-cell>
          <table:table-cell office:value-type="float" office:value="27049.20278" table:style-name="ce57">
            <text:p><text:s text:c="3"/>27 049</text:p>
          </table:table-cell>
          <table:table-cell office:value-type="float" office:value="2160" table:style-name="ce57">
            <text:p><text:s text:c="3"/>2 160</text:p>
          </table:table-cell>
          <table:table-cell office:value-type="float" office:value="26323.072329999999" table:style-name="ce57">
            <text:p><text:s text:c="3"/>26 323</text:p>
          </table:table-cell>
          <table:table-cell office:value-type="float" office:value="2179" table:style-name="ce57">
            <text:p><text:s text:c="3"/>2 179</text:p>
          </table:table-cell>
          <table:table-cell office:value-type="float" office:value="54326.088548" table:style-name="ce57">
            <text:p><text:s text:c="3"/>54 326</text:p>
          </table:table-cell>
          <table:table-cell office:value-type="float" office:value="774" table:style-name="ce57">
            <text:p><text:s text:c="4"/>774</text:p>
          </table:table-cell>
          <table:table-cell office:value-type="float" office:value="23894.931670000002" table:style-name="ce57">
            <text:p><text:s text:c="3"/>23 895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40.1019999999999" table:style-name="ce57">
            <text:p><text:s text:c="3"/>4 440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31935.163175000002" table:style-name="ce57">
            <text:p><text:s text:c="3"/>31 935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77406.639572" table:style-name="ce57">
            <text:p><text:s text:c="3"/>77 407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633131.13653999998" table:style-name="ce57">
            <text:p><text:s text:c="3"/>633 1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59" table:style-name="ce57">
            <text:p><text:s text:c="3"/>7 459</text:p>
          </table:table-cell>
          <table:table-cell office:value-type="float" office:value="65536.058676999994" table:style-name="ce57">
            <text:p><text:s text:c="3"/>65 536</text:p>
          </table:table-cell>
          <table:table-cell office:value-type="float" office:value="1848" table:style-name="ce57">
            <text:p><text:s text:c="3"/>1 848</text:p>
          </table:table-cell>
          <table:table-cell office:value-type="float" office:value="671.97099900000001" table:style-name="ce57">
            <text:p><text:s text:c="4"/>672</text:p>
          </table:table-cell>
          <table:table-cell office:value-type="float" office:value="2818" table:style-name="ce57">
            <text:p><text:s text:c="3"/>2 818</text:p>
          </table:table-cell>
          <table:table-cell office:value-type="float" office:value="5044.4465209999998" table:style-name="ce57">
            <text:p><text:s text:c="3"/>5 044</text:p>
          </table:table-cell>
          <table:table-cell office:value-type="float" office:value="1523" table:style-name="ce57">
            <text:p><text:s text:c="3"/>1 523</text:p>
          </table:table-cell>
          <table:table-cell office:value-type="float" office:value="8530.8636819999992" table:style-name="ce57">
            <text:p><text:s text:c="3"/>8 531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8201.5238160000008" table:style-name="ce57">
            <text:p><text:s text:c="3"/>8 202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7736.6835190000002" table:style-name="ce57">
            <text:p><text:s text:c="3"/>7 73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06.28" table:style-name="ce57">
            <text:p><text:s text:c="3"/>1 60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502.08898" table:style-name="ce57">
            <text:p><text:s text:c="3"/>1 50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773.2906999999996" table:style-name="ce57">
            <text:p><text:s text:c="3"/>5 773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5237.46386" table:style-name="ce57">
            <text:p><text:s text:c="3"/>15 23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231.446599999999" table:style-name="ce57">
            <text:p><text:s text:c="3"/>11 2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468" table:style-name="ce57">
            <text:p><text:s text:c="3"/>24 468</text:p>
          </table:table-cell>
          <table:table-cell office:value-type="float" office:value="527648.77560199995" table:style-name="ce57">
            <text:p><text:s text:c="3"/>527 649</text:p>
          </table:table-cell>
          <table:table-cell office:value-type="float" office:value="6555" table:style-name="ce57">
            <text:p><text:s text:c="3"/>6 555</text:p>
          </table:table-cell>
          <table:table-cell office:value-type="float" office:value="2258.8565349999999" table:style-name="ce57">
            <text:p><text:s text:c="3"/>2 259</text:p>
          </table:table-cell>
          <table:table-cell office:value-type="float" office:value="9836" table:style-name="ce57">
            <text:p><text:s text:c="3"/>9 836</text:p>
          </table:table-cell>
          <table:table-cell office:value-type="float" office:value="16233.541703000001" table:style-name="ce57">
            <text:p><text:s text:c="3"/>16 234</text:p>
          </table:table-cell>
          <table:table-cell office:value-type="float" office:value="4286" table:style-name="ce57">
            <text:p><text:s text:c="3"/>4 286</text:p>
          </table:table-cell>
          <table:table-cell office:value-type="float" office:value="23832.069985999999" table:style-name="ce57">
            <text:p><text:s text:c="3"/>23 832</text:p>
          </table:table-cell>
          <table:table-cell office:value-type="float" office:value="1903" table:style-name="ce57">
            <text:p><text:s text:c="3"/>1 903</text:p>
          </table:table-cell>
          <table:table-cell office:value-type="float" office:value="22169.221408000001" table:style-name="ce57">
            <text:p><text:s text:c="3"/>22 169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17565.672592999999" table:style-name="ce57">
            <text:p><text:s text:c="3"/>17 566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6255.8867700000001" table:style-name="ce57">
            <text:p><text:s text:c="3"/>6 25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34.217705" table:style-name="ce57">
            <text:p><text:s text:c="3"/>4 034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747.311911000001" table:style-name="ce57">
            <text:p><text:s text:c="3"/>25 747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7944.701675000004" table:style-name="ce57">
            <text:p><text:s text:c="3"/>67 94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41607.295316" table:style-name="ce57">
            <text:p><text:s text:c="3"/>341 6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080" table:style-name="ce57">
            <text:p><text:s text:c="3"/>44 080</text:p>
          </table:table-cell>
          <table:table-cell office:value-type="float" office:value="7681511.8145439997" table:style-name="ce57">
            <text:p><text:s text:c="2"/>7 681 512</text:p>
          </table:table-cell>
          <table:table-cell office:value-type="float" office:value="7972" table:style-name="ce57">
            <text:p><text:s text:c="3"/>7 972</text:p>
          </table:table-cell>
          <table:table-cell office:value-type="float" office:value="2658.2814589999998" table:style-name="ce57">
            <text:p><text:s text:c="3"/>2 658</text:p>
          </table:table-cell>
          <table:table-cell office:value-type="float" office:value="11585" table:style-name="ce57">
            <text:p><text:s text:c="3"/>11 585</text:p>
          </table:table-cell>
          <table:table-cell office:value-type="float" office:value="20198.689570999999" table:style-name="ce57">
            <text:p><text:s text:c="3"/>20 199</text:p>
          </table:table-cell>
          <table:table-cell office:value-type="float" office:value="6398" table:style-name="ce57">
            <text:p><text:s text:c="3"/>6 398</text:p>
          </table:table-cell>
          <table:table-cell office:value-type="float" office:value="37521.353429000003" table:style-name="ce57">
            <text:p><text:s text:c="3"/>37 521</text:p>
          </table:table-cell>
          <table:table-cell office:value-type="float" office:value="5748" table:style-name="ce57">
            <text:p><text:s text:c="3"/>5 748</text:p>
          </table:table-cell>
          <table:table-cell office:value-type="float" office:value="71140.008344999995" table:style-name="ce57">
            <text:p><text:s text:c="3"/>71 140</text:p>
          </table:table-cell>
          <table:table-cell office:value-type="float" office:value="4830" table:style-name="ce57">
            <text:p><text:s text:c="3"/>4 830</text:p>
          </table:table-cell>
          <table:table-cell office:value-type="float" office:value="119242.747718" table:style-name="ce57">
            <text:p><text:s text:c="3"/>119 243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25619.442949" table:style-name="ce57">
            <text:p><text:s text:c="3"/>25 619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25644.278793000001" table:style-name="ce57">
            <text:p><text:s text:c="3"/>25 644</text:p>
          </table:table-cell>
          <table:table-cell office:value-type="float" office:value="2389" table:style-name="ce57">
            <text:p><text:s text:c="3"/>2 389</text:p>
          </table:table-cell>
          <table:table-cell office:value-type="float" office:value="158601.77321799999" table:style-name="ce57">
            <text:p><text:s text:c="3"/>158 602</text:p>
          </table:table-cell>
          <table:table-cell office:value-type="float" office:value="2829" table:style-name="ce57">
            <text:p><text:s text:c="3"/>2 829</text:p>
          </table:table-cell>
          <table:table-cell office:value-type="float" office:value="580845.53565500001" table:style-name="ce57">
            <text:p><text:s text:c="3"/>580 846</text:p>
          </table:table-cell>
          <table:table-cell office:value-type="float" office:value="971" table:style-name="ce57">
            <text:p><text:s text:c="4"/>971</text:p>
          </table:table-cell>
          <table:table-cell office:value-type="float" office:value="6640039.7034069998" table:style-name="ce57">
            <text:p><text:s text:c="2"/>6 640 0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637" table:style-name="ce57">
            <text:p><text:s text:c="3"/>33 637</text:p>
          </table:table-cell>
          <table:table-cell office:value-type="float" office:value="1301135.714963" table:style-name="ce57">
            <text:p><text:s text:c="2"/>1 301 136</text:p>
          </table:table-cell>
          <table:table-cell office:value-type="float" office:value="4303" table:style-name="ce57">
            <text:p><text:s text:c="3"/>4 303</text:p>
          </table:table-cell>
          <table:table-cell office:value-type="float" office:value="1688.3534649999999" table:style-name="ce57">
            <text:p><text:s text:c="3"/>1 688</text:p>
          </table:table-cell>
          <table:table-cell office:value-type="float" office:value="9149" table:style-name="ce57">
            <text:p><text:s text:c="3"/>9 149</text:p>
          </table:table-cell>
          <table:table-cell office:value-type="float" office:value="16008.817034" table:style-name="ce57">
            <text:p><text:s text:c="3"/>16 009</text:p>
          </table:table-cell>
          <table:table-cell office:value-type="float" office:value="4911" table:style-name="ce57">
            <text:p><text:s text:c="3"/>4 911</text:p>
          </table:table-cell>
          <table:table-cell office:value-type="float" office:value="28200.476340000001" table:style-name="ce57">
            <text:p><text:s text:c="3"/>28 200</text:p>
          </table:table-cell>
          <table:table-cell office:value-type="float" office:value="5339" table:style-name="ce57">
            <text:p><text:s text:c="3"/>5 339</text:p>
          </table:table-cell>
          <table:table-cell office:value-type="float" office:value="63329.445551999997" table:style-name="ce57">
            <text:p><text:s text:c="3"/>63 329</text:p>
          </table:table-cell>
          <table:table-cell office:value-type="float" office:value="5057" table:style-name="ce57">
            <text:p><text:s text:c="3"/>5 057</text:p>
          </table:table-cell>
          <table:table-cell office:value-type="float" office:value="122238.56870600001" table:style-name="ce57">
            <text:p><text:s text:c="3"/>122 239</text:p>
          </table:table-cell>
          <table:table-cell office:value-type="float" office:value="950" table:style-name="ce57">
            <text:p><text:s text:c="4"/>950</text:p>
          </table:table-cell>
          <table:table-cell office:value-type="float" office:value="30996.078742000002" table:style-name="ce57">
            <text:p><text:s text:c="3"/>30 996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4175.725337" table:style-name="ce57">
            <text:p><text:s text:c="3"/>14 176</text:p>
          </table:table-cell>
          <table:table-cell office:value-type="float" office:value="1710" table:style-name="ce57">
            <text:p><text:s text:c="3"/>1 710</text:p>
          </table:table-cell>
          <table:table-cell office:value-type="float" office:value="108785.593639" table:style-name="ce57">
            <text:p><text:s text:c="3"/>108 786</text:p>
          </table:table-cell>
          <table:table-cell office:value-type="float" office:value="1525" table:style-name="ce57">
            <text:p><text:s text:c="3"/>1 525</text:p>
          </table:table-cell>
          <table:table-cell office:value-type="float" office:value="294397.65522100002" table:style-name="ce57">
            <text:p><text:s text:c="3"/>294 398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621315.00092699996" table:style-name="ce57">
            <text:p><text:s text:c="3"/>621 3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7615" table:style-name="ce57">
            <text:p><text:s text:c="3"/>77 615</text:p>
          </table:table-cell>
          <table:table-cell office:value-type="float" office:value="930595.45642099995" table:style-name="ce57">
            <text:p><text:s text:c="3"/>930 595</text:p>
          </table:table-cell>
          <table:table-cell office:value-type="float" office:value="23188" table:style-name="ce57">
            <text:p><text:s text:c="3"/>23 188</text:p>
          </table:table-cell>
          <table:table-cell office:value-type="float" office:value="8107.77135" table:style-name="ce57">
            <text:p><text:s text:c="3"/>8 108</text:p>
          </table:table-cell>
          <table:table-cell office:value-type="float" office:value="32714" table:style-name="ce57">
            <text:p><text:s text:c="3"/>32 714</text:p>
          </table:table-cell>
          <table:table-cell office:value-type="float" office:value="53485.793956000001" table:style-name="ce57">
            <text:p><text:s text:c="3"/>53 486</text:p>
          </table:table-cell>
          <table:table-cell office:value-type="float" office:value="11340" table:style-name="ce57">
            <text:p><text:s text:c="3"/>11 340</text:p>
          </table:table-cell>
          <table:table-cell office:value-type="float" office:value="63214.424215999999" table:style-name="ce57">
            <text:p><text:s text:c="3"/>63 214</text:p>
          </table:table-cell>
          <table:table-cell office:value-type="float" office:value="5290" table:style-name="ce57">
            <text:p><text:s text:c="3"/>5 290</text:p>
          </table:table-cell>
          <table:table-cell office:value-type="float" office:value="61685.240267000001" table:style-name="ce57">
            <text:p><text:s text:c="3"/>61 685</text:p>
          </table:table-cell>
          <table:table-cell office:value-type="float" office:value="2260" table:style-name="ce57">
            <text:p><text:s text:c="3"/>2 260</text:p>
          </table:table-cell>
          <table:table-cell office:value-type="float" office:value="53655.525287999997" table:style-name="ce57">
            <text:p><text:s text:c="3"/>53 656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8556.874170999999" table:style-name="ce57">
            <text:p><text:s text:c="3"/>18 557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9308.7745930000001" table:style-name="ce57">
            <text:p><text:s text:c="3"/>9 309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59628.371976000002" table:style-name="ce57">
            <text:p><text:s text:c="3"/>59 628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175277.482234" table:style-name="ce57">
            <text:p><text:s text:c="3"/>175 277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427675.19837" table:style-name="ce57">
            <text:p><text:s text:c="3"/>427 6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938" table:style-name="ce57">
            <text:p><text:s text:c="3"/>19 938</text:p>
          </table:table-cell>
          <table:table-cell office:value-type="float" office:value="328996.89679799997" table:style-name="ce57">
            <text:p><text:s text:c="3"/>328 997</text:p>
          </table:table-cell>
          <table:table-cell office:value-type="float" office:value="3928" table:style-name="ce57">
            <text:p><text:s text:c="3"/>3 928</text:p>
          </table:table-cell>
          <table:table-cell office:value-type="float" office:value="1394.8480979999999" table:style-name="ce57">
            <text:p><text:s text:c="3"/>1 395</text:p>
          </table:table-cell>
          <table:table-cell office:value-type="float" office:value="6550" table:style-name="ce57">
            <text:p><text:s text:c="3"/>6 550</text:p>
          </table:table-cell>
          <table:table-cell office:value-type="float" office:value="11691.965446" table:style-name="ce57">
            <text:p><text:s text:c="3"/>11 692</text:p>
          </table:table-cell>
          <table:table-cell office:value-type="float" office:value="5736" table:style-name="ce57">
            <text:p><text:s text:c="3"/>5 736</text:p>
          </table:table-cell>
          <table:table-cell office:value-type="float" office:value="33028.075037000002" table:style-name="ce57">
            <text:p><text:s text:c="3"/>33 028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21564.740077999999" table:style-name="ce57">
            <text:p><text:s text:c="3"/>21 565</text:p>
          </table:table-cell>
          <table:table-cell office:value-type="float" office:value="554" table:style-name="ce57">
            <text:p><text:s text:c="4"/>554</text:p>
          </table:table-cell>
          <table:table-cell office:value-type="float" office:value="13017.285819000001" table:style-name="ce57">
            <text:p><text:s text:c="3"/>13 017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5876.1617379999998" table:style-name="ce57">
            <text:p><text:s text:c="3"/>5 876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24767.992579999998" table:style-name="ce57">
            <text:p><text:s text:c="3"/>24 76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130.099109999999" table:style-name="ce57">
            <text:p><text:s text:c="3"/>16 130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6558.208652000001" table:style-name="ce57">
            <text:p><text:s text:c="3"/>36 55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4967.52024000001" table:style-name="ce57">
            <text:p><text:s text:c="3"/>164 9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2" table:style-name="ce57">
            <text:p><text:s text:c="4"/>82</text:p>
          </table:table-cell>
          <table:table-cell office:value-type="float" office:value="158.80618699999999" table:style-name="ce57">
            <text:p><text:s text:c="4"/>15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.276187" table:style-name="ce57">
            <text:p><text:s text:c="4"/>1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.03" table:style-name="ce57">
            <text:p><text:s text:c="4"/>6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4" table:style-name="ce57">
            <text:p><text:s text:c="4"/>394</text:p>
          </table:table-cell>
          <table:table-cell office:value-type="float" office:value="2099.9047519999999" table:style-name="ce57">
            <text:p><text:s text:c="3"/>2 100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9.741751999999998" table:style-name="ce57">
            <text:p><text:s text:c="4"/>5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75.834" table:style-name="ce57">
            <text:p><text:s text:c="4"/>27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338.67" table:style-name="ce57">
            <text:p><text:s text:c="4"/>33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64.90899999999999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88" table:style-name="ce57">
            <text:p><text:s text:c="4"/>88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7.93" table:style-name="ce57">
            <text:p><text:s text:c="4"/>26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.98" table:style-name="ce57">
            <text:p><text:s text:c="4"/>4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5" table:style-name="ce57">
            <text:p><text:s text:c="3"/>2 725</text:p>
          </table:table-cell>
          <table:table-cell office:value-type="float" office:value="70574.595707" table:style-name="ce57">
            <text:p><text:s text:c="3"/>70 575</text:p>
          </table:table-cell>
          <table:table-cell office:value-type="float" office:value="848" table:style-name="ce57">
            <text:p><text:s text:c="4"/>848</text:p>
          </table:table-cell>
          <table:table-cell office:value-type="float" office:value="280.37390699999997" table:style-name="ce57">
            <text:p><text:s text:c="4"/>280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666.57366" table:style-name="ce57">
            <text:p><text:s text:c="3"/>1 667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2197.6193050000002" table:style-name="ce57">
            <text:p><text:s text:c="3"/>2 198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2731.6756850000002" table:style-name="ce57">
            <text:p><text:s text:c="3"/>2 73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31.3771499999998" table:style-name="ce57">
            <text:p><text:s text:c="3"/>2 631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64.48" table:style-name="ce57">
            <text:p><text:s text:c="3"/>1 26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941.60601" table:style-name="ce57">
            <text:p><text:s text:c="3"/>3 94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540.86015" table:style-name="ce57">
            <text:p><text:s text:c="3"/>12 54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787.124839999997" table:style-name="ce57">
            <text:p><text:s text:c="3"/>42 7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05" table:style-name="ce57">
            <text:p><text:s text:c="3"/>13 105</text:p>
          </table:table-cell>
          <table:table-cell office:value-type="float" office:value="135181.99366499999" table:style-name="ce57">
            <text:p><text:s text:c="3"/>135 182</text:p>
          </table:table-cell>
          <table:table-cell office:value-type="float" office:value="3359" table:style-name="ce57">
            <text:p><text:s text:c="3"/>3 359</text:p>
          </table:table-cell>
          <table:table-cell office:value-type="float" office:value="1237.241135" table:style-name="ce57">
            <text:p><text:s text:c="3"/>1 237</text:p>
          </table:table-cell>
          <table:table-cell office:value-type="float" office:value="5480" table:style-name="ce57">
            <text:p><text:s text:c="3"/>5 480</text:p>
          </table:table-cell>
          <table:table-cell office:value-type="float" office:value="8922.7008420000002" table:style-name="ce57">
            <text:p><text:s text:c="3"/>8 923</text:p>
          </table:table-cell>
          <table:table-cell office:value-type="float" office:value="2265" table:style-name="ce57">
            <text:p><text:s text:c="3"/>2 265</text:p>
          </table:table-cell>
          <table:table-cell office:value-type="float" office:value="12592.672573" table:style-name="ce57">
            <text:p><text:s text:c="3"/>12 593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13252.977309" table:style-name="ce57">
            <text:p><text:s text:c="3"/>13 253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9699.2401059999993" table:style-name="ce57">
            <text:p><text:s text:c="3"/>9 69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48.5920000000001" table:style-name="ce57">
            <text:p><text:s text:c="3"/>2 94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1.9646299999999" table:style-name="ce57">
            <text:p><text:s text:c="3"/>1 972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957.4692899999991" table:style-name="ce57">
            <text:p><text:s text:c="3"/>8 957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7786.641520000001" table:style-name="ce57">
            <text:p><text:s text:c="3"/>27 78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7812.494259999999" table:style-name="ce57">
            <text:p><text:s text:c="3"/>47 8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6226" table:style-name="ce57">
            <text:p><text:s text:c="3"/>26 226</text:p>
          </table:table-cell>
          <table:table-cell office:value-type="float" office:value="236294.53088599999" table:style-name="ce57">
            <text:p><text:s text:c="3"/>236 295</text:p>
          </table:table-cell>
          <table:table-cell office:value-type="float" office:value="6002" table:style-name="ce57">
            <text:p><text:s text:c="3"/>6 002</text:p>
          </table:table-cell>
          <table:table-cell office:value-type="float" office:value="2202.9210929999999" table:style-name="ce57">
            <text:p><text:s text:c="3"/>2 203</text:p>
          </table:table-cell>
          <table:table-cell office:value-type="float" office:value="12119" table:style-name="ce57">
            <text:p><text:s text:c="3"/>12 119</text:p>
          </table:table-cell>
          <table:table-cell office:value-type="float" office:value="19158.486454000002" table:style-name="ce57">
            <text:p><text:s text:c="3"/>19 158</text:p>
          </table:table-cell>
          <table:table-cell office:value-type="float" office:value="4634" table:style-name="ce57">
            <text:p><text:s text:c="3"/>4 634</text:p>
          </table:table-cell>
          <table:table-cell office:value-type="float" office:value="25306.965157999999" table:style-name="ce57">
            <text:p><text:s text:c="3"/>25 307</text:p>
          </table:table-cell>
          <table:table-cell office:value-type="float" office:value="1832" table:style-name="ce57">
            <text:p><text:s text:c="3"/>1 832</text:p>
          </table:table-cell>
          <table:table-cell office:value-type="float" office:value="21587.250390000001" table:style-name="ce57">
            <text:p><text:s text:c="3"/>21 587</text:p>
          </table:table-cell>
          <table:table-cell office:value-type="float" office:value="811" table:style-name="ce57">
            <text:p><text:s text:c="4"/>811</text:p>
          </table:table-cell>
          <table:table-cell office:value-type="float" office:value="19229.162391999998" table:style-name="ce57">
            <text:p><text:s text:c="3"/>19 229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235.6062780000002" table:style-name="ce57">
            <text:p><text:s text:c="3"/>5 23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351.4162000000001" table:style-name="ce57">
            <text:p><text:s text:c="3"/>3 351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9588.718800999999" table:style-name="ce57">
            <text:p><text:s text:c="3"/>19 589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45524.112840000002" table:style-name="ce57">
            <text:p><text:s text:c="3"/>45 52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75109.891279999996" table:style-name="ce57">
            <text:p><text:s text:c="3"/>75 110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9月20日編製" table:formula="msoxl:='2491-00-01'!V34" table:style-name="ce216">
            <text:p>中華民國108年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8月底" table:formula="msoxl:='2491-00-01'!H5" table:number-columns-spanned="7" table:number-rows-spanned="1" table:style-name="ce318">
            <text:p>中華民國108年8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581" table:style-name="ce82">
            <text:p><text:s text:c="3"/>706 581</text:p>
          </table:table-cell>
          <table:table-cell office:value-type="float" office:value="24540597.719670001" table:style-name="ce82">
            <text:p><text:s text:c="2"/>24 540 5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037" table:style-name="ce82">
            <text:p><text:s text:c="3"/>533 037</text:p>
          </table:table-cell>
          <table:table-cell office:value-type="float" office:value="2662000.2277759998" table:style-name="ce82">
            <text:p><text:s text:c="2"/>2 662 000</text:p>
          </table:table-cell>
          <table:table-cell office:value-type="float" office:value="167919" table:style-name="ce82">
            <text:p><text:s text:c="3"/>167 919</text:p>
          </table:table-cell>
          <table:table-cell office:value-type="float" office:value="21687636.043802999" table:style-name="ce82">
            <text:p><text:s text:c="2"/>21 687 636</text:p>
          </table:table-cell>
          <table:table-cell office:value-type="float" office:value="5562" table:style-name="ce82">
            <text:p><text:s text:c="3"/>5 562</text:p>
          </table:table-cell>
          <table:table-cell office:value-type="float" office:value="184440.407419" table:style-name="ce82">
            <text:p><text:s text:c="3"/>184 440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1" table:style-name="ce82">
            <text:p><text:s text:c="3"/>4 651</text:p>
          </table:table-cell>
          <table:table-cell office:value-type="float" office:value="120" table:style-name="ce82">
            <text:p><text:s text:c="4"/>120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076" table:style-name="ce82">
            <text:p><text:s text:c="3"/>705 076</text:p>
          </table:table-cell>
          <table:table-cell office:value-type="float" office:value="24515804.051412001" table:style-name="ce82">
            <text:p><text:s text:c="2"/>24 515 80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1894" table:style-name="ce82">
            <text:p><text:s text:c="3"/>531 894</text:p>
          </table:table-cell>
          <table:table-cell office:value-type="float" office:value="2655766.8868979998" table:style-name="ce82">
            <text:p><text:s text:c="2"/>2 655 767</text:p>
          </table:table-cell>
          <table:table-cell office:value-type="float" office:value="167558" table:style-name="ce82">
            <text:p><text:s text:c="3"/>167 558</text:p>
          </table:table-cell>
          <table:table-cell office:value-type="float" office:value="21669076.716423001" table:style-name="ce82">
            <text:p><text:s text:c="2"/>21 669 077</text:p>
          </table:table-cell>
          <table:table-cell office:value-type="float" office:value="5561" table:style-name="ce82">
            <text:p><text:s text:c="3"/>5 561</text:p>
          </table:table-cell>
          <table:table-cell office:value-type="float" office:value="184439.407419" table:style-name="ce82">
            <text:p><text:s text:c="3"/>184 439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0" table:style-name="ce82">
            <text:p><text:s text:c="3"/>4 650</text:p>
          </table:table-cell>
          <table:table-cell office:value-type="float" office:value="120" table:style-name="ce82">
            <text:p><text:s text:c="4"/>120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514" table:style-name="ce82">
            <text:p><text:s text:c="3"/>135 514</text:p>
          </table:table-cell>
          <table:table-cell office:value-type="float" office:value="2286247.4055340001" table:style-name="ce82">
            <text:p><text:s text:c="2"/>2 286 2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963" table:style-name="ce82">
            <text:p><text:s text:c="3"/>107 963</text:p>
          </table:table-cell>
          <table:table-cell office:value-type="float" office:value="468301.281624" table:style-name="ce82">
            <text:p><text:s text:c="3"/>468 301</text:p>
          </table:table-cell>
          <table:table-cell office:value-type="float" office:value="26927" table:style-name="ce82">
            <text:p><text:s text:c="3"/>26 927</text:p>
          </table:table-cell>
          <table:table-cell office:value-type="float" office:value="1803039.402092" table:style-name="ce82">
            <text:p><text:s text:c="2"/>1 803 039</text:p>
          </table:table-cell>
          <table:table-cell office:value-type="float" office:value="616" table:style-name="ce82">
            <text:p><text:s text:c="4"/>616</text:p>
          </table:table-cell>
          <table:table-cell office:value-type="float" office:value="14855.409699" table:style-name="ce82">
            <text:p><text:s text:c="3"/>14 85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69" table:style-name="ce82">
            <text:p><text:s text:c="4"/>369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99" table:style-name="ce82">
            <text:p><text:s text:c="3"/>179 699</text:p>
          </table:table-cell>
          <table:table-cell office:value-type="float" office:value="12770599.120877" table:style-name="ce82">
            <text:p><text:s text:c="2"/>12 770 59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071" table:style-name="ce82">
            <text:p><text:s text:c="3"/>121 071</text:p>
          </table:table-cell>
          <table:table-cell office:value-type="float" office:value="762156.57445099996" table:style-name="ce82">
            <text:p><text:s text:c="3"/>762 157</text:p>
          </table:table-cell>
          <table:table-cell office:value-type="float" office:value="54852" table:style-name="ce82">
            <text:p><text:s text:c="3"/>54 852</text:p>
          </table:table-cell>
          <table:table-cell office:value-type="float" office:value="11860062.435621001" table:style-name="ce82">
            <text:p><text:s text:c="2"/>11 860 062</text:p>
          </table:table-cell>
          <table:table-cell office:value-type="float" office:value="3740" table:style-name="ce82">
            <text:p><text:s text:c="3"/>3 740</text:p>
          </table:table-cell>
          <table:table-cell office:value-type="float" office:value="142234.26365199999" table:style-name="ce82">
            <text:p><text:s text:c="3"/>142 234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49.7471530000003" table:style-name="ce82">
            <text:p><text:s text:c="3"/>6 050</text:p>
          </table:table-cell>
          <table:table-cell office:value-type="float" office:value="3025" table:style-name="ce82">
            <text:p><text:s text:c="3"/>3 025</text:p>
          </table:table-cell>
          <table:table-cell office:value-type="float" office:value="44" table:style-name="ce82">
            <text:p><text:s text:c="4"/>4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821" table:style-name="ce82">
            <text:p><text:s text:c="3"/>60 821</text:p>
          </table:table-cell>
          <table:table-cell office:value-type="float" office:value="1524119.5104980001" table:style-name="ce82">
            <text:p><text:s text:c="2"/>1 524 1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414" table:style-name="ce82">
            <text:p><text:s text:c="3"/>47 414</text:p>
          </table:table-cell>
          <table:table-cell office:value-type="float" office:value="227263.727717" table:style-name="ce82">
            <text:p><text:s text:c="3"/>227 264</text:p>
          </table:table-cell>
          <table:table-cell office:value-type="float" office:value="13213" table:style-name="ce82">
            <text:p><text:s text:c="3"/>13 213</text:p>
          </table:table-cell>
          <table:table-cell office:value-type="float" office:value="1289631.6749160001" table:style-name="ce82">
            <text:p><text:s text:c="2"/>1 289 632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7105.5728650000001" table:style-name="ce82">
            <text:p><text:s text:c="3"/>7 1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16" table:style-name="ce82">
            <text:p><text:s text:c="4"/>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230" table:style-name="ce82">
            <text:p><text:s text:c="3"/>100 230</text:p>
          </table:table-cell>
          <table:table-cell office:value-type="float" office:value="1755564.025627" table:style-name="ce82">
            <text:p><text:s text:c="2"/>1 755 5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7346" table:style-name="ce82">
            <text:p><text:s text:c="3"/>77 346</text:p>
          </table:table-cell>
          <table:table-cell office:value-type="float" office:value="335096.17071099998" table:style-name="ce82">
            <text:p><text:s text:c="3"/>335 096</text:p>
          </table:table-cell>
          <table:table-cell office:value-type="float" office:value="22450" table:style-name="ce82">
            <text:p><text:s text:c="3"/>22 450</text:p>
          </table:table-cell>
          <table:table-cell office:value-type="float" office:value="1412813.203832" table:style-name="ce82">
            <text:p><text:s text:c="2"/>1 412 813</text:p>
          </table:table-cell>
          <table:table-cell office:value-type="float" office:value="432" table:style-name="ce82">
            <text:p><text:s text:c="4"/>432</text:p>
          </table:table-cell>
          <table:table-cell office:value-type="float" office:value="7628.3438839999999" table:style-name="ce82">
            <text:p><text:s text:c="3"/>7 6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953" table:style-name="ce82">
            <text:p><text:s text:c="3"/>37 953</text:p>
          </table:table-cell>
          <table:table-cell office:value-type="float" office:value="932461.94872500002" table:style-name="ce82">
            <text:p><text:s text:c="3"/>932 4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9009" table:style-name="ce82">
            <text:p><text:s text:c="3"/>29 009</text:p>
          </table:table-cell>
          <table:table-cell office:value-type="float" office:value="149186.97144699999" table:style-name="ce82">
            <text:p><text:s text:c="3"/>149 187</text:p>
          </table:table-cell>
          <table:table-cell office:value-type="float" office:value="8865" table:style-name="ce82">
            <text:p><text:s text:c="3"/>8 865</text:p>
          </table:table-cell>
          <table:table-cell office:value-type="float" office:value="782214.23277999996" table:style-name="ce82">
            <text:p><text:s text:c="3"/>782 214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060.370498" table:style-name="ce82">
            <text:p><text:s text:c="3"/>1 0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3568" table:style-name="ce82">
            <text:p><text:s text:c="3"/>83 568</text:p>
          </table:table-cell>
          <table:table-cell office:value-type="float" office:value="2074369.577172" table:style-name="ce82">
            <text:p><text:s text:c="2"/>2 074 3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6633" table:style-name="ce82">
            <text:p><text:s text:c="3"/>66 633</text:p>
          </table:table-cell>
          <table:table-cell office:value-type="float" office:value="310469.51135599997" table:style-name="ce82">
            <text:p><text:s text:c="3"/>310 470</text:p>
          </table:table-cell>
          <table:table-cell office:value-type="float" office:value="16744" table:style-name="ce82">
            <text:p><text:s text:c="3"/>16 744</text:p>
          </table:table-cell>
          <table:table-cell office:value-type="float" office:value="1762444.1678889999" table:style-name="ce82">
            <text:p><text:s text:c="2"/>1 762 444</text:p>
          </table:table-cell>
          <table:table-cell office:value-type="float" office:value="187" table:style-name="ce82">
            <text:p><text:s text:c="4"/>187</text:p>
          </table:table-cell>
          <table:table-cell office:value-type="float" office:value="1353.147927" table:style-name="ce82">
            <text:p><text:s text:c="3"/>1 3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4" table:style-name="ce82">
            <text:p><text:s text:c="4"/>234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11" table:style-name="ce82">
            <text:p><text:s text:c="3"/>6 111</text:p>
          </table:table-cell>
          <table:table-cell office:value-type="float" office:value="88558.107906999998" table:style-name="ce82">
            <text:p><text:s text:c="3"/>88 5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33" table:style-name="ce82">
            <text:p><text:s text:c="3"/>4 833</text:p>
          </table:table-cell>
          <table:table-cell office:value-type="float" office:value="28220.259515999998" table:style-name="ce82">
            <text:p><text:s text:c="3"/>28 220</text:p>
          </table:table-cell>
          <table:table-cell office:value-type="float" office:value="1266" table:style-name="ce82">
            <text:p><text:s text:c="3"/>1 266</text:p>
          </table:table-cell>
          <table:table-cell office:value-type="float" office:value="60222.968391000002" table:style-name="ce82">
            <text:p><text:s text:c="3"/>60 22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062" table:style-name="ce82">
            <text:p><text:s text:c="3"/>13 062</text:p>
          </table:table-cell>
          <table:table-cell office:value-type="float" office:value="566222.67160999996" table:style-name="ce82">
            <text:p><text:s text:c="3"/>566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42" table:style-name="ce82">
            <text:p><text:s text:c="3"/>9 142</text:p>
          </table:table-cell>
          <table:table-cell office:value-type="float" office:value="45318.133565999997" table:style-name="ce82">
            <text:p><text:s text:c="3"/>45 318</text:p>
          </table:table-cell>
          <table:table-cell office:value-type="float" office:value="3777" table:style-name="ce82">
            <text:p><text:s text:c="3"/>3 777</text:p>
          </table:table-cell>
          <table:table-cell office:value-type="float" office:value="517939.44822199998" table:style-name="ce82">
            <text:p><text:s text:c="3"/>517 939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919.5898219999999" table:style-name="ce82">
            <text:p><text:s text:c="3"/>2 9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79" table:style-name="ce82">
            <text:p><text:s text:c="3"/>7 379</text:p>
          </table:table-cell>
          <table:table-cell office:value-type="float" office:value="293627.39692500001" table:style-name="ce82">
            <text:p><text:s text:c="3"/>293 6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88" table:style-name="ce82">
            <text:p><text:s text:c="3"/>5 588</text:p>
          </table:table-cell>
          <table:table-cell office:value-type="float" office:value="26514.625668000001" table:style-name="ce82">
            <text:p><text:s text:c="3"/>26 515</text:p>
          </table:table-cell>
          <table:table-cell office:value-type="float" office:value="1782" table:style-name="ce82">
            <text:p><text:s text:c="3"/>1 782</text:p>
          </table:table-cell>
          <table:table-cell office:value-type="float" office:value="266046.297357" table:style-name="ce82">
            <text:p><text:s text:c="3"/>266 04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66.4739" table:style-name="ce82">
            <text:p><text:s text:c="3"/>1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35" table:style-name="ce82">
            <text:p><text:s text:c="3"/>27 235</text:p>
          </table:table-cell>
          <table:table-cell office:value-type="float" office:value="469497.838919" table:style-name="ce82">
            <text:p><text:s text:c="3"/>469 4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11" table:style-name="ce82">
            <text:p><text:s text:c="3"/>20 911</text:p>
          </table:table-cell>
          <table:table-cell office:value-type="float" office:value="88230.927408999996" table:style-name="ce82">
            <text:p><text:s text:c="3"/>88 231</text:p>
          </table:table-cell>
          <table:table-cell office:value-type="float" office:value="6286" table:style-name="ce82">
            <text:p><text:s text:c="3"/>6 286</text:p>
          </table:table-cell>
          <table:table-cell office:value-type="float" office:value="380322.39150999999" table:style-name="ce82">
            <text:p><text:s text:c="3"/>380 32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44.5" table:style-name="ce82">
            <text:p><text:s text:c="4"/>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89" table:style-name="ce82">
            <text:p><text:s text:c="3"/>5 389</text:p>
          </table:table-cell>
          <table:table-cell office:value-type="float" office:value="94913.266434999998" table:style-name="ce82">
            <text:p><text:s text:c="3"/>94 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81" table:style-name="ce82">
            <text:p><text:s text:c="3"/>4 181</text:p>
          </table:table-cell>
          <table:table-cell office:value-type="float" office:value="19712.839814999999" table:style-name="ce82">
            <text:p><text:s text:c="3"/>19 713</text:p>
          </table:table-cell>
          <table:table-cell office:value-type="float" office:value="1204" table:style-name="ce82">
            <text:p><text:s text:c="3"/>1 204</text:p>
          </table:table-cell>
          <table:table-cell office:value-type="float" office:value="75136.661619999999" table:style-name="ce82">
            <text:p><text:s text:c="3"/>75 13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3.765000000000001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285" table:style-name="ce82">
            <text:p><text:s text:c="3"/>7 285</text:p>
          </table:table-cell>
          <table:table-cell office:value-type="float" office:value="267856.35876799998" table:style-name="ce82">
            <text:p><text:s text:c="3"/>267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15" table:style-name="ce82">
            <text:p><text:s text:c="3"/>5 915</text:p>
          </table:table-cell>
          <table:table-cell office:value-type="float" office:value="33174.507486000002" table:style-name="ce82">
            <text:p><text:s text:c="3"/>33 175</text:p>
          </table:table-cell>
          <table:table-cell office:value-type="float" office:value="1361" table:style-name="ce82">
            <text:p><text:s text:c="3"/>1 361</text:p>
          </table:table-cell>
          <table:table-cell office:value-type="float" office:value="233891.57446999999" table:style-name="ce82">
            <text:p><text:s text:c="3"/>233 89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9" table:style-name="ce82">
            <text:p><text:s text:c="3"/>4 829</text:p>
          </table:table-cell>
          <table:table-cell office:value-type="float" office:value="71751.865992999999" table:style-name="ce82">
            <text:p><text:s text:c="3"/>71 7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0" table:style-name="ce82">
            <text:p><text:s text:c="3"/>3 770</text:p>
          </table:table-cell>
          <table:table-cell office:value-type="float" office:value="18672.005771" table:style-name="ce82">
            <text:p><text:s text:c="3"/>18 672</text:p>
          </table:table-cell>
          <table:table-cell office:value-type="float" office:value="1049" table:style-name="ce82">
            <text:p><text:s text:c="3"/>1 049</text:p>
          </table:table-cell>
          <table:table-cell office:value-type="float" office:value="53042.110222000003" table:style-name="ce82">
            <text:p><text:s text:c="3"/>53 0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12" table:style-name="ce82">
            <text:p><text:s text:c="3"/>7 412</text:p>
          </table:table-cell>
          <table:table-cell office:value-type="float" office:value="104435.54710900001" table:style-name="ce82">
            <text:p><text:s text:c="3"/>104 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080" table:style-name="ce82">
            <text:p><text:s text:c="3"/>6 080</text:p>
          </table:table-cell>
          <table:table-cell office:value-type="float" office:value="29901.970159" table:style-name="ce82">
            <text:p><text:s text:c="3"/>29 902</text:p>
          </table:table-cell>
          <table:table-cell office:value-type="float" office:value="1326" table:style-name="ce82">
            <text:p><text:s text:c="3"/>1 326</text:p>
          </table:table-cell>
          <table:table-cell office:value-type="float" office:value="74354.634250000003" table:style-name="ce82">
            <text:p><text:s text:c="3"/>74 35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3" table:style-name="ce82">
            <text:p><text:s text:c="3"/>1 443</text:p>
          </table:table-cell>
          <table:table-cell office:value-type="float" office:value="16452.93561" table:style-name="ce82">
            <text:p><text:s text:c="3"/>16 4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9" table:style-name="ce82">
            <text:p><text:s text:c="3"/>1 149</text:p>
          </table:table-cell>
          <table:table-cell office:value-type="float" office:value="6413.3993129999999" table:style-name="ce82">
            <text:p><text:s text:c="3"/>6 413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9999.5362970000006" table:style-name="ce82">
            <text:p><text:s text:c="3"/>10 0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7" table:style-name="ce82">
            <text:p><text:s text:c="3"/>3 607</text:p>
          </table:table-cell>
          <table:table-cell office:value-type="float" office:value="77276.599293000007" table:style-name="ce82">
            <text:p><text:s text:c="3"/>77 2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68" table:style-name="ce82">
            <text:p><text:s text:c="3"/>2 768</text:p>
          </table:table-cell>
          <table:table-cell office:value-type="float" office:value="13995.905407" table:style-name="ce82">
            <text:p><text:s text:c="3"/>13 996</text:p>
          </table:table-cell>
          <table:table-cell office:value-type="float" office:value="835" table:style-name="ce82">
            <text:p><text:s text:c="4"/>835</text:p>
          </table:table-cell>
          <table:table-cell office:value-type="float" office:value="61078.860180000003" table:style-name="ce82">
            <text:p><text:s text:c="3"/>61 0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0" table:style-name="ce82">
            <text:p><text:s text:c="4"/>840</text:p>
          </table:table-cell>
          <table:table-cell office:value-type="float" office:value="11388.209526000001" table:style-name="ce82">
            <text:p><text:s text:c="3"/>11 3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7" table:style-name="ce82">
            <text:p><text:s text:c="4"/>677</text:p>
          </table:table-cell>
          <table:table-cell office:value-type="float" office:value="3698.1325259999999" table:style-name="ce82">
            <text:p><text:s text:c="3"/>3 698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7690.0770000000002" table:style-name="ce82">
            <text:p><text:s text:c="3"/>7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3" table:style-name="ce82">
            <text:p><text:s text:c="3"/>5 963</text:p>
          </table:table-cell>
          <table:table-cell office:value-type="float" office:value="72858.056389999998" table:style-name="ce82">
            <text:p><text:s text:c="3"/>72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2" table:style-name="ce82">
            <text:p><text:s text:c="3"/>4 962</text:p>
          </table:table-cell>
          <table:table-cell office:value-type="float" office:value="18958.423362000001" table:style-name="ce82">
            <text:p><text:s text:c="3"/>18 958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53890.340528000001" table:style-name="ce82">
            <text:p><text:s text:c="3"/>53 89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89" table:style-name="ce82">
            <text:p><text:s text:c="3"/>11 889</text:p>
          </table:table-cell>
          <table:table-cell office:value-type="float" office:value="978119.51566999999" table:style-name="ce82">
            <text:p><text:s text:c="3"/>978 1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60" table:style-name="ce82">
            <text:p><text:s text:c="3"/>8 560</text:p>
          </table:table-cell>
          <table:table-cell office:value-type="float" office:value="46619.552770000002" table:style-name="ce82">
            <text:p><text:s text:c="3"/>46 620</text:p>
          </table:table-cell>
          <table:table-cell office:value-type="float" office:value="3250" table:style-name="ce82">
            <text:p><text:s text:c="3"/>3 250</text:p>
          </table:table-cell>
          <table:table-cell office:value-type="float" office:value="929666.12324600003" table:style-name="ce82">
            <text:p><text:s text:c="3"/>929 666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833.8396540000001" table:style-name="ce82">
            <text:p><text:s text:c="3"/>1 8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47" table:style-name="ce82">
            <text:p><text:s text:c="3"/>4 847</text:p>
          </table:table-cell>
          <table:table-cell office:value-type="float" office:value="59484.092823999999" table:style-name="ce82">
            <text:p><text:s text:c="3"/>59 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22" table:style-name="ce82">
            <text:p><text:s text:c="3"/>3 922</text:p>
          </table:table-cell>
          <table:table-cell office:value-type="float" office:value="23861.966823999999" table:style-name="ce82">
            <text:p><text:s text:c="3"/>23 862</text:p>
          </table:table-cell>
          <table:table-cell office:value-type="float" office:value="920" table:style-name="ce82">
            <text:p><text:s text:c="4"/>920</text:p>
          </table:table-cell>
          <table:table-cell office:value-type="float" office:value="35590.576000000001" table:style-name="ce82">
            <text:p><text:s text:c="3"/>35 5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05" table:style-name="ce82">
            <text:p><text:s text:c="3"/>1 505</text:p>
          </table:table-cell>
          <table:table-cell office:value-type="float" office:value="24793.668258000002" table:style-name="ce82">
            <text:p><text:s text:c="3"/>24 7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3" table:style-name="ce82">
            <text:p><text:s text:c="3"/>1 143</text:p>
          </table:table-cell>
          <table:table-cell office:value-type="float" office:value="6233.340878" table:style-name="ce82">
            <text:p><text:s text:c="3"/>6 233</text:p>
          </table:table-cell>
          <table:table-cell office:value-type="float" office:value="361" table:style-name="ce82">
            <text:p><text:s text:c="4"/>361</text:p>
          </table:table-cell>
          <table:table-cell office:value-type="float" office:value="18559.327379999999" table:style-name="ce82">
            <text:p><text:s text:c="3"/>18 5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03" table:style-name="ce82">
            <text:p><text:s text:c="3"/>1 303</text:p>
          </table:table-cell>
          <table:table-cell office:value-type="float" office:value="22904.448258" table:style-name="ce82">
            <text:p><text:s text:c="3"/>22 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91" table:style-name="ce82">
            <text:p><text:s text:c="4"/>991</text:p>
          </table:table-cell>
          <table:table-cell office:value-type="float" office:value="5250.760878" table:style-name="ce82">
            <text:p><text:s text:c="3"/>5 251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17652.687379999999" table:style-name="ce82">
            <text:p><text:s text:c="3"/>17 6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2" table:style-name="ce82">
            <text:p><text:s text:c="4"/>202</text:p>
          </table:table-cell>
          <table:table-cell office:value-type="float" office:value="1889.22" table:style-name="ce82">
            <text:p><text:s text:c="3"/>1 8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982.58" table:style-name="ce82">
            <text:p><text:s text:c="4"/>983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906.64" table:style-name="ce82">
            <text:p><text:s text:c="4"/>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9月20日編製" table:formula="msoxl:='2491-00-01'!V34" table:style-name="ce217">
            <text:p>中華民國108年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8月底" table:formula="msoxl:='2491-00-01'!H5" table:number-columns-spanned="7" table:number-rows-spanned="1" table:style-name="ce318">
            <text:p>中華民國108年8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6581" table:style-name="ce82">
            <text:p><text:s text:c="3"/>706 581</text:p>
          </table:table-cell>
          <table:table-cell office:value-type="float" office:value="24540597.719670001" table:style-name="ce82">
            <text:p><text:s text:c="2"/>24 540 5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3037" table:style-name="ce82">
            <text:p><text:s text:c="3"/>533 037</text:p>
          </table:table-cell>
          <table:table-cell office:value-type="float" office:value="2662000.2277759998" table:style-name="ce82">
            <text:p><text:s text:c="2"/>2 662 000</text:p>
          </table:table-cell>
          <table:table-cell office:value-type="float" office:value="167919" table:style-name="ce82">
            <text:p><text:s text:c="3"/>167 919</text:p>
          </table:table-cell>
          <table:table-cell office:value-type="float" office:value="21687636.043802999" table:style-name="ce82">
            <text:p><text:s text:c="2"/>21 687 636</text:p>
          </table:table-cell>
          <table:table-cell office:value-type="float" office:value="5562" table:style-name="ce82">
            <text:p><text:s text:c="3"/>5 562</text:p>
          </table:table-cell>
          <table:table-cell office:value-type="float" office:value="184440.407419" table:style-name="ce82">
            <text:p><text:s text:c="3"/>184 440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1" table:style-name="ce82">
            <text:p><text:s text:c="3"/>4 651</text:p>
          </table:table-cell>
          <table:table-cell office:value-type="float" office:value="120" table:style-name="ce82">
            <text:p><text:s text:c="4"/>1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67" table:style-name="ce82">
            <text:p><text:s text:c="3"/>16 467</text:p>
          </table:table-cell>
          <table:table-cell office:value-type="float" office:value="592928.00495700003" table:style-name="ce82">
            <text:p><text:s text:c="3"/>592 92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230" table:style-name="ce82">
            <text:p><text:s text:c="3"/>11 230</text:p>
          </table:table-cell>
          <table:table-cell office:value-type="float" office:value="51498.176992000001" table:style-name="ce82">
            <text:p><text:s text:c="3"/>51 498</text:p>
          </table:table-cell>
          <table:table-cell office:value-type="float" office:value="5181" table:style-name="ce82">
            <text:p><text:s text:c="3"/>5 181</text:p>
          </table:table-cell>
          <table:table-cell office:value-type="float" office:value="540498.96338199999" table:style-name="ce82">
            <text:p><text:s text:c="3"/>540 499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876.46938299999999" table:style-name="ce82">
            <text:p><text:s text:c="4"/>8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58" table:style-name="ce82">
            <text:p><text:s text:c="3"/>4 058</text:p>
          </table:table-cell>
          <table:table-cell office:value-type="float" office:value="278485.43430399999" table:style-name="ce82">
            <text:p><text:s text:c="3"/>278 4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0" table:style-name="ce82">
            <text:p><text:s text:c="3"/>2 780</text:p>
          </table:table-cell>
          <table:table-cell office:value-type="float" office:value="25802.994794999999" table:style-name="ce82">
            <text:p><text:s text:c="3"/>25 803</text:p>
          </table:table-cell>
          <table:table-cell office:value-type="float" office:value="1261" table:style-name="ce82">
            <text:p><text:s text:c="3"/>1 261</text:p>
          </table:table-cell>
          <table:table-cell office:value-type="float" office:value="250735.98950900001" table:style-name="ce82">
            <text:p><text:s text:c="3"/>250 73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900" table:style-name="ce82">
            <text:p><text:s text:c="3"/>194 900</text:p>
          </table:table-cell>
          <table:table-cell office:value-type="float" office:value="8121513.0252980003" table:style-name="ce82">
            <text:p><text:s text:c="2"/>8 121 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705" table:style-name="ce82">
            <text:p><text:s text:c="3"/>135 705</text:p>
          </table:table-cell>
          <table:table-cell office:value-type="float" office:value="643201.49405099999" table:style-name="ce82">
            <text:p><text:s text:c="3"/>643 201</text:p>
          </table:table-cell>
          <table:table-cell office:value-type="float" office:value="58160" table:style-name="ce82">
            <text:p><text:s text:c="3"/>58 160</text:p>
          </table:table-cell>
          <table:table-cell office:value-type="float" office:value="7449433.6945139999" table:style-name="ce82">
            <text:p><text:s text:c="2"/>7 449 434</text:p>
          </table:table-cell>
          <table:table-cell office:value-type="float" office:value="1027" table:style-name="ce82">
            <text:p><text:s text:c="3"/>1 027</text:p>
          </table:table-cell>
          <table:table-cell office:value-type="float" office:value="28848.785128" table:style-name="ce82">
            <text:p><text:s text:c="3"/>28 84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901605" table:style-name="ce82">
            <text:p><text:s text:c="4"/>29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27" table:style-name="ce82">
            <text:p><text:s text:c="3"/>17 727</text:p>
          </table:table-cell>
          <table:table-cell office:value-type="float" office:value="423461.18130200001" table:style-name="ce82">
            <text:p><text:s text:c="3"/>423 4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44" table:style-name="ce82">
            <text:p><text:s text:c="3"/>12 944</text:p>
          </table:table-cell>
          <table:table-cell office:value-type="float" office:value="55825.360277" table:style-name="ce82">
            <text:p><text:s text:c="3"/>55 825</text:p>
          </table:table-cell>
          <table:table-cell office:value-type="float" office:value="4714" table:style-name="ce82">
            <text:p><text:s text:c="3"/>4 714</text:p>
          </table:table-cell>
          <table:table-cell office:value-type="float" office:value="366447.78950999997" table:style-name="ce82">
            <text:p><text:s text:c="3"/>366 448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187.881515" table:style-name="ce82">
            <text:p><text:s text:c="3"/>1 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8" table:style-name="ce82">
            <text:p><text:s text:c="3"/>1 368</text:p>
          </table:table-cell>
          <table:table-cell office:value-type="float" office:value="39592.931544999999" table:style-name="ce82">
            <text:p><text:s text:c="3"/>39 5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3" table:style-name="ce82">
            <text:p><text:s text:c="4"/>803</text:p>
          </table:table-cell>
          <table:table-cell office:value-type="float" office:value="3094.220519" table:style-name="ce82">
            <text:p><text:s text:c="3"/>3 094</text:p>
          </table:table-cell>
          <table:table-cell office:value-type="float" office:value="549" table:style-name="ce82">
            <text:p><text:s text:c="4"/>549</text:p>
          </table:table-cell>
          <table:table-cell office:value-type="float" office:value="36052.11434" table:style-name="ce82">
            <text:p><text:s text:c="3"/>36 05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5966859999999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665" table:style-name="ce82">
            <text:p><text:s text:c="3"/>10 665</text:p>
          </table:table-cell>
          <table:table-cell office:value-type="float" office:value="392133.378608" table:style-name="ce82">
            <text:p><text:s text:c="3"/>392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79" table:style-name="ce82">
            <text:p><text:s text:c="3"/>6 779</text:p>
          </table:table-cell>
          <table:table-cell office:value-type="float" office:value="36937.209244999998" table:style-name="ce82">
            <text:p><text:s text:c="3"/>36 937</text:p>
          </table:table-cell>
          <table:table-cell office:value-type="float" office:value="3857" table:style-name="ce82">
            <text:p><text:s text:c="3"/>3 857</text:p>
          </table:table-cell>
          <table:table-cell office:value-type="float" office:value="354321.31936299999" table:style-name="ce82">
            <text:p><text:s text:c="3"/>354 32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4.85" table:style-name="ce82">
            <text:p><text:s text:c="4"/>8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9" table:style-name="ce82">
            <text:p><text:s text:c="3"/>5 179</text:p>
          </table:table-cell>
          <table:table-cell office:value-type="float" office:value="94843.996943999999" table:style-name="ce82">
            <text:p><text:s text:c="3"/>94 8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3" table:style-name="ce82">
            <text:p><text:s text:c="3"/>4 153</text:p>
          </table:table-cell>
          <table:table-cell office:value-type="float" office:value="16967.226321999999" table:style-name="ce82">
            <text:p><text:s text:c="3"/>16 967</text:p>
          </table:table-cell>
          <table:table-cell office:value-type="float" office:value="988" table:style-name="ce82">
            <text:p><text:s text:c="4"/>988</text:p>
          </table:table-cell>
          <table:table-cell office:value-type="float" office:value="75595.702390000006" table:style-name="ce82">
            <text:p><text:s text:c="3"/>75 59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81.0682320000001" table:style-name="ce82">
            <text:p><text:s text:c="3"/>2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74" table:style-name="ce82">
            <text:p><text:s text:c="3"/>2 074</text:p>
          </table:table-cell>
          <table:table-cell office:value-type="float" office:value="31086.070179999999" table:style-name="ce82">
            <text:p><text:s text:c="3"/>31 0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4" table:style-name="ce82">
            <text:p><text:s text:c="3"/>1 484</text:p>
          </table:table-cell>
          <table:table-cell office:value-type="float" office:value="6934.4047790000004" table:style-name="ce82">
            <text:p><text:s text:c="3"/>6 934</text:p>
          </table:table-cell>
          <table:table-cell office:value-type="float" office:value="577" table:style-name="ce82">
            <text:p><text:s text:c="4"/>577</text:p>
          </table:table-cell>
          <table:table-cell office:value-type="float" office:value="23432.755400999999" table:style-name="ce82">
            <text:p><text:s text:c="3"/>23 43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18.91" table:style-name="ce82">
            <text:p><text:s text:c="4"/>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2" table:style-name="ce82">
            <text:p><text:s text:c="3"/>3 632</text:p>
          </table:table-cell>
          <table:table-cell office:value-type="float" office:value="45924.932860000001" table:style-name="ce82">
            <text:p><text:s text:c="3"/>45 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5" table:style-name="ce82">
            <text:p><text:s text:c="3"/>2 575</text:p>
          </table:table-cell>
          <table:table-cell office:value-type="float" office:value="13427.71787" table:style-name="ce82">
            <text:p><text:s text:c="3"/>13 428</text:p>
          </table:table-cell>
          <table:table-cell office:value-type="float" office:value="1050" table:style-name="ce82">
            <text:p><text:s text:c="3"/>1 050</text:p>
          </table:table-cell>
          <table:table-cell office:value-type="float" office:value="32222.114989999998" table:style-name="ce82">
            <text:p><text:s text:c="3"/>32 22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98" table:style-name="ce82">
            <text:p><text:s text:c="3"/>3 298</text:p>
          </table:table-cell>
          <table:table-cell office:value-type="float" office:value="60750.054854000002" table:style-name="ce82">
            <text:p><text:s text:c="3"/>60 7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1" table:style-name="ce82">
            <text:p><text:s text:c="3"/>2 311</text:p>
          </table:table-cell>
          <table:table-cell office:value-type="float" office:value="13018.516845" table:style-name="ce82">
            <text:p><text:s text:c="3"/>13 019</text:p>
          </table:table-cell>
          <table:table-cell office:value-type="float" office:value="981" table:style-name="ce82">
            <text:p><text:s text:c="4"/>981</text:p>
          </table:table-cell>
          <table:table-cell office:value-type="float" office:value="47696.688008999998" table:style-name="ce82">
            <text:p><text:s text:c="3"/>47 6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2" table:style-name="ce82">
            <text:p><text:s text:c="3"/>10 522</text:p>
          </table:table-cell>
          <table:table-cell office:value-type="float" office:value="111499.780602" table:style-name="ce82">
            <text:p><text:s text:c="3"/>111 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19" table:style-name="ce82">
            <text:p><text:s text:c="3"/>8 519</text:p>
          </table:table-cell>
          <table:table-cell office:value-type="float" office:value="29601.868646999999" table:style-name="ce82">
            <text:p><text:s text:c="3"/>29 602</text:p>
          </table:table-cell>
          <table:table-cell office:value-type="float" office:value="1968" table:style-name="ce82">
            <text:p><text:s text:c="3"/>1 968</text:p>
          </table:table-cell>
          <table:table-cell office:value-type="float" office:value="81464.946309000006" table:style-name="ce82">
            <text:p><text:s text:c="3"/>81 46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32.96564599999999" table:style-name="ce82">
            <text:p><text:s text:c="4"/>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8" table:style-name="ce82">
            <text:p><text:s text:c="4"/>338</text:p>
          </table:table-cell>
          <table:table-cell office:value-type="float" office:value="24319.965110000001" table:style-name="ce82">
            <text:p><text:s text:c="3"/>24 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1468.57816" table:style-name="ce82">
            <text:p><text:s text:c="3"/>1 469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851.38695" table:style-name="ce82">
            <text:p><text:s text:c="3"/>22 8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5" table:style-name="ce82">
            <text:p><text:s text:c="3"/>8 625</text:p>
          </table:table-cell>
          <table:table-cell office:value-type="float" office:value="622820.95169100002" table:style-name="ce82">
            <text:p><text:s text:c="3"/>622 8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8" table:style-name="ce82">
            <text:p><text:s text:c="3"/>5 338</text:p>
          </table:table-cell>
          <table:table-cell office:value-type="float" office:value="30472.848786999999" table:style-name="ce82">
            <text:p><text:s text:c="3"/>30 473</text:p>
          </table:table-cell>
          <table:table-cell office:value-type="float" office:value="3249" table:style-name="ce82">
            <text:p><text:s text:c="3"/>3 249</text:p>
          </table:table-cell>
          <table:table-cell office:value-type="float" office:value="591702.47684200003" table:style-name="ce82">
            <text:p><text:s text:c="3"/>591 70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45.62606200000005" table:style-name="ce82">
            <text:p><text:s text:c="4"/>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1" table:style-name="ce82">
            <text:p><text:s text:c="3"/>6 611</text:p>
          </table:table-cell>
          <table:table-cell office:value-type="float" office:value="475086.88755300001" table:style-name="ce82">
            <text:p><text:s text:c="3"/>475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69" table:style-name="ce82">
            <text:p><text:s text:c="3"/>4 469</text:p>
          </table:table-cell>
          <table:table-cell office:value-type="float" office:value="19341.207725" table:style-name="ce82">
            <text:p><text:s text:c="3"/>19 341</text:p>
          </table:table-cell>
          <table:table-cell office:value-type="float" office:value="2094" table:style-name="ce82">
            <text:p><text:s text:c="3"/>2 094</text:p>
          </table:table-cell>
          <table:table-cell office:value-type="float" office:value="454759.57421799999" table:style-name="ce82">
            <text:p><text:s text:c="3"/>454 760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985.60560999999996" table:style-name="ce82">
            <text:p><text:s text:c="4"/>9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39300.255550000002" table:style-name="ce82">
            <text:p><text:s text:c="3"/>39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37.48" table:style-name="ce82">
            <text:p><text:s text:c="4"/>537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38520.537550000001" table:style-name="ce82">
            <text:p><text:s text:c="3"/>38 5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18" table:style-name="ce82">
            <text:p><text:s text:c="3"/>1 918</text:p>
          </table:table-cell>
          <table:table-cell office:value-type="float" office:value="69300.803467999998" table:style-name="ce82">
            <text:p><text:s text:c="3"/>69 3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1" table:style-name="ce82">
            <text:p><text:s text:c="3"/>1 271</text:p>
          </table:table-cell>
          <table:table-cell office:value-type="float" office:value="7124.6957679999996" table:style-name="ce82">
            <text:p><text:s text:c="3"/>7 125</text:p>
          </table:table-cell>
          <table:table-cell office:value-type="float" office:value="645" table:style-name="ce82">
            <text:p><text:s text:c="4"/>645</text:p>
          </table:table-cell>
          <table:table-cell office:value-type="float" office:value="62157.1077" table:style-name="ce82">
            <text:p><text:s text:c="3"/>62 15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76" table:style-name="ce82">
            <text:p><text:s text:c="3"/>9 076</text:p>
          </table:table-cell>
          <table:table-cell office:value-type="float" office:value="241849.10885600001" table:style-name="ce82">
            <text:p><text:s text:c="3"/>241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99" table:style-name="ce82">
            <text:p><text:s text:c="3"/>6 199</text:p>
          </table:table-cell>
          <table:table-cell office:value-type="float" office:value="31481.377110000001" table:style-name="ce82">
            <text:p><text:s text:c="3"/>31 481</text:p>
          </table:table-cell>
          <table:table-cell office:value-type="float" office:value="2837" table:style-name="ce82">
            <text:p><text:s text:c="3"/>2 837</text:p>
          </table:table-cell>
          <table:table-cell office:value-type="float" office:value="209396.516581" table:style-name="ce82">
            <text:p><text:s text:c="3"/>209 397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71.21516499999996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34" table:style-name="ce82">
            <text:p><text:s text:c="3"/>3 334</text:p>
          </table:table-cell>
          <table:table-cell office:value-type="float" office:value="137481.292032" table:style-name="ce82">
            <text:p><text:s text:c="3"/>137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25" table:style-name="ce82">
            <text:p><text:s text:c="3"/>2 325</text:p>
          </table:table-cell>
          <table:table-cell office:value-type="float" office:value="13329.719552" table:style-name="ce82">
            <text:p><text:s text:c="3"/>13 330</text:p>
          </table:table-cell>
          <table:table-cell office:value-type="float" office:value="999" table:style-name="ce82">
            <text:p><text:s text:c="4"/>999</text:p>
          </table:table-cell>
          <table:table-cell office:value-type="float" office:value="124039.41248" table:style-name="ce82">
            <text:p><text:s text:c="3"/>124 03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2.1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53" table:style-name="ce82">
            <text:p><text:s text:c="3"/>7 953</text:p>
          </table:table-cell>
          <table:table-cell office:value-type="float" office:value="552809.73168299999" table:style-name="ce82">
            <text:p><text:s text:c="3"/>552 8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70" table:style-name="ce82">
            <text:p><text:s text:c="3"/>5 570</text:p>
          </table:table-cell>
          <table:table-cell office:value-type="float" office:value="37403.471147999997" table:style-name="ce82">
            <text:p><text:s text:c="3"/>37 403</text:p>
          </table:table-cell>
          <table:table-cell office:value-type="float" office:value="2366" table:style-name="ce82">
            <text:p><text:s text:c="3"/>2 366</text:p>
          </table:table-cell>
          <table:table-cell office:value-type="float" office:value="515297.14385200001" table:style-name="ce82">
            <text:p><text:s text:c="3"/>515 29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9.11668299999999" table:style-name="ce82">
            <text:p><text:s text:c="4"/>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6" table:style-name="ce82">
            <text:p><text:s text:c="3"/>31 396</text:p>
          </table:table-cell>
          <table:table-cell office:value-type="float" office:value="491304.77067300002" table:style-name="ce82">
            <text:p><text:s text:c="3"/>491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84" table:style-name="ce82">
            <text:p><text:s text:c="3"/>22 684</text:p>
          </table:table-cell>
          <table:table-cell office:value-type="float" office:value="106522.09831" table:style-name="ce82">
            <text:p><text:s text:c="3"/>106 522</text:p>
          </table:table-cell>
          <table:table-cell office:value-type="float" office:value="8657" table:style-name="ce82">
            <text:p><text:s text:c="3"/>8 657</text:p>
          </table:table-cell>
          <table:table-cell office:value-type="float" office:value="384196.64815899997" table:style-name="ce82">
            <text:p><text:s text:c="3"/>384 197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86.02420400000005" table:style-name="ce82">
            <text:p><text:s text:c="4"/>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2" table:style-name="ce82">
            <text:p><text:s text:c="3"/>5 012</text:p>
          </table:table-cell>
          <table:table-cell office:value-type="float" office:value="928240.26254400006" table:style-name="ce82">
            <text:p><text:s text:c="3"/>928 2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16390.604404999998" table:style-name="ce82">
            <text:p><text:s text:c="3"/>16 391</text:p>
          </table:table-cell>
          <table:table-cell office:value-type="float" office:value="2059" table:style-name="ce82">
            <text:p><text:s text:c="3"/>2 059</text:p>
          </table:table-cell>
          <table:table-cell office:value-type="float" office:value="908540.88130500005" table:style-name="ce82">
            <text:p><text:s text:c="3"/>908 541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308.7768339999998" table:style-name="ce82">
            <text:p><text:s text:c="3"/>3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8" table:style-name="ce82">
            <text:p><text:s text:c="3"/>22 698</text:p>
          </table:table-cell>
          <table:table-cell office:value-type="float" office:value="2154226.9463530001" table:style-name="ce82">
            <text:p><text:s text:c="2"/>2 154 2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33" table:style-name="ce82">
            <text:p><text:s text:c="3"/>14 133</text:p>
          </table:table-cell>
          <table:table-cell office:value-type="float" office:value="61944.696852000001" table:style-name="ce82">
            <text:p><text:s text:c="3"/>61 945</text:p>
          </table:table-cell>
          <table:table-cell office:value-type="float" office:value="8341" table:style-name="ce82">
            <text:p><text:s text:c="3"/>8 341</text:p>
          </table:table-cell>
          <table:table-cell office:value-type="float" office:value="2087308.5131620001" table:style-name="ce82">
            <text:p><text:s text:c="2"/>2 087 309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4967.736339" table:style-name="ce82">
            <text:p><text:s text:c="3"/>4 96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69" table:style-name="ce82">
            <text:p><text:s text:c="3"/>5 469</text:p>
          </table:table-cell>
          <table:table-cell office:value-type="float" office:value="192193.850695" table:style-name="ce82">
            <text:p><text:s text:c="3"/>192 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32" table:style-name="ce82">
            <text:p><text:s text:c="3"/>3 532</text:p>
          </table:table-cell>
          <table:table-cell office:value-type="float" office:value="19129.316039000001" table:style-name="ce82">
            <text:p><text:s text:c="3"/>19 129</text:p>
          </table:table-cell>
          <table:table-cell office:value-type="float" office:value="1902" table:style-name="ce82">
            <text:p><text:s text:c="3"/>1 902</text:p>
          </table:table-cell>
          <table:table-cell office:value-type="float" office:value="172698.615487" table:style-name="ce82">
            <text:p><text:s text:c="3"/>172 69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65.91916900000001" table:style-name="ce82">
            <text:p><text:s text:c="4"/>3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07" table:style-name="ce82">
            <text:p><text:s text:c="3"/>6 607</text:p>
          </table:table-cell>
          <table:table-cell office:value-type="float" office:value="238936.64528600001" table:style-name="ce82">
            <text:p><text:s text:c="3"/>238 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84" table:style-name="ce82">
            <text:p><text:s text:c="3"/>4 484</text:p>
          </table:table-cell>
          <table:table-cell office:value-type="float" office:value="21826.250444000001" table:style-name="ce82">
            <text:p><text:s text:c="3"/>21 826</text:p>
          </table:table-cell>
          <table:table-cell office:value-type="float" office:value="2090" table:style-name="ce82">
            <text:p><text:s text:c="3"/>2 090</text:p>
          </table:table-cell>
          <table:table-cell office:value-type="float" office:value="214411.94471700001" table:style-name="ce82">
            <text:p><text:s text:c="3"/>214 41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8.45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2" table:style-name="ce82">
            <text:p><text:s text:c="3"/>2 542</text:p>
          </table:table-cell>
          <table:table-cell office:value-type="float" office:value="63983.332490000001" table:style-name="ce82">
            <text:p><text:s text:c="3"/>63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0" table:style-name="ce82">
            <text:p><text:s text:c="3"/>1 800</text:p>
          </table:table-cell>
          <table:table-cell office:value-type="float" office:value="9319.8922259999999" table:style-name="ce82">
            <text:p><text:s text:c="3"/>9 320</text:p>
          </table:table-cell>
          <table:table-cell office:value-type="float" office:value="733" table:style-name="ce82">
            <text:p><text:s text:c="4"/>733</text:p>
          </table:table-cell>
          <table:table-cell office:value-type="float" office:value="54352.145385000003" table:style-name="ce82">
            <text:p><text:s text:c="3"/>54 35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379" table:style-name="ce82">
            <text:p><text:s text:c="3"/>5 379</text:p>
          </table:table-cell>
          <table:table-cell office:value-type="float" office:value="136315.09916400001" table:style-name="ce82">
            <text:p><text:s text:c="3"/>136 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71" table:style-name="ce82">
            <text:p><text:s text:c="3"/>4 071</text:p>
          </table:table-cell>
          <table:table-cell office:value-type="float" office:value="16959.822224" table:style-name="ce82">
            <text:p><text:s text:c="3"/>16 960</text:p>
          </table:table-cell>
          <table:table-cell office:value-type="float" office:value="1275" table:style-name="ce82">
            <text:p><text:s text:c="3"/>1 275</text:p>
          </table:table-cell>
          <table:table-cell office:value-type="float" office:value="118729.61284" table:style-name="ce82">
            <text:p><text:s text:c="3"/>118 73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625.66409999999996" table:style-name="ce82">
            <text:p><text:s text:c="4"/>6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0" table:style-name="ce82">
            <text:p><text:s text:c="3"/>2 150</text:p>
          </table:table-cell>
          <table:table-cell office:value-type="float" office:value="16517.513058" table:style-name="ce82">
            <text:p><text:s text:c="3"/>16 5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1" table:style-name="ce82">
            <text:p><text:s text:c="3"/>1 791</text:p>
          </table:table-cell>
          <table:table-cell office:value-type="float" office:value="6802.7040779999998" table:style-name="ce82">
            <text:p><text:s text:c="3"/>6 803</text:p>
          </table:table-cell>
          <table:table-cell office:value-type="float" office:value="349" table:style-name="ce82">
            <text:p><text:s text:c="4"/>349</text:p>
          </table:table-cell>
          <table:table-cell office:value-type="float" office:value="9605.8089799999998" table:style-name="ce82">
            <text:p><text:s text:c="3"/>9 60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92" table:style-name="ce82">
            <text:p><text:s text:c="3"/>5 192</text:p>
          </table:table-cell>
          <table:table-cell office:value-type="float" office:value="113031.844167" table:style-name="ce82">
            <text:p><text:s text:c="3"/>113 0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9" table:style-name="ce82">
            <text:p><text:s text:c="3"/>3 869</text:p>
          </table:table-cell>
          <table:table-cell office:value-type="float" office:value="15983.820956" table:style-name="ce82">
            <text:p><text:s text:c="3"/>15 984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94247.450849999994" table:style-name="ce82">
            <text:p><text:s text:c="3"/>94 24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93.670756" table:style-name="ce82">
            <text:p><text:s text:c="3"/>2 79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12" table:style-name="ce82">
            <text:p><text:s text:c="3"/>15 912</text:p>
          </table:table-cell>
          <table:table-cell office:value-type="float" office:value="366024.29330000002" table:style-name="ce82">
            <text:p><text:s text:c="3"/>366 0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00" table:style-name="ce82">
            <text:p><text:s text:c="3"/>11 500</text:p>
          </table:table-cell>
          <table:table-cell office:value-type="float" office:value="51240.185763000001" table:style-name="ce82">
            <text:p><text:s text:c="3"/>51 240</text:p>
          </table:table-cell>
          <table:table-cell office:value-type="float" office:value="4318" table:style-name="ce82">
            <text:p><text:s text:c="3"/>4 318</text:p>
          </table:table-cell>
          <table:table-cell office:value-type="float" office:value="311023.54241400003" table:style-name="ce82">
            <text:p><text:s text:c="3"/>311 024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750.0651229999999" table:style-name="ce82">
            <text:p><text:s text:c="3"/>3 7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755" table:style-name="ce82">
            <text:p><text:s text:c="3"/>4 755</text:p>
          </table:table-cell>
          <table:table-cell office:value-type="float" office:value="897565.31589199998" table:style-name="ce82">
            <text:p><text:s text:c="3"/>897 5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54" table:style-name="ce82">
            <text:p><text:s text:c="3"/>3 054</text:p>
          </table:table-cell>
          <table:table-cell office:value-type="float" office:value="19073.838146999999" table:style-name="ce82">
            <text:p><text:s text:c="3"/>19 074</text:p>
          </table:table-cell>
          <table:table-cell office:value-type="float" office:value="1666" table:style-name="ce82">
            <text:p><text:s text:c="3"/>1 666</text:p>
          </table:table-cell>
          <table:table-cell office:value-type="float" office:value="878027.44274500001" table:style-name="ce82">
            <text:p><text:s text:c="3"/>878 02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64.03500000000003" table:style-name="ce82">
            <text:p><text:s text:c="4"/>4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90" table:style-name="ce82">
            <text:p><text:s text:c="3"/>3 690</text:p>
          </table:table-cell>
          <table:table-cell office:value-type="float" office:value="192937.14017900001" table:style-name="ce82">
            <text:p><text:s text:c="3"/>192 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59" table:style-name="ce82">
            <text:p><text:s text:c="3"/>3 159</text:p>
          </table:table-cell>
          <table:table-cell office:value-type="float" office:value="16314.229934999999" table:style-name="ce82">
            <text:p><text:s text:c="3"/>16 314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176594.910244" table:style-name="ce82">
            <text:p><text:s text:c="3"/>176 59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77" table:style-name="ce82">
            <text:p><text:s text:c="3"/>108 577</text:p>
          </table:table-cell>
          <table:table-cell office:value-type="float" office:value="1237296.444106" table:style-name="ce82">
            <text:p><text:s text:c="2"/>1 237 2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984" table:style-name="ce82">
            <text:p><text:s text:c="3"/>93 984</text:p>
          </table:table-cell>
          <table:table-cell office:value-type="float" office:value="457690.22186200001" table:style-name="ce82">
            <text:p><text:s text:c="3"/>457 690</text:p>
          </table:table-cell>
          <table:table-cell office:value-type="float" office:value="14201" table:style-name="ce82">
            <text:p><text:s text:c="3"/>14 201</text:p>
          </table:table-cell>
          <table:table-cell office:value-type="float" office:value="759234.89550099999" table:style-name="ce82">
            <text:p><text:s text:c="3"/>759 235</text:p>
          </table:table-cell>
          <table:table-cell office:value-type="float" office:value="388" table:style-name="ce82">
            <text:p><text:s text:c="4"/>388</text:p>
          </table:table-cell>
          <table:table-cell office:value-type="float" office:value="20205.176921999999" table:style-name="ce82">
            <text:p><text:s text:c="3"/>20 2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8189" table:style-name="ce82">
            <text:p><text:s text:c="3"/>108 189</text:p>
          </table:table-cell>
          <table:table-cell office:value-type="float" office:value="1052374.174779" table:style-name="ce82">
            <text:p><text:s text:c="2"/>1 052 3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481" table:style-name="ce82">
            <text:p><text:s text:c="3"/>91 481</text:p>
          </table:table-cell>
          <table:table-cell office:value-type="float" office:value="335177.22435600002" table:style-name="ce82">
            <text:p><text:s text:c="3"/>335 177</text:p>
          </table:table-cell>
          <table:table-cell office:value-type="float" office:value="15673" table:style-name="ce82">
            <text:p><text:s text:c="3"/>15 673</text:p>
          </table:table-cell>
          <table:table-cell office:value-type="float" office:value="708118.78128500003" table:style-name="ce82">
            <text:p><text:s text:c="3"/>708 119</text:p>
          </table:table-cell>
          <table:table-cell office:value-type="float" office:value="1023" table:style-name="ce82">
            <text:p><text:s text:c="3"/>1 023</text:p>
          </table:table-cell>
          <table:table-cell office:value-type="float" office:value="8879.2341379999998" table:style-name="ce82">
            <text:p><text:s text:c="3"/>8 87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.935" table:style-name="ce82">
            <text:p><text:s text:c="4"/>17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0" table:style-name="ce82">
            <text:p><text:s text:c="3"/>16 160</text:p>
          </table:table-cell>
          <table:table-cell office:value-type="float" office:value="887495.70195300004" table:style-name="ce82">
            <text:p><text:s text:c="3"/>887 4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1" table:style-name="ce82">
            <text:p><text:s text:c="3"/>10 701</text:p>
          </table:table-cell>
          <table:table-cell office:value-type="float" office:value="104626.32552300001" table:style-name="ce82">
            <text:p><text:s text:c="3"/>104 626</text:p>
          </table:table-cell>
          <table:table-cell office:value-type="float" office:value="5298" table:style-name="ce82">
            <text:p><text:s text:c="3"/>5 298</text:p>
          </table:table-cell>
          <table:table-cell office:value-type="float" office:value="778794.65572200005" table:style-name="ce82">
            <text:p><text:s text:c="3"/>778 795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4016.6135079999999" table:style-name="ce82">
            <text:p><text:s text:c="3"/>4 0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59" table:style-name="ce82">
            <text:p><text:s text:c="3"/>7 459</text:p>
          </table:table-cell>
          <table:table-cell office:value-type="float" office:value="65536.058676999994" table:style-name="ce82">
            <text:p><text:s text:c="3"/>65 5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959" table:style-name="ce82">
            <text:p><text:s text:c="3"/>5 959</text:p>
          </table:table-cell>
          <table:table-cell office:value-type="float" office:value="22646.229911999999" table:style-name="ce82">
            <text:p><text:s text:c="3"/>22 646</text:p>
          </table:table-cell>
          <table:table-cell office:value-type="float" office:value="1486" table:style-name="ce82">
            <text:p><text:s text:c="3"/>1 486</text:p>
          </table:table-cell>
          <table:table-cell office:value-type="float" office:value="42633.574542000002" table:style-name="ce82">
            <text:p><text:s text:c="3"/>42 6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1.05195000000001" table:style-name="ce82">
            <text:p><text:s text:c="4"/>2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468" table:style-name="ce82">
            <text:p><text:s text:c="3"/>24 468</text:p>
          </table:table-cell>
          <table:table-cell office:value-type="float" office:value="527648.77560199995" table:style-name="ce82">
            <text:p><text:s text:c="3"/>527 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71" table:style-name="ce82">
            <text:p><text:s text:c="3"/>17 871</text:p>
          </table:table-cell>
          <table:table-cell office:value-type="float" office:value="49794.370054999999" table:style-name="ce82">
            <text:p><text:s text:c="3"/>49 794</text:p>
          </table:table-cell>
          <table:table-cell office:value-type="float" office:value="6127" table:style-name="ce82">
            <text:p><text:s text:c="3"/>6 127</text:p>
          </table:table-cell>
          <table:table-cell office:value-type="float" office:value="470787.30666" table:style-name="ce82">
            <text:p><text:s text:c="3"/>470 787</text:p>
          </table:table-cell>
          <table:table-cell office:value-type="float" office:value="469" table:style-name="ce82">
            <text:p><text:s text:c="4"/>469</text:p>
          </table:table-cell>
          <table:table-cell office:value-type="float" office:value="7055.0988870000001" table:style-name="ce82">
            <text:p><text:s text:c="3"/>7 0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080" table:style-name="ce82">
            <text:p><text:s text:c="3"/>44 080</text:p>
          </table:table-cell>
          <table:table-cell office:value-type="float" office:value="7681511.8145439997" table:style-name="ce82">
            <text:p><text:s text:c="2"/>7 681 5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6040" table:style-name="ce82">
            <text:p><text:s text:c="3"/>26 040</text:p>
          </table:table-cell>
          <table:table-cell office:value-type="float" office:value="387529.11578400002" table:style-name="ce82">
            <text:p><text:s text:c="3"/>387 529</text:p>
          </table:table-cell>
          <table:table-cell office:value-type="float" office:value="17360" table:style-name="ce82">
            <text:p><text:s text:c="3"/>17 360</text:p>
          </table:table-cell>
          <table:table-cell office:value-type="float" office:value="7206914.8144340003" table:style-name="ce82">
            <text:p><text:s text:c="2"/>7 206 915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81153.789267" table:style-name="ce82">
            <text:p><text:s text:c="3"/>81 1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637" table:style-name="ce82">
            <text:p><text:s text:c="3"/>33 637</text:p>
          </table:table-cell>
          <table:table-cell office:value-type="float" office:value="1301135.714963" table:style-name="ce82">
            <text:p><text:s text:c="2"/>1 301 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188" table:style-name="ce82">
            <text:p><text:s text:c="3"/>21 188</text:p>
          </table:table-cell>
          <table:table-cell office:value-type="float" office:value="210866.332459" table:style-name="ce82">
            <text:p><text:s text:c="3"/>210 866</text:p>
          </table:table-cell>
          <table:table-cell office:value-type="float" office:value="12044" table:style-name="ce82">
            <text:p><text:s text:c="3"/>12 044</text:p>
          </table:table-cell>
          <table:table-cell office:value-type="float" office:value="1073819.034523" table:style-name="ce82">
            <text:p><text:s text:c="2"/>1 073 819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6449.973980999999" table:style-name="ce82">
            <text:p><text:s text:c="3"/>16 4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7615" table:style-name="ce82">
            <text:p><text:s text:c="3"/>77 615</text:p>
          </table:table-cell>
          <table:table-cell office:value-type="float" office:value="930595.45642099995" table:style-name="ce82">
            <text:p><text:s text:c="3"/>930 5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98" table:style-name="ce82">
            <text:p><text:s text:c="3"/>61 098</text:p>
          </table:table-cell>
          <table:table-cell office:value-type="float" office:value="168437.039945" table:style-name="ce82">
            <text:p><text:s text:c="3"/>168 437</text:p>
          </table:table-cell>
          <table:table-cell office:value-type="float" office:value="15656" table:style-name="ce82">
            <text:p><text:s text:c="3"/>15 656</text:p>
          </table:table-cell>
          <table:table-cell office:value-type="float" office:value="754885.33971299999" table:style-name="ce82">
            <text:p><text:s text:c="3"/>754 885</text:p>
          </table:table-cell>
          <table:table-cell office:value-type="float" office:value="857" table:style-name="ce82">
            <text:p><text:s text:c="4"/>857</text:p>
          </table:table-cell>
          <table:table-cell office:value-type="float" office:value="7236.8767630000002" table:style-name="ce82">
            <text:p><text:s text:c="3"/>7 23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938" table:style-name="ce82">
            <text:p><text:s text:c="3"/>19 938</text:p>
          </table:table-cell>
          <table:table-cell office:value-type="float" office:value="328996.89679799997" table:style-name="ce82">
            <text:p><text:s text:c="3"/>328 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154" table:style-name="ce82">
            <text:p><text:s text:c="3"/>16 154</text:p>
          </table:table-cell>
          <table:table-cell office:value-type="float" office:value="70415.435538999998" table:style-name="ce82">
            <text:p><text:s text:c="3"/>70 415</text:p>
          </table:table-cell>
          <table:table-cell office:value-type="float" office:value="3675" table:style-name="ce82">
            <text:p><text:s text:c="3"/>3 675</text:p>
          </table:table-cell>
          <table:table-cell office:value-type="float" office:value="257819.47491300001" table:style-name="ce82">
            <text:p><text:s text:c="3"/>257 819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761.98634600000003" table:style-name="ce82">
            <text:p><text:s text:c="4"/>7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1.80618699999999" table:style-name="ce82">
            <text:p><text:s text:c="4"/>13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4" table:style-name="ce82">
            <text:p><text:s text:c="4"/>394</text:p>
          </table:table-cell>
          <table:table-cell office:value-type="float" office:value="2099.9047519999999" table:style-name="ce82">
            <text:p><text:s text:c="3"/>2 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7" table:style-name="ce82">
            <text:p><text:s text:c="4"/>327</text:p>
          </table:table-cell>
          <table:table-cell office:value-type="float" office:value="771.37475199999994" table:style-name="ce82">
            <text:p><text:s text:c="4"/>771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328.33" table:style-name="ce82">
            <text:p><text:s text:c="3"/>1 3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8.93" table:style-name="ce82">
            <text:p><text:s text:c="4"/>2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25" table:style-name="ce82">
            <text:p><text:s text:c="3"/>2 725</text:p>
          </table:table-cell>
          <table:table-cell office:value-type="float" office:value="70574.595707" table:style-name="ce82">
            <text:p><text:s text:c="3"/>70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8" table:style-name="ce82">
            <text:p><text:s text:c="3"/>2 038</text:p>
          </table:table-cell>
          <table:table-cell office:value-type="float" office:value="6512.0677660000001" table:style-name="ce82">
            <text:p><text:s text:c="3"/>6 512</text:p>
          </table:table-cell>
          <table:table-cell office:value-type="float" office:value="667" table:style-name="ce82">
            <text:p><text:s text:c="4"/>667</text:p>
          </table:table-cell>
          <table:table-cell office:value-type="float" office:value="63976.727940999997" table:style-name="ce82">
            <text:p><text:s text:c="3"/>63 97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05" table:style-name="ce82">
            <text:p><text:s text:c="3"/>13 105</text:p>
          </table:table-cell>
          <table:table-cell office:value-type="float" office:value="135181.99366499999" table:style-name="ce82">
            <text:p><text:s text:c="3"/>135 1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50" table:style-name="ce82">
            <text:p><text:s text:c="3"/>10 250</text:p>
          </table:table-cell>
          <table:table-cell office:value-type="float" office:value="29605.746082000001" table:style-name="ce82">
            <text:p><text:s text:c="3"/>29 606</text:p>
          </table:table-cell>
          <table:table-cell office:value-type="float" office:value="2702" table:style-name="ce82">
            <text:p><text:s text:c="3"/>2 702</text:p>
          </table:table-cell>
          <table:table-cell office:value-type="float" office:value="101702.75008" table:style-name="ce82">
            <text:p><text:s text:c="3"/>101 703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3859.3369889999999" table:style-name="ce82">
            <text:p><text:s text:c="3"/>3 85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6226" table:style-name="ce82">
            <text:p><text:s text:c="3"/>26 226</text:p>
          </table:table-cell>
          <table:table-cell office:value-type="float" office:value="236294.53088599999" table:style-name="ce82">
            <text:p><text:s text:c="3"/>236 2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9895" table:style-name="ce82">
            <text:p><text:s text:c="3"/>19 895</text:p>
          </table:table-cell>
          <table:table-cell office:value-type="float" office:value="61687.273633999997" table:style-name="ce82">
            <text:p><text:s text:c="3"/>61 687</text:p>
          </table:table-cell>
          <table:table-cell office:value-type="float" office:value="6155" table:style-name="ce82">
            <text:p><text:s text:c="3"/>6 155</text:p>
          </table:table-cell>
          <table:table-cell office:value-type="float" office:value="172253.358095" table:style-name="ce82">
            <text:p><text:s text:c="3"/>172 253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2331.5291569999999" table:style-name="ce82">
            <text:p><text:s text:c="3"/>2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60" table:style-name="ce82">
            <text:p><text:s text:c="3"/>3 060</text:p>
          </table:table-cell>
          <table:table-cell office:value-type="float" office:value="96" table:style-name="ce82">
            <text:p><text:s text:c="4"/>9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9月20日編製" table:formula="msoxl:='2491-00-01'!V34" table:style-name="ce217">
            <text:p>中華民國108年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8年8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7996" table:style-name="ce82">
            <text:p><text:s text:c="3"/>707 996</text:p>
          </table:table-cell>
          <table:table-cell office:value-type="float" office:value="24456721.928202" table:style-name="ce82">
            <text:p><text:s text:c="2"/>24 456 722</text:p>
          </table:table-cell>
          <table:table-cell office:value-type="float" office:value="3435" table:style-name="ce82">
            <text:p><text:s text:c="3"/>3 435</text:p>
          </table:table-cell>
          <table:table-cell office:value-type="float" office:value="13325.591222999999" table:style-name="ce82">
            <text:p><text:s text:c="3"/>13 326</text:p>
          </table:table-cell>
          <table:table-cell office:value-type="float" office:value="4821" table:style-name="ce82">
            <text:p><text:s text:c="3"/>4 821</text:p>
          </table:table-cell>
          <table:table-cell office:value-type="float" office:value="23876.612112999999" table:style-name="ce82">
            <text:p><text:s text:c="3"/>23 877</text:p>
          </table:table-cell>
          <table:table-cell office:value-type="float" office:value="2299" table:style-name="ce82">
            <text:p><text:s text:c="3"/>2 299</text:p>
          </table:table-cell>
          <table:table-cell office:value-type="float" office:value="138417.93196300001" table:style-name="ce82">
            <text:p><text:s text:c="3"/>138 418</text:p>
          </table:table-cell>
          <table:table-cell office:value-type="float" office:value="391" table:style-name="ce82">
            <text:p><text:s text:c="4"/>391</text:p>
          </table:table-cell>
          <table:table-cell office:value-type="float" office:value="40080.780867000001" table:style-name="ce82">
            <text:p><text:s text:c="3"/>40 0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3910.3387379999999" table:style-name="ce82">
            <text:p>- <text:s/>3 910</text:p>
          </table:table-cell>
          <table:table-cell office:value-type="float" office:value="706581" table:style-name="ce82">
            <text:p><text:s text:c="3"/>706 581</text:p>
          </table:table-cell>
          <table:table-cell office:value-type="float" office:value="24540597.719670001" table:style-name="ce82">
            <text:p><text:s text:c="2"/>24 540 5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94" table:style-name="ce82">
            <text:p><text:s text:c="3"/>16 494</text:p>
          </table:table-cell>
          <table:table-cell office:value-type="float" office:value="593794.04507700005" table:style-name="ce82">
            <text:p><text:s text:c="3"/>593 794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383.61818" table:style-name="ce82">
            <text:p><text:s text:c="4"/>384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597.65" table:style-name="ce82">
            <text:p><text:s text:c="4"/>59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70.86259000000001" table:style-name="ce82">
            <text:p><text:s text:c="4"/>47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32.32817999999997" table:style-name="ce82">
            <text:p><text:s text:c="4"/>43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5964.4859399999996" table:style-name="ce82">
            <text:p>- <text:s/>5 964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5273.9432299999999" table:style-name="ce82">
            <text:p><text:s text:c="3"/>5 274</text:p>
          </table:table-cell>
          <table:table-cell office:value-type="float" office:value="16467" table:style-name="ce82">
            <text:p><text:s text:c="3"/>16 467</text:p>
          </table:table-cell>
          <table:table-cell office:value-type="float" office:value="592928.00495700003" table:style-name="ce82">
            <text:p><text:s text:c="3"/>592 9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72" table:style-name="ce82">
            <text:p><text:s text:c="3"/>4 072</text:p>
          </table:table-cell>
          <table:table-cell office:value-type="float" office:value="278532.66430399998" table:style-name="ce82">
            <text:p><text:s text:c="3"/>278 53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7.3" table:style-name="ce82">
            <text:p><text:s text:c="4"/>4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39.26" table:style-name="ce82">
            <text:p><text:s text:c="4"/>23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32.93" table:style-name="ce82">
            <text:p><text:s text:c="4"/>1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.900000000000006" table:style-name="ce82">
            <text:p><text:s text:c="4"/>80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49.1" table:style-name="ce82">
            <text:p>- <text:s text:c="2"/>49</text:p>
          </table:table-cell>
          <table:table-cell office:value-type="float" office:value="4058" table:style-name="ce82">
            <text:p><text:s text:c="3"/>4 058</text:p>
          </table:table-cell>
          <table:table-cell office:value-type="float" office:value="278485.43430399999" table:style-name="ce82">
            <text:p><text:s text:c="3"/>278 4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295" table:style-name="ce82">
            <text:p><text:s text:c="3"/>195 295</text:p>
          </table:table-cell>
          <table:table-cell office:value-type="float" office:value="8135193.4478399996" table:style-name="ce82">
            <text:p><text:s text:c="2"/>8 135 193</text:p>
          </table:table-cell>
          <table:table-cell office:value-type="float" office:value="609" table:style-name="ce82">
            <text:p><text:s text:c="4"/>609</text:p>
          </table:table-cell>
          <table:table-cell office:value-type="float" office:value="1973.131396" table:style-name="ce82">
            <text:p><text:s text:c="3"/>1 973</text:p>
          </table:table-cell>
          <table:table-cell office:value-type="float" office:value="924" table:style-name="ce82">
            <text:p><text:s text:c="4"/>924</text:p>
          </table:table-cell>
          <table:table-cell office:value-type="float" office:value="6387.8202430000001" table:style-name="ce82">
            <text:p><text:s text:c="3"/>6 388</text:p>
          </table:table-cell>
          <table:table-cell office:value-type="float" office:value="588" table:style-name="ce82">
            <text:p><text:s text:c="4"/>588</text:p>
          </table:table-cell>
          <table:table-cell office:value-type="float" office:value="15009.348263" table:style-name="ce82">
            <text:p><text:s text:c="3"/>15 009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19816.027169000001" table:style-name="ce82">
            <text:p><text:s text:c="3"/>19 816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3637.9218609999998" table:style-name="ce82">
            <text:p><text:s text:c="3"/>3 638</text:p>
          </table:table-cell>
          <table:table-cell office:value-type="float" office:value="-255" table:style-name="ce82">
            <text:p>- <text:s text:c="2"/>255</text:p>
          </table:table-cell>
          <table:table-cell office:value-type="float" office:value="-8096.9766499999996" table:style-name="ce82">
            <text:p>- <text:s/>8 097</text:p>
          </table:table-cell>
          <table:table-cell office:value-type="float" office:value="194900" table:style-name="ce82">
            <text:p><text:s text:c="3"/>194 900</text:p>
          </table:table-cell>
          <table:table-cell office:value-type="float" office:value="8121513.0252980003" table:style-name="ce82">
            <text:p><text:s text:c="2"/>8 121 5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73" table:style-name="ce82">
            <text:p><text:s text:c="3"/>17 773</text:p>
          </table:table-cell>
          <table:table-cell office:value-type="float" office:value="421396.987425" table:style-name="ce82">
            <text:p><text:s text:c="3"/>421 397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35.48599999999999" table:style-name="ce82">
            <text:p><text:s text:c="4"/>135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489.79289399999999" table:style-name="ce82">
            <text:p><text:s text:c="4"/>490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96.9998800000001" table:style-name="ce82">
            <text:p><text:s text:c="3"/>1 1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0.877179" table:style-name="ce82">
            <text:p><text:s text:c="4"/>10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374.2109700000001" table:style-name="ce82">
            <text:p><text:s text:c="3"/>2 374</text:p>
          </table:table-cell>
          <table:table-cell office:value-type="float" office:value="-66" table:style-name="ce82">
            <text:p>- <text:s text:c="2"/>66</text:p>
          </table:table-cell>
          <table:table-cell office:value-type="float" office:value="-1051.8329000000001" table:style-name="ce82">
            <text:p>- <text:s/>1 052</text:p>
          </table:table-cell>
          <table:table-cell office:value-type="float" office:value="17727" table:style-name="ce82">
            <text:p><text:s text:c="3"/>17 727</text:p>
          </table:table-cell>
          <table:table-cell office:value-type="float" office:value="423461.18130200001" table:style-name="ce82">
            <text:p><text:s text:c="3"/>423 4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3" table:style-name="ce82">
            <text:p><text:s text:c="3"/>1 363</text:p>
          </table:table-cell>
          <table:table-cell office:value-type="float" office:value="39723.737444999999" table:style-name="ce82">
            <text:p><text:s text:c="3"/>39 72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9.954999999999998" table:style-name="ce82">
            <text:p><text:s text:c="4"/>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9.4" table:style-name="ce82">
            <text:p><text:s text:c="4"/>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8.97383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42.43473" table:style-name="ce82">
            <text:p>- <text:s text:c="2"/>1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1368" table:style-name="ce82">
            <text:p><text:s text:c="3"/>1 368</text:p>
          </table:table-cell>
          <table:table-cell office:value-type="float" office:value="39592.931544999999" table:style-name="ce82">
            <text:p><text:s text:c="3"/>39 5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.2" table:style-name="ce82">
            <text:p>- <text:s text:c="2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2000000000000002" table:style-name="ce82">
            <text:p><text:s text:c="4"/>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763" table:style-name="ce82">
            <text:p><text:s text:c="3"/>10 763</text:p>
          </table:table-cell>
          <table:table-cell office:value-type="float" office:value="391236.461618" table:style-name="ce82">
            <text:p><text:s text:c="3"/>391 23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60.124000000000002" table:style-name="ce82">
            <text:p><text:s text:c="4"/>60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508.065" table:style-name="ce82">
            <text:p><text:s text:c="4"/>50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.578000000000003" table:style-name="ce82">
            <text:p><text:s text:c="4"/>8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644999999999996" table:style-name="ce82">
            <text:p><text:s text:c="4"/>6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05.4024400000001" table:style-name="ce82">
            <text:p><text:s text:c="3"/>1 605</text:p>
          </table:table-cell>
          <table:table-cell office:value-type="float" office:value="-63" table:style-name="ce82">
            <text:p>- <text:s text:c="2"/>63</text:p>
          </table:table-cell>
          <table:table-cell office:value-type="float" office:value="-274.47744999999998" table:style-name="ce82">
            <text:p>- <text:s text:c="2"/>274</text:p>
          </table:table-cell>
          <table:table-cell office:value-type="float" office:value="10665" table:style-name="ce82">
            <text:p><text:s text:c="3"/>10 665</text:p>
          </table:table-cell>
          <table:table-cell office:value-type="float" office:value="392133.378608" table:style-name="ce82">
            <text:p><text:s text:c="3"/>392 1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98" table:style-name="ce82">
            <text:p><text:s text:c="3"/>5 198</text:p>
          </table:table-cell>
          <table:table-cell office:value-type="float" office:value="96260.782221999994" table:style-name="ce82">
            <text:p><text:s text:c="3"/>96 26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3.66" table:style-name="ce82">
            <text:p><text:s text:c="4"/>54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349.08270800000003" table:style-name="ce82">
            <text:p><text:s text:c="4"/>34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66.62360999999999" table:style-name="ce82">
            <text:p><text:s text:c="4"/>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8.400000000000006" table:style-name="ce82">
            <text:p><text:s text:c="4"/>7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466.38618" table:style-name="ce82">
            <text:p>- <text:s/>1 466</text:p>
          </table:table-cell>
          <table:table-cell office:value-type="float" office:value="5179" table:style-name="ce82">
            <text:p><text:s text:c="3"/>5 179</text:p>
          </table:table-cell>
          <table:table-cell office:value-type="float" office:value="94843.996943999999" table:style-name="ce82">
            <text:p><text:s text:c="3"/>94 8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85" table:style-name="ce82">
            <text:p><text:s text:c="3"/>2 085</text:p>
          </table:table-cell>
          <table:table-cell office:value-type="float" office:value="31217.420180000001" table:style-name="ce82">
            <text:p><text:s text:c="3"/>31 2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31.12" table:style-name="ce82">
            <text:p><text:s text:c="4"/>1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6.2" table:style-name="ce82">
            <text:p>- <text:s text:c="2"/>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6.62" table:style-name="ce82">
            <text:p><text:s text:c="4"/>17</text:p>
          </table:table-cell>
          <table:table-cell office:value-type="float" office:value="2074" table:style-name="ce82">
            <text:p><text:s text:c="3"/>2 074</text:p>
          </table:table-cell>
          <table:table-cell office:value-type="float" office:value="31086.070179999999" table:style-name="ce82">
            <text:p><text:s text:c="3"/>31 0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82">
            <text:p><text:s text:c="3"/>3 667</text:p>
          </table:table-cell>
          <table:table-cell office:value-type="float" office:value="46010.64486" table:style-name="ce82">
            <text:p><text:s text:c="3"/>46 0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1999999999999993" table:style-name="ce82">
            <text:p><text:s text:c="4"/>9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24.31200000000001" table:style-name="ce82">
            <text:p><text:s text:c="4"/>2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6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3.8" table:style-name="ce82">
            <text:p><text:s text:c="4"/>54</text:p>
          </table:table-cell>
          <table:table-cell office:value-type="float" office:value="3632" table:style-name="ce82">
            <text:p><text:s text:c="3"/>3 632</text:p>
          </table:table-cell>
          <table:table-cell office:value-type="float" office:value="45924.932860000001" table:style-name="ce82">
            <text:p><text:s text:c="3"/>45 9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314" table:style-name="ce82">
            <text:p><text:s text:c="3"/>3 314</text:p>
          </table:table-cell>
          <table:table-cell office:value-type="float" office:value="61957.897324999998" table:style-name="ce82">
            <text:p><text:s text:c="3"/>61 95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7.330179999999999" table:style-name="ce82">
            <text:p><text:s text:c="4"/>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157.7405510000001" table:style-name="ce82">
            <text:p>- <text:s/>1 158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39.43209999999999" table:style-name="ce82">
            <text:p>- <text:s text:c="2"/>139</text:p>
          </table:table-cell>
          <table:table-cell office:value-type="float" office:value="3298" table:style-name="ce82">
            <text:p><text:s text:c="3"/>3 298</text:p>
          </table:table-cell>
          <table:table-cell office:value-type="float" office:value="60750.054854000002" table:style-name="ce82">
            <text:p><text:s text:c="3"/>60 7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2" table:style-name="ce82">
            <text:p><text:s text:c="3"/>10 522</text:p>
          </table:table-cell>
          <table:table-cell office:value-type="float" office:value="111051.70316200001" table:style-name="ce82">
            <text:p><text:s text:c="3"/>111 05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4.515000000000001" table:style-name="ce82">
            <text:p><text:s text:c="4"/>7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82.15799999999999" table:style-name="ce82">
            <text:p><text:s text:c="4"/>18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94.62394" table:style-name="ce82">
            <text:p><text:s text:c="4"/>1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26.60560000000001" table:style-name="ce82">
            <text:p><text:s text:c="4"/>22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42.40210000000002" table:style-name="ce82">
            <text:p><text:s text:c="4"/>742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54.69999999999999" table:style-name="ce82">
            <text:p>- <text:s text:c="2"/>155</text:p>
          </table:table-cell>
          <table:table-cell office:value-type="float" office:value="10522" table:style-name="ce82">
            <text:p><text:s text:c="3"/>10 522</text:p>
          </table:table-cell>
          <table:table-cell office:value-type="float" office:value="111499.780602" table:style-name="ce82">
            <text:p><text:s text:c="3"/>111 5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42" table:style-name="ce82">
            <text:p><text:s text:c="4"/>342</text:p>
          </table:table-cell>
          <table:table-cell office:value-type="float" office:value="24820.965110000001" table:style-name="ce82">
            <text:p><text:s text:c="3"/>24 8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.5" table:style-name="ce82">
            <text:p><text:s text:c="4"/>6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600000000000001" table:style-name="ce82">
            <text:p><text:s text:c="4"/>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6.5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994.3124299999999" table:style-name="ce82">
            <text:p>- <text:s/>4 99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363.9124300000003" table:style-name="ce82">
            <text:p><text:s text:c="3"/>4 364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24319.965110000001" table:style-name="ce82">
            <text:p><text:s text:c="3"/>24 3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4" table:style-name="ce82">
            <text:p><text:s text:c="3"/>8 644</text:p>
          </table:table-cell>
          <table:table-cell office:value-type="float" office:value="614275.48655100004" table:style-name="ce82">
            <text:p><text:s text:c="3"/>614 27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5.88" table:style-name="ce82">
            <text:p><text:s text:c="4"/>66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97.12799999999999" table:style-name="ce82">
            <text:p><text:s text:c="4"/>29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47.66344000000004" table:style-name="ce82">
            <text:p><text:s text:c="4"/>84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93.97764999999998" table:style-name="ce82">
            <text:p><text:s text:c="4"/>49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305.202929999999" table:style-name="ce82">
            <text:p><text:s text:c="3"/>13 3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882.1755800000001" table:style-name="ce82">
            <text:p>- <text:s/>4 882</text:p>
          </table:table-cell>
          <table:table-cell office:value-type="float" office:value="8625" table:style-name="ce82">
            <text:p><text:s text:c="3"/>8 625</text:p>
          </table:table-cell>
          <table:table-cell office:value-type="float" office:value="622820.95169100002" table:style-name="ce82">
            <text:p><text:s text:c="3"/>622 8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30" table:style-name="ce82">
            <text:p><text:s text:c="3"/>6 630</text:p>
          </table:table-cell>
          <table:table-cell office:value-type="float" office:value="483968.53611400002" table:style-name="ce82">
            <text:p><text:s text:c="3"/>483 96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2.9" table:style-name="ce82">
            <text:p><text:s text:c="4"/>43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2.268" table:style-name="ce82">
            <text:p><text:s text:c="4"/>11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308.285899" table:style-name="ce82">
            <text:p><text:s text:c="3"/>1 30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85" table:style-name="ce82">
            <text:p><text:s text:c="4"/>1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0334.39617" table:style-name="ce82">
            <text:p>- <text:s/>10 33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227.67971" table:style-name="ce82">
            <text:p><text:s text:c="4"/>228</text:p>
          </table:table-cell>
          <table:table-cell office:value-type="float" office:value="6611" table:style-name="ce82">
            <text:p><text:s text:c="3"/>6 611</text:p>
          </table:table-cell>
          <table:table-cell office:value-type="float" office:value="475086.88755300001" table:style-name="ce82">
            <text:p><text:s text:c="3"/>475 0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9" table:style-name="ce82">
            <text:p><text:s text:c="4"/>189</text:p>
          </table:table-cell>
          <table:table-cell office:value-type="float" office:value="38913.758629999997" table:style-name="ce82">
            <text:p><text:s text:c="3"/>38 9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9.67408" table:style-name="ce82">
            <text:p><text:s text:c="4"/>3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0099999999999999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.123840000000001" table:style-name="ce82">
            <text:p><text:s text:c="4"/>16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39300.255550000002" table:style-name="ce82">
            <text:p><text:s text:c="3"/>39 3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20" table:style-name="ce82">
            <text:p><text:s text:c="3"/>1 920</text:p>
          </table:table-cell>
          <table:table-cell office:value-type="float" office:value="70648.326428" table:style-name="ce82">
            <text:p><text:s text:c="3"/>70 6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4.92" table:style-name="ce82">
            <text:p><text:s text:c="4"/>4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9.400000000000006" table:style-name="ce82">
            <text:p><text:s text:c="4"/>7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86.7029600000001" table:style-name="ce82">
            <text:p><text:s text:c="3"/>1 38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71.64599999999996" table:style-name="ce82">
            <text:p>- <text:s text:c="2"/>67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75.24599999999998" table:style-name="ce82">
            <text:p><text:s text:c="4"/>675</text:p>
          </table:table-cell>
          <table:table-cell office:value-type="float" office:value="1918" table:style-name="ce82">
            <text:p><text:s text:c="3"/>1 918</text:p>
          </table:table-cell>
          <table:table-cell office:value-type="float" office:value="69300.803467999998" table:style-name="ce82">
            <text:p><text:s text:c="3"/>69 3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105" table:style-name="ce82">
            <text:p><text:s text:c="3"/>9 105</text:p>
          </table:table-cell>
          <table:table-cell office:value-type="float" office:value="247110.21897700001" table:style-name="ce82">
            <text:p><text:s text:c="3"/>247 11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9.69999999999999" table:style-name="ce82">
            <text:p><text:s text:c="4"/>130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88.88000099999999" table:style-name="ce82">
            <text:p><text:s text:c="4"/>18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18.05" table:style-name="ce82">
            <text:p><text:s text:c="4"/>2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8" table:style-name="ce82">
            <text:p><text:s text:c="4"/>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93.30200000000002" table:style-name="ce82">
            <text:p><text:s text:c="4"/>293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5706.4821199999997" table:style-name="ce82">
            <text:p>- <text:s/>5 706</text:p>
          </table:table-cell>
          <table:table-cell office:value-type="float" office:value="9076" table:style-name="ce82">
            <text:p><text:s text:c="3"/>9 076</text:p>
          </table:table-cell>
          <table:table-cell office:value-type="float" office:value="241849.10885600001" table:style-name="ce82">
            <text:p><text:s text:c="3"/>241 8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30" table:style-name="ce82">
            <text:p><text:s text:c="3"/>3 330</text:p>
          </table:table-cell>
          <table:table-cell office:value-type="float" office:value="137227.810042" table:style-name="ce82">
            <text:p><text:s text:c="3"/>137 2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573" table:style-name="ce82">
            <text:p><text:s text:c="4"/>1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2.09" table:style-name="ce82">
            <text:p><text:s text:c="4"/>5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9.0821" table:style-name="ce82">
            <text:p><text:s text:c="4"/>2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.41688999999999998" table:style-name="ce82">
            <text:p><text:s text:c="4"/>0</text:p>
          </table:table-cell>
          <table:table-cell office:value-type="float" office:value="3334" table:style-name="ce82">
            <text:p><text:s text:c="3"/>3 334</text:p>
          </table:table-cell>
          <table:table-cell office:value-type="float" office:value="137481.292032" table:style-name="ce82">
            <text:p><text:s text:c="3"/>137 4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75" table:style-name="ce82">
            <text:p><text:s text:c="3"/>7 975</text:p>
          </table:table-cell>
          <table:table-cell office:value-type="float" office:value="561683.35845299996" table:style-name="ce82">
            <text:p><text:s text:c="3"/>561 68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96.93" table:style-name="ce82">
            <text:p><text:s text:c="4"/>9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10.28735" table:style-name="ce82">
            <text:p><text:s text:c="4"/>4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.321000000000002" table:style-name="ce82">
            <text:p><text:s text:c="4"/>1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9259.3051200000009" table:style-name="ce82">
            <text:p>- <text:s/>9 259</text:p>
          </table:table-cell>
          <table:table-cell office:value-type="float" office:value="7953" table:style-name="ce82">
            <text:p><text:s text:c="3"/>7 953</text:p>
          </table:table-cell>
          <table:table-cell office:value-type="float" office:value="552809.73168299999" table:style-name="ce82">
            <text:p><text:s text:c="3"/>552 8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2" table:style-name="ce82">
            <text:p><text:s text:c="3"/>31 452</text:p>
          </table:table-cell>
          <table:table-cell office:value-type="float" office:value="491712.58286299999" table:style-name="ce82">
            <text:p><text:s text:c="3"/>491 71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46.72" table:style-name="ce82">
            <text:p><text:s text:c="4"/>147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595.5" table:style-name="ce82">
            <text:p><text:s text:c="4"/>596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481.9596899999999" table:style-name="ce82">
            <text:p><text:s text:c="3"/>1 48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39.62535000000003" table:style-name="ce82">
            <text:p><text:s text:c="4"/>74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8.83466999999999" table:style-name="ce82">
            <text:p><text:s text:c="4"/>139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840.20119999999997" table:style-name="ce82">
            <text:p>- <text:s text:c="2"/>840</text:p>
          </table:table-cell>
          <table:table-cell office:value-type="float" office:value="31396" table:style-name="ce82">
            <text:p><text:s text:c="3"/>31 396</text:p>
          </table:table-cell>
          <table:table-cell office:value-type="float" office:value="491304.77067300002" table:style-name="ce82">
            <text:p><text:s text:c="3"/>491 3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7" table:style-name="ce82">
            <text:p><text:s text:c="3"/>5 017</text:p>
          </table:table-cell>
          <table:table-cell office:value-type="float" office:value="931390.20904800005" table:style-name="ce82">
            <text:p><text:s text:c="3"/>931 3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13.6" table:style-name="ce82">
            <text:p><text:s text:c="4"/>61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063.7781660000001" table:style-name="ce82">
            <text:p><text:s text:c="3"/>1 06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11.89988000000005" table:style-name="ce82">
            <text:p><text:s text:c="4"/>71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058.7682100000002" table:style-name="ce82">
            <text:p>- <text:s/>2 05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854.45658000000003" table:style-name="ce82">
            <text:p>- <text:s text:c="2"/>854</text:p>
          </table:table-cell>
          <table:table-cell office:value-type="float" office:value="5012" table:style-name="ce82">
            <text:p><text:s text:c="3"/>5 012</text:p>
          </table:table-cell>
          <table:table-cell office:value-type="float" office:value="928240.26254400006" table:style-name="ce82">
            <text:p><text:s text:c="3"/>928 2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5" table:style-name="ce82">
            <text:p><text:s text:c="3"/>22 695</text:p>
          </table:table-cell>
          <table:table-cell office:value-type="float" office:value="2151571.7922390001" table:style-name="ce82">
            <text:p><text:s text:c="2"/>2 151 572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438.69259599999998" table:style-name="ce82">
            <text:p><text:s text:c="4"/>439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015.6639" table:style-name="ce82">
            <text:p><text:s text:c="3"/>1 016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5118.1789779999999" table:style-name="ce82">
            <text:p><text:s text:c="3"/>5 11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676.8778899999998" table:style-name="ce82">
            <text:p><text:s text:c="3"/>6 67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822.21315000000004" table:style-name="ce82">
            <text:p><text:s text:c="4"/>822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3968.6111799999999" table:style-name="ce82">
            <text:p><text:s text:c="3"/>3 969</text:p>
          </table:table-cell>
          <table:table-cell office:value-type="float" office:value="22698" table:style-name="ce82">
            <text:p><text:s text:c="3"/>22 698</text:p>
          </table:table-cell>
          <table:table-cell office:value-type="float" office:value="2154226.9463530001" table:style-name="ce82">
            <text:p><text:s text:c="2"/>2 154 2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94" table:style-name="ce82">
            <text:p><text:s text:c="3"/>5 494</text:p>
          </table:table-cell>
          <table:table-cell office:value-type="float" office:value="193653.920595" table:style-name="ce82">
            <text:p><text:s text:c="3"/>193 65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5.9" table:style-name="ce82">
            <text:p><text:s text:c="4"/>8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64.26473999999996" table:style-name="ce82">
            <text:p><text:s text:c="4"/>76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2.052499999999995" table:style-name="ce82">
            <text:p><text:s text:c="4"/>7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38.54953999999998" table:style-name="ce82">
            <text:p><text:s text:c="4"/>4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7.383330000000001" table:style-name="ce82">
            <text:p><text:s text:c="4"/>57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472.59145000000001" table:style-name="ce82">
            <text:p>- <text:s text:c="2"/>473</text:p>
          </table:table-cell>
          <table:table-cell office:value-type="float" office:value="5469" table:style-name="ce82">
            <text:p><text:s text:c="3"/>5 469</text:p>
          </table:table-cell>
          <table:table-cell office:value-type="float" office:value="192193.850695" table:style-name="ce82">
            <text:p><text:s text:c="3"/>192 1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00" table:style-name="ce82">
            <text:p><text:s text:c="3"/>6 600</text:p>
          </table:table-cell>
          <table:table-cell office:value-type="float" office:value="237716.68506600001" table:style-name="ce82">
            <text:p><text:s text:c="3"/>237 71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9.07" table:style-name="ce82">
            <text:p><text:s text:c="4"/>5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42.41" table:style-name="ce82">
            <text:p><text:s text:c="4"/>24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68.06708000000003" table:style-name="ce82">
            <text:p><text:s text:c="4"/>56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1.16750999999999" table:style-name="ce82">
            <text:p><text:s text:c="4"/>30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729.06563000000006" table:style-name="ce82">
            <text:p><text:s text:c="4"/>729</text:p>
          </table:table-cell>
          <table:table-cell office:value-type="float" office:value="6607" table:style-name="ce82">
            <text:p><text:s text:c="3"/>6 607</text:p>
          </table:table-cell>
          <table:table-cell office:value-type="float" office:value="238936.64528600001" table:style-name="ce82">
            <text:p><text:s text:c="3"/>238 9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4" table:style-name="ce82">
            <text:p><text:s text:c="3"/>2 544</text:p>
          </table:table-cell>
          <table:table-cell office:value-type="float" office:value="63555.286890000003" table:style-name="ce82">
            <text:p><text:s text:c="3"/>63 55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3.4" table:style-name="ce82">
            <text:p><text:s text:c="4"/>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4.694000000000003" table:style-name="ce82">
            <text:p><text:s text:c="4"/>7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59.45159999999998" table:style-name="ce82">
            <text:p><text:s text:c="4"/>259</text:p>
          </table:table-cell>
          <table:table-cell office:value-type="float" office:value="2542" table:style-name="ce82">
            <text:p><text:s text:c="3"/>2 542</text:p>
          </table:table-cell>
          <table:table-cell office:value-type="float" office:value="63983.332490000001" table:style-name="ce82">
            <text:p><text:s text:c="3"/>63 9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365" table:style-name="ce82">
            <text:p><text:s text:c="3"/>5 365</text:p>
          </table:table-cell>
          <table:table-cell office:value-type="float" office:value="135452.72601400001" table:style-name="ce82">
            <text:p><text:s text:c="3"/>135 45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01.5958" table:style-name="ce82">
            <text:p><text:s text:c="4"/>30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7.55" table:style-name="ce82">
            <text:p><text:s text:c="4"/>6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40.87864000000002" table:style-name="ce82">
            <text:p><text:s text:c="4"/>54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309.3051200000009" table:style-name="ce82">
            <text:p><text:s text:c="3"/>8 30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6.036" table:style-name="ce82">
            <text:p><text:s text:c="4"/>16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8230.7178299999996" table:style-name="ce82">
            <text:p><text:s text:c="3"/>8 231</text:p>
          </table:table-cell>
          <table:table-cell office:value-type="float" office:value="5379" table:style-name="ce82">
            <text:p><text:s text:c="3"/>5 379</text:p>
          </table:table-cell>
          <table:table-cell office:value-type="float" office:value="136315.09916400001" table:style-name="ce82">
            <text:p><text:s text:c="3"/>136 3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3" table:style-name="ce82">
            <text:p><text:s text:c="3"/>2 153</text:p>
          </table:table-cell>
          <table:table-cell office:value-type="float" office:value="16550.684968000001" table:style-name="ce82">
            <text:p><text:s text:c="3"/>16 55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.78" table:style-name="ce82">
            <text:p><text:s text:c="4"/>1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1.9" table:style-name="ce82">
            <text:p><text:s text:c="4"/>10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6.76909000000001" table:style-name="ce82">
            <text:p><text:s text:c="4"/>1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9.8209999999999997" table:style-name="ce82">
            <text:p>- <text:s text:c="2"/>1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9" table:style-name="ce82">
            <text:p>- <text:s text:c="2"/>69</text:p>
          </table:table-cell>
          <table:table-cell office:value-type="float" office:value="2150" table:style-name="ce82">
            <text:p><text:s text:c="3"/>2 150</text:p>
          </table:table-cell>
          <table:table-cell office:value-type="float" office:value="16517.513058" table:style-name="ce82">
            <text:p><text:s text:c="3"/>16 5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74" table:style-name="ce82">
            <text:p><text:s text:c="3"/>5 174</text:p>
          </table:table-cell>
          <table:table-cell office:value-type="float" office:value="112687.266485" table:style-name="ce82">
            <text:p><text:s text:c="3"/>112 68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3.35" table:style-name="ce82">
            <text:p><text:s text:c="4"/>4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4.734999999999999" table:style-name="ce82">
            <text:p><text:s text:c="4"/>7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90.64533" table:style-name="ce82">
            <text:p><text:s text:c="4"/>1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0.51" table:style-name="ce82">
            <text:p><text:s text:c="4"/>28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797.4583619999999" table:style-name="ce82">
            <text:p><text:s text:c="3"/>2 7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331.6310100000001" table:style-name="ce82">
            <text:p>- <text:s/>2 332</text:p>
          </table:table-cell>
          <table:table-cell office:value-type="float" office:value="5192" table:style-name="ce82">
            <text:p><text:s text:c="3"/>5 192</text:p>
          </table:table-cell>
          <table:table-cell office:value-type="float" office:value="113031.844167" table:style-name="ce82">
            <text:p><text:s text:c="3"/>113 0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48" table:style-name="ce82">
            <text:p><text:s text:c="3"/>15 948</text:p>
          </table:table-cell>
          <table:table-cell office:value-type="float" office:value="364921.05440000002" table:style-name="ce82">
            <text:p><text:s text:c="3"/>364 92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71.430000000000007" table:style-name="ce82">
            <text:p><text:s text:c="4"/>7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1.44999999999999" table:style-name="ce82">
            <text:p><text:s text:c="4"/>13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296.09647999999999" table:style-name="ce82">
            <text:p><text:s text:c="4"/>29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3.5" table:style-name="ce82">
            <text:p><text:s text:c="4"/>13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50.91248999999999" table:style-name="ce82">
            <text:p><text:s text:c="4"/>151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849.74992999999995" table:style-name="ce82">
            <text:p><text:s text:c="4"/>850</text:p>
          </table:table-cell>
          <table:table-cell office:value-type="float" office:value="15912" table:style-name="ce82">
            <text:p><text:s text:c="3"/>15 912</text:p>
          </table:table-cell>
          <table:table-cell office:value-type="float" office:value="366024.29330000002" table:style-name="ce82">
            <text:p><text:s text:c="3"/>366 0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703" table:style-name="ce82">
            <text:p><text:s text:c="3"/>4 703</text:p>
          </table:table-cell>
          <table:table-cell office:value-type="float" office:value="886800.29296200001" table:style-name="ce82">
            <text:p><text:s text:c="3"/>886 80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95.195999999999998" table:style-name="ce82">
            <text:p><text:s text:c="4"/>9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5.61" table:style-name="ce82">
            <text:p><text:s text:c="4"/>8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9090.4315700000006" table:style-name="ce82">
            <text:p><text:s text:c="3"/>9 09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5.09" table:style-name="ce82">
            <text:p><text:s text:c="4"/>8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44.9953599999999" table:style-name="ce82">
            <text:p><text:s text:c="3"/>1 74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4755" table:style-name="ce82">
            <text:p><text:s text:c="3"/>4 755</text:p>
          </table:table-cell>
          <table:table-cell office:value-type="float" office:value="897565.31589199998" table:style-name="ce82">
            <text:p><text:s text:c="3"/>897 5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714" table:style-name="ce82">
            <text:p><text:s text:c="3"/>3 714</text:p>
          </table:table-cell>
          <table:table-cell office:value-type="float" office:value="193110.99017899999" table:style-name="ce82">
            <text:p><text:s text:c="3"/>193 1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1" table:style-name="ce82">
            <text:p><text:s text:c="4"/>1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42.31" table:style-name="ce82">
            <text:p><text:s text:c="4"/>2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192.9" table:style-name="ce82">
            <text:p>- <text:s text:c="2"/>19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26.26" table:style-name="ce82">
            <text:p><text:s text:c="4"/>226</text:p>
          </table:table-cell>
          <table:table-cell office:value-type="float" office:value="3690" table:style-name="ce82">
            <text:p><text:s text:c="3"/>3 690</text:p>
          </table:table-cell>
          <table:table-cell office:value-type="float" office:value="192937.14017900001" table:style-name="ce82">
            <text:p><text:s text:c="3"/>192 9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711" table:style-name="ce82">
            <text:p><text:s text:c="3"/>108 711</text:p>
          </table:table-cell>
          <table:table-cell office:value-type="float" office:value="1234266.2560779999" table:style-name="ce82">
            <text:p><text:s text:c="2"/>1 234 266</text:p>
          </table:table-cell>
          <table:table-cell office:value-type="float" office:value="469" table:style-name="ce82">
            <text:p><text:s text:c="4"/>469</text:p>
          </table:table-cell>
          <table:table-cell office:value-type="float" office:value="1316.3286639999999" table:style-name="ce82">
            <text:p><text:s text:c="3"/>1 316</text:p>
          </table:table-cell>
          <table:table-cell office:value-type="float" office:value="576" table:style-name="ce82">
            <text:p><text:s text:c="4"/>576</text:p>
          </table:table-cell>
          <table:table-cell office:value-type="float" office:value="3793.6880000000001" table:style-name="ce82">
            <text:p><text:s text:c="3"/>3 794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9235.3365319999994" table:style-name="ce82">
            <text:p><text:s text:c="3"/>9 23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183.1696700000002" table:style-name="ce82">
            <text:p><text:s text:c="3"/>2 1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933.58500000000004" table:style-name="ce82">
            <text:p>- <text:s text:c="2"/>934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611.03449799999999" table:style-name="ce82">
            <text:p>- <text:s text:c="2"/>611</text:p>
          </table:table-cell>
          <table:table-cell office:value-type="float" office:value="108577" table:style-name="ce82">
            <text:p><text:s text:c="3"/>108 577</text:p>
          </table:table-cell>
          <table:table-cell office:value-type="float" office:value="1237296.444106" table:style-name="ce82">
            <text:p><text:s text:c="2"/>1 237 2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9167" table:style-name="ce82">
            <text:p><text:s text:c="3"/>109 167</text:p>
          </table:table-cell>
          <table:table-cell office:value-type="float" office:value="1053610.2150960001" table:style-name="ce82">
            <text:p><text:s text:c="2"/>1 053 610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467.27687200000003" table:style-name="ce82">
            <text:p><text:s text:c="4"/>467</text:p>
          </table:table-cell>
          <table:table-cell office:value-type="float" office:value="1299" table:style-name="ce82">
            <text:p><text:s text:c="3"/>1 299</text:p>
          </table:table-cell>
          <table:table-cell office:value-type="float" office:value="4581.500325" table:style-name="ce82">
            <text:p><text:s text:c="3"/>4 582</text:p>
          </table:table-cell>
          <table:table-cell office:value-type="float" office:value="224" table:style-name="ce82">
            <text:p><text:s text:c="4"/>224</text:p>
          </table:table-cell>
          <table:table-cell office:value-type="float" office:value="6116.5526550000004" table:style-name="ce82">
            <text:p><text:s text:c="3"/>6 11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237.0037700000003" table:style-name="ce82">
            <text:p><text:s text:c="3"/>4 237</text:p>
          </table:table-cell>
          <table:table-cell office:value-type="float" office:value="-185" table:style-name="ce82">
            <text:p>- <text:s text:c="2"/>185</text:p>
          </table:table-cell>
          <table:table-cell office:value-type="float" office:value="2203.9392109999999" table:style-name="ce82">
            <text:p><text:s text:c="3"/>2 204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-1205.3049599999999" table:style-name="ce82">
            <text:p>- <text:s/>1 205</text:p>
          </table:table-cell>
          <table:table-cell office:value-type="float" office:value="108189" table:style-name="ce82">
            <text:p><text:s text:c="3"/>108 189</text:p>
          </table:table-cell>
          <table:table-cell office:value-type="float" office:value="1052374.174779" table:style-name="ce82">
            <text:p><text:s text:c="2"/>1 052 3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78" table:style-name="ce82">
            <text:p><text:s text:c="3"/>16 178</text:p>
          </table:table-cell>
          <table:table-cell office:value-type="float" office:value="883754.29231499997" table:style-name="ce82">
            <text:p><text:s text:c="3"/>883 754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515.26888799999995" table:style-name="ce82">
            <text:p><text:s text:c="4"/>515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654.17406100000005" table:style-name="ce82">
            <text:p><text:s text:c="4"/>654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3923.1517399999998" table:style-name="ce82">
            <text:p><text:s text:c="3"/>3 92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91.46944000000002" table:style-name="ce82">
            <text:p><text:s text:c="4"/>291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239.39500000000001" table:style-name="ce82">
            <text:p>- <text:s text:c="2"/>239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488.027511" table:style-name="ce82">
            <text:p><text:s text:c="4"/>488</text:p>
          </table:table-cell>
          <table:table-cell office:value-type="float" office:value="16160" table:style-name="ce82">
            <text:p><text:s text:c="3"/>16 160</text:p>
          </table:table-cell>
          <table:table-cell office:value-type="float" office:value="887495.70195300004" table:style-name="ce82">
            <text:p><text:s text:c="3"/>887 4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42" table:style-name="ce82">
            <text:p><text:s text:c="3"/>7 542</text:p>
          </table:table-cell>
          <table:table-cell office:value-type="float" office:value="65791.526228999996" table:style-name="ce82">
            <text:p><text:s text:c="3"/>65 792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83.804559999999995" table:style-name="ce82">
            <text:p><text:s text:c="4"/>84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83.69200000000001" table:style-name="ce82">
            <text:p><text:s text:c="4"/>78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92.99" table:style-name="ce82">
            <text:p><text:s text:c="4"/>59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.5" table:style-name="ce82">
            <text:p><text:s text:c="4"/>33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6.941112" table:style-name="ce82">
            <text:p>- <text:s text:c="2"/>2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-89.129000000000005" table:style-name="ce82">
            <text:p>- <text:s text:c="2"/>89</text:p>
          </table:table-cell>
          <table:table-cell office:value-type="float" office:value="7459" table:style-name="ce82">
            <text:p><text:s text:c="3"/>7 459</text:p>
          </table:table-cell>
          <table:table-cell office:value-type="float" office:value="65536.058676999994" table:style-name="ce82">
            <text:p><text:s text:c="3"/>65 5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455" table:style-name="ce82">
            <text:p><text:s text:c="3"/>24 455</text:p>
          </table:table-cell>
          <table:table-cell office:value-type="float" office:value="527505.83930800005" table:style-name="ce82">
            <text:p><text:s text:c="3"/>527 506</text:p>
          </table:table-cell>
          <table:table-cell office:value-type="float" office:value="178" table:style-name="ce82">
            <text:p><text:s text:c="4"/>178</text:p>
          </table:table-cell>
          <table:table-cell office:value-type="float" office:value="471.257362" table:style-name="ce82">
            <text:p><text:s text:c="4"/>471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346.95" table:style-name="ce82">
            <text:p><text:s text:c="4"/>347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656.32701199999997" table:style-name="ce82">
            <text:p><text:s text:c="4"/>65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42.78692999999998" table:style-name="ce82">
            <text:p><text:s text:c="4"/>5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01.1212" table:style-name="ce82">
            <text:p><text:s text:c="3"/>2 401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2496.03235" table:style-name="ce82">
            <text:p>- <text:s/>2 496</text:p>
          </table:table-cell>
          <table:table-cell office:value-type="float" office:value="24468" table:style-name="ce82">
            <text:p><text:s text:c="3"/>24 468</text:p>
          </table:table-cell>
          <table:table-cell office:value-type="float" office:value="527648.77560199995" table:style-name="ce82">
            <text:p><text:s text:c="3"/>527 6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3939" table:style-name="ce82">
            <text:p><text:s text:c="3"/>43 939</text:p>
          </table:table-cell>
          <table:table-cell office:value-type="float" office:value="7617077.6539820004" table:style-name="ce82">
            <text:p><text:s text:c="2"/>7 617 078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3403.444551" table:style-name="ce82">
            <text:p><text:s text:c="3"/>3 403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1050.4177" table:style-name="ce82">
            <text:p><text:s text:c="3"/>1 050</text:p>
          </table:table-cell>
          <table:table-cell office:value-type="float" office:value="244" table:style-name="ce82">
            <text:p><text:s text:c="4"/>244</text:p>
          </table:table-cell>
          <table:table-cell office:value-type="float" office:value="71520.871169000005" table:style-name="ce82">
            <text:p><text:s text:c="3"/>71 52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539.989098" table:style-name="ce82">
            <text:p><text:s text:c="3"/>6 54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69.85824" table:style-name="ce82">
            <text:p>- <text:s text:c="2"/>170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2729.89012" table:style-name="ce82">
            <text:p>- <text:s/>2 730</text:p>
          </table:table-cell>
          <table:table-cell office:value-type="float" office:value="44080" table:style-name="ce82">
            <text:p><text:s text:c="3"/>44 080</text:p>
          </table:table-cell>
          <table:table-cell office:value-type="float" office:value="7681511.8145439997" table:style-name="ce82">
            <text:p><text:s text:c="2"/>7 681 5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638" table:style-name="ce82">
            <text:p><text:s text:c="3"/>33 638</text:p>
          </table:table-cell>
          <table:table-cell office:value-type="float" office:value="1295518.3033149999" table:style-name="ce82">
            <text:p><text:s text:c="2"/>1 295 518</text:p>
          </table:table-cell>
          <table:table-cell office:value-type="float" office:value="231" table:style-name="ce82">
            <text:p><text:s text:c="4"/>231</text:p>
          </table:table-cell>
          <table:table-cell office:value-type="float" office:value="2609.828888" table:style-name="ce82">
            <text:p><text:s text:c="3"/>2 610</text:p>
          </table:table-cell>
          <table:table-cell office:value-type="float" office:value="178" table:style-name="ce82">
            <text:p><text:s text:c="4"/>178</text:p>
          </table:table-cell>
          <table:table-cell office:value-type="float" office:value="1409.7096200000001" table:style-name="ce82">
            <text:p><text:s text:c="3"/>1 410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3911.5155679999998" table:style-name="ce82">
            <text:p><text:s text:c="3"/>3 91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004.77683" table:style-name="ce82">
            <text:p><text:s text:c="3"/>2 00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96.12111200000004" table:style-name="ce82">
            <text:p><text:s text:c="4"/>996</text:p>
          </table:table-cell>
          <table:table-cell office:value-type="float" office:value="-68" table:style-name="ce82">
            <text:p>- <text:s text:c="2"/>68</text:p>
          </table:table-cell>
          <table:table-cell office:value-type="float" office:value="1514.43253" table:style-name="ce82">
            <text:p><text:s text:c="3"/>1 514</text:p>
          </table:table-cell>
          <table:table-cell office:value-type="float" office:value="33637" table:style-name="ce82">
            <text:p><text:s text:c="3"/>33 637</text:p>
          </table:table-cell>
          <table:table-cell office:value-type="float" office:value="1301135.714963" table:style-name="ce82">
            <text:p><text:s text:c="2"/>1 301 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7182" table:style-name="ce82">
            <text:p><text:s text:c="3"/>77 182</text:p>
          </table:table-cell>
          <table:table-cell office:value-type="float" office:value="917425.62293900002" table:style-name="ce82">
            <text:p><text:s text:c="3"/>917 426</text:p>
          </table:table-cell>
          <table:table-cell office:value-type="float" office:value="762" table:style-name="ce82">
            <text:p><text:s text:c="4"/>762</text:p>
          </table:table-cell>
          <table:table-cell office:value-type="float" office:value="1442.7615599999999" table:style-name="ce82">
            <text:p><text:s text:c="3"/>1 443</text:p>
          </table:table-cell>
          <table:table-cell office:value-type="float" office:value="597" table:style-name="ce82">
            <text:p><text:s text:c="4"/>597</text:p>
          </table:table-cell>
          <table:table-cell office:value-type="float" office:value="2136.7327599999999" table:style-name="ce82">
            <text:p><text:s text:c="3"/>2 137</text:p>
          </table:table-cell>
          <table:table-cell office:value-type="float" office:value="347" table:style-name="ce82">
            <text:p><text:s text:c="4"/>347</text:p>
          </table:table-cell>
          <table:table-cell office:value-type="float" office:value="15336.984774" table:style-name="ce82">
            <text:p><text:s text:c="3"/>15 337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857.2406900000001" table:style-name="ce82">
            <text:p><text:s text:c="3"/>2 857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-1966.8580019999999" table:style-name="ce82">
            <text:p>- <text:s/>1 967</text:p>
          </table:table-cell>
          <table:table-cell office:value-type="float" office:value="220" table:style-name="ce82">
            <text:p><text:s text:c="4"/>220</text:p>
          </table:table-cell>
          <table:table-cell office:value-type="float" office:value="3350.9186" table:style-name="ce82">
            <text:p><text:s text:c="3"/>3 351</text:p>
          </table:table-cell>
          <table:table-cell office:value-type="float" office:value="77615" table:style-name="ce82">
            <text:p><text:s text:c="3"/>77 615</text:p>
          </table:table-cell>
          <table:table-cell office:value-type="float" office:value="930595.45642099995" table:style-name="ce82">
            <text:p><text:s text:c="3"/>930 5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899" table:style-name="ce82">
            <text:p><text:s text:c="3"/>19 899</text:p>
          </table:table-cell>
          <table:table-cell office:value-type="float" office:value="328375.84951199999" table:style-name="ce82">
            <text:p><text:s text:c="3"/>328 376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299.09563600000001" table:style-name="ce82">
            <text:p><text:s text:c="4"/>299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269.88375000000002" table:style-name="ce82">
            <text:p><text:s text:c="4"/>270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006.75013" table:style-name="ce82">
            <text:p><text:s text:c="3"/>1 0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96.02499999999998" table:style-name="ce82">
            <text:p><text:s text:c="4"/>59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17.47335" table:style-name="ce82">
            <text:p>- <text:s text:c="2"/>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98.58362" table:style-name="ce82">
            <text:p><text:s text:c="4"/>199</text:p>
          </table:table-cell>
          <table:table-cell office:value-type="float" office:value="19938" table:style-name="ce82">
            <text:p><text:s text:c="3"/>19 938</text:p>
          </table:table-cell>
          <table:table-cell office:value-type="float" office:value="328996.89679799997" table:style-name="ce82">
            <text:p><text:s text:c="3"/>328 9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89" table:style-name="ce82">
            <text:p><text:s text:c="4"/>389</text:p>
          </table:table-cell>
          <table:table-cell office:value-type="float" office:value="1848.537086" table:style-name="ce82">
            <text:p><text:s text:c="3"/>1 84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.3676659999999998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200000000000000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4.2" table:style-name="ce82">
            <text:p><text:s text:c="4"/>2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4" table:style-name="ce82">
            <text:p><text:s text:c="4"/>394</text:p>
          </table:table-cell>
          <table:table-cell office:value-type="float" office:value="2099.9047519999999" table:style-name="ce82">
            <text:p><text:s text:c="3"/>2 1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.2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.2" table:style-name="ce82">
            <text:p><text:s text:c="4"/>2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20" table:style-name="ce82">
            <text:p><text:s text:c="3"/>2 720</text:p>
          </table:table-cell>
          <table:table-cell office:value-type="float" office:value="70529.045706999997" table:style-name="ce82">
            <text:p><text:s text:c="3"/>70 52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3.02" table:style-name="ce82">
            <text:p><text:s text:c="4"/>6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.38" table:style-name="ce82">
            <text:p><text:s text:c="4"/>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0.6" table:style-name="ce82">
            <text:p><text:s text:c="4"/>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8" table:style-name="ce82">
            <text:p><text:s text:c="4"/>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26.45" table:style-name="ce82">
            <text:p>- <text:s text:c="2"/>32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94.56" table:style-name="ce82">
            <text:p><text:s text:c="4"/>295</text:p>
          </table:table-cell>
          <table:table-cell office:value-type="float" office:value="2725" table:style-name="ce82">
            <text:p><text:s text:c="3"/>2 725</text:p>
          </table:table-cell>
          <table:table-cell office:value-type="float" office:value="70574.595707" table:style-name="ce82">
            <text:p><text:s text:c="3"/>70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99" table:style-name="ce82">
            <text:p><text:s text:c="3"/>13 099</text:p>
          </table:table-cell>
          <table:table-cell office:value-type="float" office:value="134830.86295499999" table:style-name="ce82">
            <text:p><text:s text:c="3"/>134 831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32.791" table:style-name="ce82">
            <text:p><text:s text:c="4"/>133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71.44669999999999" table:style-name="ce82">
            <text:p><text:s text:c="4"/>17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32.62841000000003" table:style-name="ce82">
            <text:p><text:s text:c="4"/>73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8.72" table:style-name="ce82">
            <text:p><text:s text:c="4"/>7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1.45" table:style-name="ce82">
            <text:p><text:s text:c="4"/>3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295.572" table:style-name="ce82">
            <text:p>- <text:s text:c="2"/>296</text:p>
          </table:table-cell>
          <table:table-cell office:value-type="float" office:value="13105" table:style-name="ce82">
            <text:p><text:s text:c="3"/>13 105</text:p>
          </table:table-cell>
          <table:table-cell office:value-type="float" office:value="135181.99366499999" table:style-name="ce82">
            <text:p><text:s text:c="3"/>135 1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6661" table:style-name="ce82">
            <text:p><text:s text:c="3"/>26 661</text:p>
          </table:table-cell>
          <table:table-cell office:value-type="float" office:value="238329.74713100001" table:style-name="ce82">
            <text:p><text:s text:c="3"/>238 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" table:style-name="ce82">
            <text:p><text:s text:c="4"/>250</text:p>
          </table:table-cell>
          <table:table-cell office:value-type="float" office:value="1077.986954" table:style-name="ce82">
            <text:p><text:s text:c="3"/>1 07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58.45155" table:style-name="ce82">
            <text:p><text:s text:c="4"/>35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0.85408999999999" table:style-name="ce82">
            <text:p><text:s text:c="4"/>351</text:p>
          </table:table-cell>
          <table:table-cell office:value-type="float" office:value="-57" table:style-name="ce82">
            <text:p>- <text:s text:c="2"/>57</text:p>
          </table:table-cell>
          <table:table-cell office:value-type="float" office:value="-1237.5020999999999" table:style-name="ce82">
            <text:p>- <text:s/>1 238</text:p>
          </table:table-cell>
          <table:table-cell office:value-type="float" office:value="-128" table:style-name="ce82">
            <text:p>- <text:s text:c="2"/>128</text:p>
          </table:table-cell>
          <table:table-cell office:value-type="float" office:value="272.67534899999998" table:style-name="ce82">
            <text:p><text:s text:c="4"/>273</text:p>
          </table:table-cell>
          <table:table-cell office:value-type="float" office:value="26226" table:style-name="ce82">
            <text:p><text:s text:c="3"/>26 226</text:p>
          </table:table-cell>
          <table:table-cell office:value-type="float" office:value="236294.53088599999" table:style-name="ce82">
            <text:p><text:s text:c="3"/>236 295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9月20日編製" table:formula="msoxl:='2491-00-01'!V34" table:number-columns-spanned="2" table:number-rows-spanned="1" table:style-name="ce380">
            <text:p>中華民國108年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8月" table:formula="msoxl:='2491-00-06'!G5" table:number-columns-spanned="6" table:number-rows-spanned="1" table:style-name="ce397">
            <text:p>中華民國108年8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7996" table:style-name="ce38">
            <text:p><text:s text:c="3"/>707 996</text:p>
          </table:table-cell>
          <table:table-cell office:value-type="float" office:value="24456721.928202" table:style-name="ce38">
            <text:p><text:s text:c="2"/>24 456 722</text:p>
          </table:table-cell>
          <table:table-cell office:value-type="float" office:value="3435" table:style-name="ce38">
            <text:p><text:s text:c="3"/>3 435</text:p>
          </table:table-cell>
          <table:table-cell office:value-type="float" office:value="13325.591222999999" table:style-name="ce38">
            <text:p><text:s text:c="3"/>13 326</text:p>
          </table:table-cell>
          <table:table-cell office:value-type="float" office:value="4821" table:style-name="ce38">
            <text:p><text:s text:c="3"/>4 821</text:p>
          </table:table-cell>
          <table:table-cell office:value-type="float" office:value="23876.612112999999" table:style-name="ce38">
            <text:p><text:s text:c="3"/>23 877</text:p>
          </table:table-cell>
          <table:table-cell office:value-type="float" office:value="2299" table:style-name="ce38">
            <text:p><text:s text:c="3"/>2 299</text:p>
          </table:table-cell>
          <table:table-cell office:value-type="float" office:value="138417.93196300001" table:style-name="ce38">
            <text:p><text:s text:c="3"/>138 418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40080.780867000001" table:style-name="ce38">
            <text:p><text:s text:c="3"/>40 0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3910.3387379999999" table:style-name="ce38">
            <text:p>- <text:s/>3 910</text:p>
          </table:table-cell>
          <table:table-cell office:value-type="float" office:value="706581" table:style-name="ce38">
            <text:p><text:s text:c="3"/>706 581</text:p>
          </table:table-cell>
          <table:table-cell office:value-type="float" office:value="24540597.719670001" table:style-name="ce38">
            <text:p><text:s text:c="2"/>24 540 5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6490" table:style-name="ce38">
            <text:p><text:s text:c="3"/>706 490</text:p>
          </table:table-cell>
          <table:table-cell office:value-type="float" office:value="24431930.709943999" table:style-name="ce38">
            <text:p><text:s text:c="2"/>24 431 931</text:p>
          </table:table-cell>
          <table:table-cell office:value-type="float" office:value="3427" table:style-name="ce38">
            <text:p><text:s text:c="3"/>3 427</text:p>
          </table:table-cell>
          <table:table-cell office:value-type="float" office:value="13305.891223000001" table:style-name="ce38">
            <text:p><text:s text:c="3"/>13 306</text:p>
          </table:table-cell>
          <table:table-cell office:value-type="float" office:value="4809" table:style-name="ce38">
            <text:p><text:s text:c="3"/>4 809</text:p>
          </table:table-cell>
          <table:table-cell office:value-type="float" office:value="23821.862112999999" table:style-name="ce38">
            <text:p><text:s text:c="3"/>23 822</text:p>
          </table:table-cell>
          <table:table-cell office:value-type="float" office:value="2292" table:style-name="ce38">
            <text:p><text:s text:c="3"/>2 292</text:p>
          </table:table-cell>
          <table:table-cell office:value-type="float" office:value="138373.53196299999" table:style-name="ce38">
            <text:p><text:s text:c="3"/>138 374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40080.780867000001" table:style-name="ce38">
            <text:p><text:s text:c="3"/>40 0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2" table:style-name="ce38">
            <text:p>- <text:s text:c="2"/>32</text:p>
          </table:table-cell>
          <table:table-cell office:value-type="float" office:value="-3903.4387379999998" table:style-name="ce38">
            <text:p>- <text:s/>3 903</text:p>
          </table:table-cell>
          <table:table-cell office:value-type="float" office:value="705076" table:style-name="ce38">
            <text:p><text:s text:c="3"/>705 076</text:p>
          </table:table-cell>
          <table:table-cell office:value-type="float" office:value="24515804.051412001" table:style-name="ce38">
            <text:p><text:s text:c="2"/>24 515 8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466" table:style-name="ce38">
            <text:p><text:s text:c="3"/>135 466</text:p>
          </table:table-cell>
          <table:table-cell office:value-type="float" office:value="2282669.184353" table:style-name="ce38">
            <text:p><text:s text:c="2"/>2 282 669</text:p>
          </table:table-cell>
          <table:table-cell office:value-type="float" office:value="600" table:style-name="ce38">
            <text:p><text:s text:c="4"/>600</text:p>
          </table:table-cell>
          <table:table-cell office:value-type="float" office:value="1568.372224" table:style-name="ce38">
            <text:p><text:s text:c="3"/>1 568</text:p>
          </table:table-cell>
          <table:table-cell office:value-type="float" office:value="585" table:style-name="ce38">
            <text:p><text:s text:c="4"/>585</text:p>
          </table:table-cell>
          <table:table-cell office:value-type="float" office:value="2813.9479999999999" table:style-name="ce38">
            <text:p><text:s text:c="3"/>2 81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8629.1467200000006" table:style-name="ce38">
            <text:p><text:s text:c="3"/>8 629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3373.2073599999999" table:style-name="ce38">
            <text:p><text:s text:c="3"/>3 3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-432.142403" table:style-name="ce38">
            <text:p>- <text:s text:c="2"/>432</text:p>
          </table:table-cell>
          <table:table-cell office:value-type="float" office:value="135514" table:style-name="ce38">
            <text:p><text:s text:c="3"/>135 514</text:p>
          </table:table-cell>
          <table:table-cell office:value-type="float" office:value="2286247.4055340001" table:style-name="ce38">
            <text:p><text:s text:c="2"/>2 286 2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035" table:style-name="ce38">
            <text:p><text:s text:c="3"/>180 035</text:p>
          </table:table-cell>
          <table:table-cell office:value-type="float" office:value="12698742.486345001" table:style-name="ce38">
            <text:p><text:s text:c="2"/>12 698 742</text:p>
          </table:table-cell>
          <table:table-cell office:value-type="float" office:value="897" table:style-name="ce38">
            <text:p><text:s text:c="4"/>897</text:p>
          </table:table-cell>
          <table:table-cell office:value-type="float" office:value="5821.2558580000004" table:style-name="ce38">
            <text:p><text:s text:c="3"/>5 821</text:p>
          </table:table-cell>
          <table:table-cell office:value-type="float" office:value="1114" table:style-name="ce38">
            <text:p><text:s text:c="3"/>1 114</text:p>
          </table:table-cell>
          <table:table-cell office:value-type="float" office:value="5183.2259160000003" table:style-name="ce38">
            <text:p><text:s text:c="3"/>5 183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94845.838663999995" table:style-name="ce38">
            <text:p><text:s text:c="3"/>94 846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20385.517716999999" table:style-name="ce38">
            <text:p><text:s text:c="3"/>20 3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9" table:style-name="ce38">
            <text:p>- <text:s text:c="2"/>119</text:p>
          </table:table-cell>
          <table:table-cell office:value-type="float" office:value="-3241.7163569999998" table:style-name="ce38">
            <text:p>- <text:s/>3 242</text:p>
          </table:table-cell>
          <table:table-cell office:value-type="float" office:value="179699" table:style-name="ce38">
            <text:p><text:s text:c="3"/>179 699</text:p>
          </table:table-cell>
          <table:table-cell office:value-type="float" office:value="12770599.120877" table:style-name="ce38">
            <text:p><text:s text:c="2"/>12 770 5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724" table:style-name="ce38">
            <text:p><text:s text:c="3"/>60 724</text:p>
          </table:table-cell>
          <table:table-cell office:value-type="float" office:value="1520266.070539" table:style-name="ce38">
            <text:p><text:s text:c="2"/>1 520 266</text:p>
          </table:table-cell>
          <table:table-cell office:value-type="float" office:value="322" table:style-name="ce38">
            <text:p><text:s text:c="4"/>322</text:p>
          </table:table-cell>
          <table:table-cell office:value-type="float" office:value="972.546154" table:style-name="ce38">
            <text:p><text:s text:c="4"/>973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1496.642433" table:style-name="ce38">
            <text:p><text:s text:c="3"/>1 497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5965.9622980000004" table:style-name="ce38">
            <text:p><text:s text:c="3"/>5 96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2341.07413" table:style-name="ce38">
            <text:p><text:s text:c="3"/>2 3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752.64806999999996" table:style-name="ce38">
            <text:p><text:s text:c="4"/>753</text:p>
          </table:table-cell>
          <table:table-cell office:value-type="float" office:value="60821" table:style-name="ce38">
            <text:p><text:s text:c="3"/>60 821</text:p>
          </table:table-cell>
          <table:table-cell office:value-type="float" office:value="1524119.5104980001" table:style-name="ce38">
            <text:p><text:s text:c="2"/>1 524 1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010" table:style-name="ce38">
            <text:p><text:s text:c="3"/>100 010</text:p>
          </table:table-cell>
          <table:table-cell office:value-type="float" office:value="1747707.054732" table:style-name="ce38">
            <text:p><text:s text:c="2"/>1 747 707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1673.8092180000001" table:style-name="ce38">
            <text:p><text:s text:c="3"/>1 674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1356.151848" table:style-name="ce38">
            <text:p><text:s text:c="3"/>1 356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8730.4285459999992" table:style-name="ce38">
            <text:p><text:s text:c="3"/>8 730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831.99994000000004" table:style-name="ce38">
            <text:p><text:s text:c="4"/>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59.11508099999998" table:style-name="ce38">
            <text:p>- <text:s text:c="2"/>359</text:p>
          </table:table-cell>
          <table:table-cell office:value-type="float" office:value="100230" table:style-name="ce38">
            <text:p><text:s text:c="3"/>100 230</text:p>
          </table:table-cell>
          <table:table-cell office:value-type="float" office:value="1755564.025627" table:style-name="ce38">
            <text:p><text:s text:c="2"/>1 755 5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866" table:style-name="ce38">
            <text:p><text:s text:c="3"/>37 866</text:p>
          </table:table-cell>
          <table:table-cell office:value-type="float" office:value="931436.396144" table:style-name="ce38">
            <text:p><text:s text:c="3"/>931 436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92.64456000000001" table:style-name="ce38">
            <text:p><text:s text:c="4"/>493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375.411" table:style-name="ce38">
            <text:p><text:s text:c="4"/>375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726.8764900000001" table:style-name="ce38">
            <text:p><text:s text:c="3"/>1 72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058.6303700000001" table:style-name="ce38">
            <text:p><text:s text:c="3"/>1 0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240.072901" table:style-name="ce38">
            <text:p><text:s text:c="4"/>240</text:p>
          </table:table-cell>
          <table:table-cell office:value-type="float" office:value="37953" table:style-name="ce38">
            <text:p><text:s text:c="3"/>37 953</text:p>
          </table:table-cell>
          <table:table-cell office:value-type="float" office:value="932461.94872500002" table:style-name="ce38">
            <text:p><text:s text:c="3"/>932 4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4780" table:style-name="ce38">
            <text:p><text:s text:c="3"/>84 780</text:p>
          </table:table-cell>
          <table:table-cell office:value-type="float" office:value="2080911.333507" table:style-name="ce38">
            <text:p><text:s text:c="2"/>2 080 911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1158.4233770000001" table:style-name="ce38">
            <text:p><text:s text:c="3"/>1 158</text:p>
          </table:table-cell>
          <table:table-cell office:value-type="float" office:value="1538" table:style-name="ce38">
            <text:p><text:s text:c="3"/>1 538</text:p>
          </table:table-cell>
          <table:table-cell office:value-type="float" office:value="8200.8761219999997" table:style-name="ce38">
            <text:p><text:s text:c="3"/>8 201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5671.132458" table:style-name="ce38">
            <text:p><text:s text:c="3"/>5 67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420.2078000000001" table:style-name="ce38">
            <text:p><text:s text:c="3"/>4 4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750.22824800000001" table:style-name="ce38">
            <text:p>- <text:s text:c="2"/>750</text:p>
          </table:table-cell>
          <table:table-cell office:value-type="float" office:value="83568" table:style-name="ce38">
            <text:p><text:s text:c="3"/>83 568</text:p>
          </table:table-cell>
          <table:table-cell office:value-type="float" office:value="2074369.577172" table:style-name="ce38">
            <text:p><text:s text:c="2"/>2 074 3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32" table:style-name="ce38">
            <text:p><text:s text:c="3"/>6 132</text:p>
          </table:table-cell>
          <table:table-cell office:value-type="float" office:value="88243.829226999995" table:style-name="ce38">
            <text:p><text:s text:c="3"/>88 24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37.34" table:style-name="ce38">
            <text:p><text:s text:c="4"/>137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301.66199999999998" table:style-name="ce38">
            <text:p><text:s text:c="4"/>30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92.86867999999998" table:style-name="ce38">
            <text:p><text:s text:c="4"/>4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.731999999999999" table:style-name="ce38">
            <text:p><text:s text:c="4"/>46</text:p>
          </table:table-cell>
          <table:table-cell office:value-type="float" office:value="6111" table:style-name="ce38">
            <text:p><text:s text:c="3"/>6 111</text:p>
          </table:table-cell>
          <table:table-cell office:value-type="float" office:value="88558.107906999998" table:style-name="ce38">
            <text:p><text:s text:c="3"/>88 5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067" table:style-name="ce38">
            <text:p><text:s text:c="3"/>13 067</text:p>
          </table:table-cell>
          <table:table-cell office:value-type="float" office:value="570136.33702600002" table:style-name="ce38">
            <text:p><text:s text:c="3"/>570 136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06.98099999999999" table:style-name="ce38">
            <text:p><text:s text:c="4"/>207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256.63364" table:style-name="ce38">
            <text:p><text:s text:c="3"/>1 257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2560.771064" table:style-name="ce38">
            <text:p><text:s text:c="3"/>2 56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219.6796700000004" table:style-name="ce38">
            <text:p><text:s text:c="3"/>5 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05.10417000000001" table:style-name="ce38">
            <text:p>- <text:s text:c="2"/>205</text:p>
          </table:table-cell>
          <table:table-cell office:value-type="float" office:value="13062" table:style-name="ce38">
            <text:p><text:s text:c="3"/>13 062</text:p>
          </table:table-cell>
          <table:table-cell office:value-type="float" office:value="566222.67160999996" table:style-name="ce38">
            <text:p><text:s text:c="3"/>566 2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02" table:style-name="ce38">
            <text:p><text:s text:c="3"/>7 402</text:p>
          </table:table-cell>
          <table:table-cell office:value-type="float" office:value="290802.46071499999" table:style-name="ce38">
            <text:p><text:s text:c="3"/>290 802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90.15119999999999" table:style-name="ce38">
            <text:p><text:s text:c="4"/>19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91.41846000000001" table:style-name="ce38">
            <text:p><text:s text:c="4"/>1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6.828569999999999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844.4975199999999" table:style-name="ce38">
            <text:p><text:s text:c="3"/>2 844</text:p>
          </table:table-cell>
          <table:table-cell office:value-type="float" office:value="7379" table:style-name="ce38">
            <text:p><text:s text:c="3"/>7 379</text:p>
          </table:table-cell>
          <table:table-cell office:value-type="float" office:value="293627.39692500001" table:style-name="ce38">
            <text:p><text:s text:c="3"/>293 6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79" table:style-name="ce38">
            <text:p><text:s text:c="3"/>27 279</text:p>
          </table:table-cell>
          <table:table-cell office:value-type="float" office:value="466677.79911299999" table:style-name="ce38">
            <text:p><text:s text:c="3"/>466 678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318.95466599999997" table:style-name="ce38">
            <text:p><text:s text:c="4"/>319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692.63800000000003" table:style-name="ce38">
            <text:p><text:s text:c="4"/>693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3133.3841400000001" table:style-name="ce38">
            <text:p><text:s text:c="3"/>3 13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1.621" table:style-name="ce38">
            <text:p><text:s text:c="4"/>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1.96" table:style-name="ce38">
            <text:p><text:s text:c="4"/>182</text:p>
          </table:table-cell>
          <table:table-cell office:value-type="float" office:value="27235" table:style-name="ce38">
            <text:p><text:s text:c="3"/>27 235</text:p>
          </table:table-cell>
          <table:table-cell office:value-type="float" office:value="469497.838919" table:style-name="ce38">
            <text:p><text:s text:c="3"/>469 4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98" table:style-name="ce38">
            <text:p><text:s text:c="3"/>5 398</text:p>
          </table:table-cell>
          <table:table-cell office:value-type="float" office:value="90883.449364999993" table:style-name="ce38">
            <text:p><text:s text:c="3"/>90 88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.1" table:style-name="ce38">
            <text:p><text:s text:c="4"/>51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72.05" table:style-name="ce38">
            <text:p><text:s text:c="4"/>17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921.2170700000001" table:style-name="ce38">
            <text:p><text:s text:c="3"/>3 9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29.55" table:style-name="ce38">
            <text:p><text:s text:c="4"/>230</text:p>
          </table:table-cell>
          <table:table-cell office:value-type="float" office:value="5389" table:style-name="ce38">
            <text:p><text:s text:c="3"/>5 389</text:p>
          </table:table-cell>
          <table:table-cell office:value-type="float" office:value="94913.266434999998" table:style-name="ce38">
            <text:p><text:s text:c="3"/>94 9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285" table:style-name="ce38">
            <text:p><text:s text:c="3"/>7 285</text:p>
          </table:table-cell>
          <table:table-cell office:value-type="float" office:value="266670.53528800001" table:style-name="ce38">
            <text:p><text:s text:c="3"/>266 67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0.97900000000001" table:style-name="ce38">
            <text:p><text:s text:c="4"/>151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23.01" table:style-name="ce38">
            <text:p><text:s text:c="4"/>12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090.55448" table:style-name="ce38">
            <text:p><text:s text:c="3"/>1 0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2.3" table:style-name="ce38">
            <text:p><text:s text:c="4"/>72</text:p>
          </table:table-cell>
          <table:table-cell office:value-type="float" office:value="7285" table:style-name="ce38">
            <text:p><text:s text:c="3"/>7 285</text:p>
          </table:table-cell>
          <table:table-cell office:value-type="float" office:value="267856.35876799998" table:style-name="ce38">
            <text:p><text:s text:c="3"/>267 8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44" table:style-name="ce38">
            <text:p><text:s text:c="3"/>4 844</text:p>
          </table:table-cell>
          <table:table-cell office:value-type="float" office:value="71696.075993000006" table:style-name="ce38">
            <text:p><text:s text:c="3"/>71 69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84.11" table:style-name="ce38">
            <text:p><text:s text:c="4"/>18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78.25" table:style-name="ce38">
            <text:p><text:s text:c="4"/>17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3.88" table:style-name="ce38">
            <text:p><text:s text:c="4"/>8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100000000000000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2.85" table:style-name="ce38">
            <text:p>- <text:s text:c="2"/>33</text:p>
          </table:table-cell>
          <table:table-cell office:value-type="float" office:value="4829" table:style-name="ce38">
            <text:p><text:s text:c="3"/>4 829</text:p>
          </table:table-cell>
          <table:table-cell office:value-type="float" office:value="71751.865992999999" table:style-name="ce38">
            <text:p><text:s text:c="3"/>71 75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35" table:style-name="ce38">
            <text:p><text:s text:c="3"/>7 435</text:p>
          </table:table-cell>
          <table:table-cell office:value-type="float" office:value="104937.759559" table:style-name="ce38">
            <text:p><text:s text:c="3"/>104 93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0.92" table:style-name="ce38">
            <text:p><text:s text:c="4"/>71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86.37" table:style-name="ce38">
            <text:p><text:s text:c="4"/>286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48.09" table:style-name="ce38">
            <text:p><text:s text:c="4"/>34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5.5" table:style-name="ce38">
            <text:p><text:s text:c="4"/>1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439.35244999999998" table:style-name="ce38">
            <text:p>- <text:s text:c="2"/>439</text:p>
          </table:table-cell>
          <table:table-cell office:value-type="float" office:value="7412" table:style-name="ce38">
            <text:p><text:s text:c="3"/>7 412</text:p>
          </table:table-cell>
          <table:table-cell office:value-type="float" office:value="104435.54710900001" table:style-name="ce38">
            <text:p><text:s text:c="3"/>104 4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57" table:style-name="ce38">
            <text:p><text:s text:c="3"/>1 457</text:p>
          </table:table-cell>
          <table:table-cell office:value-type="float" office:value="17230.82561" table:style-name="ce38">
            <text:p><text:s text:c="3"/>17 23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7.65" table:style-name="ce38">
            <text:p><text:s text:c="4"/>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54.1" table:style-name="ce38">
            <text:p><text:s text:c="4"/>15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5.56" table:style-name="ce38">
            <text:p><text:s text:c="4"/>10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8" table:style-name="ce38">
            <text:p><text:s text:c="4"/>7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1443" table:style-name="ce38">
            <text:p><text:s text:c="3"/>1 443</text:p>
          </table:table-cell>
          <table:table-cell office:value-type="float" office:value="16452.93561" table:style-name="ce38">
            <text:p><text:s text:c="3"/>16 4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71" table:style-name="ce38">
            <text:p><text:s text:c="3"/>3 671</text:p>
          </table:table-cell>
          <table:table-cell office:value-type="float" office:value="77510.926246999996" table:style-name="ce38">
            <text:p><text:s text:c="3"/>77 51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0.315999999999999" table:style-name="ce38">
            <text:p><text:s text:c="4"/>20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333.54195399999998" table:style-name="ce38">
            <text:p><text:s text:c="4"/>33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6.999000000000002" table:style-name="ce38">
            <text:p><text:s text:c="4"/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.9" table:style-name="ce38">
            <text:p><text:s text:c="4"/>32</text:p>
          </table:table-cell>
          <table:table-cell office:value-type="float" office:value="3607" table:style-name="ce38">
            <text:p><text:s text:c="3"/>3 607</text:p>
          </table:table-cell>
          <table:table-cell office:value-type="float" office:value="77276.599293000007" table:style-name="ce38">
            <text:p><text:s text:c="3"/>77 2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38" table:style-name="ce38">
            <text:p><text:s text:c="4"/>838</text:p>
          </table:table-cell>
          <table:table-cell office:value-type="float" office:value="11244.309525999999" table:style-name="ce38">
            <text:p><text:s text:c="3"/>11 2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7.4" table:style-name="ce38">
            <text:p><text:s text:c="4"/>1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40" table:style-name="ce38">
            <text:p><text:s text:c="4"/>840</text:p>
          </table:table-cell>
          <table:table-cell office:value-type="float" office:value="11388.209526000001" table:style-name="ce38">
            <text:p><text:s text:c="3"/>11 3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94" table:style-name="ce38">
            <text:p><text:s text:c="3"/>5 994</text:p>
          </table:table-cell>
          <table:table-cell office:value-type="float" office:value="72989.006389999995" table:style-name="ce38">
            <text:p><text:s text:c="3"/>72 98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4.2" table:style-name="ce38">
            <text:p><text:s text:c="4"/>24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47.1" table:style-name="ce38">
            <text:p><text:s text:c="4"/>14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7.9" table:style-name="ce38">
            <text:p><text:s text:c="4"/>2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.25" table:style-name="ce38">
            <text:p><text:s text:c="4"/>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5963" table:style-name="ce38">
            <text:p><text:s text:c="3"/>5 963</text:p>
          </table:table-cell>
          <table:table-cell office:value-type="float" office:value="72858.056389999998" table:style-name="ce38">
            <text:p><text:s text:c="3"/>72 8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54" table:style-name="ce38">
            <text:p><text:s text:c="3"/>11 954</text:p>
          </table:table-cell>
          <table:table-cell office:value-type="float" office:value="981819.34530699998" table:style-name="ce38">
            <text:p><text:s text:c="3"/>981 819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83.95240000000001" table:style-name="ce38">
            <text:p><text:s text:c="4"/>184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366.75" table:style-name="ce38">
            <text:p><text:s text:c="4"/>367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80.75479300000001" table:style-name="ce38">
            <text:p><text:s text:c="4"/>48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159.6643099999999" table:style-name="ce38">
            <text:p><text:s text:c="3"/>1 1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838.1225199999999" table:style-name="ce38">
            <text:p>- <text:s/>2 838</text:p>
          </table:table-cell>
          <table:table-cell office:value-type="float" office:value="11889" table:style-name="ce38">
            <text:p><text:s text:c="3"/>11 889</text:p>
          </table:table-cell>
          <table:table-cell office:value-type="float" office:value="978119.51566999999" table:style-name="ce38">
            <text:p><text:s text:c="3"/>978 1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53" table:style-name="ce38">
            <text:p><text:s text:c="3"/>4 853</text:p>
          </table:table-cell>
          <table:table-cell office:value-type="float" office:value="59355.524958000002" table:style-name="ce38">
            <text:p><text:s text:c="3"/>59 35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62.83676600000001" table:style-name="ce38">
            <text:p><text:s text:c="4"/>16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68.35" table:style-name="ce38">
            <text:p><text:s text:c="4"/>16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3.34909999999999" table:style-name="ce38">
            <text:p><text:s text:c="4"/>1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.5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8.7680000000000007" table:style-name="ce38">
            <text:p>- <text:s text:c="2"/>9</text:p>
          </table:table-cell>
          <table:table-cell office:value-type="float" office:value="4847" table:style-name="ce38">
            <text:p><text:s text:c="3"/>4 847</text:p>
          </table:table-cell>
          <table:table-cell office:value-type="float" office:value="59484.092823999999" table:style-name="ce38">
            <text:p><text:s text:c="3"/>59 4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06" table:style-name="ce38">
            <text:p><text:s text:c="3"/>1 506</text:p>
          </table:table-cell>
          <table:table-cell office:value-type="float" office:value="24791.218258000001" table:style-name="ce38">
            <text:p><text:s text:c="3"/>24 79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.7" table:style-name="ce38">
            <text:p><text:s text:c="4"/>2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4.75" table:style-name="ce38">
            <text:p><text:s text:c="4"/>5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4.4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.9" table:style-name="ce38">
            <text:p>- <text:s text:c="2"/>7</text:p>
          </table:table-cell>
          <table:table-cell office:value-type="float" office:value="1505" table:style-name="ce38">
            <text:p><text:s text:c="3"/>1 505</text:p>
          </table:table-cell>
          <table:table-cell office:value-type="float" office:value="24793.668258000002" table:style-name="ce38">
            <text:p><text:s text:c="3"/>24 7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02" table:style-name="ce38">
            <text:p><text:s text:c="3"/>1 302</text:p>
          </table:table-cell>
          <table:table-cell office:value-type="float" office:value="22894.098258000002" table:style-name="ce38">
            <text:p><text:s text:c="3"/>22 89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.7" table:style-name="ce38">
            <text:p><text:s text:c="4"/>2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6.25" table:style-name="ce38">
            <text:p><text:s text:c="4"/>4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3.8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.9" table:style-name="ce38">
            <text:p>- <text:s text:c="2"/>7</text:p>
          </table:table-cell>
          <table:table-cell office:value-type="float" office:value="1303" table:style-name="ce38">
            <text:p><text:s text:c="3"/>1 303</text:p>
          </table:table-cell>
          <table:table-cell office:value-type="float" office:value="22904.448258" table:style-name="ce38">
            <text:p><text:s text:c="3"/>22 9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4" table:style-name="ce38">
            <text:p><text:s text:c="4"/>204</text:p>
          </table:table-cell>
          <table:table-cell office:value-type="float" office:value="1897.12" table:style-name="ce38">
            <text:p><text:s text:c="3"/>1 8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889.22" table:style-name="ce38">
            <text:p><text:s text:c="3"/>1 88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9月20日編製" table:formula="msoxl:='2491-00-01'!V34" table:number-columns-spanned="2" table:number-rows-spanned="1" table:style-name="ce416">
            <text:p>中華民國108年9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8月" table:formula="msoxl:='2491-00-06'!G5" table:number-columns-spanned="5" table:number-rows-spanned="1" table:style-name="ce397">
            <text:p>中華民國108年8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7996" table:style-name="ce38">
            <text:p><text:s text:c="3"/>707 996</text:p>
          </table:table-cell>
          <table:table-cell office:value-type="float" office:value="24456721.928202" table:style-name="ce38">
            <text:p><text:s text:c="2"/>24 456 722</text:p>
          </table:table-cell>
          <table:table-cell office:value-type="float" office:value="3435" table:style-name="ce38">
            <text:p><text:s text:c="3"/>3 435</text:p>
          </table:table-cell>
          <table:table-cell office:value-type="float" office:value="13325.591222999999" table:style-name="ce38">
            <text:p><text:s text:c="3"/>13 326</text:p>
          </table:table-cell>
          <table:table-cell office:value-type="float" office:value="4821" table:style-name="ce38">
            <text:p><text:s text:c="3"/>4 821</text:p>
          </table:table-cell>
          <table:table-cell office:value-type="float" office:value="23876.612112999999" table:style-name="ce38">
            <text:p><text:s text:c="3"/>23 877</text:p>
          </table:table-cell>
          <table:table-cell office:value-type="float" office:value="2299" table:style-name="ce38">
            <text:p><text:s text:c="3"/>2 299</text:p>
          </table:table-cell>
          <table:table-cell office:value-type="float" office:value="138417.93196300001" table:style-name="ce38">
            <text:p><text:s text:c="3"/>138 418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40080.780867000001" table:style-name="ce38">
            <text:p><text:s text:c="3"/>40 0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3910.3387379999999" table:style-name="ce38">
            <text:p>- <text:s/>3 910</text:p>
          </table:table-cell>
          <table:table-cell office:value-type="float" office:value="706581" table:style-name="ce38">
            <text:p><text:s text:c="3"/>706 581</text:p>
          </table:table-cell>
          <table:table-cell office:value-type="float" office:value="24540597.719670001" table:style-name="ce38">
            <text:p><text:s text:c="2"/>24 540 5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35" table:style-name="ce38">
            <text:p><text:s text:c="3"/>4 135</text:p>
          </table:table-cell>
          <table:table-cell office:value-type="float" office:value="15368337.920489" table:style-name="ce38">
            <text:p><text:s text:c="2"/>15 368 3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00" table:style-name="ce38">
            <text:p><text:s text:c="3"/>1 20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82.01473999999996" table:style-name="ce38">
            <text:p><text:s text:c="4"/>68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112719.673899" table:style-name="ce38">
            <text:p><text:s text:c="3"/>112 72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5657.448199999999" table:style-name="ce38">
            <text:p><text:s text:c="3"/>25 6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002.070616" table:style-name="ce38">
            <text:p><text:s text:c="3"/>3 002</text:p>
          </table:table-cell>
          <table:table-cell office:value-type="float" office:value="4149" table:style-name="ce38">
            <text:p><text:s text:c="3"/>4 149</text:p>
          </table:table-cell>
          <table:table-cell office:value-type="float" office:value="15458920.202064" table:style-name="ce38">
            <text:p><text:s text:c="2"/>15 458 9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3378" table:style-name="ce38">
            <text:p><text:s text:c="3"/>113 378</text:p>
          </table:table-cell>
          <table:table-cell office:value-type="float" office:value="1251126.0801919999" table:style-name="ce38">
            <text:p><text:s text:c="2"/>1 251 126</text:p>
          </table:table-cell>
          <table:table-cell office:value-type="float" office:value="554" table:style-name="ce38">
            <text:p><text:s text:c="4"/>554</text:p>
          </table:table-cell>
          <table:table-cell office:value-type="float" office:value="1795.5998320000001" table:style-name="ce38">
            <text:p><text:s text:c="3"/>1 796</text:p>
          </table:table-cell>
          <table:table-cell office:value-type="float" office:value="919" table:style-name="ce38">
            <text:p><text:s text:c="4"/>919</text:p>
          </table:table-cell>
          <table:table-cell office:value-type="float" office:value="3923.765539" table:style-name="ce38">
            <text:p><text:s text:c="3"/>3 924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3983.0125119999998" table:style-name="ce38">
            <text:p><text:s text:c="3"/>3 98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993.20333000000005" table:style-name="ce38">
            <text:p><text:s text:c="4"/>9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09.82049000000001" table:style-name="ce38">
            <text:p><text:s text:c="4"/>410</text:p>
          </table:table-cell>
          <table:table-cell office:value-type="float" office:value="113047" table:style-name="ce38">
            <text:p><text:s text:c="3"/>113 047</text:p>
          </table:table-cell>
          <table:table-cell office:value-type="float" office:value="1252397.544157" table:style-name="ce38">
            <text:p><text:s text:c="2"/>1 252 3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294" table:style-name="ce38">
            <text:p><text:s text:c="3"/>134 294</text:p>
          </table:table-cell>
          <table:table-cell office:value-type="float" office:value="1251860.748354" table:style-name="ce38">
            <text:p><text:s text:c="2"/>1 251 861</text:p>
          </table:table-cell>
          <table:table-cell office:value-type="float" office:value="595" table:style-name="ce38">
            <text:p><text:s text:c="4"/>595</text:p>
          </table:table-cell>
          <table:table-cell office:value-type="float" office:value="1556.332224" table:style-name="ce38">
            <text:p><text:s text:c="3"/>1 556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2807.4479999999999" table:style-name="ce38">
            <text:p><text:s text:c="3"/>2 807</text:p>
          </table:table-cell>
          <table:table-cell office:value-type="float" office:value="325" table:style-name="ce38">
            <text:p><text:s text:c="4"/>325</text:p>
          </table:table-cell>
          <table:table-cell office:value-type="float" office:value="3336.5920000000001" table:style-name="ce38">
            <text:p><text:s text:c="3"/>3 337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339.86581" table:style-name="ce38">
            <text:p><text:s text:c="3"/>1 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8.886617000000001" table:style-name="ce38">
            <text:p><text:s text:c="4"/>29</text:p>
          </table:table-cell>
          <table:table-cell office:value-type="float" office:value="134338" table:style-name="ce38">
            <text:p><text:s text:c="3"/>134 338</text:p>
          </table:table-cell>
          <table:table-cell office:value-type="float" office:value="1252635.245385" table:style-name="ce38">
            <text:p><text:s text:c="2"/>1 252 6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130" table:style-name="ce38">
            <text:p><text:s text:c="3"/>174 130</text:p>
          </table:table-cell>
          <table:table-cell office:value-type="float" office:value="2479825.9993170002" table:style-name="ce38">
            <text:p><text:s text:c="2"/>2 479 826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4511.8958579999999" table:style-name="ce38">
            <text:p><text:s text:c="3"/>4 512</text:p>
          </table:table-cell>
          <table:table-cell office:value-type="float" office:value="1065" table:style-name="ce38">
            <text:p><text:s text:c="3"/>1 065</text:p>
          </table:table-cell>
          <table:table-cell office:value-type="float" office:value="5057.5324309999996" table:style-name="ce38">
            <text:p><text:s text:c="3"/>5 058</text:p>
          </table:table-cell>
          <table:table-cell office:value-type="float" office:value="499" table:style-name="ce38">
            <text:p><text:s text:c="4"/>499</text:p>
          </table:table-cell>
          <table:table-cell office:value-type="float" office:value="7161.8009320000001" table:style-name="ce38">
            <text:p><text:s text:c="3"/>7 162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3487.0644569999999" table:style-name="ce38">
            <text:p><text:s text:c="3"/>3 4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4" table:style-name="ce38">
            <text:p>- <text:s text:c="2"/>124</text:p>
          </table:table-cell>
          <table:table-cell office:value-type="float" office:value="-4066.4500170000001" table:style-name="ce38">
            <text:p>- <text:s/>4 066</text:p>
          </table:table-cell>
          <table:table-cell office:value-type="float" office:value="173808" table:style-name="ce38">
            <text:p><text:s text:c="3"/>173 808</text:p>
          </table:table-cell>
          <table:table-cell office:value-type="float" office:value="2478888.6492019999" table:style-name="ce38">
            <text:p><text:s text:c="2"/>2 478 8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161" table:style-name="ce38">
            <text:p><text:s text:c="3"/>60 161</text:p>
          </table:table-cell>
          <table:table-cell office:value-type="float" office:value="630881.41177400004" table:style-name="ce38">
            <text:p><text:s text:c="3"/>630 881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945.98615400000006" table:style-name="ce38">
            <text:p><text:s text:c="4"/>946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1494.642433" table:style-name="ce38">
            <text:p><text:s text:c="3"/>1 495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2745.4083679999999" table:style-name="ce38">
            <text:p><text:s text:c="3"/>2 74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371.4293299999999" table:style-name="ce38">
            <text:p><text:s text:c="3"/>1 3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28.38" table:style-name="ce38">
            <text:p><text:s text:c="4"/>328</text:p>
          </table:table-cell>
          <table:table-cell office:value-type="float" office:value="60253" table:style-name="ce38">
            <text:p><text:s text:c="3"/>60 253</text:p>
          </table:table-cell>
          <table:table-cell office:value-type="float" office:value="632035.11453300004" table:style-name="ce38">
            <text:p><text:s text:c="3"/>632 0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9126" table:style-name="ce38">
            <text:p><text:s text:c="3"/>99 126</text:p>
          </table:table-cell>
          <table:table-cell office:value-type="float" office:value="840789.09792099998" table:style-name="ce38">
            <text:p><text:s text:c="3"/>840 789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1672.3092180000001" table:style-name="ce38">
            <text:p><text:s text:c="3"/>1 672</text:p>
          </table:table-cell>
          <table:table-cell office:value-type="float" office:value="331" table:style-name="ce38">
            <text:p><text:s text:c="4"/>331</text:p>
          </table:table-cell>
          <table:table-cell office:value-type="float" office:value="1345.351848" table:style-name="ce38">
            <text:p><text:s text:c="3"/>1 345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3866.1855300000002" table:style-name="ce38">
            <text:p><text:s text:c="3"/>3 86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78.81993999999997" table:style-name="ce38">
            <text:p><text:s text:c="4"/>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981.44498699999997" table:style-name="ce38">
            <text:p>- <text:s text:c="2"/>981</text:p>
          </table:table-cell>
          <table:table-cell office:value-type="float" office:value="99338" table:style-name="ce38">
            <text:p><text:s text:c="3"/>99 338</text:p>
          </table:table-cell>
          <table:table-cell office:value-type="float" office:value="843421.97589400003" table:style-name="ce38">
            <text:p><text:s text:c="3"/>843 4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496" table:style-name="ce38">
            <text:p><text:s text:c="3"/>37 496</text:p>
          </table:table-cell>
          <table:table-cell office:value-type="float" office:value="399223.26972600003" table:style-name="ce38">
            <text:p><text:s text:c="3"/>399 223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492.14456000000001" table:style-name="ce38">
            <text:p><text:s text:c="4"/>492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74.98099999999999" table:style-name="ce38">
            <text:p><text:s text:c="4"/>375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1397.90588" table:style-name="ce38">
            <text:p><text:s text:c="3"/>1 39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85.94600000000003" table:style-name="ce38">
            <text:p><text:s text:c="4"/>7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588.572901" table:style-name="ce38">
            <text:p><text:s text:c="4"/>589</text:p>
          </table:table-cell>
          <table:table-cell office:value-type="float" office:value="37584" table:style-name="ce38">
            <text:p><text:s text:c="3"/>37 584</text:p>
          </table:table-cell>
          <table:table-cell office:value-type="float" office:value="400540.966067" table:style-name="ce38">
            <text:p><text:s text:c="3"/>400 5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864" table:style-name="ce38">
            <text:p><text:s text:c="3"/>83 864</text:p>
          </table:table-cell>
          <table:table-cell office:value-type="float" office:value="722012.20928700001" table:style-name="ce38">
            <text:p><text:s text:c="3"/>722 012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1149.3233769999999" table:style-name="ce38">
            <text:p><text:s text:c="3"/>1 149</text:p>
          </table:table-cell>
          <table:table-cell office:value-type="float" office:value="1537" table:style-name="ce38">
            <text:p><text:s text:c="3"/>1 537</text:p>
          </table:table-cell>
          <table:table-cell office:value-type="float" office:value="8190.8761219999997" table:style-name="ce38">
            <text:p><text:s text:c="3"/>8 191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2712.3019279999999" table:style-name="ce38">
            <text:p><text:s text:c="3"/>2 71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983.86384999999996" table:style-name="ce38">
            <text:p><text:s text:c="4"/>9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516.631438" table:style-name="ce38">
            <text:p>- <text:s text:c="2"/>517</text:p>
          </table:table-cell>
          <table:table-cell office:value-type="float" office:value="82648" table:style-name="ce38">
            <text:p><text:s text:c="3"/>82 648</text:p>
          </table:table-cell>
          <table:table-cell office:value-type="float" office:value="716182.46318199998" table:style-name="ce38">
            <text:p><text:s text:c="3"/>716 1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35" table:style-name="ce38">
            <text:p><text:s text:c="4"/>535</text:p>
          </table:table-cell>
          <table:table-cell office:value-type="float" office:value="231374.98173" table:style-name="ce38">
            <text:p><text:s text:c="3"/>231 3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3.757059999999996" table:style-name="ce38">
            <text:p><text:s text:c="4"/>8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776.4495900000002" table:style-name="ce38">
            <text:p><text:s text:c="3"/>2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133.8202200000001" table:style-name="ce38">
            <text:p>- <text:s/>1 134</text:p>
          </table:table-cell>
          <table:table-cell office:value-type="float" office:value="541" table:style-name="ce38">
            <text:p><text:s text:c="4"/>541</text:p>
          </table:table-cell>
          <table:table-cell office:value-type="float" office:value="227549.46898000001" table:style-name="ce38">
            <text:p><text:s text:c="3"/>227 5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5" table:style-name="ce38">
            <text:p><text:s text:c="4"/>475</text:p>
          </table:table-cell>
          <table:table-cell office:value-type="float" office:value="1071981.650322" table:style-name="ce38">
            <text:p><text:s text:c="2"/>1 071 9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79.61725000000001" table:style-name="ce38">
            <text:p><text:s text:c="4"/>28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038.0059900000001" table:style-name="ce38">
            <text:p><text:s text:c="3"/>2 0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50.66566" table:style-name="ce38">
            <text:p>- <text:s text:c="2"/>551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1069673.595922" table:style-name="ce38">
            <text:p><text:s text:c="2"/>1 069 6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3" table:style-name="ce38">
            <text:p><text:s text:c="4"/>163</text:p>
          </table:table-cell>
          <table:table-cell office:value-type="float" office:value="73170.344912999994" table:style-name="ce38">
            <text:p><text:s text:c="3"/>73 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00.88934999999999" table:style-name="ce38">
            <text:p><text:s text:c="4"/>1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8.684370000000001" table:style-name="ce38">
            <text:p><text:s text:c="4"/>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84.0570399999999" table:style-name="ce38">
            <text:p>- <text:s/>1 084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2118.492853000003" table:style-name="ce38">
            <text:p><text:s text:c="3"/>72 11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4" table:style-name="ce38">
            <text:p><text:s text:c="4"/>104</text:p>
          </table:table-cell>
          <table:table-cell office:value-type="float" office:value="118387.86149700001" table:style-name="ce38">
            <text:p><text:s text:c="3"/>118 3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.287254000000001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118482.148751" table:style-name="ce38">
            <text:p><text:s text:c="3"/>118 4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6" table:style-name="ce38">
            <text:p><text:s text:c="4"/>66</text:p>
          </table:table-cell>
          <table:table-cell office:value-type="float" office:value="4962.9114399999999" table:style-name="ce38">
            <text:p><text:s text:c="3"/>4 9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4962.9114399999999" table:style-name="ce38">
            <text:p><text:s text:c="3"/>4 9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0" table:style-name="ce38">
            <text:p><text:s text:c="4"/>40</text:p>
          </table:table-cell>
          <table:table-cell office:value-type="float" office:value="3917.9" table:style-name="ce38">
            <text:p><text:s text:c="3"/>3 9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919.4" table:style-name="ce38">
            <text:p><text:s text:c="3"/>3 9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9月20日編製" table:formula="msoxl:='2491-00-01'!V34" table:number-columns-spanned="2" table:number-rows-spanned="1" table:style-name="ce416">
            <text:p>中華民國108年9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8月" table:formula="msoxl:='2491-00-06'!G5" table:number-columns-spanned="9" table:number-rows-spanned="1" table:style-name="ce226">
            <text:p>中華民國108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8月" table:formula="msoxl:=H5" table:number-columns-spanned="12" table:number-rows-spanned="1" table:style-name="ce227">
            <text:p>中華民國108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435" table:style-name="ce23">
            <text:p><text:s text:c="3"/>3 435</text:p>
          </table:table-cell>
          <table:table-cell office:value-type="float" office:value="13325.591222999999" table:style-name="ce23">
            <text:p><text:s text:c="3"/>13 32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83.61818" table:style-name="ce23">
            <text:p><text:s text:c="4"/>38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973.131396" table:style-name="ce23">
            <text:p><text:s text:c="3"/>1 97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5.195999999999998" table:style-name="ce23">
            <text:p><text:s text:c="4"/>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316.3286639999999" table:style-name="ce23">
            <text:p><text:s text:c="3"/>1 316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467.27687200000003" table:style-name="ce23">
            <text:p><text:s text:c="4"/>46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15.26888799999995" table:style-name="ce23">
            <text:p><text:s text:c="4"/>51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3.804559999999995" table:style-name="ce23">
            <text:p><text:s text:c="4"/>84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471.257362" table:style-name="ce23">
            <text:p><text:s text:c="4"/>471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403.444551" table:style-name="ce23">
            <text:p><text:s text:c="3"/>3 403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2609.828888" table:style-name="ce23">
            <text:p><text:s text:c="3"/>2 610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442.7615599999999" table:style-name="ce23">
            <text:p><text:s text:c="3"/>1 44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99.09563600000001" table:style-name="ce23">
            <text:p><text:s text:c="4"/>2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67665999999999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02" table:style-name="ce23">
            <text:p><text:s text:c="4"/>6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2.791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427" table:style-name="ce23">
            <text:p><text:s text:c="3"/>3 427</text:p>
          </table:table-cell>
          <table:table-cell office:value-type="float" office:value="13305.891223000001" table:style-name="ce23">
            <text:p><text:s text:c="3"/>13 30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83.61818" table:style-name="ce23">
            <text:p><text:s text:c="4"/>38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973.131396" table:style-name="ce23">
            <text:p><text:s text:c="3"/>1 97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5.195999999999998" table:style-name="ce23">
            <text:p><text:s text:c="4"/>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312.228664" table:style-name="ce23">
            <text:p><text:s text:c="3"/>1 312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66.27687200000003" table:style-name="ce23">
            <text:p><text:s text:c="4"/>46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06.268888" table:style-name="ce23">
            <text:p><text:s text:c="4"/>50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3.804559999999995" table:style-name="ce23">
            <text:p><text:s text:c="4"/>84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470.257362" table:style-name="ce23">
            <text:p><text:s text:c="4"/>470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403.444551" table:style-name="ce23">
            <text:p><text:s text:c="3"/>3 403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2608.828888" table:style-name="ce23">
            <text:p><text:s text:c="3"/>2 609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442.7615599999999" table:style-name="ce23">
            <text:p><text:s text:c="3"/>1 44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96.09563600000001" table:style-name="ce23">
            <text:p><text:s text:c="4"/>2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67665999999999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02" table:style-name="ce23">
            <text:p><text:s text:c="4"/>6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2.191" table:style-name="ce23">
            <text:p><text:s text:c="4"/>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00" table:style-name="ce23">
            <text:p><text:s text:c="4"/>600</text:p>
          </table:table-cell>
          <table:table-cell office:value-type="float" office:value="1568.372224" table:style-name="ce23">
            <text:p><text:s text:c="3"/>1 56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88.86103399999999" table:style-name="ce23">
            <text:p><text:s text:c="4"/>1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18.75388799999999" table:style-name="ce23">
            <text:p><text:s text:c="4"/>21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7.71" table:style-name="ce23">
            <text:p><text:s text:c="4"/>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579999999999998" table:style-name="ce23">
            <text:p><text:s text:c="4"/>1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4.599999999999994" table:style-name="ce23">
            <text:p><text:s text:c="4"/>6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49.30831899999998" table:style-name="ce23">
            <text:p><text:s text:c="4"/>34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83.56" table:style-name="ce23">
            <text:p><text:s text:c="4"/>28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58.638983" table:style-name="ce23">
            <text:p><text:s text:c="4"/>25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.9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.5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97" table:style-name="ce23">
            <text:p><text:s text:c="4"/>897</text:p>
          </table:table-cell>
          <table:table-cell office:value-type="float" office:value="5821.2558580000004" table:style-name="ce23">
            <text:p><text:s text:c="3"/>5 8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3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7.77836200000002" table:style-name="ce23">
            <text:p><text:s text:c="4"/>56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3.436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80.94" table:style-name="ce23">
            <text:p><text:s text:c="4"/>28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4.219888" table:style-name="ce23">
            <text:p><text:s text:c="4"/>13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45.05" table:style-name="ce23">
            <text:p><text:s text:c="4"/>34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85" table:style-name="ce23">
            <text:p><text:s text:c="4"/>4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330.26996200000002" table:style-name="ce23">
            <text:p><text:s text:c="4"/>33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43.0990099999999" table:style-name="ce23">
            <text:p><text:s text:c="3"/>1 84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446.9988880000001" table:style-name="ce23">
            <text:p><text:s text:c="3"/>1 447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572.95611199999996" table:style-name="ce23">
            <text:p><text:s text:c="4"/>57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8.686635999999993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6" table:style-name="ce23">
            <text:p><text:s text:c="4"/>2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7.430999999999997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22" table:style-name="ce23">
            <text:p><text:s text:c="4"/>322</text:p>
          </table:table-cell>
          <table:table-cell office:value-type="float" office:value="972.546154" table:style-name="ce23">
            <text:p><text:s text:c="4"/>9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65.94300000000001" table:style-name="ce23">
            <text:p><text:s text:c="4"/>1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57.25200000000001" table:style-name="ce23">
            <text:p><text:s text:c="4"/>15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0.548999999999999" table:style-name="ce23">
            <text:p><text:s text:c="4"/>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8.9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05.98526600000002" table:style-name="ce23">
            <text:p><text:s text:c="4"/>30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3.05" table:style-name="ce23">
            <text:p><text:s text:c="4"/>8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13.646888" table:style-name="ce23">
            <text:p><text:s text:c="4"/>1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97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6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53" table:style-name="ce23">
            <text:p><text:s text:c="4"/>553</text:p>
          </table:table-cell>
          <table:table-cell office:value-type="float" office:value="1673.8092180000001" table:style-name="ce23">
            <text:p><text:s text:c="3"/>1 67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84.66" table:style-name="ce23">
            <text:p><text:s text:c="4"/>3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35.13999999999999" table:style-name="ce23">
            <text:p><text:s text:c="4"/>13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3.207999999999998" table:style-name="ce23">
            <text:p><text:s text:c="4"/>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068888000000001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5" table:style-name="ce23">
            <text:p><text:s text:c="4"/>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1.45" table:style-name="ce23">
            <text:p><text:s text:c="4"/>3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52.16088999999999" table:style-name="ce23">
            <text:p><text:s text:c="4"/>45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4.15" table:style-name="ce23">
            <text:p><text:s text:c="4"/>204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237.66144" table:style-name="ce23">
            <text:p><text:s text:c="4"/>23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6.95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30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13" table:style-name="ce23">
            <text:p><text:s text:c="4"/>213</text:p>
          </table:table-cell>
          <table:table-cell office:value-type="float" office:value="492.64456000000001" table:style-name="ce23">
            <text:p><text:s text:c="4"/>49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91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4.3" table:style-name="ce23">
            <text:p><text:s text:c="4"/>9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0.6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835599999999999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2.9" table:style-name="ce23">
            <text:p><text:s text:c="4"/>9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01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1158.4233770000001" table:style-name="ce23">
            <text:p><text:s text:c="3"/>1 15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0.98818" table:style-name="ce23">
            <text:p><text:s text:c="4"/>2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08.55500000000001" table:style-name="ce23">
            <text:p><text:s text:c="4"/>1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4.867776000000006" table:style-name="ce23">
            <text:p><text:s text:c="4"/>6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6.259984000000003" table:style-name="ce23">
            <text:p><text:s text:c="4"/>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73.02440000000001" table:style-name="ce23">
            <text:p><text:s text:c="4"/>27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2.96" table:style-name="ce23">
            <text:p><text:s text:c="4"/>20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6.968037" table:style-name="ce23">
            <text:p><text:s text:c="4"/>11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37.34" table:style-name="ce23">
            <text:p><text:s text:c="4"/>1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5.3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6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206.98099999999999" table:style-name="ce23">
            <text:p><text:s text:c="4"/>2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4.051000000000002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72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318.95466599999997" table:style-name="ce23">
            <text:p><text:s text:c="4"/>3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0.873000000000005" table:style-name="ce23">
            <text:p><text:s text:c="4"/>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88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250000000000002" table:style-name="ce23">
            <text:p><text:s text:c="4"/>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766666000000001" table:style-name="ce23">
            <text:p><text:s text:c="4"/>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0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1.1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50.97900000000001" table:style-name="ce23">
            <text:p><text:s text:c="4"/>1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3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51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089000000000000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84.11" table:style-name="ce23">
            <text:p><text:s text:c="4"/>1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0.92" table:style-name="ce23">
            <text:p><text:s text:c="4"/>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7.65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0.315999999999999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0000000000000001E-3" table:style-name="ce23">
            <text:p><text:s text:c="4"/>0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83.95240000000001" table:style-name="ce23">
            <text:p><text:s text:c="4"/>1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4.805000000000007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9973999999999998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62.83676600000001" table:style-name="ce23">
            <text:p><text:s text:c="4"/>1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.01" table:style-name="ce23">
            <text:p><text:s text:c="4"/>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06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66659999999999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9月20日編製" table:formula="msoxl:='2491-00-01'!V34" table:style-name="ce216">
            <text:p>中華民國108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9月20日編製" table:formula="msoxl:='2491-00-01'!V34" table:style-name="ce216">
            <text:p>中華民國108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8月" table:formula="msoxl:='2491-00-06'!G5" table:number-columns-spanned="9" table:number-rows-spanned="1" table:style-name="ce226">
            <text:p>中華民國108年8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8月" table:formula="msoxl:=H5" table:number-columns-spanned="12" table:number-rows-spanned="1" table:style-name="ce227">
            <text:p>中華民國108年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4821" table:style-name="ce23">
            <text:p><text:s text:c="3"/>4 821</text:p>
          </table:table-cell>
          <table:table-cell office:value-type="float" office:value="23876.612112999999" table:style-name="ce23">
            <text:p><text:s text:c="3"/>23 87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97.65" table:style-name="ce23">
            <text:p><text:s text:c="4"/>59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39.26" table:style-name="ce23">
            <text:p><text:s text:c="4"/>239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6387.8202430000001" table:style-name="ce23">
            <text:p><text:s text:c="3"/>6 38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5.61" table:style-name="ce23">
            <text:p><text:s text:c="4"/>8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2.31" table:style-name="ce23">
            <text:p><text:s text:c="4"/>242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3793.6880000000001" table:style-name="ce23">
            <text:p><text:s text:c="3"/>3 794</text:p>
          </table:table-cell>
          <table:table-cell office:value-type="float" office:value="1299" table:style-name="ce23">
            <text:p><text:s text:c="3"/>1 299</text:p>
          </table:table-cell>
          <table:table-cell office:value-type="float" office:value="4581.500325" table:style-name="ce23">
            <text:p><text:s text:c="3"/>4 58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54.17406100000005" table:style-name="ce23">
            <text:p><text:s text:c="4"/>65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783.69200000000001" table:style-name="ce23">
            <text:p><text:s text:c="4"/>784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346.95" table:style-name="ce23">
            <text:p><text:s text:c="4"/>34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050.4177" table:style-name="ce23">
            <text:p><text:s text:c="3"/>1 050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409.7096200000001" table:style-name="ce23">
            <text:p><text:s text:c="3"/>1 410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2136.7327599999999" table:style-name="ce23">
            <text:p><text:s text:c="3"/>2 137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69.88375000000002" table:style-name="ce23">
            <text:p><text:s text:c="4"/>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38" table:style-name="ce23">
            <text:p><text:s text:c="4"/>2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1.44669999999999" table:style-name="ce23">
            <text:p><text:s text:c="4"/>171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077.986954" table:style-name="ce23">
            <text:p><text:s text:c="3"/>1 0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4809" table:style-name="ce23">
            <text:p><text:s text:c="3"/>4 809</text:p>
          </table:table-cell>
          <table:table-cell office:value-type="float" office:value="23821.862112999999" table:style-name="ce23">
            <text:p><text:s text:c="3"/>23 82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97.65" table:style-name="ce23">
            <text:p><text:s text:c="4"/>59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39.26" table:style-name="ce23">
            <text:p><text:s text:c="4"/>239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6379.8202430000001" table:style-name="ce23">
            <text:p><text:s text:c="3"/>6 38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2.61" table:style-name="ce23">
            <text:p><text:s text:c="4"/>8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2.31" table:style-name="ce23">
            <text:p><text:s text:c="4"/>242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3790.6880000000001" table:style-name="ce23">
            <text:p><text:s text:c="3"/>3 791</text:p>
          </table:table-cell>
          <table:table-cell office:value-type="float" office:value="1298" table:style-name="ce23">
            <text:p><text:s text:c="3"/>1 298</text:p>
          </table:table-cell>
          <table:table-cell office:value-type="float" office:value="4581.3003250000002" table:style-name="ce23">
            <text:p><text:s text:c="3"/>4 581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54.17406100000005" table:style-name="ce23">
            <text:p><text:s text:c="4"/>65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51.69200000000001" table:style-name="ce23">
            <text:p><text:s text:c="4"/>752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346.9" table:style-name="ce23">
            <text:p><text:s text:c="4"/>34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050.4177" table:style-name="ce23">
            <text:p><text:s text:c="3"/>1 050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08.7096200000001" table:style-name="ce23">
            <text:p><text:s text:c="3"/>1 409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2135.2327599999999" table:style-name="ce23">
            <text:p><text:s text:c="3"/>2 13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69.88375000000002" table:style-name="ce23">
            <text:p><text:s text:c="4"/>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38" table:style-name="ce23">
            <text:p><text:s text:c="4"/>2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1.44669999999999" table:style-name="ce23">
            <text:p><text:s text:c="4"/>171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077.986954" table:style-name="ce23">
            <text:p><text:s text:c="3"/>1 0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85" table:style-name="ce23">
            <text:p><text:s text:c="4"/>585</text:p>
          </table:table-cell>
          <table:table-cell office:value-type="float" office:value="2813.9479999999999" table:style-name="ce23">
            <text:p><text:s text:c="3"/>2 8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044.3" table:style-name="ce23">
            <text:p><text:s text:c="3"/>1 0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549999999999997" table:style-name="ce23">
            <text:p><text:s text:c="4"/>3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2.2" table:style-name="ce23">
            <text:p><text:s text:c="4"/>29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574.53899999999999" table:style-name="ce23">
            <text:p><text:s text:c="4"/>57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7.571" table:style-name="ce23">
            <text:p><text:s text:c="4"/>138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9.1" table:style-name="ce23">
            <text:p><text:s text:c="4"/>4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9.700000000000003" table:style-name="ce23">
            <text:p><text:s text:c="4"/>4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1.4" table:style-name="ce23">
            <text:p><text:s text:c="4"/>12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84.63799999999998" table:style-name="ce23">
            <text:p><text:s text:c="4"/>38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6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14" table:style-name="ce23">
            <text:p><text:s text:c="3"/>1 114</text:p>
          </table:table-cell>
          <table:table-cell office:value-type="float" office:value="5183.2259160000003" table:style-name="ce23">
            <text:p><text:s text:c="3"/>5 18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75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38" table:style-name="ce23">
            <text:p><text:s text:c="4"/>1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456.803604" table:style-name="ce23">
            <text:p><text:s text:c="3"/>1 4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8.76" table:style-name="ce23">
            <text:p><text:s text:c="4"/>39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73.23699999999997" table:style-name="ce23">
            <text:p><text:s text:c="4"/>573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973.21017500000005" table:style-name="ce23">
            <text:p><text:s text:c="4"/>97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6.400001" table:style-name="ce23">
            <text:p><text:s text:c="4"/>24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7.97" table:style-name="ce23">
            <text:p><text:s text:c="4"/>38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22.4" table:style-name="ce23">
            <text:p><text:s text:c="4"/>12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69.26499999999999" table:style-name="ce23">
            <text:p><text:s text:c="4"/>36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74.05962" table:style-name="ce23">
            <text:p><text:s text:c="4"/>474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37.08176600000002" table:style-name="ce23">
            <text:p><text:s text:c="4"/>43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6.673749999999998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7.55" table:style-name="ce23">
            <text:p><text:s text:c="4"/>5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82.48500000000001" table:style-name="ce23">
            <text:p><text:s text:c="4"/>2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70" table:style-name="ce23">
            <text:p><text:s text:c="4"/>270</text:p>
          </table:table-cell>
          <table:table-cell office:value-type="float" office:value="1496.642433" table:style-name="ce23">
            <text:p><text:s text:c="3"/>1 4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19.41000000000003" table:style-name="ce23">
            <text:p><text:s text:c="4"/>3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10.15" table:style-name="ce23">
            <text:p><text:s text:c="4"/>2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4.35888800000001" table:style-name="ce23">
            <text:p><text:s text:c="4"/>2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4.56164000000001" table:style-name="ce23">
            <text:p><text:s text:c="4"/>18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55" table:style-name="ce23">
            <text:p><text:s text:c="4"/>5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2.44520499999999" table:style-name="ce23">
            <text:p><text:s text:c="4"/>1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6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.916699999999999" table:style-name="ce23">
            <text:p><text:s text:c="4"/>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2" table:style-name="ce23">
            <text:p><text:s text:c="4"/>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1356.151848" table:style-name="ce23">
            <text:p><text:s text:c="3"/>1 35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14.78499900000003" table:style-name="ce23">
            <text:p><text:s text:c="4"/>4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2.47" table:style-name="ce23">
            <text:p><text:s text:c="4"/>25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64.16" table:style-name="ce23">
            <text:p><text:s text:c="4"/>1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5" table:style-name="ce23">
            <text:p><text:s text:c="4"/>42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4.65" table:style-name="ce23">
            <text:p><text:s text:c="4"/>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9.600059999999999" table:style-name="ce23">
            <text:p><text:s text:c="4"/>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6.15" table:style-name="ce23">
            <text:p><text:s text:c="4"/>10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4.146788999999998" table:style-name="ce23">
            <text:p><text:s text:c="4"/>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3.16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63" table:style-name="ce23">
            <text:p><text:s text:c="4"/>3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5" table:style-name="ce23">
            <text:p><text:s text:c="4"/>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375.411" table:style-name="ce23">
            <text:p><text:s text:c="4"/>3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35.69999999999999" table:style-name="ce23">
            <text:p><text:s text:c="4"/>1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4.900000000000006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.661000000000001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538" table:style-name="ce23">
            <text:p><text:s text:c="3"/>1 538</text:p>
          </table:table-cell>
          <table:table-cell office:value-type="float" office:value="8200.8761219999997" table:style-name="ce23">
            <text:p><text:s text:c="3"/>8 20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97.89999999999998" table:style-name="ce23">
            <text:p><text:s text:c="4"/>29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2.1" table:style-name="ce23">
            <text:p><text:s text:c="4"/>19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126.26" table:style-name="ce23">
            <text:p><text:s text:c="3"/>1 1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6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916.5309999999999" table:style-name="ce23">
            <text:p><text:s text:c="3"/>1 917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2086.5790619999998" table:style-name="ce23">
            <text:p><text:s text:c="3"/>2 08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2.05406000000001" table:style-name="ce23">
            <text:p><text:s text:c="4"/>11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25.05099999999999" table:style-name="ce23">
            <text:p><text:s text:c="4"/>42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17.75" table:style-name="ce23">
            <text:p><text:s text:c="4"/>11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74.351" table:style-name="ce23">
            <text:p><text:s text:c="4"/>17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9.9" table:style-name="ce23">
            <text:p><text:s text:c="4"/>420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797.51" table:style-name="ce23">
            <text:p><text:s text:c="4"/>79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.2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3" table:style-name="ce23">
            <text:p><text:s text:c="4"/>1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89" table:style-name="ce23">
            <text:p><text:s text:c="4"/>3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301.66199999999998" table:style-name="ce23">
            <text:p><text:s text:c="4"/>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06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202000000000002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7.2" table:style-name="ce23">
            <text:p><text:s text:c="4"/>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1256.63364" table:style-name="ce23">
            <text:p><text:s text:c="3"/>1 2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37.20363999999995" table:style-name="ce23">
            <text:p><text:s text:c="4"/>9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0.1" table:style-name="ce23">
            <text:p><text:s text:c="4"/>9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38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95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55" table:style-name="ce23">
            <text:p><text:s text:c="4"/>55</text:p>
          </table:table-cell>
          <table:table-cell office:value-type="float" office:value="190.15119999999999" table:style-name="ce23">
            <text:p><text:s text:c="4"/>1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751200000000001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56" table:style-name="ce23">
            <text:p><text:s text:c="4"/>156</text:p>
          </table:table-cell>
          <table:table-cell office:value-type="float" office:value="692.63800000000003" table:style-name="ce23">
            <text:p><text:s text:c="4"/>6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09.44799999999998" table:style-name="ce23">
            <text:p><text:s text:c="4"/>4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5.99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6.8" table:style-name="ce23">
            <text:p><text:s text:c="4"/>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72.05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3" table:style-name="ce23">
            <text:p><text:s text:c="4"/>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499999999999996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23.01" table:style-name="ce23">
            <text:p><text:s text:c="4"/>1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9.56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35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78.25" table:style-name="ce23">
            <text:p><text:s text:c="4"/>1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8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9.319999999999993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50000000000001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286.37" table:style-name="ce23">
            <text:p><text:s text:c="4"/>28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5.6" table:style-name="ce23">
            <text:p><text:s text:c="4"/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2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7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333.54195399999998" table:style-name="ce23">
            <text:p><text:s text:c="4"/>3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4.67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82" table:style-name="ce23">
            <text:p><text:s text:c="4"/>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8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551953999999999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47.1" table:style-name="ce23">
            <text:p><text:s text:c="4"/>1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55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200000000000003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.2" table:style-name="ce23">
            <text:p><text:s text:c="4"/>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366.75" table:style-name="ce23">
            <text:p><text:s text:c="4"/>3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24.05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7" table:style-name="ce23">
            <text:p><text:s text:c="4"/>4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4.45" table:style-name="ce23">
            <text:p><text:s text:c="4"/>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1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68.35" table:style-name="ce23">
            <text:p><text:s text:c="4"/>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2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5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4.7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6.2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9月20日編製" table:formula="msoxl:='2491-00-01'!V34" table:style-name="ce216">
            <text:p>中華民國108年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9月20日編製" table:formula="msoxl:='2491-00-01'!V34" table:style-name="ce216">
            <text:p>中華民國108年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8月底" table:formula="msoxl:=CONCATENATE('2491-00-06'!G5,&quot;底&quot;)" table:number-columns-spanned="3" table:number-rows-spanned="1" table:style-name="ce318">
            <text:p>中華民國108年8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62" table:style-name="ce162">
            <text:p><text:s text:c="3"/>5 562</text:p>
          </table:table-cell>
          <table:table-cell table:number-columns-repeated="2" table:style-name="ce162"/>
          <table:table-cell office:value-type="float" office:value="4651" table:style-name="ce162">
            <text:p><text:s text:c="3"/>4 65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32" table:style-name="ce162">
            <text:p><text:s text:c="3"/>1 4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79" table:style-name="ce162">
            <text:p><text:s text:c="3"/>1 6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02" table:style-name="ce162">
            <text:p><text:s text:c="3"/>1 2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67" table:style-name="ce162">
            <text:p><text:s text:c="4"/>46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76" table:style-name="ce162">
            <text:p><text:s text:c="4"/>27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80" table:style-name="ce162">
            <text:p><text:s text:c="4"/>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6" table:style-name="ce162">
            <text:p><text:s text:c="4"/>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97" table:style-name="ce162">
            <text:p><text:s text:c="4"/>9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8" table:style-name="ce162">
            <text:p><text:s text:c="4"/>2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7" table:style-name="ce162">
            <text:p><text:s text:c="4"/>1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62" table:style-name="ce162">
            <text:p><text:s text:c="3"/>5 562</text:p>
          </table:table-cell>
          <table:table-cell table:number-columns-repeated="2" table:style-name="ce162"/>
          <table:table-cell office:value-type="float" office:value="4651" table:style-name="ce162">
            <text:p><text:s text:c="3"/>4 65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11" table:style-name="ce162">
            <text:p><text:s text:c="4"/>1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27" table:style-name="ce162">
            <text:p><text:s text:c="3"/>1 027</text:p>
          </table:table-cell>
          <table:table-cell table:number-columns-repeated="2" table:style-name="ce162"/>
          <table:table-cell office:value-type="float" office:value="96" table:style-name="ce162">
            <text:p><text:s text:c="4"/>9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88" table:style-name="ce162">
            <text:p><text:s text:c="4"/>388</text:p>
          </table:table-cell>
          <table:table-cell table:number-columns-repeated="2" table:style-name="ce162"/>
          <table:table-cell office:value-type="float" office:value="11" table:style-name="ce162">
            <text:p><text:s text:c="4"/>1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23" table:style-name="ce162">
            <text:p><text:s text:c="3"/>1 023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68" table:style-name="ce162">
            <text:p><text:s text:c="4"/>468</text:p>
          </table:table-cell>
          <table:table-cell table:number-columns-repeated="2" table:style-name="ce162"/>
          <table:table-cell office:value-type="float" office:value="37" table:style-name="ce162">
            <text:p><text:s text:c="4"/>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76" table:style-name="ce162">
            <text:p><text:s text:c="4"/>676</text:p>
          </table:table-cell>
          <table:table-cell table:number-columns-repeated="2" table:style-name="ce162"/>
          <table:table-cell office:value-type="float" office:value="96" table:style-name="ce162">
            <text:p><text:s text:c="4"/>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56" table:style-name="ce162">
            <text:p><text:s text:c="4"/>856</text:p>
          </table:table-cell>
          <table:table-cell table:number-columns-repeated="2" table:style-name="ce162"/>
          <table:table-cell office:value-type="float" office:value="72" table:style-name="ce162">
            <text:p><text:s text:c="4"/>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188" table:style-name="ce162">
            <text:p><text:s text:c="3"/>1 1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51" table:style-name="ce162">
            <text:p><text:s text:c="4"/>15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74" table:style-name="ce162">
            <text:p><text:s text:c="4"/>174</text:p>
          </table:table-cell>
          <table:table-cell table:number-columns-repeated="2" table:style-name="ce162"/>
          <table:table-cell office:value-type="float" office:value="3060" table:style-name="ce162">
            <text:p><text:s text:c="3"/>3 06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8年8月底</text:p>
            <text:p>August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6581" table:style-name="ce192">
            <text:p><text:s text:c="3"/>706 5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339" table:style-name="ce192">
            <text:p><text:s text:c="3"/>490 339</text:p>
          </table:table-cell>
          <table:table-cell office:value-type="float" office:value="69.396006968769299" table:style-name="ce193">
            <text:p>69.40<text:s/></text:p>
          </table:table-cell>
          <table:table-cell office:value-type="float" office:value="216242" table:style-name="ce192">
            <text:p><text:s text:c="3"/>216 242</text:p>
          </table:table-cell>
          <table:table-cell office:value-type="float" office:value="30.603993031230601" table:style-name="ce193">
            <text:p>30.60<text:s/></text:p>
          </table:table-cell>
          <table:table-cell office:value-type="float" office:value="24540597.719670001" table:style-name="ce194">
            <text:p><text:s text:c="2"/>24 540 5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08755.187821001" table:style-name="ce194">
            <text:p><text:s text:c="2"/>21 708 755</text:p>
          </table:table-cell>
          <table:table-cell office:value-type="float" office:value="88.460580446338497" table:style-name="ce193">
            <text:p>88.46<text:s/></text:p>
          </table:table-cell>
          <table:table-cell office:value-type="float" office:value="2831842.5318490001" table:style-name="ce194">
            <text:p><text:s text:c="2"/>2 831 843</text:p>
          </table:table-cell>
          <table:table-cell office:value-type="float" office:value="11.5394195536614" table:style-name="ce193">
            <text:p>11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5076" table:style-name="ce192">
            <text:p><text:s text:c="3"/>705 0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266" table:style-name="ce192">
            <text:p><text:s text:c="3"/>489 266</text:p>
          </table:table-cell>
          <table:table-cell office:value-type="float" office:value="69.391952073251602" table:style-name="ce193">
            <text:p>69.39<text:s/></text:p>
          </table:table-cell>
          <table:table-cell office:value-type="float" office:value="215810" table:style-name="ce192">
            <text:p><text:s text:c="3"/>215 810</text:p>
          </table:table-cell>
          <table:table-cell office:value-type="float" office:value="30.608047926748299" table:style-name="ce193">
            <text:p>30.61<text:s/></text:p>
          </table:table-cell>
          <table:table-cell office:value-type="float" office:value="24515804.051412001" table:style-name="ce194">
            <text:p><text:s text:c="2"/>24 515 8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687482.135501001" table:style-name="ce194">
            <text:p><text:s text:c="2"/>21 687 482</text:p>
          </table:table-cell>
          <table:table-cell office:value-type="float" office:value="88.4632708354996" table:style-name="ce193">
            <text:p>88.46<text:s/></text:p>
          </table:table-cell>
          <table:table-cell office:value-type="float" office:value="2828321.9159110002" table:style-name="ce194">
            <text:p><text:s text:c="2"/>2 828 322</text:p>
          </table:table-cell>
          <table:table-cell office:value-type="float" office:value="11.536729164500301" table:style-name="ce193">
            <text:p>11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514" table:style-name="ce192">
            <text:p><text:s text:c="3"/>135 5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583" table:style-name="ce192">
            <text:p><text:s text:c="3"/>94 583</text:p>
          </table:table-cell>
          <table:table-cell office:value-type="float" office:value="69.795740661481403" table:style-name="ce193">
            <text:p>69.80<text:s/></text:p>
          </table:table-cell>
          <table:table-cell office:value-type="float" office:value="40931" table:style-name="ce192">
            <text:p><text:s text:c="3"/>40 931</text:p>
          </table:table-cell>
          <table:table-cell office:value-type="float" office:value="30.204259338518501" table:style-name="ce193">
            <text:p>30.20<text:s/></text:p>
          </table:table-cell>
          <table:table-cell office:value-type="float" office:value="2286247.4055340001" table:style-name="ce194">
            <text:p><text:s text:c="2"/>2 286 2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3307.764956" table:style-name="ce194">
            <text:p><text:s text:c="2"/>1 873 308</text:p>
          </table:table-cell>
          <table:table-cell office:value-type="float" office:value="81.938103480032098" table:style-name="ce193">
            <text:p>81.94<text:s/></text:p>
          </table:table-cell>
          <table:table-cell office:value-type="float" office:value="412939.64057799999" table:style-name="ce194">
            <text:p><text:s text:c="3"/>412 940</text:p>
          </table:table-cell>
          <table:table-cell office:value-type="float" office:value="18.061896519967799" table:style-name="ce193">
            <text:p>18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699" table:style-name="ce192">
            <text:p><text:s text:c="3"/>179 6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665" table:style-name="ce192">
            <text:p><text:s text:c="3"/>124 665</text:p>
          </table:table-cell>
          <table:table-cell office:value-type="float" office:value="69.374342650765996" table:style-name="ce193">
            <text:p>69.37<text:s/></text:p>
          </table:table-cell>
          <table:table-cell office:value-type="float" office:value="55034" table:style-name="ce192">
            <text:p><text:s text:c="3"/>55 034</text:p>
          </table:table-cell>
          <table:table-cell office:value-type="float" office:value="30.625657349233901" table:style-name="ce193">
            <text:p>30.63<text:s/></text:p>
          </table:table-cell>
          <table:table-cell office:value-type="float" office:value="12770599.120877" table:style-name="ce194">
            <text:p><text:s text:c="2"/>12 770 5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66062.711897001" table:style-name="ce194">
            <text:p><text:s text:c="2"/>11 566 063</text:p>
          </table:table-cell>
          <table:table-cell office:value-type="float" office:value="90.567894289228306" table:style-name="ce193">
            <text:p>90.57<text:s/></text:p>
          </table:table-cell>
          <table:table-cell office:value-type="float" office:value="1204536.4089800001" table:style-name="ce194">
            <text:p><text:s text:c="2"/>1 204 536</text:p>
          </table:table-cell>
          <table:table-cell office:value-type="float" office:value="9.4321057107716904" table:style-name="ce193">
            <text:p>9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821" table:style-name="ce192">
            <text:p><text:s text:c="3"/>60 8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124" table:style-name="ce192">
            <text:p><text:s text:c="3"/>42 124</text:p>
          </table:table-cell>
          <table:table-cell office:value-type="float" office:value="69.2589730520708" table:style-name="ce193">
            <text:p>69.26<text:s/></text:p>
          </table:table-cell>
          <table:table-cell office:value-type="float" office:value="18697" table:style-name="ce192">
            <text:p><text:s text:c="3"/>18 697</text:p>
          </table:table-cell>
          <table:table-cell office:value-type="float" office:value="30.7410269479291" table:style-name="ce193">
            <text:p>30.74<text:s/></text:p>
          </table:table-cell>
          <table:table-cell office:value-type="float" office:value="1524119.5104980001" table:style-name="ce194">
            <text:p><text:s text:c="2"/>1 524 1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56176.784979" table:style-name="ce194">
            <text:p><text:s text:c="2"/>1 356 177</text:p>
          </table:table-cell>
          <table:table-cell office:value-type="float" office:value="88.981000219324898" table:style-name="ce193">
            <text:p>88.98<text:s/></text:p>
          </table:table-cell>
          <table:table-cell office:value-type="float" office:value="167942.725519" table:style-name="ce194">
            <text:p><text:s text:c="3"/>167 943</text:p>
          </table:table-cell>
          <table:table-cell office:value-type="float" office:value="11.018999780674999" table:style-name="ce193">
            <text:p>11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0230" table:style-name="ce192">
            <text:p><text:s text:c="3"/>100 2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296" table:style-name="ce192">
            <text:p><text:s text:c="3"/>68 296</text:p>
          </table:table-cell>
          <table:table-cell office:value-type="float" office:value="68.139279656789299" table:style-name="ce193">
            <text:p>68.14<text:s/></text:p>
          </table:table-cell>
          <table:table-cell office:value-type="float" office:value="31934" table:style-name="ce192">
            <text:p><text:s text:c="3"/>31 934</text:p>
          </table:table-cell>
          <table:table-cell office:value-type="float" office:value="31.860720343210598" table:style-name="ce193">
            <text:p>31.86<text:s/></text:p>
          </table:table-cell>
          <table:table-cell office:value-type="float" office:value="1755564.025627" table:style-name="ce194">
            <text:p><text:s text:c="2"/>1 755 5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05303.8801229999" table:style-name="ce194">
            <text:p><text:s text:c="2"/>1 405 304</text:p>
          </table:table-cell>
          <table:table-cell office:value-type="float" office:value="80.048568984608494" table:style-name="ce193">
            <text:p>80.05<text:s/></text:p>
          </table:table-cell>
          <table:table-cell office:value-type="float" office:value="350260.14550400001" table:style-name="ce194">
            <text:p><text:s text:c="3"/>350 260</text:p>
          </table:table-cell>
          <table:table-cell office:value-type="float" office:value="19.9514310153914" table:style-name="ce193">
            <text:p>19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953" table:style-name="ce192">
            <text:p><text:s text:c="3"/>37 9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473" table:style-name="ce192">
            <text:p><text:s text:c="3"/>26 473</text:p>
          </table:table-cell>
          <table:table-cell office:value-type="float" office:value="69.752061760598593" table:style-name="ce193">
            <text:p>69.75<text:s/></text:p>
          </table:table-cell>
          <table:table-cell office:value-type="float" office:value="11480" table:style-name="ce192">
            <text:p><text:s text:c="3"/>11 480</text:p>
          </table:table-cell>
          <table:table-cell office:value-type="float" office:value="30.2479382394013" table:style-name="ce193">
            <text:p>30.25<text:s/></text:p>
          </table:table-cell>
          <table:table-cell office:value-type="float" office:value="932461.94872500002" table:style-name="ce194">
            <text:p><text:s text:c="3"/>932 4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91736.82406000001" table:style-name="ce194">
            <text:p><text:s text:c="3"/>791 737</text:p>
          </table:table-cell>
          <table:table-cell office:value-type="float" office:value="84.908217986007799" table:style-name="ce193">
            <text:p>84.91<text:s/></text:p>
          </table:table-cell>
          <table:table-cell office:value-type="float" office:value="140725.12466500001" table:style-name="ce194">
            <text:p><text:s text:c="3"/>140 725</text:p>
          </table:table-cell>
          <table:table-cell office:value-type="float" office:value="15.0917820139921" table:style-name="ce193">
            <text:p>15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3568" table:style-name="ce192">
            <text:p><text:s text:c="3"/>83 5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583" table:style-name="ce192">
            <text:p><text:s text:c="3"/>58 583</text:p>
          </table:table-cell>
          <table:table-cell office:value-type="float" office:value="70.102192226689596" table:style-name="ce193">
            <text:p>70.10<text:s/></text:p>
          </table:table-cell>
          <table:table-cell office:value-type="float" office:value="24985" table:style-name="ce192">
            <text:p><text:s text:c="3"/>24 985</text:p>
          </table:table-cell>
          <table:table-cell office:value-type="float" office:value="29.897807773310301" table:style-name="ce193">
            <text:p>29.90<text:s/></text:p>
          </table:table-cell>
          <table:table-cell office:value-type="float" office:value="2074369.577172" table:style-name="ce194">
            <text:p><text:s text:c="2"/>2 074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0344.116409" table:style-name="ce194">
            <text:p><text:s text:c="2"/>1 840 344</text:p>
          </table:table-cell>
          <table:table-cell office:value-type="float" office:value="88.718236936252694" table:style-name="ce193">
            <text:p>88.72<text:s/></text:p>
          </table:table-cell>
          <table:table-cell office:value-type="float" office:value="234025.46076300001" table:style-name="ce194">
            <text:p><text:s text:c="3"/>234 025</text:p>
          </table:table-cell>
          <table:table-cell office:value-type="float" office:value="11.281763063747199" table:style-name="ce193">
            <text:p>11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11" table:style-name="ce192">
            <text:p><text:s text:c="3"/>6 1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98" table:style-name="ce192">
            <text:p><text:s text:c="3"/>4 398</text:p>
          </table:table-cell>
          <table:table-cell office:value-type="float" office:value="71.968581246931706" table:style-name="ce193">
            <text:p>71.97<text:s/></text:p>
          </table:table-cell>
          <table:table-cell office:value-type="float" office:value="1713" table:style-name="ce192">
            <text:p><text:s text:c="3"/>1 713</text:p>
          </table:table-cell>
          <table:table-cell office:value-type="float" office:value="28.031418753068198" table:style-name="ce193">
            <text:p>28.03<text:s/></text:p>
          </table:table-cell>
          <table:table-cell office:value-type="float" office:value="88558.107906999998" table:style-name="ce194">
            <text:p><text:s text:c="3"/>88 5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913.058143999995" table:style-name="ce194">
            <text:p><text:s text:c="3"/>73 913</text:p>
          </table:table-cell>
          <table:table-cell office:value-type="float" office:value="83.462779287945395" table:style-name="ce193">
            <text:p>83.46<text:s/></text:p>
          </table:table-cell>
          <table:table-cell office:value-type="float" office:value="14645.049763000001" table:style-name="ce194">
            <text:p><text:s text:c="3"/>14 645</text:p>
          </table:table-cell>
          <table:table-cell office:value-type="float" office:value="16.537220712054499" table:style-name="ce193">
            <text:p>16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062" table:style-name="ce192">
            <text:p><text:s text:c="3"/>13 0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11" table:style-name="ce192">
            <text:p><text:s text:c="3"/>9 311</text:p>
          </table:table-cell>
          <table:table-cell office:value-type="float" office:value="71.2831113152656" table:style-name="ce193">
            <text:p>71.28<text:s/></text:p>
          </table:table-cell>
          <table:table-cell office:value-type="float" office:value="3751" table:style-name="ce192">
            <text:p><text:s text:c="3"/>3 751</text:p>
          </table:table-cell>
          <table:table-cell office:value-type="float" office:value="28.7168886847343" table:style-name="ce193">
            <text:p>28.72<text:s/></text:p>
          </table:table-cell>
          <table:table-cell office:value-type="float" office:value="566222.67160999996" table:style-name="ce194">
            <text:p><text:s text:c="3"/>566 2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805.18692000001" table:style-name="ce194">
            <text:p><text:s text:c="3"/>514 805</text:p>
          </table:table-cell>
          <table:table-cell office:value-type="float" office:value="90.919211245321605" table:style-name="ce193">
            <text:p>90.92<text:s/></text:p>
          </table:table-cell>
          <table:table-cell office:value-type="float" office:value="51417.484689999997" table:style-name="ce194">
            <text:p><text:s text:c="3"/>51 417</text:p>
          </table:table-cell>
          <table:table-cell office:value-type="float" office:value="9.0807887546783093" table:style-name="ce193">
            <text:p>9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79" table:style-name="ce192">
            <text:p><text:s text:c="3"/>7 3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39" table:style-name="ce192">
            <text:p><text:s text:c="3"/>5 239</text:p>
          </table:table-cell>
          <table:table-cell office:value-type="float" office:value="70.998780322536902" table:style-name="ce193">
            <text:p>71.00<text:s/></text:p>
          </table:table-cell>
          <table:table-cell office:value-type="float" office:value="2140" table:style-name="ce192">
            <text:p><text:s text:c="3"/>2 140</text:p>
          </table:table-cell>
          <table:table-cell office:value-type="float" office:value="29.001219677462998" table:style-name="ce193">
            <text:p>29.00<text:s/></text:p>
          </table:table-cell>
          <table:table-cell office:value-type="float" office:value="293627.39692500001" table:style-name="ce194">
            <text:p><text:s text:c="3"/>293 6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616.78876600001" table:style-name="ce194">
            <text:p><text:s text:c="3"/>258 617</text:p>
          </table:table-cell>
          <table:table-cell office:value-type="float" office:value="88.0765185654856" table:style-name="ce193">
            <text:p>88.08<text:s/></text:p>
          </table:table-cell>
          <table:table-cell office:value-type="float" office:value="35010.608159000003" table:style-name="ce194">
            <text:p><text:s text:c="3"/>35 011</text:p>
          </table:table-cell>
          <table:table-cell office:value-type="float" office:value="11.923481434514301" table:style-name="ce193">
            <text:p>11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235" table:style-name="ce192">
            <text:p><text:s text:c="3"/>27 2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11" table:style-name="ce192">
            <text:p><text:s text:c="3"/>18 611</text:p>
          </table:table-cell>
          <table:table-cell office:value-type="float" office:value="68.334863227464595" table:style-name="ce193">
            <text:p>68.33<text:s/></text:p>
          </table:table-cell>
          <table:table-cell office:value-type="float" office:value="8624" table:style-name="ce192">
            <text:p><text:s text:c="3"/>8 624</text:p>
          </table:table-cell>
          <table:table-cell office:value-type="float" office:value="31.665136772535298" table:style-name="ce193">
            <text:p>31.67<text:s/></text:p>
          </table:table-cell>
          <table:table-cell office:value-type="float" office:value="469497.838919" table:style-name="ce194">
            <text:p><text:s text:c="3"/>469 4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5997.80438099999" table:style-name="ce194">
            <text:p><text:s text:c="3"/>405 998</text:p>
          </table:table-cell>
          <table:table-cell office:value-type="float" office:value="86.4749037643695" table:style-name="ce193">
            <text:p>86.47<text:s/></text:p>
          </table:table-cell>
          <table:table-cell office:value-type="float" office:value="63500.034538" table:style-name="ce194">
            <text:p><text:s text:c="3"/>63 500</text:p>
          </table:table-cell>
          <table:table-cell office:value-type="float" office:value="13.5250962356304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89" table:style-name="ce192">
            <text:p><text:s text:c="3"/>5 3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0" table:style-name="ce192">
            <text:p><text:s text:c="3"/>3 630</text:p>
          </table:table-cell>
          <table:table-cell office:value-type="float" office:value="67.359435887919801" table:style-name="ce193">
            <text:p>67.36<text:s/></text:p>
          </table:table-cell>
          <table:table-cell office:value-type="float" office:value="1759" table:style-name="ce192">
            <text:p><text:s text:c="3"/>1 759</text:p>
          </table:table-cell>
          <table:table-cell office:value-type="float" office:value="32.640564112080099" table:style-name="ce193">
            <text:p>32.64<text:s/></text:p>
          </table:table-cell>
          <table:table-cell office:value-type="float" office:value="94913.266434999998" table:style-name="ce194">
            <text:p><text:s text:c="3"/>94 9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660.033530000001" table:style-name="ce194">
            <text:p><text:s text:c="3"/>81 660</text:p>
          </table:table-cell>
          <table:table-cell office:value-type="float" office:value="86.036480038250104" table:style-name="ce193">
            <text:p>86.04<text:s/></text:p>
          </table:table-cell>
          <table:table-cell office:value-type="float" office:value="13253.232905000001" table:style-name="ce194">
            <text:p><text:s text:c="3"/>13 253</text:p>
          </table:table-cell>
          <table:table-cell office:value-type="float" office:value="13.9635199617498" table:style-name="ce193">
            <text:p>13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285" table:style-name="ce192">
            <text:p><text:s text:c="3"/>7 2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5" table:style-name="ce192">
            <text:p><text:s text:c="3"/>5 175</text:p>
          </table:table-cell>
          <table:table-cell office:value-type="float" office:value="71.036376115305401" table:style-name="ce193">
            <text:p>71.04<text:s/></text:p>
          </table:table-cell>
          <table:table-cell office:value-type="float" office:value="2110" table:style-name="ce192">
            <text:p><text:s text:c="3"/>2 110</text:p>
          </table:table-cell>
          <table:table-cell office:value-type="float" office:value="28.963623884694499" table:style-name="ce193">
            <text:p>28.96<text:s/></text:p>
          </table:table-cell>
          <table:table-cell office:value-type="float" office:value="267856.35876799998" table:style-name="ce194">
            <text:p><text:s text:c="3"/>267 8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355.917361" table:style-name="ce194">
            <text:p><text:s text:c="3"/>250 356</text:p>
          </table:table-cell>
          <table:table-cell office:value-type="float" office:value="93.466482749376198" table:style-name="ce193">
            <text:p>93.47<text:s/></text:p>
          </table:table-cell>
          <table:table-cell office:value-type="float" office:value="17500.441406999998" table:style-name="ce194">
            <text:p><text:s text:c="3"/>17 500</text:p>
          </table:table-cell>
          <table:table-cell office:value-type="float" office:value="6.5335172506237704" table:style-name="ce193">
            <text:p>6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29" table:style-name="ce192">
            <text:p><text:s text:c="3"/>4 8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60" table:style-name="ce192">
            <text:p><text:s text:c="3"/>3 360</text:p>
          </table:table-cell>
          <table:table-cell office:value-type="float" office:value="69.579623110374797" table:style-name="ce193">
            <text:p>69.58<text:s/></text:p>
          </table:table-cell>
          <table:table-cell office:value-type="float" office:value="1469" table:style-name="ce192">
            <text:p><text:s text:c="3"/>1 469</text:p>
          </table:table-cell>
          <table:table-cell office:value-type="float" office:value="30.4203768896251" table:style-name="ce193">
            <text:p>30.42<text:s/></text:p>
          </table:table-cell>
          <table:table-cell office:value-type="float" office:value="71751.865992999999" table:style-name="ce194">
            <text:p><text:s text:c="3"/>71 7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18.897934000001" table:style-name="ce194">
            <text:p><text:s text:c="3"/>59 819</text:p>
          </table:table-cell>
          <table:table-cell office:value-type="float" office:value="83.369118149255897" table:style-name="ce193">
            <text:p>83.37<text:s/></text:p>
          </table:table-cell>
          <table:table-cell office:value-type="float" office:value="11932.968059000001" table:style-name="ce194">
            <text:p><text:s text:c="3"/>11 933</text:p>
          </table:table-cell>
          <table:table-cell office:value-type="float" office:value="16.630881850744" table:style-name="ce193">
            <text:p>16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12" table:style-name="ce192">
            <text:p><text:s text:c="3"/>7 4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40" table:style-name="ce192">
            <text:p><text:s text:c="3"/>5 040</text:p>
          </table:table-cell>
          <table:table-cell office:value-type="float" office:value="67.997841338370193" table:style-name="ce193">
            <text:p>68.00<text:s/></text:p>
          </table:table-cell>
          <table:table-cell office:value-type="float" office:value="2372" table:style-name="ce192">
            <text:p><text:s text:c="3"/>2 372</text:p>
          </table:table-cell>
          <table:table-cell office:value-type="float" office:value="32.0021586616297" table:style-name="ce193">
            <text:p>32.00<text:s/></text:p>
          </table:table-cell>
          <table:table-cell office:value-type="float" office:value="104435.54710900001" table:style-name="ce194">
            <text:p><text:s text:c="3"/>104 4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420.529383999994" table:style-name="ce194">
            <text:p><text:s text:c="3"/>84 421</text:p>
          </table:table-cell>
          <table:table-cell office:value-type="float" office:value="80.835052547663395" table:style-name="ce193">
            <text:p>80.84<text:s/></text:p>
          </table:table-cell>
          <table:table-cell office:value-type="float" office:value="20015.017725000002" table:style-name="ce194">
            <text:p><text:s text:c="3"/>20 015</text:p>
          </table:table-cell>
          <table:table-cell office:value-type="float" office:value="19.164947452336499" table:style-name="ce193">
            <text:p>19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43" table:style-name="ce192">
            <text:p><text:s text:c="3"/>1 4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2" table:style-name="ce192">
            <text:p><text:s text:c="4"/>962</text:p>
          </table:table-cell>
          <table:table-cell office:value-type="float" office:value="66.6666666666666" table:style-name="ce193">
            <text:p>66.67<text:s/></text:p>
          </table:table-cell>
          <table:table-cell office:value-type="float" office:value="481" table:style-name="ce192">
            <text:p><text:s text:c="4"/>481</text:p>
          </table:table-cell>
          <table:table-cell office:value-type="float" office:value="33.3333333333333" table:style-name="ce193">
            <text:p>33.33<text:s/></text:p>
          </table:table-cell>
          <table:table-cell office:value-type="float" office:value="16452.93561" table:style-name="ce194">
            <text:p><text:s text:c="3"/>16 4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056.70391" table:style-name="ce194">
            <text:p><text:s text:c="3"/>13 057</text:p>
          </table:table-cell>
          <table:table-cell office:value-type="float" office:value="79.357898307607798" table:style-name="ce193">
            <text:p>79.36<text:s/></text:p>
          </table:table-cell>
          <table:table-cell office:value-type="float" office:value="3396.2316999999998" table:style-name="ce194">
            <text:p><text:s text:c="3"/>3 396</text:p>
          </table:table-cell>
          <table:table-cell office:value-type="float" office:value="20.642101692392099" table:style-name="ce193">
            <text:p>20.6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07" table:style-name="ce192">
            <text:p><text:s text:c="3"/>3 6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7" table:style-name="ce192">
            <text:p><text:s text:c="3"/>2 497</text:p>
          </table:table-cell>
          <table:table-cell office:value-type="float" office:value="69.226504019961098" table:style-name="ce193">
            <text:p>69.23<text:s/></text:p>
          </table:table-cell>
          <table:table-cell office:value-type="float" office:value="1110" table:style-name="ce192">
            <text:p><text:s text:c="3"/>1 110</text:p>
          </table:table-cell>
          <table:table-cell office:value-type="float" office:value="30.773495980038799" table:style-name="ce193">
            <text:p>30.77<text:s/></text:p>
          </table:table-cell>
          <table:table-cell office:value-type="float" office:value="77276.599293000007" table:style-name="ce194">
            <text:p><text:s text:c="3"/>77 2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974.205216000002" table:style-name="ce194">
            <text:p><text:s text:c="3"/>67 974</text:p>
          </table:table-cell>
          <table:table-cell office:value-type="float" office:value="87.962210860587504" table:style-name="ce193">
            <text:p>87.96<text:s/></text:p>
          </table:table-cell>
          <table:table-cell office:value-type="float" office:value="9302.3940770000008" table:style-name="ce194">
            <text:p><text:s text:c="3"/>9 302</text:p>
          </table:table-cell>
          <table:table-cell office:value-type="float" office:value="12.0377891394124" table:style-name="ce193">
            <text:p>12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0" table:style-name="ce192">
            <text:p><text:s text:c="4"/>8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2" table:style-name="ce192">
            <text:p><text:s text:c="4"/>552</text:p>
          </table:table-cell>
          <table:table-cell office:value-type="float" office:value="65.714285714285694" table:style-name="ce193">
            <text:p>65.71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4.285714285714199" table:style-name="ce193">
            <text:p>34.29<text:s/></text:p>
          </table:table-cell>
          <table:table-cell office:value-type="float" office:value="11388.209526000001" table:style-name="ce194">
            <text:p><text:s text:c="3"/>11 3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47.8933880000004" table:style-name="ce194">
            <text:p><text:s text:c="3"/>9 548</text:p>
          </table:table-cell>
          <table:table-cell office:value-type="float" office:value="83.840162636642305" table:style-name="ce193">
            <text:p>83.84<text:s/></text:p>
          </table:table-cell>
          <table:table-cell office:value-type="float" office:value="1840.3161379999999" table:style-name="ce194">
            <text:p><text:s text:c="3"/>1 840</text:p>
          </table:table-cell>
          <table:table-cell office:value-type="float" office:value="16.1598373633576" table:style-name="ce193">
            <text:p>16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63" table:style-name="ce192">
            <text:p><text:s text:c="3"/>5 9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5" table:style-name="ce192">
            <text:p><text:s text:c="3"/>4 085</text:p>
          </table:table-cell>
          <table:table-cell office:value-type="float" office:value="68.505785678349795" table:style-name="ce193">
            <text:p>68.51<text:s/></text:p>
          </table:table-cell>
          <table:table-cell office:value-type="float" office:value="1878" table:style-name="ce192">
            <text:p><text:s text:c="3"/>1 878</text:p>
          </table:table-cell>
          <table:table-cell office:value-type="float" office:value="31.494214321650102" table:style-name="ce193">
            <text:p>31.49<text:s/></text:p>
          </table:table-cell>
          <table:table-cell office:value-type="float" office:value="72858.056389999998" table:style-name="ce194">
            <text:p><text:s text:c="3"/>72 8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438.575404000003" table:style-name="ce194">
            <text:p><text:s text:c="3"/>62 439</text:p>
          </table:table-cell>
          <table:table-cell office:value-type="float" office:value="85.698930904461903" table:style-name="ce193">
            <text:p>85.70<text:s/></text:p>
          </table:table-cell>
          <table:table-cell office:value-type="float" office:value="10419.480986" table:style-name="ce194">
            <text:p><text:s text:c="3"/>10 419</text:p>
          </table:table-cell>
          <table:table-cell office:value-type="float" office:value="14.301069095538001" table:style-name="ce193">
            <text:p>14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89" table:style-name="ce192">
            <text:p><text:s text:c="3"/>11 8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98" table:style-name="ce192">
            <text:p><text:s text:c="3"/>8 398</text:p>
          </table:table-cell>
          <table:table-cell office:value-type="float" office:value="70.636723021280105" table:style-name="ce193">
            <text:p>70.64<text:s/></text:p>
          </table:table-cell>
          <table:table-cell office:value-type="float" office:value="3491" table:style-name="ce192">
            <text:p><text:s text:c="3"/>3 491</text:p>
          </table:table-cell>
          <table:table-cell office:value-type="float" office:value="29.363276978719799" table:style-name="ce193">
            <text:p>29.36<text:s/></text:p>
          </table:table-cell>
          <table:table-cell office:value-type="float" office:value="978119.51566999999" table:style-name="ce194">
            <text:p><text:s text:c="3"/>978 1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8768.42164800002" table:style-name="ce194">
            <text:p><text:s text:c="3"/>928 768</text:p>
          </table:table-cell>
          <table:table-cell office:value-type="float" office:value="94.954492448891003" table:style-name="ce193">
            <text:p>94.95<text:s/></text:p>
          </table:table-cell>
          <table:table-cell office:value-type="float" office:value="49351.094021999997" table:style-name="ce194">
            <text:p><text:s text:c="3"/>49 351</text:p>
          </table:table-cell>
          <table:table-cell office:value-type="float" office:value="5.0455075511089298" table:style-name="ce193">
            <text:p>5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47" table:style-name="ce192">
            <text:p><text:s text:c="3"/>4 8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84" table:style-name="ce192">
            <text:p><text:s text:c="3"/>3 284</text:p>
          </table:table-cell>
          <table:table-cell office:value-type="float" office:value="67.753249432638697" table:style-name="ce193">
            <text:p>67.75<text:s/></text:p>
          </table:table-cell>
          <table:table-cell office:value-type="float" office:value="1563" table:style-name="ce192">
            <text:p><text:s text:c="3"/>1 563</text:p>
          </table:table-cell>
          <table:table-cell office:value-type="float" office:value="32.246750567361197" table:style-name="ce193">
            <text:p>32.25<text:s/></text:p>
          </table:table-cell>
          <table:table-cell office:value-type="float" office:value="59484.092823999999" table:style-name="ce194">
            <text:p><text:s text:c="3"/>59 4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76.037090999998" table:style-name="ce194">
            <text:p><text:s text:c="3"/>43 176</text:p>
          </table:table-cell>
          <table:table-cell office:value-type="float" office:value="72.584173417165701" table:style-name="ce193">
            <text:p>72.58<text:s/></text:p>
          </table:table-cell>
          <table:table-cell office:value-type="float" office:value="16308.055732999999" table:style-name="ce194">
            <text:p><text:s text:c="3"/>16 308</text:p>
          </table:table-cell>
          <table:table-cell office:value-type="float" office:value="27.4158265828342" table:style-name="ce193">
            <text:p>27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05" table:style-name="ce192">
            <text:p><text:s text:c="3"/>1 5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3" table:style-name="ce192">
            <text:p><text:s text:c="3"/>1 073</text:p>
          </table:table-cell>
          <table:table-cell office:value-type="float" office:value="71.295681063122899" table:style-name="ce193">
            <text:p>71.30<text:s/></text:p>
          </table:table-cell>
          <table:table-cell office:value-type="float" office:value="432" table:style-name="ce192">
            <text:p><text:s text:c="4"/>432</text:p>
          </table:table-cell>
          <table:table-cell office:value-type="float" office:value="28.704318936877002" table:style-name="ce193">
            <text:p>28.70<text:s/></text:p>
          </table:table-cell>
          <table:table-cell office:value-type="float" office:value="24793.668258000002" table:style-name="ce194">
            <text:p><text:s text:c="3"/>24 7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273.052319999999" table:style-name="ce194">
            <text:p><text:s text:c="3"/>21 273</text:p>
          </table:table-cell>
          <table:table-cell office:value-type="float" office:value="85.800342646497896" table:style-name="ce193">
            <text:p>85.80<text:s/></text:p>
          </table:table-cell>
          <table:table-cell office:value-type="float" office:value="3520.6159379999999" table:style-name="ce194">
            <text:p><text:s text:c="3"/>3 521</text:p>
          </table:table-cell>
          <table:table-cell office:value-type="float" office:value="14.199657353501999" table:style-name="ce193">
            <text:p>14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03" table:style-name="ce192">
            <text:p><text:s text:c="3"/>1 3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1" table:style-name="ce192">
            <text:p><text:s text:c="4"/>911</text:p>
          </table:table-cell>
          <table:table-cell office:value-type="float" office:value="69.915579432079795" table:style-name="ce193">
            <text:p>69.92<text:s/></text:p>
          </table:table-cell>
          <table:table-cell office:value-type="float" office:value="392" table:style-name="ce192">
            <text:p><text:s text:c="4"/>392</text:p>
          </table:table-cell>
          <table:table-cell office:value-type="float" office:value="30.084420567920102" table:style-name="ce193">
            <text:p>30.08<text:s/></text:p>
          </table:table-cell>
          <table:table-cell office:value-type="float" office:value="22904.448258" table:style-name="ce194">
            <text:p><text:s text:c="3"/>22 9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06.942319999998" table:style-name="ce194">
            <text:p><text:s text:c="3"/>19 707</text:p>
          </table:table-cell>
          <table:table-cell office:value-type="float" office:value="86.039803701085901" table:style-name="ce193">
            <text:p>86.04<text:s/></text:p>
          </table:table-cell>
          <table:table-cell office:value-type="float" office:value="3197.5059379999998" table:style-name="ce194">
            <text:p><text:s text:c="3"/>3 198</text:p>
          </table:table-cell>
          <table:table-cell office:value-type="float" office:value="13.960196298913999" table:style-name="ce193">
            <text:p>13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2" table:style-name="ce192">
            <text:p><text:s text:c="4"/>2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2" table:style-name="ce192">
            <text:p><text:s text:c="4"/>162</text:p>
          </table:table-cell>
          <table:table-cell office:value-type="float" office:value="80.198019801980095" table:style-name="ce193">
            <text:p>80.20<text:s/></text:p>
          </table:table-cell>
          <table:table-cell office:value-type="float" office:value="40" table:style-name="ce192">
            <text:p><text:s text:c="4"/>40</text:p>
          </table:table-cell>
          <table:table-cell office:value-type="float" office:value="19.801980198019798" table:style-name="ce193">
            <text:p>19.80<text:s/></text:p>
          </table:table-cell>
          <table:table-cell office:value-type="float" office:value="1889.22" table:style-name="ce194">
            <text:p><text:s text:c="3"/>1 8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66.11" table:style-name="ce194">
            <text:p><text:s text:c="3"/>1 566</text:p>
          </table:table-cell>
          <table:table-cell office:value-type="float" office:value="82.897174495294294" table:style-name="ce193">
            <text:p>82.90<text:s/></text:p>
          </table:table-cell>
          <table:table-cell office:value-type="float" office:value="323.11" table:style-name="ce194">
            <text:p><text:s text:c="4"/>323</text:p>
          </table:table-cell>
          <table:table-cell office:value-type="float" office:value="17.102825504705599" table:style-name="ce193">
            <text:p>17.1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09-23T02:53:01Z</dc:date>
    <meta:print-date>2016-11-16T07:56:44Z</meta:print-date>
  </office:meta>
</office:document-meta>
</file>