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05cm" style:use-optimal-column-width="true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9月底" table:formula="msoxl:=CONCATENATE('2491-00-06'!G5,&quot;底&quot;)" table:number-columns-spanned="9" table:number-rows-spanned="1" table:style-name="ce226">
            <text:p>中華民國108年9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8年9月底" table:formula="msoxl:=H5" table:number-columns-spanned="12" table:number-rows-spanned="1" table:style-name="ce227">
            <text:p>中華民國108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584" table:style-name="ce23">
            <text:p><text:s text:c="3"/>706 584</text:p>
          </table:table-cell>
          <table:table-cell office:value-type="float" office:value="24611646.074453" table:style-name="ce23">
            <text:p><text:s text:c="2"/>24 611 646</text:p>
          </table:table-cell>
          <table:table-cell office:value-type="float" office:value="16493" table:style-name="ce23">
            <text:p><text:s text:c="3"/>16 493</text:p>
          </table:table-cell>
          <table:table-cell office:value-type="float" office:value="594391.48568899999" table:style-name="ce23">
            <text:p><text:s text:c="3"/>594 391</text:p>
          </table:table-cell>
          <table:table-cell office:value-type="float" office:value="4047" table:style-name="ce23">
            <text:p><text:s text:c="3"/>4 047</text:p>
          </table:table-cell>
          <table:table-cell office:value-type="float" office:value="287131.06233400002" table:style-name="ce23">
            <text:p><text:s text:c="3"/>287 131</text:p>
          </table:table-cell>
          <table:table-cell office:value-type="float" office:value="194787" table:style-name="ce23">
            <text:p><text:s text:c="3"/>194 787</text:p>
          </table:table-cell>
          <table:table-cell office:value-type="float" office:value="8124057.6399619998" table:style-name="ce23">
            <text:p><text:s text:c="2"/>8 124 058</text:p>
          </table:table-cell>
          <table:table-cell office:value-type="float" office:value="4808" table:style-name="ce23">
            <text:p><text:s text:c="3"/>4 808</text:p>
          </table:table-cell>
          <table:table-cell office:value-type="float" office:value="901715.78872700001" table:style-name="ce23">
            <text:p><text:s text:c="3"/>901 716</text:p>
          </table:table-cell>
          <table:table-cell office:value-type="float" office:value="3687" table:style-name="ce23">
            <text:p><text:s text:c="3"/>3 687</text:p>
          </table:table-cell>
          <table:table-cell office:value-type="float" office:value="193077.722759" table:style-name="ce23">
            <text:p><text:s text:c="3"/>193 078</text:p>
          </table:table-cell>
          <table:table-cell office:value-type="float" office:value="108570" table:style-name="ce23">
            <text:p><text:s text:c="3"/>108 570</text:p>
          </table:table-cell>
          <table:table-cell office:value-type="float" office:value="1244472.760574" table:style-name="ce23">
            <text:p><text:s text:c="2"/>1 244 473</text:p>
          </table:table-cell>
          <table:table-cell office:value-type="float" office:value="107659" table:style-name="ce23">
            <text:p><text:s text:c="3"/>107 659</text:p>
          </table:table-cell>
          <table:table-cell office:value-type="float" office:value="1053178.7514529999" table:style-name="ce23">
            <text:p><text:s text:c="2"/>1 053 179</text:p>
          </table:table-cell>
          <table:table-cell office:value-type="float" office:value="16157" table:style-name="ce23">
            <text:p><text:s text:c="3"/>16 157</text:p>
          </table:table-cell>
          <table:table-cell office:value-type="float" office:value="889955.26809300005" table:style-name="ce23">
            <text:p><text:s text:c="3"/>889 955</text:p>
          </table:table-cell>
          <table:table-cell office:value-type="float" office:value="7450" table:style-name="ce23">
            <text:p><text:s text:c="3"/>7 450</text:p>
          </table:table-cell>
          <table:table-cell office:value-type="float" office:value="65627.312904000006" table:style-name="ce23">
            <text:p><text:s text:c="3"/>65 627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4547" table:style-name="ce23">
            <text:p><text:s text:c="3"/>24 547</text:p>
          </table:table-cell>
          <table:table-cell office:value-type="float" office:value="527683.35676200001" table:style-name="ce23">
            <text:p><text:s text:c="3"/>527 683</text:p>
          </table:table-cell>
          <table:table-cell office:value-type="float" office:value="44288" table:style-name="ce23">
            <text:p><text:s text:c="3"/>44 288</text:p>
          </table:table-cell>
          <table:table-cell office:value-type="float" office:value="7727446.6206320003" table:style-name="ce23">
            <text:p><text:s text:c="2"/>7 727 447</text:p>
          </table:table-cell>
          <table:table-cell office:value-type="float" office:value="33750" table:style-name="ce23">
            <text:p><text:s text:c="3"/>33 750</text:p>
          </table:table-cell>
          <table:table-cell office:value-type="float" office:value="1307900.0945349999" table:style-name="ce23">
            <text:p><text:s text:c="2"/>1 307 900</text:p>
          </table:table-cell>
          <table:table-cell office:value-type="float" office:value="78004" table:style-name="ce23">
            <text:p><text:s text:c="3"/>78 004</text:p>
          </table:table-cell>
          <table:table-cell office:value-type="float" office:value="931831.67167399998" table:style-name="ce23">
            <text:p><text:s text:c="3"/>931 832</text:p>
          </table:table-cell>
          <table:table-cell office:value-type="float" office:value="19964" table:style-name="ce23">
            <text:p><text:s text:c="3"/>19 964</text:p>
          </table:table-cell>
          <table:table-cell office:value-type="float" office:value="330095.466174" table:style-name="ce23">
            <text:p><text:s text:c="3"/>330 095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1997.3947479999999" table:style-name="ce23">
            <text:p><text:s text:c="3"/>1 99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31" table:style-name="ce23">
            <text:p><text:s text:c="3"/>2 731</text:p>
          </table:table-cell>
          <table:table-cell office:value-type="float" office:value="70532.525706999993" table:style-name="ce23">
            <text:p><text:s text:c="3"/>70 533</text:p>
          </table:table-cell>
          <table:table-cell office:value-type="float" office:value="13126" table:style-name="ce23">
            <text:p><text:s text:c="3"/>13 126</text:p>
          </table:table-cell>
          <table:table-cell office:value-type="float" office:value="135324.04375300001" table:style-name="ce23">
            <text:p><text:s text:c="3"/>135 324</text:p>
          </table:table-cell>
          <table:table-cell office:value-type="float" office:value="25985" table:style-name="ce23">
            <text:p><text:s text:c="3"/>25 985</text:p>
          </table:table-cell>
          <table:table-cell office:value-type="float" office:value="224800.371786" table:style-name="ce23">
            <text:p><text:s text:c="3"/>224 8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2" table:style-name="ce23">
            <text:p><text:s text:c="3"/>705 072</text:p>
          </table:table-cell>
          <table:table-cell office:value-type="float" office:value="24586928.806194998" table:style-name="ce23">
            <text:p><text:s text:c="2"/>24 586 929</text:p>
          </table:table-cell>
          <table:table-cell office:value-type="float" office:value="16344" table:style-name="ce23">
            <text:p><text:s text:c="3"/>16 344</text:p>
          </table:table-cell>
          <table:table-cell office:value-type="float" office:value="592455.38568900002" table:style-name="ce23">
            <text:p><text:s text:c="3"/>592 455</text:p>
          </table:table-cell>
          <table:table-cell office:value-type="float" office:value="4024" table:style-name="ce23">
            <text:p><text:s text:c="3"/>4 024</text:p>
          </table:table-cell>
          <table:table-cell office:value-type="float" office:value="286883.55839600001" table:style-name="ce23">
            <text:p><text:s text:c="3"/>286 884</text:p>
          </table:table-cell>
          <table:table-cell office:value-type="float" office:value="194634" table:style-name="ce23">
            <text:p><text:s text:c="3"/>194 634</text:p>
          </table:table-cell>
          <table:table-cell office:value-type="float" office:value="8116595.3829619996" table:style-name="ce23">
            <text:p><text:s text:c="2"/>8 116 595</text:p>
          </table:table-cell>
          <table:table-cell office:value-type="float" office:value="4798" table:style-name="ce23">
            <text:p><text:s text:c="3"/>4 798</text:p>
          </table:table-cell>
          <table:table-cell office:value-type="float" office:value="901619.28872700001" table:style-name="ce23">
            <text:p><text:s text:c="3"/>901 619</text:p>
          </table:table-cell>
          <table:table-cell office:value-type="float" office:value="3684" table:style-name="ce23">
            <text:p><text:s text:c="3"/>3 684</text:p>
          </table:table-cell>
          <table:table-cell office:value-type="float" office:value="193070.87275899999" table:style-name="ce23">
            <text:p><text:s text:c="3"/>193 071</text:p>
          </table:table-cell>
          <table:table-cell office:value-type="float" office:value="108150" table:style-name="ce23">
            <text:p><text:s text:c="3"/>108 150</text:p>
          </table:table-cell>
          <table:table-cell office:value-type="float" office:value="1241411.6235740001" table:style-name="ce23">
            <text:p><text:s text:c="2"/>1 241 412</text:p>
          </table:table-cell>
          <table:table-cell office:value-type="float" office:value="107559" table:style-name="ce23">
            <text:p><text:s text:c="3"/>107 559</text:p>
          </table:table-cell>
          <table:table-cell office:value-type="float" office:value="1051633.766453" table:style-name="ce23">
            <text:p><text:s text:c="2"/>1 051 634</text:p>
          </table:table-cell>
          <table:table-cell office:value-type="float" office:value="16040" table:style-name="ce23">
            <text:p><text:s text:c="3"/>16 040</text:p>
          </table:table-cell>
          <table:table-cell office:value-type="float" office:value="884320.51371299999" table:style-name="ce23">
            <text:p><text:s text:c="3"/>884 321</text:p>
          </table:table-cell>
          <table:table-cell office:value-type="float" office:value="7432" table:style-name="ce23">
            <text:p><text:s text:c="3"/>7 432</text:p>
          </table:table-cell>
          <table:table-cell office:value-type="float" office:value="65118.076964" table:style-name="ce23">
            <text:p><text:s text:c="3"/>65 118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4528" table:style-name="ce23">
            <text:p><text:s text:c="3"/>24 528</text:p>
          </table:table-cell>
          <table:table-cell office:value-type="float" office:value="527553.15676200006" table:style-name="ce23">
            <text:p><text:s text:c="3"/>527 553</text:p>
          </table:table-cell>
          <table:table-cell office:value-type="float" office:value="44228" table:style-name="ce23">
            <text:p><text:s text:c="3"/>44 228</text:p>
          </table:table-cell>
          <table:table-cell office:value-type="float" office:value="7726621.2746320004" table:style-name="ce23">
            <text:p><text:s text:c="2"/>7 726 621</text:p>
          </table:table-cell>
          <table:table-cell office:value-type="float" office:value="33570" table:style-name="ce23">
            <text:p><text:s text:c="3"/>33 570</text:p>
          </table:table-cell>
          <table:table-cell office:value-type="float" office:value="1306428.8645349999" table:style-name="ce23">
            <text:p><text:s text:c="2"/>1 306 429</text:p>
          </table:table-cell>
          <table:table-cell office:value-type="float" office:value="77905" table:style-name="ce23">
            <text:p><text:s text:c="3"/>77 905</text:p>
          </table:table-cell>
          <table:table-cell office:value-type="float" office:value="931260.01167399995" table:style-name="ce23">
            <text:p><text:s text:c="3"/>931 260</text:p>
          </table:table-cell>
          <table:table-cell office:value-type="float" office:value="19841" table:style-name="ce23">
            <text:p><text:s text:c="3"/>19 841</text:p>
          </table:table-cell>
          <table:table-cell office:value-type="float" office:value="329186.95717399998" table:style-name="ce23">
            <text:p><text:s text:c="3"/>329 18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8.80618699999999" table:style-name="ce23">
            <text:p><text:s text:c="4"/>159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1997.3947479999999" table:style-name="ce23">
            <text:p><text:s text:c="3"/>1 997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7.93" table:style-name="ce23">
            <text:p><text:s text:c="4"/>268</text:p>
          </table:table-cell>
          <table:table-cell office:value-type="float" office:value="2722" table:style-name="ce23">
            <text:p><text:s text:c="3"/>2 722</text:p>
          </table:table-cell>
          <table:table-cell office:value-type="float" office:value="70314.525706999993" table:style-name="ce23">
            <text:p><text:s text:c="3"/>70 315</text:p>
          </table:table-cell>
          <table:table-cell office:value-type="float" office:value="13111" table:style-name="ce23">
            <text:p><text:s text:c="3"/>13 111</text:p>
          </table:table-cell>
          <table:table-cell office:value-type="float" office:value="135260.443753" table:style-name="ce23">
            <text:p><text:s text:c="3"/>135 260</text:p>
          </table:table-cell>
          <table:table-cell office:value-type="float" office:value="25971" table:style-name="ce23">
            <text:p><text:s text:c="3"/>25 971</text:p>
          </table:table-cell>
          <table:table-cell office:value-type="float" office:value="224770.97178600001" table:style-name="ce23">
            <text:p><text:s text:c="3"/>224 7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174" table:style-name="ce23">
            <text:p><text:s text:c="3"/>135 174</text:p>
          </table:table-cell>
          <table:table-cell office:value-type="float" office:value="2290045.6006800001" table:style-name="ce23">
            <text:p><text:s text:c="2"/>2 290 046</text:p>
          </table:table-cell>
          <table:table-cell office:value-type="float" office:value="1967" table:style-name="ce23">
            <text:p><text:s text:c="3"/>1 967</text:p>
          </table:table-cell>
          <table:table-cell office:value-type="float" office:value="45477.849384000001" table:style-name="ce23">
            <text:p><text:s text:c="3"/>45 478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8469.3314480000008" table:style-name="ce23">
            <text:p><text:s text:c="3"/>8 469</text:p>
          </table:table-cell>
          <table:table-cell office:value-type="float" office:value="47126" table:style-name="ce23">
            <text:p><text:s text:c="3"/>47 126</text:p>
          </table:table-cell>
          <table:table-cell office:value-type="float" office:value="1155124.115613" table:style-name="ce23">
            <text:p><text:s text:c="2"/>1 155 124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42699.871579999999" table:style-name="ce23">
            <text:p><text:s text:c="3"/>42 700</text:p>
          </table:table-cell>
          <table:table-cell office:value-type="float" office:value="649" table:style-name="ce23">
            <text:p><text:s text:c="4"/>649</text:p>
          </table:table-cell>
          <table:table-cell office:value-type="float" office:value="5027.0487050000002" table:style-name="ce23">
            <text:p><text:s text:c="3"/>5 027</text:p>
          </table:table-cell>
          <table:table-cell office:value-type="float" office:value="22698" table:style-name="ce23">
            <text:p><text:s text:c="3"/>22 698</text:p>
          </table:table-cell>
          <table:table-cell office:value-type="float" office:value="185999.17651700001" table:style-name="ce23">
            <text:p><text:s text:c="3"/>185 999</text:p>
          </table:table-cell>
          <table:table-cell office:value-type="float" office:value="18272" table:style-name="ce23">
            <text:p><text:s text:c="3"/>18 272</text:p>
          </table:table-cell>
          <table:table-cell office:value-type="float" office:value="116659.32212300001" table:style-name="ce23">
            <text:p><text:s text:c="3"/>116 659</text:p>
          </table:table-cell>
          <table:table-cell office:value-type="float" office:value="1929" table:style-name="ce23">
            <text:p><text:s text:c="3"/>1 929</text:p>
          </table:table-cell>
          <table:table-cell office:value-type="float" office:value="54017.259787000003" table:style-name="ce23">
            <text:p><text:s text:c="3"/>54 017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6163.5750010000002" table:style-name="ce23">
            <text:p><text:s text:c="3"/>6 16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626" table:style-name="ce23">
            <text:p><text:s text:c="3"/>4 626</text:p>
          </table:table-cell>
          <table:table-cell office:value-type="float" office:value="52836.227317999997" table:style-name="ce23">
            <text:p><text:s text:c="3"/>52 836</text:p>
          </table:table-cell>
          <table:table-cell office:value-type="float" office:value="6171" table:style-name="ce23">
            <text:p><text:s text:c="3"/>6 171</text:p>
          </table:table-cell>
          <table:table-cell office:value-type="float" office:value="254747.29001699999" table:style-name="ce23">
            <text:p><text:s text:c="3"/>254 747</text:p>
          </table:table-cell>
          <table:table-cell office:value-type="float" office:value="4632" table:style-name="ce23">
            <text:p><text:s text:c="3"/>4 632</text:p>
          </table:table-cell>
          <table:table-cell office:value-type="float" office:value="143649.57775200001" table:style-name="ce23">
            <text:p><text:s text:c="3"/>143 650</text:p>
          </table:table-cell>
          <table:table-cell office:value-type="float" office:value="13824" table:style-name="ce23">
            <text:p><text:s text:c="3"/>13 824</text:p>
          </table:table-cell>
          <table:table-cell office:value-type="float" office:value="138880.66794399999" table:style-name="ce23">
            <text:p><text:s text:c="3"/>138 881</text:p>
          </table:table-cell>
          <table:table-cell office:value-type="float" office:value="2917" table:style-name="ce23">
            <text:p><text:s text:c="3"/>2 917</text:p>
          </table:table-cell>
          <table:table-cell office:value-type="float" office:value="26453.256829000002" table:style-name="ce23">
            <text:p><text:s text:c="3"/>26 4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88.16" table:style-name="ce23">
            <text:p><text:s text:c="4"/>48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3043.7686960000001" table:style-name="ce23">
            <text:p><text:s text:c="3"/>3 044</text:p>
          </table:table-cell>
          <table:table-cell office:value-type="float" office:value="2503" table:style-name="ce23">
            <text:p><text:s text:c="3"/>2 503</text:p>
          </table:table-cell>
          <table:table-cell office:value-type="float" office:value="16673.689653000001" table:style-name="ce23">
            <text:p><text:s text:c="3"/>16 674</text:p>
          </table:table-cell>
          <table:table-cell office:value-type="float" office:value="5660" table:style-name="ce23">
            <text:p><text:s text:c="3"/>5 660</text:p>
          </table:table-cell>
          <table:table-cell office:value-type="float" office:value="33615.512312999999" table:style-name="ce23">
            <text:p><text:s text:c="3"/>33 6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84" table:style-name="ce23">
            <text:p><text:s text:c="3"/>179 684</text:p>
          </table:table-cell>
          <table:table-cell office:value-type="float" office:value="12815853.502937" table:style-name="ce23">
            <text:p><text:s text:c="2"/>12 815 854</text:p>
          </table:table-cell>
          <table:table-cell office:value-type="float" office:value="2783" table:style-name="ce23">
            <text:p><text:s text:c="3"/>2 783</text:p>
          </table:table-cell>
          <table:table-cell office:value-type="float" office:value="209954.20449199999" table:style-name="ce23">
            <text:p><text:s text:c="3"/>209 954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15214.735239" table:style-name="ce23">
            <text:p><text:s text:c="3"/>115 215</text:p>
          </table:table-cell>
          <table:table-cell office:value-type="float" office:value="29662" table:style-name="ce23">
            <text:p><text:s text:c="3"/>29 662</text:p>
          </table:table-cell>
          <table:table-cell office:value-type="float" office:value="2167561.3827030002" table:style-name="ce23">
            <text:p><text:s text:c="2"/>2 167 561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452694.83201299998" table:style-name="ce23">
            <text:p><text:s text:c="3"/>452 695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9519.4132430000009" table:style-name="ce23">
            <text:p><text:s text:c="3"/>9 519</text:p>
          </table:table-cell>
          <table:table-cell office:value-type="float" office:value="20843" table:style-name="ce23">
            <text:p><text:s text:c="3"/>20 843</text:p>
          </table:table-cell>
          <table:table-cell office:value-type="float" office:value="531337.52119700005" table:style-name="ce23">
            <text:p><text:s text:c="3"/>531 338</text:p>
          </table:table-cell>
          <table:table-cell office:value-type="float" office:value="34478" table:style-name="ce23">
            <text:p><text:s text:c="3"/>34 478</text:p>
          </table:table-cell>
          <table:table-cell office:value-type="float" office:value="485877.01222899999" table:style-name="ce23">
            <text:p><text:s text:c="3"/>485 877</text:p>
          </table:table-cell>
          <table:table-cell office:value-type="float" office:value="5228" table:style-name="ce23">
            <text:p><text:s text:c="3"/>5 228</text:p>
          </table:table-cell>
          <table:table-cell office:value-type="float" office:value="420195.18497900001" table:style-name="ce23">
            <text:p><text:s text:c="3"/>420 195</text:p>
          </table:table-cell>
          <table:table-cell office:value-type="float" office:value="1881" table:style-name="ce23">
            <text:p><text:s text:c="3"/>1 881</text:p>
          </table:table-cell>
          <table:table-cell office:value-type="float" office:value="24289.628739" table:style-name="ce23">
            <text:p><text:s text:c="3"/>24 290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0653" table:style-name="ce23">
            <text:p><text:s text:c="3"/>10 653</text:p>
          </table:table-cell>
          <table:table-cell office:value-type="float" office:value="387237.895655" table:style-name="ce23">
            <text:p><text:s text:c="3"/>387 238</text:p>
          </table:table-cell>
          <table:table-cell office:value-type="float" office:value="19857" table:style-name="ce23">
            <text:p><text:s text:c="3"/>19 857</text:p>
          </table:table-cell>
          <table:table-cell office:value-type="float" office:value="6677663.7981660003" table:style-name="ce23">
            <text:p><text:s text:c="2"/>6 677 664</text:p>
          </table:table-cell>
          <table:table-cell office:value-type="float" office:value="8687" table:style-name="ce23">
            <text:p><text:s text:c="3"/>8 687</text:p>
          </table:table-cell>
          <table:table-cell office:value-type="float" office:value="686592.77368400001" table:style-name="ce23">
            <text:p><text:s text:c="3"/>686 593</text:p>
          </table:table-cell>
          <table:table-cell office:value-type="float" office:value="27866" table:style-name="ce23">
            <text:p><text:s text:c="3"/>27 866</text:p>
          </table:table-cell>
          <table:table-cell office:value-type="float" office:value="355194.40160400001" table:style-name="ce23">
            <text:p><text:s text:c="3"/>355 194</text:p>
          </table:table-cell>
          <table:table-cell office:value-type="float" office:value="4928" table:style-name="ce23">
            <text:p><text:s text:c="3"/>4 928</text:p>
          </table:table-cell>
          <table:table-cell office:value-type="float" office:value="99450.690377999999" table:style-name="ce23">
            <text:p><text:s text:c="3"/>99 45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1.180000000000007" table:style-name="ce23">
            <text:p><text:s text:c="4"/>71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610.60208599999999" table:style-name="ce23">
            <text:p><text:s text:c="4"/>6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0" table:style-name="ce23">
            <text:p><text:s text:c="4"/>790</text:p>
          </table:table-cell>
          <table:table-cell office:value-type="float" office:value="27791.9071" table:style-name="ce23">
            <text:p><text:s text:c="3"/>27 792</text:p>
          </table:table-cell>
          <table:table-cell office:value-type="float" office:value="3900" table:style-name="ce23">
            <text:p><text:s text:c="3"/>3 900</text:p>
          </table:table-cell>
          <table:table-cell office:value-type="float" office:value="83529.356318999999" table:style-name="ce23">
            <text:p><text:s text:c="3"/>83 529</text:p>
          </table:table-cell>
          <table:table-cell office:value-type="float" office:value="6063" table:style-name="ce23">
            <text:p><text:s text:c="3"/>6 063</text:p>
          </table:table-cell>
          <table:table-cell office:value-type="float" office:value="81033.983110999994" table:style-name="ce23">
            <text:p><text:s text:c="3"/>81 0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929" table:style-name="ce23">
            <text:p><text:s text:c="3"/>60 929</text:p>
          </table:table-cell>
          <table:table-cell office:value-type="float" office:value="1528878.1555089999" table:style-name="ce23">
            <text:p><text:s text:c="2"/>1 528 878</text:p>
          </table:table-cell>
          <table:table-cell office:value-type="float" office:value="1109" table:style-name="ce23">
            <text:p><text:s text:c="3"/>1 109</text:p>
          </table:table-cell>
          <table:table-cell office:value-type="float" office:value="82635.001319000003" table:style-name="ce23">
            <text:p><text:s text:c="3"/>82 63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6627.4129800000001" table:style-name="ce23">
            <text:p><text:s text:c="3"/>6 627</text:p>
          </table:table-cell>
          <table:table-cell office:value-type="float" office:value="19882" table:style-name="ce23">
            <text:p><text:s text:c="3"/>19 882</text:p>
          </table:table-cell>
          <table:table-cell office:value-type="float" office:value="781283.161968" table:style-name="ce23">
            <text:p><text:s text:c="3"/>781 283</text:p>
          </table:table-cell>
          <table:table-cell office:value-type="float" office:value="389" table:style-name="ce23">
            <text:p><text:s text:c="4"/>389</text:p>
          </table:table-cell>
          <table:table-cell office:value-type="float" office:value="53139.521056999998" table:style-name="ce23">
            <text:p><text:s text:c="3"/>53 140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5688.8132079999996" table:style-name="ce23">
            <text:p><text:s text:c="3"/>5 689</text:p>
          </table:table-cell>
          <table:table-cell office:value-type="float" office:value="10968" table:style-name="ce23">
            <text:p><text:s text:c="3"/>10 968</text:p>
          </table:table-cell>
          <table:table-cell office:value-type="float" office:value="95247.334350999998" table:style-name="ce23">
            <text:p><text:s text:c="3"/>95 247</text:p>
          </table:table-cell>
          <table:table-cell office:value-type="float" office:value="7620" table:style-name="ce23">
            <text:p><text:s text:c="3"/>7 620</text:p>
          </table:table-cell>
          <table:table-cell office:value-type="float" office:value="50938.670307" table:style-name="ce23">
            <text:p><text:s text:c="3"/>50 939</text:p>
          </table:table-cell>
          <table:table-cell office:value-type="float" office:value="1324" table:style-name="ce23">
            <text:p><text:s text:c="3"/>1 324</text:p>
          </table:table-cell>
          <table:table-cell office:value-type="float" office:value="172357.818268" table:style-name="ce23">
            <text:p><text:s text:c="3"/>172 358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2377.723" table:style-name="ce23">
            <text:p><text:s text:c="3"/>2 378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459" table:style-name="ce23">
            <text:p><text:s text:c="3"/>1 459</text:p>
          </table:table-cell>
          <table:table-cell office:value-type="float" office:value="13439.973493" table:style-name="ce23">
            <text:p><text:s text:c="3"/>13 440</text:p>
          </table:table-cell>
          <table:table-cell office:value-type="float" office:value="2819" table:style-name="ce23">
            <text:p><text:s text:c="3"/>2 819</text:p>
          </table:table-cell>
          <table:table-cell office:value-type="float" office:value="65929.815503000005" table:style-name="ce23">
            <text:p><text:s text:c="3"/>65 930</text:p>
          </table:table-cell>
          <table:table-cell office:value-type="float" office:value="2971" table:style-name="ce23">
            <text:p><text:s text:c="3"/>2 971</text:p>
          </table:table-cell>
          <table:table-cell office:value-type="float" office:value="61581.147443000002" table:style-name="ce23">
            <text:p><text:s text:c="3"/>61 581</text:p>
          </table:table-cell>
          <table:table-cell office:value-type="float" office:value="5996" table:style-name="ce23">
            <text:p><text:s text:c="3"/>5 996</text:p>
          </table:table-cell>
          <table:table-cell office:value-type="float" office:value="99998.974631000005" table:style-name="ce23">
            <text:p><text:s text:c="3"/>99 999</text:p>
          </table:table-cell>
          <table:table-cell office:value-type="float" office:value="1926" table:style-name="ce23">
            <text:p><text:s text:c="3"/>1 926</text:p>
          </table:table-cell>
          <table:table-cell office:value-type="float" office:value="14159.805281000001" table:style-name="ce23">
            <text:p><text:s text:c="3"/>14 16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1.178000000000001" table:style-name="ce23">
            <text:p><text:s text:c="4"/>3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986000000000004" table:style-name="ce23">
            <text:p><text:s text:c="4"/>6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220.0101800000002" table:style-name="ce23">
            <text:p><text:s text:c="3"/>3 220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4380.5951260000002" table:style-name="ce23">
            <text:p><text:s text:c="3"/>4 381</text:p>
          </table:table-cell>
          <table:table-cell office:value-type="float" office:value="1932" table:style-name="ce23">
            <text:p><text:s text:c="3"/>1 932</text:p>
          </table:table-cell>
          <table:table-cell office:value-type="float" office:value="15747.213394" table:style-name="ce23">
            <text:p><text:s text:c="3"/>15 7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500" table:style-name="ce23">
            <text:p><text:s text:c="3"/>100 500</text:p>
          </table:table-cell>
          <table:table-cell office:value-type="float" office:value="1763622.8833669999" table:style-name="ce23">
            <text:p><text:s text:c="2"/>1 763 623</text:p>
          </table:table-cell>
          <table:table-cell office:value-type="float" office:value="2053" table:style-name="ce23">
            <text:p><text:s text:c="3"/>2 053</text:p>
          </table:table-cell>
          <table:table-cell office:value-type="float" office:value="41893.602890000002" table:style-name="ce23">
            <text:p><text:s text:c="3"/>41 894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13582.056802999999" table:style-name="ce23">
            <text:p><text:s text:c="3"/>13 582</text:p>
          </table:table-cell>
          <table:table-cell office:value-type="float" office:value="32405" table:style-name="ce23">
            <text:p><text:s text:c="3"/>32 405</text:p>
          </table:table-cell>
          <table:table-cell office:value-type="float" office:value="743879.486852" table:style-name="ce23">
            <text:p><text:s text:c="3"/>743 879</text:p>
          </table:table-cell>
          <table:table-cell office:value-type="float" office:value="552" table:style-name="ce23">
            <text:p><text:s text:c="4"/>552</text:p>
          </table:table-cell>
          <table:table-cell office:value-type="float" office:value="25514.743342000002" table:style-name="ce23">
            <text:p><text:s text:c="3"/>25 515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50989.126109" table:style-name="ce23">
            <text:p><text:s text:c="3"/>150 989</text:p>
          </table:table-cell>
          <table:table-cell office:value-type="float" office:value="14674" table:style-name="ce23">
            <text:p><text:s text:c="3"/>14 674</text:p>
          </table:table-cell>
          <table:table-cell office:value-type="float" office:value="109184.180204" table:style-name="ce23">
            <text:p><text:s text:c="3"/>109 184</text:p>
          </table:table-cell>
          <table:table-cell office:value-type="float" office:value="14897" table:style-name="ce23">
            <text:p><text:s text:c="3"/>14 897</text:p>
          </table:table-cell>
          <table:table-cell office:value-type="float" office:value="76256.440266000005" table:style-name="ce23">
            <text:p><text:s text:c="3"/>76 256</text:p>
          </table:table-cell>
          <table:table-cell office:value-type="float" office:value="1709" table:style-name="ce23">
            <text:p><text:s text:c="3"/>1 709</text:p>
          </table:table-cell>
          <table:table-cell office:value-type="float" office:value="44012.151144000003" table:style-name="ce23">
            <text:p><text:s text:c="3"/>44 012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7345.4478810000001" table:style-name="ce23">
            <text:p><text:s text:c="3"/>7 34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39" table:style-name="ce23">
            <text:p><text:s text:c="3"/>2 839</text:p>
          </table:table-cell>
          <table:table-cell office:value-type="float" office:value="23387.975251" table:style-name="ce23">
            <text:p><text:s text:c="3"/>23 388</text:p>
          </table:table-cell>
          <table:table-cell office:value-type="float" office:value="4934" table:style-name="ce23">
            <text:p><text:s text:c="3"/>4 934</text:p>
          </table:table-cell>
          <table:table-cell office:value-type="float" office:value="262446.27430799999" table:style-name="ce23">
            <text:p><text:s text:c="3"/>262 446</text:p>
          </table:table-cell>
          <table:table-cell office:value-type="float" office:value="5055" table:style-name="ce23">
            <text:p><text:s text:c="3"/>5 055</text:p>
          </table:table-cell>
          <table:table-cell office:value-type="float" office:value="141771.080208" table:style-name="ce23">
            <text:p><text:s text:c="3"/>141 771</text:p>
          </table:table-cell>
          <table:table-cell office:value-type="float" office:value="10585" table:style-name="ce23">
            <text:p><text:s text:c="3"/>10 585</text:p>
          </table:table-cell>
          <table:table-cell office:value-type="float" office:value="65201.136011000002" table:style-name="ce23">
            <text:p><text:s text:c="3"/>65 201</text:p>
          </table:table-cell>
          <table:table-cell office:value-type="float" office:value="2812" table:style-name="ce23">
            <text:p><text:s text:c="3"/>2 812</text:p>
          </table:table-cell>
          <table:table-cell office:value-type="float" office:value="22136.450825" table:style-name="ce23">
            <text:p><text:s text:c="3"/>22 1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63.02000000000001" table:style-name="ce23">
            <text:p><text:s text:c="4"/>16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2983.7379999999998" table:style-name="ce23">
            <text:p><text:s text:c="3"/>2 984</text:p>
          </table:table-cell>
          <table:table-cell office:value-type="float" office:value="1998" table:style-name="ce23">
            <text:p><text:s text:c="3"/>1 998</text:p>
          </table:table-cell>
          <table:table-cell office:value-type="float" office:value="10772.986349000001" table:style-name="ce23">
            <text:p><text:s text:c="3"/>10 773</text:p>
          </table:table-cell>
          <table:table-cell office:value-type="float" office:value="3567" table:style-name="ce23">
            <text:p><text:s text:c="3"/>3 567</text:p>
          </table:table-cell>
          <table:table-cell office:value-type="float" office:value="22049.696924" table:style-name="ce23">
            <text:p><text:s text:c="3"/>22 0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064" table:style-name="ce23">
            <text:p><text:s text:c="3"/>38 064</text:p>
          </table:table-cell>
          <table:table-cell office:value-type="float" office:value="932640.73708600004" table:style-name="ce23">
            <text:p><text:s text:c="3"/>932 641</text:p>
          </table:table-cell>
          <table:table-cell office:value-type="float" office:value="984" table:style-name="ce23">
            <text:p><text:s text:c="4"/>984</text:p>
          </table:table-cell>
          <table:table-cell office:value-type="float" office:value="17565.977620000001" table:style-name="ce23">
            <text:p><text:s text:c="3"/>17 566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5660.4852000000001" table:style-name="ce23">
            <text:p><text:s text:c="3"/>5 660</text:p>
          </table:table-cell>
          <table:table-cell office:value-type="float" office:value="13022" table:style-name="ce23">
            <text:p><text:s text:c="3"/>13 022</text:p>
          </table:table-cell>
          <table:table-cell office:value-type="float" office:value="454877.94285699999" table:style-name="ce23">
            <text:p><text:s text:c="3"/>454 878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36579.313385000001" table:style-name="ce23">
            <text:p><text:s text:c="3"/>36 579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939.9459999999999" table:style-name="ce23">
            <text:p><text:s text:c="3"/>1 940</text:p>
          </table:table-cell>
          <table:table-cell office:value-type="float" office:value="5223" table:style-name="ce23">
            <text:p><text:s text:c="3"/>5 223</text:p>
          </table:table-cell>
          <table:table-cell office:value-type="float" office:value="57842.846228000002" table:style-name="ce23">
            <text:p><text:s text:c="3"/>57 843</text:p>
          </table:table-cell>
          <table:table-cell office:value-type="float" office:value="5446" table:style-name="ce23">
            <text:p><text:s text:c="3"/>5 446</text:p>
          </table:table-cell>
          <table:table-cell office:value-type="float" office:value="121085.313784" table:style-name="ce23">
            <text:p><text:s text:c="3"/>121 085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17951.144980000001" table:style-name="ce23">
            <text:p><text:s text:c="3"/>17 951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2302.4505899999999" table:style-name="ce23">
            <text:p><text:s text:c="3"/>2 302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31" table:style-name="ce23">
            <text:p><text:s text:c="4"/>831</text:p>
          </table:table-cell>
          <table:table-cell office:value-type="float" office:value="5977.9970089999997" table:style-name="ce23">
            <text:p><text:s text:c="3"/>5 978</text:p>
          </table:table-cell>
          <table:table-cell office:value-type="float" office:value="2039" table:style-name="ce23">
            <text:p><text:s text:c="3"/>2 039</text:p>
          </table:table-cell>
          <table:table-cell office:value-type="float" office:value="96045.690793000002" table:style-name="ce23">
            <text:p><text:s text:c="3"/>96 046</text:p>
          </table:table-cell>
          <table:table-cell office:value-type="float" office:value="2118" table:style-name="ce23">
            <text:p><text:s text:c="3"/>2 118</text:p>
          </table:table-cell>
          <table:table-cell office:value-type="float" office:value="42028.948479999999" table:style-name="ce23">
            <text:p><text:s text:c="3"/>42 029</text:p>
          </table:table-cell>
          <table:table-cell office:value-type="float" office:value="3308" table:style-name="ce23">
            <text:p><text:s text:c="3"/>3 308</text:p>
          </table:table-cell>
          <table:table-cell office:value-type="float" office:value="38675.188334999999" table:style-name="ce23">
            <text:p><text:s text:c="3"/>38 675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8721.3272259999994" table:style-name="ce23">
            <text:p><text:s text:c="3"/>8 7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6.220996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926.2197500000002" table:style-name="ce23">
            <text:p><text:s text:c="3"/>3 926</text:p>
          </table:table-cell>
          <table:table-cell office:value-type="float" office:value="599" table:style-name="ce23">
            <text:p><text:s text:c="4"/>599</text:p>
          </table:table-cell>
          <table:table-cell office:value-type="float" office:value="2565.1639359999999" table:style-name="ce23">
            <text:p><text:s text:c="3"/>2 565</text:p>
          </table:table-cell>
          <table:table-cell office:value-type="float" office:value="1525" table:style-name="ce23">
            <text:p><text:s text:c="3"/>1 525</text:p>
          </table:table-cell>
          <table:table-cell office:value-type="float" office:value="18807.421729999998" table:style-name="ce23">
            <text:p><text:s text:c="3"/>18 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249" table:style-name="ce23">
            <text:p><text:s text:c="3"/>83 249</text:p>
          </table:table-cell>
          <table:table-cell office:value-type="float" office:value="2074711.7979989999" table:style-name="ce23">
            <text:p><text:s text:c="2"/>2 074 712</text:p>
          </table:table-cell>
          <table:table-cell office:value-type="float" office:value="2898" table:style-name="ce23">
            <text:p><text:s text:c="3"/>2 898</text:p>
          </table:table-cell>
          <table:table-cell office:value-type="float" office:value="51492.996444999997" table:style-name="ce23">
            <text:p><text:s text:c="3"/>51 493</text:p>
          </table:table-cell>
          <table:table-cell office:value-type="float" office:value="674" table:style-name="ce23">
            <text:p><text:s text:c="4"/>674</text:p>
          </table:table-cell>
          <table:table-cell office:value-type="float" office:value="15672.177317" table:style-name="ce23">
            <text:p><text:s text:c="3"/>15 672</text:p>
          </table:table-cell>
          <table:table-cell office:value-type="float" office:value="18827" table:style-name="ce23">
            <text:p><text:s text:c="3"/>18 827</text:p>
          </table:table-cell>
          <table:table-cell office:value-type="float" office:value="940027.78767999995" table:style-name="ce23">
            <text:p><text:s text:c="3"/>940 028</text:p>
          </table:table-cell>
          <table:table-cell office:value-type="float" office:value="600" table:style-name="ce23">
            <text:p><text:s text:c="4"/>600</text:p>
          </table:table-cell>
          <table:table-cell office:value-type="float" office:value="158594.66678" table:style-name="ce23">
            <text:p><text:s text:c="3"/>158 595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13264.520194000001" table:style-name="ce23">
            <text:p><text:s text:c="3"/>13 265</text:p>
          </table:table-cell>
          <table:table-cell office:value-type="float" office:value="16068" table:style-name="ce23">
            <text:p><text:s text:c="3"/>16 068</text:p>
          </table:table-cell>
          <table:table-cell office:value-type="float" office:value="124398.264201" table:style-name="ce23">
            <text:p><text:s text:c="3"/>124 398</text:p>
          </table:table-cell>
          <table:table-cell office:value-type="float" office:value="14126" table:style-name="ce23">
            <text:p><text:s text:c="3"/>14 126</text:p>
          </table:table-cell>
          <table:table-cell office:value-type="float" office:value="120859.969866" table:style-name="ce23">
            <text:p><text:s text:c="3"/>120 860</text:p>
          </table:table-cell>
          <table:table-cell office:value-type="float" office:value="2614" table:style-name="ce23">
            <text:p><text:s text:c="3"/>2 614</text:p>
          </table:table-cell>
          <table:table-cell office:value-type="float" office:value="85349.470623999994" table:style-name="ce23">
            <text:p><text:s text:c="3"/>85 349</text:p>
          </table:table-cell>
          <table:table-cell office:value-type="float" office:value="2031" table:style-name="ce23">
            <text:p><text:s text:c="3"/>2 031</text:p>
          </table:table-cell>
          <table:table-cell office:value-type="float" office:value="14208.588062999999" table:style-name="ce23">
            <text:p><text:s text:c="3"/>14 20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50" table:style-name="ce23">
            <text:p><text:s text:c="3"/>1 850</text:p>
          </table:table-cell>
          <table:table-cell office:value-type="float" office:value="13713.02435" table:style-name="ce23">
            <text:p><text:s text:c="3"/>13 713</text:p>
          </table:table-cell>
          <table:table-cell office:value-type="float" office:value="3986" table:style-name="ce23">
            <text:p><text:s text:c="3"/>3 986</text:p>
          </table:table-cell>
          <table:table-cell office:value-type="float" office:value="212435.69938400001" table:style-name="ce23">
            <text:p><text:s text:c="3"/>212 436</text:p>
          </table:table-cell>
          <table:table-cell office:value-type="float" office:value="3491" table:style-name="ce23">
            <text:p><text:s text:c="3"/>3 491</text:p>
          </table:table-cell>
          <table:table-cell office:value-type="float" office:value="112649.22106700001" table:style-name="ce23">
            <text:p><text:s text:c="3"/>112 649</text:p>
          </table:table-cell>
          <table:table-cell office:value-type="float" office:value="7305" table:style-name="ce23">
            <text:p><text:s text:c="3"/>7 305</text:p>
          </table:table-cell>
          <table:table-cell office:value-type="float" office:value="49267.125424999998" table:style-name="ce23">
            <text:p><text:s text:c="3"/>49 267</text:p>
          </table:table-cell>
          <table:table-cell office:value-type="float" office:value="2469" table:style-name="ce23">
            <text:p><text:s text:c="3"/>2 469</text:p>
          </table:table-cell>
          <table:table-cell office:value-type="float" office:value="110952.73994100001" table:style-name="ce23">
            <text:p><text:s text:c="3"/>110 95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1.23899999999998" table:style-name="ce23">
            <text:p><text:s text:c="4"/>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6578.598890000001" table:style-name="ce23">
            <text:p><text:s text:c="3"/>16 579</text:p>
          </table:table-cell>
          <table:table-cell office:value-type="float" office:value="1357" table:style-name="ce23">
            <text:p><text:s text:c="3"/>1 357</text:p>
          </table:table-cell>
          <table:table-cell office:value-type="float" office:value="7942.3500320000003" table:style-name="ce23">
            <text:p><text:s text:c="3"/>7 942</text:p>
          </table:table-cell>
          <table:table-cell office:value-type="float" office:value="3863" table:style-name="ce23">
            <text:p><text:s text:c="3"/>3 863</text:p>
          </table:table-cell>
          <table:table-cell office:value-type="float" office:value="26771.708739999998" table:style-name="ce23">
            <text:p><text:s text:c="3"/>26 7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8" table:style-name="ce23">
            <text:p><text:s text:c="3"/>6 118</text:p>
          </table:table-cell>
          <table:table-cell office:value-type="float" office:value="88503.883134999996" table:style-name="ce23">
            <text:p><text:s text:c="3"/>88 504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814.3041979999998" table:style-name="ce23">
            <text:p><text:s text:c="3"/>6 81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6658.8445789999996" table:style-name="ce23">
            <text:p><text:s text:c="3"/>6 659</text:p>
          </table:table-cell>
          <table:table-cell office:value-type="float" office:value="1391" table:style-name="ce23">
            <text:p><text:s text:c="3"/>1 391</text:p>
          </table:table-cell>
          <table:table-cell office:value-type="float" office:value="28373.718979000001" table:style-name="ce23">
            <text:p><text:s text:c="3"/>28 37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16.56" table:style-name="ce23">
            <text:p><text:s text:c="3"/>2 1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56" table:style-name="ce23">
            <text:p><text:s text:c="4"/>456</text:p>
          </table:table-cell>
          <table:table-cell office:value-type="float" office:value="1163" table:style-name="ce23">
            <text:p><text:s text:c="3"/>1 163</text:p>
          </table:table-cell>
          <table:table-cell office:value-type="float" office:value="13417.404076000001" table:style-name="ce23">
            <text:p><text:s text:c="3"/>13 417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062.9070980000001" table:style-name="ce23">
            <text:p><text:s text:c="3"/>3 063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7589.8692000000001" table:style-name="ce23">
            <text:p><text:s text:c="3"/>7 59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057.00899" table:style-name="ce23">
            <text:p><text:s text:c="3"/>1 057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211.4585539999998" table:style-name="ce23">
            <text:p><text:s text:c="3"/>2 211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2309.9621689999999" table:style-name="ce23">
            <text:p><text:s text:c="3"/>2 310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7278.0751520000003" table:style-name="ce23">
            <text:p><text:s text:c="3"/>7 278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2234.5160000000001" table:style-name="ce23">
            <text:p><text:s text:c="3"/>2 235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1690.86627" table:style-name="ce23">
            <text:p><text:s text:c="3"/>1 69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04.96719999999999" table:style-name="ce23">
            <text:p><text:s text:c="4"/>50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74.31380000000001" table:style-name="ce23">
            <text:p><text:s text:c="4"/>67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044.6068700000001" table:style-name="ce23">
            <text:p><text:s text:c="3"/>2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06" table:style-name="ce23">
            <text:p><text:s text:c="3"/>13 106</text:p>
          </table:table-cell>
          <table:table-cell office:value-type="float" office:value="568999.27256399998" table:style-name="ce23">
            <text:p><text:s text:c="3"/>568 999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9462.2607680000001" table:style-name="ce23">
            <text:p><text:s text:c="3"/>9 462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18.395" table:style-name="ce23">
            <text:p><text:s text:c="3"/>1 118</text:p>
          </table:table-cell>
          <table:table-cell office:value-type="float" office:value="3893" table:style-name="ce23">
            <text:p><text:s text:c="3"/>3 893</text:p>
          </table:table-cell>
          <table:table-cell office:value-type="float" office:value="337470.17772199999" table:style-name="ce23">
            <text:p><text:s text:c="3"/>337 47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28220.539742000001" table:style-name="ce23">
            <text:p><text:s text:c="3"/>28 221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51.53012000000001" table:style-name="ce23">
            <text:p><text:s text:c="4"/>452</text:p>
          </table:table-cell>
          <table:table-cell office:value-type="float" office:value="2461" table:style-name="ce23">
            <text:p><text:s text:c="3"/>2 461</text:p>
          </table:table-cell>
          <table:table-cell office:value-type="float" office:value="24078.045238999999" table:style-name="ce23">
            <text:p><text:s text:c="3"/>24 078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13355.343725000001" table:style-name="ce23">
            <text:p><text:s text:c="3"/>13 355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7990.0692799999997" table:style-name="ce23">
            <text:p><text:s text:c="3"/>7 990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62.05100000000004" table:style-name="ce23">
            <text:p><text:s text:c="4"/>662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59" table:style-name="ce23">
            <text:p><text:s text:c="4"/>359</text:p>
          </table:table-cell>
          <table:table-cell office:value-type="float" office:value="6905.7455110000001" table:style-name="ce23">
            <text:p><text:s text:c="3"/>6 906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50528.622895" table:style-name="ce23">
            <text:p><text:s text:c="3"/>50 529</text:p>
          </table:table-cell>
          <table:table-cell office:value-type="float" office:value="805" table:style-name="ce23">
            <text:p><text:s text:c="4"/>805</text:p>
          </table:table-cell>
          <table:table-cell office:value-type="float" office:value="14676.787523999999" table:style-name="ce23">
            <text:p><text:s text:c="3"/>14 677</text:p>
          </table:table-cell>
          <table:table-cell office:value-type="float" office:value="1707" table:style-name="ce23">
            <text:p><text:s text:c="3"/>1 707</text:p>
          </table:table-cell>
          <table:table-cell office:value-type="float" office:value="65035.257597999997" table:style-name="ce23">
            <text:p><text:s text:c="3"/>65 035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841.0261799999998" table:style-name="ce23">
            <text:p><text:s text:c="3"/>2 8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82.16" table:style-name="ce23">
            <text:p><text:s text:c="4"/>882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725.5216399999999" table:style-name="ce23">
            <text:p><text:s text:c="3"/>1 726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3574.2386200000001" table:style-name="ce23">
            <text:p><text:s text:c="3"/>3 5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87" table:style-name="ce23">
            <text:p><text:s text:c="3"/>7 387</text:p>
          </table:table-cell>
          <table:table-cell office:value-type="float" office:value="294072.15892999998" table:style-name="ce23">
            <text:p><text:s text:c="3"/>294 072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3943.9972299999999" table:style-name="ce23">
            <text:p><text:s text:c="3"/>3 94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01.25" table:style-name="ce23">
            <text:p><text:s text:c="3"/>1 701</text:p>
          </table:table-cell>
          <table:table-cell office:value-type="float" office:value="2250" table:style-name="ce23">
            <text:p><text:s text:c="3"/>2 250</text:p>
          </table:table-cell>
          <table:table-cell office:value-type="float" office:value="205680.737498" table:style-name="ce23">
            <text:p><text:s text:c="3"/>205 68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1526.675" table:style-name="ce23">
            <text:p><text:s text:c="3"/>1 52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9379.1059650000007" table:style-name="ce23">
            <text:p><text:s text:c="3"/>9 379</text:p>
          </table:table-cell>
          <table:table-cell office:value-type="float" office:value="801" table:style-name="ce23">
            <text:p><text:s text:c="4"/>801</text:p>
          </table:table-cell>
          <table:table-cell office:value-type="float" office:value="13341.985678999999" table:style-name="ce23">
            <text:p><text:s text:c="3"/>13 3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643.0189999999998" table:style-name="ce23">
            <text:p><text:s text:c="3"/>2 64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75.44600000000003" table:style-name="ce23">
            <text:p><text:s text:c="4"/>575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1795.06413" table:style-name="ce23">
            <text:p><text:s text:c="3"/>1 795</text:p>
          </table:table-cell>
          <table:table-cell office:value-type="float" office:value="222" table:style-name="ce23">
            <text:p><text:s text:c="4"/>222</text:p>
          </table:table-cell>
          <table:table-cell office:value-type="float" office:value="6254.9177380000001" table:style-name="ce23">
            <text:p><text:s text:c="3"/>6 255</text:p>
          </table:table-cell>
          <table:table-cell office:value-type="float" office:value="509" table:style-name="ce23">
            <text:p><text:s text:c="4"/>509</text:p>
          </table:table-cell>
          <table:table-cell office:value-type="float" office:value="22833.379690000002" table:style-name="ce23">
            <text:p><text:s text:c="3"/>22 833</text:p>
          </table:table-cell>
          <table:table-cell office:value-type="float" office:value="662" table:style-name="ce23">
            <text:p><text:s text:c="4"/>662</text:p>
          </table:table-cell>
          <table:table-cell office:value-type="float" office:value="16599.810282999999" table:style-name="ce23">
            <text:p><text:s text:c="3"/>16 600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2570.7719870000001" table:style-name="ce23">
            <text:p><text:s text:c="3"/>2 5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35.3824399999999" table:style-name="ce23">
            <text:p><text:s text:c="3"/>2 435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522.35" table:style-name="ce23">
            <text:p><text:s text:c="4"/>522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044.76629" table:style-name="ce23">
            <text:p><text:s text:c="3"/>2 0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50" table:style-name="ce23">
            <text:p><text:s text:c="3"/>27 250</text:p>
          </table:table-cell>
          <table:table-cell office:value-type="float" office:value="471373.29418099998" table:style-name="ce23">
            <text:p><text:s text:c="3"/>471 373</text:p>
          </table:table-cell>
          <table:table-cell office:value-type="float" office:value="668" table:style-name="ce23">
            <text:p><text:s text:c="4"/>668</text:p>
          </table:table-cell>
          <table:table-cell office:value-type="float" office:value="69798.343489999999" table:style-name="ce23">
            <text:p><text:s text:c="3"/>69 798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2354.7288699999999" table:style-name="ce23">
            <text:p><text:s text:c="3"/>2 355</text:p>
          </table:table-cell>
          <table:table-cell office:value-type="float" office:value="13459" table:style-name="ce23">
            <text:p><text:s text:c="3"/>13 459</text:p>
          </table:table-cell>
          <table:table-cell office:value-type="float" office:value="260819.70209999999" table:style-name="ce23">
            <text:p><text:s text:c="3"/>260 820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31381.1525" table:style-name="ce23">
            <text:p><text:s text:c="3"/>31 381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858.15880000000004" table:style-name="ce23">
            <text:p><text:s text:c="4"/>858</text:p>
          </table:table-cell>
          <table:table-cell office:value-type="float" office:value="2742" table:style-name="ce23">
            <text:p><text:s text:c="3"/>2 742</text:p>
          </table:table-cell>
          <table:table-cell office:value-type="float" office:value="13369.047447999999" table:style-name="ce23">
            <text:p><text:s text:c="3"/>13 369</text:p>
          </table:table-cell>
          <table:table-cell office:value-type="float" office:value="3641" table:style-name="ce23">
            <text:p><text:s text:c="3"/>3 641</text:p>
          </table:table-cell>
          <table:table-cell office:value-type="float" office:value="14683.47308" table:style-name="ce23">
            <text:p><text:s text:c="3"/>14 683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757.5389599999999" table:style-name="ce23">
            <text:p><text:s text:c="3"/>6 758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19.18700000000001" table:style-name="ce23">
            <text:p><text:s text:c="4"/>819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39" table:style-name="ce23">
            <text:p><text:s text:c="4"/>339</text:p>
          </table:table-cell>
          <table:table-cell office:value-type="float" office:value="3315.9213500000001" table:style-name="ce23">
            <text:p><text:s text:c="3"/>3 316</text:p>
          </table:table-cell>
          <table:table-cell office:value-type="float" office:value="877" table:style-name="ce23">
            <text:p><text:s text:c="4"/>877</text:p>
          </table:table-cell>
          <table:table-cell office:value-type="float" office:value="32245.346945000001" table:style-name="ce23">
            <text:p><text:s text:c="3"/>32 245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4678.446736" table:style-name="ce23">
            <text:p><text:s text:c="3"/>14 678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7409.0597180000004" table:style-name="ce23">
            <text:p><text:s text:c="3"/>7 409</text:p>
          </table:table-cell>
          <table:table-cell office:value-type="float" office:value="621" table:style-name="ce23">
            <text:p><text:s text:c="4"/>621</text:p>
          </table:table-cell>
          <table:table-cell office:value-type="float" office:value="4772.5483489999997" table:style-name="ce23">
            <text:p><text:s text:c="3"/>4 7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1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70.56099999999998" table:style-name="ce23">
            <text:p><text:s text:c="4"/>471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755.9508699999999" table:style-name="ce23">
            <text:p><text:s text:c="3"/>1 756</text:p>
          </table:table-cell>
          <table:table-cell office:value-type="float" office:value="968" table:style-name="ce23">
            <text:p><text:s text:c="4"/>968</text:p>
          </table:table-cell>
          <table:table-cell office:value-type="float" office:value="5832.2169649999996" table:style-name="ce23">
            <text:p><text:s text:c="3"/>5 8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4" table:style-name="ce23">
            <text:p><text:s text:c="3"/>5 404</text:p>
          </table:table-cell>
          <table:table-cell office:value-type="float" office:value="95197.412884999998" table:style-name="ce23">
            <text:p><text:s text:c="3"/>95 197</text:p>
          </table:table-cell>
          <table:table-cell office:value-type="float" office:value="359" table:style-name="ce23">
            <text:p><text:s text:c="4"/>359</text:p>
          </table:table-cell>
          <table:table-cell office:value-type="float" office:value="4094.9573300000002" table:style-name="ce23">
            <text:p><text:s text:c="3"/>4 09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941.23" table:style-name="ce23">
            <text:p><text:s text:c="3"/>1 941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53386.740146999997" table:style-name="ce23">
            <text:p><text:s text:c="3"/>53 387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134.8634700000002" table:style-name="ce23">
            <text:p><text:s text:c="3"/>4 13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7.85" table:style-name="ce23">
            <text:p><text:s text:c="4"/>208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298.5818879999997" table:style-name="ce23">
            <text:p><text:s text:c="3"/>6 299</text:p>
          </table:table-cell>
          <table:table-cell office:value-type="float" office:value="680" table:style-name="ce23">
            <text:p><text:s text:c="4"/>680</text:p>
          </table:table-cell>
          <table:table-cell office:value-type="float" office:value="2582.6792869999999" table:style-name="ce23">
            <text:p><text:s text:c="3"/>2 583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906.2930000000001" table:style-name="ce23">
            <text:p><text:s text:c="3"/>2 906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01.98" table:style-name="ce23">
            <text:p><text:s text:c="4"/>80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993.69888800000001" table:style-name="ce23">
            <text:p><text:s text:c="4"/>994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4069.9008450000001" table:style-name="ce23">
            <text:p><text:s text:c="3"/>4 070</text:p>
          </table:table-cell>
          <table:table-cell office:value-type="float" office:value="305" table:style-name="ce23">
            <text:p><text:s text:c="4"/>305</text:p>
          </table:table-cell>
          <table:table-cell office:value-type="float" office:value="4199.8680000000004" table:style-name="ce23">
            <text:p><text:s text:c="3"/>4 200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5086.9340300000003" table:style-name="ce23">
            <text:p><text:s text:c="3"/>5 087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992.114" table:style-name="ce23">
            <text:p><text:s text:c="3"/>1 99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805.91" table:style-name="ce23">
            <text:p><text:s text:c="4"/>806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86.82" table:style-name="ce23">
            <text:p><text:s text:c="4"/>487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185.992" table:style-name="ce23">
            <text:p><text:s text:c="3"/>1 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06" table:style-name="ce23">
            <text:p><text:s text:c="3"/>7 306</text:p>
          </table:table-cell>
          <table:table-cell office:value-type="float" office:value="267982.08971799997" table:style-name="ce23">
            <text:p><text:s text:c="3"/>267 982</text:p>
          </table:table-cell>
          <table:table-cell office:value-type="float" office:value="521" table:style-name="ce23">
            <text:p><text:s text:c="4"/>521</text:p>
          </table:table-cell>
          <table:table-cell office:value-type="float" office:value="7685.2290249999996" table:style-name="ce23">
            <text:p><text:s text:c="3"/>7 68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940.236520000006" table:style-name="ce23">
            <text:p><text:s text:c="3"/>97 940</text:p>
          </table:table-cell>
          <table:table-cell office:value-type="float" office:value="1958" table:style-name="ce23">
            <text:p><text:s text:c="3"/>1 958</text:p>
          </table:table-cell>
          <table:table-cell office:value-type="float" office:value="80713.356111999994" table:style-name="ce23">
            <text:p><text:s text:c="3"/>80 713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27442.35168" table:style-name="ce23">
            <text:p><text:s text:c="3"/>27 442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94.2" table:style-name="ce23">
            <text:p><text:s text:c="4"/>294</text:p>
          </table:table-cell>
          <table:table-cell office:value-type="float" office:value="1529" table:style-name="ce23">
            <text:p><text:s text:c="3"/>1 529</text:p>
          </table:table-cell>
          <table:table-cell office:value-type="float" office:value="9155.1529890000002" table:style-name="ce23">
            <text:p><text:s text:c="3"/>9 155</text:p>
          </table:table-cell>
          <table:table-cell office:value-type="float" office:value="872" table:style-name="ce23">
            <text:p><text:s text:c="4"/>872</text:p>
          </table:table-cell>
          <table:table-cell office:value-type="float" office:value="3890.2213980000001" table:style-name="ce23">
            <text:p><text:s text:c="3"/>3 89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5562.62" table:style-name="ce23">
            <text:p><text:s text:c="3"/>5 563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93.40600000000001" table:style-name="ce23">
            <text:p><text:s text:c="4"/>193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07" table:style-name="ce23">
            <text:p><text:s text:c="4"/>107</text:p>
          </table:table-cell>
          <table:table-cell office:value-type="float" office:value="1325.75" table:style-name="ce23">
            <text:p><text:s text:c="3"/>1 326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5471.2950360000004" table:style-name="ce23">
            <text:p><text:s text:c="3"/>5 471</text:p>
          </table:table-cell>
          <table:table-cell office:value-type="float" office:value="469" table:style-name="ce23">
            <text:p><text:s text:c="4"/>469</text:p>
          </table:table-cell>
          <table:table-cell office:value-type="float" office:value="5192.8572000000004" table:style-name="ce23">
            <text:p><text:s text:c="3"/>5 193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2349.1610000000001" table:style-name="ce23">
            <text:p><text:s text:c="3"/>2 349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8631.347870000001" table:style-name="ce23">
            <text:p><text:s text:c="3"/>18 6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414.96888799999999" table:style-name="ce23">
            <text:p><text:s text:c="4"/>41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291.47000000000003" table:style-name="ce23">
            <text:p><text:s text:c="4"/>291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404.4659999999999" table:style-name="ce23">
            <text:p><text:s text:c="3"/>1 4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8" table:style-name="ce23">
            <text:p><text:s text:c="3"/>4 828</text:p>
          </table:table-cell>
          <table:table-cell office:value-type="float" office:value="72429.005992999999" table:style-name="ce23">
            <text:p><text:s text:c="3"/>72 429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6713.1432699999996" table:style-name="ce23">
            <text:p><text:s text:c="3"/>6 71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79.38" table:style-name="ce23">
            <text:p><text:s text:c="4"/>979</text:p>
          </table:table-cell>
          <table:table-cell office:value-type="float" office:value="1605" table:style-name="ce23">
            <text:p><text:s text:c="3"/>1 605</text:p>
          </table:table-cell>
          <table:table-cell office:value-type="float" office:value="35982.899532000003" table:style-name="ce23">
            <text:p><text:s text:c="3"/>35 98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340.5612000000001" table:style-name="ce23">
            <text:p><text:s text:c="3"/>5 34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16.2" table:style-name="ce23">
            <text:p><text:s text:c="4"/>316</text:p>
          </table:table-cell>
          <table:table-cell office:value-type="float" office:value="854" table:style-name="ce23">
            <text:p><text:s text:c="4"/>854</text:p>
          </table:table-cell>
          <table:table-cell office:value-type="float" office:value="4595.3154130000003" table:style-name="ce23">
            <text:p><text:s text:c="3"/>4 595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3026.7466899999999" table:style-name="ce23">
            <text:p><text:s text:c="3"/>3 027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48.46" table:style-name="ce23">
            <text:p><text:s text:c="3"/>1 5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4.31" table:style-name="ce23">
            <text:p><text:s text:c="4"/>174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1130" table:style-name="ce23">
            <text:p><text:s text:c="3"/>1 130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2293.4589999999998" table:style-name="ce23">
            <text:p><text:s text:c="3"/>2 293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455.8748099999998" table:style-name="ce23">
            <text:p><text:s text:c="3"/>3 456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1856.340778" table:style-name="ce23">
            <text:p><text:s text:c="3"/>1 856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821.0633" table:style-name="ce23">
            <text:p><text:s text:c="3"/>1 8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43.825" table:style-name="ce23">
            <text:p><text:s text:c="3"/>1 2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6.86099999999999" table:style-name="ce23">
            <text:p><text:s text:c="4"/>207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741.066" table:style-name="ce23">
            <text:p><text:s text:c="3"/>1 7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37" table:style-name="ce23">
            <text:p><text:s text:c="3"/>7 437</text:p>
          </table:table-cell>
          <table:table-cell office:value-type="float" office:value="104750.16047800001" table:style-name="ce23">
            <text:p><text:s text:c="3"/>104 750</text:p>
          </table:table-cell>
          <table:table-cell office:value-type="float" office:value="803" table:style-name="ce23">
            <text:p><text:s text:c="4"/>803</text:p>
          </table:table-cell>
          <table:table-cell office:value-type="float" office:value="12137.73177" table:style-name="ce23">
            <text:p><text:s text:c="3"/>12 138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2746.9738000000002" table:style-name="ce23">
            <text:p><text:s text:c="3"/>2 747</text:p>
          </table:table-cell>
          <table:table-cell office:value-type="float" office:value="1621" table:style-name="ce23">
            <text:p><text:s text:c="3"/>1 621</text:p>
          </table:table-cell>
          <table:table-cell office:value-type="float" office:value="42231.193256999999" table:style-name="ce23">
            <text:p><text:s text:c="3"/>42 231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091.9860600000002" table:style-name="ce23">
            <text:p><text:s text:c="3"/>4 092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017.9860800000001" table:style-name="ce23">
            <text:p><text:s text:c="3"/>3 018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1135.41101" table:style-name="ce23">
            <text:p><text:s text:c="3"/>11 135</text:p>
          </table:table-cell>
          <table:table-cell office:value-type="float" office:value="951" table:style-name="ce23">
            <text:p><text:s text:c="4"/>951</text:p>
          </table:table-cell>
          <table:table-cell office:value-type="float" office:value="5539.4935919999998" table:style-name="ce23">
            <text:p><text:s text:c="3"/>5 539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399.9409999999998" table:style-name="ce23">
            <text:p><text:s text:c="3"/>2 40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851.16399999999999" table:style-name="ce23">
            <text:p><text:s text:c="4"/>85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46" table:style-name="ce23">
            <text:p><text:s text:c="4"/>146</text:p>
          </table:table-cell>
          <table:table-cell office:value-type="float" office:value="2800.5319599999998" table:style-name="ce23">
            <text:p><text:s text:c="3"/>2 80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3926.0762" table:style-name="ce23">
            <text:p><text:s text:c="3"/>3 926</text:p>
          </table:table-cell>
          <table:table-cell office:value-type="float" office:value="424" table:style-name="ce23">
            <text:p><text:s text:c="4"/>424</text:p>
          </table:table-cell>
          <table:table-cell office:value-type="float" office:value="5239.1293880000003" table:style-name="ce23">
            <text:p><text:s text:c="3"/>5 239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4133.7057610000002" table:style-name="ce23">
            <text:p><text:s text:c="3"/>4 134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2057.2240000000002" table:style-name="ce23">
            <text:p><text:s text:c="3"/>2 05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94.62660000000005" table:style-name="ce23">
            <text:p><text:s text:c="4"/>59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47.72500000000002" table:style-name="ce23">
            <text:p><text:s text:c="4"/>548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284.461" table:style-name="ce23">
            <text:p><text:s text:c="3"/>1 2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1" table:style-name="ce23">
            <text:p><text:s text:c="3"/>1 441</text:p>
          </table:table-cell>
          <table:table-cell office:value-type="float" office:value="16472.084610000002" table:style-name="ce23">
            <text:p><text:s text:c="3"/>16 47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09.4580000000001" table:style-name="ce23">
            <text:p><text:s text:c="3"/>1 209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05.55999999999995" table:style-name="ce23">
            <text:p><text:s text:c="4"/>606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950.09090000000003" table:style-name="ce23">
            <text:p><text:s text:c="4"/>95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3.96" table:style-name="ce23">
            <text:p><text:s text:c="4"/>17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2009.3490320000001" table:style-name="ce23">
            <text:p><text:s text:c="3"/>2 00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521.74580000000003" table:style-name="ce23">
            <text:p><text:s text:c="4"/>52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350.99" table:style-name="ce23">
            <text:p><text:s text:c="3"/>1 35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587.30999999999995" table:style-name="ce23">
            <text:p><text:s text:c="4"/>587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309.942857" table:style-name="ce23">
            <text:p><text:s text:c="4"/>31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77.82157999999998" table:style-name="ce23">
            <text:p><text:s text:c="4"/>378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3723.9054110000002" table:style-name="ce23">
            <text:p><text:s text:c="3"/>3 724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1481.80403" table:style-name="ce23">
            <text:p><text:s text:c="3"/>1 482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660.442" table:style-name="ce23">
            <text:p><text:s text:c="3"/>2 6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8.48500000000001" table:style-name="ce23">
            <text:p><text:s text:c="4"/>14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05.22" table:style-name="ce23">
            <text:p><text:s text:c="4"/>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4" table:style-name="ce23">
            <text:p><text:s text:c="3"/>3 604</text:p>
          </table:table-cell>
          <table:table-cell office:value-type="float" office:value="77276.379293000005" table:style-name="ce23">
            <text:p><text:s text:c="3"/>77 276</text:p>
          </table:table-cell>
          <table:table-cell office:value-type="float" office:value="235" table:style-name="ce23">
            <text:p><text:s text:c="4"/>235</text:p>
          </table:table-cell>
          <table:table-cell office:value-type="float" office:value="12715.668" table:style-name="ce23">
            <text:p><text:s text:c="3"/>12 716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3596.9358400000001" table:style-name="ce23">
            <text:p><text:s text:c="3"/>3 597</text:p>
          </table:table-cell>
          <table:table-cell office:value-type="float" office:value="588" table:style-name="ce23">
            <text:p><text:s text:c="4"/>588</text:p>
          </table:table-cell>
          <table:table-cell office:value-type="float" office:value="5954.5822399999997" table:style-name="ce23">
            <text:p><text:s text:c="3"/>5 955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5064.5625" table:style-name="ce23">
            <text:p><text:s text:c="3"/>25 06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583" table:style-name="ce23">
            <text:p><text:s text:c="4"/>583</text:p>
          </table:table-cell>
          <table:table-cell office:value-type="float" office:value="3849.9067700000001" table:style-name="ce23">
            <text:p><text:s text:c="3"/>3 850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590.851588" table:style-name="ce23">
            <text:p><text:s text:c="3"/>2 591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5505.9468999999999" table:style-name="ce23">
            <text:p><text:s text:c="3"/>5 506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736.94770000000005" table:style-name="ce23">
            <text:p><text:s text:c="4"/>737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897.11" table:style-name="ce23">
            <text:p><text:s text:c="4"/>89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212.99478" table:style-name="ce23">
            <text:p><text:s text:c="3"/>1 213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6711.0488059999998" table:style-name="ce23">
            <text:p><text:s text:c="3"/>6 711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255.6300389999999" table:style-name="ce23">
            <text:p><text:s text:c="3"/>1 25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246.2618" table:style-name="ce23">
            <text:p><text:s text:c="3"/>1 24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30.4236499999997" table:style-name="ce23">
            <text:p><text:s text:c="3"/>4 430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70.78717999999998" table:style-name="ce23">
            <text:p><text:s text:c="4"/>471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926.14149999999995" table:style-name="ce23">
            <text:p><text:s text:c="4"/>9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3" table:style-name="ce23">
            <text:p><text:s text:c="4"/>843</text:p>
          </table:table-cell>
          <table:table-cell office:value-type="float" office:value="11427.109526" table:style-name="ce23">
            <text:p><text:s text:c="3"/>11 42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1.32" table:style-name="ce23">
            <text:p><text:s text:c="4"/>69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0.75" table:style-name="ce23">
            <text:p><text:s text:c="4"/>321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2297.38" table:style-name="ce23">
            <text:p><text:s text:c="3"/>2 29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53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1622.6" table:style-name="ce23">
            <text:p><text:s text:c="3"/>1 62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0.80000000000001" table:style-name="ce23">
            <text:p><text:s text:c="4"/>14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2002.63525" table:style-name="ce23">
            <text:p><text:s text:c="3"/>2 0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3.86250000000001" table:style-name="ce23">
            <text:p><text:s text:c="4"/>32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88.7" table:style-name="ce23">
            <text:p><text:s text:c="4"/>289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320.4159999999999" table:style-name="ce23">
            <text:p><text:s text:c="3"/>1 32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812.86177599999996" table:style-name="ce23">
            <text:p><text:s text:c="4"/>81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116.48" table:style-name="ce23">
            <text:p><text:s text:c="3"/>1 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07.411" table:style-name="ce23">
            <text:p><text:s text:c="4"/>20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4.852999999999994" table:style-name="ce23">
            <text:p><text:s text:c="4"/>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1" table:style-name="ce23">
            <text:p><text:s text:c="3"/>5 961</text:p>
          </table:table-cell>
          <table:table-cell office:value-type="float" office:value="75671.968479999996" table:style-name="ce23">
            <text:p><text:s text:c="3"/>75 67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47.76" table:style-name="ce23">
            <text:p><text:s text:c="4"/>54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86.5" table:style-name="ce23">
            <text:p><text:s text:c="4"/>387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14666.634115000001" table:style-name="ce23">
            <text:p><text:s text:c="3"/>14 66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82.3" table:style-name="ce23">
            <text:p><text:s text:c="4"/>78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26.471" table:style-name="ce23">
            <text:p><text:s text:c="4"/>226</text:p>
          </table:table-cell>
          <table:table-cell office:value-type="float" office:value="1461" table:style-name="ce23">
            <text:p><text:s text:c="3"/>1 461</text:p>
          </table:table-cell>
          <table:table-cell office:value-type="float" office:value="7619.7577860000001" table:style-name="ce23">
            <text:p><text:s text:c="3"/>7 620</text:p>
          </table:table-cell>
          <table:table-cell office:value-type="float" office:value="770" table:style-name="ce23">
            <text:p><text:s text:c="4"/>770</text:p>
          </table:table-cell>
          <table:table-cell office:value-type="float" office:value="2327.869776" table:style-name="ce23">
            <text:p><text:s text:c="3"/>2 328</text:p>
          </table:table-cell>
          <table:table-cell office:value-type="float" office:value="709" table:style-name="ce23">
            <text:p><text:s text:c="4"/>709</text:p>
          </table:table-cell>
          <table:table-cell office:value-type="float" office:value="35828.946550000001" table:style-name="ce23">
            <text:p><text:s text:c="3"/>35 82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38.9" table:style-name="ce23">
            <text:p><text:s text:c="4"/>139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1404.34223" table:style-name="ce23">
            <text:p><text:s text:c="3"/>1 404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812.1265600000002" table:style-name="ce23">
            <text:p><text:s text:c="3"/>2 812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3834.5625" table:style-name="ce23">
            <text:p><text:s text:c="3"/>3 835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2086.131973" table:style-name="ce23">
            <text:p><text:s text:c="3"/>2 08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700.3349900000001" table:style-name="ce23">
            <text:p><text:s text:c="3"/>1 70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5.69" table:style-name="ce23">
            <text:p><text:s text:c="4"/>25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374.57" table:style-name="ce23">
            <text:p><text:s text:c="4"/>375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662.57100000000003" table:style-name="ce23">
            <text:p><text:s text:c="4"/>6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27" table:style-name="ce23">
            <text:p><text:s text:c="3"/>11 927</text:p>
          </table:table-cell>
          <table:table-cell office:value-type="float" office:value="976740.29099999997" table:style-name="ce23">
            <text:p><text:s text:c="3"/>976 740</text:p>
          </table:table-cell>
          <table:table-cell office:value-type="float" office:value="170" table:style-name="ce23">
            <text:p><text:s text:c="4"/>170</text:p>
          </table:table-cell>
          <table:table-cell office:value-type="float" office:value="1867.94994" table:style-name="ce23">
            <text:p><text:s text:c="3"/>1 86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70.9248" table:style-name="ce23">
            <text:p><text:s text:c="4"/>771</text:p>
          </table:table-cell>
          <table:table-cell office:value-type="float" office:value="3156" table:style-name="ce23">
            <text:p><text:s text:c="3"/>3 156</text:p>
          </table:table-cell>
          <table:table-cell office:value-type="float" office:value="795418.22062599997" table:style-name="ce23">
            <text:p><text:s text:c="3"/>795 41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1440.2011580000001" table:style-name="ce23">
            <text:p><text:s text:c="3"/>1 44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10.36930000000001" table:style-name="ce23">
            <text:p><text:s text:c="4"/>310</text:p>
          </table:table-cell>
          <table:table-cell office:value-type="float" office:value="2130" table:style-name="ce23">
            <text:p><text:s text:c="3"/>2 130</text:p>
          </table:table-cell>
          <table:table-cell office:value-type="float" office:value="22030.370812000001" table:style-name="ce23">
            <text:p><text:s text:c="3"/>22 030</text:p>
          </table:table-cell>
          <table:table-cell office:value-type="float" office:value="1226" table:style-name="ce23">
            <text:p><text:s text:c="3"/>1 226</text:p>
          </table:table-cell>
          <table:table-cell office:value-type="float" office:value="11874.509565" table:style-name="ce23">
            <text:p><text:s text:c="3"/>11 875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4462.6967910000003" table:style-name="ce23">
            <text:p><text:s text:c="3"/>4 463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00.91899999999998" table:style-name="ce23">
            <text:p><text:s text:c="4"/>90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7" table:style-name="ce23">
            <text:p><text:s text:c="4"/>417</text:p>
          </table:table-cell>
          <table:table-cell office:value-type="float" office:value="6383.7598180000005" table:style-name="ce23">
            <text:p><text:s text:c="3"/>6 384</text:p>
          </table:table-cell>
          <table:table-cell office:value-type="float" office:value="956" table:style-name="ce23">
            <text:p><text:s text:c="4"/>956</text:p>
          </table:table-cell>
          <table:table-cell office:value-type="float" office:value="35901.263663999998" table:style-name="ce23">
            <text:p><text:s text:c="3"/>35 901</text:p>
          </table:table-cell>
          <table:table-cell office:value-type="float" office:value="759" table:style-name="ce23">
            <text:p><text:s text:c="4"/>759</text:p>
          </table:table-cell>
          <table:table-cell office:value-type="float" office:value="16027.876796" table:style-name="ce23">
            <text:p><text:s text:c="3"/>16 028</text:p>
          </table:table-cell>
          <table:table-cell office:value-type="float" office:value="1578" table:style-name="ce23">
            <text:p><text:s text:c="3"/>1 578</text:p>
          </table:table-cell>
          <table:table-cell office:value-type="float" office:value="71228.014838000003" table:style-name="ce23">
            <text:p><text:s text:c="3"/>71 22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2637.185833" table:style-name="ce23">
            <text:p><text:s text:c="3"/>2 6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8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2.2724" table:style-name="ce23">
            <text:p><text:s text:c="4"/>232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816.0671400000001" table:style-name="ce23">
            <text:p><text:s text:c="3"/>1 816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3405.7985189999999" table:style-name="ce23">
            <text:p><text:s text:c="3"/>3 4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60" table:style-name="ce23">
            <text:p><text:s text:c="3"/>4 860</text:p>
          </table:table-cell>
          <table:table-cell office:value-type="float" office:value="60281.017824000002" table:style-name="ce23">
            <text:p><text:s text:c="3"/>60 281</text:p>
          </table:table-cell>
          <table:table-cell office:value-type="float" office:value="191" table:style-name="ce23">
            <text:p><text:s text:c="4"/>191</text:p>
          </table:table-cell>
          <table:table-cell office:value-type="float" office:value="5753.6305179999999" table:style-name="ce23">
            <text:p><text:s text:c="3"/>5 75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35.65" table:style-name="ce23">
            <text:p><text:s text:c="4"/>536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9896.0720610000008" table:style-name="ce23">
            <text:p><text:s text:c="3"/>9 896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28.09726000000001" table:style-name="ce23">
            <text:p><text:s text:c="4"/>62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9.96" table:style-name="ce23">
            <text:p><text:s text:c="4"/>150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8842.2524479999993" table:style-name="ce23">
            <text:p><text:s text:c="3"/>8 842</text:p>
          </table:table-cell>
          <table:table-cell office:value-type="float" office:value="804" table:style-name="ce23">
            <text:p><text:s text:c="4"/>804</text:p>
          </table:table-cell>
          <table:table-cell office:value-type="float" office:value="3018.4106000000002" table:style-name="ce23">
            <text:p><text:s text:c="3"/>3 018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3888.4580000000001" table:style-name="ce23">
            <text:p><text:s text:c="3"/>3 88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22.72400000000005" table:style-name="ce23">
            <text:p><text:s text:c="4"/>823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2" table:style-name="ce23">
            <text:p><text:s text:c="4"/>122</text:p>
          </table:table-cell>
          <table:table-cell office:value-type="float" office:value="1162.875888" table:style-name="ce23">
            <text:p><text:s text:c="3"/>1 163</text:p>
          </table:table-cell>
          <table:table-cell office:value-type="float" office:value="257" table:style-name="ce23">
            <text:p><text:s text:c="4"/>257</text:p>
          </table:table-cell>
          <table:table-cell office:value-type="float" office:value="9660.2190489999994" table:style-name="ce23">
            <text:p><text:s text:c="3"/>9 660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8983.8878879999993" table:style-name="ce23">
            <text:p><text:s text:c="3"/>8 984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2473.2899000000002" table:style-name="ce23">
            <text:p><text:s text:c="3"/>2 47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575.020115" table:style-name="ce23">
            <text:p><text:s text:c="3"/>1 5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43.59991299999999" table:style-name="ce23">
            <text:p><text:s text:c="4"/>144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396.165708" table:style-name="ce23">
            <text:p><text:s text:c="4"/>39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39.0378099999998" table:style-name="ce23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12" table:style-name="ce23">
            <text:p><text:s text:c="3"/>1 512</text:p>
          </table:table-cell>
          <table:table-cell office:value-type="float" office:value="24717.268258" table:style-name="ce23">
            <text:p><text:s text:c="3"/>24 717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1936.1" table:style-name="ce23">
            <text:p><text:s text:c="3"/>1 93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7462.2569999999996" table:style-name="ce23">
            <text:p><text:s text:c="3"/>7 46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61.1370000000002" table:style-name="ce23">
            <text:p><text:s text:c="3"/>3 06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44.9849999999999" table:style-name="ce23">
            <text:p><text:s text:c="3"/>1 54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34.7543800000003" table:style-name="ce23">
            <text:p><text:s text:c="3"/>5 63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9.23594000000003" table:style-name="ce23">
            <text:p><text:s text:c="4"/>509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30.19999999999999" table:style-name="ce23">
            <text:p><text:s text:c="4"/>13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25.346" table:style-name="ce23">
            <text:p><text:s text:c="4"/>82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471.23" table:style-name="ce23">
            <text:p><text:s text:c="3"/>1 47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571.66" table:style-name="ce23">
            <text:p><text:s text:c="4"/>57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908.50900000000001" table:style-name="ce23">
            <text:p><text:s text:c="4"/>9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3.6" table:style-name="ce23">
            <text:p><text:s text:c="4"/>6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9.4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9" table:style-name="ce23">
            <text:p><text:s text:c="3"/>1 309</text:p>
          </table:table-cell>
          <table:table-cell office:value-type="float" office:value="22823.648258000001" table:style-name="ce23">
            <text:p><text:s text:c="3"/>22 824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802.81" table:style-name="ce23">
            <text:p><text:s text:c="3"/>1 80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47.50393800000001" table:style-name="ce23">
            <text:p><text:s text:c="4"/>24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7170.357" table:style-name="ce23">
            <text:p><text:s text:c="3"/>7 17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2512.6869999999999" table:style-name="ce23">
            <text:p><text:s text:c="3"/>2 513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1460.885" table:style-name="ce23">
            <text:p><text:s text:c="3"/>1 461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111.3543799999998" table:style-name="ce23">
            <text:p><text:s text:c="3"/>5 1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8.23594000000003" table:style-name="ce23">
            <text:p><text:s text:c="4"/>48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8.4" table:style-name="ce23">
            <text:p><text:s text:c="4"/>98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09.19600000000003" table:style-name="ce23">
            <text:p><text:s text:c="4"/>809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460.23" table:style-name="ce23">
            <text:p><text:s text:c="3"/>1 46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18.03" table:style-name="ce23">
            <text:p><text:s text:c="4"/>518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746.60900000000004" table:style-name="ce23">
            <text:p><text:s text:c="4"/>7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1.6" table:style-name="ce23">
            <text:p><text:s text:c="4"/>6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4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1893.62" table:style-name="ce23">
            <text:p><text:s text:c="3"/>1 89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29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1.89999999999998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48.45000000000005" table:style-name="ce23">
            <text:p><text:s text:c="4"/>54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4.1" table:style-name="ce23">
            <text:p><text:s text:c="4"/>8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523.4" table:style-name="ce23">
            <text:p><text:s text:c="4"/>5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1.8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149999999999999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3.63" table:style-name="ce23">
            <text:p><text:s text:c="4"/>5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61.9" table:style-name="ce23">
            <text:p><text:s text:c="4"/>1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8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0月20日編製" table:formula="msoxl:=V34" table:style-name="ce216">
            <text:p>中華民國108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9月底" table:formula="msoxl:='2491-00-01'!H5" table:number-columns-spanned="6" table:number-rows-spanned="1" table:style-name="ce226">
            <text:p>中華民國108年9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8年9月底" table:formula="msoxl:='2491-00-01'!H5" table:number-columns-spanned="12" table:number-rows-spanned="1" table:style-name="ce227">
            <text:p>中華民國108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6584" table:style-name="ce38">
            <text:p><text:s text:c="3"/>706 584</text:p>
          </table:table-cell>
          <table:table-cell office:value-type="float" office:value="24611646.074453" table:style-name="ce38">
            <text:p><text:s text:c="2"/>24 611 646</text:p>
          </table:table-cell>
          <table:table-cell office:value-type="float" office:value="16493" table:style-name="ce38">
            <text:p><text:s text:c="3"/>16 493</text:p>
          </table:table-cell>
          <table:table-cell office:value-type="float" office:value="594391.48568899999" table:style-name="ce38">
            <text:p><text:s text:c="3"/>594 391</text:p>
          </table:table-cell>
          <table:table-cell office:value-type="float" office:value="4047" table:style-name="ce38">
            <text:p><text:s text:c="3"/>4 047</text:p>
          </table:table-cell>
          <table:table-cell office:value-type="float" office:value="287131.06233400002" table:style-name="ce38">
            <text:p><text:s text:c="3"/>287 131</text:p>
          </table:table-cell>
          <table:table-cell office:value-type="float" office:value="194787" table:style-name="ce38">
            <text:p><text:s text:c="3"/>194 787</text:p>
          </table:table-cell>
          <table:table-cell office:value-type="float" office:value="8124057.6399619998" table:style-name="ce38">
            <text:p><text:s text:c="2"/>8 124 058</text:p>
          </table:table-cell>
          <table:table-cell office:value-type="float" office:value="4808" table:style-name="ce38">
            <text:p><text:s text:c="3"/>4 808</text:p>
          </table:table-cell>
          <table:table-cell office:value-type="float" office:value="901715.78872700001" table:style-name="ce38">
            <text:p><text:s text:c="3"/>901 716</text:p>
          </table:table-cell>
          <table:table-cell office:value-type="float" office:value="3687" table:style-name="ce38">
            <text:p><text:s text:c="3"/>3 687</text:p>
          </table:table-cell>
          <table:table-cell office:value-type="float" office:value="193077.722759" table:style-name="ce38">
            <text:p><text:s text:c="3"/>193 078</text:p>
          </table:table-cell>
          <table:table-cell office:value-type="float" office:value="108570" table:style-name="ce38">
            <text:p><text:s text:c="3"/>108 570</text:p>
          </table:table-cell>
          <table:table-cell office:value-type="float" office:value="1244472.760574" table:style-name="ce38">
            <text:p><text:s text:c="2"/>1 244 473</text:p>
          </table:table-cell>
          <table:table-cell office:value-type="float" office:value="107659" table:style-name="ce38">
            <text:p><text:s text:c="3"/>107 659</text:p>
          </table:table-cell>
          <table:table-cell office:value-type="float" office:value="1053178.7514529999" table:style-name="ce38">
            <text:p><text:s text:c="2"/>1 053 179</text:p>
          </table:table-cell>
          <table:table-cell office:value-type="float" office:value="16157" table:style-name="ce38">
            <text:p><text:s text:c="3"/>16 157</text:p>
          </table:table-cell>
          <table:table-cell office:value-type="float" office:value="889955.26809300005" table:style-name="ce38">
            <text:p><text:s text:c="3"/>889 955</text:p>
          </table:table-cell>
          <table:table-cell office:value-type="float" office:value="7450" table:style-name="ce38">
            <text:p><text:s text:c="3"/>7 450</text:p>
          </table:table-cell>
          <table:table-cell office:value-type="float" office:value="65627.312904000006" table:style-name="ce38">
            <text:p><text:s text:c="3"/>65 627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4547" table:style-name="ce38">
            <text:p><text:s text:c="3"/>24 547</text:p>
          </table:table-cell>
          <table:table-cell office:value-type="float" office:value="527683.35676200001" table:style-name="ce38">
            <text:p><text:s text:c="3"/>527 683</text:p>
          </table:table-cell>
          <table:table-cell office:value-type="float" office:value="44288" table:style-name="ce38">
            <text:p><text:s text:c="3"/>44 288</text:p>
          </table:table-cell>
          <table:table-cell office:value-type="float" office:value="7727446.6206320003" table:style-name="ce38">
            <text:p><text:s text:c="2"/>7 727 447</text:p>
          </table:table-cell>
          <table:table-cell office:value-type="float" office:value="33750" table:style-name="ce38">
            <text:p><text:s text:c="3"/>33 750</text:p>
          </table:table-cell>
          <table:table-cell office:value-type="float" office:value="1307900.0945349999" table:style-name="ce38">
            <text:p><text:s text:c="2"/>1 307 900</text:p>
          </table:table-cell>
          <table:table-cell office:value-type="float" office:value="78004" table:style-name="ce38">
            <text:p><text:s text:c="3"/>78 004</text:p>
          </table:table-cell>
          <table:table-cell office:value-type="float" office:value="931831.67167399998" table:style-name="ce38">
            <text:p><text:s text:c="3"/>931 832</text:p>
          </table:table-cell>
          <table:table-cell office:value-type="float" office:value="19964" table:style-name="ce38">
            <text:p><text:s text:c="3"/>19 964</text:p>
          </table:table-cell>
          <table:table-cell office:value-type="float" office:value="330095.466174" table:style-name="ce38">
            <text:p><text:s text:c="3"/>330 095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158.80618699999999" table:style-name="ce38">
            <text:p><text:s text:c="4"/>159</text:p>
          </table:table-cell>
          <table:table-cell office:value-type="float" office:value="393" table:style-name="ce38">
            <text:p><text:s text:c="4"/>393</text:p>
          </table:table-cell>
          <table:table-cell office:value-type="float" office:value="1997.3947479999999" table:style-name="ce38">
            <text:p><text:s text:c="3"/>1 997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7.93" table:style-name="ce38">
            <text:p><text:s text:c="4"/>268</text:p>
          </table:table-cell>
          <table:table-cell office:value-type="float" office:value="2731" table:style-name="ce38">
            <text:p><text:s text:c="3"/>2 731</text:p>
          </table:table-cell>
          <table:table-cell office:value-type="float" office:value="70532.525706999993" table:style-name="ce38">
            <text:p><text:s text:c="3"/>70 533</text:p>
          </table:table-cell>
          <table:table-cell office:value-type="float" office:value="13126" table:style-name="ce38">
            <text:p><text:s text:c="3"/>13 126</text:p>
          </table:table-cell>
          <table:table-cell office:value-type="float" office:value="135324.04375300001" table:style-name="ce38">
            <text:p><text:s text:c="3"/>135 324</text:p>
          </table:table-cell>
          <table:table-cell office:value-type="float" office:value="25985" table:style-name="ce38">
            <text:p><text:s text:c="3"/>25 985</text:p>
          </table:table-cell>
          <table:table-cell office:value-type="float" office:value="224800.371786" table:style-name="ce38">
            <text:p><text:s text:c="3"/>224 8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164" table:style-name="ce38">
            <text:p><text:s text:c="3"/>4 164</text:p>
          </table:table-cell>
          <table:table-cell office:value-type="float" office:value="15525739.758123999" table:style-name="ce38">
            <text:p><text:s text:c="2"/>15 525 740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90951.16489000001" table:style-name="ce38">
            <text:p><text:s text:c="3"/>390 95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21526.74729" table:style-name="ce38">
            <text:p><text:s text:c="3"/>221 527</text:p>
          </table:table-cell>
          <table:table-cell office:value-type="float" office:value="1568" table:style-name="ce38">
            <text:p><text:s text:c="3"/>1 568</text:p>
          </table:table-cell>
          <table:table-cell office:value-type="float" office:value="4272062.9285049997" table:style-name="ce38">
            <text:p><text:s text:c="2"/>4 272 063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814856.86314000003" table:style-name="ce38">
            <text:p><text:s text:c="3"/>814 85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63909.81654" table:style-name="ce38">
            <text:p><text:s text:c="3"/>163 910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396735.40746999998" table:style-name="ce38">
            <text:p><text:s text:c="3"/>396 735</text:p>
          </table:table-cell>
          <table:table-cell office:value-type="float" office:value="118" table:style-name="ce38">
            <text:p><text:s text:c="4"/>118</text:p>
          </table:table-cell>
          <table:table-cell office:value-type="float" office:value="447906.55317000003" table:style-name="ce38">
            <text:p><text:s text:c="3"/>447 907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628298.98485999997" table:style-name="ce38">
            <text:p><text:s text:c="3"/>628 299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1834.696599999999" table:style-name="ce38">
            <text:p><text:s text:c="3"/>11 835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11" table:style-name="ce38">
            <text:p><text:s text:c="4"/>111</text:p>
          </table:table-cell>
          <table:table-cell office:value-type="float" office:value="335581.03678999998" table:style-name="ce38">
            <text:p><text:s text:c="3"/>335 581</text:p>
          </table:table-cell>
          <table:table-cell office:value-type="float" office:value="937" table:style-name="ce38">
            <text:p><text:s text:c="4"/>937</text:p>
          </table:table-cell>
          <table:table-cell office:value-type="float" office:value="6569770.8614419997" table:style-name="ce38">
            <text:p><text:s text:c="2"/>6 569 771</text:p>
          </table:table-cell>
          <table:table-cell office:value-type="float" office:value="357" table:style-name="ce38">
            <text:p><text:s text:c="4"/>357</text:p>
          </table:table-cell>
          <table:table-cell office:value-type="float" office:value="618819.363487" table:style-name="ce38">
            <text:p><text:s text:c="3"/>618 819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334716.41798999999" table:style-name="ce38">
            <text:p><text:s text:c="3"/>334 716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166072.6825" table:style-name="ce38">
            <text:p><text:s text:c="3"/>166 0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42787.124839999997" table:style-name="ce38">
            <text:p><text:s text:c="3"/>42 787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45479.549149999999" table:style-name="ce38">
            <text:p><text:s text:c="3"/>45 480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64429.559459999997" table:style-name="ce38">
            <text:p><text:s text:c="3"/>64 4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3236" table:style-name="ce38">
            <text:p><text:s text:c="3"/>113 236</text:p>
          </table:table-cell>
          <table:table-cell office:value-type="float" office:value="1257141.9850010001" table:style-name="ce38">
            <text:p><text:s text:c="2"/>1 257 142</text:p>
          </table:table-cell>
          <table:table-cell office:value-type="float" office:value="4700" table:style-name="ce38">
            <text:p><text:s text:c="3"/>4 700</text:p>
          </table:table-cell>
          <table:table-cell office:value-type="float" office:value="49600.723872000002" table:style-name="ce38">
            <text:p><text:s text:c="3"/>49 601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22001.296627" table:style-name="ce38">
            <text:p><text:s text:c="3"/>22 001</text:p>
          </table:table-cell>
          <table:table-cell office:value-type="float" office:value="34196" table:style-name="ce38">
            <text:p><text:s text:c="3"/>34 196</text:p>
          </table:table-cell>
          <table:table-cell office:value-type="float" office:value="461113.29131900001" table:style-name="ce38">
            <text:p><text:s text:c="3"/>461 113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18526.947680000001" table:style-name="ce38">
            <text:p><text:s text:c="3"/>18 527</text:p>
          </table:table-cell>
          <table:table-cell office:value-type="float" office:value="691" table:style-name="ce38">
            <text:p><text:s text:c="4"/>691</text:p>
          </table:table-cell>
          <table:table-cell office:value-type="float" office:value="4159.6092200000003" table:style-name="ce38">
            <text:p><text:s text:c="3"/>4 160</text:p>
          </table:table-cell>
          <table:table-cell office:value-type="float" office:value="18427" table:style-name="ce38">
            <text:p><text:s text:c="3"/>18 427</text:p>
          </table:table-cell>
          <table:table-cell office:value-type="float" office:value="139913.894379" table:style-name="ce38">
            <text:p><text:s text:c="3"/>139 914</text:p>
          </table:table-cell>
          <table:table-cell office:value-type="float" office:value="13775" table:style-name="ce38">
            <text:p><text:s text:c="3"/>13 775</text:p>
          </table:table-cell>
          <table:table-cell office:value-type="float" office:value="66349.796875999993" table:style-name="ce38">
            <text:p><text:s text:c="3"/>66 350</text:p>
          </table:table-cell>
          <table:table-cell office:value-type="float" office:value="2843" table:style-name="ce38">
            <text:p><text:s text:c="3"/>2 843</text:p>
          </table:table-cell>
          <table:table-cell office:value-type="float" office:value="52629.328108000002" table:style-name="ce38">
            <text:p><text:s text:c="3"/>52 629</text:p>
          </table:table-cell>
          <table:table-cell office:value-type="float" office:value="1030" table:style-name="ce38">
            <text:p><text:s text:c="3"/>1 030</text:p>
          </table:table-cell>
          <table:table-cell office:value-type="float" office:value="8480.4215800000002" table:style-name="ce38">
            <text:p><text:s text:c="3"/>8 480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710" table:style-name="ce38">
            <text:p><text:s text:c="3"/>2 710</text:p>
          </table:table-cell>
          <table:table-cell office:value-type="float" office:value="20427.830833" table:style-name="ce38">
            <text:p><text:s text:c="3"/>20 428</text:p>
          </table:table-cell>
          <table:table-cell office:value-type="float" office:value="5102" table:style-name="ce38">
            <text:p><text:s text:c="3"/>5 102</text:p>
          </table:table-cell>
          <table:table-cell office:value-type="float" office:value="172831.480817" table:style-name="ce38">
            <text:p><text:s text:c="3"/>172 831</text:p>
          </table:table-cell>
          <table:table-cell office:value-type="float" office:value="7167" table:style-name="ce38">
            <text:p><text:s text:c="3"/>7 167</text:p>
          </table:table-cell>
          <table:table-cell office:value-type="float" office:value="102504.181096" table:style-name="ce38">
            <text:p><text:s text:c="3"/>102 504</text:p>
          </table:table-cell>
          <table:table-cell office:value-type="float" office:value="9773" table:style-name="ce38">
            <text:p><text:s text:c="3"/>9 773</text:p>
          </table:table-cell>
          <table:table-cell office:value-type="float" office:value="67441.036835000006" table:style-name="ce38">
            <text:p><text:s text:c="3"/>67 441</text:p>
          </table:table-cell>
          <table:table-cell office:value-type="float" office:value="4022" table:style-name="ce38">
            <text:p><text:s text:c="3"/>4 022</text:p>
          </table:table-cell>
          <table:table-cell office:value-type="float" office:value="27444.216710000001" table:style-name="ce38">
            <text:p><text:s text:c="3"/>27 44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.8" table:style-name="ce38">
            <text:p><text:s text:c="4"/>13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0.36666600000001" table:style-name="ce38">
            <text:p><text:s text:c="4"/>130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5.6" table:style-name="ce38">
            <text:p><text:s text:c="4"/>96</text:p>
          </table:table-cell>
          <table:table-cell office:value-type="float" office:value="522" table:style-name="ce38">
            <text:p><text:s text:c="4"/>522</text:p>
          </table:table-cell>
          <table:table-cell office:value-type="float" office:value="6913.6274009999997" table:style-name="ce38">
            <text:p><text:s text:c="3"/>6 914</text:p>
          </table:table-cell>
          <table:table-cell office:value-type="float" office:value="1878" table:style-name="ce38">
            <text:p><text:s text:c="3"/>1 878</text:p>
          </table:table-cell>
          <table:table-cell office:value-type="float" office:value="12393.369171" table:style-name="ce38">
            <text:p><text:s text:c="3"/>12 393</text:p>
          </table:table-cell>
          <table:table-cell office:value-type="float" office:value="3537" table:style-name="ce38">
            <text:p><text:s text:c="3"/>3 537</text:p>
          </table:table-cell>
          <table:table-cell office:value-type="float" office:value="24172.165810999999" table:style-name="ce38">
            <text:p><text:s text:c="3"/>24 1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3988" table:style-name="ce38">
            <text:p><text:s text:c="3"/>133 988</text:p>
          </table:table-cell>
          <table:table-cell office:value-type="float" office:value="1250602.4537500001" table:style-name="ce38">
            <text:p><text:s text:c="2"/>1 250 602</text:p>
          </table:table-cell>
          <table:table-cell office:value-type="float" office:value="1948" table:style-name="ce38">
            <text:p><text:s text:c="3"/>1 948</text:p>
          </table:table-cell>
          <table:table-cell office:value-type="float" office:value="20977.586813999998" table:style-name="ce38">
            <text:p><text:s text:c="3"/>20 978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5535.264408" table:style-name="ce38">
            <text:p><text:s text:c="3"/>5 535</text:p>
          </table:table-cell>
          <table:table-cell office:value-type="float" office:value="46610" table:style-name="ce38">
            <text:p><text:s text:c="3"/>46 610</text:p>
          </table:table-cell>
          <table:table-cell office:value-type="float" office:value="546459.35348000005" table:style-name="ce38">
            <text:p><text:s text:c="3"/>546 459</text:p>
          </table:table-cell>
          <table:table-cell office:value-type="float" office:value="569" table:style-name="ce38">
            <text:p><text:s text:c="4"/>569</text:p>
          </table:table-cell>
          <table:table-cell office:value-type="float" office:value="9057.8731499999994" table:style-name="ce38">
            <text:p><text:s text:c="3"/>9 058</text:p>
          </table:table-cell>
          <table:table-cell office:value-type="float" office:value="648" table:style-name="ce38">
            <text:p><text:s text:c="4"/>648</text:p>
          </table:table-cell>
          <table:table-cell office:value-type="float" office:value="3721.833255" table:style-name="ce38">
            <text:p><text:s text:c="3"/>3 722</text:p>
          </table:table-cell>
          <table:table-cell office:value-type="float" office:value="22642" table:style-name="ce38">
            <text:p><text:s text:c="3"/>22 642</text:p>
          </table:table-cell>
          <table:table-cell office:value-type="float" office:value="146139.84910699999" table:style-name="ce38">
            <text:p><text:s text:c="3"/>146 140</text:p>
          </table:table-cell>
          <table:table-cell office:value-type="float" office:value="18154" table:style-name="ce38">
            <text:p><text:s text:c="3"/>18 154</text:p>
          </table:table-cell>
          <table:table-cell office:value-type="float" office:value="92105.730846000006" table:style-name="ce38">
            <text:p><text:s text:c="3"/>92 106</text:p>
          </table:table-cell>
          <table:table-cell office:value-type="float" office:value="1897" table:style-name="ce38">
            <text:p><text:s text:c="3"/>1 897</text:p>
          </table:table-cell>
          <table:table-cell office:value-type="float" office:value="28093.449817000001" table:style-name="ce38">
            <text:p><text:s text:c="3"/>28 093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5663.5750010000002" table:style-name="ce38">
            <text:p><text:s text:c="3"/>5 664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568" table:style-name="ce38">
            <text:p><text:s text:c="3"/>4 568</text:p>
          </table:table-cell>
          <table:table-cell office:value-type="float" office:value="29470.380477999999" table:style-name="ce38">
            <text:p><text:s text:c="3"/>29 470</text:p>
          </table:table-cell>
          <table:table-cell office:value-type="float" office:value="6053" table:style-name="ce38">
            <text:p><text:s text:c="3"/>6 053</text:p>
          </table:table-cell>
          <table:table-cell office:value-type="float" office:value="111870.777952" table:style-name="ce38">
            <text:p><text:s text:c="3"/>111 871</text:p>
          </table:table-cell>
          <table:table-cell office:value-type="float" office:value="4542" table:style-name="ce38">
            <text:p><text:s text:c="3"/>4 542</text:p>
          </table:table-cell>
          <table:table-cell office:value-type="float" office:value="98993.287574999995" table:style-name="ce38">
            <text:p><text:s text:c="3"/>98 993</text:p>
          </table:table-cell>
          <table:table-cell office:value-type="float" office:value="13721" table:style-name="ce38">
            <text:p><text:s text:c="3"/>13 721</text:p>
          </table:table-cell>
          <table:table-cell office:value-type="float" office:value="84660.396540000002" table:style-name="ce38">
            <text:p><text:s text:c="3"/>84 660</text:p>
          </table:table-cell>
          <table:table-cell office:value-type="float" office:value="2908" table:style-name="ce38">
            <text:p><text:s text:c="3"/>2 908</text:p>
          </table:table-cell>
          <table:table-cell office:value-type="float" office:value="22772.446878999999" table:style-name="ce38">
            <text:p><text:s text:c="3"/>22 77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487.96" table:style-name="ce38">
            <text:p><text:s text:c="4"/>4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49" table:style-name="ce38">
            <text:p><text:s text:c="4"/>349</text:p>
          </table:table-cell>
          <table:table-cell office:value-type="float" office:value="3043.7686960000001" table:style-name="ce38">
            <text:p><text:s text:c="3"/>3 044</text:p>
          </table:table-cell>
          <table:table-cell office:value-type="float" office:value="2482" table:style-name="ce38">
            <text:p><text:s text:c="3"/>2 482</text:p>
          </table:table-cell>
          <table:table-cell office:value-type="float" office:value="13993.330269" table:style-name="ce38">
            <text:p><text:s text:c="3"/>13 993</text:p>
          </table:table-cell>
          <table:table-cell office:value-type="float" office:value="5639" table:style-name="ce38">
            <text:p><text:s text:c="3"/>5 639</text:p>
          </table:table-cell>
          <table:table-cell office:value-type="float" office:value="27535.689482999998" table:style-name="ce38">
            <text:p><text:s text:c="3"/>27 53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792" table:style-name="ce38">
            <text:p><text:s text:c="3"/>173 792</text:p>
          </table:table-cell>
          <table:table-cell office:value-type="float" office:value="2477515.4352020002" table:style-name="ce38">
            <text:p><text:s text:c="2"/>2 477 515</text:p>
          </table:table-cell>
          <table:table-cell office:value-type="float" office:value="2696" table:style-name="ce38">
            <text:p><text:s text:c="3"/>2 696</text:p>
          </table:table-cell>
          <table:table-cell office:value-type="float" office:value="51585.126872000001" table:style-name="ce38">
            <text:p><text:s text:c="3"/>51 585</text:p>
          </table:table-cell>
          <table:table-cell office:value-type="float" office:value="448" table:style-name="ce38">
            <text:p><text:s text:c="4"/>448</text:p>
          </table:table-cell>
          <table:table-cell office:value-type="float" office:value="10292.554598999999" table:style-name="ce38">
            <text:p><text:s text:c="3"/>10 293</text:p>
          </table:table-cell>
          <table:table-cell office:value-type="float" office:value="28676" table:style-name="ce38">
            <text:p><text:s text:c="3"/>28 676</text:p>
          </table:table-cell>
          <table:table-cell office:value-type="float" office:value="523462.76975099999" table:style-name="ce38">
            <text:p><text:s text:c="3"/>523 463</text:p>
          </table:table-cell>
          <table:table-cell office:value-type="float" office:value="893" table:style-name="ce38">
            <text:p><text:s text:c="4"/>893</text:p>
          </table:table-cell>
          <table:table-cell office:value-type="float" office:value="25445.737633000001" table:style-name="ce38">
            <text:p><text:s text:c="3"/>25 446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3891.8032330000001" table:style-name="ce38">
            <text:p><text:s text:c="3"/>3 892</text:p>
          </table:table-cell>
          <table:table-cell office:value-type="float" office:value="20439" table:style-name="ce38">
            <text:p><text:s text:c="3"/>20 439</text:p>
          </table:table-cell>
          <table:table-cell office:value-type="float" office:value="242690.06559099999" table:style-name="ce38">
            <text:p><text:s text:c="3"/>242 690</text:p>
          </table:table-cell>
          <table:table-cell office:value-type="float" office:value="33727" table:style-name="ce38">
            <text:p><text:s text:c="3"/>33 727</text:p>
          </table:table-cell>
          <table:table-cell office:value-type="float" office:value="238254.87960799999" table:style-name="ce38">
            <text:p><text:s text:c="3"/>238 255</text:p>
          </table:table-cell>
          <table:table-cell office:value-type="float" office:value="4976" table:style-name="ce38">
            <text:p><text:s text:c="3"/>4 976</text:p>
          </table:table-cell>
          <table:table-cell office:value-type="float" office:value="78795.323621999996" table:style-name="ce38">
            <text:p><text:s text:c="3"/>78 795</text:p>
          </table:table-cell>
          <table:table-cell office:value-type="float" office:value="1867" table:style-name="ce38">
            <text:p><text:s text:c="3"/>1 867</text:p>
          </table:table-cell>
          <table:table-cell office:value-type="float" office:value="15139.410189" table:style-name="ce38">
            <text:p><text:s text:c="3"/>15 13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216" table:style-name="ce38">
            <text:p><text:s text:c="3"/>10 216</text:p>
          </table:table-cell>
          <table:table-cell office:value-type="float" office:value="106571.538288" table:style-name="ce38">
            <text:p><text:s text:c="3"/>106 572</text:p>
          </table:table-cell>
          <table:table-cell office:value-type="float" office:value="18622" table:style-name="ce38">
            <text:p><text:s text:c="3"/>18 622</text:p>
          </table:table-cell>
          <table:table-cell office:value-type="float" office:value="565136.17475400004" table:style-name="ce38">
            <text:p><text:s text:c="3"/>565 136</text:p>
          </table:table-cell>
          <table:table-cell office:value-type="float" office:value="8199" table:style-name="ce38">
            <text:p><text:s text:c="3"/>8 199</text:p>
          </table:table-cell>
          <table:table-cell office:value-type="float" office:value="264228.66924900003" table:style-name="ce38">
            <text:p><text:s text:c="3"/>264 229</text:p>
          </table:table-cell>
          <table:table-cell office:value-type="float" office:value="27131" table:style-name="ce38">
            <text:p><text:s text:c="3"/>27 131</text:p>
          </table:table-cell>
          <table:table-cell office:value-type="float" office:value="199894.93844999999" table:style-name="ce38">
            <text:p><text:s text:c="3"/>199 895</text:p>
          </table:table-cell>
          <table:table-cell office:value-type="float" office:value="4819" table:style-name="ce38">
            <text:p><text:s text:c="3"/>4 819</text:p>
          </table:table-cell>
          <table:table-cell office:value-type="float" office:value="53160.504452000001" table:style-name="ce38">
            <text:p><text:s text:c="3"/>53 16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1.180000000000007" table:style-name="ce38">
            <text:p><text:s text:c="4"/>71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610.60208599999999" table:style-name="ce38">
            <text:p><text:s text:c="4"/>6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66" table:style-name="ce38">
            <text:p><text:s text:c="4"/>766</text:p>
          </table:table-cell>
          <table:table-cell office:value-type="float" office:value="8503.3388200000009" table:style-name="ce38">
            <text:p><text:s text:c="3"/>8 503</text:p>
          </table:table-cell>
          <table:table-cell office:value-type="float" office:value="3770" table:style-name="ce38">
            <text:p><text:s text:c="3"/>3 770</text:p>
          </table:table-cell>
          <table:table-cell office:value-type="float" office:value="40926.960261" table:style-name="ce38">
            <text:p><text:s text:c="3"/>40 927</text:p>
          </table:table-cell>
          <table:table-cell office:value-type="float" office:value="5921" table:style-name="ce38">
            <text:p><text:s text:c="3"/>5 921</text:p>
          </table:table-cell>
          <table:table-cell office:value-type="float" office:value="48820.857744000001" table:style-name="ce38">
            <text:p><text:s text:c="3"/>48 8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0357" table:style-name="ce38">
            <text:p><text:s text:c="3"/>60 357</text:p>
          </table:table-cell>
          <table:table-cell office:value-type="float" office:value="632808.71911399998" table:style-name="ce38">
            <text:p><text:s text:c="3"/>632 809</text:p>
          </table:table-cell>
          <table:table-cell office:value-type="float" office:value="1099" table:style-name="ce38">
            <text:p><text:s text:c="3"/>1 099</text:p>
          </table:table-cell>
          <table:table-cell office:value-type="float" office:value="10228.346549" table:style-name="ce38">
            <text:p><text:s text:c="3"/>10 228</text:p>
          </table:table-cell>
          <table:table-cell office:value-type="float" office:value="298" table:style-name="ce38">
            <text:p><text:s text:c="4"/>298</text:p>
          </table:table-cell>
          <table:table-cell office:value-type="float" office:value="5168.6569900000004" table:style-name="ce38">
            <text:p><text:s text:c="3"/>5 169</text:p>
          </table:table-cell>
          <table:table-cell office:value-type="float" office:value="19589" table:style-name="ce38">
            <text:p><text:s text:c="3"/>19 589</text:p>
          </table:table-cell>
          <table:table-cell office:value-type="float" office:value="302453.830403" table:style-name="ce38">
            <text:p><text:s text:c="3"/>302 454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5155.064257" table:style-name="ce38">
            <text:p><text:s text:c="3"/>5 155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5010.8132079999996" table:style-name="ce38">
            <text:p><text:s text:c="3"/>5 011</text:p>
          </table:table-cell>
          <table:table-cell office:value-type="float" office:value="10941" table:style-name="ce38">
            <text:p><text:s text:c="3"/>10 941</text:p>
          </table:table-cell>
          <table:table-cell office:value-type="float" office:value="71336.060121000002" table:style-name="ce38">
            <text:p><text:s text:c="3"/>71 336</text:p>
          </table:table-cell>
          <table:table-cell office:value-type="float" office:value="7572" table:style-name="ce38">
            <text:p><text:s text:c="3"/>7 572</text:p>
          </table:table-cell>
          <table:table-cell office:value-type="float" office:value="40454.672377000003" table:style-name="ce38">
            <text:p><text:s text:c="3"/>40 455</text:p>
          </table:table-cell>
          <table:table-cell office:value-type="float" office:value="1282" table:style-name="ce38">
            <text:p><text:s text:c="3"/>1 282</text:p>
          </table:table-cell>
          <table:table-cell office:value-type="float" office:value="20063.665098000001" table:style-name="ce38">
            <text:p><text:s text:c="3"/>20 064</text:p>
          </table:table-cell>
          <table:table-cell office:value-type="float" office:value="415" table:style-name="ce38">
            <text:p><text:s text:c="4"/>415</text:p>
          </table:table-cell>
          <table:table-cell office:value-type="float" office:value="2377.723" table:style-name="ce38">
            <text:p><text:s text:c="3"/>2 37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449" table:style-name="ce38">
            <text:p><text:s text:c="3"/>1 449</text:p>
          </table:table-cell>
          <table:table-cell office:value-type="float" office:value="5995.4266530000004" table:style-name="ce38">
            <text:p><text:s text:c="3"/>5 995</text:p>
          </table:table-cell>
          <table:table-cell office:value-type="float" office:value="2786" table:style-name="ce38">
            <text:p><text:s text:c="3"/>2 786</text:p>
          </table:table-cell>
          <table:table-cell office:value-type="float" office:value="45059.540733000002" table:style-name="ce38">
            <text:p><text:s text:c="3"/>45 060</text:p>
          </table:table-cell>
          <table:table-cell office:value-type="float" office:value="2949" table:style-name="ce38">
            <text:p><text:s text:c="3"/>2 949</text:p>
          </table:table-cell>
          <table:table-cell office:value-type="float" office:value="47656.917923000001" table:style-name="ce38">
            <text:p><text:s text:c="3"/>47 657</text:p>
          </table:table-cell>
          <table:table-cell office:value-type="float" office:value="5946" table:style-name="ce38">
            <text:p><text:s text:c="3"/>5 946</text:p>
          </table:table-cell>
          <table:table-cell office:value-type="float" office:value="37962.489001000002" table:style-name="ce38">
            <text:p><text:s text:c="3"/>37 962</text:p>
          </table:table-cell>
          <table:table-cell office:value-type="float" office:value="1923" table:style-name="ce38">
            <text:p><text:s text:c="3"/>1 923</text:p>
          </table:table-cell>
          <table:table-cell office:value-type="float" office:value="14122.805281000001" table:style-name="ce38">
            <text:p><text:s text:c="3"/>14 12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1.178000000000001" table:style-name="ce38">
            <text:p><text:s text:c="4"/>3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66.986000000000004" table:style-name="ce38">
            <text:p><text:s text:c="4"/>67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4" table:style-name="ce38">
            <text:p><text:s text:c="4"/>254</text:p>
          </table:table-cell>
          <table:table-cell office:value-type="float" office:value="2190.895" table:style-name="ce38">
            <text:p><text:s text:c="3"/>2 191</text:p>
          </table:table-cell>
          <table:table-cell office:value-type="float" office:value="1024" table:style-name="ce38">
            <text:p><text:s text:c="3"/>1 024</text:p>
          </table:table-cell>
          <table:table-cell office:value-type="float" office:value="3750.5351260000002" table:style-name="ce38">
            <text:p><text:s text:c="3"/>3 751</text:p>
          </table:table-cell>
          <table:table-cell office:value-type="float" office:value="1920" table:style-name="ce38">
            <text:p><text:s text:c="3"/>1 920</text:p>
          </table:table-cell>
          <table:table-cell office:value-type="float" office:value="13696.113394" table:style-name="ce38">
            <text:p><text:s text:c="3"/>13 69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9603" table:style-name="ce38">
            <text:p><text:s text:c="3"/>99 603</text:p>
          </table:table-cell>
          <table:table-cell office:value-type="float" office:value="846598.63862400001" table:style-name="ce38">
            <text:p><text:s text:c="3"/>846 599</text:p>
          </table:table-cell>
          <table:table-cell office:value-type="float" office:value="2034" table:style-name="ce38">
            <text:p><text:s text:c="3"/>2 034</text:p>
          </table:table-cell>
          <table:table-cell office:value-type="float" office:value="21721.02522" table:style-name="ce38">
            <text:p><text:s text:c="3"/>21 721</text:p>
          </table:table-cell>
          <table:table-cell office:value-type="float" office:value="518" table:style-name="ce38">
            <text:p><text:s text:c="4"/>518</text:p>
          </table:table-cell>
          <table:table-cell office:value-type="float" office:value="8262.7827130000005" table:style-name="ce38">
            <text:p><text:s text:c="3"/>8 263</text:p>
          </table:table-cell>
          <table:table-cell office:value-type="float" office:value="32082" table:style-name="ce38">
            <text:p><text:s text:c="3"/>32 082</text:p>
          </table:table-cell>
          <table:table-cell office:value-type="float" office:value="326647.26516499999" table:style-name="ce38">
            <text:p><text:s text:c="3"/>326 647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7175.484692" table:style-name="ce38">
            <text:p><text:s text:c="3"/>7 175</text:p>
          </table:table-cell>
          <table:table-cell office:value-type="float" office:value="446" table:style-name="ce38">
            <text:p><text:s text:c="4"/>446</text:p>
          </table:table-cell>
          <table:table-cell office:value-type="float" office:value="3489.1261089999998" table:style-name="ce38">
            <text:p><text:s text:c="3"/>3 489</text:p>
          </table:table-cell>
          <table:table-cell office:value-type="float" office:value="14634" table:style-name="ce38">
            <text:p><text:s text:c="3"/>14 634</text:p>
          </table:table-cell>
          <table:table-cell office:value-type="float" office:value="94517.598597000004" table:style-name="ce38">
            <text:p><text:s text:c="3"/>94 518</text:p>
          </table:table-cell>
          <table:table-cell office:value-type="float" office:value="14786" table:style-name="ce38">
            <text:p><text:s text:c="3"/>14 786</text:p>
          </table:table-cell>
          <table:table-cell office:value-type="float" office:value="65529.262036" table:style-name="ce38">
            <text:p><text:s text:c="3"/>65 529</text:p>
          </table:table-cell>
          <table:table-cell office:value-type="float" office:value="1684" table:style-name="ce38">
            <text:p><text:s text:c="3"/>1 684</text:p>
          </table:table-cell>
          <table:table-cell office:value-type="float" office:value="25930.371764" table:style-name="ce38">
            <text:p><text:s text:c="3"/>25 930</text:p>
          </table:table-cell>
          <table:table-cell office:value-type="float" office:value="957" table:style-name="ce38">
            <text:p><text:s text:c="4"/>957</text:p>
          </table:table-cell>
          <table:table-cell office:value-type="float" office:value="6145.4478810000001" table:style-name="ce38">
            <text:p><text:s text:c="3"/>6 145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809" table:style-name="ce38">
            <text:p><text:s text:c="3"/>2 809</text:p>
          </table:table-cell>
          <table:table-cell office:value-type="float" office:value="12682.815490999999" table:style-name="ce38">
            <text:p><text:s text:c="3"/>12 683</text:p>
          </table:table-cell>
          <table:table-cell office:value-type="float" office:value="4844" table:style-name="ce38">
            <text:p><text:s text:c="3"/>4 844</text:p>
          </table:table-cell>
          <table:table-cell office:value-type="float" office:value="90202.693119999996" table:style-name="ce38">
            <text:p><text:s text:c="3"/>90 203</text:p>
          </table:table-cell>
          <table:table-cell office:value-type="float" office:value="4976" table:style-name="ce38">
            <text:p><text:s text:c="3"/>4 976</text:p>
          </table:table-cell>
          <table:table-cell office:value-type="float" office:value="85316.289887999999" table:style-name="ce38">
            <text:p><text:s text:c="3"/>85 316</text:p>
          </table:table-cell>
          <table:table-cell office:value-type="float" office:value="10472" table:style-name="ce38">
            <text:p><text:s text:c="3"/>10 472</text:p>
          </table:table-cell>
          <table:table-cell office:value-type="float" office:value="47198.074230999999" table:style-name="ce38">
            <text:p><text:s text:c="3"/>47 198</text:p>
          </table:table-cell>
          <table:table-cell office:value-type="float" office:value="2801" table:style-name="ce38">
            <text:p><text:s text:c="3"/>2 801</text:p>
          </table:table-cell>
          <table:table-cell office:value-type="float" office:value="21044.488284999999" table:style-name="ce38">
            <text:p><text:s text:c="3"/>21 04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63.02000000000001" table:style-name="ce38">
            <text:p><text:s text:c="4"/>16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12" table:style-name="ce38">
            <text:p><text:s text:c="4"/>412</text:p>
          </table:table-cell>
          <table:table-cell office:value-type="float" office:value="2077.6379999999999" table:style-name="ce38">
            <text:p><text:s text:c="3"/>2 078</text:p>
          </table:table-cell>
          <table:table-cell office:value-type="float" office:value="1986" table:style-name="ce38">
            <text:p><text:s text:c="3"/>1 986</text:p>
          </table:table-cell>
          <table:table-cell office:value-type="float" office:value="9059.4411880000007" table:style-name="ce38">
            <text:p><text:s text:c="3"/>9 059</text:p>
          </table:table-cell>
          <table:table-cell office:value-type="float" office:value="3551" table:style-name="ce38">
            <text:p><text:s text:c="3"/>3 551</text:p>
          </table:table-cell>
          <table:table-cell office:value-type="float" office:value="19382.524244" table:style-name="ce38">
            <text:p><text:s text:c="3"/>19 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7693" table:style-name="ce38">
            <text:p><text:s text:c="3"/>37 693</text:p>
          </table:table-cell>
          <table:table-cell office:value-type="float" office:value="402249.79947799997" table:style-name="ce38">
            <text:p><text:s text:c="3"/>402 250</text:p>
          </table:table-cell>
          <table:table-cell office:value-type="float" office:value="976" table:style-name="ce38">
            <text:p><text:s text:c="4"/>976</text:p>
          </table:table-cell>
          <table:table-cell office:value-type="float" office:value="14023.96464" table:style-name="ce38">
            <text:p><text:s text:c="3"/>14 024</text:p>
          </table:table-cell>
          <table:table-cell office:value-type="float" office:value="250" table:style-name="ce38">
            <text:p><text:s text:c="4"/>250</text:p>
          </table:table-cell>
          <table:table-cell office:value-type="float" office:value="4132.4852000000001" table:style-name="ce38">
            <text:p><text:s text:c="3"/>4 132</text:p>
          </table:table-cell>
          <table:table-cell office:value-type="float" office:value="12834" table:style-name="ce38">
            <text:p><text:s text:c="3"/>12 834</text:p>
          </table:table-cell>
          <table:table-cell office:value-type="float" office:value="175965.38623199999" table:style-name="ce38">
            <text:p><text:s text:c="3"/>175 965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6371.8438850000002" table:style-name="ce38">
            <text:p><text:s text:c="3"/>6 372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1939.9459999999999" table:style-name="ce38">
            <text:p><text:s text:c="3"/>1 940</text:p>
          </table:table-cell>
          <table:table-cell office:value-type="float" office:value="5214" table:style-name="ce38">
            <text:p><text:s text:c="3"/>5 214</text:p>
          </table:table-cell>
          <table:table-cell office:value-type="float" office:value="35034.275088000002" table:style-name="ce38">
            <text:p><text:s text:c="3"/>35 034</text:p>
          </table:table-cell>
          <table:table-cell office:value-type="float" office:value="5418" table:style-name="ce38">
            <text:p><text:s text:c="3"/>5 418</text:p>
          </table:table-cell>
          <table:table-cell office:value-type="float" office:value="26616.863593999999" table:style-name="ce38">
            <text:p><text:s text:c="3"/>26 617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10526.422500000001" table:style-name="ce38">
            <text:p><text:s text:c="3"/>10 526</text:p>
          </table:table-cell>
          <table:table-cell office:value-type="float" office:value="313" table:style-name="ce38">
            <text:p><text:s text:c="4"/>313</text:p>
          </table:table-cell>
          <table:table-cell office:value-type="float" office:value="2302.4505899999999" table:style-name="ce38">
            <text:p><text:s text:c="3"/>2 302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22" table:style-name="ce38">
            <text:p><text:s text:c="4"/>822</text:p>
          </table:table-cell>
          <table:table-cell office:value-type="float" office:value="3534.4442690000001" table:style-name="ce38">
            <text:p><text:s text:c="3"/>3 534</text:p>
          </table:table-cell>
          <table:table-cell office:value-type="float" office:value="2012" table:style-name="ce38">
            <text:p><text:s text:c="3"/>2 012</text:p>
          </table:table-cell>
          <table:table-cell office:value-type="float" office:value="50952.940840000003" table:style-name="ce38">
            <text:p><text:s text:c="3"/>50 953</text:p>
          </table:table-cell>
          <table:table-cell office:value-type="float" office:value="2105" table:style-name="ce38">
            <text:p><text:s text:c="3"/>2 105</text:p>
          </table:table-cell>
          <table:table-cell office:value-type="float" office:value="33778.435980000002" table:style-name="ce38">
            <text:p><text:s text:c="3"/>33 778</text:p>
          </table:table-cell>
          <table:table-cell office:value-type="float" office:value="3258" table:style-name="ce38">
            <text:p><text:s text:c="3"/>3 258</text:p>
          </table:table-cell>
          <table:table-cell office:value-type="float" office:value="17277.339345" table:style-name="ce38">
            <text:p><text:s text:c="3"/>17 277</text:p>
          </table:table-cell>
          <table:table-cell office:value-type="float" office:value="979" table:style-name="ce38">
            <text:p><text:s text:c="4"/>979</text:p>
          </table:table-cell>
          <table:table-cell office:value-type="float" office:value="7110.2946259999999" table:style-name="ce38">
            <text:p><text:s text:c="3"/>7 11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6.220996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0" table:style-name="ce38">
            <text:p><text:s text:c="4"/>120</text:p>
          </table:table-cell>
          <table:table-cell office:value-type="float" office:value="1659.66715" table:style-name="ce38">
            <text:p><text:s text:c="3"/>1 660</text:p>
          </table:table-cell>
          <table:table-cell office:value-type="float" office:value="595" table:style-name="ce38">
            <text:p><text:s text:c="4"/>595</text:p>
          </table:table-cell>
          <table:table-cell office:value-type="float" office:value="2555.6339360000002" table:style-name="ce38">
            <text:p><text:s text:c="3"/>2 556</text:p>
          </table:table-cell>
          <table:table-cell office:value-type="float" office:value="1516" table:style-name="ce38">
            <text:p><text:s text:c="3"/>1 516</text:p>
          </table:table-cell>
          <table:table-cell office:value-type="float" office:value="8380.0464200000006" table:style-name="ce38">
            <text:p><text:s text:c="3"/>8 3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2332" table:style-name="ce38">
            <text:p><text:s text:c="3"/>82 332</text:p>
          </table:table-cell>
          <table:table-cell office:value-type="float" office:value="715941.16585899994" table:style-name="ce38">
            <text:p><text:s text:c="3"/>715 941</text:p>
          </table:table-cell>
          <table:table-cell office:value-type="float" office:value="2871" table:style-name="ce38">
            <text:p><text:s text:c="3"/>2 871</text:p>
          </table:table-cell>
          <table:table-cell office:value-type="float" office:value="32067.231621999999" table:style-name="ce38">
            <text:p><text:s text:c="3"/>32 067</text:p>
          </table:table-cell>
          <table:table-cell office:value-type="float" office:value="667" table:style-name="ce38">
            <text:p><text:s text:c="4"/>667</text:p>
          </table:table-cell>
          <table:table-cell office:value-type="float" office:value="10196.274507" table:style-name="ce38">
            <text:p><text:s text:c="3"/>10 196</text:p>
          </table:table-cell>
          <table:table-cell office:value-type="float" office:value="18480" table:style-name="ce38">
            <text:p><text:s text:c="3"/>18 480</text:p>
          </table:table-cell>
          <table:table-cell office:value-type="float" office:value="212587.15492299999" table:style-name="ce38">
            <text:p><text:s text:c="3"/>212 587</text:p>
          </table:table-cell>
          <table:table-cell office:value-type="float" office:value="575" table:style-name="ce38">
            <text:p><text:s text:c="4"/>575</text:p>
          </table:table-cell>
          <table:table-cell office:value-type="float" office:value="6616.6360000000004" table:style-name="ce38">
            <text:p><text:s text:c="3"/>6 617</text:p>
          </table:table-cell>
          <table:table-cell office:value-type="float" office:value="740" table:style-name="ce38">
            <text:p><text:s text:c="4"/>740</text:p>
          </table:table-cell>
          <table:table-cell office:value-type="float" office:value="6872.8951939999997" table:style-name="ce38">
            <text:p><text:s text:c="3"/>6 873</text:p>
          </table:table-cell>
          <table:table-cell office:value-type="float" office:value="16003" table:style-name="ce38">
            <text:p><text:s text:c="3"/>16 003</text:p>
          </table:table-cell>
          <table:table-cell office:value-type="float" office:value="107996.03164099999" table:style-name="ce38">
            <text:p><text:s text:c="3"/>107 996</text:p>
          </table:table-cell>
          <table:table-cell office:value-type="float" office:value="14070" table:style-name="ce38">
            <text:p><text:s text:c="3"/>14 070</text:p>
          </table:table-cell>
          <table:table-cell office:value-type="float" office:value="69781.228285999998" table:style-name="ce38">
            <text:p><text:s text:c="3"/>69 781</text:p>
          </table:table-cell>
          <table:table-cell office:value-type="float" office:value="2585" table:style-name="ce38">
            <text:p><text:s text:c="3"/>2 585</text:p>
          </table:table-cell>
          <table:table-cell office:value-type="float" office:value="38242.485653999996" table:style-name="ce38">
            <text:p><text:s text:c="3"/>38 242</text:p>
          </table:table-cell>
          <table:table-cell office:value-type="float" office:value="2027" table:style-name="ce38">
            <text:p><text:s text:c="3"/>2 027</text:p>
          </table:table-cell>
          <table:table-cell office:value-type="float" office:value="13678.588062999999" table:style-name="ce38">
            <text:p><text:s text:c="3"/>13 679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04" table:style-name="ce38">
            <text:p><text:s text:c="3"/>1 804</text:p>
          </table:table-cell>
          <table:table-cell office:value-type="float" office:value="8687.2707499999997" table:style-name="ce38">
            <text:p><text:s text:c="3"/>8 687</text:p>
          </table:table-cell>
          <table:table-cell office:value-type="float" office:value="3902" table:style-name="ce38">
            <text:p><text:s text:c="3"/>3 902</text:p>
          </table:table-cell>
          <table:table-cell office:value-type="float" office:value="75722.162054" table:style-name="ce38">
            <text:p><text:s text:c="3"/>75 722</text:p>
          </table:table-cell>
          <table:table-cell office:value-type="float" office:value="3442" table:style-name="ce38">
            <text:p><text:s text:c="3"/>3 442</text:p>
          </table:table-cell>
          <table:table-cell office:value-type="float" office:value="56482.449336999998" table:style-name="ce38">
            <text:p><text:s text:c="3"/>56 482</text:p>
          </table:table-cell>
          <table:table-cell office:value-type="float" office:value="7193" table:style-name="ce38">
            <text:p><text:s text:c="3"/>7 193</text:p>
          </table:table-cell>
          <table:table-cell office:value-type="float" office:value="30500.302625" table:style-name="ce38">
            <text:p><text:s text:c="3"/>30 500</text:p>
          </table:table-cell>
          <table:table-cell office:value-type="float" office:value="2454" table:style-name="ce38">
            <text:p><text:s text:c="3"/>2 454</text:p>
          </table:table-cell>
          <table:table-cell office:value-type="float" office:value="18309.027440999998" table:style-name="ce38">
            <text:p><text:s text:c="3"/>18 30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8.1" table:style-name="ce38">
            <text:p><text:s text:c="4"/>2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481.23899999999998" table:style-name="ce38">
            <text:p><text:s text:c="4"/>48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1" table:style-name="ce38">
            <text:p><text:s text:c="4"/>281</text:p>
          </table:table-cell>
          <table:table-cell office:value-type="float" office:value="3346.3658" table:style-name="ce38">
            <text:p><text:s text:c="3"/>3 346</text:p>
          </table:table-cell>
          <table:table-cell office:value-type="float" office:value="1346" table:style-name="ce38">
            <text:p><text:s text:c="3"/>1 346</text:p>
          </table:table-cell>
          <table:table-cell office:value-type="float" office:value="6722.5946519999998" table:style-name="ce38">
            <text:p><text:s text:c="3"/>6 723</text:p>
          </table:table-cell>
          <table:table-cell office:value-type="float" office:value="3835" table:style-name="ce38">
            <text:p><text:s text:c="3"/>3 835</text:p>
          </table:table-cell>
          <table:table-cell office:value-type="float" office:value="17599.578310000001" table:style-name="ce38">
            <text:p><text:s text:c="3"/>17 6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41" table:style-name="ce38">
            <text:p><text:s text:c="4"/>541</text:p>
          </table:table-cell>
          <table:table-cell office:value-type="float" office:value="227942.70744" table:style-name="ce38">
            <text:p><text:s text:c="3"/>227 94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166866.59594999999" table:style-name="ce38">
            <text:p><text:s text:c="3"/>166 86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191.8495499999999" table:style-name="ce38">
            <text:p><text:s text:c="3"/>2 1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1.88" table:style-name="ce38">
            <text:p><text:s text:c="4"/>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1908.99451" table:style-name="ce38">
            <text:p><text:s text:c="3"/>1 90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34.86" table:style-name="ce38">
            <text:p><text:s text:c="4"/>33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7.09" table:style-name="ce38">
            <text:p><text:s text:c="4"/>2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4" table:style-name="ce38">
            <text:p><text:s text:c="4"/>34</text:p>
          </table:table-cell>
          <table:table-cell office:value-type="float" office:value="579.22401000000002" table:style-name="ce38">
            <text:p><text:s text:c="4"/>579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852.988920000003" table:style-name="ce38">
            <text:p><text:s text:c="3"/>45 85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19.5" table:style-name="ce38">
            <text:p><text:s text:c="4"/>120</text:p>
          </table:table-cell>
          <table:table-cell office:value-type="float" office:value="92" table:style-name="ce38">
            <text:p><text:s text:c="4"/>92</text:p>
          </table:table-cell>
          <table:table-cell office:value-type="float" office:value="9070.0944999999992" table:style-name="ce38">
            <text:p><text:s text:c="3"/>9 07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.6" table:style-name="ce38">
            <text:p><text:s text:c="4"/>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2.9" table:style-name="ce38">
            <text:p><text:s text:c="4"/>11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13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74" table:style-name="ce38">
            <text:p><text:s text:c="4"/>474</text:p>
          </table:table-cell>
          <table:table-cell office:value-type="float" office:value="1069748.1903969999" table:style-name="ce38">
            <text:p><text:s text:c="2"/>1 069 74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.012" table:style-name="ce38">
            <text:p><text:s text:c="4"/>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70343.93315000006" table:style-name="ce38">
            <text:p><text:s text:c="3"/>970 34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478.60466" table:style-name="ce38">
            <text:p><text:s text:c="3"/>5 4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4065.5742" table:style-name="ce38">
            <text:p><text:s text:c="3"/>4 06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85561.035837000003" table:style-name="ce38">
            <text:p><text:s text:c="3"/>85 5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2" table:style-name="ce38">
            <text:p><text:s text:c="4"/>162</text:p>
          </table:table-cell>
          <table:table-cell office:value-type="float" office:value="68239.696742999993" table:style-name="ce38">
            <text:p><text:s text:c="3"/>68 24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51772.281332999999" table:style-name="ce38">
            <text:p><text:s text:c="3"/>51 77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2.01177" table:style-name="ce38">
            <text:p><text:s text:c="3"/>1 0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19.815000000000001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3442.717710000001" table:style-name="ce38">
            <text:p><text:s text:c="3"/>13 4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06" table:style-name="ce38">
            <text:p><text:s text:c="4"/>106</text:p>
          </table:table-cell>
          <table:table-cell office:value-type="float" office:value="119362.372041" table:style-name="ce38">
            <text:p><text:s text:c="3"/>119 36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914.74174000000005" table:style-name="ce38">
            <text:p><text:s text:c="4"/>9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110176.988511" table:style-name="ce38">
            <text:p><text:s text:c="3"/>110 177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282.5144799999998" table:style-name="ce38">
            <text:p><text:s text:c="3"/>5 2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4.79867" table:style-name="ce38">
            <text:p><text:s text:c="4"/>1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415.3286400000002" table:style-name="ce38">
            <text:p><text:s text:c="3"/>2 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4966.21144" table:style-name="ce38">
            <text:p><text:s text:c="3"/>4 96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997.5614700000001" table:style-name="ce38">
            <text:p><text:s text:c="3"/>1 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532.29997" table:style-name="ce38">
            <text:p><text:s text:c="3"/>1 53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42" table:style-name="ce38">
            <text:p><text:s text:c="4"/>74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003" table:style-name="ce38">
            <text:p><text:s text:c="3"/>3 0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49.4" table:style-name="ce38">
            <text:p><text:s text:c="4"/>1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086.2612399999998" table:style-name="ce38">
            <text:p><text:s text:c="3"/>2 0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5952.08" table:style-name="ce38">
            <text:p><text:s text:c="3"/>5 9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0" table:default-cell-style-name="ce45"/>
        <table:table-column table:style-name="co25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6" table:default-cell-style-name="ce45"/>
        <table:table-column table:style-name="co10" table:default-cell-style-name="ce45"/>
        <table:table-column table:style-name="co23" table:default-cell-style-name="ce45"/>
        <table:table-column table:style-name="co27" table:default-cell-style-name="ce45"/>
        <table:table-column table:style-name="co23" table:default-cell-style-name="ce45"/>
        <table:table-column table:style-name="co27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8" table:default-cell-style-name="ce45"/>
        <table:table-column table:style-name="co27" table:default-cell-style-name="ce45"/>
        <table:table-column table:style-name="co21" table:default-cell-style-name="ce45"/>
        <table:table-column table:style-name="co29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8年9月底" table:formula="msoxl:='2491-00-01'!H5" table:number-columns-spanned="13" table:number-rows-spanned="1" table:style-name="ce318">
            <text:p>中華民國108年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584" table:style-name="ce57">
            <text:p><text:s text:c="3"/>706 584</text:p>
          </table:table-cell>
          <table:table-cell office:value-type="float" office:value="24611646.074453" table:style-name="ce57">
            <text:p><text:s text:c="2"/>24 611 646</text:p>
          </table:table-cell>
          <table:table-cell office:value-type="float" office:value="130293" table:style-name="ce57">
            <text:p><text:s text:c="3"/>130 293</text:p>
          </table:table-cell>
          <table:table-cell office:value-type="float" office:value="47997.552407000003" table:style-name="ce57">
            <text:p><text:s text:c="3"/>47 998</text:p>
          </table:table-cell>
          <table:table-cell office:value-type="float" office:value="269445" table:style-name="ce57">
            <text:p><text:s text:c="3"/>269 445</text:p>
          </table:table-cell>
          <table:table-cell office:value-type="float" office:value="464121.19348399999" table:style-name="ce57">
            <text:p><text:s text:c="3"/>464 121</text:p>
          </table:table-cell>
          <table:table-cell office:value-type="float" office:value="147289" table:style-name="ce57">
            <text:p><text:s text:c="3"/>147 289</text:p>
          </table:table-cell>
          <table:table-cell office:value-type="float" office:value="817002.92369700002" table:style-name="ce57">
            <text:p><text:s text:c="3"/>817 003</text:p>
          </table:table-cell>
          <table:table-cell office:value-type="float" office:value="72758" table:style-name="ce57">
            <text:p><text:s text:c="3"/>72 758</text:p>
          </table:table-cell>
          <table:table-cell office:value-type="float" office:value="862751.58848799998" table:style-name="ce57">
            <text:p><text:s text:c="3"/>862 752</text:p>
          </table:table-cell>
          <table:table-cell office:value-type="float" office:value="39292" table:style-name="ce57">
            <text:p><text:s text:c="3"/>39 292</text:p>
          </table:table-cell>
          <table:table-cell office:value-type="float" office:value="942922.09333800001" table:style-name="ce57">
            <text:p><text:s text:c="3"/>942 922</text:p>
          </table:table-cell>
          <table:table-cell office:value-type="float" office:value="8285" table:style-name="ce57">
            <text:p><text:s text:c="3"/>8 285</text:p>
          </table:table-cell>
          <table:table-cell office:value-type="float" office:value="268901.30500499997" table:style-name="ce57">
            <text:p><text:s text:c="3"/>268 901</text:p>
          </table:table-cell>
          <table:table-cell office:value-type="float" office:value="4416" table:style-name="ce57">
            <text:p><text:s text:c="3"/>4 416</text:p>
          </table:table-cell>
          <table:table-cell office:value-type="float" office:value="188613.16335700001" table:style-name="ce57">
            <text:p><text:s text:c="3"/>188 613</text:p>
          </table:table-cell>
          <table:table-cell office:value-type="float" office:value="15295" table:style-name="ce57">
            <text:p><text:s text:c="3"/>15 295</text:p>
          </table:table-cell>
          <table:table-cell office:value-type="float" office:value="993209.55403500004" table:style-name="ce57">
            <text:p><text:s text:c="3"/>993 210</text:p>
          </table:table-cell>
          <table:table-cell office:value-type="float" office:value="15025" table:style-name="ce57">
            <text:p><text:s text:c="3"/>15 025</text:p>
          </table:table-cell>
          <table:table-cell office:value-type="float" office:value="2986696.5346679999" table:style-name="ce57">
            <text:p><text:s text:c="2"/>2 986 697</text:p>
          </table:table-cell>
          <table:table-cell office:value-type="float" office:value="4486" table:style-name="ce57">
            <text:p><text:s text:c="3"/>4 486</text:p>
          </table:table-cell>
          <table:table-cell office:value-type="float" office:value="17039430.165973999" table:style-name="ce57">
            <text:p><text:s text:c="2"/>17 039 4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93" table:style-name="ce57">
            <text:p><text:s text:c="3"/>16 493</text:p>
          </table:table-cell>
          <table:table-cell office:value-type="float" office:value="594391.48568899999" table:style-name="ce57">
            <text:p><text:s text:c="3"/>594 391</text:p>
          </table:table-cell>
          <table:table-cell office:value-type="float" office:value="2993" table:style-name="ce57">
            <text:p><text:s text:c="3"/>2 993</text:p>
          </table:table-cell>
          <table:table-cell office:value-type="float" office:value="1036.9333140000001" table:style-name="ce57">
            <text:p><text:s text:c="3"/>1 037</text:p>
          </table:table-cell>
          <table:table-cell office:value-type="float" office:value="5970" table:style-name="ce57">
            <text:p><text:s text:c="3"/>5 970</text:p>
          </table:table-cell>
          <table:table-cell office:value-type="float" office:value="10783.703974" table:style-name="ce57">
            <text:p><text:s text:c="3"/>10 784</text:p>
          </table:table-cell>
          <table:table-cell office:value-type="float" office:value="3108" table:style-name="ce57">
            <text:p><text:s text:c="3"/>3 108</text:p>
          </table:table-cell>
          <table:table-cell office:value-type="float" office:value="17612.297549999999" table:style-name="ce57">
            <text:p><text:s text:c="3"/>17 612</text:p>
          </table:table-cell>
          <table:table-cell office:value-type="float" office:value="2085" table:style-name="ce57">
            <text:p><text:s text:c="3"/>2 085</text:p>
          </table:table-cell>
          <table:table-cell office:value-type="float" office:value="24901.538417" table:style-name="ce57">
            <text:p><text:s text:c="3"/>24 902</text:p>
          </table:table-cell>
          <table:table-cell office:value-type="float" office:value="1060" table:style-name="ce57">
            <text:p><text:s text:c="3"/>1 060</text:p>
          </table:table-cell>
          <table:table-cell office:value-type="float" office:value="25253.31061" table:style-name="ce57">
            <text:p><text:s text:c="3"/>25 253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02.03" table:style-name="ce57">
            <text:p><text:s text:c="3"/>7 202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59.0677299999998" table:style-name="ce57">
            <text:p><text:s text:c="3"/>4 159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7797.329720000002" table:style-name="ce57">
            <text:p><text:s text:c="3"/>27 797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82627.132274000003" table:style-name="ce57">
            <text:p><text:s text:c="3"/>82 627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93018.1421" table:style-name="ce57">
            <text:p><text:s text:c="3"/>393 01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7" table:style-name="ce57">
            <text:p><text:s text:c="3"/>4 047</text:p>
          </table:table-cell>
          <table:table-cell office:value-type="float" office:value="287131.06233400002" table:style-name="ce57">
            <text:p><text:s text:c="3"/>287 131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120.79928200000001" table:style-name="ce57">
            <text:p><text:s text:c="4"/>121</text:p>
          </table:table-cell>
          <table:table-cell office:value-type="float" office:value="1267" table:style-name="ce57">
            <text:p><text:s text:c="3"/>1 267</text:p>
          </table:table-cell>
          <table:table-cell office:value-type="float" office:value="2676.4539380000001" table:style-name="ce57">
            <text:p><text:s text:c="3"/>2 676</text:p>
          </table:table-cell>
          <table:table-cell office:value-type="float" office:value="792" table:style-name="ce57">
            <text:p><text:s text:c="4"/>792</text:p>
          </table:table-cell>
          <table:table-cell office:value-type="float" office:value="4456.6992879999998" table:style-name="ce57">
            <text:p><text:s text:c="3"/>4 457</text:p>
          </table:table-cell>
          <table:table-cell office:value-type="float" office:value="696" table:style-name="ce57">
            <text:p><text:s text:c="4"/>696</text:p>
          </table:table-cell>
          <table:table-cell office:value-type="float" office:value="8311.1929629999995" table:style-name="ce57">
            <text:p><text:s text:c="3"/>8 311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11644.276513000001" table:style-name="ce57">
            <text:p><text:s text:c="3"/>11 644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09.3649999999998" table:style-name="ce57">
            <text:p><text:s text:c="3"/>2 709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75.38" table:style-name="ce57">
            <text:p><text:s text:c="3"/>1 875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10663.790720000001" table:style-name="ce57">
            <text:p><text:s text:c="3"/>10 664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21246.357339999999" table:style-name="ce57">
            <text:p><text:s text:c="3"/>21 24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23426.74729" table:style-name="ce57">
            <text:p><text:s text:c="3"/>223 4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87" table:style-name="ce57">
            <text:p><text:s text:c="3"/>194 787</text:p>
          </table:table-cell>
          <table:table-cell office:value-type="float" office:value="8124057.6399619998" table:style-name="ce57">
            <text:p><text:s text:c="2"/>8 124 058</text:p>
          </table:table-cell>
          <table:table-cell office:value-type="float" office:value="25126" table:style-name="ce57">
            <text:p><text:s text:c="3"/>25 126</text:p>
          </table:table-cell>
          <table:table-cell office:value-type="float" office:value="9814.3642789999994" table:style-name="ce57">
            <text:p><text:s text:c="3"/>9 814</text:p>
          </table:table-cell>
          <table:table-cell office:value-type="float" office:value="71219" table:style-name="ce57">
            <text:p><text:s text:c="3"/>71 219</text:p>
          </table:table-cell>
          <table:table-cell office:value-type="float" office:value="124051.53098900001" table:style-name="ce57">
            <text:p><text:s text:c="3"/>124 052</text:p>
          </table:table-cell>
          <table:table-cell office:value-type="float" office:value="46611" table:style-name="ce57">
            <text:p><text:s text:c="3"/>46 611</text:p>
          </table:table-cell>
          <table:table-cell office:value-type="float" office:value="257565.102281" table:style-name="ce57">
            <text:p><text:s text:c="3"/>257 565</text:p>
          </table:table-cell>
          <table:table-cell office:value-type="float" office:value="23045" table:style-name="ce57">
            <text:p><text:s text:c="3"/>23 045</text:p>
          </table:table-cell>
          <table:table-cell office:value-type="float" office:value="276206.13972500002" table:style-name="ce57">
            <text:p><text:s text:c="3"/>276 206</text:p>
          </table:table-cell>
          <table:table-cell office:value-type="float" office:value="11967" table:style-name="ce57">
            <text:p><text:s text:c="3"/>11 967</text:p>
          </table:table-cell>
          <table:table-cell office:value-type="float" office:value="285764.58724899997" table:style-name="ce57">
            <text:p><text:s text:c="3"/>285 765</text:p>
          </table:table-cell>
          <table:table-cell office:value-type="float" office:value="2593" table:style-name="ce57">
            <text:p><text:s text:c="3"/>2 593</text:p>
          </table:table-cell>
          <table:table-cell office:value-type="float" office:value="85029.450182" table:style-name="ce57">
            <text:p><text:s text:c="3"/>85 029</text:p>
          </table:table-cell>
          <table:table-cell office:value-type="float" office:value="1457" table:style-name="ce57">
            <text:p><text:s text:c="3"/>1 457</text:p>
          </table:table-cell>
          <table:table-cell office:value-type="float" office:value="62758.081890000001" table:style-name="ce57">
            <text:p><text:s text:c="3"/>62 758</text:p>
          </table:table-cell>
          <table:table-cell office:value-type="float" office:value="5436" table:style-name="ce57">
            <text:p><text:s text:c="3"/>5 436</text:p>
          </table:table-cell>
          <table:table-cell office:value-type="float" office:value="358904.97635900002" table:style-name="ce57">
            <text:p><text:s text:c="3"/>358 905</text:p>
          </table:table-cell>
          <table:table-cell office:value-type="float" office:value="5567" table:style-name="ce57">
            <text:p><text:s text:c="3"/>5 567</text:p>
          </table:table-cell>
          <table:table-cell office:value-type="float" office:value="1147971.8800870001" table:style-name="ce57">
            <text:p><text:s text:c="2"/>1 147 972</text:p>
          </table:table-cell>
          <table:table-cell office:value-type="float" office:value="1766" table:style-name="ce57">
            <text:p><text:s text:c="3"/>1 766</text:p>
          </table:table-cell>
          <table:table-cell office:value-type="float" office:value="5515991.5269210003" table:style-name="ce57">
            <text:p><text:s text:c="2"/>5 515 9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2" table:style-name="ce57">
            <text:p><text:s text:c="3"/>17 732</text:p>
          </table:table-cell>
          <table:table-cell office:value-type="float" office:value="424115.054474" table:style-name="ce57">
            <text:p><text:s text:c="3"/>424 115</text:p>
          </table:table-cell>
          <table:table-cell office:value-type="float" office:value="3389" table:style-name="ce57">
            <text:p><text:s text:c="3"/>3 389</text:p>
          </table:table-cell>
          <table:table-cell office:value-type="float" office:value="1264.826935" table:style-name="ce57">
            <text:p><text:s text:c="3"/>1 265</text:p>
          </table:table-cell>
          <table:table-cell office:value-type="float" office:value="6614" table:style-name="ce57">
            <text:p><text:s text:c="3"/>6 614</text:p>
          </table:table-cell>
          <table:table-cell office:value-type="float" office:value="11379.002692" table:style-name="ce57">
            <text:p><text:s text:c="3"/>11 379</text:p>
          </table:table-cell>
          <table:table-cell office:value-type="float" office:value="3594" table:style-name="ce57">
            <text:p><text:s text:c="3"/>3 594</text:p>
          </table:table-cell>
          <table:table-cell office:value-type="float" office:value="20222.594410000002" table:style-name="ce57">
            <text:p><text:s text:c="3"/>20 223</text:p>
          </table:table-cell>
          <table:table-cell office:value-type="float" office:value="1940" table:style-name="ce57">
            <text:p><text:s text:c="3"/>1 940</text:p>
          </table:table-cell>
          <table:table-cell office:value-type="float" office:value="23328.096022000002" table:style-name="ce57">
            <text:p><text:s text:c="3"/>23 328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24185.476989999999" table:style-name="ce57">
            <text:p><text:s text:c="3"/>24 18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746.1794900000004" table:style-name="ce57">
            <text:p><text:s text:c="3"/>5 746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4692.28197" table:style-name="ce57">
            <text:p><text:s text:c="3"/>4 692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282.567288999999" table:style-name="ce57">
            <text:p><text:s text:c="3"/>29 283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78109.664076000001" table:style-name="ce57">
            <text:p><text:s text:c="3"/>78 110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225904.3646" table:style-name="ce57">
            <text:p><text:s text:c="3"/>225 9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9" table:style-name="ce57">
            <text:p><text:s text:c="3"/>1 369</text:p>
          </table:table-cell>
          <table:table-cell office:value-type="float" office:value="40748.925734999997" table:style-name="ce57">
            <text:p><text:s text:c="3"/>40 749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85.522276000000005" table:style-name="ce57">
            <text:p><text:s text:c="4"/>86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996.07604900000001" table:style-name="ce57">
            <text:p><text:s text:c="4"/>996</text:p>
          </table:table-cell>
          <table:table-cell office:value-type="float" office:value="253" table:style-name="ce57">
            <text:p><text:s text:c="4"/>253</text:p>
          </table:table-cell>
          <table:table-cell office:value-type="float" office:value="1445.37979" table:style-name="ce57">
            <text:p><text:s text:c="3"/>1 445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1560.6476600000001" table:style-name="ce57">
            <text:p><text:s text:c="3"/>1 561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073.3081999999999" table:style-name="ce57">
            <text:p><text:s text:c="3"/>2 073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559.16611" table:style-name="ce57">
            <text:p><text:s text:c="4"/>55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0.10000000000002" table:style-name="ce57">
            <text:p><text:s text:c="4"/>300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893.95" table:style-name="ce57">
            <text:p><text:s text:c="3"/>2 894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1980.49389" table:style-name="ce57">
            <text:p><text:s text:c="3"/>11 98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8854.281760000002" table:style-name="ce57">
            <text:p><text:s text:c="3"/>18 8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57">
            <text:p><text:s text:c="4"/>33</text:p>
          </table:table-cell>
          <table:table-cell office:value-type="float" office:value="58477.14473" table:style-name="ce57">
            <text:p><text:s text:c="3"/>58 47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12" table:style-name="ce57">
            <text:p><text:s text:c="3"/>10 612</text:p>
          </table:table-cell>
          <table:table-cell office:value-type="float" office:value="392059.33565800003" table:style-name="ce57">
            <text:p><text:s text:c="3"/>392 059</text:p>
          </table:table-cell>
          <table:table-cell office:value-type="float" office:value="789" table:style-name="ce57">
            <text:p><text:s text:c="4"/>789</text:p>
          </table:table-cell>
          <table:table-cell office:value-type="float" office:value="309.51971900000001" table:style-name="ce57">
            <text:p><text:s text:c="4"/>310</text:p>
          </table:table-cell>
          <table:table-cell office:value-type="float" office:value="3191" table:style-name="ce57">
            <text:p><text:s text:c="3"/>3 191</text:p>
          </table:table-cell>
          <table:table-cell office:value-type="float" office:value="5648.957566" table:style-name="ce57">
            <text:p><text:s text:c="3"/>5 649</text:p>
          </table:table-cell>
          <table:table-cell office:value-type="float" office:value="3387" table:style-name="ce57">
            <text:p><text:s text:c="3"/>3 387</text:p>
          </table:table-cell>
          <table:table-cell office:value-type="float" office:value="18548.422930000001" table:style-name="ce57">
            <text:p><text:s text:c="3"/>18 548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17198.853169999998" table:style-name="ce57">
            <text:p><text:s text:c="3"/>17 199</text:p>
          </table:table-cell>
          <table:table-cell office:value-type="float" office:value="850" table:style-name="ce57">
            <text:p><text:s text:c="4"/>850</text:p>
          </table:table-cell>
          <table:table-cell office:value-type="float" office:value="20452.516342999999" table:style-name="ce57">
            <text:p><text:s text:c="3"/>20 453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985.2165999999997" table:style-name="ce57">
            <text:p><text:s text:c="3"/>4 98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3.0324199999995" table:style-name="ce57">
            <text:p><text:s text:c="3"/>4 193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22749.051370000001" table:style-name="ce57">
            <text:p><text:s text:c="3"/>22 749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60537.746059999998" table:style-name="ce57">
            <text:p><text:s text:c="3"/>60 538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37436.01947999999" table:style-name="ce57">
            <text:p><text:s text:c="3"/>237 4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1" table:style-name="ce57">
            <text:p><text:s text:c="3"/>5 171</text:p>
          </table:table-cell>
          <table:table-cell office:value-type="float" office:value="94891.287993999998" table:style-name="ce57">
            <text:p><text:s text:c="3"/>94 891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386.89090700000003" table:style-name="ce57">
            <text:p><text:s text:c="4"/>387</text:p>
          </table:table-cell>
          <table:table-cell office:value-type="float" office:value="1948" table:style-name="ce57">
            <text:p><text:s text:c="3"/>1 948</text:p>
          </table:table-cell>
          <table:table-cell office:value-type="float" office:value="3220.1835110000002" table:style-name="ce57">
            <text:p><text:s text:c="3"/>3 220</text:p>
          </table:table-cell>
          <table:table-cell office:value-type="float" office:value="1180" table:style-name="ce57">
            <text:p><text:s text:c="3"/>1 180</text:p>
          </table:table-cell>
          <table:table-cell office:value-type="float" office:value="6480.0620859999999" table:style-name="ce57">
            <text:p><text:s text:c="3"/>6 480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6325.9505499999996" table:style-name="ce57">
            <text:p><text:s text:c="3"/>6 326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5653.93631" table:style-name="ce57">
            <text:p><text:s text:c="3"/>5 654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10.1020000000001" table:style-name="ce57">
            <text:p><text:s text:c="3"/>1 61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835.02" table:style-name="ce57">
            <text:p><text:s text:c="4"/>83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6285.7860000000001" table:style-name="ce57">
            <text:p><text:s text:c="3"/>6 286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14580.02673" table:style-name="ce57">
            <text:p><text:s text:c="3"/>14 580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9513.329899999997" table:style-name="ce57">
            <text:p><text:s text:c="3"/>49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57">
            <text:p><text:s text:c="3"/>2 074</text:p>
          </table:table-cell>
          <table:table-cell office:value-type="float" office:value="31128.303231000002" table:style-name="ce57">
            <text:p><text:s text:c="3"/>31 128</text:p>
          </table:table-cell>
          <table:table-cell office:value-type="float" office:value="293" table:style-name="ce57">
            <text:p><text:s text:c="4"/>293</text:p>
          </table:table-cell>
          <table:table-cell office:value-type="float" office:value="108.33477999999999" table:style-name="ce57">
            <text:p><text:s text:c="4"/>108</text:p>
          </table:table-cell>
          <table:table-cell office:value-type="float" office:value="721" table:style-name="ce57">
            <text:p><text:s text:c="4"/>721</text:p>
          </table:table-cell>
          <table:table-cell office:value-type="float" office:value="1210.175311" table:style-name="ce57">
            <text:p><text:s text:c="3"/>1 210</text:p>
          </table:table-cell>
          <table:table-cell office:value-type="float" office:value="589" table:style-name="ce57">
            <text:p><text:s text:c="4"/>589</text:p>
          </table:table-cell>
          <table:table-cell office:value-type="float" office:value="3233.56" table:style-name="ce57">
            <text:p><text:s text:c="3"/>3 234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2509.0853999999999" table:style-name="ce57">
            <text:p><text:s text:c="3"/>2 509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056.1120000000001" table:style-name="ce57">
            <text:p><text:s text:c="3"/>3 05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00.46799999999996" table:style-name="ce57">
            <text:p><text:s text:c="4"/>70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19247000000001" table:style-name="ce57">
            <text:p><text:s text:c="4"/>49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022.92038" table:style-name="ce57">
            <text:p><text:s text:c="3"/>4 023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476.7286999999997" table:style-name="ce57">
            <text:p><text:s text:c="3"/>6 4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9312.7261899999994" table:style-name="ce57">
            <text:p><text:s text:c="3"/>9 3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1" table:style-name="ce57">
            <text:p><text:s text:c="3"/>3 631</text:p>
          </table:table-cell>
          <table:table-cell office:value-type="float" office:value="45652.402860000002" table:style-name="ce57">
            <text:p><text:s text:c="3"/>45 652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159.84489099999999" table:style-name="ce57">
            <text:p><text:s text:c="4"/>160</text:p>
          </table:table-cell>
          <table:table-cell office:value-type="float" office:value="1245" table:style-name="ce57">
            <text:p><text:s text:c="3"/>1 245</text:p>
          </table:table-cell>
          <table:table-cell office:value-type="float" office:value="2246.9504609999999" table:style-name="ce57">
            <text:p><text:s text:c="3"/>2 247</text:p>
          </table:table-cell>
          <table:table-cell office:value-type="float" office:value="1019" table:style-name="ce57">
            <text:p><text:s text:c="3"/>1 019</text:p>
          </table:table-cell>
          <table:table-cell office:value-type="float" office:value="5625.4928879999998" table:style-name="ce57">
            <text:p><text:s text:c="3"/>5 625</text:p>
          </table:table-cell>
          <table:table-cell office:value-type="float" office:value="497" table:style-name="ce57">
            <text:p><text:s text:c="4"/>497</text:p>
          </table:table-cell>
          <table:table-cell office:value-type="float" office:value="6006.7200999999995" table:style-name="ce57">
            <text:p><text:s text:c="3"/>6 007</text:p>
          </table:table-cell>
          <table:table-cell office:value-type="float" office:value="258" table:style-name="ce57">
            <text:p><text:s text:c="4"/>258</text:p>
          </table:table-cell>
          <table:table-cell office:value-type="float" office:value="6174.1745000000001" table:style-name="ce57">
            <text:p><text:s text:c="3"/>6 17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539.8205" table:style-name="ce57">
            <text:p><text:s text:c="3"/>1 540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2.828" table:style-name="ce57">
            <text:p><text:s text:c="3"/>1 203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452.0592500000002" table:style-name="ce57">
            <text:p><text:s text:c="3"/>5 452</text:p>
          </table:table-cell>
          <table:table-cell office:value-type="float" office:value="59" table:style-name="ce57">
            <text:p><text:s text:c="4"/>59</text:p>
          </table:table-cell>
          <table:table-cell office:value-type="float" office:value="10563.542100000001" table:style-name="ce57">
            <text:p><text:s text:c="3"/>10 56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1" table:style-name="ce57">
            <text:p><text:s text:c="3"/>3 291</text:p>
          </table:table-cell>
          <table:table-cell office:value-type="float" office:value="60847.168854000003" table:style-name="ce57">
            <text:p><text:s text:c="3"/>60 847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135.23760999999999" table:style-name="ce57">
            <text:p><text:s text:c="4"/>135</text:p>
          </table:table-cell>
          <table:table-cell office:value-type="float" office:value="1292" table:style-name="ce57">
            <text:p><text:s text:c="3"/>1 292</text:p>
          </table:table-cell>
          <table:table-cell office:value-type="float" office:value="2271.8850000000002" table:style-name="ce57">
            <text:p><text:s text:c="3"/>2 272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4484.6826650000003" table:style-name="ce57">
            <text:p><text:s text:c="3"/>4 485</text:p>
          </table:table-cell>
          <table:table-cell office:value-type="float" office:value="418" table:style-name="ce57">
            <text:p><text:s text:c="4"/>418</text:p>
          </table:table-cell>
          <table:table-cell office:value-type="float" office:value="5085.1378640000003" table:style-name="ce57">
            <text:p><text:s text:c="3"/>5 085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745.013809" table:style-name="ce57">
            <text:p><text:s text:c="3"/>4 74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338.464999" table:style-name="ce57">
            <text:p><text:s text:c="3"/>1 33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001.84" table:style-name="ce57">
            <text:p><text:s text:c="3"/>1 002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5566.1041999999998" table:style-name="ce57">
            <text:p><text:s text:c="3"/>5 566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20076.06035" table:style-name="ce57">
            <text:p><text:s text:c="3"/>20 076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16142.742356999999" table:style-name="ce57">
            <text:p><text:s text:c="3"/>16 1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9" table:style-name="ce57">
            <text:p><text:s text:c="3"/>10 499</text:p>
          </table:table-cell>
          <table:table-cell office:value-type="float" office:value="111376.938562" table:style-name="ce57">
            <text:p><text:s text:c="3"/>111 377</text:p>
          </table:table-cell>
          <table:table-cell office:value-type="float" office:value="1717" table:style-name="ce57">
            <text:p><text:s text:c="3"/>1 717</text:p>
          </table:table-cell>
          <table:table-cell office:value-type="float" office:value="667.04465200000004" table:style-name="ce57">
            <text:p><text:s text:c="4"/>667</text:p>
          </table:table-cell>
          <table:table-cell office:value-type="float" office:value="4947" table:style-name="ce57">
            <text:p><text:s text:c="3"/>4 947</text:p>
          </table:table-cell>
          <table:table-cell office:value-type="float" office:value="8183.2291439999999" table:style-name="ce57">
            <text:p><text:s text:c="3"/>8 183</text:p>
          </table:table-cell>
          <table:table-cell office:value-type="float" office:value="2125" table:style-name="ce57">
            <text:p><text:s text:c="3"/>2 125</text:p>
          </table:table-cell>
          <table:table-cell office:value-type="float" office:value="11678.451344999999" table:style-name="ce57">
            <text:p><text:s text:c="3"/>11 678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0716.87581" table:style-name="ce57">
            <text:p><text:s text:c="3"/>10 717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592.6481459999995" table:style-name="ce57">
            <text:p><text:s text:c="3"/>9 593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31.8008300000001" table:style-name="ce57">
            <text:p><text:s text:c="3"/>2 33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4.3072299999999" table:style-name="ce57">
            <text:p><text:s text:c="3"/>2 014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9015.7480099999993" table:style-name="ce57">
            <text:p><text:s text:c="3"/>9 016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769.91432" table:style-name="ce57">
            <text:p><text:s text:c="3"/>23 770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406.919074999998" table:style-name="ce57">
            <text:p><text:s text:c="3"/>33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6" table:style-name="ce57">
            <text:p><text:s text:c="4"/>336</text:p>
          </table:table-cell>
          <table:table-cell office:value-type="float" office:value="24297.965110000001" table:style-name="ce57">
            <text:p><text:s text:c="3"/>24 29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9.2121600000000008" table:style-name="ce57">
            <text:p><text:s text:c="4"/>9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155.1" table:style-name="ce57">
            <text:p><text:s text:c="4"/>155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588.04999999999995" table:style-name="ce57">
            <text:p><text:s text:c="4"/>58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48.26459999999997" table:style-name="ce57">
            <text:p><text:s text:c="4"/>848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9.26" table:style-name="ce57">
            <text:p><text:s text:c="4"/>35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6.68" table:style-name="ce57">
            <text:p><text:s text:c="4"/>21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28.8" table:style-name="ce57">
            <text:p><text:s text:c="3"/>1 32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08.9083500000002" table:style-name="ce57">
            <text:p><text:s text:c="3"/>2 90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453.689999999999" table:style-name="ce57">
            <text:p><text:s text:c="3"/>17 4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57">
            <text:p><text:s text:c="3"/>8 627</text:p>
          </table:table-cell>
          <table:table-cell office:value-type="float" office:value="624382.69572099997" table:style-name="ce57">
            <text:p><text:s text:c="3"/>624 383</text:p>
          </table:table-cell>
          <table:table-cell office:value-type="float" office:value="846" table:style-name="ce57">
            <text:p><text:s text:c="4"/>846</text:p>
          </table:table-cell>
          <table:table-cell office:value-type="float" office:value="340.080714" table:style-name="ce57">
            <text:p><text:s text:c="4"/>340</text:p>
          </table:table-cell>
          <table:table-cell office:value-type="float" office:value="2820" table:style-name="ce57">
            <text:p><text:s text:c="3"/>2 820</text:p>
          </table:table-cell>
          <table:table-cell office:value-type="float" office:value="4925.7246640000003" table:style-name="ce57">
            <text:p><text:s text:c="3"/>4 926</text:p>
          </table:table-cell>
          <table:table-cell office:value-type="float" office:value="2249" table:style-name="ce57">
            <text:p><text:s text:c="3"/>2 249</text:p>
          </table:table-cell>
          <table:table-cell office:value-type="float" office:value="12551.024733" table:style-name="ce57">
            <text:p><text:s text:c="3"/>12 551</text:p>
          </table:table-cell>
          <table:table-cell office:value-type="float" office:value="1101" table:style-name="ce57">
            <text:p><text:s text:c="3"/>1 101</text:p>
          </table:table-cell>
          <table:table-cell office:value-type="float" office:value="13194.561755999999" table:style-name="ce57">
            <text:p><text:s text:c="3"/>13 195</text:p>
          </table:table-cell>
          <table:table-cell office:value-type="float" office:value="591" table:style-name="ce57">
            <text:p><text:s text:c="4"/>591</text:p>
          </table:table-cell>
          <table:table-cell office:value-type="float" office:value="14180.633689" table:style-name="ce57">
            <text:p><text:s text:c="3"/>14 181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4307.4123900000004" table:style-name="ce57">
            <text:p><text:s text:c="3"/>4 30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3105.7097899999999" table:style-name="ce57">
            <text:p><text:s text:c="3"/>3 106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249.358373999999" table:style-name="ce57">
            <text:p><text:s text:c="3"/>21 249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4170.214873000004" table:style-name="ce57">
            <text:p><text:s text:c="3"/>74 170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76357.97473800002" table:style-name="ce57">
            <text:p><text:s text:c="3"/>476 35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57">
            <text:p><text:s text:c="3"/>6 617</text:p>
          </table:table-cell>
          <table:table-cell office:value-type="float" office:value="474974.76144500001" table:style-name="ce57">
            <text:p><text:s text:c="3"/>474 975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402.54692799999998" table:style-name="ce57">
            <text:p><text:s text:c="4"/>403</text:p>
          </table:table-cell>
          <table:table-cell office:value-type="float" office:value="2212" table:style-name="ce57">
            <text:p><text:s text:c="3"/>2 212</text:p>
          </table:table-cell>
          <table:table-cell office:value-type="float" office:value="3824.5903720000001" table:style-name="ce57">
            <text:p><text:s text:c="3"/>3 825</text:p>
          </table:table-cell>
          <table:table-cell office:value-type="float" office:value="1486" table:style-name="ce57">
            <text:p><text:s text:c="3"/>1 486</text:p>
          </table:table-cell>
          <table:table-cell office:value-type="float" office:value="8211.7376800000002" table:style-name="ce57">
            <text:p><text:s text:c="3"/>8 212</text:p>
          </table:table-cell>
          <table:table-cell office:value-type="float" office:value="748" table:style-name="ce57">
            <text:p><text:s text:c="4"/>748</text:p>
          </table:table-cell>
          <table:table-cell office:value-type="float" office:value="8874.6775249999992" table:style-name="ce57">
            <text:p><text:s text:c="3"/>8 875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9012.4877309999993" table:style-name="ce57">
            <text:p><text:s text:c="3"/>9 01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304.5739199999998" table:style-name="ce57">
            <text:p><text:s text:c="3"/>3 30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65.3706299999999" table:style-name="ce57">
            <text:p><text:s text:c="3"/>2 865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2958.992321" table:style-name="ce57">
            <text:p><text:s text:c="3"/>12 959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7822.325797999998" table:style-name="ce57">
            <text:p><text:s text:c="3"/>47 82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7697.45854000002" table:style-name="ce57">
            <text:p><text:s text:c="3"/>377 6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0" table:style-name="ce57">
            <text:p><text:s text:c="4"/>190</text:p>
          </table:table-cell>
          <table:table-cell office:value-type="float" office:value="39367.724620000001" table:style-name="ce57">
            <text:p><text:s text:c="3"/>39 36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.01" table:style-name="ce57">
            <text:p><text:s text:c="4"/>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8.33" table:style-name="ce57">
            <text:p><text:s text:c="4"/>4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5.733" table:style-name="ce57">
            <text:p><text:s text:c="4"/>116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54.85521999999997" table:style-name="ce57">
            <text:p><text:s text:c="4"/>3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8" table:style-name="ce57">
            <text:p><text:s text:c="4"/>194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3.62" table:style-name="ce57">
            <text:p><text:s text:c="4"/>264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071.90536" table:style-name="ce57">
            <text:p><text:s text:c="3"/>1 07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0899.38357" table:style-name="ce57">
            <text:p><text:s text:c="3"/>10 89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116.087469999999" table:style-name="ce57">
            <text:p><text:s text:c="3"/>26 11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4" table:style-name="ce57">
            <text:p><text:s text:c="3"/>1 914</text:p>
          </table:table-cell>
          <table:table-cell office:value-type="float" office:value="69260.806410000005" table:style-name="ce57">
            <text:p><text:s text:c="3"/>69 26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70.164812999999995" table:style-name="ce57">
            <text:p><text:s text:c="4"/>70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1177.580768" table:style-name="ce57">
            <text:p><text:s text:c="3"/>1 178</text:p>
          </table:table-cell>
          <table:table-cell office:value-type="float" office:value="511" table:style-name="ce57">
            <text:p><text:s text:c="4"/>511</text:p>
          </table:table-cell>
          <table:table-cell office:value-type="float" office:value="2817.1909999999998" table:style-name="ce57">
            <text:p><text:s text:c="3"/>2 817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3128.5334200000002" table:style-name="ce57">
            <text:p><text:s text:c="3"/>3 12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3349.0289990000001" table:style-name="ce57">
            <text:p><text:s text:c="3"/>3 34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117.3954900000001" table:style-name="ce57">
            <text:p><text:s text:c="3"/>1 11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962.29416000000003" table:style-name="ce57">
            <text:p><text:s text:c="4"/>962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4337.9399999999996" table:style-name="ce57">
            <text:p><text:s text:c="3"/>4 33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1347.307049999999" table:style-name="ce57">
            <text:p><text:s text:c="3"/>11 34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953.370710000003" table:style-name="ce57">
            <text:p><text:s text:c="3"/>40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1" table:style-name="ce57">
            <text:p><text:s text:c="3"/>9 051</text:p>
          </table:table-cell>
          <table:table-cell office:value-type="float" office:value="242647.605576" table:style-name="ce57">
            <text:p><text:s text:c="3"/>242 648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380.84309200000001" table:style-name="ce57">
            <text:p><text:s text:c="4"/>381</text:p>
          </table:table-cell>
          <table:table-cell office:value-type="float" office:value="3279" table:style-name="ce57">
            <text:p><text:s text:c="3"/>3 279</text:p>
          </table:table-cell>
          <table:table-cell office:value-type="float" office:value="5734.7796490000001" table:style-name="ce57">
            <text:p><text:s text:c="3"/>5 735</text:p>
          </table:table-cell>
          <table:table-cell office:value-type="float" office:value="2394" table:style-name="ce57">
            <text:p><text:s text:c="3"/>2 394</text:p>
          </table:table-cell>
          <table:table-cell office:value-type="float" office:value="13197.21578" table:style-name="ce57">
            <text:p><text:s text:c="3"/>13 197</text:p>
          </table:table-cell>
          <table:table-cell office:value-type="float" office:value="1136" table:style-name="ce57">
            <text:p><text:s text:c="3"/>1 136</text:p>
          </table:table-cell>
          <table:table-cell office:value-type="float" office:value="13785.446" table:style-name="ce57">
            <text:p><text:s text:c="3"/>13 785</text:p>
          </table:table-cell>
          <table:table-cell office:value-type="float" office:value="581" table:style-name="ce57">
            <text:p><text:s text:c="4"/>581</text:p>
          </table:table-cell>
          <table:table-cell office:value-type="float" office:value="13941.201220000001" table:style-name="ce57">
            <text:p><text:s text:c="3"/>13 94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88.8247650000003" table:style-name="ce57">
            <text:p><text:s text:c="3"/>4 38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705.6673300000002" table:style-name="ce57">
            <text:p><text:s text:c="3"/>2 706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873.659250000001" table:style-name="ce57">
            <text:p><text:s text:c="3"/>16 874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7075.262889999998" table:style-name="ce57">
            <text:p><text:s text:c="3"/>47 075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124564.7056" table:style-name="ce57">
            <text:p><text:s text:c="3"/>124 5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0" table:style-name="ce57">
            <text:p><text:s text:c="3"/>3 340</text:p>
          </table:table-cell>
          <table:table-cell office:value-type="float" office:value="137892.02298199999" table:style-name="ce57">
            <text:p><text:s text:c="3"/>137 892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72.73478600000001" table:style-name="ce57">
            <text:p><text:s text:c="4"/>173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2053.4332760000002" table:style-name="ce57">
            <text:p><text:s text:c="3"/>2 053</text:p>
          </table:table-cell>
          <table:table-cell office:value-type="float" office:value="677" table:style-name="ce57">
            <text:p><text:s text:c="4"/>677</text:p>
          </table:table-cell>
          <table:table-cell office:value-type="float" office:value="3811.08178" table:style-name="ce57">
            <text:p><text:s text:c="3"/>3 811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5518.4750000000004" table:style-name="ce57">
            <text:p><text:s text:c="3"/>5 518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177.4359999999997" table:style-name="ce57">
            <text:p><text:s text:c="3"/>6 177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51.08" table:style-name="ce57">
            <text:p><text:s text:c="3"/>2 051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90.34232" table:style-name="ce57">
            <text:p><text:s text:c="3"/>1 89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7841.8580599999996" table:style-name="ce57">
            <text:p><text:s text:c="3"/>7 84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24414.62817" table:style-name="ce57">
            <text:p><text:s text:c="3"/>24 415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83960.953590000005" table:style-name="ce57">
            <text:p><text:s text:c="3"/>83 9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32" table:style-name="ce57">
            <text:p><text:s text:c="3"/>7 932</text:p>
          </table:table-cell>
          <table:table-cell office:value-type="float" office:value="552576.40734300006" table:style-name="ce57">
            <text:p><text:s text:c="3"/>552 576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317.577606" table:style-name="ce57">
            <text:p><text:s text:c="4"/>318</text:p>
          </table:table-cell>
          <table:table-cell office:value-type="float" office:value="2626" table:style-name="ce57">
            <text:p><text:s text:c="3"/>2 626</text:p>
          </table:table-cell>
          <table:table-cell office:value-type="float" office:value="4738.5494790000002" table:style-name="ce57">
            <text:p><text:s text:c="3"/>4 739</text:p>
          </table:table-cell>
          <table:table-cell office:value-type="float" office:value="1839" table:style-name="ce57">
            <text:p><text:s text:c="3"/>1 839</text:p>
          </table:table-cell>
          <table:table-cell office:value-type="float" office:value="10362.100071000001" table:style-name="ce57">
            <text:p><text:s text:c="3"/>10 362</text:p>
          </table:table-cell>
          <table:table-cell office:value-type="float" office:value="1088" table:style-name="ce57">
            <text:p><text:s text:c="3"/>1 088</text:p>
          </table:table-cell>
          <table:table-cell office:value-type="float" office:value="13113.352505999999" table:style-name="ce57">
            <text:p><text:s text:c="3"/>13 113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01.018910000001" table:style-name="ce57">
            <text:p><text:s text:c="3"/>15 101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33.2716" table:style-name="ce57">
            <text:p><text:s text:c="3"/>4 333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787.3" table:style-name="ce57">
            <text:p><text:s text:c="3"/>3 787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21616.218011000001" table:style-name="ce57">
            <text:p><text:s text:c="3"/>21 616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68376.345109999995" table:style-name="ce57">
            <text:p><text:s text:c="3"/>68 376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0830.67404999997" table:style-name="ce57">
            <text:p><text:s text:c="3"/>410 8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8" table:style-name="ce57">
            <text:p><text:s text:c="3"/>31 398</text:p>
          </table:table-cell>
          <table:table-cell office:value-type="float" office:value="493157.53576300002" table:style-name="ce57">
            <text:p><text:s text:c="3"/>493 158</text:p>
          </table:table-cell>
          <table:table-cell office:value-type="float" office:value="3397" table:style-name="ce57">
            <text:p><text:s text:c="3"/>3 397</text:p>
          </table:table-cell>
          <table:table-cell office:value-type="float" office:value="1389.646536" table:style-name="ce57">
            <text:p><text:s text:c="3"/>1 390</text:p>
          </table:table-cell>
          <table:table-cell office:value-type="float" office:value="12095" table:style-name="ce57">
            <text:p><text:s text:c="3"/>12 095</text:p>
          </table:table-cell>
          <table:table-cell office:value-type="float" office:value="21255.837846999999" table:style-name="ce57">
            <text:p><text:s text:c="3"/>21 256</text:p>
          </table:table-cell>
          <table:table-cell office:value-type="float" office:value="8483" table:style-name="ce57">
            <text:p><text:s text:c="3"/>8 483</text:p>
          </table:table-cell>
          <table:table-cell office:value-type="float" office:value="46435.787676" table:style-name="ce57">
            <text:p><text:s text:c="3"/>46 436</text:p>
          </table:table-cell>
          <table:table-cell office:value-type="float" office:value="3637" table:style-name="ce57">
            <text:p><text:s text:c="3"/>3 637</text:p>
          </table:table-cell>
          <table:table-cell office:value-type="float" office:value="43833.665583000002" table:style-name="ce57">
            <text:p><text:s text:c="3"/>43 834</text:p>
          </table:table-cell>
          <table:table-cell office:value-type="float" office:value="1767" table:style-name="ce57">
            <text:p><text:s text:c="3"/>1 767</text:p>
          </table:table-cell>
          <table:table-cell office:value-type="float" office:value="41908.409030000003" table:style-name="ce57">
            <text:p><text:s text:c="3"/>41 908</text:p>
          </table:table-cell>
          <table:table-cell office:value-type="float" office:value="378" table:style-name="ce57">
            <text:p><text:s text:c="4"/>378</text:p>
          </table:table-cell>
          <table:table-cell office:value-type="float" office:value="12381.252689999999" table:style-name="ce57">
            <text:p><text:s text:c="3"/>12 381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8827.4" table:style-name="ce57">
            <text:p><text:s text:c="3"/>8 827</text:p>
          </table:table-cell>
          <table:table-cell office:value-type="float" office:value="741" table:style-name="ce57">
            <text:p><text:s text:c="4"/>741</text:p>
          </table:table-cell>
          <table:table-cell office:value-type="float" office:value="48749.582993000004" table:style-name="ce57">
            <text:p><text:s text:c="3"/>48 750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09525.157628" table:style-name="ce57">
            <text:p><text:s text:c="3"/>109 52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58850.79577999999" table:style-name="ce57">
            <text:p><text:s text:c="3"/>158 8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4" table:style-name="ce57">
            <text:p><text:s text:c="3"/>5 004</text:p>
          </table:table-cell>
          <table:table-cell office:value-type="float" office:value="924981.04593400005" table:style-name="ce57">
            <text:p><text:s text:c="3"/>924 981</text:p>
          </table:table-cell>
          <table:table-cell office:value-type="float" office:value="575" table:style-name="ce57">
            <text:p><text:s text:c="4"/>575</text:p>
          </table:table-cell>
          <table:table-cell office:value-type="float" office:value="231.06100000000001" table:style-name="ce57">
            <text:p><text:s text:c="4"/>231</text:p>
          </table:table-cell>
          <table:table-cell office:value-type="float" office:value="1578" table:style-name="ce57">
            <text:p><text:s text:c="3"/>1 578</text:p>
          </table:table-cell>
          <table:table-cell office:value-type="float" office:value="2757.4406479999998" table:style-name="ce57">
            <text:p><text:s text:c="3"/>2 757</text:p>
          </table:table-cell>
          <table:table-cell office:value-type="float" office:value="975" table:style-name="ce57">
            <text:p><text:s text:c="4"/>975</text:p>
          </table:table-cell>
          <table:table-cell office:value-type="float" office:value="5380.0757839999997" table:style-name="ce57">
            <text:p><text:s text:c="3"/>5 380</text:p>
          </table:table-cell>
          <table:table-cell office:value-type="float" office:value="657" table:style-name="ce57">
            <text:p><text:s text:c="4"/>657</text:p>
          </table:table-cell>
          <table:table-cell office:value-type="float" office:value="7910.587708" table:style-name="ce57">
            <text:p><text:s text:c="3"/>7 911</text:p>
          </table:table-cell>
          <table:table-cell office:value-type="float" office:value="363" table:style-name="ce57">
            <text:p><text:s text:c="4"/>363</text:p>
          </table:table-cell>
          <table:table-cell office:value-type="float" office:value="8659.9941230000004" table:style-name="ce57">
            <text:p><text:s text:c="3"/>8 660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56.3481200000001" table:style-name="ce57">
            <text:p><text:s text:c="3"/>2 55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777.6714299999999" table:style-name="ce57">
            <text:p><text:s text:c="3"/>2 778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15256.655870000001" table:style-name="ce57">
            <text:p><text:s text:c="3"/>15 257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73427.711697000006" table:style-name="ce57">
            <text:p><text:s text:c="3"/>73 428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806023.49955399998" table:style-name="ce57">
            <text:p><text:s text:c="3"/>806 02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12" table:style-name="ce57">
            <text:p><text:s text:c="3"/>22 712</text:p>
          </table:table-cell>
          <table:table-cell office:value-type="float" office:value="2152637.3834330002" table:style-name="ce57">
            <text:p><text:s text:c="2"/>2 152 637</text:p>
          </table:table-cell>
          <table:table-cell office:value-type="float" office:value="2750" table:style-name="ce57">
            <text:p><text:s text:c="3"/>2 750</text:p>
          </table:table-cell>
          <table:table-cell office:value-type="float" office:value="1046.599532" table:style-name="ce57">
            <text:p><text:s text:c="3"/>1 047</text:p>
          </table:table-cell>
          <table:table-cell office:value-type="float" office:value="7909" table:style-name="ce57">
            <text:p><text:s text:c="3"/>7 909</text:p>
          </table:table-cell>
          <table:table-cell office:value-type="float" office:value="13769.506257999999" table:style-name="ce57">
            <text:p><text:s text:c="3"/>13 770</text:p>
          </table:table-cell>
          <table:table-cell office:value-type="float" office:value="4941" table:style-name="ce57">
            <text:p><text:s text:c="3"/>4 941</text:p>
          </table:table-cell>
          <table:table-cell office:value-type="float" office:value="27455.135602999999" table:style-name="ce57">
            <text:p><text:s text:c="3"/>27 455</text:p>
          </table:table-cell>
          <table:table-cell office:value-type="float" office:value="2880" table:style-name="ce57">
            <text:p><text:s text:c="3"/>2 880</text:p>
          </table:table-cell>
          <table:table-cell office:value-type="float" office:value="34063.764002000004" table:style-name="ce57">
            <text:p><text:s text:c="3"/>34 064</text:p>
          </table:table-cell>
          <table:table-cell office:value-type="float" office:value="1469" table:style-name="ce57">
            <text:p><text:s text:c="3"/>1 469</text:p>
          </table:table-cell>
          <table:table-cell office:value-type="float" office:value="34925.367606" table:style-name="ce57">
            <text:p><text:s text:c="3"/>34 925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1222.186658000001" table:style-name="ce57">
            <text:p><text:s text:c="3"/>11 222</text:p>
          </table:table-cell>
          <table:table-cell office:value-type="float" office:value="193" table:style-name="ce57">
            <text:p><text:s text:c="4"/>193</text:p>
          </table:table-cell>
          <table:table-cell office:value-type="float" office:value="8398.0245300000006" table:style-name="ce57">
            <text:p><text:s text:c="3"/>8 398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50604.723645999999" table:style-name="ce57">
            <text:p><text:s text:c="3"/>50 605</text:p>
          </table:table-cell>
          <table:table-cell office:value-type="float" office:value="999" table:style-name="ce57">
            <text:p><text:s text:c="4"/>999</text:p>
          </table:table-cell>
          <table:table-cell office:value-type="float" office:value="215964.94873999999" table:style-name="ce57">
            <text:p><text:s text:c="3"/>215 965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1755187.1268579999" table:style-name="ce57">
            <text:p><text:s text:c="2"/>1 755 1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42" table:style-name="ce57">
            <text:p><text:s text:c="3"/>5 442</text:p>
          </table:table-cell>
          <table:table-cell office:value-type="float" office:value="191907.30826699999" table:style-name="ce57">
            <text:p><text:s text:c="3"/>191 907</text:p>
          </table:table-cell>
          <table:table-cell office:value-type="float" office:value="427" table:style-name="ce57">
            <text:p><text:s text:c="4"/>427</text:p>
          </table:table-cell>
          <table:table-cell office:value-type="float" office:value="166.737482" table:style-name="ce57">
            <text:p><text:s text:c="4"/>167</text:p>
          </table:table-cell>
          <table:table-cell office:value-type="float" office:value="1695" table:style-name="ce57">
            <text:p><text:s text:c="3"/>1 695</text:p>
          </table:table-cell>
          <table:table-cell office:value-type="float" office:value="2936.8704379999999" table:style-name="ce57">
            <text:p><text:s text:c="3"/>2 937</text:p>
          </table:table-cell>
          <table:table-cell office:value-type="float" office:value="1614" table:style-name="ce57">
            <text:p><text:s text:c="3"/>1 614</text:p>
          </table:table-cell>
          <table:table-cell office:value-type="float" office:value="8770.6969270000009" table:style-name="ce57">
            <text:p><text:s text:c="3"/>8 771</text:p>
          </table:table-cell>
          <table:table-cell office:value-type="float" office:value="810" table:style-name="ce57">
            <text:p><text:s text:c="4"/>810</text:p>
          </table:table-cell>
          <table:table-cell office:value-type="float" office:value="9526.0196379999998" table:style-name="ce57">
            <text:p><text:s text:c="3"/>9 526</text:p>
          </table:table-cell>
          <table:table-cell office:value-type="float" office:value="387" table:style-name="ce57">
            <text:p><text:s text:c="4"/>387</text:p>
          </table:table-cell>
          <table:table-cell office:value-type="float" office:value="9236.6489820000006" table:style-name="ce57">
            <text:p><text:s text:c="3"/>9 23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744.8164400000001" table:style-name="ce57">
            <text:p><text:s text:c="3"/>2 74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9.5651899999998" table:style-name="ce57">
            <text:p><text:s text:c="3"/>2 100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9896.6551099999997" table:style-name="ce57">
            <text:p><text:s text:c="3"/>9 897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4778.28759" table:style-name="ce57">
            <text:p><text:s text:c="3"/>34 778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11751.01046999999" table:style-name="ce57">
            <text:p><text:s text:c="3"/>111 7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25" table:style-name="ce57">
            <text:p><text:s text:c="3"/>6 625</text:p>
          </table:table-cell>
          <table:table-cell office:value-type="float" office:value="239265.008936" table:style-name="ce57">
            <text:p><text:s text:c="3"/>239 265</text:p>
          </table:table-cell>
          <table:table-cell office:value-type="float" office:value="869" table:style-name="ce57">
            <text:p><text:s text:c="4"/>869</text:p>
          </table:table-cell>
          <table:table-cell office:value-type="float" office:value="354.54547300000002" table:style-name="ce57">
            <text:p><text:s text:c="4"/>355</text:p>
          </table:table-cell>
          <table:table-cell office:value-type="float" office:value="2278" table:style-name="ce57">
            <text:p><text:s text:c="3"/>2 278</text:p>
          </table:table-cell>
          <table:table-cell office:value-type="float" office:value="4085.009814" table:style-name="ce57">
            <text:p><text:s text:c="3"/>4 085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8568.0683200000003" table:style-name="ce57">
            <text:p><text:s text:c="3"/>8 568</text:p>
          </table:table-cell>
          <table:table-cell office:value-type="float" office:value="873" table:style-name="ce57">
            <text:p><text:s text:c="4"/>873</text:p>
          </table:table-cell>
          <table:table-cell office:value-type="float" office:value="10435.764074000001" table:style-name="ce57">
            <text:p><text:s text:c="3"/>10 436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10988.360537" table:style-name="ce57">
            <text:p><text:s text:c="3"/>10 988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3227.6280499999998" table:style-name="ce57">
            <text:p><text:s text:c="3"/>3 22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3.6664000000001" table:style-name="ce57">
            <text:p><text:s text:c="3"/>2 514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13557.238782" table:style-name="ce57">
            <text:p><text:s text:c="3"/>13 557</text:p>
          </table:table-cell>
          <table:table-cell office:value-type="float" office:value="173" table:style-name="ce57">
            <text:p><text:s text:c="4"/>173</text:p>
          </table:table-cell>
          <table:table-cell office:value-type="float" office:value="35109.919366000002" table:style-name="ce57">
            <text:p><text:s text:c="3"/>35 110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50424.80812" table:style-name="ce57">
            <text:p><text:s text:c="3"/>150 42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0" table:style-name="ce57">
            <text:p><text:s text:c="3"/>2 540</text:p>
          </table:table-cell>
          <table:table-cell office:value-type="float" office:value="64181.567823999998" table:style-name="ce57">
            <text:p><text:s text:c="3"/>64 182</text:p>
          </table:table-cell>
          <table:table-cell office:value-type="float" office:value="315" table:style-name="ce57">
            <text:p><text:s text:c="4"/>315</text:p>
          </table:table-cell>
          <table:table-cell office:value-type="float" office:value="122.445103" table:style-name="ce57">
            <text:p><text:s text:c="4"/>122</text:p>
          </table:table-cell>
          <table:table-cell office:value-type="float" office:value="898" table:style-name="ce57">
            <text:p><text:s text:c="4"/>898</text:p>
          </table:table-cell>
          <table:table-cell office:value-type="float" office:value="1611.5271029999999" table:style-name="ce57">
            <text:p><text:s text:c="3"/>1 612</text:p>
          </table:table-cell>
          <table:table-cell office:value-type="float" office:value="646" table:style-name="ce57">
            <text:p><text:s text:c="4"/>646</text:p>
          </table:table-cell>
          <table:table-cell office:value-type="float" office:value="3620.1885750000001" table:style-name="ce57">
            <text:p><text:s text:c="3"/>3 620</text:p>
          </table:table-cell>
          <table:table-cell office:value-type="float" office:value="291" table:style-name="ce57">
            <text:p><text:s text:c="4"/>291</text:p>
          </table:table-cell>
          <table:table-cell office:value-type="float" office:value="3449.3319999999999" table:style-name="ce57">
            <text:p><text:s text:c="3"/>3 449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3591.353333" table:style-name="ce57">
            <text:p><text:s text:c="3"/>3 591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02.6600000000001" table:style-name="ce57">
            <text:p><text:s text:c="3"/>1 10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4.5" table:style-name="ce57">
            <text:p><text:s text:c="4"/>60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388.51926" table:style-name="ce57">
            <text:p><text:s text:c="3"/>5 38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6759.105469999999" table:style-name="ce57">
            <text:p><text:s text:c="3"/>16 759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7931.936979999999" table:style-name="ce57">
            <text:p><text:s text:c="3"/>27 9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412" table:style-name="ce57">
            <text:p><text:s text:c="3"/>5 412</text:p>
          </table:table-cell>
          <table:table-cell office:value-type="float" office:value="136490.205674" table:style-name="ce57">
            <text:p><text:s text:c="3"/>136 490</text:p>
          </table:table-cell>
          <table:table-cell office:value-type="float" office:value="974" table:style-name="ce57">
            <text:p><text:s text:c="4"/>974</text:p>
          </table:table-cell>
          <table:table-cell office:value-type="float" office:value="374.48938600000002" table:style-name="ce57">
            <text:p><text:s text:c="4"/>374</text:p>
          </table:table-cell>
          <table:table-cell office:value-type="float" office:value="2220" table:style-name="ce57">
            <text:p><text:s text:c="3"/>2 220</text:p>
          </table:table-cell>
          <table:table-cell office:value-type="float" office:value="3814.6498879999999" table:style-name="ce57">
            <text:p><text:s text:c="3"/>3 815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5138.6482500000002" table:style-name="ce57">
            <text:p><text:s text:c="3"/>5 139</text:p>
          </table:table-cell>
          <table:table-cell office:value-type="float" office:value="533" table:style-name="ce57">
            <text:p><text:s text:c="4"/>533</text:p>
          </table:table-cell>
          <table:table-cell office:value-type="float" office:value="6436.5569999999998" table:style-name="ce57">
            <text:p><text:s text:c="3"/>6 437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8099.5613800000001" table:style-name="ce57">
            <text:p><text:s text:c="3"/>8 100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2758.45217" table:style-name="ce57">
            <text:p><text:s text:c="3"/>2 758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0.62212" table:style-name="ce57">
            <text:p><text:s text:c="3"/>1 151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493.0029599999998" table:style-name="ce57">
            <text:p><text:s text:c="3"/>8 493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29215.649219999999" table:style-name="ce57">
            <text:p><text:s text:c="3"/>29 216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71008.573300000004" table:style-name="ce57">
            <text:p><text:s text:c="3"/>71 0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5" table:style-name="ce57">
            <text:p><text:s text:c="3"/>2 155</text:p>
          </table:table-cell>
          <table:table-cell office:value-type="float" office:value="16486.933057999999" table:style-name="ce57">
            <text:p><text:s text:c="3"/>16 487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156.94370000000001" table:style-name="ce57">
            <text:p><text:s text:c="4"/>157</text:p>
          </table:table-cell>
          <table:table-cell office:value-type="float" office:value="966" table:style-name="ce57">
            <text:p><text:s text:c="4"/>966</text:p>
          </table:table-cell>
          <table:table-cell office:value-type="float" office:value="1602.036488" table:style-name="ce57">
            <text:p><text:s text:c="3"/>1 602</text:p>
          </table:table-cell>
          <table:table-cell office:value-type="float" office:value="458" table:style-name="ce57">
            <text:p><text:s text:c="4"/>458</text:p>
          </table:table-cell>
          <table:table-cell office:value-type="float" office:value="2476.3601199999998" table:style-name="ce57">
            <text:p><text:s text:c="3"/>2 476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896.18" table:style-name="ce57">
            <text:p><text:s text:c="3"/>1 896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870.4390699999999" table:style-name="ce57">
            <text:p><text:s text:c="3"/>1 87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8.61137000000002" table:style-name="ce57">
            <text:p><text:s text:c="4"/>45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97" table:style-name="ce57">
            <text:p><text:s text:c="4"/>50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2001.13879" table:style-name="ce57">
            <text:p><text:s text:c="3"/>2 00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15.6135199999999" table:style-name="ce57">
            <text:p><text:s text:c="3"/>3 71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8" table:style-name="ce57">
            <text:p><text:s text:c="3"/>5 198</text:p>
          </table:table-cell>
          <table:table-cell office:value-type="float" office:value="113315.67288699999" table:style-name="ce57">
            <text:p><text:s text:c="3"/>113 316</text:p>
          </table:table-cell>
          <table:table-cell office:value-type="float" office:value="1077" table:style-name="ce57">
            <text:p><text:s text:c="3"/>1 077</text:p>
          </table:table-cell>
          <table:table-cell office:value-type="float" office:value="390.15643299999999" table:style-name="ce57">
            <text:p><text:s text:c="4"/>390</text:p>
          </table:table-cell>
          <table:table-cell office:value-type="float" office:value="2032" table:style-name="ce57">
            <text:p><text:s text:c="3"/>2 032</text:p>
          </table:table-cell>
          <table:table-cell office:value-type="float" office:value="3394.7686650000001" table:style-name="ce57">
            <text:p><text:s text:c="3"/>3 395</text:p>
          </table:table-cell>
          <table:table-cell office:value-type="float" office:value="979" table:style-name="ce57">
            <text:p><text:s text:c="4"/>979</text:p>
          </table:table-cell>
          <table:table-cell office:value-type="float" office:value="5350.3803200000002" table:style-name="ce57">
            <text:p><text:s text:c="3"/>5 350</text:p>
          </table:table-cell>
          <table:table-cell office:value-type="float" office:value="450" table:style-name="ce57">
            <text:p><text:s text:c="4"/>450</text:p>
          </table:table-cell>
          <table:table-cell office:value-type="float" office:value="5390.3767099999995" table:style-name="ce57">
            <text:p><text:s text:c="3"/>5 390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89.4540479999996" table:style-name="ce57">
            <text:p><text:s text:c="3"/>5 689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2015.5651600000001" table:style-name="ce57">
            <text:p><text:s text:c="3"/>2 01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32.5774200000001" table:style-name="ce57">
            <text:p><text:s text:c="3"/>1 43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8469.2031800000004" table:style-name="ce57">
            <text:p><text:s text:c="3"/>8 469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4785.028891000002" table:style-name="ce57">
            <text:p><text:s text:c="3"/>34 785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46398.162060000002" table:style-name="ce57">
            <text:p><text:s text:c="3"/>46 3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82" table:style-name="ce57">
            <text:p><text:s text:c="3"/>15 882</text:p>
          </table:table-cell>
          <table:table-cell office:value-type="float" office:value="366938.42688099999" table:style-name="ce57">
            <text:p><text:s text:c="3"/>366 938</text:p>
          </table:table-cell>
          <table:table-cell office:value-type="float" office:value="1848" table:style-name="ce57">
            <text:p><text:s text:c="3"/>1 848</text:p>
          </table:table-cell>
          <table:table-cell office:value-type="float" office:value="767.34776499999998" table:style-name="ce57">
            <text:p><text:s text:c="4"/>767</text:p>
          </table:table-cell>
          <table:table-cell office:value-type="float" office:value="6219" table:style-name="ce57">
            <text:p><text:s text:c="3"/>6 219</text:p>
          </table:table-cell>
          <table:table-cell office:value-type="float" office:value="11001.135898" table:style-name="ce57">
            <text:p><text:s text:c="3"/>11 001</text:p>
          </table:table-cell>
          <table:table-cell office:value-type="float" office:value="3842" table:style-name="ce57">
            <text:p><text:s text:c="3"/>3 842</text:p>
          </table:table-cell>
          <table:table-cell office:value-type="float" office:value="21111.030547999999" table:style-name="ce57">
            <text:p><text:s text:c="3"/>21 111</text:p>
          </table:table-cell>
          <table:table-cell office:value-type="float" office:value="1860" table:style-name="ce57">
            <text:p><text:s text:c="3"/>1 860</text:p>
          </table:table-cell>
          <table:table-cell office:value-type="float" office:value="21965.930227000001" table:style-name="ce57">
            <text:p><text:s text:c="3"/>21 966</text:p>
          </table:table-cell>
          <table:table-cell office:value-type="float" office:value="918" table:style-name="ce57">
            <text:p><text:s text:c="4"/>918</text:p>
          </table:table-cell>
          <table:table-cell office:value-type="float" office:value="21834.886472999999" table:style-name="ce57">
            <text:p><text:s text:c="3"/>21 835</text:p>
          </table:table-cell>
          <table:table-cell office:value-type="float" office:value="234" table:style-name="ce57">
            <text:p><text:s text:c="4"/>234</text:p>
          </table:table-cell>
          <table:table-cell office:value-type="float" office:value="7659.0928299999996" table:style-name="ce57">
            <text:p><text:s text:c="3"/>7 65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25.4984800000002" table:style-name="ce57">
            <text:p><text:s text:c="3"/>3 825</text:p>
          </table:table-cell>
          <table:table-cell office:value-type="float" office:value="367" table:style-name="ce57">
            <text:p><text:s text:c="4"/>367</text:p>
          </table:table-cell>
          <table:table-cell office:value-type="float" office:value="23717.087893" table:style-name="ce57">
            <text:p><text:s text:c="3"/>23 71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81366.905927999993" table:style-name="ce57">
            <text:p><text:s text:c="3"/>81 367</text:p>
          </table:table-cell>
          <table:table-cell office:value-type="float" office:value="112" table:style-name="ce57">
            <text:p><text:s text:c="4"/>112</text:p>
          </table:table-cell>
          <table:table-cell office:value-type="float" office:value="173689.510839" table:style-name="ce57">
            <text:p><text:s text:c="3"/>173 69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808" table:style-name="ce57">
            <text:p><text:s text:c="3"/>4 808</text:p>
          </table:table-cell>
          <table:table-cell office:value-type="float" office:value="901715.78872700001" table:style-name="ce57">
            <text:p><text:s text:c="3"/>901 716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227.34952799999999" table:style-name="ce57">
            <text:p><text:s text:c="4"/>227</text:p>
          </table:table-cell>
          <table:table-cell office:value-type="float" office:value="1701" table:style-name="ce57">
            <text:p><text:s text:c="3"/>1 701</text:p>
          </table:table-cell>
          <table:table-cell office:value-type="float" office:value="3080.3312540000002" table:style-name="ce57">
            <text:p><text:s text:c="3"/>3 080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4052.8920400000002" table:style-name="ce57">
            <text:p><text:s text:c="3"/>4 053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7841.4485809999996" table:style-name="ce57">
            <text:p><text:s text:c="3"/>7 841</text:p>
          </table:table-cell>
          <table:table-cell office:value-type="float" office:value="318" table:style-name="ce57">
            <text:p><text:s text:c="4"/>318</text:p>
          </table:table-cell>
          <table:table-cell office:value-type="float" office:value="7492.3633399999999" table:style-name="ce57">
            <text:p><text:s text:c="3"/>7 492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3232.1829130000001" table:style-name="ce57">
            <text:p><text:s text:c="3"/>3 232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240.5313999999998" table:style-name="ce57">
            <text:p><text:s text:c="3"/>2 241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1040.42519" table:style-name="ce57">
            <text:p><text:s text:c="3"/>11 04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40957.163230999999" table:style-name="ce57">
            <text:p><text:s text:c="3"/>40 957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821551.10124999995" table:style-name="ce57">
            <text:p><text:s text:c="3"/>821 5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87" table:style-name="ce57">
            <text:p><text:s text:c="3"/>3 687</text:p>
          </table:table-cell>
          <table:table-cell office:value-type="float" office:value="193077.722759" table:style-name="ce57">
            <text:p><text:s text:c="3"/>193 078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241.38600099999999" table:style-name="ce57">
            <text:p><text:s text:c="4"/>241</text:p>
          </table:table-cell>
          <table:table-cell office:value-type="float" office:value="1511" table:style-name="ce57">
            <text:p><text:s text:c="3"/>1 511</text:p>
          </table:table-cell>
          <table:table-cell office:value-type="float" office:value="2627.9641200000001" table:style-name="ce57">
            <text:p><text:s text:c="3"/>2 628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4534.445248" table:style-name="ce57">
            <text:p><text:s text:c="3"/>4 534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4713.3296899999996" table:style-name="ce57">
            <text:p><text:s text:c="3"/>4 71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895.0489699999998" table:style-name="ce57">
            <text:p><text:s text:c="3"/>3 89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9.6500000000001" table:style-name="ce57">
            <text:p><text:s text:c="3"/>1 10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6" table:style-name="ce57">
            <text:p><text:s text:c="4"/>499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3218.03" table:style-name="ce57">
            <text:p><text:s text:c="3"/>3 218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8339.45219" table:style-name="ce57">
            <text:p><text:s text:c="3"/>8 33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63909.81654" table:style-name="ce57">
            <text:p><text:s text:c="3"/>163 9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70" table:style-name="ce57">
            <text:p><text:s text:c="3"/>108 570</text:p>
          </table:table-cell>
          <table:table-cell office:value-type="float" office:value="1244472.760574" table:style-name="ce57">
            <text:p><text:s text:c="2"/>1 244 473</text:p>
          </table:table-cell>
          <table:table-cell office:value-type="float" office:value="19002" table:style-name="ce57">
            <text:p><text:s text:c="3"/>19 002</text:p>
          </table:table-cell>
          <table:table-cell office:value-type="float" office:value="7171.3638689999998" table:style-name="ce57">
            <text:p><text:s text:c="3"/>7 171</text:p>
          </table:table-cell>
          <table:table-cell office:value-type="float" office:value="48695" table:style-name="ce57">
            <text:p><text:s text:c="3"/>48 695</text:p>
          </table:table-cell>
          <table:table-cell office:value-type="float" office:value="87721.652956999998" table:style-name="ce57">
            <text:p><text:s text:c="3"/>87 722</text:p>
          </table:table-cell>
          <table:table-cell office:value-type="float" office:value="20894" table:style-name="ce57">
            <text:p><text:s text:c="3"/>20 894</text:p>
          </table:table-cell>
          <table:table-cell office:value-type="float" office:value="114536.771141" table:style-name="ce57">
            <text:p><text:s text:c="3"/>114 537</text:p>
          </table:table-cell>
          <table:table-cell office:value-type="float" office:value="10896" table:style-name="ce57">
            <text:p><text:s text:c="3"/>10 896</text:p>
          </table:table-cell>
          <table:table-cell office:value-type="float" office:value="125438.479633" table:style-name="ce57">
            <text:p><text:s text:c="3"/>125 438</text:p>
          </table:table-cell>
          <table:table-cell office:value-type="float" office:value="4756" table:style-name="ce57">
            <text:p><text:s text:c="3"/>4 756</text:p>
          </table:table-cell>
          <table:table-cell office:value-type="float" office:value="113007.902923" table:style-name="ce57">
            <text:p><text:s text:c="3"/>113 008</text:p>
          </table:table-cell>
          <table:table-cell office:value-type="float" office:value="919" table:style-name="ce57">
            <text:p><text:s text:c="4"/>919</text:p>
          </table:table-cell>
          <table:table-cell office:value-type="float" office:value="29694.430059999999" table:style-name="ce57">
            <text:p><text:s text:c="3"/>29 694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14687.809529" table:style-name="ce57">
            <text:p><text:s text:c="3"/>14 688</text:p>
          </table:table-cell>
          <table:table-cell office:value-type="float" office:value="1377" table:style-name="ce57">
            <text:p><text:s text:c="3"/>1 377</text:p>
          </table:table-cell>
          <table:table-cell office:value-type="float" office:value="86313.455830000006" table:style-name="ce57">
            <text:p><text:s text:c="3"/>86 313</text:p>
          </table:table-cell>
          <table:table-cell office:value-type="float" office:value="1460" table:style-name="ce57">
            <text:p><text:s text:c="3"/>1 460</text:p>
          </table:table-cell>
          <table:table-cell office:value-type="float" office:value="246161.816735" table:style-name="ce57">
            <text:p><text:s text:c="3"/>246 162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19739.07789700001" table:style-name="ce57">
            <text:p><text:s text:c="3"/>419 73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7659" table:style-name="ce57">
            <text:p><text:s text:c="3"/>107 659</text:p>
          </table:table-cell>
          <table:table-cell office:value-type="float" office:value="1053178.7514529999" table:style-name="ce57">
            <text:p><text:s text:c="2"/>1 053 179</text:p>
          </table:table-cell>
          <table:table-cell office:value-type="float" office:value="21635" table:style-name="ce57">
            <text:p><text:s text:c="3"/>21 635</text:p>
          </table:table-cell>
          <table:table-cell office:value-type="float" office:value="8277.4551580000007" table:style-name="ce57">
            <text:p><text:s text:c="3"/>8 277</text:p>
          </table:table-cell>
          <table:table-cell office:value-type="float" office:value="43571" table:style-name="ce57">
            <text:p><text:s text:c="3"/>43 571</text:p>
          </table:table-cell>
          <table:table-cell office:value-type="float" office:value="71639.372241000005" table:style-name="ce57">
            <text:p><text:s text:c="3"/>71 639</text:p>
          </table:table-cell>
          <table:table-cell office:value-type="float" office:value="28167" table:style-name="ce57">
            <text:p><text:s text:c="3"/>28 167</text:p>
          </table:table-cell>
          <table:table-cell office:value-type="float" office:value="151700.56372100001" table:style-name="ce57">
            <text:p><text:s text:c="3"/>151 701</text:p>
          </table:table-cell>
          <table:table-cell office:value-type="float" office:value="8727" table:style-name="ce57">
            <text:p><text:s text:c="3"/>8 727</text:p>
          </table:table-cell>
          <table:table-cell office:value-type="float" office:value="102431.86803500001" table:style-name="ce57">
            <text:p><text:s text:c="3"/>102 432</text:p>
          </table:table-cell>
          <table:table-cell office:value-type="float" office:value="3211" table:style-name="ce57">
            <text:p><text:s text:c="3"/>3 211</text:p>
          </table:table-cell>
          <table:table-cell office:value-type="float" office:value="75218.368105999994" table:style-name="ce57">
            <text:p><text:s text:c="3"/>75 218</text:p>
          </table:table-cell>
          <table:table-cell office:value-type="float" office:value="546" table:style-name="ce57">
            <text:p><text:s text:c="4"/>546</text:p>
          </table:table-cell>
          <table:table-cell office:value-type="float" office:value="17786.345008" table:style-name="ce57">
            <text:p><text:s text:c="3"/>17 786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058.095429999999" table:style-name="ce57">
            <text:p><text:s text:c="3"/>12 058</text:p>
          </table:table-cell>
          <table:table-cell office:value-type="float" office:value="836" table:style-name="ce57">
            <text:p><text:s text:c="4"/>836</text:p>
          </table:table-cell>
          <table:table-cell office:value-type="float" office:value="54968.869342999998" table:style-name="ce57">
            <text:p><text:s text:c="3"/>54 969</text:p>
          </table:table-cell>
          <table:table-cell office:value-type="float" office:value="562" table:style-name="ce57">
            <text:p><text:s text:c="4"/>562</text:p>
          </table:table-cell>
          <table:table-cell office:value-type="float" office:value="104867.36274500001" table:style-name="ce57">
            <text:p><text:s text:c="3"/>104 867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454230.45166600001" table:style-name="ce57">
            <text:p><text:s text:c="3"/>454 2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7" table:style-name="ce57">
            <text:p><text:s text:c="3"/>16 157</text:p>
          </table:table-cell>
          <table:table-cell office:value-type="float" office:value="889955.26809300005" table:style-name="ce57">
            <text:p><text:s text:c="3"/>889 955</text:p>
          </table:table-cell>
          <table:table-cell office:value-type="float" office:value="1362" table:style-name="ce57">
            <text:p><text:s text:c="3"/>1 362</text:p>
          </table:table-cell>
          <table:table-cell office:value-type="float" office:value="476.647851" table:style-name="ce57">
            <text:p><text:s text:c="4"/>477</text:p>
          </table:table-cell>
          <table:table-cell office:value-type="float" office:value="3969" table:style-name="ce57">
            <text:p><text:s text:c="3"/>3 969</text:p>
          </table:table-cell>
          <table:table-cell office:value-type="float" office:value="8496.0227369999993" table:style-name="ce57">
            <text:p><text:s text:c="3"/>8 496</text:p>
          </table:table-cell>
          <table:table-cell office:value-type="float" office:value="4497" table:style-name="ce57">
            <text:p><text:s text:c="3"/>4 497</text:p>
          </table:table-cell>
          <table:table-cell office:value-type="float" office:value="27016.40278" table:style-name="ce57">
            <text:p><text:s text:c="3"/>27 016</text:p>
          </table:table-cell>
          <table:table-cell office:value-type="float" office:value="2155" table:style-name="ce57">
            <text:p><text:s text:c="3"/>2 155</text:p>
          </table:table-cell>
          <table:table-cell office:value-type="float" office:value="26264.072329999999" table:style-name="ce57">
            <text:p><text:s text:c="3"/>26 264</text:p>
          </table:table-cell>
          <table:table-cell office:value-type="float" office:value="2183" table:style-name="ce57">
            <text:p><text:s text:c="3"/>2 183</text:p>
          </table:table-cell>
          <table:table-cell office:value-type="float" office:value="54426.808548000001" table:style-name="ce57">
            <text:p><text:s text:c="3"/>54 427</text:p>
          </table:table-cell>
          <table:table-cell office:value-type="float" office:value="772" table:style-name="ce57">
            <text:p><text:s text:c="4"/>772</text:p>
          </table:table-cell>
          <table:table-cell office:value-type="float" office:value="23829.931670000002" table:style-name="ce57">
            <text:p><text:s text:c="3"/>23 830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92.1019999999999" table:style-name="ce57">
            <text:p><text:s text:c="3"/>4 392</text:p>
          </table:table-cell>
          <table:table-cell office:value-type="float" office:value="539" table:style-name="ce57">
            <text:p><text:s text:c="4"/>539</text:p>
          </table:table-cell>
          <table:table-cell office:value-type="float" office:value="31830.163175000002" table:style-name="ce57">
            <text:p><text:s text:c="3"/>31 830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6816.639572" table:style-name="ce57">
            <text:p><text:s text:c="3"/>76 817</text:p>
          </table:table-cell>
          <table:table-cell office:value-type="float" office:value="205" table:style-name="ce57">
            <text:p><text:s text:c="4"/>205</text:p>
          </table:table-cell>
          <table:table-cell office:value-type="float" office:value="636406.47742999997" table:style-name="ce57">
            <text:p><text:s text:c="3"/>636 4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0" table:style-name="ce57">
            <text:p><text:s text:c="3"/>7 450</text:p>
          </table:table-cell>
          <table:table-cell office:value-type="float" office:value="65627.312904000006" table:style-name="ce57">
            <text:p><text:s text:c="3"/>65 627</text:p>
          </table:table-cell>
          <table:table-cell office:value-type="float" office:value="1844" table:style-name="ce57">
            <text:p><text:s text:c="3"/>1 844</text:p>
          </table:table-cell>
          <table:table-cell office:value-type="float" office:value="671.19899899999996" table:style-name="ce57">
            <text:p><text:s text:c="4"/>671</text:p>
          </table:table-cell>
          <table:table-cell office:value-type="float" office:value="2818" table:style-name="ce57">
            <text:p><text:s text:c="3"/>2 818</text:p>
          </table:table-cell>
          <table:table-cell office:value-type="float" office:value="5048.1050210000003" table:style-name="ce57">
            <text:p><text:s text:c="3"/>5 048</text:p>
          </table:table-cell>
          <table:table-cell office:value-type="float" office:value="1520" table:style-name="ce57">
            <text:p><text:s text:c="3"/>1 520</text:p>
          </table:table-cell>
          <table:table-cell office:value-type="float" office:value="8514.7614090000006" table:style-name="ce57">
            <text:p><text:s text:c="3"/>8 515</text:p>
          </table:table-cell>
          <table:table-cell office:value-type="float" office:value="669" table:style-name="ce57">
            <text:p><text:s text:c="4"/>669</text:p>
          </table:table-cell>
          <table:table-cell office:value-type="float" office:value="8175.5238159999999" table:style-name="ce57">
            <text:p><text:s text:c="3"/>8 176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7818.6835190000002" table:style-name="ce57">
            <text:p><text:s text:c="3"/>7 819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611.28" table:style-name="ce57">
            <text:p><text:s text:c="3"/>1 6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507.08898" table:style-name="ce57">
            <text:p><text:s text:c="3"/>1 507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17.2906999999996" table:style-name="ce57">
            <text:p><text:s text:c="3"/>5 717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728.683859999999" table:style-name="ce57">
            <text:p><text:s text:c="3"/>14 729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1834.696599999999" table:style-name="ce57">
            <text:p><text:s text:c="3"/>11 8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547" table:style-name="ce57">
            <text:p><text:s text:c="3"/>24 547</text:p>
          </table:table-cell>
          <table:table-cell office:value-type="float" office:value="527683.35676200001" table:style-name="ce57">
            <text:p><text:s text:c="3"/>527 683</text:p>
          </table:table-cell>
          <table:table-cell office:value-type="float" office:value="6615" table:style-name="ce57">
            <text:p><text:s text:c="3"/>6 615</text:p>
          </table:table-cell>
          <table:table-cell office:value-type="float" office:value="2275.0064229999998" table:style-name="ce57">
            <text:p><text:s text:c="3"/>2 275</text:p>
          </table:table-cell>
          <table:table-cell office:value-type="float" office:value="9861" table:style-name="ce57">
            <text:p><text:s text:c="3"/>9 861</text:p>
          </table:table-cell>
          <table:table-cell office:value-type="float" office:value="16285.333935000001" table:style-name="ce57">
            <text:p><text:s text:c="3"/>16 285</text:p>
          </table:table-cell>
          <table:table-cell office:value-type="float" office:value="4279" table:style-name="ce57">
            <text:p><text:s text:c="3"/>4 279</text:p>
          </table:table-cell>
          <table:table-cell office:value-type="float" office:value="23787.007335999999" table:style-name="ce57">
            <text:p><text:s text:c="3"/>23 787</text:p>
          </table:table-cell>
          <table:table-cell office:value-type="float" office:value="1902" table:style-name="ce57">
            <text:p><text:s text:c="3"/>1 902</text:p>
          </table:table-cell>
          <table:table-cell office:value-type="float" office:value="22161.029407999999" table:style-name="ce57">
            <text:p><text:s text:c="3"/>22 161</text:p>
          </table:table-cell>
          <table:table-cell office:value-type="float" office:value="746" table:style-name="ce57">
            <text:p><text:s text:c="4"/>746</text:p>
          </table:table-cell>
          <table:table-cell office:value-type="float" office:value="17536.792592999998" table:style-name="ce57">
            <text:p><text:s text:c="3"/>17 537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392.8967700000003" table:style-name="ce57">
            <text:p><text:s text:c="3"/>6 393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5.2677050000002" table:style-name="ce57">
            <text:p><text:s text:c="3"/>4 065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25700.605371000001" table:style-name="ce57">
            <text:p><text:s text:c="3"/>25 701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67884.681905000005" table:style-name="ce57">
            <text:p><text:s text:c="3"/>67 88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341594.73531600001" table:style-name="ce57">
            <text:p><text:s text:c="3"/>341 5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288" table:style-name="ce57">
            <text:p><text:s text:c="3"/>44 288</text:p>
          </table:table-cell>
          <table:table-cell office:value-type="float" office:value="7727446.6206320003" table:style-name="ce57">
            <text:p><text:s text:c="2"/>7 727 447</text:p>
          </table:table-cell>
          <table:table-cell office:value-type="float" office:value="8038" table:style-name="ce57">
            <text:p><text:s text:c="3"/>8 038</text:p>
          </table:table-cell>
          <table:table-cell office:value-type="float" office:value="2674.9109189999999" table:style-name="ce57">
            <text:p><text:s text:c="3"/>2 675</text:p>
          </table:table-cell>
          <table:table-cell office:value-type="float" office:value="11615" table:style-name="ce57">
            <text:p><text:s text:c="3"/>11 615</text:p>
          </table:table-cell>
          <table:table-cell office:value-type="float" office:value="20248.531092000001" table:style-name="ce57">
            <text:p><text:s text:c="3"/>20 249</text:p>
          </table:table-cell>
          <table:table-cell office:value-type="float" office:value="6438" table:style-name="ce57">
            <text:p><text:s text:c="3"/>6 438</text:p>
          </table:table-cell>
          <table:table-cell office:value-type="float" office:value="37786.406648999997" table:style-name="ce57">
            <text:p><text:s text:c="3"/>37 786</text:p>
          </table:table-cell>
          <table:table-cell office:value-type="float" office:value="5777" table:style-name="ce57">
            <text:p><text:s text:c="3"/>5 777</text:p>
          </table:table-cell>
          <table:table-cell office:value-type="float" office:value="71601.699735000002" table:style-name="ce57">
            <text:p><text:s text:c="3"/>71 602</text:p>
          </table:table-cell>
          <table:table-cell office:value-type="float" office:value="4857" table:style-name="ce57">
            <text:p><text:s text:c="3"/>4 857</text:p>
          </table:table-cell>
          <table:table-cell office:value-type="float" office:value="119925.042906" table:style-name="ce57">
            <text:p><text:s text:c="3"/>119 925</text:p>
          </table:table-cell>
          <table:table-cell office:value-type="float" office:value="767" table:style-name="ce57">
            <text:p><text:s text:c="4"/>767</text:p>
          </table:table-cell>
          <table:table-cell office:value-type="float" office:value="25468.739928999999" table:style-name="ce57">
            <text:p><text:s text:c="3"/>25 469</text:p>
          </table:table-cell>
          <table:table-cell office:value-type="float" office:value="594" table:style-name="ce57">
            <text:p><text:s text:c="4"/>594</text:p>
          </table:table-cell>
          <table:table-cell office:value-type="float" office:value="25955.178792999999" table:style-name="ce57">
            <text:p><text:s text:c="3"/>25 955</text:p>
          </table:table-cell>
          <table:table-cell office:value-type="float" office:value="2398" table:style-name="ce57">
            <text:p><text:s text:c="3"/>2 398</text:p>
          </table:table-cell>
          <table:table-cell office:value-type="float" office:value="159175.77773500001" table:style-name="ce57">
            <text:p><text:s text:c="3"/>159 176</text:p>
          </table:table-cell>
          <table:table-cell office:value-type="float" office:value="2832" table:style-name="ce57">
            <text:p><text:s text:c="3"/>2 832</text:p>
          </table:table-cell>
          <table:table-cell office:value-type="float" office:value="580182.31346700003" table:style-name="ce57">
            <text:p><text:s text:c="3"/>580 182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6684428.0194070004" table:style-name="ce57">
            <text:p><text:s text:c="2"/>6 684 4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750" table:style-name="ce57">
            <text:p><text:s text:c="3"/>33 750</text:p>
          </table:table-cell>
          <table:table-cell office:value-type="float" office:value="1307900.0945349999" table:style-name="ce57">
            <text:p><text:s text:c="2"/>1 307 900</text:p>
          </table:table-cell>
          <table:table-cell office:value-type="float" office:value="4339" table:style-name="ce57">
            <text:p><text:s text:c="3"/>4 339</text:p>
          </table:table-cell>
          <table:table-cell office:value-type="float" office:value="1701.167465" table:style-name="ce57">
            <text:p><text:s text:c="3"/>1 701</text:p>
          </table:table-cell>
          <table:table-cell office:value-type="float" office:value="9176" table:style-name="ce57">
            <text:p><text:s text:c="3"/>9 176</text:p>
          </table:table-cell>
          <table:table-cell office:value-type="float" office:value="16059.142873999999" table:style-name="ce57">
            <text:p><text:s text:c="3"/>16 059</text:p>
          </table:table-cell>
          <table:table-cell office:value-type="float" office:value="4936" table:style-name="ce57">
            <text:p><text:s text:c="3"/>4 936</text:p>
          </table:table-cell>
          <table:table-cell office:value-type="float" office:value="28343.735228000001" table:style-name="ce57">
            <text:p><text:s text:c="3"/>28 344</text:p>
          </table:table-cell>
          <table:table-cell office:value-type="float" office:value="5339" table:style-name="ce57">
            <text:p><text:s text:c="3"/>5 339</text:p>
          </table:table-cell>
          <table:table-cell office:value-type="float" office:value="63393.828626000002" table:style-name="ce57">
            <text:p><text:s text:c="3"/>63 394</text:p>
          </table:table-cell>
          <table:table-cell office:value-type="float" office:value="5057" table:style-name="ce57">
            <text:p><text:s text:c="3"/>5 057</text:p>
          </table:table-cell>
          <table:table-cell office:value-type="float" office:value="122245.680706" table:style-name="ce57">
            <text:p><text:s text:c="3"/>122 246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31176.958741999999" table:style-name="ce57">
            <text:p><text:s text:c="3"/>31 177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4268.492007000001" table:style-name="ce57">
            <text:p><text:s text:c="3"/>14 268</text:p>
          </table:table-cell>
          <table:table-cell office:value-type="float" office:value="1718" table:style-name="ce57">
            <text:p><text:s text:c="3"/>1 718</text:p>
          </table:table-cell>
          <table:table-cell office:value-type="float" office:value="109280.593639" table:style-name="ce57">
            <text:p><text:s text:c="3"/>109 281</text:p>
          </table:table-cell>
          <table:table-cell office:value-type="float" office:value="1531" table:style-name="ce57">
            <text:p><text:s text:c="3"/>1 531</text:p>
          </table:table-cell>
          <table:table-cell office:value-type="float" office:value="295415.289521" table:style-name="ce57">
            <text:p><text:s text:c="3"/>295 415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626015.20572700002" table:style-name="ce57">
            <text:p><text:s text:c="3"/>626 0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8004" table:style-name="ce57">
            <text:p><text:s text:c="3"/>78 004</text:p>
          </table:table-cell>
          <table:table-cell office:value-type="float" office:value="931831.67167399998" table:style-name="ce57">
            <text:p><text:s text:c="3"/>931 832</text:p>
          </table:table-cell>
          <table:table-cell office:value-type="float" office:value="23351" table:style-name="ce57">
            <text:p><text:s text:c="3"/>23 351</text:p>
          </table:table-cell>
          <table:table-cell office:value-type="float" office:value="8145.8049469999996" table:style-name="ce57">
            <text:p><text:s text:c="3"/>8 146</text:p>
          </table:table-cell>
          <table:table-cell office:value-type="float" office:value="32840" table:style-name="ce57">
            <text:p><text:s text:c="3"/>32 840</text:p>
          </table:table-cell>
          <table:table-cell office:value-type="float" office:value="53725.557792" table:style-name="ce57">
            <text:p><text:s text:c="3"/>53 726</text:p>
          </table:table-cell>
          <table:table-cell office:value-type="float" office:value="11387" table:style-name="ce57">
            <text:p><text:s text:c="3"/>11 387</text:p>
          </table:table-cell>
          <table:table-cell office:value-type="float" office:value="63498.065026999997" table:style-name="ce57">
            <text:p><text:s text:c="3"/>63 498</text:p>
          </table:table-cell>
          <table:table-cell office:value-type="float" office:value="5315" table:style-name="ce57">
            <text:p><text:s text:c="3"/>5 315</text:p>
          </table:table-cell>
          <table:table-cell office:value-type="float" office:value="61957.002100999998" table:style-name="ce57">
            <text:p><text:s text:c="3"/>61 957</text:p>
          </table:table-cell>
          <table:table-cell office:value-type="float" office:value="2269" table:style-name="ce57">
            <text:p><text:s text:c="3"/>2 269</text:p>
          </table:table-cell>
          <table:table-cell office:value-type="float" office:value="53907.361887999999" table:style-name="ce57">
            <text:p><text:s text:c="3"/>53 907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8592.514715000001" table:style-name="ce57">
            <text:p><text:s text:c="3"/>18 593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9465.0894829999997" table:style-name="ce57">
            <text:p><text:s text:c="3"/>9 465</text:p>
          </table:table-cell>
          <table:table-cell office:value-type="float" office:value="929" table:style-name="ce57">
            <text:p><text:s text:c="4"/>929</text:p>
          </table:table-cell>
          <table:table-cell office:value-type="float" office:value="60212.476272" table:style-name="ce57">
            <text:p><text:s text:c="3"/>60 212</text:p>
          </table:table-cell>
          <table:table-cell office:value-type="float" office:value="862" table:style-name="ce57">
            <text:p><text:s text:c="4"/>862</text:p>
          </table:table-cell>
          <table:table-cell office:value-type="float" office:value="176417.54756899999" table:style-name="ce57">
            <text:p><text:s text:c="3"/>176 418</text:p>
          </table:table-cell>
          <table:table-cell office:value-type="float" office:value="252" table:style-name="ce57">
            <text:p><text:s text:c="4"/>252</text:p>
          </table:table-cell>
          <table:table-cell office:value-type="float" office:value="425910.25188" table:style-name="ce57">
            <text:p><text:s text:c="3"/>425 9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964" table:style-name="ce57">
            <text:p><text:s text:c="3"/>19 964</text:p>
          </table:table-cell>
          <table:table-cell office:value-type="float" office:value="330095.466174" table:style-name="ce57">
            <text:p><text:s text:c="3"/>330 095</text:p>
          </table:table-cell>
          <table:table-cell office:value-type="float" office:value="3933" table:style-name="ce57">
            <text:p><text:s text:c="3"/>3 933</text:p>
          </table:table-cell>
          <table:table-cell office:value-type="float" office:value="1398.8012980000001" table:style-name="ce57">
            <text:p><text:s text:c="3"/>1 399</text:p>
          </table:table-cell>
          <table:table-cell office:value-type="float" office:value="6556" table:style-name="ce57">
            <text:p><text:s text:c="3"/>6 556</text:p>
          </table:table-cell>
          <table:table-cell office:value-type="float" office:value="11720.030446000001" table:style-name="ce57">
            <text:p><text:s text:c="3"/>11 720</text:p>
          </table:table-cell>
          <table:table-cell office:value-type="float" office:value="5747" table:style-name="ce57">
            <text:p><text:s text:c="3"/>5 747</text:p>
          </table:table-cell>
          <table:table-cell office:value-type="float" office:value="33093.623737000002" table:style-name="ce57">
            <text:p><text:s text:c="3"/>33 094</text:p>
          </table:table-cell>
          <table:table-cell office:value-type="float" office:value="1868" table:style-name="ce57">
            <text:p><text:s text:c="3"/>1 868</text:p>
          </table:table-cell>
          <table:table-cell office:value-type="float" office:value="21548.923043999999" table:style-name="ce57">
            <text:p><text:s text:c="3"/>21 549</text:p>
          </table:table-cell>
          <table:table-cell office:value-type="float" office:value="557" table:style-name="ce57">
            <text:p><text:s text:c="4"/>557</text:p>
          </table:table-cell>
          <table:table-cell office:value-type="float" office:value="13100.785819000001" table:style-name="ce57">
            <text:p><text:s text:c="3"/>13 101</text:p>
          </table:table-cell>
          <table:table-cell office:value-type="float" office:value="180" table:style-name="ce57">
            <text:p><text:s text:c="4"/>180</text:p>
          </table:table-cell>
          <table:table-cell office:value-type="float" office:value="5807.1617379999998" table:style-name="ce57">
            <text:p><text:s text:c="3"/>5 807</text:p>
          </table:table-cell>
          <table:table-cell office:value-type="float" office:value="615" table:style-name="ce57">
            <text:p><text:s text:c="4"/>615</text:p>
          </table:table-cell>
          <table:table-cell office:value-type="float" office:value="24823.492579999998" table:style-name="ce57">
            <text:p><text:s text:c="3"/>24 823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178.099109999999" table:style-name="ce57">
            <text:p><text:s text:c="3"/>16 178</text:p>
          </table:table-cell>
          <table:table-cell office:value-type="float" office:value="200" table:style-name="ce57">
            <text:p><text:s text:c="4"/>200</text:p>
          </table:table-cell>
          <table:table-cell office:value-type="float" office:value="36351.865901999998" table:style-name="ce57">
            <text:p><text:s text:c="3"/>36 352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6072.6825" table:style-name="ce57">
            <text:p><text:s text:c="3"/>166 0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57">
            <text:p><text:s text:c="4"/>82</text:p>
          </table:table-cell>
          <table:table-cell office:value-type="float" office:value="158.80618699999999" table:style-name="ce57">
            <text:p><text:s text:c="4"/>159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1.276187" table:style-name="ce57">
            <text:p><text:s text:c="4"/>1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7.03" table:style-name="ce57">
            <text:p><text:s text:c="4"/>67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60.5" table:style-name="ce57">
            <text:p><text:s text:c="4"/>61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3" table:style-name="ce57">
            <text:p><text:s text:c="4"/>393</text:p>
          </table:table-cell>
          <table:table-cell office:value-type="float" office:value="1997.3947479999999" table:style-name="ce57">
            <text:p><text:s text:c="3"/>1 997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9.080751999999997" table:style-name="ce57">
            <text:p><text:s text:c="4"/>49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274.28399999999999" table:style-name="ce57">
            <text:p><text:s text:c="4"/>274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346.77099600000003" table:style-name="ce57">
            <text:p><text:s text:c="4"/>347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264.90899999999999" table:style-name="ce57">
            <text:p><text:s text:c="4"/>2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42.75" table:style-name="ce57">
            <text:p><text:s text:c="4"/>143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41.6" table:style-name="ce57">
            <text:p><text:s text:c="4"/>42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05" table:style-name="ce57">
            <text:p><text:s text:c="4"/>105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38" table:style-name="ce57">
            <text:p><text:s text:c="4"/>73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7.93" table:style-name="ce57">
            <text:p><text:s text:c="4"/>26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2.98" table:style-name="ce57">
            <text:p><text:s text:c="4"/>43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1" table:style-name="ce57">
            <text:p><text:s text:c="3"/>2 731</text:p>
          </table:table-cell>
          <table:table-cell office:value-type="float" office:value="70532.525706999993" table:style-name="ce57">
            <text:p><text:s text:c="3"/>70 533</text:p>
          </table:table-cell>
          <table:table-cell office:value-type="float" office:value="851" table:style-name="ce57">
            <text:p><text:s text:c="4"/>851</text:p>
          </table:table-cell>
          <table:table-cell office:value-type="float" office:value="281.98501900000002" table:style-name="ce57">
            <text:p><text:s text:c="4"/>282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1666.632548" table:style-name="ce57">
            <text:p><text:s text:c="3"/>1 667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2211.1793050000001" table:style-name="ce57">
            <text:p><text:s text:c="3"/>2 211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2742.375685" table:style-name="ce57">
            <text:p><text:s text:c="3"/>2 742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2631.3771499999998" table:style-name="ce57">
            <text:p><text:s text:c="3"/>2 631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64.48" table:style-name="ce57">
            <text:p><text:s text:c="3"/>1 264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32.90499999999997" table:style-name="ce57">
            <text:p><text:s text:c="4"/>53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873.60601" table:style-name="ce57">
            <text:p><text:s text:c="3"/>3 874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540.86015" table:style-name="ce57">
            <text:p><text:s text:c="3"/>12 54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2787.124839999997" table:style-name="ce57">
            <text:p><text:s text:c="3"/>42 7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26" table:style-name="ce57">
            <text:p><text:s text:c="3"/>13 126</text:p>
          </table:table-cell>
          <table:table-cell office:value-type="float" office:value="135324.04375300001" table:style-name="ce57">
            <text:p><text:s text:c="3"/>135 324</text:p>
          </table:table-cell>
          <table:table-cell office:value-type="float" office:value="3364" table:style-name="ce57">
            <text:p><text:s text:c="3"/>3 364</text:p>
          </table:table-cell>
          <table:table-cell office:value-type="float" office:value="1240.0000230000001" table:style-name="ce57">
            <text:p><text:s text:c="3"/>1 240</text:p>
          </table:table-cell>
          <table:table-cell office:value-type="float" office:value="5492" table:style-name="ce57">
            <text:p><text:s text:c="3"/>5 492</text:p>
          </table:table-cell>
          <table:table-cell office:value-type="float" office:value="8945.7475020000002" table:style-name="ce57">
            <text:p><text:s text:c="3"/>8 946</text:p>
          </table:table-cell>
          <table:table-cell office:value-type="float" office:value="2273" table:style-name="ce57">
            <text:p><text:s text:c="3"/>2 273</text:p>
          </table:table-cell>
          <table:table-cell office:value-type="float" office:value="12643.452573" table:style-name="ce57">
            <text:p><text:s text:c="3"/>12 643</text:p>
          </table:table-cell>
          <table:table-cell office:value-type="float" office:value="1140" table:style-name="ce57">
            <text:p><text:s text:c="3"/>1 140</text:p>
          </table:table-cell>
          <table:table-cell office:value-type="float" office:value="13266.977309" table:style-name="ce57">
            <text:p><text:s text:c="3"/>13 267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9682.2901060000004" table:style-name="ce57">
            <text:p><text:s text:c="3"/>9 68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70.1469999999999" table:style-name="ce57">
            <text:p><text:s text:c="3"/>2 87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2.9646299999999" table:style-name="ce57">
            <text:p><text:s text:c="3"/>1 97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80.3460599999999" table:style-name="ce57">
            <text:p><text:s text:c="3"/>8 880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27667.5694" table:style-name="ce57">
            <text:p><text:s text:c="3"/>27 668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48154.549149999999" table:style-name="ce57">
            <text:p><text:s text:c="3"/>48 1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985" table:style-name="ce57">
            <text:p><text:s text:c="3"/>25 985</text:p>
          </table:table-cell>
          <table:table-cell office:value-type="float" office:value="224800.371786" table:style-name="ce57">
            <text:p><text:s text:c="3"/>224 800</text:p>
          </table:table-cell>
          <table:table-cell office:value-type="float" office:value="5944" table:style-name="ce57">
            <text:p><text:s text:c="3"/>5 944</text:p>
          </table:table-cell>
          <table:table-cell office:value-type="float" office:value="2181.071093" table:style-name="ce57">
            <text:p><text:s text:c="3"/>2 181</text:p>
          </table:table-cell>
          <table:table-cell office:value-type="float" office:value="11998" table:style-name="ce57">
            <text:p><text:s text:c="3"/>11 998</text:p>
          </table:table-cell>
          <table:table-cell office:value-type="float" office:value="18960.786064" table:style-name="ce57">
            <text:p><text:s text:c="3"/>18 961</text:p>
          </table:table-cell>
          <table:table-cell office:value-type="float" office:value="4594" table:style-name="ce57">
            <text:p><text:s text:c="3"/>4 594</text:p>
          </table:table-cell>
          <table:table-cell office:value-type="float" office:value="25096.247388" table:style-name="ce57">
            <text:p><text:s text:c="3"/>25 096</text:p>
          </table:table-cell>
          <table:table-cell office:value-type="float" office:value="1818" table:style-name="ce57">
            <text:p><text:s text:c="3"/>1 818</text:p>
          </table:table-cell>
          <table:table-cell office:value-type="float" office:value="21433.250390000001" table:style-name="ce57">
            <text:p><text:s text:c="3"/>21 433</text:p>
          </table:table-cell>
          <table:table-cell office:value-type="float" office:value="811" table:style-name="ce57">
            <text:p><text:s text:c="4"/>811</text:p>
          </table:table-cell>
          <table:table-cell office:value-type="float" office:value="19228.662391999998" table:style-name="ce57">
            <text:p><text:s text:c="3"/>19 229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5098.7412780000004" table:style-name="ce57">
            <text:p><text:s text:c="3"/>5 099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3311.4162000000001" table:style-name="ce57">
            <text:p><text:s text:c="3"/>3 311</text:p>
          </table:table-cell>
          <table:table-cell office:value-type="float" office:value="296" table:style-name="ce57">
            <text:p><text:s text:c="4"/>296</text:p>
          </table:table-cell>
          <table:table-cell office:value-type="float" office:value="19348.718800999999" table:style-name="ce57">
            <text:p><text:s text:c="3"/>19 349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45781.918720000001" table:style-name="ce57">
            <text:p><text:s text:c="3"/>45 782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64359.559459999997" table:style-name="ce57">
            <text:p><text:s text:c="3"/>64 360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8年9月底" table:formula="msoxl:='2491-00-01'!H5" table:number-columns-spanned="7" table:number-rows-spanned="1" table:style-name="ce318">
            <text:p>中華民國108年9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06584" table:style-name="ce82">
            <text:p><text:s text:c="3"/>706 584</text:p>
          </table:table-cell>
          <table:table-cell office:value-type="float" office:value="24611646.074453" table:style-name="ce82">
            <text:p><text:s text:c="2"/>24 611 64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954" table:style-name="ce82">
            <text:p><text:s text:c="3"/>532 954</text:p>
          </table:table-cell>
          <table:table-cell office:value-type="float" office:value="2664303.369074" table:style-name="ce82">
            <text:p><text:s text:c="2"/>2 664 303</text:p>
          </table:table-cell>
          <table:table-cell office:value-type="float" office:value="168000" table:style-name="ce82">
            <text:p><text:s text:c="3"/>168 000</text:p>
          </table:table-cell>
          <table:table-cell office:value-type="float" office:value="21754754.912287001" table:style-name="ce82">
            <text:p><text:s text:c="2"/>21 754 755</text:p>
          </table:table-cell>
          <table:table-cell office:value-type="float" office:value="5567" table:style-name="ce82">
            <text:p><text:s text:c="3"/>5 567</text:p>
          </table:table-cell>
          <table:table-cell office:value-type="float" office:value="186066.75242" table:style-name="ce82">
            <text:p><text:s text:c="3"/>186 06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6" table:style-name="ce82">
            <text:p><text:s text:c="3"/>4 656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2" table:style-name="ce82">
            <text:p><text:s text:c="3"/>705 072</text:p>
          </table:table-cell>
          <table:table-cell office:value-type="float" office:value="24586928.806194998" table:style-name="ce82">
            <text:p><text:s text:c="2"/>24 586 9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1805" table:style-name="ce82">
            <text:p><text:s text:c="3"/>531 805</text:p>
          </table:table-cell>
          <table:table-cell office:value-type="float" office:value="2658152.028196" table:style-name="ce82">
            <text:p><text:s text:c="2"/>2 658 152</text:p>
          </table:table-cell>
          <table:table-cell office:value-type="float" office:value="167638" table:style-name="ce82">
            <text:p><text:s text:c="3"/>167 638</text:p>
          </table:table-cell>
          <table:table-cell office:value-type="float" office:value="21736189.984907001" table:style-name="ce82">
            <text:p><text:s text:c="2"/>21 736 190</text:p>
          </table:table-cell>
          <table:table-cell office:value-type="float" office:value="5566" table:style-name="ce82">
            <text:p><text:s text:c="3"/>5 566</text:p>
          </table:table-cell>
          <table:table-cell office:value-type="float" office:value="186065.75242" table:style-name="ce82">
            <text:p><text:s text:c="3"/>186 06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5" table:style-name="ce82">
            <text:p><text:s text:c="3"/>4 655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174" table:style-name="ce82">
            <text:p><text:s text:c="3"/>135 174</text:p>
          </table:table-cell>
          <table:table-cell office:value-type="float" office:value="2290045.6006800001" table:style-name="ce82">
            <text:p><text:s text:c="2"/>2 290 04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663" table:style-name="ce82">
            <text:p><text:s text:c="3"/>107 663</text:p>
          </table:table-cell>
          <table:table-cell office:value-type="float" office:value="467242.636046" table:style-name="ce82">
            <text:p><text:s text:c="3"/>467 243</text:p>
          </table:table-cell>
          <table:table-cell office:value-type="float" office:value="26883" table:style-name="ce82">
            <text:p><text:s text:c="3"/>26 883</text:p>
          </table:table-cell>
          <table:table-cell office:value-type="float" office:value="1807474.387815" table:style-name="ce82">
            <text:p><text:s text:c="2"/>1 807 474</text:p>
          </table:table-cell>
          <table:table-cell office:value-type="float" office:value="620" table:style-name="ce82">
            <text:p><text:s text:c="4"/>620</text:p>
          </table:table-cell>
          <table:table-cell office:value-type="float" office:value="15277.2647" table:style-name="ce82">
            <text:p><text:s text:c="3"/>15 27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9.562119000000003" table:style-name="ce82">
            <text:p><text:s text:c="4"/>40</text:p>
          </table:table-cell>
          <table:table-cell office:value-type="float" office:value="369" table:style-name="ce82">
            <text:p><text:s text:c="4"/>369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84" table:style-name="ce82">
            <text:p><text:s text:c="3"/>179 684</text:p>
          </table:table-cell>
          <table:table-cell office:value-type="float" office:value="12815853.502937" table:style-name="ce82">
            <text:p><text:s text:c="2"/>12 815 8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007" table:style-name="ce82">
            <text:p><text:s text:c="3"/>121 007</text:p>
          </table:table-cell>
          <table:table-cell office:value-type="float" office:value="762095.464745" table:style-name="ce82">
            <text:p><text:s text:c="3"/>762 095</text:p>
          </table:table-cell>
          <table:table-cell office:value-type="float" office:value="54905" table:style-name="ce82">
            <text:p><text:s text:c="3"/>54 905</text:p>
          </table:table-cell>
          <table:table-cell office:value-type="float" office:value="11904425.402687" table:style-name="ce82">
            <text:p><text:s text:c="2"/>11 904 425</text:p>
          </table:table-cell>
          <table:table-cell office:value-type="float" office:value="3735" table:style-name="ce82">
            <text:p><text:s text:c="3"/>3 735</text:p>
          </table:table-cell>
          <table:table-cell office:value-type="float" office:value="143172.05335199999" table:style-name="ce82">
            <text:p><text:s text:c="3"/>143 172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4.4821529999999" table:style-name="ce82">
            <text:p><text:s text:c="3"/>6 064</text:p>
          </table:table-cell>
          <table:table-cell office:value-type="float" office:value="3022" table:style-name="ce82">
            <text:p><text:s text:c="3"/>3 022</text:p>
          </table:table-cell>
          <table:table-cell office:value-type="float" office:value="45" table:style-name="ce82">
            <text:p><text:s text:c="4"/>4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929" table:style-name="ce82">
            <text:p><text:s text:c="3"/>60 929</text:p>
          </table:table-cell>
          <table:table-cell office:value-type="float" office:value="1528878.1555089999" table:style-name="ce82">
            <text:p><text:s text:c="2"/>1 528 8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496" table:style-name="ce82">
            <text:p><text:s text:c="3"/>47 496</text:p>
          </table:table-cell>
          <table:table-cell office:value-type="float" office:value="227734.371655" table:style-name="ce82">
            <text:p><text:s text:c="3"/>227 734</text:p>
          </table:table-cell>
          <table:table-cell office:value-type="float" office:value="13237" table:style-name="ce82">
            <text:p><text:s text:c="3"/>13 237</text:p>
          </table:table-cell>
          <table:table-cell office:value-type="float" office:value="1293752.410689" table:style-name="ce82">
            <text:p><text:s text:c="2"/>1 293 752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7287.5731649999998" table:style-name="ce82">
            <text:p><text:s text:c="3"/>7 28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1" table:style-name="ce82">
            <text:p><text:s text:c="4"/>151</text:p>
          </table:table-cell>
          <table:table-cell office:value-type="float" office:value="16" table:style-name="ce82">
            <text:p><text:s text:c="4"/>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500" table:style-name="ce82">
            <text:p><text:s text:c="3"/>100 500</text:p>
          </table:table-cell>
          <table:table-cell office:value-type="float" office:value="1763622.8833669999" table:style-name="ce82">
            <text:p><text:s text:c="2"/>1 763 6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7560" table:style-name="ce82">
            <text:p><text:s text:c="3"/>77 560</text:p>
          </table:table-cell>
          <table:table-cell office:value-type="float" office:value="336887.56062800001" table:style-name="ce82">
            <text:p><text:s text:c="3"/>336 888</text:p>
          </table:table-cell>
          <table:table-cell office:value-type="float" office:value="22505" table:style-name="ce82">
            <text:p><text:s text:c="3"/>22 505</text:p>
          </table:table-cell>
          <table:table-cell office:value-type="float" office:value="1419070.671655" table:style-name="ce82">
            <text:p><text:s text:c="2"/>1 419 071</text:p>
          </table:table-cell>
          <table:table-cell office:value-type="float" office:value="433" table:style-name="ce82">
            <text:p><text:s text:c="4"/>433</text:p>
          </table:table-cell>
          <table:table-cell office:value-type="float" office:value="7638.3438839999999" table:style-name="ce82">
            <text:p><text:s text:c="3"/>7 6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2" table:style-name="ce82">
            <text:p><text:s text:c="4"/>542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8064" table:style-name="ce82">
            <text:p><text:s text:c="3"/>38 064</text:p>
          </table:table-cell>
          <table:table-cell office:value-type="float" office:value="932640.73708600004" table:style-name="ce82">
            <text:p><text:s text:c="3"/>932 6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9103" table:style-name="ce82">
            <text:p><text:s text:c="3"/>29 103</text:p>
          </table:table-cell>
          <table:table-cell office:value-type="float" office:value="149363.17767199999" table:style-name="ce82">
            <text:p><text:s text:c="3"/>149 363</text:p>
          </table:table-cell>
          <table:table-cell office:value-type="float" office:value="8881" table:style-name="ce82">
            <text:p><text:s text:c="3"/>8 881</text:p>
          </table:table-cell>
          <table:table-cell office:value-type="float" office:value="782215.814916" table:style-name="ce82">
            <text:p><text:s text:c="3"/>782 216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061.370498" table:style-name="ce82">
            <text:p><text:s text:c="3"/>1 0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3249" table:style-name="ce82">
            <text:p><text:s text:c="3"/>83 249</text:p>
          </table:table-cell>
          <table:table-cell office:value-type="float" office:value="2074711.7979989999" table:style-name="ce82">
            <text:p><text:s text:c="2"/>2 074 7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6381" table:style-name="ce82">
            <text:p><text:s text:c="3"/>66 381</text:p>
          </table:table-cell>
          <table:table-cell office:value-type="float" office:value="310242.069472" table:style-name="ce82">
            <text:p><text:s text:c="3"/>310 242</text:p>
          </table:table-cell>
          <table:table-cell office:value-type="float" office:value="16678" table:style-name="ce82">
            <text:p><text:s text:c="3"/>16 678</text:p>
          </table:table-cell>
          <table:table-cell office:value-type="float" office:value="1762990.6306" table:style-name="ce82">
            <text:p><text:s text:c="2"/>1 762 991</text:p>
          </table:table-cell>
          <table:table-cell office:value-type="float" office:value="186" table:style-name="ce82">
            <text:p><text:s text:c="4"/>186</text:p>
          </table:table-cell>
          <table:table-cell office:value-type="float" office:value="1376.347927" table:style-name="ce82">
            <text:p><text:s text:c="3"/>1 3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35" table:style-name="ce82">
            <text:p><text:s text:c="4"/>235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8" table:style-name="ce82">
            <text:p><text:s text:c="3"/>6 118</text:p>
          </table:table-cell>
          <table:table-cell office:value-type="float" office:value="88503.883134999996" table:style-name="ce82">
            <text:p><text:s text:c="3"/>88 50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36" table:style-name="ce82">
            <text:p><text:s text:c="3"/>4 836</text:p>
          </table:table-cell>
          <table:table-cell office:value-type="float" office:value="28251.685506000002" table:style-name="ce82">
            <text:p><text:s text:c="3"/>28 252</text:p>
          </table:table-cell>
          <table:table-cell office:value-type="float" office:value="1270" table:style-name="ce82">
            <text:p><text:s text:c="3"/>1 270</text:p>
          </table:table-cell>
          <table:table-cell office:value-type="float" office:value="60137.317628999997" table:style-name="ce82">
            <text:p><text:s text:c="3"/>60 13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5.2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106" table:style-name="ce82">
            <text:p><text:s text:c="3"/>13 106</text:p>
          </table:table-cell>
          <table:table-cell office:value-type="float" office:value="568999.27256399998" table:style-name="ce82">
            <text:p><text:s text:c="3"/>568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60" table:style-name="ce82">
            <text:p><text:s text:c="3"/>9 160</text:p>
          </table:table-cell>
          <table:table-cell office:value-type="float" office:value="45376.533565999998" table:style-name="ce82">
            <text:p><text:s text:c="3"/>45 377</text:p>
          </table:table-cell>
          <table:table-cell office:value-type="float" office:value="3801" table:style-name="ce82">
            <text:p><text:s text:c="3"/>3 801</text:p>
          </table:table-cell>
          <table:table-cell office:value-type="float" office:value="520608.89917599998" table:style-name="ce82">
            <text:p><text:s text:c="3"/>520 609</text:p>
          </table:table-cell>
          <table:table-cell office:value-type="float" office:value="143" table:style-name="ce82">
            <text:p><text:s text:c="4"/>143</text:p>
          </table:table-cell>
          <table:table-cell office:value-type="float" office:value="2968.3398219999999" table:style-name="ce82">
            <text:p><text:s text:c="3"/>2 96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87" table:style-name="ce82">
            <text:p><text:s text:c="3"/>7 387</text:p>
          </table:table-cell>
          <table:table-cell office:value-type="float" office:value="294072.15892999998" table:style-name="ce82">
            <text:p><text:s text:c="3"/>294 0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9" table:style-name="ce82">
            <text:p><text:s text:c="3"/>5 589</text:p>
          </table:table-cell>
          <table:table-cell office:value-type="float" office:value="26539.792572999999" table:style-name="ce82">
            <text:p><text:s text:c="3"/>26 540</text:p>
          </table:table-cell>
          <table:table-cell office:value-type="float" office:value="1789" table:style-name="ce82">
            <text:p><text:s text:c="3"/>1 789</text:p>
          </table:table-cell>
          <table:table-cell office:value-type="float" office:value="266465.89245699998" table:style-name="ce82">
            <text:p><text:s text:c="3"/>266 46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66.4739" table:style-name="ce82">
            <text:p><text:s text:c="3"/>1 0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50" table:style-name="ce82">
            <text:p><text:s text:c="3"/>27 250</text:p>
          </table:table-cell>
          <table:table-cell office:value-type="float" office:value="471373.29418099998" table:style-name="ce82">
            <text:p><text:s text:c="3"/>471 3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931" table:style-name="ce82">
            <text:p><text:s text:c="3"/>20 931</text:p>
          </table:table-cell>
          <table:table-cell office:value-type="float" office:value="88456.567020999995" table:style-name="ce82">
            <text:p><text:s text:c="3"/>88 457</text:p>
          </table:table-cell>
          <table:table-cell office:value-type="float" office:value="6281" table:style-name="ce82">
            <text:p><text:s text:c="3"/>6 281</text:p>
          </table:table-cell>
          <table:table-cell office:value-type="float" office:value="381972.20715999999" table:style-name="ce82">
            <text:p><text:s text:c="3"/>381 972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944.5" table:style-name="ce82">
            <text:p><text:s text:c="4"/>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404" table:style-name="ce82">
            <text:p><text:s text:c="3"/>5 404</text:p>
          </table:table-cell>
          <table:table-cell office:value-type="float" office:value="95197.412884999998" table:style-name="ce82">
            <text:p><text:s text:c="3"/>95 1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6" table:style-name="ce82">
            <text:p><text:s text:c="3"/>4 196</text:p>
          </table:table-cell>
          <table:table-cell office:value-type="float" office:value="19958.309815000001" table:style-name="ce82">
            <text:p><text:s text:c="3"/>19 958</text:p>
          </table:table-cell>
          <table:table-cell office:value-type="float" office:value="1204" table:style-name="ce82">
            <text:p><text:s text:c="3"/>1 204</text:p>
          </table:table-cell>
          <table:table-cell office:value-type="float" office:value="75175.338069999998" table:style-name="ce82">
            <text:p><text:s text:c="3"/>75 17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3.765000000000001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306" table:style-name="ce82">
            <text:p><text:s text:c="3"/>7 306</text:p>
          </table:table-cell>
          <table:table-cell office:value-type="float" office:value="267982.08971799997" table:style-name="ce82">
            <text:p><text:s text:c="3"/>267 9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34" table:style-name="ce82">
            <text:p><text:s text:c="3"/>5 934</text:p>
          </table:table-cell>
          <table:table-cell office:value-type="float" office:value="33233.957485999999" table:style-name="ce82">
            <text:p><text:s text:c="3"/>33 234</text:p>
          </table:table-cell>
          <table:table-cell office:value-type="float" office:value="1363" table:style-name="ce82">
            <text:p><text:s text:c="3"/>1 363</text:p>
          </table:table-cell>
          <table:table-cell office:value-type="float" office:value="233957.85542000001" table:style-name="ce82">
            <text:p><text:s text:c="3"/>233 95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90.27681199999995" table:style-name="ce82">
            <text:p><text:s text:c="4"/>7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8" table:style-name="ce82">
            <text:p><text:s text:c="3"/>4 828</text:p>
          </table:table-cell>
          <table:table-cell office:value-type="float" office:value="72429.005992999999" table:style-name="ce82">
            <text:p><text:s text:c="3"/>72 4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72" table:style-name="ce82">
            <text:p><text:s text:c="3"/>3 772</text:p>
          </table:table-cell>
          <table:table-cell office:value-type="float" office:value="18632.145771" table:style-name="ce82">
            <text:p><text:s text:c="3"/>18 632</text:p>
          </table:table-cell>
          <table:table-cell office:value-type="float" office:value="1046" table:style-name="ce82">
            <text:p><text:s text:c="3"/>1 046</text:p>
          </table:table-cell>
          <table:table-cell office:value-type="float" office:value="53759.110222000003" table:style-name="ce82">
            <text:p><text:s text:c="3"/>53 7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37" table:style-name="ce82">
            <text:p><text:s text:c="3"/>7 437</text:p>
          </table:table-cell>
          <table:table-cell office:value-type="float" office:value="104750.16047800001" table:style-name="ce82">
            <text:p><text:s text:c="3"/>104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105" table:style-name="ce82">
            <text:p><text:s text:c="3"/>6 105</text:p>
          </table:table-cell>
          <table:table-cell office:value-type="float" office:value="29999.333527999999" table:style-name="ce82">
            <text:p><text:s text:c="3"/>29 999</text:p>
          </table:table-cell>
          <table:table-cell office:value-type="float" office:value="1326" table:style-name="ce82">
            <text:p><text:s text:c="3"/>1 326</text:p>
          </table:table-cell>
          <table:table-cell office:value-type="float" office:value="74571.884250000003" table:style-name="ce82">
            <text:p><text:s text:c="3"/>74 57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8.7274999999999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1" table:style-name="ce82">
            <text:p><text:s text:c="3"/>1 441</text:p>
          </table:table-cell>
          <table:table-cell office:value-type="float" office:value="16472.084610000002" table:style-name="ce82">
            <text:p><text:s text:c="3"/>16 4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5" table:style-name="ce82">
            <text:p><text:s text:c="3"/>1 145</text:p>
          </table:table-cell>
          <table:table-cell office:value-type="float" office:value="6411.5483130000002" table:style-name="ce82">
            <text:p><text:s text:c="3"/>6 412</text:p>
          </table:table-cell>
          <table:table-cell office:value-type="float" office:value="294" table:style-name="ce82">
            <text:p><text:s text:c="4"/>294</text:p>
          </table:table-cell>
          <table:table-cell office:value-type="float" office:value="10020.536297000001" table:style-name="ce82">
            <text:p><text:s text:c="3"/>10 02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4" table:style-name="ce82">
            <text:p><text:s text:c="3"/>3 604</text:p>
          </table:table-cell>
          <table:table-cell office:value-type="float" office:value="77276.379293000005" table:style-name="ce82">
            <text:p><text:s text:c="3"/>77 2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63" table:style-name="ce82">
            <text:p><text:s text:c="3"/>2 763</text:p>
          </table:table-cell>
          <table:table-cell office:value-type="float" office:value="13979.665407" table:style-name="ce82">
            <text:p><text:s text:c="3"/>13 980</text:p>
          </table:table-cell>
          <table:table-cell office:value-type="float" office:value="837" table:style-name="ce82">
            <text:p><text:s text:c="4"/>837</text:p>
          </table:table-cell>
          <table:table-cell office:value-type="float" office:value="61094.88018" table:style-name="ce82">
            <text:p><text:s text:c="3"/>61 09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3" table:style-name="ce82">
            <text:p><text:s text:c="4"/>843</text:p>
          </table:table-cell>
          <table:table-cell office:value-type="float" office:value="11427.109526" table:style-name="ce82">
            <text:p><text:s text:c="3"/>11 4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0" table:style-name="ce82">
            <text:p><text:s text:c="4"/>680</text:p>
          </table:table-cell>
          <table:table-cell office:value-type="float" office:value="3742.2325259999998" table:style-name="ce82">
            <text:p><text:s text:c="3"/>3 742</text:p>
          </table:table-cell>
          <table:table-cell office:value-type="float" office:value="163" table:style-name="ce82">
            <text:p><text:s text:c="4"/>163</text:p>
          </table:table-cell>
          <table:table-cell office:value-type="float" office:value="7684.8770000000004" table:style-name="ce82">
            <text:p><text:s text:c="3"/>7 6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1" table:style-name="ce82">
            <text:p><text:s text:c="3"/>5 961</text:p>
          </table:table-cell>
          <table:table-cell office:value-type="float" office:value="75671.968479999996" table:style-name="ce82">
            <text:p><text:s text:c="3"/>75 6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2" table:style-name="ce82">
            <text:p><text:s text:c="3"/>4 962</text:p>
          </table:table-cell>
          <table:table-cell office:value-type="float" office:value="19021.971871999998" table:style-name="ce82">
            <text:p><text:s text:c="3"/>19 022</text:p>
          </table:table-cell>
          <table:table-cell office:value-type="float" office:value="994" table:style-name="ce82">
            <text:p><text:s text:c="4"/>994</text:p>
          </table:table-cell>
          <table:table-cell office:value-type="float" office:value="56640.704107999998" table:style-name="ce82">
            <text:p><text:s text:c="3"/>56 64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2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927" table:style-name="ce82">
            <text:p><text:s text:c="3"/>11 927</text:p>
          </table:table-cell>
          <table:table-cell office:value-type="float" office:value="976740.29099999997" table:style-name="ce82">
            <text:p><text:s text:c="3"/>976 7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90" table:style-name="ce82">
            <text:p><text:s text:c="3"/>8 590</text:p>
          </table:table-cell>
          <table:table-cell office:value-type="float" office:value="46875.662770000003" table:style-name="ce82">
            <text:p><text:s text:c="3"/>46 876</text:p>
          </table:table-cell>
          <table:table-cell office:value-type="float" office:value="3258" table:style-name="ce82">
            <text:p><text:s text:c="3"/>3 258</text:p>
          </table:table-cell>
          <table:table-cell office:value-type="float" office:value="928029.03857600002" table:style-name="ce82">
            <text:p><text:s text:c="3"/>928 029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835.5896540000001" table:style-name="ce82">
            <text:p><text:s text:c="3"/>1 8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60" table:style-name="ce82">
            <text:p><text:s text:c="3"/>4 860</text:p>
          </table:table-cell>
          <table:table-cell office:value-type="float" office:value="60281.017824000002" table:style-name="ce82">
            <text:p><text:s text:c="3"/>60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32" table:style-name="ce82">
            <text:p><text:s text:c="3"/>3 932</text:p>
          </table:table-cell>
          <table:table-cell office:value-type="float" office:value="24107.341823999999" table:style-name="ce82">
            <text:p><text:s text:c="3"/>24 107</text:p>
          </table:table-cell>
          <table:table-cell office:value-type="float" office:value="923" table:style-name="ce82">
            <text:p><text:s text:c="4"/>923</text:p>
          </table:table-cell>
          <table:table-cell office:value-type="float" office:value="36142.125999999997" table:style-name="ce82">
            <text:p><text:s text:c="3"/>36 1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12" table:style-name="ce82">
            <text:p><text:s text:c="3"/>1 512</text:p>
          </table:table-cell>
          <table:table-cell office:value-type="float" office:value="24717.268258" table:style-name="ce82">
            <text:p><text:s text:c="3"/>24 7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9" table:style-name="ce82">
            <text:p><text:s text:c="3"/>1 149</text:p>
          </table:table-cell>
          <table:table-cell office:value-type="float" office:value="6151.340878" table:style-name="ce82">
            <text:p><text:s text:c="3"/>6 151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18564.927380000001" table:style-name="ce82">
            <text:p><text:s text:c="3"/>18 5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9" table:style-name="ce82">
            <text:p><text:s text:c="3"/>1 309</text:p>
          </table:table-cell>
          <table:table-cell office:value-type="float" office:value="22823.648258000001" table:style-name="ce82">
            <text:p><text:s text:c="3"/>22 8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5164.3608780000004" table:style-name="ce82">
            <text:p><text:s text:c="3"/>5 164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17658.287380000002" table:style-name="ce82">
            <text:p><text:s text:c="3"/>17 65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3" table:style-name="ce82">
            <text:p><text:s text:c="4"/>203</text:p>
          </table:table-cell>
          <table:table-cell office:value-type="float" office:value="1893.62" table:style-name="ce82">
            <text:p><text:s text:c="3"/>1 8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986.98" table:style-name="ce82">
            <text:p><text:s text:c="4"/>98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906.64" table:style-name="ce82">
            <text:p><text:s text:c="4"/>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8年10月20日編製" table:formula="msoxl:='2491-00-01'!V34" table:style-name="ce217">
            <text:p>中華民國108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9" table:default-cell-style-name="ce65"/>
        <table:table-column table:style-name="co37" table:default-cell-style-name="ce65"/>
        <table:table-column table:style-name="co38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8年9月底" table:formula="msoxl:='2491-00-01'!H5" table:number-columns-spanned="7" table:number-rows-spanned="1" table:style-name="ce318">
            <text:p>中華民國108年9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6584" table:style-name="ce82">
            <text:p><text:s text:c="3"/>706 584</text:p>
          </table:table-cell>
          <table:table-cell office:value-type="float" office:value="24611646.074453" table:style-name="ce82">
            <text:p><text:s text:c="2"/>24 611 64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0.95" table:style-name="ce82">
            <text:p><text:s text:c="4"/>22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4.246400000000001" table:style-name="ce82">
            <text:p><text:s text:c="4"/>54</text:p>
          </table:table-cell>
          <table:table-cell office:value-type="float" office:value="532954" table:style-name="ce82">
            <text:p><text:s text:c="3"/>532 954</text:p>
          </table:table-cell>
          <table:table-cell office:value-type="float" office:value="2664303.369074" table:style-name="ce82">
            <text:p><text:s text:c="2"/>2 664 303</text:p>
          </table:table-cell>
          <table:table-cell office:value-type="float" office:value="168000" table:style-name="ce82">
            <text:p><text:s text:c="3"/>168 000</text:p>
          </table:table-cell>
          <table:table-cell office:value-type="float" office:value="21754754.912287001" table:style-name="ce82">
            <text:p><text:s text:c="2"/>21 754 755</text:p>
          </table:table-cell>
          <table:table-cell office:value-type="float" office:value="5567" table:style-name="ce82">
            <text:p><text:s text:c="3"/>5 567</text:p>
          </table:table-cell>
          <table:table-cell office:value-type="float" office:value="186066.75242" table:style-name="ce82">
            <text:p><text:s text:c="3"/>186 067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6245.8442720000003" table:style-name="ce82">
            <text:p><text:s text:c="3"/>6 246</text:p>
          </table:table-cell>
          <table:table-cell office:value-type="float" office:value="4656" table:style-name="ce82">
            <text:p><text:s text:c="3"/>4 656</text:p>
          </table:table-cell>
          <table:table-cell office:value-type="float" office:value="121" table:style-name="ce82">
            <text:p><text:s text:c="4"/>1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493" table:style-name="ce82">
            <text:p><text:s text:c="3"/>16 493</text:p>
          </table:table-cell>
          <table:table-cell office:value-type="float" office:value="594391.48568899999" table:style-name="ce82">
            <text:p><text:s text:c="3"/>594 39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266" table:style-name="ce82">
            <text:p><text:s text:c="3"/>11 266</text:p>
          </table:table-cell>
          <table:table-cell office:value-type="float" office:value="51669.148104" table:style-name="ce82">
            <text:p><text:s text:c="3"/>51 669</text:p>
          </table:table-cell>
          <table:table-cell office:value-type="float" office:value="5171" table:style-name="ce82">
            <text:p><text:s text:c="3"/>5 171</text:p>
          </table:table-cell>
          <table:table-cell office:value-type="float" office:value="541791.47300200001" table:style-name="ce82">
            <text:p><text:s text:c="3"/>541 79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876.46938299999999" table:style-name="ce82">
            <text:p><text:s text:c="4"/>8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47" table:style-name="ce82">
            <text:p><text:s text:c="3"/>4 047</text:p>
          </table:table-cell>
          <table:table-cell office:value-type="float" office:value="287131.06233400002" table:style-name="ce82">
            <text:p><text:s text:c="3"/>287 1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775" table:style-name="ce82">
            <text:p><text:s text:c="3"/>2 775</text:p>
          </table:table-cell>
          <table:table-cell office:value-type="float" office:value="25780.944794999999" table:style-name="ce82">
            <text:p><text:s text:c="3"/>25 781</text:p>
          </table:table-cell>
          <table:table-cell office:value-type="float" office:value="1255" table:style-name="ce82">
            <text:p><text:s text:c="3"/>1 255</text:p>
          </table:table-cell>
          <table:table-cell office:value-type="float" office:value="259403.66753899999" table:style-name="ce82">
            <text:p><text:s text:c="3"/>259 40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946.45" table:style-name="ce82">
            <text:p><text:s text:c="3"/>1 9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4787" table:style-name="ce82">
            <text:p><text:s text:c="3"/>194 787</text:p>
          </table:table-cell>
          <table:table-cell office:value-type="float" office:value="8124057.6399619998" table:style-name="ce82">
            <text:p><text:s text:c="2"/>8 124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598" table:style-name="ce82">
            <text:p><text:s text:c="3"/>135 598</text:p>
          </table:table-cell>
          <table:table-cell office:value-type="float" office:value="643627.26094800001" table:style-name="ce82">
            <text:p><text:s text:c="3"/>643 627</text:p>
          </table:table-cell>
          <table:table-cell office:value-type="float" office:value="58147" table:style-name="ce82">
            <text:p><text:s text:c="3"/>58 147</text:p>
          </table:table-cell>
          <table:table-cell office:value-type="float" office:value="7450526.7347069997" table:style-name="ce82">
            <text:p><text:s text:c="2"/>7 450 527</text:p>
          </table:table-cell>
          <table:table-cell office:value-type="float" office:value="1033" table:style-name="ce82">
            <text:p><text:s text:c="3"/>1 033</text:p>
          </table:table-cell>
          <table:table-cell office:value-type="float" office:value="29864.990429000001" table:style-name="ce82">
            <text:p><text:s text:c="3"/>29 86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503878" table:style-name="ce82">
            <text:p><text:s text:c="4"/>39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20" table:style-name="ce82">
            <text:p><text:s text:c="4"/>20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32" table:style-name="ce82">
            <text:p><text:s text:c="3"/>17 732</text:p>
          </table:table-cell>
          <table:table-cell office:value-type="float" office:value="424115.054474" table:style-name="ce82">
            <text:p><text:s text:c="3"/>424 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942" table:style-name="ce82">
            <text:p><text:s text:c="3"/>12 942</text:p>
          </table:table-cell>
          <table:table-cell office:value-type="float" office:value="55802.731376000003" table:style-name="ce82">
            <text:p><text:s text:c="3"/>55 803</text:p>
          </table:table-cell>
          <table:table-cell office:value-type="float" office:value="4721" table:style-name="ce82">
            <text:p><text:s text:c="3"/>4 721</text:p>
          </table:table-cell>
          <table:table-cell office:value-type="float" office:value="367113.73431000003" table:style-name="ce82">
            <text:p><text:s text:c="3"/>367 114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188.836515" table:style-name="ce82">
            <text:p><text:s text:c="3"/>1 1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9" table:style-name="ce82">
            <text:p><text:s text:c="3"/>1 369</text:p>
          </table:table-cell>
          <table:table-cell office:value-type="float" office:value="40748.925734999997" table:style-name="ce82">
            <text:p><text:s text:c="3"/>40 7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99" table:style-name="ce82">
            <text:p><text:s text:c="4"/>799</text:p>
          </table:table-cell>
          <table:table-cell office:value-type="float" office:value="3096.5705189999999" table:style-name="ce82">
            <text:p><text:s text:c="3"/>3 097</text:p>
          </table:table-cell>
          <table:table-cell office:value-type="float" office:value="554" table:style-name="ce82">
            <text:p><text:s text:c="4"/>554</text:p>
          </table:table-cell>
          <table:table-cell office:value-type="float" office:value="37205.758529999999" table:style-name="ce82">
            <text:p><text:s text:c="3"/>37 206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6.59668599999998" table:style-name="ce82">
            <text:p><text:s text:c="4"/>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58360.944730000003" table:style-name="ce82">
            <text:p><text:s text:c="3"/>58 3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12" table:style-name="ce82">
            <text:p><text:s text:c="3"/>10 612</text:p>
          </table:table-cell>
          <table:table-cell office:value-type="float" office:value="392059.33565800003" table:style-name="ce82">
            <text:p><text:s text:c="3"/>392 0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39" table:style-name="ce82">
            <text:p><text:s text:c="3"/>6 739</text:p>
          </table:table-cell>
          <table:table-cell office:value-type="float" office:value="36794.659245000003" table:style-name="ce82">
            <text:p><text:s text:c="3"/>36 795</text:p>
          </table:table-cell>
          <table:table-cell office:value-type="float" office:value="3844" table:style-name="ce82">
            <text:p><text:s text:c="3"/>3 844</text:p>
          </table:table-cell>
          <table:table-cell office:value-type="float" office:value="354389.826413" table:style-name="ce82">
            <text:p><text:s text:c="3"/>354 39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74.85" table:style-name="ce82">
            <text:p><text:s text:c="4"/>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1" table:style-name="ce82">
            <text:p><text:s text:c="3"/>5 171</text:p>
          </table:table-cell>
          <table:table-cell office:value-type="float" office:value="94891.287993999998" table:style-name="ce82">
            <text:p><text:s text:c="3"/>94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43" table:style-name="ce82">
            <text:p><text:s text:c="3"/>4 143</text:p>
          </table:table-cell>
          <table:table-cell office:value-type="float" office:value="16908.616322000002" table:style-name="ce82">
            <text:p><text:s text:c="3"/>16 909</text:p>
          </table:table-cell>
          <table:table-cell office:value-type="float" office:value="990" table:style-name="ce82">
            <text:p><text:s text:c="4"/>990</text:p>
          </table:table-cell>
          <table:table-cell office:value-type="float" office:value="75701.603440000006" table:style-name="ce82">
            <text:p><text:s text:c="3"/>75 70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281.0682320000001" table:style-name="ce82">
            <text:p><text:s text:c="3"/>2 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82">
            <text:p><text:s text:c="3"/>2 074</text:p>
          </table:table-cell>
          <table:table-cell office:value-type="float" office:value="31128.303231000002" table:style-name="ce82">
            <text:p><text:s text:c="3"/>31 1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5" table:style-name="ce82">
            <text:p><text:s text:c="3"/>1 485</text:p>
          </table:table-cell>
          <table:table-cell office:value-type="float" office:value="6965.9100900000003" table:style-name="ce82">
            <text:p><text:s text:c="3"/>6 966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23443.483141000001" table:style-name="ce82">
            <text:p><text:s text:c="3"/>23 44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18.91" table:style-name="ce82">
            <text:p><text:s text:c="4"/>7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1" table:style-name="ce82">
            <text:p><text:s text:c="3"/>3 631</text:p>
          </table:table-cell>
          <table:table-cell office:value-type="float" office:value="45652.402860000002" table:style-name="ce82">
            <text:p><text:s text:c="3"/>45 6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6" table:style-name="ce82">
            <text:p><text:s text:c="3"/>2 576</text:p>
          </table:table-cell>
          <table:table-cell office:value-type="float" office:value="13407.88787" table:style-name="ce82">
            <text:p><text:s text:c="3"/>13 408</text:p>
          </table:table-cell>
          <table:table-cell office:value-type="float" office:value="1048" table:style-name="ce82">
            <text:p><text:s text:c="3"/>1 048</text:p>
          </table:table-cell>
          <table:table-cell office:value-type="float" office:value="31969.414990000001" table:style-name="ce82">
            <text:p><text:s text:c="3"/>31 9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75.10000000000002" table:style-name="ce82">
            <text:p><text:s text:c="4"/>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1" table:style-name="ce82">
            <text:p><text:s text:c="3"/>3 291</text:p>
          </table:table-cell>
          <table:table-cell office:value-type="float" office:value="60847.168854000003" table:style-name="ce82">
            <text:p><text:s text:c="3"/>60 8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10" table:style-name="ce82">
            <text:p><text:s text:c="3"/>2 310</text:p>
          </table:table-cell>
          <table:table-cell office:value-type="float" office:value="13016.316844999999" table:style-name="ce82">
            <text:p><text:s text:c="3"/>13 016</text:p>
          </table:table-cell>
          <table:table-cell office:value-type="float" office:value="975" table:style-name="ce82">
            <text:p><text:s text:c="4"/>975</text:p>
          </table:table-cell>
          <table:table-cell office:value-type="float" office:value="47796.002009000003" table:style-name="ce82">
            <text:p><text:s text:c="3"/>47 7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9" table:style-name="ce82">
            <text:p><text:s text:c="3"/>10 499</text:p>
          </table:table-cell>
          <table:table-cell office:value-type="float" office:value="111376.938562" table:style-name="ce82">
            <text:p><text:s text:c="3"/>111 3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02" table:style-name="ce82">
            <text:p><text:s text:c="3"/>8 502</text:p>
          </table:table-cell>
          <table:table-cell office:value-type="float" office:value="29563.886646999999" table:style-name="ce82">
            <text:p><text:s text:c="3"/>29 564</text:p>
          </table:table-cell>
          <table:table-cell office:value-type="float" office:value="1962" table:style-name="ce82">
            <text:p><text:s text:c="3"/>1 962</text:p>
          </table:table-cell>
          <table:table-cell office:value-type="float" office:value="81380.086269000007" table:style-name="ce82">
            <text:p><text:s text:c="3"/>81 380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432.96564599999999" table:style-name="ce82">
            <text:p><text:s text:c="4"/>4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6" table:style-name="ce82">
            <text:p><text:s text:c="4"/>336</text:p>
          </table:table-cell>
          <table:table-cell office:value-type="float" office:value="24297.965110000001" table:style-name="ce82">
            <text:p><text:s text:c="3"/>24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1466.57816" table:style-name="ce82">
            <text:p><text:s text:c="3"/>1 467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2831.38695" table:style-name="ce82">
            <text:p><text:s text:c="3"/>22 8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7" table:style-name="ce82">
            <text:p><text:s text:c="3"/>8 627</text:p>
          </table:table-cell>
          <table:table-cell office:value-type="float" office:value="624382.69572099997" table:style-name="ce82">
            <text:p><text:s text:c="3"/>624 3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35" table:style-name="ce82">
            <text:p><text:s text:c="3"/>5 335</text:p>
          </table:table-cell>
          <table:table-cell office:value-type="float" office:value="30602.027786999999" table:style-name="ce82">
            <text:p><text:s text:c="3"/>30 602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593135.04187199997" table:style-name="ce82">
            <text:p><text:s text:c="3"/>593 135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45.62606200000005" table:style-name="ce82">
            <text:p><text:s text:c="4"/>6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7" table:style-name="ce82">
            <text:p><text:s text:c="3"/>6 617</text:p>
          </table:table-cell>
          <table:table-cell office:value-type="float" office:value="474974.76144500001" table:style-name="ce82">
            <text:p><text:s text:c="3"/>474 9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69" table:style-name="ce82">
            <text:p><text:s text:c="3"/>4 469</text:p>
          </table:table-cell>
          <table:table-cell office:value-type="float" office:value="19355.160627000001" table:style-name="ce82">
            <text:p><text:s text:c="3"/>19 355</text:p>
          </table:table-cell>
          <table:table-cell office:value-type="float" office:value="2100" table:style-name="ce82">
            <text:p><text:s text:c="3"/>2 100</text:p>
          </table:table-cell>
          <table:table-cell office:value-type="float" office:value="454619.49520800001" table:style-name="ce82">
            <text:p><text:s text:c="3"/>454 619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999.60560999999996" table:style-name="ce82">
            <text:p><text:s text:c="3"/>1 00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367.724620000001" table:style-name="ce82">
            <text:p><text:s text:c="3"/>39 3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32.48" table:style-name="ce82">
            <text:p><text:s text:c="4"/>532</text:p>
          </table:table-cell>
          <table:table-cell office:value-type="float" office:value="129" table:style-name="ce82">
            <text:p><text:s text:c="4"/>129</text:p>
          </table:table-cell>
          <table:table-cell office:value-type="float" office:value="38593.00662" table:style-name="ce82">
            <text:p><text:s text:c="3"/>38 59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4" table:style-name="ce82">
            <text:p><text:s text:c="3"/>1 914</text:p>
          </table:table-cell>
          <table:table-cell office:value-type="float" office:value="69260.806410000005" table:style-name="ce82">
            <text:p><text:s text:c="3"/>69 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69" table:style-name="ce82">
            <text:p><text:s text:c="3"/>1 269</text:p>
          </table:table-cell>
          <table:table-cell office:value-type="float" office:value="7092.8945800000001" table:style-name="ce82">
            <text:p><text:s text:c="3"/>7 093</text:p>
          </table:table-cell>
          <table:table-cell office:value-type="float" office:value="643" table:style-name="ce82">
            <text:p><text:s text:c="4"/>643</text:p>
          </table:table-cell>
          <table:table-cell office:value-type="float" office:value="62148.911829999997" table:style-name="ce82">
            <text:p><text:s text:c="3"/>62 1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51" table:style-name="ce82">
            <text:p><text:s text:c="3"/>9 051</text:p>
          </table:table-cell>
          <table:table-cell office:value-type="float" office:value="242647.605576" table:style-name="ce82">
            <text:p><text:s text:c="3"/>242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69" table:style-name="ce82">
            <text:p><text:s text:c="3"/>6 169</text:p>
          </table:table-cell>
          <table:table-cell office:value-type="float" office:value="31405.83711" table:style-name="ce82">
            <text:p><text:s text:c="3"/>31 406</text:p>
          </table:table-cell>
          <table:table-cell office:value-type="float" office:value="2841" table:style-name="ce82">
            <text:p><text:s text:c="3"/>2 841</text:p>
          </table:table-cell>
          <table:table-cell office:value-type="float" office:value="209914.80330100001" table:style-name="ce82">
            <text:p><text:s text:c="3"/>209 915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26.9651650000001" table:style-name="ce82">
            <text:p><text:s text:c="3"/>1 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40" table:style-name="ce82">
            <text:p><text:s text:c="3"/>3 340</text:p>
          </table:table-cell>
          <table:table-cell office:value-type="float" office:value="137892.02298199999" table:style-name="ce82">
            <text:p><text:s text:c="3"/>137 8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29" table:style-name="ce82">
            <text:p><text:s text:c="3"/>2 329</text:p>
          </table:table-cell>
          <table:table-cell office:value-type="float" office:value="13567.029552" table:style-name="ce82">
            <text:p><text:s text:c="3"/>13 567</text:p>
          </table:table-cell>
          <table:table-cell office:value-type="float" office:value="1001" table:style-name="ce82">
            <text:p><text:s text:c="3"/>1 001</text:p>
          </table:table-cell>
          <table:table-cell office:value-type="float" office:value="124212.83343" table:style-name="ce82">
            <text:p><text:s text:c="3"/>124 21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2.1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32" table:style-name="ce82">
            <text:p><text:s text:c="3"/>7 932</text:p>
          </table:table-cell>
          <table:table-cell office:value-type="float" office:value="552576.40734300006" table:style-name="ce82">
            <text:p><text:s text:c="3"/>552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58" table:style-name="ce82">
            <text:p><text:s text:c="3"/>5 558</text:p>
          </table:table-cell>
          <table:table-cell office:value-type="float" office:value="37282.161147999999" table:style-name="ce82">
            <text:p><text:s text:c="3"/>37 282</text:p>
          </table:table-cell>
          <table:table-cell office:value-type="float" office:value="2357" table:style-name="ce82">
            <text:p><text:s text:c="3"/>2 357</text:p>
          </table:table-cell>
          <table:table-cell office:value-type="float" office:value="515185.12951200001" table:style-name="ce82">
            <text:p><text:s text:c="3"/>515 18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09.11668299999999" table:style-name="ce82">
            <text:p><text:s text:c="4"/>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8" table:style-name="ce82">
            <text:p><text:s text:c="3"/>31 398</text:p>
          </table:table-cell>
          <table:table-cell office:value-type="float" office:value="493157.53576300002" table:style-name="ce82">
            <text:p><text:s text:c="3"/>493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77" table:style-name="ce82">
            <text:p><text:s text:c="3"/>22 677</text:p>
          </table:table-cell>
          <table:table-cell office:value-type="float" office:value="106577.79831" table:style-name="ce82">
            <text:p><text:s text:c="3"/>106 578</text:p>
          </table:table-cell>
          <table:table-cell office:value-type="float" office:value="8665" table:style-name="ce82">
            <text:p><text:s text:c="3"/>8 665</text:p>
          </table:table-cell>
          <table:table-cell office:value-type="float" office:value="385983.71324900002" table:style-name="ce82">
            <text:p><text:s text:c="3"/>385 984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596.02420400000005" table:style-name="ce82">
            <text:p><text:s text:c="4"/>5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04" table:style-name="ce82">
            <text:p><text:s text:c="3"/>5 004</text:p>
          </table:table-cell>
          <table:table-cell office:value-type="float" office:value="924981.04593400005" table:style-name="ce82">
            <text:p><text:s text:c="3"/>924 9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39" table:style-name="ce82">
            <text:p><text:s text:c="3"/>2 839</text:p>
          </table:table-cell>
          <table:table-cell office:value-type="float" office:value="16452.344405" table:style-name="ce82">
            <text:p><text:s text:c="3"/>16 452</text:p>
          </table:table-cell>
          <table:table-cell office:value-type="float" office:value="2055" table:style-name="ce82">
            <text:p><text:s text:c="3"/>2 055</text:p>
          </table:table-cell>
          <table:table-cell office:value-type="float" office:value="905219.92469500005" table:style-name="ce82">
            <text:p><text:s text:c="3"/>905 220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308.7768339999998" table:style-name="ce82">
            <text:p><text:s text:c="3"/>3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712" table:style-name="ce82">
            <text:p><text:s text:c="3"/>22 712</text:p>
          </table:table-cell>
          <table:table-cell office:value-type="float" office:value="2152637.3834330002" table:style-name="ce82">
            <text:p><text:s text:c="2"/>2 152 6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46" table:style-name="ce82">
            <text:p><text:s text:c="3"/>14 146</text:p>
          </table:table-cell>
          <table:table-cell office:value-type="float" office:value="62156.156852" table:style-name="ce82">
            <text:p><text:s text:c="3"/>62 156</text:p>
          </table:table-cell>
          <table:table-cell office:value-type="float" office:value="8339" table:style-name="ce82">
            <text:p><text:s text:c="3"/>8 339</text:p>
          </table:table-cell>
          <table:table-cell office:value-type="float" office:value="2085314.8899419999" table:style-name="ce82">
            <text:p><text:s text:c="2"/>2 085 315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5160.3366390000001" table:style-name="ce82">
            <text:p><text:s text:c="3"/>5 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42" table:style-name="ce82">
            <text:p><text:s text:c="3"/>5 442</text:p>
          </table:table-cell>
          <table:table-cell office:value-type="float" office:value="191907.30826699999" table:style-name="ce82">
            <text:p><text:s text:c="3"/>191 9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19" table:style-name="ce82">
            <text:p><text:s text:c="3"/>3 519</text:p>
          </table:table-cell>
          <table:table-cell office:value-type="float" office:value="19143.227150999999" table:style-name="ce82">
            <text:p><text:s text:c="3"/>19 143</text:p>
          </table:table-cell>
          <table:table-cell office:value-type="float" office:value="1887" table:style-name="ce82">
            <text:p><text:s text:c="3"/>1 887</text:p>
          </table:table-cell>
          <table:table-cell office:value-type="float" office:value="172383.16194699999" table:style-name="ce82">
            <text:p><text:s text:c="3"/>172 38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80.91916900000001" table:style-name="ce82">
            <text:p><text:s text:c="4"/>3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25" table:style-name="ce82">
            <text:p><text:s text:c="3"/>6 625</text:p>
          </table:table-cell>
          <table:table-cell office:value-type="float" office:value="239265.008936" table:style-name="ce82">
            <text:p><text:s text:c="3"/>239 2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06" table:style-name="ce82">
            <text:p><text:s text:c="3"/>4 506</text:p>
          </table:table-cell>
          <table:table-cell office:value-type="float" office:value="21906.230444000001" table:style-name="ce82">
            <text:p><text:s text:c="3"/>21 906</text:p>
          </table:table-cell>
          <table:table-cell office:value-type="float" office:value="2086" table:style-name="ce82">
            <text:p><text:s text:c="3"/>2 086</text:p>
          </table:table-cell>
          <table:table-cell office:value-type="float" office:value="214660.32836700001" table:style-name="ce82">
            <text:p><text:s text:c="3"/>214 66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698.4501249999998" table:style-name="ce82">
            <text:p><text:s text:c="3"/>2 6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0" table:style-name="ce82">
            <text:p><text:s text:c="3"/>2 540</text:p>
          </table:table-cell>
          <table:table-cell office:value-type="float" office:value="64181.567823999998" table:style-name="ce82">
            <text:p><text:s text:c="3"/>64 1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8" table:style-name="ce82">
            <text:p><text:s text:c="3"/>1 798</text:p>
          </table:table-cell>
          <table:table-cell office:value-type="float" office:value="9280.9122260000004" table:style-name="ce82">
            <text:p><text:s text:c="3"/>9 281</text:p>
          </table:table-cell>
          <table:table-cell office:value-type="float" office:value="734" table:style-name="ce82">
            <text:p><text:s text:c="4"/>734</text:p>
          </table:table-cell>
          <table:table-cell office:value-type="float" office:value="54590.760717999998" table:style-name="ce82">
            <text:p><text:s text:c="3"/>54 59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09.89488" table:style-name="ce82">
            <text:p><text:s text:c="4"/>3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412" table:style-name="ce82">
            <text:p><text:s text:c="3"/>5 412</text:p>
          </table:table-cell>
          <table:table-cell office:value-type="float" office:value="136490.205674" table:style-name="ce82">
            <text:p><text:s text:c="3"/>136 4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93" table:style-name="ce82">
            <text:p><text:s text:c="3"/>4 093</text:p>
          </table:table-cell>
          <table:table-cell office:value-type="float" office:value="17096.743923999999" table:style-name="ce82">
            <text:p><text:s text:c="3"/>17 097</text:p>
          </table:table-cell>
          <table:table-cell office:value-type="float" office:value="1285" table:style-name="ce82">
            <text:p><text:s text:c="3"/>1 285</text:p>
          </table:table-cell>
          <table:table-cell office:value-type="float" office:value="118437.79764999999" table:style-name="ce82">
            <text:p><text:s text:c="3"/>118 43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55.66409999999996" table:style-name="ce82">
            <text:p><text:s text:c="4"/>9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5" table:style-name="ce82">
            <text:p><text:s text:c="3"/>2 155</text:p>
          </table:table-cell>
          <table:table-cell office:value-type="float" office:value="16486.933057999999" table:style-name="ce82">
            <text:p><text:s text:c="3"/>16 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6" table:style-name="ce82">
            <text:p><text:s text:c="3"/>1 796</text:p>
          </table:table-cell>
          <table:table-cell office:value-type="float" office:value="6812.5240780000004" table:style-name="ce82">
            <text:p><text:s text:c="3"/>6 813</text:p>
          </table:table-cell>
          <table:table-cell office:value-type="float" office:value="349" table:style-name="ce82">
            <text:p><text:s text:c="4"/>349</text:p>
          </table:table-cell>
          <table:table-cell office:value-type="float" office:value="9565.4089800000002" table:style-name="ce82">
            <text:p><text:s text:c="3"/>9 56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8" table:style-name="ce82">
            <text:p><text:s text:c="3"/>5 198</text:p>
          </table:table-cell>
          <table:table-cell office:value-type="float" office:value="113315.67288699999" table:style-name="ce82">
            <text:p><text:s text:c="3"/>113 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7" table:style-name="ce82">
            <text:p><text:s text:c="3"/>3 867</text:p>
          </table:table-cell>
          <table:table-cell office:value-type="float" office:value="15995.905986" table:style-name="ce82">
            <text:p><text:s text:c="3"/>15 996</text:p>
          </table:table-cell>
          <table:table-cell office:value-type="float" office:value="1273" table:style-name="ce82">
            <text:p><text:s text:c="3"/>1 273</text:p>
          </table:table-cell>
          <table:table-cell office:value-type="float" office:value="94459.194539999997" table:style-name="ce82">
            <text:p><text:s text:c="3"/>94 45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853.670756" table:style-name="ce82">
            <text:p><text:s text:c="3"/>2 85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882" table:style-name="ce82">
            <text:p><text:s text:c="3"/>15 882</text:p>
          </table:table-cell>
          <table:table-cell office:value-type="float" office:value="366938.42688099999" table:style-name="ce82">
            <text:p><text:s text:c="3"/>366 9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76" table:style-name="ce82">
            <text:p><text:s text:c="3"/>11 476</text:p>
          </table:table-cell>
          <table:table-cell office:value-type="float" office:value="51228.469693999999" table:style-name="ce82">
            <text:p><text:s text:c="3"/>51 228</text:p>
          </table:table-cell>
          <table:table-cell office:value-type="float" office:value="4311" table:style-name="ce82">
            <text:p><text:s text:c="3"/>4 311</text:p>
          </table:table-cell>
          <table:table-cell office:value-type="float" office:value="311910.09206400003" table:style-name="ce82">
            <text:p><text:s text:c="3"/>311 910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89.365123" table:style-name="ce82">
            <text:p><text:s text:c="3"/>3 78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4808" table:style-name="ce82">
            <text:p><text:s text:c="3"/>4 808</text:p>
          </table:table-cell>
          <table:table-cell office:value-type="float" office:value="901715.78872700001" table:style-name="ce82">
            <text:p><text:s text:c="3"/>901 7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84" table:style-name="ce82">
            <text:p><text:s text:c="3"/>3 084</text:p>
          </table:table-cell>
          <table:table-cell office:value-type="float" office:value="19217.271292000001" table:style-name="ce82">
            <text:p><text:s text:c="3"/>19 217</text:p>
          </table:table-cell>
          <table:table-cell office:value-type="float" office:value="1691" table:style-name="ce82">
            <text:p><text:s text:c="3"/>1 691</text:p>
          </table:table-cell>
          <table:table-cell office:value-type="float" office:value="882076.78243499994" table:style-name="ce82">
            <text:p><text:s text:c="3"/>882 077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21.73500000000001" table:style-name="ce82">
            <text:p><text:s text:c="4"/>4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87" table:style-name="ce82">
            <text:p><text:s text:c="3"/>3 687</text:p>
          </table:table-cell>
          <table:table-cell office:value-type="float" office:value="193077.722759" table:style-name="ce82">
            <text:p><text:s text:c="3"/>193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60" table:style-name="ce82">
            <text:p><text:s text:c="3"/>3 160</text:p>
          </table:table-cell>
          <table:table-cell office:value-type="float" office:value="16306.679935" table:style-name="ce82">
            <text:p><text:s text:c="3"/>16 307</text:p>
          </table:table-cell>
          <table:table-cell office:value-type="float" office:value="522" table:style-name="ce82">
            <text:p><text:s text:c="4"/>522</text:p>
          </table:table-cell>
          <table:table-cell office:value-type="float" office:value="176743.042824" table:style-name="ce82">
            <text:p><text:s text:c="3"/>176 7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570" table:style-name="ce82">
            <text:p><text:s text:c="3"/>108 570</text:p>
          </table:table-cell>
          <table:table-cell office:value-type="float" office:value="1244472.760574" table:style-name="ce82">
            <text:p><text:s text:c="2"/>1 244 47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980" table:style-name="ce82">
            <text:p><text:s text:c="3"/>93 980</text:p>
          </table:table-cell>
          <table:table-cell office:value-type="float" office:value="457639.85566" table:style-name="ce82">
            <text:p><text:s text:c="3"/>457 640</text:p>
          </table:table-cell>
          <table:table-cell office:value-type="float" office:value="14196" table:style-name="ce82">
            <text:p><text:s text:c="3"/>14 196</text:p>
          </table:table-cell>
          <table:table-cell office:value-type="float" office:value="765646.87817100005" table:style-name="ce82">
            <text:p><text:s text:c="3"/>765 647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21019.876921999999" table:style-name="ce82">
            <text:p><text:s text:c="3"/>21 0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7659" table:style-name="ce82">
            <text:p><text:s text:c="3"/>107 659</text:p>
          </table:table-cell>
          <table:table-cell office:value-type="float" office:value="1053178.7514529999" table:style-name="ce82">
            <text:p><text:s text:c="2"/>1 053 17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1034" table:style-name="ce82">
            <text:p><text:s text:c="3"/>91 034</text:p>
          </table:table-cell>
          <table:table-cell office:value-type="float" office:value="333479.88527700002" table:style-name="ce82">
            <text:p><text:s text:c="3"/>333 480</text:p>
          </table:table-cell>
          <table:table-cell office:value-type="float" office:value="15597" table:style-name="ce82">
            <text:p><text:s text:c="3"/>15 597</text:p>
          </table:table-cell>
          <table:table-cell office:value-type="float" office:value="710674.79733800003" table:style-name="ce82">
            <text:p><text:s text:c="3"/>710 675</text:p>
          </table:table-cell>
          <table:table-cell office:value-type="float" office:value="1016" table:style-name="ce82">
            <text:p><text:s text:c="3"/>1 016</text:p>
          </table:table-cell>
          <table:table-cell office:value-type="float" office:value="8825.1338379999997" table:style-name="ce82">
            <text:p><text:s text:c="3"/>8 82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73.935" table:style-name="ce82">
            <text:p><text:s text:c="4"/>17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57" table:style-name="ce82">
            <text:p><text:s text:c="3"/>16 157</text:p>
          </table:table-cell>
          <table:table-cell office:value-type="float" office:value="889955.26809300005" table:style-name="ce82">
            <text:p><text:s text:c="3"/>889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07" table:style-name="ce82">
            <text:p><text:s text:c="3"/>10 707</text:p>
          </table:table-cell>
          <table:table-cell office:value-type="float" office:value="104545.74441100001" table:style-name="ce82">
            <text:p><text:s text:c="3"/>104 546</text:p>
          </table:table-cell>
          <table:table-cell office:value-type="float" office:value="5289" table:style-name="ce82">
            <text:p><text:s text:c="3"/>5 289</text:p>
          </table:table-cell>
          <table:table-cell office:value-type="float" office:value="781334.80297399999" table:style-name="ce82">
            <text:p><text:s text:c="3"/>781 335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016.6135079999999" table:style-name="ce82">
            <text:p><text:s text:c="3"/>4 0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450" table:style-name="ce82">
            <text:p><text:s text:c="3"/>7 450</text:p>
          </table:table-cell>
          <table:table-cell office:value-type="float" office:value="65627.312904000006" table:style-name="ce82">
            <text:p><text:s text:c="3"/>65 6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56" table:style-name="ce82">
            <text:p><text:s text:c="3"/>5 956</text:p>
          </table:table-cell>
          <table:table-cell office:value-type="float" office:value="22682.427911999999" table:style-name="ce82">
            <text:p><text:s text:c="3"/>22 682</text:p>
          </table:table-cell>
          <table:table-cell office:value-type="float" office:value="1482" table:style-name="ce82">
            <text:p><text:s text:c="3"/>1 482</text:p>
          </table:table-cell>
          <table:table-cell office:value-type="float" office:value="42798.763041999999" table:style-name="ce82">
            <text:p><text:s text:c="3"/>42 79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40.52195" table:style-name="ce82">
            <text:p><text:s text:c="4"/>1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4547" table:style-name="ce82">
            <text:p><text:s text:c="3"/>24 547</text:p>
          </table:table-cell>
          <table:table-cell office:value-type="float" office:value="527683.35676200001" table:style-name="ce82">
            <text:p><text:s text:c="3"/>527 6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22" table:style-name="ce82">
            <text:p><text:s text:c="3"/>17 922</text:p>
          </table:table-cell>
          <table:table-cell office:value-type="float" office:value="49832.521074999997" table:style-name="ce82">
            <text:p><text:s text:c="3"/>49 833</text:p>
          </table:table-cell>
          <table:table-cell office:value-type="float" office:value="6151" table:style-name="ce82">
            <text:p><text:s text:c="3"/>6 151</text:p>
          </table:table-cell>
          <table:table-cell office:value-type="float" office:value="470741.45679999999" table:style-name="ce82">
            <text:p><text:s text:c="3"/>470 741</text:p>
          </table:table-cell>
          <table:table-cell office:value-type="float" office:value="473" table:style-name="ce82">
            <text:p><text:s text:c="4"/>473</text:p>
          </table:table-cell>
          <table:table-cell office:value-type="float" office:value="7097.3788869999998" table:style-name="ce82">
            <text:p><text:s text:c="3"/>7 0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4288" table:style-name="ce82">
            <text:p><text:s text:c="3"/>44 288</text:p>
          </table:table-cell>
          <table:table-cell office:value-type="float" office:value="7727446.6206320003" table:style-name="ce82">
            <text:p><text:s text:c="2"/>7 727 4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6177" table:style-name="ce82">
            <text:p><text:s text:c="3"/>26 177</text:p>
          </table:table-cell>
          <table:table-cell office:value-type="float" office:value="387172.13153900002" table:style-name="ce82">
            <text:p><text:s text:c="3"/>387 172</text:p>
          </table:table-cell>
          <table:table-cell office:value-type="float" office:value="17436" table:style-name="ce82">
            <text:p><text:s text:c="3"/>17 436</text:p>
          </table:table-cell>
          <table:table-cell office:value-type="float" office:value="7253491.2547669997" table:style-name="ce82">
            <text:p><text:s text:c="2"/>7 253 491</text:p>
          </table:table-cell>
          <table:table-cell office:value-type="float" office:value="671" table:style-name="ce82">
            <text:p><text:s text:c="4"/>671</text:p>
          </table:table-cell>
          <table:table-cell office:value-type="float" office:value="80869.139267000006" table:style-name="ce82">
            <text:p><text:s text:c="3"/>80 86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3750" table:style-name="ce82">
            <text:p><text:s text:c="3"/>33 750</text:p>
          </table:table-cell>
          <table:table-cell office:value-type="float" office:value="1307900.0945349999" table:style-name="ce82">
            <text:p><text:s text:c="2"/>1 307 9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1288" table:style-name="ce82">
            <text:p><text:s text:c="3"/>21 288</text:p>
          </table:table-cell>
          <table:table-cell office:value-type="float" office:value="213901.41553299999" table:style-name="ce82">
            <text:p><text:s text:c="3"/>213 901</text:p>
          </table:table-cell>
          <table:table-cell office:value-type="float" office:value="12056" table:style-name="ce82">
            <text:p><text:s text:c="3"/>12 056</text:p>
          </table:table-cell>
          <table:table-cell office:value-type="float" office:value="1077364.651021" table:style-name="ce82">
            <text:p><text:s text:c="2"/>1 077 365</text:p>
          </table:table-cell>
          <table:table-cell office:value-type="float" office:value="405" table:style-name="ce82">
            <text:p><text:s text:c="4"/>405</text:p>
          </table:table-cell>
          <table:table-cell office:value-type="float" office:value="16633.653980999999" table:style-name="ce82">
            <text:p><text:s text:c="3"/>16 6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78004" table:style-name="ce82">
            <text:p><text:s text:c="3"/>78 004</text:p>
          </table:table-cell>
          <table:table-cell office:value-type="float" office:value="931831.67167399998" table:style-name="ce82">
            <text:p><text:s text:c="3"/>931 8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69" table:style-name="ce82">
            <text:p><text:s text:c="3"/>61 369</text:p>
          </table:table-cell>
          <table:table-cell office:value-type="float" office:value="169605.950859" table:style-name="ce82">
            <text:p><text:s text:c="3"/>169 606</text:p>
          </table:table-cell>
          <table:table-cell office:value-type="float" office:value="15766" table:style-name="ce82">
            <text:p><text:s text:c="3"/>15 766</text:p>
          </table:table-cell>
          <table:table-cell office:value-type="float" office:value="754921.004052" table:style-name="ce82">
            <text:p><text:s text:c="3"/>754 921</text:p>
          </table:table-cell>
          <table:table-cell office:value-type="float" office:value="865" table:style-name="ce82">
            <text:p><text:s text:c="4"/>865</text:p>
          </table:table-cell>
          <table:table-cell office:value-type="float" office:value="7268.5167629999996" table:style-name="ce82">
            <text:p><text:s text:c="3"/>7 2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9964" table:style-name="ce82">
            <text:p><text:s text:c="3"/>19 964</text:p>
          </table:table-cell>
          <table:table-cell office:value-type="float" office:value="330095.466174" table:style-name="ce82">
            <text:p><text:s text:c="3"/>330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174" table:style-name="ce82">
            <text:p><text:s text:c="3"/>16 174</text:p>
          </table:table-cell>
          <table:table-cell office:value-type="float" office:value="70670.556704999995" table:style-name="ce82">
            <text:p><text:s text:c="3"/>70 671</text:p>
          </table:table-cell>
          <table:table-cell office:value-type="float" office:value="3681" table:style-name="ce82">
            <text:p><text:s text:c="3"/>3 681</text:p>
          </table:table-cell>
          <table:table-cell office:value-type="float" office:value="258662.92312299999" table:style-name="ce82">
            <text:p><text:s text:c="3"/>258 663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61.98634600000003" table:style-name="ce82">
            <text:p><text:s text:c="4"/>7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9" table:style-name="ce82">
            <text:p><text:s text:c="3"/>1 18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1.80618699999999" table:style-name="ce82">
            <text:p><text:s text:c="4"/>13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93" table:style-name="ce82">
            <text:p><text:s text:c="4"/>393</text:p>
          </table:table-cell>
          <table:table-cell office:value-type="float" office:value="1997.3947479999999" table:style-name="ce82">
            <text:p><text:s text:c="3"/>1 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768.26475200000004" table:style-name="ce82">
            <text:p><text:s text:c="4"/>768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228.9299960000001" table:style-name="ce82">
            <text:p><text:s text:c="3"/>1 2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8.93" table:style-name="ce82">
            <text:p><text:s text:c="4"/>21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731" table:style-name="ce82">
            <text:p><text:s text:c="3"/>2 731</text:p>
          </table:table-cell>
          <table:table-cell office:value-type="float" office:value="70532.525706999993" table:style-name="ce82">
            <text:p><text:s text:c="3"/>70 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44" table:style-name="ce82">
            <text:p><text:s text:c="3"/>2 044</text:p>
          </table:table-cell>
          <table:table-cell office:value-type="float" office:value="6528.8577660000001" table:style-name="ce82">
            <text:p><text:s text:c="3"/>6 529</text:p>
          </table:table-cell>
          <table:table-cell office:value-type="float" office:value="667" table:style-name="ce82">
            <text:p><text:s text:c="4"/>667</text:p>
          </table:table-cell>
          <table:table-cell office:value-type="float" office:value="63917.867940999997" table:style-name="ce82">
            <text:p><text:s text:c="3"/>63 91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85.8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126" table:style-name="ce82">
            <text:p><text:s text:c="3"/>13 126</text:p>
          </table:table-cell>
          <table:table-cell office:value-type="float" office:value="135324.04375300001" table:style-name="ce82">
            <text:p><text:s text:c="3"/>135 3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271" table:style-name="ce82">
            <text:p><text:s text:c="3"/>10 271</text:p>
          </table:table-cell>
          <table:table-cell office:value-type="float" office:value="29381.214970000001" table:style-name="ce82">
            <text:p><text:s text:c="3"/>29 381</text:p>
          </table:table-cell>
          <table:table-cell office:value-type="float" office:value="2703" table:style-name="ce82">
            <text:p><text:s text:c="3"/>2 703</text:p>
          </table:table-cell>
          <table:table-cell office:value-type="float" office:value="102049.91128" table:style-name="ce82">
            <text:p><text:s text:c="3"/>102 050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3878.756989" table:style-name="ce82">
            <text:p><text:s text:c="3"/>3 87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5985" table:style-name="ce82">
            <text:p><text:s text:c="3"/>25 985</text:p>
          </table:table-cell>
          <table:table-cell office:value-type="float" office:value="224800.371786" table:style-name="ce82">
            <text:p><text:s text:c="3"/>224 80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9701" table:style-name="ce82">
            <text:p><text:s text:c="3"/>19 701</text:p>
          </table:table-cell>
          <table:table-cell office:value-type="float" office:value="61142.501354" table:style-name="ce82">
            <text:p><text:s text:c="3"/>61 143</text:p>
          </table:table-cell>
          <table:table-cell office:value-type="float" office:value="6108" table:style-name="ce82">
            <text:p><text:s text:c="3"/>6 108</text:p>
          </table:table-cell>
          <table:table-cell office:value-type="float" office:value="161303.97127499999" table:style-name="ce82">
            <text:p><text:s text:c="3"/>161 304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2331.5291569999999" table:style-name="ce82">
            <text:p><text:s text:c="3"/>2 3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17" table:style-name="ce82">
            <text:p><text:s text:c="3"/>3 017</text:p>
          </table:table-cell>
          <table:table-cell office:value-type="float" office:value="97" table:style-name="ce82">
            <text:p><text:s text:c="4"/>97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8年10月20日編製" table:formula="msoxl:='2491-00-01'!V34" table:style-name="ce217">
            <text:p>中華民國108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7" table:default-cell-style-name="ce65"/>
        <table:table-column table:style-name="co29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08年9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6581" table:style-name="ce82">
            <text:p><text:s text:c="3"/>706 581</text:p>
          </table:table-cell>
          <table:table-cell office:value-type="float" office:value="24540597.719670001" table:style-name="ce82">
            <text:p><text:s text:c="2"/>24 540 598</text:p>
          </table:table-cell>
          <table:table-cell office:value-type="float" office:value="3253" table:style-name="ce82">
            <text:p><text:s text:c="3"/>3 253</text:p>
          </table:table-cell>
          <table:table-cell office:value-type="float" office:value="11199.367722999999" table:style-name="ce82">
            <text:p><text:s text:c="3"/>11 199</text:p>
          </table:table-cell>
          <table:table-cell office:value-type="float" office:value="3230" table:style-name="ce82">
            <text:p><text:s text:c="3"/>3 230</text:p>
          </table:table-cell>
          <table:table-cell office:value-type="float" office:value="20903.835517" table:style-name="ce82">
            <text:p><text:s text:c="3"/>20 904</text:p>
          </table:table-cell>
          <table:table-cell office:value-type="float" office:value="2064" table:style-name="ce82">
            <text:p><text:s text:c="3"/>2 064</text:p>
          </table:table-cell>
          <table:table-cell office:value-type="float" office:value="104107.01753500001" table:style-name="ce82">
            <text:p><text:s text:c="3"/>104 107</text:p>
          </table:table-cell>
          <table:table-cell office:value-type="float" office:value="267" table:style-name="ce82">
            <text:p><text:s text:c="4"/>267</text:p>
          </table:table-cell>
          <table:table-cell office:value-type="float" office:value="17720.846258000001" table:style-name="ce82">
            <text:p><text:s text:c="3"/>17 7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0" table:style-name="ce82">
            <text:p>- <text:s text:c="2"/>20</text:p>
          </table:table-cell>
          <table:table-cell office:value-type="float" office:value="-5633.3486999999996" table:style-name="ce82">
            <text:p>- <text:s/>5 633</text:p>
          </table:table-cell>
          <table:table-cell office:value-type="float" office:value="706584" table:style-name="ce82">
            <text:p><text:s text:c="3"/>706 584</text:p>
          </table:table-cell>
          <table:table-cell office:value-type="float" office:value="24611646.074453" table:style-name="ce82">
            <text:p><text:s text:c="2"/>24 611 6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467" table:style-name="ce82">
            <text:p><text:s text:c="3"/>16 467</text:p>
          </table:table-cell>
          <table:table-cell office:value-type="float" office:value="592928.00495700003" table:style-name="ce82">
            <text:p><text:s text:c="3"/>592 928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189.41" table:style-name="ce82">
            <text:p><text:s text:c="4"/>189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68.84888799999999" table:style-name="ce82">
            <text:p><text:s text:c="4"/>269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158.2539800000004" table:style-name="ce82">
            <text:p><text:s text:c="3"/>4 1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9.3" table:style-name="ce82">
            <text:p><text:s text:c="4"/>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20.92" table:style-name="ce82">
            <text:p>- <text:s text:c="2"/>221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305.11436" table:style-name="ce82">
            <text:p>- <text:s/>2 305</text:p>
          </table:table-cell>
          <table:table-cell office:value-type="float" office:value="16493" table:style-name="ce82">
            <text:p><text:s text:c="3"/>16 493</text:p>
          </table:table-cell>
          <table:table-cell office:value-type="float" office:value="594391.48568899999" table:style-name="ce82">
            <text:p><text:s text:c="3"/>594 3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58" table:style-name="ce82">
            <text:p><text:s text:c="3"/>4 058</text:p>
          </table:table-cell>
          <table:table-cell office:value-type="float" office:value="278485.43430399999" table:style-name="ce82">
            <text:p><text:s text:c="3"/>278 48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5" table:style-name="ce82">
            <text:p><text:s text:c="4"/>5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73.716899999999995" table:style-name="ce82">
            <text:p><text:s text:c="4"/>7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829.35" table:style-name="ce82">
            <text:p><text:s text:c="3"/>6 8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1598.098" table:style-name="ce82">
            <text:p>- <text:s/>1 59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437.5929299999998" table:style-name="ce82">
            <text:p><text:s text:c="3"/>3 438</text:p>
          </table:table-cell>
          <table:table-cell office:value-type="float" office:value="4047" table:style-name="ce82">
            <text:p><text:s text:c="3"/>4 047</text:p>
          </table:table-cell>
          <table:table-cell office:value-type="float" office:value="287131.06233400002" table:style-name="ce82">
            <text:p><text:s text:c="3"/>287 1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900" table:style-name="ce82">
            <text:p><text:s text:c="3"/>194 900</text:p>
          </table:table-cell>
          <table:table-cell office:value-type="float" office:value="8121513.0252980003" table:style-name="ce82">
            <text:p><text:s text:c="2"/>8 121 513</text:p>
          </table:table-cell>
          <table:table-cell office:value-type="float" office:value="598" table:style-name="ce82">
            <text:p><text:s text:c="4"/>598</text:p>
          </table:table-cell>
          <table:table-cell office:value-type="float" office:value="3013.232313" table:style-name="ce82">
            <text:p><text:s text:c="3"/>3 013</text:p>
          </table:table-cell>
          <table:table-cell office:value-type="float" office:value="623" table:style-name="ce82">
            <text:p><text:s text:c="4"/>623</text:p>
          </table:table-cell>
          <table:table-cell office:value-type="float" office:value="9140.6013559999992" table:style-name="ce82">
            <text:p><text:s text:c="3"/>9 141</text:p>
          </table:table-cell>
          <table:table-cell office:value-type="float" office:value="496" table:style-name="ce82">
            <text:p><text:s text:c="4"/>496</text:p>
          </table:table-cell>
          <table:table-cell office:value-type="float" office:value="18380.063343999998" table:style-name="ce82">
            <text:p><text:s text:c="3"/>18 380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6883.1088600000003" table:style-name="ce82">
            <text:p><text:s text:c="3"/>6 883</text:p>
          </table:table-cell>
          <table:table-cell office:value-type="float" office:value="128" table:style-name="ce82">
            <text:p><text:s text:c="4"/>128</text:p>
          </table:table-cell>
          <table:table-cell office:value-type="float" office:value="4373.0503429999999" table:style-name="ce82">
            <text:p><text:s text:c="3"/>4 373</text:p>
          </table:table-cell>
          <table:table-cell office:value-type="float" office:value="-216" table:style-name="ce82">
            <text:p>- <text:s text:c="2"/>216</text:p>
          </table:table-cell>
          <table:table-cell office:value-type="float" office:value="-7198.0211200000003" table:style-name="ce82">
            <text:p>- <text:s/>7 198</text:p>
          </table:table-cell>
          <table:table-cell office:value-type="float" office:value="194787" table:style-name="ce82">
            <text:p><text:s text:c="3"/>194 787</text:p>
          </table:table-cell>
          <table:table-cell office:value-type="float" office:value="8124057.6399619998" table:style-name="ce82">
            <text:p><text:s text:c="2"/>8 124 0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727" table:style-name="ce82">
            <text:p><text:s text:c="3"/>17 727</text:p>
          </table:table-cell>
          <table:table-cell office:value-type="float" office:value="423461.18130200001" table:style-name="ce82">
            <text:p><text:s text:c="3"/>423 461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367.73500000000001" table:style-name="ce82">
            <text:p><text:s text:c="4"/>368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207.02" table:style-name="ce82">
            <text:p><text:s text:c="4"/>207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25.58600000000001" table:style-name="ce82">
            <text:p><text:s text:c="4"/>72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4.06120000000001" table:style-name="ce82">
            <text:p><text:s text:c="4"/>25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561.36055799999997" table:style-name="ce82">
            <text:p>- <text:s text:c="2"/>561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582.99392999999998" table:style-name="ce82">
            <text:p><text:s text:c="4"/>583</text:p>
          </table:table-cell>
          <table:table-cell office:value-type="float" office:value="17732" table:style-name="ce82">
            <text:p><text:s text:c="3"/>17 732</text:p>
          </table:table-cell>
          <table:table-cell office:value-type="float" office:value="424115.054474" table:style-name="ce82">
            <text:p><text:s text:c="3"/>424 1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368" table:style-name="ce82">
            <text:p><text:s text:c="3"/>1 368</text:p>
          </table:table-cell>
          <table:table-cell office:value-type="float" office:value="39592.931544999999" table:style-name="ce82">
            <text:p><text:s text:c="3"/>39 59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.7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.45" table:style-name="ce82">
            <text:p><text:s text:c="4"/>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9.11572000000001" table:style-name="ce82">
            <text:p><text:s text:c="4"/>6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9.75" table:style-name="ce82">
            <text:p><text:s text:c="4"/>1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7.87846999999999" table:style-name="ce82">
            <text:p><text:s text:c="4"/>398</text:p>
          </table:table-cell>
          <table:table-cell office:value-type="float" office:value="1369" table:style-name="ce82">
            <text:p><text:s text:c="3"/>1 369</text:p>
          </table:table-cell>
          <table:table-cell office:value-type="float" office:value="40748.925734999997" table:style-name="ce82">
            <text:p><text:s text:c="3"/>40 7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477.14473" table:style-name="ce82">
            <text:p><text:s text:c="3"/>58 4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665" table:style-name="ce82">
            <text:p><text:s text:c="3"/>10 665</text:p>
          </table:table-cell>
          <table:table-cell office:value-type="float" office:value="392133.378608" table:style-name="ce82">
            <text:p><text:s text:c="3"/>392 13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.4" table:style-name="ce82">
            <text:p><text:s text:c="4"/>2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12.6" table:style-name="ce82">
            <text:p><text:s text:c="4"/>11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443.41107" table:style-name="ce82">
            <text:p><text:s text:c="4"/>44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0.42552000000001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3.29900000000001" table:style-name="ce82">
            <text:p><text:s text:c="4"/>203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446.1275" table:style-name="ce82">
            <text:p>- <text:s text:c="2"/>446</text:p>
          </table:table-cell>
          <table:table-cell office:value-type="float" office:value="10612" table:style-name="ce82">
            <text:p><text:s text:c="3"/>10 612</text:p>
          </table:table-cell>
          <table:table-cell office:value-type="float" office:value="392059.33565800003" table:style-name="ce82">
            <text:p><text:s text:c="3"/>392 0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79" table:style-name="ce82">
            <text:p><text:s text:c="3"/>5 179</text:p>
          </table:table-cell>
          <table:table-cell office:value-type="float" office:value="94843.996943999999" table:style-name="ce82">
            <text:p><text:s text:c="3"/>94 84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4.27" table:style-name="ce82">
            <text:p><text:s text:c="4"/>24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2.63" table:style-name="ce82">
            <text:p><text:s text:c="4"/>12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4.77879" table:style-name="ce82">
            <text:p><text:s text:c="4"/>1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68.96226000000001" table:style-name="ce82">
            <text:p><text:s text:c="4"/>269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33.09" table:style-name="ce82">
            <text:p>- <text:s text:c="2"/>233</text:p>
          </table:table-cell>
          <table:table-cell office:value-type="float" office:value="5171" table:style-name="ce82">
            <text:p><text:s text:c="3"/>5 171</text:p>
          </table:table-cell>
          <table:table-cell office:value-type="float" office:value="94891.287993999998" table:style-name="ce82">
            <text:p><text:s text:c="3"/>94 8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74" table:style-name="ce82">
            <text:p><text:s text:c="3"/>2 074</text:p>
          </table:table-cell>
          <table:table-cell office:value-type="float" office:value="31086.070179999999" table:style-name="ce82">
            <text:p><text:s text:c="3"/>31 08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.88" table:style-name="ce82">
            <text:p><text:s text:c="4"/>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3.2" table:style-name="ce82">
            <text:p><text:s text:c="4"/>5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.825310999999999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8.227740000000001" table:style-name="ce82">
            <text:p><text:s text:c="4"/>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.5" table:style-name="ce82">
            <text:p><text:s text:c="4"/>26</text:p>
          </table:table-cell>
          <table:table-cell office:value-type="float" office:value="2074" table:style-name="ce82">
            <text:p><text:s text:c="3"/>2 074</text:p>
          </table:table-cell>
          <table:table-cell office:value-type="float" office:value="31128.303231000002" table:style-name="ce82">
            <text:p><text:s text:c="3"/>31 1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32" table:style-name="ce82">
            <text:p><text:s text:c="3"/>3 632</text:p>
          </table:table-cell>
          <table:table-cell office:value-type="float" office:value="45924.932860000001" table:style-name="ce82">
            <text:p><text:s text:c="3"/>45 92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5.37" table:style-name="ce82">
            <text:p><text:s text:c="4"/>1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21.5" table:style-name="ce82">
            <text:p><text:s text:c="4"/>12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3.5" table:style-name="ce82">
            <text:p><text:s text:c="4"/>13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6.6" table:style-name="ce82">
            <text:p><text:s text:c="4"/>16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.3" table:style-name="ce82">
            <text:p><text:s text:c="4"/>72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05.6" table:style-name="ce82">
            <text:p>- <text:s text:c="2"/>206</text:p>
          </table:table-cell>
          <table:table-cell office:value-type="float" office:value="3631" table:style-name="ce82">
            <text:p><text:s text:c="3"/>3 631</text:p>
          </table:table-cell>
          <table:table-cell office:value-type="float" office:value="45652.402860000002" table:style-name="ce82">
            <text:p><text:s text:c="3"/>45 6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298" table:style-name="ce82">
            <text:p><text:s text:c="3"/>3 298</text:p>
          </table:table-cell>
          <table:table-cell office:value-type="float" office:value="60750.054854000002" table:style-name="ce82">
            <text:p><text:s text:c="3"/>60 75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999999999999998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1.65" table:style-name="ce82">
            <text:p><text:s text:c="4"/>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8.22499999999999" table:style-name="ce82">
            <text:p><text:s text:c="4"/>16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5.5" table:style-name="ce82">
            <text:p><text:s text:c="4"/>26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7.7389999999999999" table:style-name="ce82">
            <text:p><text:s text:c="4"/>8</text:p>
          </table:table-cell>
          <table:table-cell office:value-type="float" office:value="3291" table:style-name="ce82">
            <text:p><text:s text:c="3"/>3 291</text:p>
          </table:table-cell>
          <table:table-cell office:value-type="float" office:value="60847.168854000003" table:style-name="ce82">
            <text:p><text:s text:c="3"/>60 8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22" table:style-name="ce82">
            <text:p><text:s text:c="3"/>10 522</text:p>
          </table:table-cell>
          <table:table-cell office:value-type="float" office:value="111499.780602" table:style-name="ce82">
            <text:p><text:s text:c="3"/>111 500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01.938" table:style-name="ce82">
            <text:p><text:s text:c="4"/>10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13.73" table:style-name="ce82">
            <text:p><text:s text:c="4"/>1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5.539960000000001" table:style-name="ce82">
            <text:p><text:s text:c="4"/>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0.19999999999999" table:style-name="ce82">
            <text:p><text:s text:c="4"/>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28.9" table:style-name="ce82">
            <text:p><text:s text:c="4"/>229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235.29" table:style-name="ce82">
            <text:p>- <text:s text:c="2"/>235</text:p>
          </table:table-cell>
          <table:table-cell office:value-type="float" office:value="10499" table:style-name="ce82">
            <text:p><text:s text:c="3"/>10 499</text:p>
          </table:table-cell>
          <table:table-cell office:value-type="float" office:value="111376.938562" table:style-name="ce82">
            <text:p><text:s text:c="3"/>111 3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38" table:style-name="ce82">
            <text:p><text:s text:c="4"/>338</text:p>
          </table:table-cell>
          <table:table-cell office:value-type="float" office:value="24319.965110000001" table:style-name="ce82">
            <text:p><text:s text:c="3"/>24 3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0" table:style-name="ce82">
            <text:p>- <text:s text:c="2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336" table:style-name="ce82">
            <text:p><text:s text:c="4"/>336</text:p>
          </table:table-cell>
          <table:table-cell office:value-type="float" office:value="24297.965110000001" table:style-name="ce82">
            <text:p><text:s text:c="3"/>24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5" table:style-name="ce82">
            <text:p><text:s text:c="3"/>8 625</text:p>
          </table:table-cell>
          <table:table-cell office:value-type="float" office:value="622820.95169100002" table:style-name="ce82">
            <text:p><text:s text:c="3"/>622 82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26.33900000000006" table:style-name="ce82">
            <text:p><text:s text:c="4"/>62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78.58100000000002" table:style-name="ce82">
            <text:p><text:s text:c="4"/>279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344.7277200000001" table:style-name="ce82">
            <text:p><text:s text:c="3"/>1 345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0.01875000000001" table:style-name="ce82">
            <text:p><text:s text:c="4"/>20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99.08488" table:style-name="ce82">
            <text:p><text:s text:c="4"/>699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629.80781999999999" table:style-name="ce82">
            <text:p>- <text:s text:c="2"/>630</text:p>
          </table:table-cell>
          <table:table-cell office:value-type="float" office:value="8627" table:style-name="ce82">
            <text:p><text:s text:c="3"/>8 627</text:p>
          </table:table-cell>
          <table:table-cell office:value-type="float" office:value="624382.69572099997" table:style-name="ce82">
            <text:p><text:s text:c="3"/>624 3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611" table:style-name="ce82">
            <text:p><text:s text:c="3"/>6 611</text:p>
          </table:table-cell>
          <table:table-cell office:value-type="float" office:value="475086.88755300001" table:style-name="ce82">
            <text:p><text:s text:c="3"/>475 08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31.68049999999999" table:style-name="ce82">
            <text:p><text:s text:c="4"/>13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38.82302899999999" table:style-name="ce82">
            <text:p><text:s text:c="4"/>13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60.09357" table:style-name="ce82">
            <text:p><text:s text:c="4"/>46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6.6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75.68109899999999" table:style-name="ce82">
            <text:p>- <text:s text:c="2"/>1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62.74605000000003" table:style-name="ce82">
            <text:p>- <text:s text:c="2"/>363</text:p>
          </table:table-cell>
          <table:table-cell office:value-type="float" office:value="6617" table:style-name="ce82">
            <text:p><text:s text:c="3"/>6 617</text:p>
          </table:table-cell>
          <table:table-cell office:value-type="float" office:value="474974.76144500001" table:style-name="ce82">
            <text:p><text:s text:c="3"/>474 9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0" table:style-name="ce82">
            <text:p><text:s text:c="4"/>190</text:p>
          </table:table-cell>
          <table:table-cell office:value-type="float" office:value="39300.255550000002" table:style-name="ce82">
            <text:p><text:s text:c="3"/>39 30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03906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60.91029" table:style-name="ce82">
            <text:p><text:s text:c="4"/>1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57" table:style-name="ce82">
            <text:p><text:s text:c="4"/>4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70.910290000000003" table:style-name="ce82">
            <text:p>- <text:s text:c="2"/>71</text:p>
          </table:table-cell>
          <table:table-cell office:value-type="float" office:value="190" table:style-name="ce82">
            <text:p><text:s text:c="4"/>190</text:p>
          </table:table-cell>
          <table:table-cell office:value-type="float" office:value="39367.724620000001" table:style-name="ce82">
            <text:p><text:s text:c="3"/>39 3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18" table:style-name="ce82">
            <text:p><text:s text:c="3"/>1 918</text:p>
          </table:table-cell>
          <table:table-cell office:value-type="float" office:value="69300.803467999998" table:style-name="ce82">
            <text:p><text:s text:c="3"/>69 3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.1988120000000002" table:style-name="ce82">
            <text:p><text:s text:c="4"/>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299999999999997" table:style-name="ce82">
            <text:p><text:s text:c="4"/>3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4.620699999999999" table:style-name="ce82">
            <text:p><text:s text:c="4"/>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82.34" table:style-name="ce82">
            <text:p>- <text:s text:c="2"/>1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6.823430000000002" table:style-name="ce82">
            <text:p><text:s text:c="4"/>77</text:p>
          </table:table-cell>
          <table:table-cell office:value-type="float" office:value="1914" table:style-name="ce82">
            <text:p><text:s text:c="3"/>1 914</text:p>
          </table:table-cell>
          <table:table-cell office:value-type="float" office:value="69260.806410000005" table:style-name="ce82">
            <text:p><text:s text:c="3"/>69 2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076" table:style-name="ce82">
            <text:p><text:s text:c="3"/>9 076</text:p>
          </table:table-cell>
          <table:table-cell office:value-type="float" office:value="241849.10885600001" table:style-name="ce82">
            <text:p><text:s text:c="3"/>241 84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04.8" table:style-name="ce82">
            <text:p><text:s text:c="4"/>105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88.79" table:style-name="ce82">
            <text:p><text:s text:c="4"/>89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799.31407000000002" table:style-name="ce82">
            <text:p><text:s text:c="4"/>79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966.79393000000005" table:style-name="ce82">
            <text:p><text:s text:c="4"/>967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935.62127999999996" table:style-name="ce82">
            <text:p>- <text:s text:c="2"/>936</text:p>
          </table:table-cell>
          <table:table-cell office:value-type="float" office:value="9051" table:style-name="ce82">
            <text:p><text:s text:c="3"/>9 051</text:p>
          </table:table-cell>
          <table:table-cell office:value-type="float" office:value="242647.605576" table:style-name="ce82">
            <text:p><text:s text:c="3"/>242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334" table:style-name="ce82">
            <text:p><text:s text:c="3"/>3 334</text:p>
          </table:table-cell>
          <table:table-cell office:value-type="float" office:value="137481.292032" table:style-name="ce82">
            <text:p><text:s text:c="3"/>137 48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8.11" table:style-name="ce82">
            <text:p><text:s text:c="4"/>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1.1" table:style-name="ce82">
            <text:p><text:s text:c="4"/>4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872.4629300000001" table:style-name="ce82">
            <text:p><text:s text:c="3"/>3 87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2.5" table:style-name="ce82">
            <text:p><text:s text:c="4"/>83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476.2419799999998" table:style-name="ce82">
            <text:p>- <text:s/>3 476</text:p>
          </table:table-cell>
          <table:table-cell office:value-type="float" office:value="3340" table:style-name="ce82">
            <text:p><text:s text:c="3"/>3 340</text:p>
          </table:table-cell>
          <table:table-cell office:value-type="float" office:value="137892.02298199999" table:style-name="ce82">
            <text:p><text:s text:c="3"/>137 89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53" table:style-name="ce82">
            <text:p><text:s text:c="3"/>7 953</text:p>
          </table:table-cell>
          <table:table-cell office:value-type="float" office:value="552809.73168299999" table:style-name="ce82">
            <text:p><text:s text:c="3"/>552 81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0.13" table:style-name="ce82">
            <text:p><text:s text:c="4"/>20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195.31" table:style-name="ce82">
            <text:p><text:s text:c="4"/>19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0.37464" table:style-name="ce82">
            <text:p><text:s text:c="4"/>3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9.95" table:style-name="ce82">
            <text:p><text:s text:c="4"/>360</text:p>
          </table:table-cell>
          <table:table-cell office:value-type="float" office:value="0" table:style-name="ce82">
            <text:p>-</text:p>
          </table:table-cell>
          <table:table-cell office:value-type="float" office:value="120.55" table:style-name="ce82">
            <text:p><text:s text:c="4"/>121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139.11897999999999" table:style-name="ce82">
            <text:p>- <text:s text:c="2"/>139</text:p>
          </table:table-cell>
          <table:table-cell office:value-type="float" office:value="7932" table:style-name="ce82">
            <text:p><text:s text:c="3"/>7 932</text:p>
          </table:table-cell>
          <table:table-cell office:value-type="float" office:value="552576.40734300006" table:style-name="ce82">
            <text:p><text:s text:c="3"/>552 5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96" table:style-name="ce82">
            <text:p><text:s text:c="3"/>31 396</text:p>
          </table:table-cell>
          <table:table-cell office:value-type="float" office:value="491304.77067300002" table:style-name="ce82">
            <text:p><text:s text:c="3"/>491 305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388.07" table:style-name="ce82">
            <text:p><text:s text:c="4"/>388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913.81" table:style-name="ce82">
            <text:p><text:s text:c="4"/>91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018.7625" table:style-name="ce82">
            <text:p><text:s text:c="3"/>1 01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449.74020000000002" table:style-name="ce82">
            <text:p><text:s text:c="4"/>45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173.2111" table:style-name="ce82">
            <text:p><text:s text:c="3"/>1 173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636.27169000000004" table:style-name="ce82">
            <text:p><text:s text:c="4"/>636</text:p>
          </table:table-cell>
          <table:table-cell office:value-type="float" office:value="31398" table:style-name="ce82">
            <text:p><text:s text:c="3"/>31 398</text:p>
          </table:table-cell>
          <table:table-cell office:value-type="float" office:value="493157.53576300002" table:style-name="ce82">
            <text:p><text:s text:c="3"/>493 1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12" table:style-name="ce82">
            <text:p><text:s text:c="3"/>5 012</text:p>
          </table:table-cell>
          <table:table-cell office:value-type="float" office:value="928240.26254400006" table:style-name="ce82">
            <text:p><text:s text:c="3"/>928 24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4.555000000000007" table:style-name="ce82">
            <text:p><text:s text:c="4"/>7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453.5133900000001" table:style-name="ce82">
            <text:p><text:s text:c="3"/>4 454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150.1723499999998" table:style-name="ce82">
            <text:p><text:s text:c="3"/>2 1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4.70075000000003" table:style-name="ce82">
            <text:p><text:s text:c="4"/>39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23.15323000000001" table:style-name="ce82">
            <text:p>- <text:s text:c="2"/>6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2.576589999999999" table:style-name="ce82">
            <text:p>- <text:s text:c="2"/>13</text:p>
          </table:table-cell>
          <table:table-cell office:value-type="float" office:value="5004" table:style-name="ce82">
            <text:p><text:s text:c="3"/>5 004</text:p>
          </table:table-cell>
          <table:table-cell office:value-type="float" office:value="924981.04593400005" table:style-name="ce82">
            <text:p><text:s text:c="3"/>924 9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698" table:style-name="ce82">
            <text:p><text:s text:c="3"/>22 698</text:p>
          </table:table-cell>
          <table:table-cell office:value-type="float" office:value="2154226.9463530001" table:style-name="ce82">
            <text:p><text:s text:c="2"/>2 154 227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621.14300000000003" table:style-name="ce82">
            <text:p><text:s text:c="4"/>621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65.02500000000001" table:style-name="ce82">
            <text:p><text:s text:c="4"/>165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2700.7405800000001" table:style-name="ce82">
            <text:p><text:s text:c="3"/>2 70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241.4329200000002" table:style-name="ce82">
            <text:p><text:s text:c="3"/>4 24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116.6742300000001" table:style-name="ce82">
            <text:p><text:s text:c="3"/>2 117</text:p>
          </table:table-cell>
          <table:table-cell office:value-type="float" office:value="-44" table:style-name="ce82">
            <text:p>- <text:s text:c="2"/>44</text:p>
          </table:table-cell>
          <table:table-cell office:value-type="float" office:value="-2621.6628099999998" table:style-name="ce82">
            <text:p>- <text:s/>2 622</text:p>
          </table:table-cell>
          <table:table-cell office:value-type="float" office:value="22712" table:style-name="ce82">
            <text:p><text:s text:c="3"/>22 712</text:p>
          </table:table-cell>
          <table:table-cell office:value-type="float" office:value="2152637.3834330002" table:style-name="ce82">
            <text:p><text:s text:c="2"/>2 152 63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469" table:style-name="ce82">
            <text:p><text:s text:c="3"/>5 469</text:p>
          </table:table-cell>
          <table:table-cell office:value-type="float" office:value="192193.850695" table:style-name="ce82">
            <text:p><text:s text:c="3"/>192 194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1.15" table:style-name="ce82">
            <text:p><text:s text:c="4"/>91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31.43888799999999" table:style-name="ce82">
            <text:p><text:s text:c="4"/>13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6.87108000000001" table:style-name="ce82">
            <text:p><text:s text:c="4"/>26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11435" table:style-name="ce82">
            <text:p><text:s text:c="4"/>10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3.9950000000000001" table:style-name="ce82">
            <text:p><text:s text:c="4"/>4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410.00527" table:style-name="ce82">
            <text:p>- <text:s text:c="2"/>410</text:p>
          </table:table-cell>
          <table:table-cell office:value-type="float" office:value="5442" table:style-name="ce82">
            <text:p><text:s text:c="3"/>5 442</text:p>
          </table:table-cell>
          <table:table-cell office:value-type="float" office:value="191907.30826699999" table:style-name="ce82">
            <text:p><text:s text:c="3"/>191 9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607" table:style-name="ce82">
            <text:p><text:s text:c="3"/>6 607</text:p>
          </table:table-cell>
          <table:table-cell office:value-type="float" office:value="238936.64528600001" table:style-name="ce82">
            <text:p><text:s text:c="3"/>238 93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1.32" table:style-name="ce82">
            <text:p><text:s text:c="4"/>4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462.4" table:style-name="ce82">
            <text:p><text:s text:c="3"/>1 46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27.22593999999998" table:style-name="ce82">
            <text:p><text:s text:c="4"/>42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58.44999999999999" table:style-name="ce82">
            <text:p><text:s text:c="4"/>15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67.57" table:style-name="ce82">
            <text:p>- <text:s text:c="2"/>16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648.2377100000001" table:style-name="ce82">
            <text:p><text:s text:c="3"/>1 648</text:p>
          </table:table-cell>
          <table:table-cell office:value-type="float" office:value="6625" table:style-name="ce82">
            <text:p><text:s text:c="3"/>6 625</text:p>
          </table:table-cell>
          <table:table-cell office:value-type="float" office:value="239265.008936" table:style-name="ce82">
            <text:p><text:s text:c="3"/>239 2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42" table:style-name="ce82">
            <text:p><text:s text:c="3"/>2 542</text:p>
          </table:table-cell>
          <table:table-cell office:value-type="float" office:value="63983.332490000001" table:style-name="ce82">
            <text:p><text:s text:c="3"/>63 9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.3" table:style-name="ce82">
            <text:p><text:s text:c="4"/>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.399999000000001" table:style-name="ce82">
            <text:p><text:s text:c="4"/>1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40.56533300000001" table:style-name="ce82">
            <text:p><text:s text:c="4"/>2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.55" table:style-name="ce82">
            <text:p><text:s text:c="4"/>25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3.78" table:style-name="ce82">
            <text:p>- <text:s text:c="2"/>54</text:p>
          </table:table-cell>
          <table:table-cell office:value-type="float" office:value="2540" table:style-name="ce82">
            <text:p><text:s text:c="3"/>2 540</text:p>
          </table:table-cell>
          <table:table-cell office:value-type="float" office:value="64181.567823999998" table:style-name="ce82">
            <text:p><text:s text:c="3"/>64 1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379" table:style-name="ce82">
            <text:p><text:s text:c="3"/>5 379</text:p>
          </table:table-cell>
          <table:table-cell office:value-type="float" office:value="136315.09916400001" table:style-name="ce82">
            <text:p><text:s text:c="3"/>136 315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39.96" table:style-name="ce82">
            <text:p><text:s text:c="4"/>140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07.78" table:style-name="ce82">
            <text:p><text:s text:c="4"/>10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91.66473999999999" table:style-name="ce82">
            <text:p><text:s text:c="4"/>3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217.01822999999999" table:style-name="ce82">
            <text:p>- <text:s text:c="2"/>21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31.72" table:style-name="ce82">
            <text:p>- <text:s text:c="2"/>32</text:p>
          </table:table-cell>
          <table:table-cell office:value-type="float" office:value="5412" table:style-name="ce82">
            <text:p><text:s text:c="3"/>5 412</text:p>
          </table:table-cell>
          <table:table-cell office:value-type="float" office:value="136490.205674" table:style-name="ce82">
            <text:p><text:s text:c="3"/>136 4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150" table:style-name="ce82">
            <text:p><text:s text:c="3"/>2 150</text:p>
          </table:table-cell>
          <table:table-cell office:value-type="float" office:value="16517.513058" table:style-name="ce82">
            <text:p><text:s text:c="3"/>16 51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.920000000000002" table:style-name="ce82">
            <text:p><text:s text:c="4"/>1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.5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46" table:style-name="ce82">
            <text:p>- <text:s text:c="2"/>46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.5" table:style-name="ce82">
            <text:p>- <text:s text:c="2"/>3</text:p>
          </table:table-cell>
          <table:table-cell office:value-type="float" office:value="2155" table:style-name="ce82">
            <text:p><text:s text:c="3"/>2 155</text:p>
          </table:table-cell>
          <table:table-cell office:value-type="float" office:value="16486.933057999999" table:style-name="ce82">
            <text:p><text:s text:c="3"/>16 4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192" table:style-name="ce82">
            <text:p><text:s text:c="3"/>5 192</text:p>
          </table:table-cell>
          <table:table-cell office:value-type="float" office:value="113031.844167" table:style-name="ce82">
            <text:p><text:s text:c="3"/>113 03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2.51" table:style-name="ce82">
            <text:p><text:s text:c="4"/>5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3.04997" table:style-name="ce82">
            <text:p><text:s text:c="4"/>123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89.71" table:style-name="ce82">
            <text:p><text:s text:c="4"/>1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.64" table:style-name="ce82">
            <text:p><text:s text:c="4"/>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32.17532" table:style-name="ce82">
            <text:p><text:s text:c="4"/>432</text:p>
          </table:table-cell>
          <table:table-cell office:value-type="float" office:value="0" table:style-name="ce82">
            <text:p>-</text:p>
          </table:table-cell>
          <table:table-cell office:value-type="float" office:value="-258.87662999999998" table:style-name="ce82">
            <text:p>- <text:s text:c="2"/>259</text:p>
          </table:table-cell>
          <table:table-cell office:value-type="float" office:value="5198" table:style-name="ce82">
            <text:p><text:s text:c="3"/>5 198</text:p>
          </table:table-cell>
          <table:table-cell office:value-type="float" office:value="113315.67288699999" table:style-name="ce82">
            <text:p><text:s text:c="3"/>113 3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912" table:style-name="ce82">
            <text:p><text:s text:c="3"/>15 912</text:p>
          </table:table-cell>
          <table:table-cell office:value-type="float" office:value="366024.29330000002" table:style-name="ce82">
            <text:p><text:s text:c="3"/>366 02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6.41393100000001" table:style-name="ce82">
            <text:p><text:s text:c="4"/>106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138.00008" table:style-name="ce82">
            <text:p><text:s text:c="4"/>138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607.3650500000001" table:style-name="ce82">
            <text:p><text:s text:c="3"/>1 60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1.55517" table:style-name="ce82">
            <text:p><text:s text:c="4"/>2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-150.30000000000001" table:style-name="ce82">
            <text:p>- <text:s text:c="2"/>150</text:p>
          </table:table-cell>
          <table:table-cell office:value-type="float" office:value="-37" table:style-name="ce82">
            <text:p>- <text:s text:c="2"/>37</text:p>
          </table:table-cell>
          <table:table-cell office:value-type="float" office:value="-489.79014999999998" table:style-name="ce82">
            <text:p>- <text:s text:c="2"/>490</text:p>
          </table:table-cell>
          <table:table-cell office:value-type="float" office:value="15882" table:style-name="ce82">
            <text:p><text:s text:c="3"/>15 882</text:p>
          </table:table-cell>
          <table:table-cell office:value-type="float" office:value="366938.42688099999" table:style-name="ce82">
            <text:p><text:s text:c="3"/>366 93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4755" table:style-name="ce82">
            <text:p><text:s text:c="3"/>4 755</text:p>
          </table:table-cell>
          <table:table-cell office:value-type="float" office:value="897565.31589199998" table:style-name="ce82">
            <text:p><text:s text:c="3"/>897 56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166.971" table:style-name="ce82">
            <text:p><text:s text:c="4"/>16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24.20001999999999" table:style-name="ce82">
            <text:p><text:s text:c="4"/>124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7020.2016149999999" table:style-name="ce82">
            <text:p><text:s text:c="3"/>7 0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789.1256100000001" table:style-name="ce82">
            <text:p><text:s text:c="3"/>2 789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68.62585000000001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-292" table:style-name="ce82">
            <text:p>- <text:s text:c="2"/>292</text:p>
          </table:table-cell>
          <table:table-cell office:value-type="float" office:value="4808" table:style-name="ce82">
            <text:p><text:s text:c="3"/>4 808</text:p>
          </table:table-cell>
          <table:table-cell office:value-type="float" office:value="901715.78872700001" table:style-name="ce82">
            <text:p><text:s text:c="3"/>901 7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90" table:style-name="ce82">
            <text:p><text:s text:c="3"/>3 690</text:p>
          </table:table-cell>
          <table:table-cell office:value-type="float" office:value="192937.14017900001" table:style-name="ce82">
            <text:p><text:s text:c="3"/>192 93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0.65" table:style-name="ce82">
            <text:p><text:s text:c="4"/>1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8.25" table:style-name="ce82">
            <text:p><text:s text:c="4"/>5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56.13258000000002" table:style-name="ce82">
            <text:p><text:s text:c="4"/>2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26.8" table:style-name="ce82">
            <text:p>- <text:s text:c="2"/>12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8.85" table:style-name="ce82">
            <text:p><text:s text:c="4"/>59</text:p>
          </table:table-cell>
          <table:table-cell office:value-type="float" office:value="3687" table:style-name="ce82">
            <text:p><text:s text:c="3"/>3 687</text:p>
          </table:table-cell>
          <table:table-cell office:value-type="float" office:value="193077.722759" table:style-name="ce82">
            <text:p><text:s text:c="3"/>193 07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8577" table:style-name="ce82">
            <text:p><text:s text:c="3"/>108 577</text:p>
          </table:table-cell>
          <table:table-cell office:value-type="float" office:value="1237296.444106" table:style-name="ce82">
            <text:p><text:s text:c="2"/>1 237 296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892.917776" table:style-name="ce82">
            <text:p><text:s text:c="4"/>893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2369.8996000000002" table:style-name="ce82">
            <text:p><text:s text:c="3"/>2 370</text:p>
          </table:table-cell>
          <table:table-cell office:value-type="float" office:value="286" table:style-name="ce82">
            <text:p><text:s text:c="4"/>286</text:p>
          </table:table-cell>
          <table:table-cell office:value-type="float" office:value="8940.8755999999994" table:style-name="ce82">
            <text:p><text:s text:c="3"/>8 94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049.4625080000001" table:style-name="ce82">
            <text:p><text:s text:c="3"/>1 04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3239.3835899999999" table:style-name="ce82">
            <text:p>- <text:s/>3 239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4001.2687900000001" table:style-name="ce82">
            <text:p><text:s text:c="3"/>4 001</text:p>
          </table:table-cell>
          <table:table-cell office:value-type="float" office:value="108570" table:style-name="ce82">
            <text:p><text:s text:c="3"/>108 570</text:p>
          </table:table-cell>
          <table:table-cell office:value-type="float" office:value="1244472.760574" table:style-name="ce82">
            <text:p><text:s text:c="2"/>1 244 4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8189" table:style-name="ce82">
            <text:p><text:s text:c="3"/>108 189</text:p>
          </table:table-cell>
          <table:table-cell office:value-type="float" office:value="1052374.174779" table:style-name="ce82">
            <text:p><text:s text:c="2"/>1 052 374</text:p>
          </table:table-cell>
          <table:table-cell office:value-type="float" office:value="325" table:style-name="ce82">
            <text:p><text:s text:c="4"/>325</text:p>
          </table:table-cell>
          <table:table-cell office:value-type="float" office:value="521.60479299999997" table:style-name="ce82">
            <text:p><text:s text:c="4"/>522</text:p>
          </table:table-cell>
          <table:table-cell office:value-type="float" office:value="821" table:style-name="ce82">
            <text:p><text:s text:c="4"/>821</text:p>
          </table:table-cell>
          <table:table-cell office:value-type="float" office:value="3125.0373" table:style-name="ce82">
            <text:p><text:s text:c="3"/>3 125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2595.5729110000002" table:style-name="ce82">
            <text:p><text:s text:c="3"/>2 59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77.85563000000002" table:style-name="ce82">
            <text:p><text:s text:c="4"/>478</text:p>
          </table:table-cell>
          <table:table-cell office:value-type="float" office:value="-161" table:style-name="ce82">
            <text:p>- <text:s text:c="2"/>161</text:p>
          </table:table-cell>
          <table:table-cell office:value-type="float" office:value="-2893.1286620000001" table:style-name="ce82">
            <text:p>- <text:s/>2 893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4183.4205620000002" table:style-name="ce82">
            <text:p><text:s text:c="3"/>4 183</text:p>
          </table:table-cell>
          <table:table-cell office:value-type="float" office:value="107659" table:style-name="ce82">
            <text:p><text:s text:c="3"/>107 659</text:p>
          </table:table-cell>
          <table:table-cell office:value-type="float" office:value="1053178.7514529999" table:style-name="ce82">
            <text:p><text:s text:c="2"/>1 053 1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60" table:style-name="ce82">
            <text:p><text:s text:c="3"/>16 160</text:p>
          </table:table-cell>
          <table:table-cell office:value-type="float" office:value="887495.70195300004" table:style-name="ce82">
            <text:p><text:s text:c="3"/>887 496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64.648888" table:style-name="ce82">
            <text:p><text:s text:c="4"/>165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473.04" table:style-name="ce82">
            <text:p><text:s text:c="4"/>47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3962.1972519999999" table:style-name="ce82">
            <text:p><text:s text:c="3"/>3 96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78.47877000000005" table:style-name="ce82">
            <text:p><text:s text:c="4"/>878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447.13" table:style-name="ce82">
            <text:p>- <text:s text:c="2"/>44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31.36877000000001" table:style-name="ce82">
            <text:p><text:s text:c="4"/>131</text:p>
          </table:table-cell>
          <table:table-cell office:value-type="float" office:value="16157" table:style-name="ce82">
            <text:p><text:s text:c="3"/>16 157</text:p>
          </table:table-cell>
          <table:table-cell office:value-type="float" office:value="889955.26809300005" table:style-name="ce82">
            <text:p><text:s text:c="3"/>889 9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59" table:style-name="ce82">
            <text:p><text:s text:c="3"/>7 459</text:p>
          </table:table-cell>
          <table:table-cell office:value-type="float" office:value="65536.058676999994" table:style-name="ce82">
            <text:p><text:s text:c="3"/>65 536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51.78" table:style-name="ce82">
            <text:p><text:s text:c="4"/>252</text:p>
          </table:table-cell>
          <table:table-cell office:value-type="float" office:value="81" table:style-name="ce82">
            <text:p><text:s text:c="4"/>81</text:p>
          </table:table-cell>
          <table:table-cell office:value-type="float" office:value="384.25749999999999" table:style-name="ce82">
            <text:p><text:s text:c="4"/>384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36.93400000000003" table:style-name="ce82">
            <text:p><text:s text:c="4"/>4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91.902272999999994" table:style-name="ce82">
            <text:p>- <text:s text:c="2"/>9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2.7" table:style-name="ce82">
            <text:p><text:s text:c="4"/>83</text:p>
          </table:table-cell>
          <table:table-cell office:value-type="float" office:value="7450" table:style-name="ce82">
            <text:p><text:s text:c="3"/>7 450</text:p>
          </table:table-cell>
          <table:table-cell office:value-type="float" office:value="65627.312904000006" table:style-name="ce82">
            <text:p><text:s text:c="3"/>65 6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4468" table:style-name="ce82">
            <text:p><text:s text:c="3"/>24 468</text:p>
          </table:table-cell>
          <table:table-cell office:value-type="float" office:value="527648.77560199995" table:style-name="ce82">
            <text:p><text:s text:c="3"/>527 649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393.232888" table:style-name="ce82">
            <text:p><text:s text:c="4"/>393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412.33665000000002" table:style-name="ce82">
            <text:p><text:s text:c="4"/>412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6952.4514099999997" table:style-name="ce82">
            <text:p><text:s text:c="3"/>6 95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65.47000000000003" table:style-name="ce82">
            <text:p><text:s text:c="4"/>26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43.25078200000002" table:style-name="ce82">
            <text:p><text:s text:c="4"/>443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7076.54727" table:style-name="ce82">
            <text:p>- <text:s/>7 077</text:p>
          </table:table-cell>
          <table:table-cell office:value-type="float" office:value="24547" table:style-name="ce82">
            <text:p><text:s text:c="3"/>24 547</text:p>
          </table:table-cell>
          <table:table-cell office:value-type="float" office:value="527683.35676200001" table:style-name="ce82">
            <text:p><text:s text:c="3"/>527 6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4080" table:style-name="ce82">
            <text:p><text:s text:c="3"/>44 080</text:p>
          </table:table-cell>
          <table:table-cell office:value-type="float" office:value="7681511.8145439997" table:style-name="ce82">
            <text:p><text:s text:c="2"/>7 681 512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2234.4765510000002" table:style-name="ce82">
            <text:p><text:s text:c="3"/>2 234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607.50199999999995" table:style-name="ce82">
            <text:p><text:s text:c="4"/>608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30624.948369000002" table:style-name="ce82">
            <text:p><text:s text:c="3"/>30 62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2417.7222000000002" table:style-name="ce82">
            <text:p><text:s text:c="3"/>2 4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205.8433500000001" table:style-name="ce82">
            <text:p><text:s text:c="3"/>3 20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2894.762017999999" table:style-name="ce82">
            <text:p><text:s text:c="3"/>12 895</text:p>
          </table:table-cell>
          <table:table-cell office:value-type="float" office:value="44288" table:style-name="ce82">
            <text:p><text:s text:c="3"/>44 288</text:p>
          </table:table-cell>
          <table:table-cell office:value-type="float" office:value="7727446.6206320003" table:style-name="ce82">
            <text:p><text:s text:c="2"/>7 727 44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3637" table:style-name="ce82">
            <text:p><text:s text:c="3"/>33 637</text:p>
          </table:table-cell>
          <table:table-cell office:value-type="float" office:value="1301135.714963" table:style-name="ce82">
            <text:p><text:s text:c="2"/>1 301 136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1454.254962" table:style-name="ce82">
            <text:p><text:s text:c="3"/>1 454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777.43093999999996" table:style-name="ce82">
            <text:p><text:s text:c="4"/>777</text:p>
          </table:table-cell>
          <table:table-cell office:value-type="float" office:value="134" table:style-name="ce82">
            <text:p><text:s text:c="4"/>134</text:p>
          </table:table-cell>
          <table:table-cell office:value-type="float" office:value="5018.16255" table:style-name="ce82">
            <text:p><text:s text:c="3"/>5 01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65.35991999999999" table:style-name="ce82">
            <text:p><text:s text:c="4"/>265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1917.38618" table:style-name="ce82">
            <text:p><text:s text:c="3"/>11 917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10582.633260000001" table:style-name="ce82">
            <text:p>- <text:s/>10 583</text:p>
          </table:table-cell>
          <table:table-cell office:value-type="float" office:value="33750" table:style-name="ce82">
            <text:p><text:s text:c="3"/>33 750</text:p>
          </table:table-cell>
          <table:table-cell office:value-type="float" office:value="1307900.0945349999" table:style-name="ce82">
            <text:p><text:s text:c="2"/>1 307 9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77615" table:style-name="ce82">
            <text:p><text:s text:c="3"/>77 615</text:p>
          </table:table-cell>
          <table:table-cell office:value-type="float" office:value="930595.45642099995" table:style-name="ce82">
            <text:p><text:s text:c="3"/>930 595</text:p>
          </table:table-cell>
          <table:table-cell office:value-type="float" office:value="682" table:style-name="ce82">
            <text:p><text:s text:c="4"/>682</text:p>
          </table:table-cell>
          <table:table-cell office:value-type="float" office:value="1388.160664" table:style-name="ce82">
            <text:p><text:s text:c="3"/>1 388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1881.0843629999999" table:style-name="ce82">
            <text:p><text:s text:c="3"/>1 881</text:p>
          </table:table-cell>
          <table:table-cell office:value-type="float" office:value="351" table:style-name="ce82">
            <text:p><text:s text:c="4"/>351</text:p>
          </table:table-cell>
          <table:table-cell office:value-type="float" office:value="6202.6683620000003" table:style-name="ce82">
            <text:p><text:s text:c="3"/>6 203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1998.9167600000001" table:style-name="ce82">
            <text:p><text:s text:c="3"/>1 999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954.91522999999995" table:style-name="ce82">
            <text:p><text:s text:c="4"/>955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-3429.5278800000001" table:style-name="ce82">
            <text:p>- <text:s/>3 430</text:p>
          </table:table-cell>
          <table:table-cell office:value-type="float" office:value="78004" table:style-name="ce82">
            <text:p><text:s text:c="3"/>78 004</text:p>
          </table:table-cell>
          <table:table-cell office:value-type="float" office:value="931831.67167399998" table:style-name="ce82">
            <text:p><text:s text:c="3"/>931 83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9938" table:style-name="ce82">
            <text:p><text:s text:c="3"/>19 938</text:p>
          </table:table-cell>
          <table:table-cell office:value-type="float" office:value="328996.89679799997" table:style-name="ce82">
            <text:p><text:s text:c="3"/>328 997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250.40899999999999" table:style-name="ce82">
            <text:p><text:s text:c="4"/>250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336.41" table:style-name="ce82">
            <text:p><text:s text:c="4"/>33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10.7026659999999" table:style-name="ce82">
            <text:p><text:s text:c="3"/>1 2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1.4742" table:style-name="ce82">
            <text:p><text:s text:c="4"/>13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4.393510000000006" table:style-name="ce82">
            <text:p><text:s text:c="4"/>84</text:p>
          </table:table-cell>
          <table:table-cell office:value-type="float" office:value="19964" table:style-name="ce82">
            <text:p><text:s text:c="3"/>19 964</text:p>
          </table:table-cell>
          <table:table-cell office:value-type="float" office:value="330095.466174" table:style-name="ce82">
            <text:p><text:s text:c="3"/>330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58.80618699999999" table:style-name="ce82">
            <text:p><text:s text:c="4"/>1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94" table:style-name="ce82">
            <text:p><text:s text:c="4"/>394</text:p>
          </table:table-cell>
          <table:table-cell office:value-type="float" office:value="2099.9047519999999" table:style-name="ce82">
            <text:p><text:s text:c="3"/>2 10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2.15" table:style-name="ce82">
            <text:p><text:s text:c="4"/>4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5.01" table:style-name="ce82">
            <text:p><text:s text:c="4"/>1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.9999960000000003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.35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1997.3947479999999" table:style-name="ce82">
            <text:p><text:s text:c="3"/>1 9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7.93" table:style-name="ce82">
            <text:p><text:s text:c="4"/>26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25" table:style-name="ce82">
            <text:p><text:s text:c="3"/>2 725</text:p>
          </table:table-cell>
          <table:table-cell office:value-type="float" office:value="70574.595707" table:style-name="ce82">
            <text:p><text:s text:c="3"/>70 57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9.93" table:style-name="ce82">
            <text:p><text:s text:c="4"/>3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5.5" table:style-name="ce82">
            <text:p><text:s text:c="4"/>9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39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2.11" table:style-name="ce82">
            <text:p><text:s text:c="4"/>2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2731" table:style-name="ce82">
            <text:p><text:s text:c="3"/>2 731</text:p>
          </table:table-cell>
          <table:table-cell office:value-type="float" office:value="70532.525706999993" table:style-name="ce82">
            <text:p><text:s text:c="3"/>70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105" table:style-name="ce82">
            <text:p><text:s text:c="3"/>13 105</text:p>
          </table:table-cell>
          <table:table-cell office:value-type="float" office:value="135181.99366499999" table:style-name="ce82">
            <text:p><text:s text:c="3"/>135 182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45.03888799999999" table:style-name="ce82">
            <text:p><text:s text:c="4"/>145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01.76" table:style-name="ce82">
            <text:p><text:s text:c="4"/>10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3.62619999999998" table:style-name="ce82">
            <text:p><text:s text:c="4"/>5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7.119999999999997" table:style-name="ce82">
            <text:p><text:s text:c="4"/>3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95.61" table:style-name="ce82">
            <text:p>- <text:s text:c="2"/>296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72.125" table:style-name="ce82">
            <text:p>- <text:s text:c="2"/>72</text:p>
          </table:table-cell>
          <table:table-cell office:value-type="float" office:value="13126" table:style-name="ce82">
            <text:p><text:s text:c="3"/>13 126</text:p>
          </table:table-cell>
          <table:table-cell office:value-type="float" office:value="135324.04375300001" table:style-name="ce82">
            <text:p><text:s text:c="3"/>135 32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6226" table:style-name="ce82">
            <text:p><text:s text:c="3"/>26 226</text:p>
          </table:table-cell>
          <table:table-cell office:value-type="float" office:value="236294.53088599999" table:style-name="ce82">
            <text:p><text:s text:c="3"/>236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518.95000000000005" table:style-name="ce82">
            <text:p><text:s text:c="4"/>51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976.48670000000004" table:style-name="ce82">
            <text:p><text:s text:c="4"/>97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2.926" table:style-name="ce82">
            <text:p><text:s text:c="4"/>123</text:p>
          </table:table-cell>
          <table:table-cell office:value-type="float" office:value="-50" table:style-name="ce82">
            <text:p>- <text:s text:c="2"/>50</text:p>
          </table:table-cell>
          <table:table-cell office:value-type="float" office:value="-12301.03341" table:style-name="ce82">
            <text:p>- <text:s/>12 301</text:p>
          </table:table-cell>
          <table:table-cell office:value-type="float" office:value="-54" table:style-name="ce82">
            <text:p>- <text:s text:c="2"/>54</text:p>
          </table:table-cell>
          <table:table-cell office:value-type="float" office:value="472.26361000000003" table:style-name="ce82">
            <text:p><text:s text:c="4"/>472</text:p>
          </table:table-cell>
          <table:table-cell office:value-type="float" office:value="25985" table:style-name="ce82">
            <text:p><text:s text:c="3"/>25 985</text:p>
          </table:table-cell>
          <table:table-cell office:value-type="float" office:value="224800.371786" table:style-name="ce82">
            <text:p><text:s text:c="3"/>224 80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8年10月20日編製" table:formula="msoxl:='2491-00-01'!V34" table:number-columns-spanned="2" table:number-rows-spanned="1" table:style-name="ce380">
            <text:p>中華民國108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2" table:default-cell-style-name="ce100"/>
        <table:table-column table:style-name="co37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9月" table:formula="msoxl:='2491-00-06'!G5" table:number-columns-spanned="6" table:number-rows-spanned="1" table:style-name="ce397">
            <text:p>中華民國108年9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06581" table:style-name="ce38">
            <text:p><text:s text:c="3"/>706 581</text:p>
          </table:table-cell>
          <table:table-cell office:value-type="float" office:value="24540597.719670001" table:style-name="ce38">
            <text:p><text:s text:c="2"/>24 540 598</text:p>
          </table:table-cell>
          <table:table-cell office:value-type="float" office:value="3253" table:style-name="ce38">
            <text:p><text:s text:c="3"/>3 253</text:p>
          </table:table-cell>
          <table:table-cell office:value-type="float" office:value="11199.367722999999" table:style-name="ce38">
            <text:p><text:s text:c="3"/>11 199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20903.835517" table:style-name="ce38">
            <text:p><text:s text:c="3"/>20 904</text:p>
          </table:table-cell>
          <table:table-cell office:value-type="float" office:value="2064" table:style-name="ce38">
            <text:p><text:s text:c="3"/>2 064</text:p>
          </table:table-cell>
          <table:table-cell office:value-type="float" office:value="104107.01753500001" table:style-name="ce38">
            <text:p><text:s text:c="3"/>104 107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7720.846258000001" table:style-name="ce38">
            <text:p><text:s text:c="3"/>17 7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5633.3486999999996" table:style-name="ce38">
            <text:p>- <text:s/>5 633</text:p>
          </table:table-cell>
          <table:table-cell office:value-type="float" office:value="706584" table:style-name="ce38">
            <text:p><text:s text:c="3"/>706 584</text:p>
          </table:table-cell>
          <table:table-cell office:value-type="float" office:value="24611646.074453" table:style-name="ce38">
            <text:p><text:s text:c="2"/>24 611 6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05076" table:style-name="ce38">
            <text:p><text:s text:c="3"/>705 076</text:p>
          </table:table-cell>
          <table:table-cell office:value-type="float" office:value="24515804.051412001" table:style-name="ce38">
            <text:p><text:s text:c="2"/>24 515 804</text:p>
          </table:table-cell>
          <table:table-cell office:value-type="float" office:value="3244" table:style-name="ce38">
            <text:p><text:s text:c="3"/>3 244</text:p>
          </table:table-cell>
          <table:table-cell office:value-type="float" office:value="11174.967723" table:style-name="ce38">
            <text:p><text:s text:c="3"/>11 175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20903.835517" table:style-name="ce38">
            <text:p><text:s text:c="3"/>20 904</text:p>
          </table:table-cell>
          <table:table-cell office:value-type="float" office:value="2062" table:style-name="ce38">
            <text:p><text:s text:c="3"/>2 062</text:p>
          </table:table-cell>
          <table:table-cell office:value-type="float" office:value="104105.617535" table:style-name="ce38">
            <text:p><text:s text:c="3"/>104 106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17714.846258000001" table:style-name="ce38">
            <text:p><text:s text:c="3"/>17 7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8" table:style-name="ce38">
            <text:p>- <text:s text:c="2"/>18</text:p>
          </table:table-cell>
          <table:table-cell office:value-type="float" office:value="-5537.1486999999997" table:style-name="ce38">
            <text:p>- <text:s/>5 537</text:p>
          </table:table-cell>
          <table:table-cell office:value-type="float" office:value="705072" table:style-name="ce38">
            <text:p><text:s text:c="3"/>705 072</text:p>
          </table:table-cell>
          <table:table-cell office:value-type="float" office:value="24586928.806194998" table:style-name="ce38">
            <text:p><text:s text:c="2"/>24 586 9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5514" table:style-name="ce38">
            <text:p><text:s text:c="3"/>135 514</text:p>
          </table:table-cell>
          <table:table-cell office:value-type="float" office:value="2286247.4055340001" table:style-name="ce38">
            <text:p><text:s text:c="2"/>2 286 247</text:p>
          </table:table-cell>
          <table:table-cell office:value-type="float" office:value="555" table:style-name="ce38">
            <text:p><text:s text:c="4"/>555</text:p>
          </table:table-cell>
          <table:table-cell office:value-type="float" office:value="1238.7221050000001" table:style-name="ce38">
            <text:p><text:s text:c="3"/>1 239</text:p>
          </table:table-cell>
          <table:table-cell office:value-type="float" office:value="907" table:style-name="ce38">
            <text:p><text:s text:c="4"/>907</text:p>
          </table:table-cell>
          <table:table-cell office:value-type="float" office:value="4573.5117639999999" table:style-name="ce38">
            <text:p><text:s text:c="3"/>4 574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8421.5925650000008" table:style-name="ce38">
            <text:p><text:s text:c="3"/>8 422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1526.1719499999999" table:style-name="ce38">
            <text:p><text:s text:c="3"/>1 5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37.56419" table:style-name="ce38">
            <text:p><text:s text:c="4"/>238</text:p>
          </table:table-cell>
          <table:table-cell office:value-type="float" office:value="135174" table:style-name="ce38">
            <text:p><text:s text:c="3"/>135 174</text:p>
          </table:table-cell>
          <table:table-cell office:value-type="float" office:value="2290045.6006800001" table:style-name="ce38">
            <text:p><text:s text:c="2"/>2 290 04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9699" table:style-name="ce38">
            <text:p><text:s text:c="3"/>179 699</text:p>
          </table:table-cell>
          <table:table-cell office:value-type="float" office:value="12770599.120877" table:style-name="ce38">
            <text:p><text:s text:c="2"/>12 770 599</text:p>
          </table:table-cell>
          <table:table-cell office:value-type="float" office:value="899" table:style-name="ce38">
            <text:p><text:s text:c="4"/>899</text:p>
          </table:table-cell>
          <table:table-cell office:value-type="float" office:value="3693.6618870000002" table:style-name="ce38">
            <text:p><text:s text:c="3"/>3 694</text:p>
          </table:table-cell>
          <table:table-cell office:value-type="float" office:value="831" table:style-name="ce38">
            <text:p><text:s text:c="4"/>831</text:p>
          </table:table-cell>
          <table:table-cell office:value-type="float" office:value="8496.0070049999995" table:style-name="ce38">
            <text:p><text:s text:c="3"/>8 496</text:p>
          </table:table-cell>
          <table:table-cell office:value-type="float" office:value="616" table:style-name="ce38">
            <text:p><text:s text:c="4"/>616</text:p>
          </table:table-cell>
          <table:table-cell office:value-type="float" office:value="63470.035667999997" table:style-name="ce38">
            <text:p><text:s text:c="3"/>63 470</text:p>
          </table:table-cell>
          <table:table-cell office:value-type="float" office:value="85" table:style-name="ce38">
            <text:p><text:s text:c="4"/>85</text:p>
          </table:table-cell>
          <table:table-cell office:value-type="float" office:value="6500.7649799999999" table:style-name="ce38">
            <text:p><text:s text:c="3"/>6 5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6912.5435100000004" table:style-name="ce38">
            <text:p>- <text:s/>6 913</text:p>
          </table:table-cell>
          <table:table-cell office:value-type="float" office:value="179684" table:style-name="ce38">
            <text:p><text:s text:c="3"/>179 684</text:p>
          </table:table-cell>
          <table:table-cell office:value-type="float" office:value="12815853.502937" table:style-name="ce38">
            <text:p><text:s text:c="2"/>12 815 8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0821" table:style-name="ce38">
            <text:p><text:s text:c="3"/>60 821</text:p>
          </table:table-cell>
          <table:table-cell office:value-type="float" office:value="1524119.5104980001" table:style-name="ce38">
            <text:p><text:s text:c="2"/>1 524 120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930.25988800000005" table:style-name="ce38">
            <text:p><text:s text:c="4"/>930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1272.1859999999999" table:style-name="ce38">
            <text:p><text:s text:c="3"/>1 272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6016.976533" table:style-name="ce38">
            <text:p><text:s text:c="3"/>6 01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257.0368100000001" table:style-name="ce38">
            <text:p><text:s text:c="3"/>1 2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40.63139999999999" table:style-name="ce38">
            <text:p><text:s text:c="4"/>341</text:p>
          </table:table-cell>
          <table:table-cell office:value-type="float" office:value="60929" table:style-name="ce38">
            <text:p><text:s text:c="3"/>60 929</text:p>
          </table:table-cell>
          <table:table-cell office:value-type="float" office:value="1528878.1555089999" table:style-name="ce38">
            <text:p><text:s text:c="2"/>1 528 87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0230" table:style-name="ce38">
            <text:p><text:s text:c="3"/>100 230</text:p>
          </table:table-cell>
          <table:table-cell office:value-type="float" office:value="1755564.025627" table:style-name="ce38">
            <text:p><text:s text:c="2"/>1 755 564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2188.4047070000001" table:style-name="ce38">
            <text:p><text:s text:c="3"/>2 188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682.78029000000004" table:style-name="ce38">
            <text:p><text:s text:c="4"/>683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7310.1207629999999" table:style-name="ce38">
            <text:p><text:s text:c="3"/>7 310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65.39700000000005" table:style-name="ce38">
            <text:p><text:s text:c="4"/>7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.5095600000000005" table:style-name="ce38">
            <text:p><text:s text:c="4"/>9</text:p>
          </table:table-cell>
          <table:table-cell office:value-type="float" office:value="100500" table:style-name="ce38">
            <text:p><text:s text:c="3"/>100 500</text:p>
          </table:table-cell>
          <table:table-cell office:value-type="float" office:value="1763622.8833669999" table:style-name="ce38">
            <text:p><text:s text:c="2"/>1 763 62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7953" table:style-name="ce38">
            <text:p><text:s text:c="3"/>37 953</text:p>
          </table:table-cell>
          <table:table-cell office:value-type="float" office:value="932461.94872500002" table:style-name="ce38">
            <text:p><text:s text:c="3"/>932 462</text:p>
          </table:table-cell>
          <table:table-cell office:value-type="float" office:value="220" table:style-name="ce38">
            <text:p><text:s text:c="4"/>220</text:p>
          </table:table-cell>
          <table:table-cell office:value-type="float" office:value="577.28610000000003" table:style-name="ce38">
            <text:p><text:s text:c="4"/>577</text:p>
          </table:table-cell>
          <table:table-cell office:value-type="float" office:value="114" table:style-name="ce38">
            <text:p><text:s text:c="4"/>114</text:p>
          </table:table-cell>
          <table:table-cell office:value-type="float" office:value="1815.2558200000001" table:style-name="ce38">
            <text:p><text:s text:c="3"/>1 815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4267.8479109999998" table:style-name="ce38">
            <text:p><text:s text:c="3"/>4 26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34.9418300000002" table:style-name="ce38">
            <text:p><text:s text:c="3"/>3 2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83.85199999999998" table:style-name="ce38">
            <text:p><text:s text:c="4"/>384</text:p>
          </table:table-cell>
          <table:table-cell office:value-type="float" office:value="38064" table:style-name="ce38">
            <text:p><text:s text:c="3"/>38 064</text:p>
          </table:table-cell>
          <table:table-cell office:value-type="float" office:value="932640.73708600004" table:style-name="ce38">
            <text:p><text:s text:c="3"/>932 6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3568" table:style-name="ce38">
            <text:p><text:s text:c="3"/>83 568</text:p>
          </table:table-cell>
          <table:table-cell office:value-type="float" office:value="2074369.577172" table:style-name="ce38">
            <text:p><text:s text:c="2"/>2 074 370</text:p>
          </table:table-cell>
          <table:table-cell office:value-type="float" office:value="307" table:style-name="ce38">
            <text:p><text:s text:c="4"/>307</text:p>
          </table:table-cell>
          <table:table-cell office:value-type="float" office:value="947.85595799999999" table:style-name="ce38">
            <text:p><text:s text:c="4"/>948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2889.1424999999999" table:style-name="ce38">
            <text:p><text:s text:c="3"/>2 88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3792.0696969999999" table:style-name="ce38">
            <text:p><text:s text:c="3"/>3 79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597.3069780000001" table:style-name="ce38">
            <text:p><text:s text:c="3"/>1 59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88.744649999999993" table:style-name="ce38">
            <text:p><text:s text:c="4"/>89</text:p>
          </table:table-cell>
          <table:table-cell office:value-type="float" office:value="83249" table:style-name="ce38">
            <text:p><text:s text:c="3"/>83 249</text:p>
          </table:table-cell>
          <table:table-cell office:value-type="float" office:value="2074711.7979989999" table:style-name="ce38">
            <text:p><text:s text:c="2"/>2 074 7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111" table:style-name="ce38">
            <text:p><text:s text:c="3"/>6 111</text:p>
          </table:table-cell>
          <table:table-cell office:value-type="float" office:value="88558.107906999998" table:style-name="ce38">
            <text:p><text:s text:c="3"/>88 558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8.788888" table:style-name="ce38">
            <text:p><text:s text:c="4"/>49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1.521799999999999" table:style-name="ce38">
            <text:p><text:s text:c="4"/>6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57.47714999999999" table:style-name="ce38">
            <text:p><text:s text:c="4"/>35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345.96901000000003" table:style-name="ce38">
            <text:p>- <text:s text:c="2"/>346</text:p>
          </table:table-cell>
          <table:table-cell office:value-type="float" office:value="6118" table:style-name="ce38">
            <text:p><text:s text:c="3"/>6 118</text:p>
          </table:table-cell>
          <table:table-cell office:value-type="float" office:value="88503.883134999996" table:style-name="ce38">
            <text:p><text:s text:c="3"/>88 50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062" table:style-name="ce38">
            <text:p><text:s text:c="3"/>13 062</text:p>
          </table:table-cell>
          <table:table-cell office:value-type="float" office:value="566222.67160999996" table:style-name="ce38">
            <text:p><text:s text:c="3"/>566 223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417.21249999999998" table:style-name="ce38">
            <text:p><text:s text:c="4"/>417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42.74600000000001" table:style-name="ce38">
            <text:p><text:s text:c="4"/>143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2063.2293239999999" table:style-name="ce38">
            <text:p><text:s text:c="3"/>2 06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423.80587000000003" table:style-name="ce38">
            <text:p><text:s text:c="4"/>4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62.71100000000001" table:style-name="ce38">
            <text:p><text:s text:c="4"/>863</text:p>
          </table:table-cell>
          <table:table-cell office:value-type="float" office:value="13106" table:style-name="ce38">
            <text:p><text:s text:c="3"/>13 106</text:p>
          </table:table-cell>
          <table:table-cell office:value-type="float" office:value="568999.27256399998" table:style-name="ce38">
            <text:p><text:s text:c="3"/>568 9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379" table:style-name="ce38">
            <text:p><text:s text:c="3"/>7 379</text:p>
          </table:table-cell>
          <table:table-cell office:value-type="float" office:value="293627.39692500001" table:style-name="ce38">
            <text:p><text:s text:c="3"/>293 627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66.55" table:style-name="ce38">
            <text:p><text:s text:c="4"/>67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23.57689999999999" table:style-name="ce38">
            <text:p><text:s text:c="4"/>12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710.05890499999998" table:style-name="ce38">
            <text:p><text:s text:c="4"/>71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63.07" table:style-name="ce38">
            <text:p><text:s text:c="4"/>2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4.8" table:style-name="ce38">
            <text:p><text:s text:c="4"/>55</text:p>
          </table:table-cell>
          <table:table-cell office:value-type="float" office:value="7387" table:style-name="ce38">
            <text:p><text:s text:c="3"/>7 387</text:p>
          </table:table-cell>
          <table:table-cell office:value-type="float" office:value="294072.15892999998" table:style-name="ce38">
            <text:p><text:s text:c="3"/>294 0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7235" table:style-name="ce38">
            <text:p><text:s text:c="3"/>27 235</text:p>
          </table:table-cell>
          <table:table-cell office:value-type="float" office:value="469497.838919" table:style-name="ce38">
            <text:p><text:s text:c="3"/>469 498</text:p>
          </table:table-cell>
          <table:table-cell office:value-type="float" office:value="93" table:style-name="ce38">
            <text:p><text:s text:c="4"/>93</text:p>
          </table:table-cell>
          <table:table-cell office:value-type="float" office:value="362.16820999999999" table:style-name="ce38">
            <text:p><text:s text:c="4"/>362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77.40346799999998" table:style-name="ce38">
            <text:p><text:s text:c="4"/>277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811.0255199999999" table:style-name="ce38">
            <text:p><text:s text:c="3"/>1 81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6.34" table:style-name="ce38">
            <text:p><text:s text:c="4"/>1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96.004999999999995" table:style-name="ce38">
            <text:p><text:s text:c="4"/>96</text:p>
          </table:table-cell>
          <table:table-cell office:value-type="float" office:value="27250" table:style-name="ce38">
            <text:p><text:s text:c="3"/>27 250</text:p>
          </table:table-cell>
          <table:table-cell office:value-type="float" office:value="471373.29418099998" table:style-name="ce38">
            <text:p><text:s text:c="3"/>471 3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89" table:style-name="ce38">
            <text:p><text:s text:c="3"/>5 389</text:p>
          </table:table-cell>
          <table:table-cell office:value-type="float" office:value="94913.266434999998" table:style-name="ce38">
            <text:p><text:s text:c="3"/>94 913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42.88" table:style-name="ce38">
            <text:p><text:s text:c="4"/>43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57.61" table:style-name="ce38">
            <text:p><text:s text:c="4"/>58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00.18265000000002" table:style-name="ce38">
            <text:p><text:s text:c="4"/>3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6.10621999999999" table:style-name="ce38">
            <text:p><text:s text:c="4"/>1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24.80002" table:style-name="ce38">
            <text:p><text:s text:c="4"/>125</text:p>
          </table:table-cell>
          <table:table-cell office:value-type="float" office:value="5404" table:style-name="ce38">
            <text:p><text:s text:c="3"/>5 404</text:p>
          </table:table-cell>
          <table:table-cell office:value-type="float" office:value="95197.412884999998" table:style-name="ce38">
            <text:p><text:s text:c="3"/>95 1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285" table:style-name="ce38">
            <text:p><text:s text:c="3"/>7 285</text:p>
          </table:table-cell>
          <table:table-cell office:value-type="float" office:value="267856.35876799998" table:style-name="ce38">
            <text:p><text:s text:c="3"/>267 85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5.51" table:style-name="ce38">
            <text:p><text:s text:c="4"/>8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88.76" table:style-name="ce38">
            <text:p><text:s text:c="4"/>89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4.97095000000002" table:style-name="ce38">
            <text:p><text:s text:c="4"/>3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51.99" table:style-name="ce38">
            <text:p>- <text:s text:c="2"/>152</text:p>
          </table:table-cell>
          <table:table-cell office:value-type="float" office:value="7306" table:style-name="ce38">
            <text:p><text:s text:c="3"/>7 306</text:p>
          </table:table-cell>
          <table:table-cell office:value-type="float" office:value="267982.08971799997" table:style-name="ce38">
            <text:p><text:s text:c="3"/>267 98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829" table:style-name="ce38">
            <text:p><text:s text:c="3"/>4 829</text:p>
          </table:table-cell>
          <table:table-cell office:value-type="float" office:value="71751.865992999999" table:style-name="ce38">
            <text:p><text:s text:c="3"/>71 75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3.8" table:style-name="ce38">
            <text:p><text:s text:c="4"/>1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8.16" table:style-name="ce38">
            <text:p><text:s text:c="4"/>6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333.65" table:style-name="ce38">
            <text:p><text:s text:c="4"/>3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03.85" table:style-name="ce38">
            <text:p><text:s text:c="4"/>404</text:p>
          </table:table-cell>
          <table:table-cell office:value-type="float" office:value="4828" table:style-name="ce38">
            <text:p><text:s text:c="3"/>4 828</text:p>
          </table:table-cell>
          <table:table-cell office:value-type="float" office:value="72429.005992999999" table:style-name="ce38">
            <text:p><text:s text:c="3"/>72 42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412" table:style-name="ce38">
            <text:p><text:s text:c="3"/>7 412</text:p>
          </table:table-cell>
          <table:table-cell office:value-type="float" office:value="104435.54710900001" table:style-name="ce38">
            <text:p><text:s text:c="3"/>104 436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91.820999999999998" table:style-name="ce38">
            <text:p><text:s text:c="4"/>9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23.33799999999999" table:style-name="ce38">
            <text:p><text:s text:c="4"/>12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379.230369" table:style-name="ce38">
            <text:p><text:s text:c="4"/>37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0.1" table:style-name="ce38">
            <text:p><text:s text:c="4"/>0</text:p>
          </table:table-cell>
          <table:table-cell office:value-type="float" office:value="7437" table:style-name="ce38">
            <text:p><text:s text:c="3"/>7 437</text:p>
          </table:table-cell>
          <table:table-cell office:value-type="float" office:value="104750.16047800001" table:style-name="ce38">
            <text:p><text:s text:c="3"/>104 75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443" table:style-name="ce38">
            <text:p><text:s text:c="3"/>1 443</text:p>
          </table:table-cell>
          <table:table-cell office:value-type="float" office:value="16452.93561" table:style-name="ce38">
            <text:p><text:s text:c="3"/>16 453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8.6" table:style-name="ce38">
            <text:p><text:s text:c="4"/>2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2.9" table:style-name="ce38">
            <text:p><text:s text:c="4"/>23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449000000000002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1441" table:style-name="ce38">
            <text:p><text:s text:c="3"/>1 441</text:p>
          </table:table-cell>
          <table:table-cell office:value-type="float" office:value="16472.084610000002" table:style-name="ce38">
            <text:p><text:s text:c="3"/>16 4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607" table:style-name="ce38">
            <text:p><text:s text:c="3"/>3 607</text:p>
          </table:table-cell>
          <table:table-cell office:value-type="float" office:value="77276.599293000007" table:style-name="ce38">
            <text:p><text:s text:c="3"/>77 27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4.42" table:style-name="ce38">
            <text:p><text:s text:c="4"/>24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0.8" table:style-name="ce38">
            <text:p><text:s text:c="4"/>51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57.36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31.2" table:style-name="ce38">
            <text:p>- <text:s text:c="2"/>31</text:p>
          </table:table-cell>
          <table:table-cell office:value-type="float" office:value="3604" table:style-name="ce38">
            <text:p><text:s text:c="3"/>3 604</text:p>
          </table:table-cell>
          <table:table-cell office:value-type="float" office:value="77276.379293000005" table:style-name="ce38">
            <text:p><text:s text:c="3"/>77 2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40" table:style-name="ce38">
            <text:p><text:s text:c="4"/>840</text:p>
          </table:table-cell>
          <table:table-cell office:value-type="float" office:value="11388.209526000001" table:style-name="ce38">
            <text:p><text:s text:c="3"/>11 38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5.4" table:style-name="ce38">
            <text:p><text:s text:c="4"/>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2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44.7" table:style-name="ce38">
            <text:p><text:s text:c="4"/>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40" table:style-name="ce38">
            <text:p>- <text:s text:c="2"/>40</text:p>
          </table:table-cell>
          <table:table-cell office:value-type="float" office:value="843" table:style-name="ce38">
            <text:p><text:s text:c="4"/>843</text:p>
          </table:table-cell>
          <table:table-cell office:value-type="float" office:value="11427.109526" table:style-name="ce38">
            <text:p><text:s text:c="3"/>11 42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963" table:style-name="ce38">
            <text:p><text:s text:c="3"/>5 963</text:p>
          </table:table-cell>
          <table:table-cell office:value-type="float" office:value="72858.056389999998" table:style-name="ce38">
            <text:p><text:s text:c="3"/>72 85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3.398479999999999" table:style-name="ce38">
            <text:p><text:s text:c="4"/>63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4.729969999999994" table:style-name="ce38">
            <text:p><text:s text:c="4"/>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831.3435800000002" table:style-name="ce38">
            <text:p><text:s text:c="3"/>2 83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12.1" table:style-name="ce38">
            <text:p>- <text:s text:c="2"/>12</text:p>
          </table:table-cell>
          <table:table-cell office:value-type="float" office:value="5961" table:style-name="ce38">
            <text:p><text:s text:c="3"/>5 961</text:p>
          </table:table-cell>
          <table:table-cell office:value-type="float" office:value="75671.968479999996" table:style-name="ce38">
            <text:p><text:s text:c="3"/>75 67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889" table:style-name="ce38">
            <text:p><text:s text:c="3"/>11 889</text:p>
          </table:table-cell>
          <table:table-cell office:value-type="float" office:value="978119.51566999999" table:style-name="ce38">
            <text:p><text:s text:c="3"/>978 12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60.62799999999999" table:style-name="ce38">
            <text:p><text:s text:c="4"/>261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9.956000000000003" table:style-name="ce38">
            <text:p><text:s text:c="4"/>60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022.8969499999999" table:style-name="ce38">
            <text:p><text:s text:c="3"/>1 02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773.90462" table:style-name="ce38">
            <text:p><text:s text:c="3"/>1 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28.88900000000001" table:style-name="ce38">
            <text:p>- <text:s text:c="2"/>829</text:p>
          </table:table-cell>
          <table:table-cell office:value-type="float" office:value="11927" table:style-name="ce38">
            <text:p><text:s text:c="3"/>11 927</text:p>
          </table:table-cell>
          <table:table-cell office:value-type="float" office:value="976740.29099999997" table:style-name="ce38">
            <text:p><text:s text:c="3"/>976 7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847" table:style-name="ce38">
            <text:p><text:s text:c="3"/>4 847</text:p>
          </table:table-cell>
          <table:table-cell office:value-type="float" office:value="59484.092823999999" table:style-name="ce38">
            <text:p><text:s text:c="3"/>59 48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57.6" table:style-name="ce38">
            <text:p><text:s text:c="4"/>5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2.25" table:style-name="ce38">
            <text:p><text:s text:c="4"/>32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579.4" table:style-name="ce38">
            <text:p><text:s text:c="4"/>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92.17500000000001" table:style-name="ce38">
            <text:p><text:s text:c="4"/>192</text:p>
          </table:table-cell>
          <table:table-cell office:value-type="float" office:value="4860" table:style-name="ce38">
            <text:p><text:s text:c="3"/>4 860</text:p>
          </table:table-cell>
          <table:table-cell office:value-type="float" office:value="60281.017824000002" table:style-name="ce38">
            <text:p><text:s text:c="3"/>60 2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05" table:style-name="ce38">
            <text:p><text:s text:c="3"/>1 505</text:p>
          </table:table-cell>
          <table:table-cell office:value-type="float" office:value="24793.668258000002" table:style-name="ce38">
            <text:p><text:s text:c="3"/>24 79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4.4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4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6.2" table:style-name="ce38">
            <text:p>- <text:s text:c="2"/>96</text:p>
          </table:table-cell>
          <table:table-cell office:value-type="float" office:value="1512" table:style-name="ce38">
            <text:p><text:s text:c="3"/>1 512</text:p>
          </table:table-cell>
          <table:table-cell office:value-type="float" office:value="24717.268258" table:style-name="ce38">
            <text:p><text:s text:c="3"/>24 71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03" table:style-name="ce38">
            <text:p><text:s text:c="3"/>1 303</text:p>
          </table:table-cell>
          <table:table-cell office:value-type="float" office:value="22904.448258" table:style-name="ce38">
            <text:p><text:s text:c="3"/>22 90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0.8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6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6.2" table:style-name="ce38">
            <text:p>- <text:s text:c="2"/>96</text:p>
          </table:table-cell>
          <table:table-cell office:value-type="float" office:value="1309" table:style-name="ce38">
            <text:p><text:s text:c="3"/>1 309</text:p>
          </table:table-cell>
          <table:table-cell office:value-type="float" office:value="22823.648258000001" table:style-name="ce38">
            <text:p><text:s text:c="3"/>22 8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02" table:style-name="ce38">
            <text:p><text:s text:c="4"/>202</text:p>
          </table:table-cell>
          <table:table-cell office:value-type="float" office:value="1889.22" table:style-name="ce38">
            <text:p><text:s text:c="3"/>1 8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6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8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3" table:style-name="ce38">
            <text:p><text:s text:c="4"/>203</text:p>
          </table:table-cell>
          <table:table-cell office:value-type="float" office:value="1893.62" table:style-name="ce38">
            <text:p><text:s text:c="3"/>1 894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0月20日編製" table:formula="msoxl:='2491-00-01'!V34" table:number-columns-spanned="2" table:number-rows-spanned="1" table:style-name="ce416">
            <text:p>中華民國108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4" table:default-cell-style-name="ce100"/>
        <table:table-column table:style-name="co29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8年9月" table:formula="msoxl:='2491-00-06'!G5" table:number-columns-spanned="5" table:number-rows-spanned="1" table:style-name="ce397">
            <text:p>中華民國108年9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06581" table:style-name="ce38">
            <text:p><text:s text:c="3"/>706 581</text:p>
          </table:table-cell>
          <table:table-cell office:value-type="float" office:value="24540597.719670001" table:style-name="ce38">
            <text:p><text:s text:c="2"/>24 540 598</text:p>
          </table:table-cell>
          <table:table-cell office:value-type="float" office:value="3253" table:style-name="ce38">
            <text:p><text:s text:c="3"/>3 253</text:p>
          </table:table-cell>
          <table:table-cell office:value-type="float" office:value="11199.367722999999" table:style-name="ce38">
            <text:p><text:s text:c="3"/>11 199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20903.835517" table:style-name="ce38">
            <text:p><text:s text:c="3"/>20 904</text:p>
          </table:table-cell>
          <table:table-cell office:value-type="float" office:value="2064" table:style-name="ce38">
            <text:p><text:s text:c="3"/>2 064</text:p>
          </table:table-cell>
          <table:table-cell office:value-type="float" office:value="104107.01753500001" table:style-name="ce38">
            <text:p><text:s text:c="3"/>104 107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7720.846258000001" table:style-name="ce38">
            <text:p><text:s text:c="3"/>17 7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-5633.3486999999996" table:style-name="ce38">
            <text:p>- <text:s/>5 633</text:p>
          </table:table-cell>
          <table:table-cell office:value-type="float" office:value="706584" table:style-name="ce38">
            <text:p><text:s text:c="3"/>706 584</text:p>
          </table:table-cell>
          <table:table-cell office:value-type="float" office:value="24611646.074453" table:style-name="ce38">
            <text:p><text:s text:c="2"/>24 611 64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149" table:style-name="ce38">
            <text:p><text:s text:c="3"/>4 149</text:p>
          </table:table-cell>
          <table:table-cell office:value-type="float" office:value="15458920.202064" table:style-name="ce38">
            <text:p><text:s text:c="2"/>15 458 9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33.03899999999999" table:style-name="ce38">
            <text:p><text:s text:c="4"/>533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339.8533900000002" table:style-name="ce38">
            <text:p><text:s text:c="3"/>4 340</text:p>
          </table:table-cell>
          <table:table-cell office:value-type="float" office:value="190" table:style-name="ce38">
            <text:p><text:s text:c="4"/>190</text:p>
          </table:table-cell>
          <table:table-cell office:value-type="float" office:value="77540.302899999995" table:style-name="ce38">
            <text:p><text:s text:c="3"/>77 540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5578.6335099999997" table:style-name="ce38">
            <text:p><text:s text:c="3"/>5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1335.2989399999999" table:style-name="ce38">
            <text:p>- <text:s/>1 335</text:p>
          </table:table-cell>
          <table:table-cell office:value-type="float" office:value="4164" table:style-name="ce38">
            <text:p><text:s text:c="3"/>4 164</text:p>
          </table:table-cell>
          <table:table-cell office:value-type="float" office:value="15525739.758123999" table:style-name="ce38">
            <text:p><text:s text:c="2"/>15 525 7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3047" table:style-name="ce38">
            <text:p><text:s text:c="3"/>113 047</text:p>
          </table:table-cell>
          <table:table-cell office:value-type="float" office:value="1252397.544157" table:style-name="ce38">
            <text:p><text:s text:c="2"/>1 252 398</text:p>
          </table:table-cell>
          <table:table-cell office:value-type="float" office:value="506" table:style-name="ce38">
            <text:p><text:s text:c="4"/>506</text:p>
          </table:table-cell>
          <table:table-cell office:value-type="float" office:value="1892.147078" table:style-name="ce38">
            <text:p><text:s text:c="3"/>1 892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1432.7124369999999" table:style-name="ce38">
            <text:p><text:s text:c="3"/>1 433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5169.9701930000001" table:style-name="ce38">
            <text:p><text:s text:c="3"/>5 170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51.91543999999999" table:style-name="ce38">
            <text:p><text:s text:c="4"/>8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-33.048549999999999" table:style-name="ce38">
            <text:p>- <text:s text:c="2"/>33</text:p>
          </table:table-cell>
          <table:table-cell office:value-type="float" office:value="113236" table:style-name="ce38">
            <text:p><text:s text:c="3"/>113 236</text:p>
          </table:table-cell>
          <table:table-cell office:value-type="float" office:value="1257141.9850010001" table:style-name="ce38">
            <text:p><text:s text:c="2"/>1 257 1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338" table:style-name="ce38">
            <text:p><text:s text:c="3"/>134 338</text:p>
          </table:table-cell>
          <table:table-cell office:value-type="float" office:value="1252635.245385" table:style-name="ce38">
            <text:p><text:s text:c="2"/>1 252 635</text:p>
          </table:table-cell>
          <table:table-cell office:value-type="float" office:value="550" table:style-name="ce38">
            <text:p><text:s text:c="4"/>550</text:p>
          </table:table-cell>
          <table:table-cell office:value-type="float" office:value="1234.4221050000001" table:style-name="ce38">
            <text:p><text:s text:c="3"/>1 234</text:p>
          </table:table-cell>
          <table:table-cell office:value-type="float" office:value="904" table:style-name="ce38">
            <text:p><text:s text:c="4"/>904</text:p>
          </table:table-cell>
          <table:table-cell office:value-type="float" office:value="4571.1117649999997" table:style-name="ce38">
            <text:p><text:s text:c="3"/>4 571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3053.6351850000001" table:style-name="ce38">
            <text:p><text:s text:c="3"/>3 05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181.57735" table:style-name="ce38">
            <text:p><text:s text:c="3"/>1 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568.15980999999999" table:style-name="ce38">
            <text:p>- <text:s text:c="2"/>568</text:p>
          </table:table-cell>
          <table:table-cell office:value-type="float" office:value="133988" table:style-name="ce38">
            <text:p><text:s text:c="3"/>133 988</text:p>
          </table:table-cell>
          <table:table-cell office:value-type="float" office:value="1250602.4537500001" table:style-name="ce38">
            <text:p><text:s text:c="2"/>1 250 60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808" table:style-name="ce38">
            <text:p><text:s text:c="3"/>173 808</text:p>
          </table:table-cell>
          <table:table-cell office:value-type="float" office:value="2478888.6492019999" table:style-name="ce38">
            <text:p><text:s text:c="2"/>2 478 889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3086.9528869999999" table:style-name="ce38">
            <text:p><text:s text:c="3"/>3 087</text:p>
          </table:table-cell>
          <table:table-cell office:value-type="float" office:value="794" table:style-name="ce38">
            <text:p><text:s text:c="4"/>794</text:p>
          </table:table-cell>
          <table:table-cell office:value-type="float" office:value="3902.5933150000001" table:style-name="ce38">
            <text:p><text:s text:c="3"/>3 903</text:p>
          </table:table-cell>
          <table:table-cell office:value-type="float" office:value="523" table:style-name="ce38">
            <text:p><text:s text:c="4"/>523</text:p>
          </table:table-cell>
          <table:table-cell office:value-type="float" office:value="7843.5162579999997" table:style-name="ce38">
            <text:p><text:s text:c="3"/>7 844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5287.2958200000003" table:style-name="ce38">
            <text:p><text:s text:c="3"/>5 28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4" table:style-name="ce38">
            <text:p>- <text:s text:c="2"/>94</text:p>
          </table:table-cell>
          <table:table-cell office:value-type="float" office:value="-3113.7940100000001" table:style-name="ce38">
            <text:p>- <text:s/>3 114</text:p>
          </table:table-cell>
          <table:table-cell office:value-type="float" office:value="173792" table:style-name="ce38">
            <text:p><text:s text:c="3"/>173 792</text:p>
          </table:table-cell>
          <table:table-cell office:value-type="float" office:value="2477515.4352020002" table:style-name="ce38">
            <text:p><text:s text:c="2"/>2 477 51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0253" table:style-name="ce38">
            <text:p><text:s text:c="3"/>60 253</text:p>
          </table:table-cell>
          <table:table-cell office:value-type="float" office:value="632035.11453300004" table:style-name="ce38">
            <text:p><text:s text:c="3"/>632 035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770.25988800000005" table:style-name="ce38">
            <text:p><text:s text:c="4"/>770</text:p>
          </table:table-cell>
          <table:table-cell office:value-type="float" office:value="194" table:style-name="ce38">
            <text:p><text:s text:c="4"/>194</text:p>
          </table:table-cell>
          <table:table-cell office:value-type="float" office:value="1267.6859999999999" table:style-name="ce38">
            <text:p><text:s text:c="3"/>1 268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2044.3361930000001" table:style-name="ce38">
            <text:p><text:s text:c="3"/>2 044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14.97190000000001" table:style-name="ce38">
            <text:p><text:s text:c="4"/>4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-358.33359999999999" table:style-name="ce38">
            <text:p>- <text:s text:c="2"/>358</text:p>
          </table:table-cell>
          <table:table-cell office:value-type="float" office:value="60357" table:style-name="ce38">
            <text:p><text:s text:c="3"/>60 357</text:p>
          </table:table-cell>
          <table:table-cell office:value-type="float" office:value="632808.71911399998" table:style-name="ce38">
            <text:p><text:s text:c="3"/>632 80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9338" table:style-name="ce38">
            <text:p><text:s text:c="3"/>99 338</text:p>
          </table:table-cell>
          <table:table-cell office:value-type="float" office:value="843421.97589400003" table:style-name="ce38">
            <text:p><text:s text:c="3"/>843 422</text:p>
          </table:table-cell>
          <table:table-cell office:value-type="float" office:value="521" table:style-name="ce38">
            <text:p><text:s text:c="4"/>521</text:p>
          </table:table-cell>
          <table:table-cell office:value-type="float" office:value="2182.4047070000001" table:style-name="ce38">
            <text:p><text:s text:c="3"/>2 182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687.28029000000004" table:style-name="ce38">
            <text:p><text:s text:c="4"/>687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3234.3503129999999" table:style-name="ce38">
            <text:p><text:s text:c="3"/>3 23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65.39700000000005" table:style-name="ce38">
            <text:p><text:s text:c="4"/>76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-787.41499999999996" table:style-name="ce38">
            <text:p>- <text:s text:c="2"/>787</text:p>
          </table:table-cell>
          <table:table-cell office:value-type="float" office:value="99603" table:style-name="ce38">
            <text:p><text:s text:c="3"/>99 603</text:p>
          </table:table-cell>
          <table:table-cell office:value-type="float" office:value="846598.63862400001" table:style-name="ce38">
            <text:p><text:s text:c="3"/>846 59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7584" table:style-name="ce38">
            <text:p><text:s text:c="3"/>37 584</text:p>
          </table:table-cell>
          <table:table-cell office:value-type="float" office:value="400540.966067" table:style-name="ce38">
            <text:p><text:s text:c="3"/>400 541</text:p>
          </table:table-cell>
          <table:table-cell office:value-type="float" office:value="219" table:style-name="ce38">
            <text:p><text:s text:c="4"/>219</text:p>
          </table:table-cell>
          <table:table-cell office:value-type="float" office:value="576.28610000000003" table:style-name="ce38">
            <text:p><text:s text:c="4"/>576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487.75582000000003" table:style-name="ce38">
            <text:p><text:s text:c="4"/>488</text:p>
          </table:table-cell>
          <table:table-cell office:value-type="float" office:value="133" table:style-name="ce38">
            <text:p><text:s text:c="4"/>133</text:p>
          </table:table-cell>
          <table:table-cell office:value-type="float" office:value="1991.2074009999999" table:style-name="ce38">
            <text:p><text:s text:c="3"/>1 99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435.05560000000003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4.151330000000002" table:style-name="ce38">
            <text:p><text:s text:c="4"/>64</text:p>
          </table:table-cell>
          <table:table-cell office:value-type="float" office:value="37693" table:style-name="ce38">
            <text:p><text:s text:c="3"/>37 693</text:p>
          </table:table-cell>
          <table:table-cell office:value-type="float" office:value="402249.79947799997" table:style-name="ce38">
            <text:p><text:s text:c="3"/>402 25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2648" table:style-name="ce38">
            <text:p><text:s text:c="3"/>82 648</text:p>
          </table:table-cell>
          <table:table-cell office:value-type="float" office:value="716182.46318199998" table:style-name="ce38">
            <text:p><text:s text:c="3"/>716 182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922.85595799999999" table:style-name="ce38">
            <text:p><text:s text:c="4"/>923</text:p>
          </table:table-cell>
          <table:table-cell office:value-type="float" office:value="617" table:style-name="ce38">
            <text:p><text:s text:c="4"/>617</text:p>
          </table:table-cell>
          <table:table-cell office:value-type="float" office:value="2887.3425000000002" table:style-name="ce38">
            <text:p><text:s text:c="3"/>2 887</text:p>
          </table:table-cell>
          <table:table-cell office:value-type="float" office:value="192" table:style-name="ce38">
            <text:p><text:s text:c="4"/>192</text:p>
          </table:table-cell>
          <table:table-cell office:value-type="float" office:value="2079.5999470000002" table:style-name="ce38">
            <text:p><text:s text:c="3"/>2 08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1.506978" table:style-name="ce38">
            <text:p><text:s text:c="4"/>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35.096249999999998" table:style-name="ce38">
            <text:p><text:s text:c="4"/>35</text:p>
          </table:table-cell>
          <table:table-cell office:value-type="float" office:value="82332" table:style-name="ce38">
            <text:p><text:s text:c="3"/>82 332</text:p>
          </table:table-cell>
          <table:table-cell office:value-type="float" office:value="715941.16585899994" table:style-name="ce38">
            <text:p><text:s text:c="3"/>715 94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41" table:style-name="ce38">
            <text:p><text:s text:c="4"/>541</text:p>
          </table:table-cell>
          <table:table-cell office:value-type="float" office:value="227549.46898000001" table:style-name="ce38">
            <text:p><text:s text:c="3"/>227 5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12.66550000000001" table:style-name="ce38">
            <text:p><text:s text:c="4"/>3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79.572959999999995" table:style-name="ce38">
            <text:p><text:s text:c="4"/>80</text:p>
          </table:table-cell>
          <table:table-cell office:value-type="float" office:value="541" table:style-name="ce38">
            <text:p><text:s text:c="4"/>541</text:p>
          </table:table-cell>
          <table:table-cell office:value-type="float" office:value="227942.70744" table:style-name="ce38">
            <text:p><text:s text:c="3"/>227 9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74" table:style-name="ce38">
            <text:p><text:s text:c="4"/>474</text:p>
          </table:table-cell>
          <table:table-cell office:value-type="float" office:value="1069673.595922" table:style-name="ce38">
            <text:p><text:s text:c="2"/>1 069 6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16.220905" table:style-name="ce38">
            <text:p><text:s text:c="4"/>11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.60643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.02" table:style-name="ce38">
            <text:p>- <text:s text:c="2"/>27</text:p>
          </table:table-cell>
          <table:table-cell office:value-type="float" office:value="474" table:style-name="ce38">
            <text:p><text:s text:c="4"/>474</text:p>
          </table:table-cell>
          <table:table-cell office:value-type="float" office:value="1069748.1903969999" table:style-name="ce38">
            <text:p><text:s text:c="2"/>1 069 74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1" table:style-name="ce38">
            <text:p><text:s text:c="4"/>161</text:p>
          </table:table-cell>
          <table:table-cell office:value-type="float" office:value="72118.492853000003" table:style-name="ce38">
            <text:p><text:s text:c="3"/>72 1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27.5" table:style-name="ce38">
            <text:p><text:s text:c="3"/>1 32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7.88945000000001" table:style-name="ce38">
            <text:p><text:s text:c="4"/>18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799.8862300000001" table:style-name="ce38">
            <text:p><text:s text:c="3"/>2 8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0.700670000000002" table:style-name="ce38">
            <text:p><text:s text:c="4"/>61</text:p>
          </table:table-cell>
          <table:table-cell office:value-type="float" office:value="162" table:style-name="ce38">
            <text:p><text:s text:c="4"/>162</text:p>
          </table:table-cell>
          <table:table-cell office:value-type="float" office:value="68239.696742999993" table:style-name="ce38">
            <text:p><text:s text:c="3"/>68 24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05" table:style-name="ce38">
            <text:p><text:s text:c="4"/>105</text:p>
          </table:table-cell>
          <table:table-cell office:value-type="float" office:value="118482.148751" table:style-name="ce38">
            <text:p><text:s text:c="3"/>118 4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30.22329000000002" table:style-name="ce38">
            <text:p><text:s text:c="4"/>5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0" table:style-name="ce38">
            <text:p><text:s text:c="4"/>350</text:p>
          </table:table-cell>
          <table:table-cell office:value-type="float" office:value="106" table:style-name="ce38">
            <text:p><text:s text:c="4"/>106</text:p>
          </table:table-cell>
          <table:table-cell office:value-type="float" office:value="119362.372041" table:style-name="ce38">
            <text:p><text:s text:c="3"/>119 36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6" table:style-name="ce38">
            <text:p><text:s text:c="4"/>66</text:p>
          </table:table-cell>
          <table:table-cell office:value-type="float" office:value="4962.9114399999999" table:style-name="ce38">
            <text:p><text:s text:c="3"/>4 9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1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2" table:style-name="ce38">
            <text:p><text:s text:c="4"/>0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4966.21144" table:style-name="ce38">
            <text:p><text:s text:c="3"/>4 96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919.4" table:style-name="ce38">
            <text:p><text:s text:c="3"/>3 91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869.5412400000005" table:style-name="ce38">
            <text:p><text:s text:c="3"/>8 870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8年10月20日編製" table:formula="msoxl:='2491-00-01'!V34" table:number-columns-spanned="2" table:number-rows-spanned="1" table:style-name="ce416">
            <text:p>中華民國108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9月" table:formula="msoxl:='2491-00-06'!G5" table:number-columns-spanned="9" table:number-rows-spanned="1" table:style-name="ce226">
            <text:p>中華民國108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9月" table:formula="msoxl:=H5" table:number-columns-spanned="12" table:number-rows-spanned="1" table:style-name="ce227">
            <text:p>中華民國108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253" table:style-name="ce23">
            <text:p><text:s text:c="3"/>3 253</text:p>
          </table:table-cell>
          <table:table-cell office:value-type="float" office:value="11199.367722999999" table:style-name="ce23">
            <text:p><text:s text:c="3"/>11 199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89.41" table:style-name="ce23">
            <text:p><text:s text:c="4"/>1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3013.232313" table:style-name="ce23">
            <text:p><text:s text:c="3"/>3 01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.971" table:style-name="ce23">
            <text:p><text:s text:c="4"/>1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418" table:style-name="ce23">
            <text:p><text:s text:c="4"/>418</text:p>
          </table:table-cell>
          <table:table-cell office:value-type="float" office:value="892.917776" table:style-name="ce23">
            <text:p><text:s text:c="4"/>893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521.60479299999997" table:style-name="ce23">
            <text:p><text:s text:c="4"/>52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64.648888" table:style-name="ce23">
            <text:p><text:s text:c="4"/>16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51.78" table:style-name="ce23">
            <text:p><text:s text:c="4"/>25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99" table:style-name="ce23">
            <text:p><text:s text:c="4"/>199</text:p>
          </table:table-cell>
          <table:table-cell office:value-type="float" office:value="393.232888" table:style-name="ce23">
            <text:p><text:s text:c="4"/>393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234.4765510000002" table:style-name="ce23">
            <text:p><text:s text:c="3"/>2 234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454.254962" table:style-name="ce23">
            <text:p><text:s text:c="3"/>1 454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388.160664" table:style-name="ce23">
            <text:p><text:s text:c="3"/>1 388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250.40899999999999" table:style-name="ce23">
            <text:p><text:s text:c="4"/>2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.1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45.03888799999999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244" table:style-name="ce23">
            <text:p><text:s text:c="3"/>3 244</text:p>
          </table:table-cell>
          <table:table-cell office:value-type="float" office:value="11174.967723" table:style-name="ce23">
            <text:p><text:s text:c="3"/>11 17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89.41" table:style-name="ce23">
            <text:p><text:s text:c="4"/>18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0.5" table:style-name="ce23">
            <text:p><text:s text:c="4"/>51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3012.232313" table:style-name="ce23">
            <text:p><text:s text:c="3"/>3 012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6.971" table:style-name="ce23">
            <text:p><text:s text:c="4"/>16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415" table:style-name="ce23">
            <text:p><text:s text:c="4"/>415</text:p>
          </table:table-cell>
          <table:table-cell office:value-type="float" office:value="879.71777599999996" table:style-name="ce23">
            <text:p><text:s text:c="4"/>880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517.00479299999995" table:style-name="ce23">
            <text:p><text:s text:c="4"/>51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64.648888" table:style-name="ce23">
            <text:p><text:s text:c="4"/>16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51.78" table:style-name="ce23">
            <text:p><text:s text:c="4"/>252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98" table:style-name="ce23">
            <text:p><text:s text:c="4"/>198</text:p>
          </table:table-cell>
          <table:table-cell office:value-type="float" office:value="392.232888" table:style-name="ce23">
            <text:p><text:s text:c="4"/>392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234.4765510000002" table:style-name="ce23">
            <text:p><text:s text:c="3"/>2 234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453.254962" table:style-name="ce23">
            <text:p><text:s text:c="3"/>1 453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388.160664" table:style-name="ce23">
            <text:p><text:s text:c="3"/>1 38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46.809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2.1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93" table:style-name="ce23">
            <text:p><text:s text:c="4"/>3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45.03888799999999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555" table:style-name="ce23">
            <text:p><text:s text:c="4"/>555</text:p>
          </table:table-cell>
          <table:table-cell office:value-type="float" office:value="1238.7221050000001" table:style-name="ce23">
            <text:p><text:s text:c="3"/>1 23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56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321.774812" table:style-name="ce23">
            <text:p><text:s text:c="4"/>3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15.51600000000001" table:style-name="ce23">
            <text:p><text:s text:c="4"/>11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1.015000000000001" table:style-name="ce23">
            <text:p><text:s text:c="4"/>6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5" table:style-name="ce23">
            <text:p><text:s text:c="4"/>2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33.238" table:style-name="ce23">
            <text:p><text:s text:c="4"/>33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31.38529299999999" table:style-name="ce23">
            <text:p><text:s text:c="4"/>33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1.35" table:style-name="ce23">
            <text:p><text:s text:c="4"/>141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24.003" table:style-name="ce23">
            <text:p><text:s text:c="4"/>12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8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99" table:style-name="ce23">
            <text:p><text:s text:c="4"/>899</text:p>
          </table:table-cell>
          <table:table-cell office:value-type="float" office:value="3693.6618870000002" table:style-name="ce23">
            <text:p><text:s text:c="3"/>3 69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1103.345" table:style-name="ce23">
            <text:p><text:s text:c="3"/>1 10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05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7.99888799999999" table:style-name="ce23">
            <text:p><text:s text:c="4"/>13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12.20879300000001" table:style-name="ce23">
            <text:p><text:s text:c="4"/>21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6.71" table:style-name="ce23">
            <text:p><text:s text:c="4"/>4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14.5" table:style-name="ce23">
            <text:p><text:s text:c="4"/>115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249.98388800000001" table:style-name="ce23">
            <text:p><text:s text:c="4"/>250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64.28846799999997" table:style-name="ce23">
            <text:p><text:s text:c="4"/>66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406.46607399999999" table:style-name="ce23">
            <text:p><text:s text:c="4"/>406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524.05177600000002" table:style-name="ce23">
            <text:p><text:s text:c="4"/>52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68.358000000000004" table:style-name="ce23">
            <text:p><text:s text:c="4"/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1.65" table:style-name="ce23">
            <text:p><text:s text:c="4"/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79.9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80" table:style-name="ce23">
            <text:p><text:s text:c="4"/>280</text:p>
          </table:table-cell>
          <table:table-cell office:value-type="float" office:value="930.25988800000005" table:style-name="ce23">
            <text:p><text:s text:c="4"/>9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.6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414.97" table:style-name="ce23">
            <text:p><text:s text:c="4"/>4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.9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5.94" table:style-name="ce23">
            <text:p><text:s text:c="4"/>6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5.3" table:style-name="ce23">
            <text:p><text:s text:c="4"/>6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2.95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8.180000000000007" table:style-name="ce23">
            <text:p><text:s text:c="4"/>6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6.9" table:style-name="ce23">
            <text:p><text:s text:c="4"/>8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0.120999999999995" table:style-name="ce23">
            <text:p><text:s text:c="4"/>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788888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523" table:style-name="ce23">
            <text:p><text:s text:c="4"/>523</text:p>
          </table:table-cell>
          <table:table-cell office:value-type="float" office:value="2188.4047070000001" table:style-name="ce23">
            <text:p><text:s text:c="3"/>2 18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13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61.81893100000002" table:style-name="ce23">
            <text:p><text:s text:c="4"/>4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17.91888800000001" table:style-name="ce23">
            <text:p><text:s text:c="4"/>21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67.239999999999995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499999999999999" table:style-name="ce23">
            <text:p><text:s text:c="4"/>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299999999999997" table:style-name="ce23">
            <text:p><text:s text:c="4"/>3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7.846" table:style-name="ce23">
            <text:p><text:s text:c="4"/>18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75.25400000000002" table:style-name="ce23">
            <text:p><text:s text:c="4"/>675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60.77" table:style-name="ce23">
            <text:p><text:s text:c="4"/>461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34.52688800000001" table:style-name="ce23">
            <text:p><text:s text:c="4"/>13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2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20" table:style-name="ce23">
            <text:p><text:s text:c="4"/>220</text:p>
          </table:table-cell>
          <table:table-cell office:value-type="float" office:value="577.28610000000003" table:style-name="ce23">
            <text:p><text:s text:c="4"/>5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96.66" table:style-name="ce23">
            <text:p><text:s text:c="4"/>9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0.900000000000006" table:style-name="ce23">
            <text:p><text:s text:c="4"/>8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6.27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5.936099999999996" table:style-name="ce23">
            <text:p><text:s text:c="4"/>9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6.69999999999999" table:style-name="ce23">
            <text:p><text:s text:c="4"/>13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7.290000000000006" table:style-name="ce23">
            <text:p><text:s text:c="4"/>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307" table:style-name="ce23">
            <text:p><text:s text:c="4"/>307</text:p>
          </table:table-cell>
          <table:table-cell office:value-type="float" office:value="947.85595799999999" table:style-name="ce23">
            <text:p><text:s text:c="4"/>94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0.1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17.04606999999999" table:style-name="ce23">
            <text:p><text:s text:c="4"/>4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7.744" table:style-name="ce23">
            <text:p><text:s text:c="4"/>5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6.46" table:style-name="ce23">
            <text:p><text:s text:c="4"/>2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8.088887999999997" table:style-name="ce23">
            <text:p><text:s text:c="4"/>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88" table:style-name="ce23">
            <text:p><text:s text:c="4"/>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12.96" table:style-name="ce23">
            <text:p><text:s text:c="4"/>1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32.21100000000001" table:style-name="ce23">
            <text:p><text:s text:c="4"/>13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0.53" table:style-name="ce23">
            <text:p><text:s text:c="4"/>6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3.534999999999997" table:style-name="ce23">
            <text:p><text:s text:c="4"/>7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.300999999999998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48.788888" table:style-name="ce23">
            <text:p><text:s text:c="4"/>4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038888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417.21249999999998" table:style-name="ce23">
            <text:p><text:s text:c="4"/>4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6.807500000000005" table:style-name="ce23">
            <text:p><text:s text:c="4"/>6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3.1" table:style-name="ce23">
            <text:p><text:s text:c="4"/>5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33.20500000000001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66.55" table:style-name="ce23">
            <text:p><text:s text:c="4"/>6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7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.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93" table:style-name="ce23">
            <text:p><text:s text:c="4"/>93</text:p>
          </table:table-cell>
          <table:table-cell office:value-type="float" office:value="362.16820999999999" table:style-name="ce23">
            <text:p><text:s text:c="4"/>3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86.55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3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049999999999999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7.02321000000001" table:style-name="ce23">
            <text:p><text:s text:c="4"/>15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.14" table:style-name="ce23">
            <text:p><text:s text:c="4"/>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42.88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980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36" table:style-name="ce23">
            <text:p><text:s text:c="4"/>36</text:p>
          </table:table-cell>
          <table:table-cell office:value-type="float" office:value="85.51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9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4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91.820999999999998" table:style-name="ce23">
            <text:p><text:s text:c="4"/>9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4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99999999999999" table:style-name="ce23">
            <text:p><text:s text:c="4"/>1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100999999999999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400000000000000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8.6" table:style-name="ce23">
            <text:p><text:s text:c="4"/>2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4.42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2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5.4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3.398479999999999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09847999999999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260.62799999999999" table:style-name="ce23">
            <text:p><text:s text:c="4"/>2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1.65" table:style-name="ce23">
            <text:p><text:s text:c="4"/>3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39.16800000000001" table:style-name="ce23">
            <text:p><text:s text:c="4"/>13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7.6" table:style-name="ce23">
            <text:p><text:s text:c="4"/>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4.4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8年9月" table:formula="msoxl:='2491-00-06'!G5" table:number-columns-spanned="9" table:number-rows-spanned="1" table:style-name="ce226">
            <text:p>中華民國108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8年9月" table:formula="msoxl:=H5" table:number-columns-spanned="12" table:number-rows-spanned="1" table:style-name="ce227">
            <text:p>中華民國108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3230" table:style-name="ce23">
            <text:p><text:s text:c="3"/>3 230</text:p>
          </table:table-cell>
          <table:table-cell office:value-type="float" office:value="20903.835517" table:style-name="ce23">
            <text:p><text:s text:c="3"/>20 90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8.84888799999999" table:style-name="ce23">
            <text:p><text:s text:c="4"/>26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3.716899999999995" table:style-name="ce23">
            <text:p><text:s text:c="4"/>74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9140.6013559999992" table:style-name="ce23">
            <text:p><text:s text:c="3"/>9 14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4.20001999999999" table:style-name="ce23">
            <text:p><text:s text:c="4"/>1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25" table:style-name="ce23">
            <text:p><text:s text:c="4"/>58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369.8996000000002" table:style-name="ce23">
            <text:p><text:s text:c="3"/>2 370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3125.0373" table:style-name="ce23">
            <text:p><text:s text:c="3"/>3 12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73.04" table:style-name="ce23">
            <text:p><text:s text:c="4"/>47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84.25749999999999" table:style-name="ce23">
            <text:p><text:s text:c="4"/>38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412.33665000000002" table:style-name="ce23">
            <text:p><text:s text:c="4"/>41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07.50199999999995" table:style-name="ce23">
            <text:p><text:s text:c="4"/>60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77.43093999999996" table:style-name="ce23">
            <text:p><text:s text:c="4"/>77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881.0843629999999" table:style-name="ce23">
            <text:p><text:s text:c="3"/>1 88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36.41" table:style-name="ce23">
            <text:p><text:s text:c="4"/>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5.01" table:style-name="ce23">
            <text:p><text:s text:c="4"/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5.5" table:style-name="ce23">
            <text:p><text:s text:c="4"/>9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18.95000000000005" table:style-name="ce23">
            <text:p><text:s text:c="4"/>5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3230" table:style-name="ce23">
            <text:p><text:s text:c="3"/>3 230</text:p>
          </table:table-cell>
          <table:table-cell office:value-type="float" office:value="20903.835517" table:style-name="ce23">
            <text:p><text:s text:c="3"/>20 90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68.84888799999999" table:style-name="ce23">
            <text:p><text:s text:c="4"/>269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3.716899999999995" table:style-name="ce23">
            <text:p><text:s text:c="4"/>74</text:p>
          </table:table-cell>
          <table:table-cell office:value-type="float" office:value="623" table:style-name="ce23">
            <text:p><text:s text:c="4"/>623</text:p>
          </table:table-cell>
          <table:table-cell office:value-type="float" office:value="9140.6013559999992" table:style-name="ce23">
            <text:p><text:s text:c="3"/>9 14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4.20001999999999" table:style-name="ce23">
            <text:p><text:s text:c="4"/>12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8.25" table:style-name="ce23">
            <text:p><text:s text:c="4"/>58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369.8996000000002" table:style-name="ce23">
            <text:p><text:s text:c="3"/>2 370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3125.0373" table:style-name="ce23">
            <text:p><text:s text:c="3"/>3 12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473.04" table:style-name="ce23">
            <text:p><text:s text:c="4"/>473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384.25749999999999" table:style-name="ce23">
            <text:p><text:s text:c="4"/>384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18" table:style-name="ce23">
            <text:p><text:s text:c="4"/>118</text:p>
          </table:table-cell>
          <table:table-cell office:value-type="float" office:value="412.33665000000002" table:style-name="ce23">
            <text:p><text:s text:c="4"/>41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607.50199999999995" table:style-name="ce23">
            <text:p><text:s text:c="4"/>608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777.43093999999996" table:style-name="ce23">
            <text:p><text:s text:c="4"/>777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881.0843629999999" table:style-name="ce23">
            <text:p><text:s text:c="3"/>1 88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336.41" table:style-name="ce23">
            <text:p><text:s text:c="4"/>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5.01" table:style-name="ce23">
            <text:p><text:s text:c="4"/>1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5.5" table:style-name="ce23">
            <text:p><text:s text:c="4"/>9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01.76" table:style-name="ce23">
            <text:p><text:s text:c="4"/>102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518.95000000000005" table:style-name="ce23">
            <text:p><text:s text:c="4"/>5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907" table:style-name="ce23">
            <text:p><text:s text:c="4"/>907</text:p>
          </table:table-cell>
          <table:table-cell office:value-type="float" office:value="4573.5117639999999" table:style-name="ce23">
            <text:p><text:s text:c="3"/>4 57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981.61996599999998" table:style-name="ce23">
            <text:p><text:s text:c="4"/>98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5" table:style-name="ce23">
            <text:p><text:s text:c="4"/>1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549999999999997" table:style-name="ce23">
            <text:p><text:s text:c="4"/>3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88.85180000000003" table:style-name="ce23">
            <text:p><text:s text:c="4"/>589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859.1" table:style-name="ce23">
            <text:p><text:s text:c="4"/>859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95.34" table:style-name="ce23">
            <text:p><text:s text:c="4"/>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1.599999999999994" table:style-name="ce23">
            <text:p><text:s text:c="4"/>72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194.584" table:style-name="ce23">
            <text:p><text:s text:c="4"/>19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93.15600000000001" table:style-name="ce23">
            <text:p><text:s text:c="4"/>19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91.49594000000002" table:style-name="ce23">
            <text:p><text:s text:c="4"/>391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740.82405800000004" table:style-name="ce23">
            <text:p><text:s text:c="4"/>74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22.4" table:style-name="ce23">
            <text:p><text:s text:c="4"/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.77" table:style-name="ce23">
            <text:p><text:s text:c="4"/>1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17.76" table:style-name="ce23">
            <text:p><text:s text:c="4"/>2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31" table:style-name="ce23">
            <text:p><text:s text:c="4"/>831</text:p>
          </table:table-cell>
          <table:table-cell office:value-type="float" office:value="8496.0070049999995" table:style-name="ce23">
            <text:p><text:s text:c="3"/>8 49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4966.1414199999999" table:style-name="ce23">
            <text:p><text:s text:c="3"/>4 9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02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73.73" table:style-name="ce23">
            <text:p><text:s text:c="4"/>674</text:p>
          </table:table-cell>
          <table:table-cell office:value-type="float" office:value="255" table:style-name="ce23">
            <text:p><text:s text:c="4"/>255</text:p>
          </table:table-cell>
          <table:table-cell office:value-type="float" office:value="886.36030000000005" table:style-name="ce23">
            <text:p><text:s text:c="4"/>886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10.7" table:style-name="ce23">
            <text:p><text:s text:c="4"/>2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78.51499999999999" table:style-name="ce23">
            <text:p><text:s text:c="4"/>17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143.65264999999999" table:style-name="ce23">
            <text:p><text:s text:c="4"/>14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87.83499999999998" table:style-name="ce23">
            <text:p><text:s text:c="4"/>28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84.234999999999999" table:style-name="ce23">
            <text:p><text:s text:c="4"/>84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34.78763500000002" table:style-name="ce23">
            <text:p><text:s text:c="4"/>53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49.84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94" table:style-name="ce23">
            <text:p><text:s text:c="4"/>4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13.7" table:style-name="ce23">
            <text:p><text:s text:c="4"/>1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4" table:style-name="ce23">
            <text:p><text:s text:c="4"/>194</text:p>
          </table:table-cell>
          <table:table-cell office:value-type="float" office:value="1272.1859999999999" table:style-name="ce23">
            <text:p><text:s text:c="3"/>1 27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781.22" table:style-name="ce23">
            <text:p><text:s text:c="4"/>7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3.63" table:style-name="ce23">
            <text:p><text:s text:c="4"/>8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2.86500000000001" table:style-name="ce23">
            <text:p><text:s text:c="4"/>14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109999999999998" table:style-name="ce23">
            <text:p><text:s text:c="4"/>5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4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9.5" table:style-name="ce23">
            <text:p><text:s text:c="4"/>7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0.3" table:style-name="ce23">
            <text:p><text:s text:c="4"/>7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7" table:style-name="ce23">
            <text:p><text:s text:c="4"/>257</text:p>
          </table:table-cell>
          <table:table-cell office:value-type="float" office:value="682.78029000000004" table:style-name="ce23">
            <text:p><text:s text:c="4"/>6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51.7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6.45" table:style-name="ce23">
            <text:p><text:s text:c="4"/>7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29.52000000000001" table:style-name="ce23">
            <text:p><text:s text:c="4"/>1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39" table:style-name="ce23">
            <text:p><text:s text:c="4"/>10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9.151" table:style-name="ce23">
            <text:p><text:s text:c="4"/>2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0.559290000000004" table:style-name="ce23">
            <text:p><text:s text:c="4"/>8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.210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8.39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14" table:style-name="ce23">
            <text:p><text:s text:c="4"/>114</text:p>
          </table:table-cell>
          <table:table-cell office:value-type="float" office:value="1815.2558200000001" table:style-name="ce23">
            <text:p><text:s text:c="3"/>1 8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459.7349999999999" table:style-name="ce23">
            <text:p><text:s text:c="3"/>1 4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5.980019999999996" table:style-name="ce23">
            <text:p><text:s text:c="4"/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2.305999999999997" table:style-name="ce23">
            <text:p><text:s text:c="4"/>6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7.338000000000001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18" table:style-name="ce23">
            <text:p><text:s text:c="4"/>6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7.2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5.52679999999999" table:style-name="ce23">
            <text:p><text:s text:c="4"/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4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620" table:style-name="ce23">
            <text:p><text:s text:c="4"/>620</text:p>
          </table:table-cell>
          <table:table-cell office:value-type="float" office:value="2889.1424999999999" table:style-name="ce23">
            <text:p><text:s text:c="3"/>2 88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9.56" table:style-name="ce23">
            <text:p><text:s text:c="4"/>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322.58" table:style-name="ce23">
            <text:p><text:s text:c="4"/>3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76.91099999999994" table:style-name="ce23">
            <text:p><text:s text:c="4"/>577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934.43" table:style-name="ce23">
            <text:p><text:s text:c="4"/>93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03.9615" table:style-name="ce23">
            <text:p><text:s text:c="4"/>10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9.700000000000003" table:style-name="ce23">
            <text:p><text:s text:c="4"/>40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0.26" table:style-name="ce23">
            <text:p><text:s text:c="4"/>5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9.2" table:style-name="ce23">
            <text:p><text:s text:c="4"/>119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80.64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9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8.5" table:style-name="ce23">
            <text:p><text:s text:c="4"/>8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9" table:style-name="ce23">
            <text:p><text:s text:c="4"/>3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1.1" table:style-name="ce23">
            <text:p><text:s text:c="4"/>1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1.521799999999999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1167999999999996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05000000000000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42.74600000000001" table:style-name="ce23">
            <text:p><text:s text:c="4"/>1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244999999999997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2.5" table:style-name="ce23">
            <text:p><text:s text:c="4"/>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001000000000001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2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23.57689999999999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9169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0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0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77.40346799999998" table:style-name="ce23">
            <text:p><text:s text:c="4"/>27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4.038888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8.57" table:style-name="ce23">
            <text:p><text:s text:c="4"/>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068000000000001" table:style-name="ce23">
            <text:p><text:s text:c="4"/>2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4.48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2465799999999998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7.61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2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88.76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8.16" table:style-name="ce23">
            <text:p><text:s text:c="4"/>6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3.21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23.33799999999999" table:style-name="ce23">
            <text:p><text:s text:c="4"/>1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4.56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577999999999999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2.9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1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50.8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64.729969999999994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999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05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8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9.95600000000000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860000000000001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9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0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8年10月20日編製" table:formula="msoxl:='2491-00-01'!V34" table:style-name="ce216">
            <text:p>中華民國108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9" table:default-cell-style-name="ce74"/>
        <table:table-column table:style-name="co50" table:default-cell-style-name="ce74"/>
        <table:table-column table:style-name="co51" table:default-cell-style-name="ce74"/>
        <table:table-column table:style-name="co29" table:number-columns-repeated="2" table:default-cell-style-name="ce74"/>
        <table:table-column table:style-name="co52" table:default-cell-style-name="ce74"/>
        <table:table-column table:style-name="co29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8年9月底" table:formula="msoxl:=CONCATENATE('2491-00-06'!G5,&quot;底&quot;)" table:number-columns-spanned="3" table:number-rows-spanned="1" table:style-name="ce318">
            <text:p>中華民國108年9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67" table:style-name="ce162">
            <text:p><text:s text:c="3"/>5 567</text:p>
          </table:table-cell>
          <table:table-cell table:number-columns-repeated="2" table:style-name="ce162"/>
          <table:table-cell office:value-type="float" office:value="4656" table:style-name="ce162">
            <text:p><text:s text:c="3"/>4 65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32" table:style-name="ce162">
            <text:p><text:s text:c="3"/>1 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76" table:style-name="ce162">
            <text:p><text:s text:c="3"/>1 67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04" table:style-name="ce162">
            <text:p><text:s text:c="3"/>1 20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72" table:style-name="ce162">
            <text:p><text:s text:c="4"/>47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77" table:style-name="ce162">
            <text:p><text:s text:c="4"/>2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8" table:style-name="ce162">
            <text:p><text:s text:c="4"/>7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8" table:style-name="ce162">
            <text:p><text:s text:c="4"/>9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8" table:style-name="ce162">
            <text:p><text:s text:c="4"/>2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58" table:style-name="ce162">
            <text:p><text:s text:c="4"/>158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67" table:style-name="ce162">
            <text:p><text:s text:c="3"/>5 567</text:p>
          </table:table-cell>
          <table:table-cell table:number-columns-repeated="2" table:style-name="ce162"/>
          <table:table-cell office:value-type="float" office:value="4656" table:style-name="ce162">
            <text:p><text:s text:c="3"/>4 65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12" table:style-name="ce162">
            <text:p><text:s text:c="4"/>1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33" table:style-name="ce162">
            <text:p><text:s text:c="3"/>1 033</text:p>
          </table:table-cell>
          <table:table-cell table:number-columns-repeated="2" table:style-name="ce162"/>
          <table:table-cell office:value-type="float" office:value="109" table:style-name="ce162">
            <text:p><text:s text:c="4"/>109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0" table:style-name="ce162">
            <text:p><text:s text:c="4"/>390</text:p>
          </table:table-cell>
          <table:table-cell table:number-columns-repeated="2" table:style-name="ce162"/>
          <table:table-cell office:value-type="float" office:value="11" table:style-name="ce162">
            <text:p><text:s text:c="4"/>1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016" table:style-name="ce162">
            <text:p><text:s text:c="3"/>1 016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4" table:style-name="ce162">
            <text:p><text:s text:c="4"/>144</text:p>
          </table:table-cell>
          <table:table-cell table:number-columns-repeated="2" table:style-name="ce162"/>
          <table:table-cell office:value-type="float" office:value="21" table:style-name="ce162">
            <text:p><text:s text:c="4"/>2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1" table:style-name="ce162">
            <text:p><text:s text:c="4"/>11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72" table:style-name="ce162">
            <text:p><text:s text:c="4"/>472</text:p>
          </table:table-cell>
          <table:table-cell table:number-columns-repeated="2" table:style-name="ce162"/>
          <table:table-cell office:value-type="float" office:value="43" table:style-name="ce162">
            <text:p><text:s text:c="4"/>4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71" table:style-name="ce162">
            <text:p><text:s text:c="4"/>671</text:p>
          </table:table-cell>
          <table:table-cell table:number-columns-repeated="2" table:style-name="ce162"/>
          <table:table-cell office:value-type="float" office:value="117" table:style-name="ce162">
            <text:p><text:s text:c="4"/>1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5" table:style-name="ce162">
            <text:p><text:s text:c="4"/>405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64" table:style-name="ce162">
            <text:p><text:s text:c="4"/>864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9" table:style-name="ce162">
            <text:p><text:s text:c="3"/>1 18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0" table:style-name="ce162">
            <text:p><text:s text:c="4"/>2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74" table:style-name="ce162">
            <text:p><text:s text:c="4"/>174</text:p>
          </table:table-cell>
          <table:table-cell table:number-columns-repeated="2" table:style-name="ce162"/>
          <table:table-cell office:value-type="float" office:value="3017" table:style-name="ce162">
            <text:p><text:s text:c="3"/>3 0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9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08年9月底</text:p>
            <text:p>September,2019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6584" table:style-name="ce192">
            <text:p><text:s text:c="3"/>706 5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0072" table:style-name="ce192">
            <text:p><text:s text:c="3"/>490 072</text:p>
          </table:table-cell>
          <table:table-cell office:value-type="float" office:value="69.357924889326597" table:style-name="ce193">
            <text:p>69.36<text:s/></text:p>
          </table:table-cell>
          <table:table-cell office:value-type="float" office:value="216512" table:style-name="ce192">
            <text:p><text:s text:c="3"/>216 512</text:p>
          </table:table-cell>
          <table:table-cell office:value-type="float" office:value="30.6420751106733" table:style-name="ce193">
            <text:p>30.64<text:s/></text:p>
          </table:table-cell>
          <table:table-cell office:value-type="float" office:value="24611646.074453" table:style-name="ce194">
            <text:p><text:s text:c="2"/>24 611 6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73697.994734" table:style-name="ce194">
            <text:p><text:s text:c="2"/>21 773 698</text:p>
          </table:table-cell>
          <table:table-cell office:value-type="float" office:value="88.469084631178703" table:style-name="ce193">
            <text:p>88.47<text:s/></text:p>
          </table:table-cell>
          <table:table-cell office:value-type="float" office:value="2837948.079719" table:style-name="ce194">
            <text:p><text:s text:c="2"/>2 837 948</text:p>
          </table:table-cell>
          <table:table-cell office:value-type="float" office:value="11.5309153688212" table:style-name="ce193">
            <text:p>11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05072" table:style-name="ce192">
            <text:p><text:s text:c="3"/>705 0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997" table:style-name="ce192">
            <text:p><text:s text:c="3"/>488 997</text:p>
          </table:table-cell>
          <table:table-cell office:value-type="float" office:value="69.354193614269093" table:style-name="ce193">
            <text:p>69.35<text:s/></text:p>
          </table:table-cell>
          <table:table-cell office:value-type="float" office:value="216075" table:style-name="ce192">
            <text:p><text:s text:c="3"/>216 075</text:p>
          </table:table-cell>
          <table:table-cell office:value-type="float" office:value="30.645806385730801" table:style-name="ce193">
            <text:p>30.65<text:s/></text:p>
          </table:table-cell>
          <table:table-cell office:value-type="float" office:value="24586928.806194998" table:style-name="ce194">
            <text:p><text:s text:c="2"/>24 586 9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752520.342413999" table:style-name="ce194">
            <text:p><text:s text:c="2"/>21 752 520</text:p>
          </table:table-cell>
          <table:table-cell office:value-type="float" office:value="88.471888920641305" table:style-name="ce193">
            <text:p>88.47<text:s/></text:p>
          </table:table-cell>
          <table:table-cell office:value-type="float" office:value="2834408.4637810001" table:style-name="ce194">
            <text:p><text:s text:c="2"/>2 834 408</text:p>
          </table:table-cell>
          <table:table-cell office:value-type="float" office:value="11.528111079358601" table:style-name="ce193">
            <text:p>11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5174" table:style-name="ce192">
            <text:p><text:s text:c="3"/>135 1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267" table:style-name="ce192">
            <text:p><text:s text:c="3"/>94 267</text:p>
          </table:table-cell>
          <table:table-cell office:value-type="float" office:value="69.737523488244705" table:style-name="ce193">
            <text:p>69.74<text:s/></text:p>
          </table:table-cell>
          <table:table-cell office:value-type="float" office:value="40907" table:style-name="ce192">
            <text:p><text:s text:c="3"/>40 907</text:p>
          </table:table-cell>
          <table:table-cell office:value-type="float" office:value="30.262476511755199" table:style-name="ce193">
            <text:p>30.26<text:s/></text:p>
          </table:table-cell>
          <table:table-cell office:value-type="float" office:value="2290045.6006800001" table:style-name="ce194">
            <text:p><text:s text:c="2"/>2 290 0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76983.669094" table:style-name="ce194">
            <text:p><text:s text:c="2"/>1 876 984</text:p>
          </table:table-cell>
          <table:table-cell office:value-type="float" office:value="81.962720241756401" table:style-name="ce193">
            <text:p>81.96<text:s/></text:p>
          </table:table-cell>
          <table:table-cell office:value-type="float" office:value="413061.93158600002" table:style-name="ce194">
            <text:p><text:s text:c="3"/>413 062</text:p>
          </table:table-cell>
          <table:table-cell office:value-type="float" office:value="18.0372797582435" table:style-name="ce193">
            <text:p>18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684" table:style-name="ce192">
            <text:p><text:s text:c="3"/>179 6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586" table:style-name="ce192">
            <text:p><text:s text:c="3"/>124 586</text:p>
          </table:table-cell>
          <table:table-cell office:value-type="float" office:value="69.336167939271107" table:style-name="ce193">
            <text:p>69.34<text:s/></text:p>
          </table:table-cell>
          <table:table-cell office:value-type="float" office:value="55098" table:style-name="ce192">
            <text:p><text:s text:c="3"/>55 098</text:p>
          </table:table-cell>
          <table:table-cell office:value-type="float" office:value="30.663832060728801" table:style-name="ce193">
            <text:p>30.66<text:s/></text:p>
          </table:table-cell>
          <table:table-cell office:value-type="float" office:value="12815853.502937" table:style-name="ce194">
            <text:p><text:s text:c="2"/>12 815 8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608453.597144" table:style-name="ce194">
            <text:p><text:s text:c="2"/>11 608 454</text:p>
          </table:table-cell>
          <table:table-cell office:value-type="float" office:value="90.578856839177305" table:style-name="ce193">
            <text:p>90.58<text:s/></text:p>
          </table:table-cell>
          <table:table-cell office:value-type="float" office:value="1207399.905793" table:style-name="ce194">
            <text:p><text:s text:c="2"/>1 207 400</text:p>
          </table:table-cell>
          <table:table-cell office:value-type="float" office:value="9.4211431608226501" table:style-name="ce193">
            <text:p>9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0929" table:style-name="ce192">
            <text:p><text:s text:c="3"/>60 9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182" table:style-name="ce192">
            <text:p><text:s text:c="3"/>42 182</text:p>
          </table:table-cell>
          <table:table-cell office:value-type="float" office:value="69.231400482528798" table:style-name="ce193">
            <text:p>69.23<text:s/></text:p>
          </table:table-cell>
          <table:table-cell office:value-type="float" office:value="18747" table:style-name="ce192">
            <text:p><text:s text:c="3"/>18 747</text:p>
          </table:table-cell>
          <table:table-cell office:value-type="float" office:value="30.768599517471099" table:style-name="ce193">
            <text:p>30.77<text:s/></text:p>
          </table:table-cell>
          <table:table-cell office:value-type="float" office:value="1528878.1555089999" table:style-name="ce194">
            <text:p><text:s text:c="2"/>1 528 8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60266.8227299999" table:style-name="ce194">
            <text:p><text:s text:c="2"/>1 360 267</text:p>
          </table:table-cell>
          <table:table-cell office:value-type="float" office:value="88.971565054321402" table:style-name="ce193">
            <text:p>88.97<text:s/></text:p>
          </table:table-cell>
          <table:table-cell office:value-type="float" office:value="168611.33277899999" table:style-name="ce194">
            <text:p><text:s text:c="3"/>168 611</text:p>
          </table:table-cell>
          <table:table-cell office:value-type="float" office:value="11.0284349456785" table:style-name="ce193">
            <text:p>11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0500" table:style-name="ce192">
            <text:p><text:s text:c="3"/>100 5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465" table:style-name="ce192">
            <text:p><text:s text:c="3"/>68 465</text:p>
          </table:table-cell>
          <table:table-cell office:value-type="float" office:value="68.124378109452707" table:style-name="ce193">
            <text:p>68.12<text:s/></text:p>
          </table:table-cell>
          <table:table-cell office:value-type="float" office:value="32035" table:style-name="ce192">
            <text:p><text:s text:c="3"/>32 035</text:p>
          </table:table-cell>
          <table:table-cell office:value-type="float" office:value="31.875621890547201" table:style-name="ce193">
            <text:p>31.88<text:s/></text:p>
          </table:table-cell>
          <table:table-cell office:value-type="float" office:value="1763622.8833669999" table:style-name="ce194">
            <text:p><text:s text:c="2"/>1 763 62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1203.8948880001" table:style-name="ce194">
            <text:p><text:s text:c="2"/>1 411 204</text:p>
          </table:table-cell>
          <table:table-cell office:value-type="float" office:value="80.017327298102202" table:style-name="ce193">
            <text:p>80.02<text:s/></text:p>
          </table:table-cell>
          <table:table-cell office:value-type="float" office:value="352418.98847899999" table:style-name="ce194">
            <text:p><text:s text:c="3"/>352 419</text:p>
          </table:table-cell>
          <table:table-cell office:value-type="float" office:value="19.982672701897702" table:style-name="ce193">
            <text:p>19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8064" table:style-name="ce192">
            <text:p><text:s text:c="3"/>38 0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538" table:style-name="ce192">
            <text:p><text:s text:c="3"/>26 538</text:p>
          </table:table-cell>
          <table:table-cell office:value-type="float" office:value="69.719419924337899" table:style-name="ce193">
            <text:p>69.72<text:s/></text:p>
          </table:table-cell>
          <table:table-cell office:value-type="float" office:value="11526" table:style-name="ce192">
            <text:p><text:s text:c="3"/>11 526</text:p>
          </table:table-cell>
          <table:table-cell office:value-type="float" office:value="30.280580075662002" table:style-name="ce193">
            <text:p>30.28<text:s/></text:p>
          </table:table-cell>
          <table:table-cell office:value-type="float" office:value="932640.73708600004" table:style-name="ce194">
            <text:p><text:s text:c="3"/>932 6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91807.90657500003" table:style-name="ce194">
            <text:p><text:s text:c="3"/>791 808</text:p>
          </table:table-cell>
          <table:table-cell office:value-type="float" office:value="84.899562617109396" table:style-name="ce193">
            <text:p>84.90<text:s/></text:p>
          </table:table-cell>
          <table:table-cell office:value-type="float" office:value="140832.83051100001" table:style-name="ce194">
            <text:p><text:s text:c="3"/>140 833</text:p>
          </table:table-cell>
          <table:table-cell office:value-type="float" office:value="15.100437382890499" table:style-name="ce193">
            <text:p>15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3249" table:style-name="ce192">
            <text:p><text:s text:c="3"/>83 2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306" table:style-name="ce192">
            <text:p><text:s text:c="3"/>58 306</text:p>
          </table:table-cell>
          <table:table-cell office:value-type="float" office:value="70.038078535477894" table:style-name="ce193">
            <text:p>70.04<text:s/></text:p>
          </table:table-cell>
          <table:table-cell office:value-type="float" office:value="24943" table:style-name="ce192">
            <text:p><text:s text:c="3"/>24 943</text:p>
          </table:table-cell>
          <table:table-cell office:value-type="float" office:value="29.961921464522" table:style-name="ce193">
            <text:p>29.96<text:s/></text:p>
          </table:table-cell>
          <table:table-cell office:value-type="float" office:value="2074711.7979989999" table:style-name="ce194">
            <text:p><text:s text:c="2"/>2 074 7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40608.5157600001" table:style-name="ce194">
            <text:p><text:s text:c="2"/>1 840 609</text:p>
          </table:table-cell>
          <table:table-cell office:value-type="float" office:value="88.716346893829396" table:style-name="ce193">
            <text:p>88.72<text:s/></text:p>
          </table:table-cell>
          <table:table-cell office:value-type="float" office:value="234103.28223899999" table:style-name="ce194">
            <text:p><text:s text:c="3"/>234 103</text:p>
          </table:table-cell>
          <table:table-cell office:value-type="float" office:value="11.283653106170499" table:style-name="ce193">
            <text:p>11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118" table:style-name="ce192">
            <text:p><text:s text:c="3"/>6 1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8" table:style-name="ce192">
            <text:p><text:s text:c="3"/>4 398</text:p>
          </table:table-cell>
          <table:table-cell office:value-type="float" office:value="71.886237332461505" table:style-name="ce193">
            <text:p>71.89<text:s/></text:p>
          </table:table-cell>
          <table:table-cell office:value-type="float" office:value="1720" table:style-name="ce192">
            <text:p><text:s text:c="3"/>1 720</text:p>
          </table:table-cell>
          <table:table-cell office:value-type="float" office:value="28.113762667538399" table:style-name="ce193">
            <text:p>28.11<text:s/></text:p>
          </table:table-cell>
          <table:table-cell office:value-type="float" office:value="88503.883134999996" table:style-name="ce194">
            <text:p><text:s text:c="3"/>88 5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641.483372000002" table:style-name="ce194">
            <text:p><text:s text:c="3"/>73 641</text:p>
          </table:table-cell>
          <table:table-cell office:value-type="float" office:value="83.207064778920994" table:style-name="ce193">
            <text:p>83.21<text:s/></text:p>
          </table:table-cell>
          <table:table-cell office:value-type="float" office:value="14862.399762999999" table:style-name="ce194">
            <text:p><text:s text:c="3"/>14 862</text:p>
          </table:table-cell>
          <table:table-cell office:value-type="float" office:value="16.792935221078899" table:style-name="ce193">
            <text:p>16.7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106" table:style-name="ce192">
            <text:p><text:s text:c="3"/>13 1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32" table:style-name="ce192">
            <text:p><text:s text:c="3"/>9 332</text:p>
          </table:table-cell>
          <table:table-cell office:value-type="float" office:value="71.204028689149993" table:style-name="ce193">
            <text:p>71.20<text:s/></text:p>
          </table:table-cell>
          <table:table-cell office:value-type="float" office:value="3774" table:style-name="ce192">
            <text:p><text:s text:c="3"/>3 774</text:p>
          </table:table-cell>
          <table:table-cell office:value-type="float" office:value="28.7959713108499" table:style-name="ce193">
            <text:p>28.80<text:s/></text:p>
          </table:table-cell>
          <table:table-cell office:value-type="float" office:value="568999.27256399998" table:style-name="ce194">
            <text:p><text:s text:c="3"/>568 9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7280.69192399998" table:style-name="ce194">
            <text:p><text:s text:c="3"/>517 281</text:p>
          </table:table-cell>
          <table:table-cell office:value-type="float" office:value="90.910606896394" table:style-name="ce193">
            <text:p>90.91<text:s/></text:p>
          </table:table-cell>
          <table:table-cell office:value-type="float" office:value="51718.58064" table:style-name="ce194">
            <text:p><text:s text:c="3"/>51 719</text:p>
          </table:table-cell>
          <table:table-cell office:value-type="float" office:value="9.0893931036059001" table:style-name="ce193">
            <text:p>9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87" table:style-name="ce192">
            <text:p><text:s text:c="3"/>7 3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47" table:style-name="ce192">
            <text:p><text:s text:c="3"/>5 247</text:p>
          </table:table-cell>
          <table:table-cell office:value-type="float" office:value="71.030188168403896" table:style-name="ce193">
            <text:p>71.03<text:s/></text:p>
          </table:table-cell>
          <table:table-cell office:value-type="float" office:value="2140" table:style-name="ce192">
            <text:p><text:s text:c="3"/>2 140</text:p>
          </table:table-cell>
          <table:table-cell office:value-type="float" office:value="28.969811831596001" table:style-name="ce193">
            <text:p>28.97<text:s/></text:p>
          </table:table-cell>
          <table:table-cell office:value-type="float" office:value="294072.15892999998" table:style-name="ce194">
            <text:p><text:s text:c="3"/>294 0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081.76767100001" table:style-name="ce194">
            <text:p><text:s text:c="3"/>259 082</text:p>
          </table:table-cell>
          <table:table-cell office:value-type="float" office:value="88.101426742907293" table:style-name="ce193">
            <text:p>88.10<text:s/></text:p>
          </table:table-cell>
          <table:table-cell office:value-type="float" office:value="34990.391259000004" table:style-name="ce194">
            <text:p><text:s text:c="3"/>34 990</text:p>
          </table:table-cell>
          <table:table-cell office:value-type="float" office:value="11.8985732570926" table:style-name="ce193">
            <text:p>11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250" table:style-name="ce192">
            <text:p><text:s text:c="3"/>27 2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19" table:style-name="ce192">
            <text:p><text:s text:c="3"/>18 619</text:p>
          </table:table-cell>
          <table:table-cell office:value-type="float" office:value="68.326605504587107" table:style-name="ce193">
            <text:p>68.33<text:s/></text:p>
          </table:table-cell>
          <table:table-cell office:value-type="float" office:value="8631" table:style-name="ce192">
            <text:p><text:s text:c="3"/>8 631</text:p>
          </table:table-cell>
          <table:table-cell office:value-type="float" office:value="31.673394495412801" table:style-name="ce193">
            <text:p>31.67<text:s/></text:p>
          </table:table-cell>
          <table:table-cell office:value-type="float" office:value="471373.29418099998" table:style-name="ce194">
            <text:p><text:s text:c="3"/>471 3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476.97711099999" table:style-name="ce194">
            <text:p><text:s text:c="3"/>407 477</text:p>
          </table:table-cell>
          <table:table-cell office:value-type="float" office:value="86.444646343187799" table:style-name="ce193">
            <text:p>86.44<text:s/></text:p>
          </table:table-cell>
          <table:table-cell office:value-type="float" office:value="63896.317069999997" table:style-name="ce194">
            <text:p><text:s text:c="3"/>63 896</text:p>
          </table:table-cell>
          <table:table-cell office:value-type="float" office:value="13.5553536568121" table:style-name="ce193">
            <text:p>13.5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404" table:style-name="ce192">
            <text:p><text:s text:c="3"/>5 4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44" table:style-name="ce192">
            <text:p><text:s text:c="3"/>3 644</text:p>
          </table:table-cell>
          <table:table-cell office:value-type="float" office:value="67.431532198371499" table:style-name="ce193">
            <text:p>67.43<text:s/></text:p>
          </table:table-cell>
          <table:table-cell office:value-type="float" office:value="1760" table:style-name="ce192">
            <text:p><text:s text:c="3"/>1 760</text:p>
          </table:table-cell>
          <table:table-cell office:value-type="float" office:value="32.568467801628401" table:style-name="ce193">
            <text:p>32.57<text:s/></text:p>
          </table:table-cell>
          <table:table-cell office:value-type="float" office:value="95197.412884999998" table:style-name="ce194">
            <text:p><text:s text:c="3"/>95 1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940.006659999999" table:style-name="ce194">
            <text:p><text:s text:c="3"/>81 940</text:p>
          </table:table-cell>
          <table:table-cell office:value-type="float" office:value="86.073774671780996" table:style-name="ce193">
            <text:p>86.07<text:s/></text:p>
          </table:table-cell>
          <table:table-cell office:value-type="float" office:value="13257.406225000001" table:style-name="ce194">
            <text:p><text:s text:c="3"/>13 257</text:p>
          </table:table-cell>
          <table:table-cell office:value-type="float" office:value="13.9262253282189" table:style-name="ce193">
            <text:p>13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306" table:style-name="ce192">
            <text:p><text:s text:c="3"/>7 3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88" table:style-name="ce192">
            <text:p><text:s text:c="3"/>5 188</text:p>
          </table:table-cell>
          <table:table-cell office:value-type="float" office:value="71.010128661374196" table:style-name="ce193">
            <text:p>71.01<text:s/></text:p>
          </table:table-cell>
          <table:table-cell office:value-type="float" office:value="2118" table:style-name="ce192">
            <text:p><text:s text:c="3"/>2 118</text:p>
          </table:table-cell>
          <table:table-cell office:value-type="float" office:value="28.989871338625701" table:style-name="ce193">
            <text:p>28.99<text:s/></text:p>
          </table:table-cell>
          <table:table-cell office:value-type="float" office:value="267982.08971799997" table:style-name="ce194">
            <text:p><text:s text:c="3"/>267 9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470.04831099999" table:style-name="ce194">
            <text:p><text:s text:c="3"/>250 470</text:p>
          </table:table-cell>
          <table:table-cell office:value-type="float" office:value="93.465219475888006" table:style-name="ce193">
            <text:p>93.47<text:s/></text:p>
          </table:table-cell>
          <table:table-cell office:value-type="float" office:value="17512.041407000001" table:style-name="ce194">
            <text:p><text:s text:c="3"/>17 512</text:p>
          </table:table-cell>
          <table:table-cell office:value-type="float" office:value="6.5347805241119197" table:style-name="ce193">
            <text:p>6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828" table:style-name="ce192">
            <text:p><text:s text:c="3"/>4 8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59" table:style-name="ce192">
            <text:p><text:s text:c="3"/>3 359</text:p>
          </table:table-cell>
          <table:table-cell office:value-type="float" office:value="69.573322286661096" table:style-name="ce193">
            <text:p>69.57<text:s/></text:p>
          </table:table-cell>
          <table:table-cell office:value-type="float" office:value="1469" table:style-name="ce192">
            <text:p><text:s text:c="3"/>1 469</text:p>
          </table:table-cell>
          <table:table-cell office:value-type="float" office:value="30.426677713338801" table:style-name="ce193">
            <text:p>30.43<text:s/></text:p>
          </table:table-cell>
          <table:table-cell office:value-type="float" office:value="72429.005992999999" table:style-name="ce194">
            <text:p><text:s text:c="3"/>72 42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497.687934000001" table:style-name="ce194">
            <text:p><text:s text:c="3"/>60 498</text:p>
          </table:table-cell>
          <table:table-cell office:value-type="float" office:value="83.526878637333297" table:style-name="ce193">
            <text:p>83.53<text:s/></text:p>
          </table:table-cell>
          <table:table-cell office:value-type="float" office:value="11931.318058999999" table:style-name="ce194">
            <text:p><text:s text:c="3"/>11 931</text:p>
          </table:table-cell>
          <table:table-cell office:value-type="float" office:value="16.4731213626666" table:style-name="ce193">
            <text:p>16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437" table:style-name="ce192">
            <text:p><text:s text:c="3"/>7 4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60" table:style-name="ce192">
            <text:p><text:s text:c="3"/>5 060</text:p>
          </table:table-cell>
          <table:table-cell office:value-type="float" office:value="68.038187441172497" table:style-name="ce193">
            <text:p>68.04<text:s/></text:p>
          </table:table-cell>
          <table:table-cell office:value-type="float" office:value="2377" table:style-name="ce192">
            <text:p><text:s text:c="3"/>2 377</text:p>
          </table:table-cell>
          <table:table-cell office:value-type="float" office:value="31.9618125588274" table:style-name="ce193">
            <text:p>31.96<text:s/></text:p>
          </table:table-cell>
          <table:table-cell office:value-type="float" office:value="104750.16047800001" table:style-name="ce194">
            <text:p><text:s text:c="3"/>104 7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747.112752999994" table:style-name="ce194">
            <text:p><text:s text:c="3"/>84 747</text:p>
          </table:table-cell>
          <table:table-cell office:value-type="float" office:value="80.904040973568598" table:style-name="ce193">
            <text:p>80.90<text:s/></text:p>
          </table:table-cell>
          <table:table-cell office:value-type="float" office:value="20003.047725" table:style-name="ce194">
            <text:p><text:s text:c="3"/>20 003</text:p>
          </table:table-cell>
          <table:table-cell office:value-type="float" office:value="19.095959026431299" table:style-name="ce193">
            <text:p>19.1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41" table:style-name="ce192">
            <text:p><text:s text:c="3"/>1 4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1" table:style-name="ce192">
            <text:p><text:s text:c="4"/>961</text:p>
          </table:table-cell>
          <table:table-cell office:value-type="float" office:value="66.689798750867396" table:style-name="ce193">
            <text:p>66.69<text:s/></text:p>
          </table:table-cell>
          <table:table-cell office:value-type="float" office:value="480" table:style-name="ce192">
            <text:p><text:s text:c="4"/>480</text:p>
          </table:table-cell>
          <table:table-cell office:value-type="float" office:value="33.310201249132497" table:style-name="ce193">
            <text:p>33.31<text:s/></text:p>
          </table:table-cell>
          <table:table-cell office:value-type="float" office:value="16472.084610000002" table:style-name="ce194">
            <text:p><text:s text:c="3"/>16 4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75.05291" table:style-name="ce194">
            <text:p><text:s text:c="3"/>13 075</text:p>
          </table:table-cell>
          <table:table-cell office:value-type="float" office:value="79.377038301893407" table:style-name="ce193">
            <text:p>79.38<text:s/></text:p>
          </table:table-cell>
          <table:table-cell office:value-type="float" office:value="3397.0317" table:style-name="ce194">
            <text:p><text:s text:c="3"/>3 397</text:p>
          </table:table-cell>
          <table:table-cell office:value-type="float" office:value="20.622961698106501" table:style-name="ce193">
            <text:p>20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604" table:style-name="ce192">
            <text:p><text:s text:c="3"/>3 60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491" table:style-name="ce192">
            <text:p><text:s text:c="3"/>2 491</text:p>
          </table:table-cell>
          <table:table-cell office:value-type="float" office:value="69.117647058823493" table:style-name="ce193">
            <text:p>69.12<text:s/></text:p>
          </table:table-cell>
          <table:table-cell office:value-type="float" office:value="1113" table:style-name="ce192">
            <text:p><text:s text:c="3"/>1 113</text:p>
          </table:table-cell>
          <table:table-cell office:value-type="float" office:value="30.8823529411764" table:style-name="ce193">
            <text:p>30.88<text:s/></text:p>
          </table:table-cell>
          <table:table-cell office:value-type="float" office:value="77276.379293000005" table:style-name="ce194">
            <text:p><text:s text:c="3"/>77 2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932.985216000001" table:style-name="ce194">
            <text:p><text:s text:c="3"/>67 933</text:p>
          </table:table-cell>
          <table:table-cell office:value-type="float" office:value="87.909120273901905" table:style-name="ce193">
            <text:p>87.91<text:s/></text:p>
          </table:table-cell>
          <table:table-cell office:value-type="float" office:value="9343.3940770000008" table:style-name="ce194">
            <text:p><text:s text:c="3"/>9 343</text:p>
          </table:table-cell>
          <table:table-cell office:value-type="float" office:value="12.090879726098001" table:style-name="ce193">
            <text:p>12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43" table:style-name="ce192">
            <text:p><text:s text:c="4"/>8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5" table:style-name="ce192">
            <text:p><text:s text:c="4"/>555</text:p>
          </table:table-cell>
          <table:table-cell office:value-type="float" office:value="65.836298932384295" table:style-name="ce193">
            <text:p>65.84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4.163701067615598" table:style-name="ce193">
            <text:p>34.16<text:s/></text:p>
          </table:table-cell>
          <table:table-cell office:value-type="float" office:value="11427.109526" table:style-name="ce194">
            <text:p><text:s text:c="3"/>11 4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02.4933880000008" table:style-name="ce194">
            <text:p><text:s text:c="3"/>9 602</text:p>
          </table:table-cell>
          <table:table-cell office:value-type="float" office:value="84.0325662946656" table:style-name="ce193">
            <text:p>84.03<text:s/></text:p>
          </table:table-cell>
          <table:table-cell office:value-type="float" office:value="1824.6161380000001" table:style-name="ce194">
            <text:p><text:s text:c="3"/>1 825</text:p>
          </table:table-cell>
          <table:table-cell office:value-type="float" office:value="15.967433705334299" table:style-name="ce193">
            <text:p>15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61" table:style-name="ce192">
            <text:p><text:s text:c="3"/>5 9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79" table:style-name="ce192">
            <text:p><text:s text:c="3"/>4 079</text:p>
          </table:table-cell>
          <table:table-cell office:value-type="float" office:value="68.428116087904698" table:style-name="ce193">
            <text:p>68.43<text:s/></text:p>
          </table:table-cell>
          <table:table-cell office:value-type="float" office:value="1882" table:style-name="ce192">
            <text:p><text:s text:c="3"/>1 882</text:p>
          </table:table-cell>
          <table:table-cell office:value-type="float" office:value="31.571883912095199" table:style-name="ce193">
            <text:p>31.57<text:s/></text:p>
          </table:table-cell>
          <table:table-cell office:value-type="float" office:value="75671.968479999996" table:style-name="ce194">
            <text:p><text:s text:c="3"/>75 6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217.923283999997" table:style-name="ce194">
            <text:p><text:s text:c="3"/>65 218</text:p>
          </table:table-cell>
          <table:table-cell office:value-type="float" office:value="86.185049224980801" table:style-name="ce193">
            <text:p>86.19<text:s/></text:p>
          </table:table-cell>
          <table:table-cell office:value-type="float" office:value="10454.045195999999" table:style-name="ce194">
            <text:p><text:s text:c="3"/>10 454</text:p>
          </table:table-cell>
          <table:table-cell office:value-type="float" office:value="13.814950775019099" table:style-name="ce193">
            <text:p>13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927" table:style-name="ce192">
            <text:p><text:s text:c="3"/>11 9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31" table:style-name="ce192">
            <text:p><text:s text:c="3"/>8 431</text:p>
          </table:table-cell>
          <table:table-cell office:value-type="float" office:value="70.688354154439494" table:style-name="ce193">
            <text:p>70.69<text:s/></text:p>
          </table:table-cell>
          <table:table-cell office:value-type="float" office:value="3496" table:style-name="ce192">
            <text:p><text:s text:c="3"/>3 496</text:p>
          </table:table-cell>
          <table:table-cell office:value-type="float" office:value="29.311645845560399" table:style-name="ce193">
            <text:p>29.31<text:s/></text:p>
          </table:table-cell>
          <table:table-cell office:value-type="float" office:value="976740.29099999997" table:style-name="ce194">
            <text:p><text:s text:c="3"/>976 7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8360.13159799995" table:style-name="ce194">
            <text:p><text:s text:c="3"/>928 360</text:p>
          </table:table-cell>
          <table:table-cell office:value-type="float" office:value="95.046773451674795" table:style-name="ce193">
            <text:p>95.05<text:s/></text:p>
          </table:table-cell>
          <table:table-cell office:value-type="float" office:value="48380.159401999997" table:style-name="ce194">
            <text:p><text:s text:c="3"/>48 380</text:p>
          </table:table-cell>
          <table:table-cell office:value-type="float" office:value="4.9532265483251097" table:style-name="ce193">
            <text:p>4.9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860" table:style-name="ce192">
            <text:p><text:s text:c="3"/>4 8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89" table:style-name="ce192">
            <text:p><text:s text:c="3"/>3 289</text:p>
          </table:table-cell>
          <table:table-cell office:value-type="float" office:value="67.674897119341495" table:style-name="ce193">
            <text:p>67.67<text:s/></text:p>
          </table:table-cell>
          <table:table-cell office:value-type="float" office:value="1571" table:style-name="ce192">
            <text:p><text:s text:c="3"/>1 571</text:p>
          </table:table-cell>
          <table:table-cell office:value-type="float" office:value="32.325102880658399" table:style-name="ce193">
            <text:p>32.33<text:s/></text:p>
          </table:table-cell>
          <table:table-cell office:value-type="float" office:value="60281.017824000002" table:style-name="ce194">
            <text:p><text:s text:c="3"/>60 2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871.574091000002" table:style-name="ce194">
            <text:p><text:s text:c="3"/>43 872</text:p>
          </table:table-cell>
          <table:table-cell office:value-type="float" office:value="72.778422917625605" table:style-name="ce193">
            <text:p>72.78<text:s/></text:p>
          </table:table-cell>
          <table:table-cell office:value-type="float" office:value="16409.443733" table:style-name="ce194">
            <text:p><text:s text:c="3"/>16 409</text:p>
          </table:table-cell>
          <table:table-cell office:value-type="float" office:value="27.221577082374299" table:style-name="ce193">
            <text:p>27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12" table:style-name="ce192">
            <text:p><text:s text:c="3"/>1 5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5" table:style-name="ce192">
            <text:p><text:s text:c="3"/>1 075</text:p>
          </table:table-cell>
          <table:table-cell office:value-type="float" office:value="71.097883597883495" table:style-name="ce193">
            <text:p>71.10<text:s/></text:p>
          </table:table-cell>
          <table:table-cell office:value-type="float" office:value="437" table:style-name="ce192">
            <text:p><text:s text:c="4"/>437</text:p>
          </table:table-cell>
          <table:table-cell office:value-type="float" office:value="28.902116402116398" table:style-name="ce193">
            <text:p>28.90<text:s/></text:p>
          </table:table-cell>
          <table:table-cell office:value-type="float" office:value="24717.268258" table:style-name="ce194">
            <text:p><text:s text:c="3"/>24 71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177.652320000001" table:style-name="ce194">
            <text:p><text:s text:c="3"/>21 178</text:p>
          </table:table-cell>
          <table:table-cell office:value-type="float" office:value="85.679582787817296" table:style-name="ce193">
            <text:p>85.68<text:s/></text:p>
          </table:table-cell>
          <table:table-cell office:value-type="float" office:value="3539.6159379999999" table:style-name="ce194">
            <text:p><text:s text:c="3"/>3 540</text:p>
          </table:table-cell>
          <table:table-cell office:value-type="float" office:value="14.320417212182599" table:style-name="ce193">
            <text:p>14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09" table:style-name="ce192">
            <text:p><text:s text:c="3"/>1 3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12" table:style-name="ce192">
            <text:p><text:s text:c="4"/>912</text:p>
          </table:table-cell>
          <table:table-cell office:value-type="float" office:value="69.671504965622603" table:style-name="ce193">
            <text:p>69.67<text:s/></text:p>
          </table:table-cell>
          <table:table-cell office:value-type="float" office:value="397" table:style-name="ce192">
            <text:p><text:s text:c="4"/>397</text:p>
          </table:table-cell>
          <table:table-cell office:value-type="float" office:value="30.328495034377301" table:style-name="ce193">
            <text:p>30.33<text:s/></text:p>
          </table:table-cell>
          <table:table-cell office:value-type="float" office:value="22823.648258000001" table:style-name="ce194">
            <text:p><text:s text:c="3"/>22 8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607.142319999999" table:style-name="ce194">
            <text:p><text:s text:c="3"/>19 607</text:p>
          </table:table-cell>
          <table:table-cell office:value-type="float" office:value="85.907134995946194" table:style-name="ce193">
            <text:p>85.91<text:s/></text:p>
          </table:table-cell>
          <table:table-cell office:value-type="float" office:value="3216.5059379999998" table:style-name="ce194">
            <text:p><text:s text:c="3"/>3 217</text:p>
          </table:table-cell>
          <table:table-cell office:value-type="float" office:value="14.092865004053699" table:style-name="ce193">
            <text:p>14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03" table:style-name="ce192">
            <text:p><text:s text:c="4"/>2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3" table:style-name="ce192">
            <text:p><text:s text:c="4"/>163</text:p>
          </table:table-cell>
          <table:table-cell office:value-type="float" office:value="80.295566502463004" table:style-name="ce193">
            <text:p>80.30<text:s/></text:p>
          </table:table-cell>
          <table:table-cell office:value-type="float" office:value="40" table:style-name="ce192">
            <text:p><text:s text:c="4"/>40</text:p>
          </table:table-cell>
          <table:table-cell office:value-type="float" office:value="19.7044334975369" table:style-name="ce193">
            <text:p>19.70<text:s/></text:p>
          </table:table-cell>
          <table:table-cell office:value-type="float" office:value="1893.62" table:style-name="ce194">
            <text:p><text:s text:c="3"/>1 8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70.51" table:style-name="ce194">
            <text:p><text:s text:c="3"/>1 571</text:p>
          </table:table-cell>
          <table:table-cell office:value-type="float" office:value="82.9369144812581" table:style-name="ce193">
            <text:p>82.94<text:s/></text:p>
          </table:table-cell>
          <table:table-cell office:value-type="float" office:value="323.11" table:style-name="ce194">
            <text:p><text:s text:c="4"/>323</text:p>
          </table:table-cell>
          <table:table-cell office:value-type="float" office:value="17.063085518741801" table:style-name="ce193">
            <text:p>17.06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卓凡渝</dc:creator>
    <meta:creation-date>2007-01-05T05:18:13Z</meta:creation-date>
    <dc:date>2019-10-22T00:18:30Z</dc:date>
    <meta:print-date>2016-11-16T07:56:44Z</meta:print-date>
  </office:meta>
</office:document-meta>
</file>