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2月底" table:formula="msoxl:=CONCATENATE('2491-00-06'!G5,&quot;底&quot;)" table:number-columns-spanned="9" table:number-rows-spanned="1" table:style-name="ce226">
            <text:p>中華民國108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12月底" table:formula="msoxl:=H5" table:number-columns-spanned="12" table:number-rows-spanned="1" table:style-name="ce227">
            <text:p>中華民國108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909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909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909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5554" table:style-name="ce23">
            <text:p><text:s text:c="3"/>705 554</text:p>
          </table:table-cell>
          <table:table-cell office:value-type="float" office:value="24906084.908337999" table:style-name="ce23">
            <text:p><text:s text:c="2"/>24 906 085</text:p>
          </table:table-cell>
          <table:table-cell office:value-type="float" office:value="16551" table:style-name="ce23">
            <text:p><text:s text:c="3"/>16 551</text:p>
          </table:table-cell>
          <table:table-cell office:value-type="float" office:value="595169.89193399996" table:style-name="ce23">
            <text:p><text:s text:c="3"/>595 170</text:p>
          </table:table-cell>
          <table:table-cell office:value-type="float" office:value="4033" table:style-name="ce23">
            <text:p><text:s text:c="3"/>4 033</text:p>
          </table:table-cell>
          <table:table-cell office:value-type="float" office:value="286738.878134" table:style-name="ce23">
            <text:p><text:s text:c="3"/>286 739</text:p>
          </table:table-cell>
          <table:table-cell office:value-type="float" office:value="194072" table:style-name="ce23">
            <text:p><text:s text:c="3"/>194 072</text:p>
          </table:table-cell>
          <table:table-cell office:value-type="float" office:value="8248396.5061590001" table:style-name="ce23">
            <text:p><text:s text:c="2"/>8 248 397</text:p>
          </table:table-cell>
          <table:table-cell office:value-type="float" office:value="4982" table:style-name="ce23">
            <text:p><text:s text:c="3"/>4 982</text:p>
          </table:table-cell>
          <table:table-cell office:value-type="float" office:value="930155.03374099999" table:style-name="ce23">
            <text:p><text:s text:c="3"/>930 155</text:p>
          </table:table-cell>
          <table:table-cell office:value-type="float" office:value="3650" table:style-name="ce23">
            <text:p><text:s text:c="3"/>3 650</text:p>
          </table:table-cell>
          <table:table-cell office:value-type="float" office:value="193201.23446100001" table:style-name="ce23">
            <text:p><text:s text:c="3"/>193 201</text:p>
          </table:table-cell>
          <table:table-cell office:value-type="float" office:value="108597" table:style-name="ce23">
            <text:p><text:s text:c="3"/>108 597</text:p>
          </table:table-cell>
          <table:table-cell office:value-type="float" office:value="1249783.7175050001" table:style-name="ce23">
            <text:p><text:s text:c="2"/>1 249 784</text:p>
          </table:table-cell>
          <table:table-cell office:value-type="float" office:value="105504" table:style-name="ce23">
            <text:p><text:s text:c="3"/>105 504</text:p>
          </table:table-cell>
          <table:table-cell office:value-type="float" office:value="1045685.018895" table:style-name="ce23">
            <text:p><text:s text:c="2"/>1 045 685</text:p>
          </table:table-cell>
          <table:table-cell office:value-type="float" office:value="16114" table:style-name="ce23">
            <text:p><text:s text:c="3"/>16 114</text:p>
          </table:table-cell>
          <table:table-cell office:value-type="float" office:value="902062.72896400001" table:style-name="ce23">
            <text:p><text:s text:c="3"/>902 063</text:p>
          </table:table-cell>
          <table:table-cell office:value-type="float" office:value="7322" table:style-name="ce23">
            <text:p><text:s text:c="3"/>7 322</text:p>
          </table:table-cell>
          <table:table-cell office:value-type="float" office:value="65857.050776999997" table:style-name="ce23">
            <text:p><text:s text:c="3"/>65 85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714" table:style-name="ce23">
            <text:p><text:s text:c="3"/>24 714</text:p>
          </table:table-cell>
          <table:table-cell office:value-type="float" office:value="523066.094338" table:style-name="ce23">
            <text:p><text:s text:c="3"/>523 066</text:p>
          </table:table-cell>
          <table:table-cell office:value-type="float" office:value="45099" table:style-name="ce23">
            <text:p><text:s text:c="3"/>45 099</text:p>
          </table:table-cell>
          <table:table-cell office:value-type="float" office:value="7829857.5247229999" table:style-name="ce23">
            <text:p><text:s text:c="2"/>7 829 858</text:p>
          </table:table-cell>
          <table:table-cell office:value-type="float" office:value="34054" table:style-name="ce23">
            <text:p><text:s text:c="3"/>34 054</text:p>
          </table:table-cell>
          <table:table-cell office:value-type="float" office:value="1317283.4244609999" table:style-name="ce23">
            <text:p><text:s text:c="2"/>1 317 283</text:p>
          </table:table-cell>
          <table:table-cell office:value-type="float" office:value="79528" table:style-name="ce23">
            <text:p><text:s text:c="3"/>79 528</text:p>
          </table:table-cell>
          <table:table-cell office:value-type="float" office:value="958222.55172900006" table:style-name="ce23">
            <text:p><text:s text:c="3"/>958 223</text:p>
          </table:table-cell>
          <table:table-cell office:value-type="float" office:value="20179" table:style-name="ce23">
            <text:p><text:s text:c="3"/>20 179</text:p>
          </table:table-cell>
          <table:table-cell office:value-type="float" office:value="335468.24321699998" table:style-name="ce23">
            <text:p><text:s text:c="3"/>335 46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6.80618699999999" table:style-name="ce23">
            <text:p><text:s text:c="4"/>147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2987.3047379999998" table:style-name="ce23">
            <text:p><text:s text:c="3"/>2 98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14" table:style-name="ce23">
            <text:p><text:s text:c="3"/>2 714</text:p>
          </table:table-cell>
          <table:table-cell office:value-type="float" office:value="70435.964707000006" table:style-name="ce23">
            <text:p><text:s text:c="3"/>70 436</text:p>
          </table:table-cell>
          <table:table-cell office:value-type="float" office:value="13172" table:style-name="ce23">
            <text:p><text:s text:c="3"/>13 172</text:p>
          </table:table-cell>
          <table:table-cell office:value-type="float" office:value="135658.11745399999" table:style-name="ce23">
            <text:p><text:s text:c="3"/>135 658</text:p>
          </table:table-cell>
          <table:table-cell office:value-type="float" office:value="24727" table:style-name="ce23">
            <text:p><text:s text:c="3"/>24 727</text:p>
          </table:table-cell>
          <table:table-cell office:value-type="float" office:value="215635.386214" table:style-name="ce23">
            <text:p><text:s text:c="3"/>215 6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033" table:style-name="ce23">
            <text:p><text:s text:c="3"/>704 033</text:p>
          </table:table-cell>
          <table:table-cell office:value-type="float" office:value="24881276.592080001" table:style-name="ce23">
            <text:p><text:s text:c="2"/>24 881 277</text:p>
          </table:table-cell>
          <table:table-cell office:value-type="float" office:value="16401" table:style-name="ce23">
            <text:p><text:s text:c="3"/>16 401</text:p>
          </table:table-cell>
          <table:table-cell office:value-type="float" office:value="593259.691934" table:style-name="ce23">
            <text:p><text:s text:c="3"/>593 260</text:p>
          </table:table-cell>
          <table:table-cell office:value-type="float" office:value="4008" table:style-name="ce23">
            <text:p><text:s text:c="3"/>4 008</text:p>
          </table:table-cell>
          <table:table-cell office:value-type="float" office:value="286486.77419600001" table:style-name="ce23">
            <text:p><text:s text:c="3"/>286 487</text:p>
          </table:table-cell>
          <table:table-cell office:value-type="float" office:value="193920" table:style-name="ce23">
            <text:p><text:s text:c="3"/>193 920</text:p>
          </table:table-cell>
          <table:table-cell office:value-type="float" office:value="8240929.6491590003" table:style-name="ce23">
            <text:p><text:s text:c="2"/>8 240 930</text:p>
          </table:table-cell>
          <table:table-cell office:value-type="float" office:value="4972" table:style-name="ce23">
            <text:p><text:s text:c="3"/>4 972</text:p>
          </table:table-cell>
          <table:table-cell office:value-type="float" office:value="930058.53374099999" table:style-name="ce23">
            <text:p><text:s text:c="3"/>930 059</text:p>
          </table:table-cell>
          <table:table-cell office:value-type="float" office:value="3647" table:style-name="ce23">
            <text:p><text:s text:c="3"/>3 647</text:p>
          </table:table-cell>
          <table:table-cell office:value-type="float" office:value="193194.38446100001" table:style-name="ce23">
            <text:p><text:s text:c="3"/>193 194</text:p>
          </table:table-cell>
          <table:table-cell office:value-type="float" office:value="108177" table:style-name="ce23">
            <text:p><text:s text:c="3"/>108 177</text:p>
          </table:table-cell>
          <table:table-cell office:value-type="float" office:value="1246720.0605049999" table:style-name="ce23">
            <text:p><text:s text:c="2"/>1 246 720</text:p>
          </table:table-cell>
          <table:table-cell office:value-type="float" office:value="105404" table:style-name="ce23">
            <text:p><text:s text:c="3"/>105 404</text:p>
          </table:table-cell>
          <table:table-cell office:value-type="float" office:value="1044116.483895" table:style-name="ce23">
            <text:p><text:s text:c="2"/>1 044 116</text:p>
          </table:table-cell>
          <table:table-cell office:value-type="float" office:value="15996" table:style-name="ce23">
            <text:p><text:s text:c="3"/>15 996</text:p>
          </table:table-cell>
          <table:table-cell office:value-type="float" office:value="896390.97458399995" table:style-name="ce23">
            <text:p><text:s text:c="3"/>896 391</text:p>
          </table:table-cell>
          <table:table-cell office:value-type="float" office:value="7304" table:style-name="ce23">
            <text:p><text:s text:c="3"/>7 304</text:p>
          </table:table-cell>
          <table:table-cell office:value-type="float" office:value="65347.814836999998" table:style-name="ce23">
            <text:p><text:s text:c="3"/>65 348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694" table:style-name="ce23">
            <text:p><text:s text:c="3"/>24 694</text:p>
          </table:table-cell>
          <table:table-cell office:value-type="float" office:value="522935.64433799998" table:style-name="ce23">
            <text:p><text:s text:c="3"/>522 936</text:p>
          </table:table-cell>
          <table:table-cell office:value-type="float" office:value="45040" table:style-name="ce23">
            <text:p><text:s text:c="3"/>45 040</text:p>
          </table:table-cell>
          <table:table-cell office:value-type="float" office:value="7829011.7107229996" table:style-name="ce23">
            <text:p><text:s text:c="2"/>7 829 012</text:p>
          </table:table-cell>
          <table:table-cell office:value-type="float" office:value="33875" table:style-name="ce23">
            <text:p><text:s text:c="3"/>33 875</text:p>
          </table:table-cell>
          <table:table-cell office:value-type="float" office:value="1315745.5944610001" table:style-name="ce23">
            <text:p><text:s text:c="2"/>1 315 746</text:p>
          </table:table-cell>
          <table:table-cell office:value-type="float" office:value="79428" table:style-name="ce23">
            <text:p><text:s text:c="3"/>79 428</text:p>
          </table:table-cell>
          <table:table-cell office:value-type="float" office:value="957613.59172899998" table:style-name="ce23">
            <text:p><text:s text:c="3"/>957 614</text:p>
          </table:table-cell>
          <table:table-cell office:value-type="float" office:value="20052" table:style-name="ce23">
            <text:p><text:s text:c="3"/>20 052</text:p>
          </table:table-cell>
          <table:table-cell office:value-type="float" office:value="334522.93421699997" table:style-name="ce23">
            <text:p><text:s text:c="3"/>334 52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6.80618699999999" table:style-name="ce23">
            <text:p><text:s text:c="4"/>147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2987.3047379999998" table:style-name="ce23">
            <text:p><text:s text:c="3"/>2 98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04" table:style-name="ce23">
            <text:p><text:s text:c="3"/>2 704</text:p>
          </table:table-cell>
          <table:table-cell office:value-type="float" office:value="70335.964707000006" table:style-name="ce23">
            <text:p><text:s text:c="3"/>70 336</text:p>
          </table:table-cell>
          <table:table-cell office:value-type="float" office:value="13156" table:style-name="ce23">
            <text:p><text:s text:c="3"/>13 156</text:p>
          </table:table-cell>
          <table:table-cell office:value-type="float" office:value="135593.85745400001" table:style-name="ce23">
            <text:p><text:s text:c="3"/>135 594</text:p>
          </table:table-cell>
          <table:table-cell office:value-type="float" office:value="24713" table:style-name="ce23">
            <text:p><text:s text:c="3"/>24 713</text:p>
          </table:table-cell>
          <table:table-cell office:value-type="float" office:value="215605.386214" table:style-name="ce23">
            <text:p><text:s text:c="3"/>215 6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847" table:style-name="ce23">
            <text:p><text:s text:c="3"/>133 847</text:p>
          </table:table-cell>
          <table:table-cell office:value-type="float" office:value="2310837.411452" table:style-name="ce23">
            <text:p><text:s text:c="2"/>2 310 837</text:p>
          </table:table-cell>
          <table:table-cell office:value-type="float" office:value="1974" table:style-name="ce23">
            <text:p><text:s text:c="3"/>1 974</text:p>
          </table:table-cell>
          <table:table-cell office:value-type="float" office:value="46203.461133999997" table:style-name="ce23">
            <text:p><text:s text:c="3"/>46 203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8369.8314480000008" table:style-name="ce23">
            <text:p><text:s text:c="3"/>8 370</text:p>
          </table:table-cell>
          <table:table-cell office:value-type="float" office:value="46447" table:style-name="ce23">
            <text:p><text:s text:c="3"/>46 447</text:p>
          </table:table-cell>
          <table:table-cell office:value-type="float" office:value="1154132.2146630001" table:style-name="ce23">
            <text:p><text:s text:c="2"/>1 154 132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44367.903469999997" table:style-name="ce23">
            <text:p><text:s text:c="3"/>44 36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5046.2399750000004" table:style-name="ce23">
            <text:p><text:s text:c="3"/>5 046</text:p>
          </table:table-cell>
          <table:table-cell office:value-type="float" office:value="22619" table:style-name="ce23">
            <text:p><text:s text:c="3"/>22 619</text:p>
          </table:table-cell>
          <table:table-cell office:value-type="float" office:value="184500.05725700001" table:style-name="ce23">
            <text:p><text:s text:c="3"/>184 500</text:p>
          </table:table-cell>
          <table:table-cell office:value-type="float" office:value="17868" table:style-name="ce23">
            <text:p><text:s text:c="3"/>17 868</text:p>
          </table:table-cell>
          <table:table-cell office:value-type="float" office:value="116083.95267899999" table:style-name="ce23">
            <text:p><text:s text:c="3"/>116 084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58101.189787000003" table:style-name="ce23">
            <text:p><text:s text:c="3"/>58 101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6142.141001" table:style-name="ce23">
            <text:p><text:s text:c="3"/>6 142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29" table:style-name="ce23">
            <text:p><text:s text:c="3"/>4 629</text:p>
          </table:table-cell>
          <table:table-cell office:value-type="float" office:value="50229.201617999999" table:style-name="ce23">
            <text:p><text:s text:c="3"/>50 229</text:p>
          </table:table-cell>
          <table:table-cell office:value-type="float" office:value="6279" table:style-name="ce23">
            <text:p><text:s text:c="3"/>6 279</text:p>
          </table:table-cell>
          <table:table-cell office:value-type="float" office:value="270388.86949000001" table:style-name="ce23">
            <text:p><text:s text:c="3"/>270 389</text:p>
          </table:table-cell>
          <table:table-cell office:value-type="float" office:value="4691" table:style-name="ce23">
            <text:p><text:s text:c="3"/>4 691</text:p>
          </table:table-cell>
          <table:table-cell office:value-type="float" office:value="146991.231512" table:style-name="ce23">
            <text:p><text:s text:c="3"/>146 991</text:p>
          </table:table-cell>
          <table:table-cell office:value-type="float" office:value="14046" table:style-name="ce23">
            <text:p><text:s text:c="3"/>14 046</text:p>
          </table:table-cell>
          <table:table-cell office:value-type="float" office:value="141045.02413599999" table:style-name="ce23">
            <text:p><text:s text:c="3"/>141 045</text:p>
          </table:table-cell>
          <table:table-cell office:value-type="float" office:value="2935" table:style-name="ce23">
            <text:p><text:s text:c="3"/>2 935</text:p>
          </table:table-cell>
          <table:table-cell office:value-type="float" office:value="26836.149928999999" table:style-name="ce23">
            <text:p><text:s text:c="3"/>26 8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88.06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3089.9186960000002" table:style-name="ce23">
            <text:p><text:s text:c="3"/>3 090</text:p>
          </table:table-cell>
          <table:table-cell office:value-type="float" office:value="2491" table:style-name="ce23">
            <text:p><text:s text:c="3"/>2 491</text:p>
          </table:table-cell>
          <table:table-cell office:value-type="float" office:value="16348.662143" table:style-name="ce23">
            <text:p><text:s text:c="3"/>16 349</text:p>
          </table:table-cell>
          <table:table-cell office:value-type="float" office:value="5115" table:style-name="ce23">
            <text:p><text:s text:c="3"/>5 115</text:p>
          </table:table-cell>
          <table:table-cell office:value-type="float" office:value="32453.402514000001" table:style-name="ce23">
            <text:p><text:s text:c="3"/>32 4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53" table:style-name="ce23">
            <text:p><text:s text:c="3"/>179 653</text:p>
          </table:table-cell>
          <table:table-cell office:value-type="float" office:value="13014782.538481999" table:style-name="ce23">
            <text:p><text:s text:c="2"/>13 014 783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209647.392632" table:style-name="ce23">
            <text:p><text:s text:c="3"/>209 647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15526.935239" table:style-name="ce23">
            <text:p><text:s text:c="3"/>115 527</text:p>
          </table:table-cell>
          <table:table-cell office:value-type="float" office:value="29620" table:style-name="ce23">
            <text:p><text:s text:c="3"/>29 620</text:p>
          </table:table-cell>
          <table:table-cell office:value-type="float" office:value="2244119.261134" table:style-name="ce23">
            <text:p><text:s text:c="2"/>2 244 119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476933.28206900001" table:style-name="ce23">
            <text:p><text:s text:c="3"/>476 933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9534.4884729999994" table:style-name="ce23">
            <text:p><text:s text:c="3"/>9 534</text:p>
          </table:table-cell>
          <table:table-cell office:value-type="float" office:value="20833" table:style-name="ce23">
            <text:p><text:s text:c="3"/>20 833</text:p>
          </table:table-cell>
          <table:table-cell office:value-type="float" office:value="535536.02490900003" table:style-name="ce23">
            <text:p><text:s text:c="3"/>535 536</text:p>
          </table:table-cell>
          <table:table-cell office:value-type="float" office:value="33776" table:style-name="ce23">
            <text:p><text:s text:c="3"/>33 776</text:p>
          </table:table-cell>
          <table:table-cell office:value-type="float" office:value="481941.90762399998" table:style-name="ce23">
            <text:p><text:s text:c="3"/>481 942</text:p>
          </table:table-cell>
          <table:table-cell office:value-type="float" office:value="5208" table:style-name="ce23">
            <text:p><text:s text:c="3"/>5 208</text:p>
          </table:table-cell>
          <table:table-cell office:value-type="float" office:value="425259.75857100001" table:style-name="ce23">
            <text:p><text:s text:c="3"/>425 260</text:p>
          </table:table-cell>
          <table:table-cell office:value-type="float" office:value="1881" table:style-name="ce23">
            <text:p><text:s text:c="3"/>1 881</text:p>
          </table:table-cell>
          <table:table-cell office:value-type="float" office:value="24694.311569000001" table:style-name="ce23">
            <text:p><text:s text:c="3"/>24 69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764" table:style-name="ce23">
            <text:p><text:s text:c="3"/>10 764</text:p>
          </table:table-cell>
          <table:table-cell office:value-type="float" office:value="384694.33713" table:style-name="ce23">
            <text:p><text:s text:c="3"/>384 694</text:p>
          </table:table-cell>
          <table:table-cell office:value-type="float" office:value="20112" table:style-name="ce23">
            <text:p><text:s text:c="3"/>20 112</text:p>
          </table:table-cell>
          <table:table-cell office:value-type="float" office:value="6755833.8758180002" table:style-name="ce23">
            <text:p><text:s text:c="2"/>6 755 834</text:p>
          </table:table-cell>
          <table:table-cell office:value-type="float" office:value="8716" table:style-name="ce23">
            <text:p><text:s text:c="3"/>8 716</text:p>
          </table:table-cell>
          <table:table-cell office:value-type="float" office:value="693994.52624499996" table:style-name="ce23">
            <text:p><text:s text:c="3"/>693 995</text:p>
          </table:table-cell>
          <table:table-cell office:value-type="float" office:value="28385" table:style-name="ce23">
            <text:p><text:s text:c="3"/>28 385</text:p>
          </table:table-cell>
          <table:table-cell office:value-type="float" office:value="368151.376299" table:style-name="ce23">
            <text:p><text:s text:c="3"/>368 151</text:p>
          </table:table-cell>
          <table:table-cell office:value-type="float" office:value="4976" table:style-name="ce23">
            <text:p><text:s text:c="3"/>4 976</text:p>
          </table:table-cell>
          <table:table-cell office:value-type="float" office:value="100252.995773" table:style-name="ce23">
            <text:p><text:s text:c="3"/>100 25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9.18" table:style-name="ce23">
            <text:p><text:s text:c="4"/>5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579.432086" table:style-name="ce23">
            <text:p><text:s text:c="3"/>1 5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27858.337100000001" table:style-name="ce23">
            <text:p><text:s text:c="3"/>27 858</text:p>
          </table:table-cell>
          <table:table-cell office:value-type="float" office:value="3922" table:style-name="ce23">
            <text:p><text:s text:c="3"/>3 922</text:p>
          </table:table-cell>
          <table:table-cell office:value-type="float" office:value="83425.437080000003" table:style-name="ce23">
            <text:p><text:s text:c="3"/>83 425</text:p>
          </table:table-cell>
          <table:table-cell office:value-type="float" office:value="5794" table:style-name="ce23">
            <text:p><text:s text:c="3"/>5 794</text:p>
          </table:table-cell>
          <table:table-cell office:value-type="float" office:value="75706.678731000007" table:style-name="ce23">
            <text:p><text:s text:c="3"/>75 7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029" table:style-name="ce23">
            <text:p><text:s text:c="3"/>61 029</text:p>
          </table:table-cell>
          <table:table-cell office:value-type="float" office:value="1530767.502106" table:style-name="ce23">
            <text:p><text:s text:c="2"/>1 530 768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82280.758008999997" table:style-name="ce23">
            <text:p><text:s text:c="3"/>82 281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411.26098" table:style-name="ce23">
            <text:p><text:s text:c="3"/>6 411</text:p>
          </table:table-cell>
          <table:table-cell office:value-type="float" office:value="19853" table:style-name="ce23">
            <text:p><text:s text:c="3"/>19 853</text:p>
          </table:table-cell>
          <table:table-cell office:value-type="float" office:value="776073.86385099997" table:style-name="ce23">
            <text:p><text:s text:c="3"/>776 074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52968.622617000001" table:style-name="ce23">
            <text:p><text:s text:c="3"/>52 969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5650.4132079999999" table:style-name="ce23">
            <text:p><text:s text:c="3"/>5 650</text:p>
          </table:table-cell>
          <table:table-cell office:value-type="float" office:value="10994" table:style-name="ce23">
            <text:p><text:s text:c="3"/>10 994</text:p>
          </table:table-cell>
          <table:table-cell office:value-type="float" office:value="97332.606383999999" table:style-name="ce23">
            <text:p><text:s text:c="3"/>97 333</text:p>
          </table:table-cell>
          <table:table-cell office:value-type="float" office:value="7540" table:style-name="ce23">
            <text:p><text:s text:c="3"/>7 540</text:p>
          </table:table-cell>
          <table:table-cell office:value-type="float" office:value="50662.151064999998" table:style-name="ce23">
            <text:p><text:s text:c="3"/>50 662</text:p>
          </table:table-cell>
          <table:table-cell office:value-type="float" office:value="1328" table:style-name="ce23">
            <text:p><text:s text:c="3"/>1 328</text:p>
          </table:table-cell>
          <table:table-cell office:value-type="float" office:value="173713.95565799999" table:style-name="ce23">
            <text:p><text:s text:c="3"/>173 714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58.5230000000001" table:style-name="ce23">
            <text:p><text:s text:c="3"/>2 35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64" table:style-name="ce23">
            <text:p><text:s text:c="3"/>1 464</text:p>
          </table:table-cell>
          <table:table-cell office:value-type="float" office:value="13492.520493" table:style-name="ce23">
            <text:p><text:s text:c="3"/>13 493</text:p>
          </table:table-cell>
          <table:table-cell office:value-type="float" office:value="2881" table:style-name="ce23">
            <text:p><text:s text:c="3"/>2 881</text:p>
          </table:table-cell>
          <table:table-cell office:value-type="float" office:value="68753.330979000006" table:style-name="ce23">
            <text:p><text:s text:c="3"/>68 753</text:p>
          </table:table-cell>
          <table:table-cell office:value-type="float" office:value="2984" table:style-name="ce23">
            <text:p><text:s text:c="3"/>2 984</text:p>
          </table:table-cell>
          <table:table-cell office:value-type="float" office:value="62042.608311000004" table:style-name="ce23">
            <text:p><text:s text:c="3"/>62 043</text:p>
          </table:table-cell>
          <table:table-cell office:value-type="float" office:value="6149" table:style-name="ce23">
            <text:p><text:s text:c="3"/>6 149</text:p>
          </table:table-cell>
          <table:table-cell office:value-type="float" office:value="101557.23349" table:style-name="ce23">
            <text:p><text:s text:c="3"/>101 557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14299.595361" table:style-name="ce23">
            <text:p><text:s text:c="3"/>14 3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7.156000000000006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194.5551799999998" table:style-name="ce23">
            <text:p><text:s text:c="3"/>3 195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4437.1961259999998" table:style-name="ce23">
            <text:p><text:s text:c="3"/>4 437</text:p>
          </table:table-cell>
          <table:table-cell office:value-type="float" office:value="1867" table:style-name="ce23">
            <text:p><text:s text:c="3"/>1 867</text:p>
          </table:table-cell>
          <table:table-cell office:value-type="float" office:value="15412.973394000001" table:style-name="ce23">
            <text:p><text:s text:c="3"/>15 4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419" table:style-name="ce23">
            <text:p><text:s text:c="3"/>101 419</text:p>
          </table:table-cell>
          <table:table-cell office:value-type="float" office:value="1820247.7275119999" table:style-name="ce23">
            <text:p><text:s text:c="2"/>1 820 248</text:p>
          </table:table-cell>
          <table:table-cell office:value-type="float" office:value="2076" table:style-name="ce23">
            <text:p><text:s text:c="3"/>2 076</text:p>
          </table:table-cell>
          <table:table-cell office:value-type="float" office:value="42616.269690000001" table:style-name="ce23">
            <text:p><text:s text:c="3"/>42 616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13413.154802999999" table:style-name="ce23">
            <text:p><text:s text:c="3"/>13 413</text:p>
          </table:table-cell>
          <table:table-cell office:value-type="float" office:value="32518" table:style-name="ce23">
            <text:p><text:s text:c="3"/>32 518</text:p>
          </table:table-cell>
          <table:table-cell office:value-type="float" office:value="788763.96707699995" table:style-name="ce23">
            <text:p><text:s text:c="3"/>788 764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25467.093342" table:style-name="ce23">
            <text:p><text:s text:c="3"/>25 467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51003.026109" table:style-name="ce23">
            <text:p><text:s text:c="3"/>151 003</text:p>
          </table:table-cell>
          <table:table-cell office:value-type="float" office:value="14829" table:style-name="ce23">
            <text:p><text:s text:c="3"/>14 829</text:p>
          </table:table-cell>
          <table:table-cell office:value-type="float" office:value="110410.30050700001" table:style-name="ce23">
            <text:p><text:s text:c="3"/>110 410</text:p>
          </table:table-cell>
          <table:table-cell office:value-type="float" office:value="14861" table:style-name="ce23">
            <text:p><text:s text:c="3"/>14 861</text:p>
          </table:table-cell>
          <table:table-cell office:value-type="float" office:value="75900.524747999996" table:style-name="ce23">
            <text:p><text:s text:c="3"/>75 901</text:p>
          </table:table-cell>
          <table:table-cell office:value-type="float" office:value="1726" table:style-name="ce23">
            <text:p><text:s text:c="3"/>1 726</text:p>
          </table:table-cell>
          <table:table-cell office:value-type="float" office:value="44257.410693999998" table:style-name="ce23">
            <text:p><text:s text:c="3"/>44 257</text:p>
          </table:table-cell>
          <table:table-cell office:value-type="float" office:value="970" table:style-name="ce23">
            <text:p><text:s text:c="4"/>970</text:p>
          </table:table-cell>
          <table:table-cell office:value-type="float" office:value="7770.6168809999999" table:style-name="ce23">
            <text:p><text:s text:c="3"/>7 77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60" table:style-name="ce23">
            <text:p><text:s text:c="3"/>2 860</text:p>
          </table:table-cell>
          <table:table-cell office:value-type="float" office:value="23591.720581000001" table:style-name="ce23">
            <text:p><text:s text:c="3"/>23 592</text:p>
          </table:table-cell>
          <table:table-cell office:value-type="float" office:value="5137" table:style-name="ce23">
            <text:p><text:s text:c="3"/>5 137</text:p>
          </table:table-cell>
          <table:table-cell office:value-type="float" office:value="265743.89497700002" table:style-name="ce23">
            <text:p><text:s text:c="3"/>265 744</text:p>
          </table:table-cell>
          <table:table-cell office:value-type="float" office:value="5155" table:style-name="ce23">
            <text:p><text:s text:c="3"/>5 155</text:p>
          </table:table-cell>
          <table:table-cell office:value-type="float" office:value="144866.24050799999" table:style-name="ce23">
            <text:p><text:s text:c="3"/>144 866</text:p>
          </table:table-cell>
          <table:table-cell office:value-type="float" office:value="10883" table:style-name="ce23">
            <text:p><text:s text:c="3"/>10 883</text:p>
          </table:table-cell>
          <table:table-cell office:value-type="float" office:value="67624.851890000005" table:style-name="ce23">
            <text:p><text:s text:c="3"/>67 625</text:p>
          </table:table-cell>
          <table:table-cell office:value-type="float" office:value="2859" table:style-name="ce23">
            <text:p><text:s text:c="3"/>2 859</text:p>
          </table:table-cell>
          <table:table-cell office:value-type="float" office:value="22466.886324999999" table:style-name="ce23">
            <text:p><text:s text:c="3"/>22 46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9.13" table:style-name="ce23">
            <text:p><text:s text:c="4"/>1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007.8879999999999" table:style-name="ce23">
            <text:p><text:s text:c="3"/>3 008</text:p>
          </table:table-cell>
          <table:table-cell office:value-type="float" office:value="2016" table:style-name="ce23">
            <text:p><text:s text:c="3"/>2 016</text:p>
          </table:table-cell>
          <table:table-cell office:value-type="float" office:value="11414.529849" table:style-name="ce23">
            <text:p><text:s text:c="3"/>11 415</text:p>
          </table:table-cell>
          <table:table-cell office:value-type="float" office:value="3505" table:style-name="ce23">
            <text:p><text:s text:c="3"/>3 505</text:p>
          </table:table-cell>
          <table:table-cell office:value-type="float" office:value="21696.931530999998" table:style-name="ce23">
            <text:p><text:s text:c="3"/>21 6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290" table:style-name="ce23">
            <text:p><text:s text:c="3"/>38 290</text:p>
          </table:table-cell>
          <table:table-cell office:value-type="float" office:value="937896.735781" table:style-name="ce23">
            <text:p><text:s text:c="3"/>937 897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17364.432560000001" table:style-name="ce23">
            <text:p><text:s text:c="3"/>17 36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5604.9750000000004" table:style-name="ce23">
            <text:p><text:s text:c="3"/>5 605</text:p>
          </table:table-cell>
          <table:table-cell office:value-type="float" office:value="13017" table:style-name="ce23">
            <text:p><text:s text:c="3"/>13 017</text:p>
          </table:table-cell>
          <table:table-cell office:value-type="float" office:value="458021.737157" table:style-name="ce23">
            <text:p><text:s text:c="3"/>458 022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37074.853985000002" table:style-name="ce23">
            <text:p><text:s text:c="3"/>37 075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973.7159999999999" table:style-name="ce23">
            <text:p><text:s text:c="3"/>1 974</text:p>
          </table:table-cell>
          <table:table-cell office:value-type="float" office:value="5283" table:style-name="ce23">
            <text:p><text:s text:c="3"/>5 283</text:p>
          </table:table-cell>
          <table:table-cell office:value-type="float" office:value="57368.661128" table:style-name="ce23">
            <text:p><text:s text:c="3"/>57 369</text:p>
          </table:table-cell>
          <table:table-cell office:value-type="float" office:value="5416" table:style-name="ce23">
            <text:p><text:s text:c="3"/>5 416</text:p>
          </table:table-cell>
          <table:table-cell office:value-type="float" office:value="120747.95518400001" table:style-name="ce23">
            <text:p><text:s text:c="3"/>120 74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8142.734980000001" table:style-name="ce23">
            <text:p><text:s text:c="3"/>18 143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405.2095899999999" table:style-name="ce23">
            <text:p><text:s text:c="3"/>2 40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47" table:style-name="ce23">
            <text:p><text:s text:c="4"/>847</text:p>
          </table:table-cell>
          <table:table-cell office:value-type="float" office:value="6074.1006740000003" table:style-name="ce23">
            <text:p><text:s text:c="3"/>6 074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97130.033473000003" table:style-name="ce23">
            <text:p><text:s text:c="3"/>97 130</text:p>
          </table:table-cell>
          <table:table-cell office:value-type="float" office:value="2154" table:style-name="ce23">
            <text:p><text:s text:c="3"/>2 154</text:p>
          </table:table-cell>
          <table:table-cell office:value-type="float" office:value="42265.85428" table:style-name="ce23">
            <text:p><text:s text:c="3"/>42 266</text:p>
          </table:table-cell>
          <table:table-cell office:value-type="float" office:value="3382" table:style-name="ce23">
            <text:p><text:s text:c="3"/>3 382</text:p>
          </table:table-cell>
          <table:table-cell office:value-type="float" office:value="39631.836954999999" table:style-name="ce23">
            <text:p><text:s text:c="3"/>39 632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8965.4622259999996" table:style-name="ce23">
            <text:p><text:s text:c="3"/>8 96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20986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63.66975" table:style-name="ce23">
            <text:p><text:s text:c="3"/>3 964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2599.1519360000002" table:style-name="ce23">
            <text:p><text:s text:c="3"/>2 599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18476.09173" table:style-name="ce23">
            <text:p><text:s text:c="3"/>18 4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752" table:style-name="ce23">
            <text:p><text:s text:c="3"/>81 752</text:p>
          </table:table-cell>
          <table:table-cell office:value-type="float" office:value="2068671.8677429999" table:style-name="ce23">
            <text:p><text:s text:c="2"/>2 068 672</text:p>
          </table:table-cell>
          <table:table-cell office:value-type="float" office:value="2897" table:style-name="ce23">
            <text:p><text:s text:c="3"/>2 897</text:p>
          </table:table-cell>
          <table:table-cell office:value-type="float" office:value="52522.833294999997" table:style-name="ce23">
            <text:p><text:s text:c="3"/>52 523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15643.277317" table:style-name="ce23">
            <text:p><text:s text:c="3"/>15 643</text:p>
          </table:table-cell>
          <table:table-cell office:value-type="float" office:value="18669" table:style-name="ce23">
            <text:p><text:s text:c="3"/>18 669</text:p>
          </table:table-cell>
          <table:table-cell office:value-type="float" office:value="941986.52241600002" table:style-name="ce23">
            <text:p><text:s text:c="3"/>941 98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158853.22678" table:style-name="ce23">
            <text:p><text:s text:c="3"/>158 853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13350.589905999999" table:style-name="ce23">
            <text:p><text:s text:c="3"/>13 351</text:p>
          </table:table-cell>
          <table:table-cell office:value-type="float" office:value="15895" table:style-name="ce23">
            <text:p><text:s text:c="3"/>15 895</text:p>
          </table:table-cell>
          <table:table-cell office:value-type="float" office:value="123837.035664" table:style-name="ce23">
            <text:p><text:s text:c="3"/>123 837</text:p>
          </table:table-cell>
          <table:table-cell office:value-type="float" office:value="13291" table:style-name="ce23">
            <text:p><text:s text:c="3"/>13 291</text:p>
          </table:table-cell>
          <table:table-cell office:value-type="float" office:value="119039.698525" table:style-name="ce23">
            <text:p><text:s text:c="3"/>119 040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86327.909624000007" table:style-name="ce23">
            <text:p><text:s text:c="3"/>86 328</text:p>
          </table:table-cell>
          <table:table-cell office:value-type="float" office:value="1893" table:style-name="ce23">
            <text:p><text:s text:c="3"/>1 893</text:p>
          </table:table-cell>
          <table:table-cell office:value-type="float" office:value="13499.816063" table:style-name="ce23">
            <text:p><text:s text:c="3"/>13 50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43" table:style-name="ce23">
            <text:p><text:s text:c="3"/>1 843</text:p>
          </table:table-cell>
          <table:table-cell office:value-type="float" office:value="13670.321356" table:style-name="ce23">
            <text:p><text:s text:c="3"/>13 670</text:p>
          </table:table-cell>
          <table:table-cell office:value-type="float" office:value="3996" table:style-name="ce23">
            <text:p><text:s text:c="3"/>3 996</text:p>
          </table:table-cell>
          <table:table-cell office:value-type="float" office:value="214179.99228999999" table:style-name="ce23">
            <text:p><text:s text:c="3"/>214 180</text:p>
          </table:table-cell>
          <table:table-cell office:value-type="float" office:value="3430" table:style-name="ce23">
            <text:p><text:s text:c="3"/>3 430</text:p>
          </table:table-cell>
          <table:table-cell office:value-type="float" office:value="102764.092766" table:style-name="ce23">
            <text:p><text:s text:c="3"/>102 764</text:p>
          </table:table-cell>
          <table:table-cell office:value-type="float" office:value="7342" table:style-name="ce23">
            <text:p><text:s text:c="3"/>7 342</text:p>
          </table:table-cell>
          <table:table-cell office:value-type="float" office:value="49563.348387999999" table:style-name="ce23">
            <text:p><text:s text:c="3"/>49 563</text:p>
          </table:table-cell>
          <table:table-cell office:value-type="float" office:value="2504" table:style-name="ce23">
            <text:p><text:s text:c="3"/>2 504</text:p>
          </table:table-cell>
          <table:table-cell office:value-type="float" office:value="112783.173691" table:style-name="ce23">
            <text:p><text:s text:c="3"/>112 78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86.23899999999998" table:style-name="ce23">
            <text:p><text:s text:c="4"/>4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6534.75289" table:style-name="ce23">
            <text:p><text:s text:c="3"/>16 535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7955.2200320000002" table:style-name="ce23">
            <text:p><text:s text:c="3"/>7 955</text:p>
          </table:table-cell>
          <table:table-cell office:value-type="float" office:value="3650" table:style-name="ce23">
            <text:p><text:s text:c="3"/>3 650</text:p>
          </table:table-cell>
          <table:table-cell office:value-type="float" office:value="25622.167740000001" table:style-name="ce23">
            <text:p><text:s text:c="3"/>25 6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52" table:style-name="ce23">
            <text:p><text:s text:c="3"/>6 152</text:p>
          </table:table-cell>
          <table:table-cell office:value-type="float" office:value="90100.016189999995" table:style-name="ce23">
            <text:p><text:s text:c="3"/>90 100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834.8241980000003" table:style-name="ce23">
            <text:p><text:s text:c="3"/>6 83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6664.0245789999999" table:style-name="ce23">
            <text:p><text:s text:c="3"/>6 664</text:p>
          </table:table-cell>
          <table:table-cell office:value-type="float" office:value="1405" table:style-name="ce23">
            <text:p><text:s text:c="3"/>1 405</text:p>
          </table:table-cell>
          <table:table-cell office:value-type="float" office:value="29014.124799000001" table:style-name="ce23">
            <text:p><text:s text:c="3"/>29 01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113.21" table:style-name="ce23">
            <text:p><text:s text:c="3"/>2 1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13267.554076" table:style-name="ce23">
            <text:p><text:s text:c="3"/>13 268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3068.2270979999998" table:style-name="ce23">
            <text:p><text:s text:c="3"/>3 068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949.3692000000001" table:style-name="ce23">
            <text:p><text:s text:c="3"/>7 94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178.00899" table:style-name="ce23">
            <text:p><text:s text:c="3"/>1 178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2204.2285539999998" table:style-name="ce23">
            <text:p><text:s text:c="3"/>2 204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676.889404" table:style-name="ce23">
            <text:p><text:s text:c="3"/>2 677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7455.685152" table:style-name="ce23">
            <text:p><text:s text:c="3"/>7 456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2273.0160000000001" table:style-name="ce23">
            <text:p><text:s text:c="3"/>2 273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722.56627" table:style-name="ce23">
            <text:p><text:s text:c="3"/>1 7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2.56720000000001" table:style-name="ce23">
            <text:p><text:s text:c="4"/>50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75.41380000000004" table:style-name="ce23">
            <text:p><text:s text:c="4"/>67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031.3068699999999" table:style-name="ce23">
            <text:p><text:s text:c="3"/>2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95" table:style-name="ce23">
            <text:p><text:s text:c="3"/>13 195</text:p>
          </table:table-cell>
          <table:table-cell office:value-type="float" office:value="564638.00767099997" table:style-name="ce23">
            <text:p><text:s text:c="3"/>564 638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8041.3609880000004" table:style-name="ce23">
            <text:p><text:s text:c="3"/>8 04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19.4449999999999" table:style-name="ce23">
            <text:p><text:s text:c="3"/>1 119</text:p>
          </table:table-cell>
          <table:table-cell office:value-type="float" office:value="3899" table:style-name="ce23">
            <text:p><text:s text:c="3"/>3 899</text:p>
          </table:table-cell>
          <table:table-cell office:value-type="float" office:value="337431.35620400001" table:style-name="ce23">
            <text:p><text:s text:c="3"/>337 43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6645.08742" table:style-name="ce23">
            <text:p><text:s text:c="3"/>26 64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49.03012000000001" table:style-name="ce23">
            <text:p><text:s text:c="4"/>449</text:p>
          </table:table-cell>
          <table:table-cell office:value-type="float" office:value="2467" table:style-name="ce23">
            <text:p><text:s text:c="3"/>2 467</text:p>
          </table:table-cell>
          <table:table-cell office:value-type="float" office:value="24020.563019000001" table:style-name="ce23">
            <text:p><text:s text:c="3"/>24 021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3371.976417" table:style-name="ce23">
            <text:p><text:s text:c="3"/>13 372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124.8198300000004" table:style-name="ce23">
            <text:p><text:s text:c="3"/>8 12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70.601" table:style-name="ce23">
            <text:p><text:s text:c="4"/>67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60" table:style-name="ce23">
            <text:p><text:s text:c="4"/>360</text:p>
          </table:table-cell>
          <table:table-cell office:value-type="float" office:value="6881.4273110000004" table:style-name="ce23">
            <text:p><text:s text:c="3"/>6 881</text:p>
          </table:table-cell>
          <table:table-cell office:value-type="float" office:value="891" table:style-name="ce23">
            <text:p><text:s text:c="4"/>891</text:p>
          </table:table-cell>
          <table:table-cell office:value-type="float" office:value="46830.388250000004" table:style-name="ce23">
            <text:p><text:s text:c="3"/>46 830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5387.190134" table:style-name="ce23">
            <text:p><text:s text:c="3"/>15 387</text:p>
          </table:table-cell>
          <table:table-cell office:value-type="float" office:value="1744" table:style-name="ce23">
            <text:p><text:s text:c="3"/>1 744</text:p>
          </table:table-cell>
          <table:table-cell office:value-type="float" office:value="66885.890538000007" table:style-name="ce23">
            <text:p><text:s text:c="3"/>66 886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940.4811800000002" table:style-name="ce23">
            <text:p><text:s text:c="3"/>2 9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59.53" table:style-name="ce23">
            <text:p><text:s text:c="4"/>860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06.8216399999999" table:style-name="ce23">
            <text:p><text:s text:c="3"/>1 70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3250.5386199999998" table:style-name="ce23">
            <text:p><text:s text:c="3"/>3 2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29" table:style-name="ce23">
            <text:p><text:s text:c="3"/>7 429</text:p>
          </table:table-cell>
          <table:table-cell office:value-type="float" office:value="292725.59664200002" table:style-name="ce23">
            <text:p><text:s text:c="3"/>292 726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912.2472299999999" table:style-name="ce23">
            <text:p><text:s text:c="3"/>3 91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23.62" table:style-name="ce23">
            <text:p><text:s text:c="3"/>1 724</text:p>
          </table:table-cell>
          <table:table-cell office:value-type="float" office:value="2262" table:style-name="ce23">
            <text:p><text:s text:c="3"/>2 262</text:p>
          </table:table-cell>
          <table:table-cell office:value-type="float" office:value="203801.745238" table:style-name="ce23">
            <text:p><text:s text:c="3"/>203 80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40.375" table:style-name="ce23">
            <text:p><text:s text:c="3"/>1 54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13" table:style-name="ce23">
            <text:p><text:s text:c="3"/>1 413</text:p>
          </table:table-cell>
          <table:table-cell office:value-type="float" office:value="9294.7209650000004" table:style-name="ce23">
            <text:p><text:s text:c="3"/>9 295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13415.045679000001" table:style-name="ce23">
            <text:p><text:s text:c="3"/>13 415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641.6190000000001" table:style-name="ce23">
            <text:p><text:s text:c="3"/>2 64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3.18600000000004" table:style-name="ce23">
            <text:p><text:s text:c="4"/>58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1791.05413" table:style-name="ce23">
            <text:p><text:s text:c="3"/>1 791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6655.7981600000003" table:style-name="ce23">
            <text:p><text:s text:c="3"/>6 656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22938.274689999998" table:style-name="ce23">
            <text:p><text:s text:c="3"/>22 938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16716.079833" table:style-name="ce23">
            <text:p><text:s text:c="3"/>16 716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505.4319869999999" table:style-name="ce23">
            <text:p><text:s text:c="3"/>2 5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40.28244" table:style-name="ce23">
            <text:p><text:s text:c="3"/>2 44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13.35" table:style-name="ce23">
            <text:p><text:s text:c="4"/>51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028.26629" table:style-name="ce23">
            <text:p><text:s text:c="3"/>2 0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370" table:style-name="ce23">
            <text:p><text:s text:c="3"/>27 370</text:p>
          </table:table-cell>
          <table:table-cell office:value-type="float" office:value="478718.55797099997" table:style-name="ce23">
            <text:p><text:s text:c="3"/>478 719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69800.312489999997" table:style-name="ce23">
            <text:p><text:s text:c="3"/>69 80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337.7126699999999" table:style-name="ce23">
            <text:p><text:s text:c="3"/>2 338</text:p>
          </table:table-cell>
          <table:table-cell office:value-type="float" office:value="13495" table:style-name="ce23">
            <text:p><text:s text:c="3"/>13 495</text:p>
          </table:table-cell>
          <table:table-cell office:value-type="float" office:value="262805.80494499998" table:style-name="ce23">
            <text:p><text:s text:c="3"/>262 80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3741.822500000002" table:style-name="ce23">
            <text:p><text:s text:c="3"/>33 74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831.28880000000004" table:style-name="ce23">
            <text:p><text:s text:c="4"/>831</text:p>
          </table:table-cell>
          <table:table-cell office:value-type="float" office:value="2749" table:style-name="ce23">
            <text:p><text:s text:c="3"/>2 749</text:p>
          </table:table-cell>
          <table:table-cell office:value-type="float" office:value="13445.944248" table:style-name="ce23">
            <text:p><text:s text:c="3"/>13 446</text:p>
          </table:table-cell>
          <table:table-cell office:value-type="float" office:value="3624" table:style-name="ce23">
            <text:p><text:s text:c="3"/>3 624</text:p>
          </table:table-cell>
          <table:table-cell office:value-type="float" office:value="14521.145692" table:style-name="ce23">
            <text:p><text:s text:c="3"/>14 52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6723.6189599999998" table:style-name="ce23">
            <text:p><text:s text:c="3"/>6 72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30.33699999999999" table:style-name="ce23">
            <text:p><text:s text:c="4"/>73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3305.5113500000002" table:style-name="ce23">
            <text:p><text:s text:c="3"/>3 306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32906.304015000002" table:style-name="ce23">
            <text:p><text:s text:c="3"/>32 906</text:p>
          </table:table-cell>
          <table:table-cell office:value-type="float" office:value="1201" table:style-name="ce23">
            <text:p><text:s text:c="3"/>1 201</text:p>
          </table:table-cell>
          <table:table-cell office:value-type="float" office:value="15142.876732000001" table:style-name="ce23">
            <text:p><text:s text:c="3"/>15 143</text:p>
          </table:table-cell>
          <table:table-cell office:value-type="float" office:value="1400" table:style-name="ce23">
            <text:p><text:s text:c="3"/>1 400</text:p>
          </table:table-cell>
          <table:table-cell office:value-type="float" office:value="7859.7163849999997" table:style-name="ce23">
            <text:p><text:s text:c="3"/>7 860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6461.3483489999999" table:style-name="ce23">
            <text:p><text:s text:c="3"/>6 4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70.76100000000002" table:style-name="ce23">
            <text:p><text:s text:c="4"/>471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758.32087" table:style-name="ce23">
            <text:p><text:s text:c="3"/>1 758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5823.8219650000001" table:style-name="ce23">
            <text:p><text:s text:c="3"/>5 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24" table:style-name="ce23">
            <text:p><text:s text:c="3"/>5 424</text:p>
          </table:table-cell>
          <table:table-cell office:value-type="float" office:value="95184.822855000006" table:style-name="ce23">
            <text:p><text:s text:c="3"/>95 18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53.9973300000001" table:style-name="ce23">
            <text:p><text:s text:c="3"/>4 15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33.33" table:style-name="ce23">
            <text:p><text:s text:c="3"/>1 933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53394.175147000002" table:style-name="ce23">
            <text:p><text:s text:c="3"/>53 39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183.2634399999997" table:style-name="ce23">
            <text:p><text:s text:c="3"/>4 18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7.85" table:style-name="ce23">
            <text:p><text:s text:c="4"/>208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246.4818880000003" table:style-name="ce23">
            <text:p><text:s text:c="3"/>6 246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2602.7992869999998" table:style-name="ce23">
            <text:p><text:s text:c="3"/>2 60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65.6590000000001" table:style-name="ce23">
            <text:p><text:s text:c="3"/>2 76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96.98" table:style-name="ce23">
            <text:p><text:s text:c="4"/>797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5.54888800000003" table:style-name="ce23">
            <text:p><text:s text:c="4"/>996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093.4408450000001" table:style-name="ce23">
            <text:p><text:s text:c="3"/>4 093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4188.9679999999998" table:style-name="ce23">
            <text:p><text:s text:c="3"/>4 189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5140.9830300000003" table:style-name="ce23">
            <text:p><text:s text:c="3"/>5 14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985.7739999999999" table:style-name="ce23">
            <text:p><text:s text:c="3"/>1 9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7.67" table:style-name="ce23">
            <text:p><text:s text:c="4"/>48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178.992" table:style-name="ce23">
            <text:p><text:s text:c="3"/>1 1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44" table:style-name="ce23">
            <text:p><text:s text:c="3"/>7 344</text:p>
          </table:table-cell>
          <table:table-cell office:value-type="float" office:value="269948.01291699999" table:style-name="ce23">
            <text:p><text:s text:c="3"/>269 948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7757.164025" table:style-name="ce23">
            <text:p><text:s text:c="3"/>7 75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97814.186520000003" table:style-name="ce23">
            <text:p><text:s text:c="3"/>97 814</text:p>
          </table:table-cell>
          <table:table-cell office:value-type="float" office:value="1956" table:style-name="ce23">
            <text:p><text:s text:c="3"/>1 956</text:p>
          </table:table-cell>
          <table:table-cell office:value-type="float" office:value="80075.882610000001" table:style-name="ce23">
            <text:p><text:s text:c="3"/>80 076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9369.33468" table:style-name="ce23">
            <text:p><text:s text:c="3"/>29 36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95.7" table:style-name="ce23">
            <text:p><text:s text:c="4"/>296</text:p>
          </table:table-cell>
          <table:table-cell office:value-type="float" office:value="1535" table:style-name="ce23">
            <text:p><text:s text:c="3"/>1 535</text:p>
          </table:table-cell>
          <table:table-cell office:value-type="float" office:value="9264.5759890000008" table:style-name="ce23">
            <text:p><text:s text:c="3"/>9 265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3824.7613980000001" table:style-name="ce23">
            <text:p><text:s text:c="3"/>3 82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49.32" table:style-name="ce23">
            <text:p><text:s text:c="3"/>5 54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5.19488899999999" table:style-name="ce23">
            <text:p><text:s text:c="4"/>20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335.35" table:style-name="ce23">
            <text:p><text:s text:c="3"/>1 335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5542.5850360000004" table:style-name="ce23">
            <text:p><text:s text:c="3"/>5 543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5918.4440119999999" table:style-name="ce23">
            <text:p><text:s text:c="3"/>5 918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2356.8110000000001" table:style-name="ce23">
            <text:p><text:s text:c="3"/>2 357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8549.497869999999" table:style-name="ce23">
            <text:p><text:s text:c="3"/>18 5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768888" table:style-name="ce23">
            <text:p><text:s text:c="4"/>41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88.47000000000003" table:style-name="ce23">
            <text:p><text:s text:c="4"/>288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61.9659999999999" table:style-name="ce23">
            <text:p><text:s text:c="3"/>1 3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3" table:style-name="ce23">
            <text:p><text:s text:c="3"/>4 843</text:p>
          </table:table-cell>
          <table:table-cell office:value-type="float" office:value="72491.984712999998" table:style-name="ce23">
            <text:p><text:s text:c="3"/>72 492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6867.81376" table:style-name="ce23">
            <text:p><text:s text:c="3"/>6 86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70.98" table:style-name="ce23">
            <text:p><text:s text:c="4"/>971</text:p>
          </table:table-cell>
          <table:table-cell office:value-type="float" office:value="1607" table:style-name="ce23">
            <text:p><text:s text:c="3"/>1 607</text:p>
          </table:table-cell>
          <table:table-cell office:value-type="float" office:value="35814.279532" table:style-name="ce23">
            <text:p><text:s text:c="3"/>35 81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5129.3612000000003" table:style-name="ce23">
            <text:p><text:s text:c="3"/>5 1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1.2" table:style-name="ce23">
            <text:p><text:s text:c="4"/>301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4674.1634130000002" table:style-name="ce23">
            <text:p><text:s text:c="3"/>4 674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3014.2966900000001" table:style-name="ce23">
            <text:p><text:s text:c="3"/>3 01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48.46" table:style-name="ce23">
            <text:p><text:s text:c="3"/>1 5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5999999999999" table:style-name="ce23">
            <text:p><text:s text:c="3"/>1 13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336.2089999999998" table:style-name="ce23">
            <text:p><text:s text:c="3"/>2 336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581.4748100000002" table:style-name="ce23">
            <text:p><text:s text:c="3"/>3 581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903.7607780000001" table:style-name="ce23">
            <text:p><text:s text:c="3"/>1 90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852.7735299999999" table:style-name="ce23">
            <text:p><text:s text:c="3"/>1 8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7.11099999999999" table:style-name="ce23">
            <text:p><text:s text:c="4"/>20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739.866" table:style-name="ce23">
            <text:p><text:s text:c="3"/>1 7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84" table:style-name="ce23">
            <text:p><text:s text:c="3"/>7 484</text:p>
          </table:table-cell>
          <table:table-cell office:value-type="float" office:value="105997.776988" table:style-name="ce23">
            <text:p><text:s text:c="3"/>105 998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12292.997520000001" table:style-name="ce23">
            <text:p><text:s text:c="3"/>12 293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745.14" table:style-name="ce23">
            <text:p><text:s text:c="3"/>2 745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42048.812547000001" table:style-name="ce23">
            <text:p><text:s text:c="3"/>42 04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3201.8463200000001" table:style-name="ce23">
            <text:p><text:s text:c="3"/>3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58.2615700000001" table:style-name="ce23">
            <text:p><text:s text:c="3"/>3 058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1179.895210000001" table:style-name="ce23">
            <text:p><text:s text:c="3"/>11 180</text:p>
          </table:table-cell>
          <table:table-cell office:value-type="float" office:value="945" table:style-name="ce23">
            <text:p><text:s text:c="4"/>945</text:p>
          </table:table-cell>
          <table:table-cell office:value-type="float" office:value="5492.1945919999998" table:style-name="ce23">
            <text:p><text:s text:c="3"/>5 49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90.0410000000002" table:style-name="ce23">
            <text:p><text:s text:c="3"/>2 39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3.38400000000001" table:style-name="ce23">
            <text:p><text:s text:c="4"/>823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833.19749" table:style-name="ce23">
            <text:p><text:s text:c="3"/>2 83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4828.4232000000002" table:style-name="ce23">
            <text:p><text:s text:c="3"/>4 828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5421.6084380000002" table:style-name="ce23">
            <text:p><text:s text:c="3"/>5 422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5287.6285010000001" table:style-name="ce23">
            <text:p><text:s text:c="3"/>5 288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1980.934" table:style-name="ce23">
            <text:p><text:s text:c="3"/>1 9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86.32659999999998" table:style-name="ce23">
            <text:p><text:s text:c="4"/>586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38.67499999999995" table:style-name="ce23">
            <text:p><text:s text:c="4"/>539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273.6110000000001" table:style-name="ce23">
            <text:p><text:s text:c="3"/>1 2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67" table:style-name="ce23">
            <text:p><text:s text:c="3"/>1 467</text:p>
          </table:table-cell>
          <table:table-cell office:value-type="float" office:value="16707.312118999998" table:style-name="ce23">
            <text:p><text:s text:c="3"/>16 70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264.816499" table:style-name="ce23">
            <text:p><text:s text:c="3"/>1 2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99.16" table:style-name="ce23">
            <text:p><text:s text:c="4"/>59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009.7009" table:style-name="ce23">
            <text:p><text:s text:c="3"/>1 0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170.949032" table:style-name="ce23">
            <text:p><text:s text:c="3"/>2 17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13.74580000000003" table:style-name="ce23">
            <text:p><text:s text:c="4"/>5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37.49" table:style-name="ce23">
            <text:p><text:s text:c="3"/>1 33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98.30999999999995" table:style-name="ce23">
            <text:p><text:s text:c="4"/>598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11.74285700000001" table:style-name="ce23">
            <text:p><text:s text:c="4"/>31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81.68159000000003" table:style-name="ce23">
            <text:p><text:s text:c="4"/>38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3701.9554109999999" table:style-name="ce23">
            <text:p><text:s text:c="3"/>3 70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482.9530299999999" table:style-name="ce23">
            <text:p><text:s text:c="3"/>1 48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56.5419999999999" table:style-name="ce23">
            <text:p><text:s text:c="3"/>2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9.72" table:style-name="ce23">
            <text:p><text:s text:c="4"/>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13" table:style-name="ce23">
            <text:p><text:s text:c="3"/>3 613</text:p>
          </table:table-cell>
          <table:table-cell office:value-type="float" office:value="77199.816412999993" table:style-name="ce23">
            <text:p><text:s text:c="3"/>77 200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2684.418" table:style-name="ce23">
            <text:p><text:s text:c="3"/>12 68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71.1158399999999" table:style-name="ce23">
            <text:p><text:s text:c="3"/>3 571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5972.9822400000003" table:style-name="ce23">
            <text:p><text:s text:c="3"/>5 97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085.362499999999" table:style-name="ce23">
            <text:p><text:s text:c="3"/>25 08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78" table:style-name="ce23">
            <text:p><text:s text:c="4"/>98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845.9157700000001" table:style-name="ce23">
            <text:p><text:s text:c="3"/>3 846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549.9615880000001" table:style-name="ce23">
            <text:p><text:s text:c="3"/>2 55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475.1416900000004" table:style-name="ce23">
            <text:p><text:s text:c="3"/>5 4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41.54769999999996" table:style-name="ce23">
            <text:p><text:s text:c="4"/>74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87.61" table:style-name="ce23">
            <text:p><text:s text:c="4"/>88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12.9047800000001" table:style-name="ce23">
            <text:p><text:s text:c="3"/>1 213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6726.9488060000003" table:style-name="ce23">
            <text:p><text:s text:c="3"/>6 727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286.1833690000001" table:style-name="ce23">
            <text:p><text:s text:c="3"/>1 286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6.6418000000001" table:style-name="ce23">
            <text:p><text:s text:c="3"/>1 2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40.8236500000003" table:style-name="ce23">
            <text:p><text:s text:c="3"/>4 44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65.53717999999998" table:style-name="ce23">
            <text:p><text:s text:c="4"/>46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7.14149999999995" table:style-name="ce23">
            <text:p><text:s text:c="4"/>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5" table:style-name="ce23">
            <text:p><text:s text:c="4"/>845</text:p>
          </table:table-cell>
          <table:table-cell office:value-type="float" office:value="11284.939526" table:style-name="ce23">
            <text:p><text:s text:c="3"/>11 28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89.87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02.41" table:style-name="ce23">
            <text:p><text:s text:c="3"/>2 3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59.6" table:style-name="ce23">
            <text:p><text:s text:c="3"/>1 56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9.55000000000001" table:style-name="ce23">
            <text:p><text:s text:c="4"/>14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75.0352499999999" table:style-name="ce23">
            <text:p><text:s text:c="3"/>1 9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4.16250000000002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870.0160000000001" table:style-name="ce23">
            <text:p><text:s text:c="3"/>1 87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6.86177600000002" table:style-name="ce23">
            <text:p><text:s text:c="4"/>36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91.18" table:style-name="ce23">
            <text:p><text:s text:c="3"/>1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411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9.852999999999994" table:style-name="ce23">
            <text:p><text:s text:c="4"/>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72" table:style-name="ce23">
            <text:p><text:s text:c="3"/>5 972</text:p>
          </table:table-cell>
          <table:table-cell office:value-type="float" office:value="76391.927045999997" table:style-name="ce23">
            <text:p><text:s text:c="3"/>76 39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55.00567799999999" table:style-name="ce23">
            <text:p><text:s text:c="4"/>55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1.5" table:style-name="ce23">
            <text:p><text:s text:c="4"/>422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14722.508115000001" table:style-name="ce23">
            <text:p><text:s text:c="3"/>14 72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2.3" table:style-name="ce23">
            <text:p><text:s text:c="4"/>78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971" table:style-name="ce23">
            <text:p><text:s text:c="4"/>227</text:p>
          </table:table-cell>
          <table:table-cell office:value-type="float" office:value="1455" table:style-name="ce23">
            <text:p><text:s text:c="3"/>1 455</text:p>
          </table:table-cell>
          <table:table-cell office:value-type="float" office:value="7697.2277860000004" table:style-name="ce23">
            <text:p><text:s text:c="3"/>7 697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2376.7486640000002" table:style-name="ce23">
            <text:p><text:s text:c="3"/>2 377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35889.946550000001" table:style-name="ce23">
            <text:p><text:s text:c="3"/>35 89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.9" table:style-name="ce23">
            <text:p><text:s text:c="4"/>148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412.54223" table:style-name="ce23">
            <text:p><text:s text:c="3"/>1 413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3329.01656" table:style-name="ce23">
            <text:p><text:s text:c="3"/>3 32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783.2125000000001" table:style-name="ce23">
            <text:p><text:s text:c="3"/>3 783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2086.3319729999998" table:style-name="ce23">
            <text:p><text:s text:c="3"/>2 08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86.13499" table:style-name="ce23">
            <text:p><text:s text:c="3"/>1 6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6.69" table:style-name="ce23">
            <text:p><text:s text:c="4"/>2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49.07" table:style-name="ce23">
            <text:p><text:s text:c="4"/>349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52.32100000000003" table:style-name="ce23">
            <text:p><text:s text:c="4"/>6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026" table:style-name="ce23">
            <text:p><text:s text:c="3"/>12 026</text:p>
          </table:table-cell>
          <table:table-cell office:value-type="float" office:value="984424.38190899999" table:style-name="ce23">
            <text:p><text:s text:c="3"/>984 42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07.1540279999999" table:style-name="ce23">
            <text:p><text:s text:c="3"/>2 00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50.72479999999996" table:style-name="ce23">
            <text:p><text:s text:c="4"/>751</text:p>
          </table:table-cell>
          <table:table-cell office:value-type="float" office:value="3161" table:style-name="ce23">
            <text:p><text:s text:c="3"/>3 161</text:p>
          </table:table-cell>
          <table:table-cell office:value-type="float" office:value="799477.296523" table:style-name="ce23">
            <text:p><text:s text:c="3"/>799 47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91.001158" table:style-name="ce23">
            <text:p><text:s text:c="3"/>1 49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8.36930000000001" table:style-name="ce23">
            <text:p><text:s text:c="4"/>308</text:p>
          </table:table-cell>
          <table:table-cell office:value-type="float" office:value="2146" table:style-name="ce23">
            <text:p><text:s text:c="3"/>2 146</text:p>
          </table:table-cell>
          <table:table-cell office:value-type="float" office:value="22233.390812000001" table:style-name="ce23">
            <text:p><text:s text:c="3"/>22 233</text:p>
          </table:table-cell>
          <table:table-cell office:value-type="float" office:value="1207" table:style-name="ce23">
            <text:p><text:s text:c="3"/>1 207</text:p>
          </table:table-cell>
          <table:table-cell office:value-type="float" office:value="11801.855565" table:style-name="ce23">
            <text:p><text:s text:c="3"/>11 80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355.0367900000001" table:style-name="ce23">
            <text:p><text:s text:c="3"/>4 35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898.85315400000002" table:style-name="ce23">
            <text:p><text:s text:c="4"/>899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28" table:style-name="ce23">
            <text:p><text:s text:c="4"/>428</text:p>
          </table:table-cell>
          <table:table-cell office:value-type="float" office:value="6569.0112879999997" table:style-name="ce23">
            <text:p><text:s text:c="3"/>6 569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36116.253807000001" table:style-name="ce23">
            <text:p><text:s text:c="3"/>36 116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6424.148266" table:style-name="ce23">
            <text:p><text:s text:c="3"/>16 424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73809.125358000005" table:style-name="ce23">
            <text:p><text:s text:c="3"/>73 809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2662.355051" table:style-name="ce23">
            <text:p><text:s text:c="3"/>2 6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0.76240000000001" table:style-name="ce23">
            <text:p><text:s text:c="4"/>241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886.4550899999999" table:style-name="ce23">
            <text:p><text:s text:c="3"/>1 886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3360.698519" table:style-name="ce23">
            <text:p><text:s text:c="3"/>3 3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79" table:style-name="ce23">
            <text:p><text:s text:c="3"/>4 879</text:p>
          </table:table-cell>
          <table:table-cell office:value-type="float" office:value="62259.656044000003" table:style-name="ce23">
            <text:p><text:s text:c="3"/>62 26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762.562868" table:style-name="ce23">
            <text:p><text:s text:c="3"/>5 7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48.65" table:style-name="ce23">
            <text:p><text:s text:c="4"/>549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9961.0040609999996" table:style-name="ce23">
            <text:p><text:s text:c="3"/>9 9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84.09726000000001" table:style-name="ce23">
            <text:p><text:s text:c="4"/>88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8834.3924480000005" table:style-name="ce23">
            <text:p><text:s text:c="3"/>8 834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3047.9856" table:style-name="ce23">
            <text:p><text:s text:c="3"/>3 04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862.4580000000001" table:style-name="ce23">
            <text:p><text:s text:c="3"/>3 86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4.274" table:style-name="ce23">
            <text:p><text:s text:c="4"/>82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1198.455888" table:style-name="ce23">
            <text:p><text:s text:c="3"/>1 19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9826.6190490000008" table:style-name="ce23">
            <text:p><text:s text:c="3"/>9 827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10280.237888" table:style-name="ce23">
            <text:p><text:s text:c="3"/>10 280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2584.5790000000002" table:style-name="ce23">
            <text:p><text:s text:c="3"/>2 585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587.0098849999999" table:style-name="ce23">
            <text:p><text:s text:c="3"/>1 5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7.69991300000001" table:style-name="ce23">
            <text:p><text:s text:c="4"/>14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8.96570800000001" table:style-name="ce23">
            <text:p><text:s text:c="4"/>40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39.0378099999998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1" table:style-name="ce23">
            <text:p><text:s text:c="3"/>1 521</text:p>
          </table:table-cell>
          <table:table-cell office:value-type="float" office:value="24808.316257999999" table:style-name="ce23">
            <text:p><text:s text:c="3"/>24 80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10.2" table:style-name="ce23">
            <text:p><text:s text:c="3"/>1 9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.103938" table:style-name="ce23">
            <text:p><text:s text:c="4"/>252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466.857" table:style-name="ce23">
            <text:p><text:s text:c="3"/>7 4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63.6570000000002" table:style-name="ce23">
            <text:p><text:s text:c="3"/>3 0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68.5350000000001" table:style-name="ce23">
            <text:p><text:s text:c="3"/>1 56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71.7543800000003" table:style-name="ce23">
            <text:p><text:s text:c="3"/>5 6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30.44999999999999" table:style-name="ce23">
            <text:p><text:s text:c="4"/>13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45.81399999999996" table:style-name="ce23">
            <text:p><text:s text:c="4"/>84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537.83" table:style-name="ce23">
            <text:p><text:s text:c="3"/>1 53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08.96" table:style-name="ce23">
            <text:p><text:s text:c="4"/>60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45.30899999999997" table:style-name="ce23">
            <text:p><text:s text:c="4"/>9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16" table:style-name="ce23">
            <text:p><text:s text:c="3"/>1 316</text:p>
          </table:table-cell>
          <table:table-cell office:value-type="float" office:value="22917.496257999999" table:style-name="ce23">
            <text:p><text:s text:c="3"/>22 91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76.31" table:style-name="ce23">
            <text:p><text:s text:c="3"/>1 77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.103938" table:style-name="ce23">
            <text:p><text:s text:c="4"/>25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180.9570000000003" table:style-name="ce23">
            <text:p><text:s text:c="3"/>7 18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567.607" table:style-name="ce23">
            <text:p><text:s text:c="3"/>2 56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84.4349999999999" table:style-name="ce23">
            <text:p><text:s text:c="3"/>1 48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18.3543799999998" table:style-name="ce23">
            <text:p><text:s text:c="3"/>5 1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98.65" table:style-name="ce23">
            <text:p><text:s text:c="4"/>9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29.66399999999999" table:style-name="ce23">
            <text:p><text:s text:c="4"/>83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522.83" table:style-name="ce23">
            <text:p><text:s text:c="3"/>1 52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56.33000000000004" table:style-name="ce23">
            <text:p><text:s text:c="4"/>55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69.40899999999999" table:style-name="ce23">
            <text:p><text:s text:c="4"/>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1890.82" table:style-name="ce23">
            <text:p><text:s text:c="3"/>1 8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8899999999999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5.89999999999998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96.05" table:style-name="ce23">
            <text:p><text:s text:c="4"/>4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75.9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1月20日編製" table:formula="msoxl:=V34" table:style-name="ce216">
            <text:p>中華民國109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2月底" table:formula="msoxl:='2491-00-01'!H5" table:number-columns-spanned="6" table:number-rows-spanned="1" table:style-name="ce226">
            <text:p>中華民國108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12月底" table:formula="msoxl:='2491-00-01'!H5" table:number-columns-spanned="12" table:number-rows-spanned="1" table:style-name="ce227">
            <text:p>中華民國108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5554" table:style-name="ce38">
            <text:p><text:s text:c="3"/>705 554</text:p>
          </table:table-cell>
          <table:table-cell office:value-type="float" office:value="24906084.908337999" table:style-name="ce38">
            <text:p><text:s text:c="2"/>24 906 085</text:p>
          </table:table-cell>
          <table:table-cell office:value-type="float" office:value="16551" table:style-name="ce38">
            <text:p><text:s text:c="3"/>16 551</text:p>
          </table:table-cell>
          <table:table-cell office:value-type="float" office:value="595169.89193399996" table:style-name="ce38">
            <text:p><text:s text:c="3"/>595 170</text:p>
          </table:table-cell>
          <table:table-cell office:value-type="float" office:value="4033" table:style-name="ce38">
            <text:p><text:s text:c="3"/>4 033</text:p>
          </table:table-cell>
          <table:table-cell office:value-type="float" office:value="286738.878134" table:style-name="ce38">
            <text:p><text:s text:c="3"/>286 739</text:p>
          </table:table-cell>
          <table:table-cell office:value-type="float" office:value="194072" table:style-name="ce38">
            <text:p><text:s text:c="3"/>194 072</text:p>
          </table:table-cell>
          <table:table-cell office:value-type="float" office:value="8248396.5061590001" table:style-name="ce38">
            <text:p><text:s text:c="2"/>8 248 397</text:p>
          </table:table-cell>
          <table:table-cell office:value-type="float" office:value="4982" table:style-name="ce38">
            <text:p><text:s text:c="3"/>4 982</text:p>
          </table:table-cell>
          <table:table-cell office:value-type="float" office:value="930155.03374099999" table:style-name="ce38">
            <text:p><text:s text:c="3"/>930 155</text:p>
          </table:table-cell>
          <table:table-cell office:value-type="float" office:value="3650" table:style-name="ce38">
            <text:p><text:s text:c="3"/>3 650</text:p>
          </table:table-cell>
          <table:table-cell office:value-type="float" office:value="193201.23446100001" table:style-name="ce38">
            <text:p><text:s text:c="3"/>193 201</text:p>
          </table:table-cell>
          <table:table-cell office:value-type="float" office:value="108597" table:style-name="ce38">
            <text:p><text:s text:c="3"/>108 597</text:p>
          </table:table-cell>
          <table:table-cell office:value-type="float" office:value="1249783.7175050001" table:style-name="ce38">
            <text:p><text:s text:c="2"/>1 249 784</text:p>
          </table:table-cell>
          <table:table-cell office:value-type="float" office:value="105504" table:style-name="ce38">
            <text:p><text:s text:c="3"/>105 504</text:p>
          </table:table-cell>
          <table:table-cell office:value-type="float" office:value="1045685.018895" table:style-name="ce38">
            <text:p><text:s text:c="2"/>1 045 685</text:p>
          </table:table-cell>
          <table:table-cell office:value-type="float" office:value="16114" table:style-name="ce38">
            <text:p><text:s text:c="3"/>16 114</text:p>
          </table:table-cell>
          <table:table-cell office:value-type="float" office:value="902062.72896400001" table:style-name="ce38">
            <text:p><text:s text:c="3"/>902 063</text:p>
          </table:table-cell>
          <table:table-cell office:value-type="float" office:value="7322" table:style-name="ce38">
            <text:p><text:s text:c="3"/>7 322</text:p>
          </table:table-cell>
          <table:table-cell office:value-type="float" office:value="65857.050776999997" table:style-name="ce38">
            <text:p><text:s text:c="3"/>65 85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714" table:style-name="ce38">
            <text:p><text:s text:c="3"/>24 714</text:p>
          </table:table-cell>
          <table:table-cell office:value-type="float" office:value="523066.094338" table:style-name="ce38">
            <text:p><text:s text:c="3"/>523 066</text:p>
          </table:table-cell>
          <table:table-cell office:value-type="float" office:value="45099" table:style-name="ce38">
            <text:p><text:s text:c="3"/>45 099</text:p>
          </table:table-cell>
          <table:table-cell office:value-type="float" office:value="7829857.5247229999" table:style-name="ce38">
            <text:p><text:s text:c="2"/>7 829 858</text:p>
          </table:table-cell>
          <table:table-cell office:value-type="float" office:value="34054" table:style-name="ce38">
            <text:p><text:s text:c="3"/>34 054</text:p>
          </table:table-cell>
          <table:table-cell office:value-type="float" office:value="1317283.4244609999" table:style-name="ce38">
            <text:p><text:s text:c="2"/>1 317 283</text:p>
          </table:table-cell>
          <table:table-cell office:value-type="float" office:value="79528" table:style-name="ce38">
            <text:p><text:s text:c="3"/>79 528</text:p>
          </table:table-cell>
          <table:table-cell office:value-type="float" office:value="958222.55172900006" table:style-name="ce38">
            <text:p><text:s text:c="3"/>958 223</text:p>
          </table:table-cell>
          <table:table-cell office:value-type="float" office:value="20179" table:style-name="ce38">
            <text:p><text:s text:c="3"/>20 179</text:p>
          </table:table-cell>
          <table:table-cell office:value-type="float" office:value="335468.24321699998" table:style-name="ce38">
            <text:p><text:s text:c="3"/>335 468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46.80618699999999" table:style-name="ce38">
            <text:p><text:s text:c="4"/>147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2987.3047379999998" table:style-name="ce38">
            <text:p><text:s text:c="3"/>2 987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43" table:style-name="ce38">
            <text:p><text:s text:c="4"/>273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70435.964707000006" table:style-name="ce38">
            <text:p><text:s text:c="3"/>70 436</text:p>
          </table:table-cell>
          <table:table-cell office:value-type="float" office:value="13172" table:style-name="ce38">
            <text:p><text:s text:c="3"/>13 172</text:p>
          </table:table-cell>
          <table:table-cell office:value-type="float" office:value="135658.11745399999" table:style-name="ce38">
            <text:p><text:s text:c="3"/>135 658</text:p>
          </table:table-cell>
          <table:table-cell office:value-type="float" office:value="24727" table:style-name="ce38">
            <text:p><text:s text:c="3"/>24 727</text:p>
          </table:table-cell>
          <table:table-cell office:value-type="float" office:value="215635.386214" table:style-name="ce38">
            <text:p><text:s text:c="3"/>215 6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727" table:style-name="ce38">
            <text:p><text:s text:c="3"/>9 727</text:p>
          </table:table-cell>
          <table:table-cell office:value-type="float" office:value="15925591.091372" table:style-name="ce38">
            <text:p><text:s text:c="2"/>15 925 591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391315.56214300002" table:style-name="ce38">
            <text:p><text:s text:c="3"/>391 31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3471.19729000001" table:style-name="ce38">
            <text:p><text:s text:c="3"/>223 471</text:p>
          </table:table-cell>
          <table:table-cell office:value-type="float" office:value="2604" table:style-name="ce38">
            <text:p><text:s text:c="3"/>2 604</text:p>
          </table:table-cell>
          <table:table-cell office:value-type="float" office:value="4374822.7037770003" table:style-name="ce38">
            <text:p><text:s text:c="2"/>4 374 823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840145.08256999997" table:style-name="ce38">
            <text:p><text:s text:c="3"/>840 14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3972.06609000001" table:style-name="ce38">
            <text:p><text:s text:c="3"/>163 972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422343.46214299998" table:style-name="ce38">
            <text:p><text:s text:c="3"/>422 343</text:p>
          </table:table-cell>
          <table:table-cell office:value-type="float" office:value="1125" table:style-name="ce38">
            <text:p><text:s text:c="3"/>1 125</text:p>
          </table:table-cell>
          <table:table-cell office:value-type="float" office:value="458406.19937599998" table:style-name="ce38">
            <text:p><text:s text:c="3"/>458 406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646254.14654800005" table:style-name="ce38">
            <text:p><text:s text:c="3"/>646 25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170.675880000001" table:style-name="ce38">
            <text:p><text:s text:c="3"/>12 17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80" table:style-name="ce38">
            <text:p><text:s text:c="4"/>580</text:p>
          </table:table-cell>
          <table:table-cell office:value-type="float" office:value="335832.56497499999" table:style-name="ce38">
            <text:p><text:s text:c="3"/>335 833</text:p>
          </table:table-cell>
          <table:table-cell office:value-type="float" office:value="1604" table:style-name="ce38">
            <text:p><text:s text:c="3"/>1 604</text:p>
          </table:table-cell>
          <table:table-cell office:value-type="float" office:value="6737738.528988" table:style-name="ce38">
            <text:p><text:s text:c="2"/>6 737 739</text:p>
          </table:table-cell>
          <table:table-cell office:value-type="float" office:value="764" table:style-name="ce38">
            <text:p><text:s text:c="4"/>764</text:p>
          </table:table-cell>
          <table:table-cell office:value-type="float" office:value="636078.55839999998" table:style-name="ce38">
            <text:p><text:s text:c="3"/>636 079</text:p>
          </table:table-cell>
          <table:table-cell office:value-type="float" office:value="1065" table:style-name="ce38">
            <text:p><text:s text:c="3"/>1 065</text:p>
          </table:table-cell>
          <table:table-cell office:value-type="float" office:value="353509.485866" table:style-name="ce38">
            <text:p><text:s text:c="3"/>353 509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70837.357216" table:style-name="ce38">
            <text:p><text:s text:c="3"/>170 8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2864.92484" table:style-name="ce38">
            <text:p><text:s text:c="3"/>42 86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0962.466653000003" table:style-name="ce38">
            <text:p><text:s text:c="3"/>50 962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63865.908617000001" table:style-name="ce38">
            <text:p><text:s text:c="3"/>63 8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8299" table:style-name="ce38">
            <text:p><text:s text:c="3"/>108 299</text:p>
          </table:table-cell>
          <table:table-cell office:value-type="float" office:value="1074853.27834" table:style-name="ce38">
            <text:p><text:s text:c="2"/>1 074 853</text:p>
          </table:table-cell>
          <table:table-cell office:value-type="float" office:value="4667" table:style-name="ce38">
            <text:p><text:s text:c="3"/>4 667</text:p>
          </table:table-cell>
          <table:table-cell office:value-type="float" office:value="49269.470214000001" table:style-name="ce38">
            <text:p><text:s text:c="3"/>49 269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9915.426627000001" table:style-name="ce38">
            <text:p><text:s text:c="3"/>19 915</text:p>
          </table:table-cell>
          <table:table-cell office:value-type="float" office:value="33261" table:style-name="ce38">
            <text:p><text:s text:c="3"/>33 261</text:p>
          </table:table-cell>
          <table:table-cell office:value-type="float" office:value="432357.66975599999" table:style-name="ce38">
            <text:p><text:s text:c="3"/>432 358</text:p>
          </table:table-cell>
          <table:table-cell office:value-type="float" office:value="1334" table:style-name="ce38">
            <text:p><text:s text:c="3"/>1 334</text:p>
          </table:table-cell>
          <table:table-cell office:value-type="float" office:value="19021.356538" table:style-name="ce38">
            <text:p><text:s text:c="3"/>19 021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4091.63922" table:style-name="ce38">
            <text:p><text:s text:c="3"/>4 092</text:p>
          </table:table-cell>
          <table:table-cell office:value-type="float" office:value="18091" table:style-name="ce38">
            <text:p><text:s text:c="3"/>18 091</text:p>
          </table:table-cell>
          <table:table-cell office:value-type="float" office:value="119284.01141599999" table:style-name="ce38">
            <text:p><text:s text:c="3"/>119 284</text:p>
          </table:table-cell>
          <table:table-cell office:value-type="float" office:value="12700" table:style-name="ce38">
            <text:p><text:s text:c="3"/>12 700</text:p>
          </table:table-cell>
          <table:table-cell office:value-type="float" office:value="57173.876230000002" table:style-name="ce38">
            <text:p><text:s text:c="3"/>57 174</text:p>
          </table:table-cell>
          <table:table-cell office:value-type="float" office:value="2669" table:style-name="ce38">
            <text:p><text:s text:c="3"/>2 669</text:p>
          </table:table-cell>
          <table:table-cell office:value-type="float" office:value="47974.345390000002" table:style-name="ce38">
            <text:p><text:s text:c="3"/>47 974</text:p>
          </table:table-cell>
          <table:table-cell office:value-type="float" office:value="1023" table:style-name="ce38">
            <text:p><text:s text:c="3"/>1 023</text:p>
          </table:table-cell>
          <table:table-cell office:value-type="float" office:value="8386.4326729999993" table:style-name="ce38">
            <text:p><text:s text:c="3"/>8 386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65" table:style-name="ce38">
            <text:p><text:s text:c="3"/>2 265</text:p>
          </table:table-cell>
          <table:table-cell office:value-type="float" office:value="13496.314211000001" table:style-name="ce38">
            <text:p><text:s text:c="3"/>13 496</text:p>
          </table:table-cell>
          <table:table-cell office:value-type="float" office:value="4569" table:style-name="ce38">
            <text:p><text:s text:c="3"/>4 569</text:p>
          </table:table-cell>
          <table:table-cell office:value-type="float" office:value="89917.113545" table:style-name="ce38">
            <text:p><text:s text:c="3"/>89 917</text:p>
          </table:table-cell>
          <table:table-cell office:value-type="float" office:value="6890" table:style-name="ce38">
            <text:p><text:s text:c="3"/>6 890</text:p>
          </table:table-cell>
          <table:table-cell office:value-type="float" office:value="88977.646191000007" table:style-name="ce38">
            <text:p><text:s text:c="3"/>88 978</text:p>
          </table:table-cell>
          <table:table-cell office:value-type="float" office:value="9140" table:style-name="ce38">
            <text:p><text:s text:c="3"/>9 140</text:p>
          </table:table-cell>
          <table:table-cell office:value-type="float" office:value="61631.596407999998" table:style-name="ce38">
            <text:p><text:s text:c="3"/>61 632</text:p>
          </table:table-cell>
          <table:table-cell office:value-type="float" office:value="3946" table:style-name="ce38">
            <text:p><text:s text:c="3"/>3 946</text:p>
          </table:table-cell>
          <table:table-cell office:value-type="float" office:value="26631.014582" table:style-name="ce38">
            <text:p><text:s text:c="3"/>26 6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31.16666599999999" table:style-name="ce38">
            <text:p><text:s text:c="4"/>13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6626.387401" table:style-name="ce38">
            <text:p><text:s text:c="3"/>6 626</text:p>
          </table:table-cell>
          <table:table-cell office:value-type="float" office:value="1730" table:style-name="ce38">
            <text:p><text:s text:c="3"/>1 730</text:p>
          </table:table-cell>
          <table:table-cell office:value-type="float" office:value="8518.4696179999992" table:style-name="ce38">
            <text:p><text:s text:c="3"/>8 518</text:p>
          </table:table-cell>
          <table:table-cell office:value-type="float" office:value="3301" table:style-name="ce38">
            <text:p><text:s text:c="3"/>3 301</text:p>
          </table:table-cell>
          <table:table-cell office:value-type="float" office:value="21335.441653999998" table:style-name="ce38">
            <text:p><text:s text:c="3"/>21 3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656" table:style-name="ce38">
            <text:p><text:s text:c="3"/>132 656</text:p>
          </table:table-cell>
          <table:table-cell office:value-type="float" office:value="1252050.747303" table:style-name="ce38">
            <text:p><text:s text:c="2"/>1 252 051</text:p>
          </table:table-cell>
          <table:table-cell office:value-type="float" office:value="1955" table:style-name="ce38">
            <text:p><text:s text:c="3"/>1 955</text:p>
          </table:table-cell>
          <table:table-cell office:value-type="float" office:value="21705.833564" table:style-name="ce38">
            <text:p><text:s text:c="3"/>21 706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5435.764408" table:style-name="ce38">
            <text:p><text:s text:c="3"/>5 436</text:p>
          </table:table-cell>
          <table:table-cell office:value-type="float" office:value="45932" table:style-name="ce38">
            <text:p><text:s text:c="3"/>45 932</text:p>
          </table:table-cell>
          <table:table-cell office:value-type="float" office:value="543829.83016100002" table:style-name="ce38">
            <text:p><text:s text:c="3"/>543 830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546.1550399999996" table:style-name="ce38">
            <text:p><text:s text:c="3"/>9 546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3741.0245249999998" table:style-name="ce38">
            <text:p><text:s text:c="3"/>3 741</text:p>
          </table:table-cell>
          <table:table-cell office:value-type="float" office:value="22565" table:style-name="ce38">
            <text:p><text:s text:c="3"/>22 565</text:p>
          </table:table-cell>
          <table:table-cell office:value-type="float" office:value="146728.22984700001" table:style-name="ce38">
            <text:p><text:s text:c="3"/>146 728</text:p>
          </table:table-cell>
          <table:table-cell office:value-type="float" office:value="17750" table:style-name="ce38">
            <text:p><text:s text:c="3"/>17 750</text:p>
          </table:table-cell>
          <table:table-cell office:value-type="float" office:value="90763.823151999997" table:style-name="ce38">
            <text:p><text:s text:c="3"/>90 764</text:p>
          </table:table-cell>
          <table:table-cell office:value-type="float" office:value="1856" table:style-name="ce38">
            <text:p><text:s text:c="3"/>1 856</text:p>
          </table:table-cell>
          <table:table-cell office:value-type="float" office:value="27661.879817000001" table:style-name="ce38">
            <text:p><text:s text:c="3"/>27 662</text:p>
          </table:table-cell>
          <table:table-cell office:value-type="float" office:value="818" table:style-name="ce38">
            <text:p><text:s text:c="4"/>818</text:p>
          </table:table-cell>
          <table:table-cell office:value-type="float" office:value="5642.141001" table:style-name="ce38">
            <text:p><text:s text:c="3"/>5 64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73" table:style-name="ce38">
            <text:p><text:s text:c="3"/>4 573</text:p>
          </table:table-cell>
          <table:table-cell office:value-type="float" office:value="30242.456988000002" table:style-name="ce38">
            <text:p><text:s text:c="3"/>30 242</text:p>
          </table:table-cell>
          <table:table-cell office:value-type="float" office:value="6159" table:style-name="ce38">
            <text:p><text:s text:c="3"/>6 159</text:p>
          </table:table-cell>
          <table:table-cell office:value-type="float" office:value="113914.99092500001" table:style-name="ce38">
            <text:p><text:s text:c="3"/>113 915</text:p>
          </table:table-cell>
          <table:table-cell office:value-type="float" office:value="4597" table:style-name="ce38">
            <text:p><text:s text:c="3"/>4 597</text:p>
          </table:table-cell>
          <table:table-cell office:value-type="float" office:value="99276.681335000001" table:style-name="ce38">
            <text:p><text:s text:c="3"/>99 277</text:p>
          </table:table-cell>
          <table:table-cell office:value-type="float" office:value="13940" table:style-name="ce38">
            <text:p><text:s text:c="3"/>13 940</text:p>
          </table:table-cell>
          <table:table-cell office:value-type="float" office:value="86762.535422000001" table:style-name="ce38">
            <text:p><text:s text:c="3"/>86 763</text:p>
          </table:table-cell>
          <table:table-cell office:value-type="float" office:value="2926" table:style-name="ce38">
            <text:p><text:s text:c="3"/>2 926</text:p>
          </table:table-cell>
          <table:table-cell office:value-type="float" office:value="23155.339979" table:style-name="ce38">
            <text:p><text:s text:c="3"/>23 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87.86" table:style-name="ce38">
            <text:p><text:s text:c="4"/>4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3089.9186960000002" table:style-name="ce38">
            <text:p><text:s text:c="3"/>3 090</text:p>
          </table:table-cell>
          <table:table-cell office:value-type="float" office:value="2471" table:style-name="ce38">
            <text:p><text:s text:c="3"/>2 471</text:p>
          </table:table-cell>
          <table:table-cell office:value-type="float" office:value="13673.302759" table:style-name="ce38">
            <text:p><text:s text:c="3"/>13 673</text:p>
          </table:table-cell>
          <table:table-cell office:value-type="float" office:value="5094" table:style-name="ce38">
            <text:p><text:s text:c="3"/>5 094</text:p>
          </table:table-cell>
          <table:table-cell office:value-type="float" office:value="26373.079684" table:style-name="ce38">
            <text:p><text:s text:c="3"/>26 3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726" table:style-name="ce38">
            <text:p><text:s text:c="3"/>173 726</text:p>
          </table:table-cell>
          <table:table-cell office:value-type="float" office:value="2488704.10011" table:style-name="ce38">
            <text:p><text:s text:c="2"/>2 488 704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50215.514512000002" table:style-name="ce38">
            <text:p><text:s text:c="3"/>50 216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10610.754599" table:style-name="ce38">
            <text:p><text:s text:c="3"/>10 611</text:p>
          </table:table-cell>
          <table:table-cell office:value-type="float" office:value="28624" table:style-name="ce38">
            <text:p><text:s text:c="3"/>28 624</text:p>
          </table:table-cell>
          <table:table-cell office:value-type="float" office:value="525557.18142399995" table:style-name="ce38">
            <text:p><text:s text:c="3"/>525 557</text:p>
          </table:table-cell>
          <table:table-cell office:value-type="float" office:value="919" table:style-name="ce38">
            <text:p><text:s text:c="4"/>919</text:p>
          </table:table-cell>
          <table:table-cell office:value-type="float" office:value="26165.550909000001" table:style-name="ce38">
            <text:p><text:s text:c="3"/>26 166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3906.5044029999999" table:style-name="ce38">
            <text:p><text:s text:c="3"/>3 907</text:p>
          </table:table-cell>
          <table:table-cell office:value-type="float" office:value="20422" table:style-name="ce38">
            <text:p><text:s text:c="3"/>20 422</text:p>
          </table:table-cell>
          <table:table-cell office:value-type="float" office:value="242038.904373" table:style-name="ce38">
            <text:p><text:s text:c="3"/>242 039</text:p>
          </table:table-cell>
          <table:table-cell office:value-type="float" office:value="33027" table:style-name="ce38">
            <text:p><text:s text:c="3"/>33 027</text:p>
          </table:table-cell>
          <table:table-cell office:value-type="float" office:value="235011.72636500001" table:style-name="ce38">
            <text:p><text:s text:c="3"/>235 012</text:p>
          </table:table-cell>
          <table:table-cell office:value-type="float" office:value="4954" table:style-name="ce38">
            <text:p><text:s text:c="3"/>4 954</text:p>
          </table:table-cell>
          <table:table-cell office:value-type="float" office:value="78626.526973" table:style-name="ce38">
            <text:p><text:s text:c="3"/>78 627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15348.635689000001" table:style-name="ce38">
            <text:p><text:s text:c="3"/>15 34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20" table:style-name="ce38">
            <text:p><text:s text:c="3"/>10 320</text:p>
          </table:table-cell>
          <table:table-cell office:value-type="float" office:value="107705.031955" table:style-name="ce38">
            <text:p><text:s text:c="3"/>107 705</text:p>
          </table:table-cell>
          <table:table-cell office:value-type="float" office:value="18872" table:style-name="ce38">
            <text:p><text:s text:c="3"/>18 872</text:p>
          </table:table-cell>
          <table:table-cell office:value-type="float" office:value="572160.76086599997" table:style-name="ce38">
            <text:p><text:s text:c="3"/>572 161</text:p>
          </table:table-cell>
          <table:table-cell office:value-type="float" office:value="8229" table:style-name="ce38">
            <text:p><text:s text:c="3"/>8 229</text:p>
          </table:table-cell>
          <table:table-cell office:value-type="float" office:value="267540.83593" table:style-name="ce38">
            <text:p><text:s text:c="3"/>267 541</text:p>
          </table:table-cell>
          <table:table-cell office:value-type="float" office:value="27639" table:style-name="ce38">
            <text:p><text:s text:c="3"/>27 639</text:p>
          </table:table-cell>
          <table:table-cell office:value-type="float" office:value="204226.69697300001" table:style-name="ce38">
            <text:p><text:s text:c="3"/>204 227</text:p>
          </table:table-cell>
          <table:table-cell office:value-type="float" office:value="4868" table:style-name="ce38">
            <text:p><text:s text:c="3"/>4 868</text:p>
          </table:table-cell>
          <table:table-cell office:value-type="float" office:value="53762.419846999997" table:style-name="ce38">
            <text:p><text:s text:c="3"/>53 76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9.18" table:style-name="ce38">
            <text:p><text:s text:c="4"/>59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579.43208600000003" table:style-name="ce38">
            <text:p><text:s text:c="4"/>57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9" table:style-name="ce38">
            <text:p><text:s text:c="4"/>769</text:p>
          </table:table-cell>
          <table:table-cell office:value-type="float" office:value="8578.7688199999993" table:style-name="ce38">
            <text:p><text:s text:c="3"/>8 579</text:p>
          </table:table-cell>
          <table:table-cell office:value-type="float" office:value="3791" table:style-name="ce38">
            <text:p><text:s text:c="3"/>3 791</text:p>
          </table:table-cell>
          <table:table-cell office:value-type="float" office:value="40203.041021999998" table:style-name="ce38">
            <text:p><text:s text:c="3"/>40 203</text:p>
          </table:table-cell>
          <table:table-cell office:value-type="float" office:value="5656" table:style-name="ce38">
            <text:p><text:s text:c="3"/>5 656</text:p>
          </table:table-cell>
          <table:table-cell office:value-type="float" office:value="46373.633364000001" table:style-name="ce38">
            <text:p><text:s text:c="3"/>46 3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457" table:style-name="ce38">
            <text:p><text:s text:c="3"/>60 457</text:p>
          </table:table-cell>
          <table:table-cell office:value-type="float" office:value="636257.52166099998" table:style-name="ce38">
            <text:p><text:s text:c="3"/>636 258</text:p>
          </table:table-cell>
          <table:table-cell office:value-type="float" office:value="1085" table:style-name="ce38">
            <text:p><text:s text:c="3"/>1 085</text:p>
          </table:table-cell>
          <table:table-cell office:value-type="float" office:value="9874.103239" table:style-name="ce38">
            <text:p><text:s text:c="3"/>9 874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4952.5049900000004" table:style-name="ce38">
            <text:p><text:s text:c="3"/>4 953</text:p>
          </table:table-cell>
          <table:table-cell office:value-type="float" office:value="19561" table:style-name="ce38">
            <text:p><text:s text:c="3"/>19 561</text:p>
          </table:table-cell>
          <table:table-cell office:value-type="float" office:value="302132.05165600003" table:style-name="ce38">
            <text:p><text:s text:c="3"/>302 132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5880.6158169999999" table:style-name="ce38">
            <text:p><text:s text:c="3"/>5 881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4972.4132079999999" table:style-name="ce38">
            <text:p><text:s text:c="3"/>4 972</text:p>
          </table:table-cell>
          <table:table-cell office:value-type="float" office:value="10968" table:style-name="ce38">
            <text:p><text:s text:c="3"/>10 968</text:p>
          </table:table-cell>
          <table:table-cell office:value-type="float" office:value="71921.839154000001" table:style-name="ce38">
            <text:p><text:s text:c="3"/>71 922</text:p>
          </table:table-cell>
          <table:table-cell office:value-type="float" office:value="7493" table:style-name="ce38">
            <text:p><text:s text:c="3"/>7 493</text:p>
          </table:table-cell>
          <table:table-cell office:value-type="float" office:value="40181.853134999998" table:style-name="ce38">
            <text:p><text:s text:c="3"/>40 182</text:p>
          </table:table-cell>
          <table:table-cell office:value-type="float" office:value="1284" table:style-name="ce38">
            <text:p><text:s text:c="3"/>1 284</text:p>
          </table:table-cell>
          <table:table-cell office:value-type="float" office:value="19490.025097999998" table:style-name="ce38">
            <text:p><text:s text:c="3"/>19 490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58.5230000000001" table:style-name="ce38">
            <text:p><text:s text:c="3"/>2 35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54" table:style-name="ce38">
            <text:p><text:s text:c="3"/>1 454</text:p>
          </table:table-cell>
          <table:table-cell office:value-type="float" office:value="6047.973653" table:style-name="ce38">
            <text:p><text:s text:c="3"/>6 048</text:p>
          </table:table-cell>
          <table:table-cell office:value-type="float" office:value="2847" table:style-name="ce38">
            <text:p><text:s text:c="3"/>2 847</text:p>
          </table:table-cell>
          <table:table-cell office:value-type="float" office:value="47186.656209000001" table:style-name="ce38">
            <text:p><text:s text:c="3"/>47 187</text:p>
          </table:table-cell>
          <table:table-cell office:value-type="float" office:value="2963" table:style-name="ce38">
            <text:p><text:s text:c="3"/>2 963</text:p>
          </table:table-cell>
          <table:table-cell office:value-type="float" office:value="48119.378791000003" table:style-name="ce38">
            <text:p><text:s text:c="3"/>48 119</text:p>
          </table:table-cell>
          <table:table-cell office:value-type="float" office:value="6098" table:style-name="ce38">
            <text:p><text:s text:c="3"/>6 098</text:p>
          </table:table-cell>
          <table:table-cell office:value-type="float" office:value="39392.204830000002" table:style-name="ce38">
            <text:p><text:s text:c="3"/>39 392</text:p>
          </table:table-cell>
          <table:table-cell office:value-type="float" office:value="1931" table:style-name="ce38">
            <text:p><text:s text:c="3"/>1 931</text:p>
          </table:table-cell>
          <table:table-cell office:value-type="float" office:value="14287.595361" table:style-name="ce38">
            <text:p><text:s text:c="3"/>14 28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.156000000000006" table:style-name="ce38">
            <text:p><text:s text:c="4"/>6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2165.44" table:style-name="ce38">
            <text:p><text:s text:c="3"/>2 165</text:p>
          </table:table-cell>
          <table:table-cell office:value-type="float" office:value="1024" table:style-name="ce38">
            <text:p><text:s text:c="3"/>1 024</text:p>
          </table:table-cell>
          <table:table-cell office:value-type="float" office:value="3807.1361259999999" table:style-name="ce38">
            <text:p><text:s text:c="3"/>3 807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13361.873394" table:style-name="ce38">
            <text:p><text:s text:c="3"/>13 3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0507" table:style-name="ce38">
            <text:p><text:s text:c="3"/>100 507</text:p>
          </table:table-cell>
          <table:table-cell office:value-type="float" office:value="855675.05602899997" table:style-name="ce38">
            <text:p><text:s text:c="3"/>855 675</text:p>
          </table:table-cell>
          <table:table-cell office:value-type="float" office:value="2056" table:style-name="ce38">
            <text:p><text:s text:c="3"/>2 056</text:p>
          </table:table-cell>
          <table:table-cell office:value-type="float" office:value="22258.692019999999" table:style-name="ce38">
            <text:p><text:s text:c="3"/>22 259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8093.8807129999996" table:style-name="ce38">
            <text:p><text:s text:c="3"/>8 094</text:p>
          </table:table-cell>
          <table:table-cell office:value-type="float" office:value="32185" table:style-name="ce38">
            <text:p><text:s text:c="3"/>32 185</text:p>
          </table:table-cell>
          <table:table-cell office:value-type="float" office:value="328141.67304000002" table:style-name="ce38">
            <text:p><text:s text:c="3"/>328 142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7252.8346920000004" table:style-name="ce38">
            <text:p><text:s text:c="3"/>7 253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3503.0261089999999" table:style-name="ce38">
            <text:p><text:s text:c="3"/>3 503</text:p>
          </table:table-cell>
          <table:table-cell office:value-type="float" office:value="14787" table:style-name="ce38">
            <text:p><text:s text:c="3"/>14 787</text:p>
          </table:table-cell>
          <table:table-cell office:value-type="float" office:value="95710.837750000006" table:style-name="ce38">
            <text:p><text:s text:c="3"/>95 711</text:p>
          </table:table-cell>
          <table:table-cell office:value-type="float" office:value="14750" table:style-name="ce38">
            <text:p><text:s text:c="3"/>14 750</text:p>
          </table:table-cell>
          <table:table-cell office:value-type="float" office:value="65145.296518000003" table:style-name="ce38">
            <text:p><text:s text:c="3"/>65 145</text:p>
          </table:table-cell>
          <table:table-cell office:value-type="float" office:value="1699" table:style-name="ce38">
            <text:p><text:s text:c="3"/>1 699</text:p>
          </table:table-cell>
          <table:table-cell office:value-type="float" office:value="24859.131313999998" table:style-name="ce38">
            <text:p><text:s text:c="3"/>24 859</text:p>
          </table:table-cell>
          <table:table-cell office:value-type="float" office:value="969" table:style-name="ce38">
            <text:p><text:s text:c="4"/>969</text:p>
          </table:table-cell>
          <table:table-cell office:value-type="float" office:value="6570.6168809999999" table:style-name="ce38">
            <text:p><text:s text:c="3"/>6 57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28" table:style-name="ce38">
            <text:p><text:s text:c="3"/>2 828</text:p>
          </table:table-cell>
          <table:table-cell office:value-type="float" office:value="12756.919821" table:style-name="ce38">
            <text:p><text:s text:c="3"/>12 757</text:p>
          </table:table-cell>
          <table:table-cell office:value-type="float" office:value="5045" table:style-name="ce38">
            <text:p><text:s text:c="3"/>5 045</text:p>
          </table:table-cell>
          <table:table-cell office:value-type="float" office:value="92886.716988999993" table:style-name="ce38">
            <text:p><text:s text:c="3"/>92 887</text:p>
          </table:table-cell>
          <table:table-cell office:value-type="float" office:value="5077" table:style-name="ce38">
            <text:p><text:s text:c="3"/>5 077</text:p>
          </table:table-cell>
          <table:table-cell office:value-type="float" office:value="87306.160998000007" table:style-name="ce38">
            <text:p><text:s text:c="3"/>87 306</text:p>
          </table:table-cell>
          <table:table-cell office:value-type="float" office:value="10771" table:style-name="ce38">
            <text:p><text:s text:c="3"/>10 771</text:p>
          </table:table-cell>
          <table:table-cell office:value-type="float" office:value="49614.988859999998" table:style-name="ce38">
            <text:p><text:s text:c="3"/>49 615</text:p>
          </table:table-cell>
          <table:table-cell office:value-type="float" office:value="2848" table:style-name="ce38">
            <text:p><text:s text:c="3"/>2 848</text:p>
          </table:table-cell>
          <table:table-cell office:value-type="float" office:value="21374.228784999999" table:style-name="ce38">
            <text:p><text:s text:c="3"/>21 37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9.13" table:style-name="ce38">
            <text:p><text:s text:c="4"/>1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2101.788" table:style-name="ce38">
            <text:p><text:s text:c="3"/>2 102</text:p>
          </table:table-cell>
          <table:table-cell office:value-type="float" office:value="2003" table:style-name="ce38">
            <text:p><text:s text:c="3"/>2 003</text:p>
          </table:table-cell>
          <table:table-cell office:value-type="float" office:value="8722.9846880000005" table:style-name="ce38">
            <text:p><text:s text:c="3"/>8 723</text:p>
          </table:table-cell>
          <table:table-cell office:value-type="float" office:value="3491" table:style-name="ce38">
            <text:p><text:s text:c="3"/>3 491</text:p>
          </table:table-cell>
          <table:table-cell office:value-type="float" office:value="19142.858851000001" table:style-name="ce38">
            <text:p><text:s text:c="3"/>19 1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914" table:style-name="ce38">
            <text:p><text:s text:c="3"/>37 914</text:p>
          </table:table-cell>
          <table:table-cell office:value-type="float" office:value="405628.55469800002" table:style-name="ce38">
            <text:p><text:s text:c="3"/>405 629</text:p>
          </table:table-cell>
          <table:table-cell office:value-type="float" office:value="991" table:style-name="ce38">
            <text:p><text:s text:c="4"/>991</text:p>
          </table:table-cell>
          <table:table-cell office:value-type="float" office:value="14601.832560000001" table:style-name="ce38">
            <text:p><text:s text:c="3"/>14 602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4076.9749999999999" table:style-name="ce38">
            <text:p><text:s text:c="3"/>4 077</text:p>
          </table:table-cell>
          <table:table-cell office:value-type="float" office:value="12827" table:style-name="ce38">
            <text:p><text:s text:c="3"/>12 827</text:p>
          </table:table-cell>
          <table:table-cell office:value-type="float" office:value="176444.373712" table:style-name="ce38">
            <text:p><text:s text:c="3"/>176 444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6878.4538849999999" table:style-name="ce38">
            <text:p><text:s text:c="3"/>6 878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1973.7159999999999" table:style-name="ce38">
            <text:p><text:s text:c="3"/>1 974</text:p>
          </table:table-cell>
          <table:table-cell office:value-type="float" office:value="5274" table:style-name="ce38">
            <text:p><text:s text:c="3"/>5 274</text:p>
          </table:table-cell>
          <table:table-cell office:value-type="float" office:value="34856.089988" table:style-name="ce38">
            <text:p><text:s text:c="3"/>34 856</text:p>
          </table:table-cell>
          <table:table-cell office:value-type="float" office:value="5386" table:style-name="ce38">
            <text:p><text:s text:c="3"/>5 386</text:p>
          </table:table-cell>
          <table:table-cell office:value-type="float" office:value="26269.004993999999" table:style-name="ce38">
            <text:p><text:s text:c="3"/>26 269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0712.012500000001" table:style-name="ce38">
            <text:p><text:s text:c="3"/>10 712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405.2095899999999" table:style-name="ce38">
            <text:p><text:s text:c="3"/>2 40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37" table:style-name="ce38">
            <text:p><text:s text:c="4"/>837</text:p>
          </table:table-cell>
          <table:table-cell office:value-type="float" office:value="3572.3072689999999" table:style-name="ce38">
            <text:p><text:s text:c="3"/>3 572</text:p>
          </table:table-cell>
          <table:table-cell office:value-type="float" office:value="2059" table:style-name="ce38">
            <text:p><text:s text:c="3"/>2 059</text:p>
          </table:table-cell>
          <table:table-cell office:value-type="float" office:value="52137.283519999997" table:style-name="ce38">
            <text:p><text:s text:c="3"/>52 137</text:p>
          </table:table-cell>
          <table:table-cell office:value-type="float" office:value="2142" table:style-name="ce38">
            <text:p><text:s text:c="3"/>2 142</text:p>
          </table:table-cell>
          <table:table-cell office:value-type="float" office:value="34595.341780000002" table:style-name="ce38">
            <text:p><text:s text:c="3"/>34 595</text:p>
          </table:table-cell>
          <table:table-cell office:value-type="float" office:value="3331" table:style-name="ce38">
            <text:p><text:s text:c="3"/>3 331</text:p>
          </table:table-cell>
          <table:table-cell office:value-type="float" office:value="17734.912965" table:style-name="ce38">
            <text:p><text:s text:c="3"/>17 735</text:p>
          </table:table-cell>
          <table:table-cell office:value-type="float" office:value="1006" table:style-name="ce38">
            <text:p><text:s text:c="3"/>1 006</text:p>
          </table:table-cell>
          <table:table-cell office:value-type="float" office:value="6749.3262560000003" table:style-name="ce38">
            <text:p><text:s text:c="3"/>6 74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5.120986000000002" table:style-name="ce38">
            <text:p><text:s text:c="4"/>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697.11715" table:style-name="ce38">
            <text:p><text:s text:c="3"/>1 697</text:p>
          </table:table-cell>
          <table:table-cell office:value-type="float" office:value="597" table:style-name="ce38">
            <text:p><text:s text:c="4"/>597</text:p>
          </table:table-cell>
          <table:table-cell office:value-type="float" office:value="2589.621936" table:style-name="ce38">
            <text:p><text:s text:c="3"/>2 590</text:p>
          </table:table-cell>
          <table:table-cell office:value-type="float" office:value="1480" table:style-name="ce38">
            <text:p><text:s text:c="3"/>1 480</text:p>
          </table:table-cell>
          <table:table-cell office:value-type="float" office:value="8248.7164200000007" table:style-name="ce38">
            <text:p><text:s text:c="3"/>8 2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832" table:style-name="ce38">
            <text:p><text:s text:c="3"/>80 832</text:p>
          </table:table-cell>
          <table:table-cell office:value-type="float" office:value="710757.04951299995" table:style-name="ce38">
            <text:p><text:s text:c="3"/>710 757</text:p>
          </table:table-cell>
          <table:table-cell office:value-type="float" office:value="2867" table:style-name="ce38">
            <text:p><text:s text:c="3"/>2 867</text:p>
          </table:table-cell>
          <table:table-cell office:value-type="float" office:value="32359.568471999999" table:style-name="ce38">
            <text:p><text:s text:c="3"/>32 360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10167.374507" table:style-name="ce38">
            <text:p><text:s text:c="3"/>10 167</text:p>
          </table:table-cell>
          <table:table-cell office:value-type="float" office:value="18323" table:style-name="ce38">
            <text:p><text:s text:c="3"/>18 323</text:p>
          </table:table-cell>
          <table:table-cell office:value-type="float" office:value="211001.039949" table:style-name="ce38">
            <text:p><text:s text:c="3"/>211 001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6876.8459999999995" table:style-name="ce38">
            <text:p><text:s text:c="3"/>6 877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6958.9649060000002" table:style-name="ce38">
            <text:p><text:s text:c="3"/>6 959</text:p>
          </table:table-cell>
          <table:table-cell office:value-type="float" office:value="15829" table:style-name="ce38">
            <text:p><text:s text:c="3"/>15 829</text:p>
          </table:table-cell>
          <table:table-cell office:value-type="float" office:value="106590.183104" table:style-name="ce38">
            <text:p><text:s text:c="3"/>106 590</text:p>
          </table:table-cell>
          <table:table-cell office:value-type="float" office:value="13235" table:style-name="ce38">
            <text:p><text:s text:c="3"/>13 235</text:p>
          </table:table-cell>
          <table:table-cell office:value-type="float" office:value="66563.606465000004" table:style-name="ce38">
            <text:p><text:s text:c="3"/>66 564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39100.924654000002" table:style-name="ce38">
            <text:p><text:s text:c="3"/>39 101</text:p>
          </table:table-cell>
          <table:table-cell office:value-type="float" office:value="1889" table:style-name="ce38">
            <text:p><text:s text:c="3"/>1 889</text:p>
          </table:table-cell>
          <table:table-cell office:value-type="float" office:value="12969.816063" table:style-name="ce38">
            <text:p><text:s text:c="3"/>12 97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797" table:style-name="ce38">
            <text:p><text:s text:c="3"/>1 797</text:p>
          </table:table-cell>
          <table:table-cell office:value-type="float" office:value="8643.7677559999993" table:style-name="ce38">
            <text:p><text:s text:c="3"/>8 644</text:p>
          </table:table-cell>
          <table:table-cell office:value-type="float" office:value="3912" table:style-name="ce38">
            <text:p><text:s text:c="3"/>3 912</text:p>
          </table:table-cell>
          <table:table-cell office:value-type="float" office:value="77878.108460000003" table:style-name="ce38">
            <text:p><text:s text:c="3"/>77 878</text:p>
          </table:table-cell>
          <table:table-cell office:value-type="float" office:value="3381" table:style-name="ce38">
            <text:p><text:s text:c="3"/>3 381</text:p>
          </table:table-cell>
          <table:table-cell office:value-type="float" office:value="55272.321036000001" table:style-name="ce38">
            <text:p><text:s text:c="3"/>55 272</text:p>
          </table:table-cell>
          <table:table-cell office:value-type="float" office:value="7229" table:style-name="ce38">
            <text:p><text:s text:c="3"/>7 229</text:p>
          </table:table-cell>
          <table:table-cell office:value-type="float" office:value="30738.056187999999" table:style-name="ce38">
            <text:p><text:s text:c="3"/>30 738</text:p>
          </table:table-cell>
          <table:table-cell office:value-type="float" office:value="2489" table:style-name="ce38">
            <text:p><text:s text:c="3"/>2 489</text:p>
          </table:table-cell>
          <table:table-cell office:value-type="float" office:value="18610.961190999999" table:style-name="ce38">
            <text:p><text:s text:c="3"/>18 6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86.23899999999998" table:style-name="ce38">
            <text:p><text:s text:c="4"/>48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3307.1197999999999" table:style-name="ce38">
            <text:p><text:s text:c="3"/>3 307</text:p>
          </table:table-cell>
          <table:table-cell office:value-type="float" office:value="1358" table:style-name="ce38">
            <text:p><text:s text:c="3"/>1 358</text:p>
          </table:table-cell>
          <table:table-cell office:value-type="float" office:value="6735.4646519999997" table:style-name="ce38">
            <text:p><text:s text:c="3"/>6 735</text:p>
          </table:table-cell>
          <table:table-cell office:value-type="float" office:value="3622" table:style-name="ce38">
            <text:p><text:s text:c="3"/>3 622</text:p>
          </table:table-cell>
          <table:table-cell office:value-type="float" office:value="16445.03731" table:style-name="ce38">
            <text:p><text:s text:c="3"/>16 4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45" table:style-name="ce38">
            <text:p><text:s text:c="4"/>545</text:p>
          </table:table-cell>
          <table:table-cell office:value-type="float" office:value="232983.47628999999" table:style-name="ce38">
            <text:p><text:s text:c="3"/>232 98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171709.83059999999" table:style-name="ce38">
            <text:p><text:s text:c="3"/>171 71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917.49451" table:style-name="ce38">
            <text:p><text:s text:c="3"/>1 91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4.86" table:style-name="ce38">
            <text:p><text:s text:c="4"/>3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591.88171" table:style-name="ce38">
            <text:p><text:s text:c="4"/>59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976.335420000003" table:style-name="ce38">
            <text:p><text:s text:c="3"/>45 97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5" table:style-name="ce38">
            <text:p><text:s text:c="4"/>117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9225.7245000000003" table:style-name="ce38">
            <text:p><text:s text:c="3"/>9 2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5.9" table:style-name="ce38">
            <text:p><text:s text:c="4"/>11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7.13" table:style-name="ce38">
            <text:p><text:s text:c="4"/>1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9" table:style-name="ce38">
            <text:p><text:s text:c="4"/>479</text:p>
          </table:table-cell>
          <table:table-cell office:value-type="float" office:value="1073873.3935179999" table:style-name="ce38">
            <text:p><text:s text:c="2"/>1 073 87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72528.48835999996" table:style-name="ce38">
            <text:p><text:s text:c="3"/>972 5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4726600000004" table:style-name="ce38">
            <text:p><text:s text:c="3"/>5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79.0610000000001" table:style-name="ce38">
            <text:p><text:s text:c="3"/>4 07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87434.299146999998" table:style-name="ce38">
            <text:p><text:s text:c="3"/>87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5" table:style-name="ce38">
            <text:p><text:s text:c="4"/>165</text:p>
          </table:table-cell>
          <table:table-cell office:value-type="float" office:value="68666.527033000006" table:style-name="ce38">
            <text:p><text:s text:c="3"/>68 6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2119.036623" table:style-name="ce38">
            <text:p><text:s text:c="3"/>52 1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9.815000000000001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3712.79271" table:style-name="ce38">
            <text:p><text:s text:c="3"/>13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9" table:style-name="ce38">
            <text:p><text:s text:c="4"/>109</text:p>
          </table:table-cell>
          <table:table-cell office:value-type="float" office:value="163131.011791" table:style-name="ce38">
            <text:p><text:s text:c="3"/>163 13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53666.76586099999" table:style-name="ce38">
            <text:p><text:s text:c="3"/>153 6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6.87982" table:style-name="ce38">
            <text:p><text:s text:c="4"/>2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42.1098900000002" table:style-name="ce38">
            <text:p><text:s text:c="3"/>2 4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097.5614700000001" table:style-name="ce38">
            <text:p><text:s text:c="3"/>2 0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57.5999999999999" table:style-name="ce38">
            <text:p><text:s text:c="3"/>1 2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1.8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37.9479699999999" table:style-name="ce38">
            <text:p><text:s text:c="3"/>1 6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6.9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12月底" table:formula="msoxl:='2491-00-01'!H5" table:number-columns-spanned="13" table:number-rows-spanned="1" table:style-name="ce318">
            <text:p>中華民國108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554" table:style-name="ce57">
            <text:p><text:s text:c="3"/>705 554</text:p>
          </table:table-cell>
          <table:table-cell office:value-type="float" office:value="24906084.908337999" table:style-name="ce57">
            <text:p><text:s text:c="2"/>24 906 085</text:p>
          </table:table-cell>
          <table:table-cell office:value-type="float" office:value="131640" table:style-name="ce57">
            <text:p><text:s text:c="3"/>131 640</text:p>
          </table:table-cell>
          <table:table-cell office:value-type="float" office:value="48245.587783000003" table:style-name="ce57">
            <text:p><text:s text:c="3"/>48 246</text:p>
          </table:table-cell>
          <table:table-cell office:value-type="float" office:value="267517" table:style-name="ce57">
            <text:p><text:s text:c="3"/>267 517</text:p>
          </table:table-cell>
          <table:table-cell office:value-type="float" office:value="461880.31682100001" table:style-name="ce57">
            <text:p><text:s text:c="3"/>461 880</text:p>
          </table:table-cell>
          <table:table-cell office:value-type="float" office:value="146413" table:style-name="ce57">
            <text:p><text:s text:c="3"/>146 413</text:p>
          </table:table-cell>
          <table:table-cell office:value-type="float" office:value="813162.40103399998" table:style-name="ce57">
            <text:p><text:s text:c="3"/>813 162</text:p>
          </table:table-cell>
          <table:table-cell office:value-type="float" office:value="72787" table:style-name="ce57">
            <text:p><text:s text:c="3"/>72 787</text:p>
          </table:table-cell>
          <table:table-cell office:value-type="float" office:value="863947.52527800004" table:style-name="ce57">
            <text:p><text:s text:c="3"/>863 948</text:p>
          </table:table-cell>
          <table:table-cell office:value-type="float" office:value="39462" table:style-name="ce57">
            <text:p><text:s text:c="3"/>39 462</text:p>
          </table:table-cell>
          <table:table-cell office:value-type="float" office:value="947869.04022199998" table:style-name="ce57">
            <text:p><text:s text:c="3"/>947 869</text:p>
          </table:table-cell>
          <table:table-cell office:value-type="float" office:value="8223" table:style-name="ce57">
            <text:p><text:s text:c="3"/>8 223</text:p>
          </table:table-cell>
          <table:table-cell office:value-type="float" office:value="266876.66068999999" table:style-name="ce57">
            <text:p><text:s text:c="3"/>266 877</text:p>
          </table:table-cell>
          <table:table-cell office:value-type="float" office:value="4461" table:style-name="ce57">
            <text:p><text:s text:c="3"/>4 461</text:p>
          </table:table-cell>
          <table:table-cell office:value-type="float" office:value="190535.51763700001" table:style-name="ce57">
            <text:p><text:s text:c="3"/>190 536</text:p>
          </table:table-cell>
          <table:table-cell office:value-type="float" office:value="15374" table:style-name="ce57">
            <text:p><text:s text:c="3"/>15 374</text:p>
          </table:table-cell>
          <table:table-cell office:value-type="float" office:value="999606.46817100001" table:style-name="ce57">
            <text:p><text:s text:c="3"/>999 606</text:p>
          </table:table-cell>
          <table:table-cell office:value-type="float" office:value="15148" table:style-name="ce57">
            <text:p><text:s text:c="3"/>15 148</text:p>
          </table:table-cell>
          <table:table-cell office:value-type="float" office:value="3011563.763268" table:style-name="ce57">
            <text:p><text:s text:c="2"/>3 011 564</text:p>
          </table:table-cell>
          <table:table-cell office:value-type="float" office:value="4529" table:style-name="ce57">
            <text:p><text:s text:c="3"/>4 529</text:p>
          </table:table-cell>
          <table:table-cell office:value-type="float" office:value="17302397.627434" table:style-name="ce57">
            <text:p><text:s text:c="2"/>17 302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51" table:style-name="ce57">
            <text:p><text:s text:c="3"/>16 551</text:p>
          </table:table-cell>
          <table:table-cell office:value-type="float" office:value="595169.89193399996" table:style-name="ce57">
            <text:p><text:s text:c="3"/>595 170</text:p>
          </table:table-cell>
          <table:table-cell office:value-type="float" office:value="3047" table:style-name="ce57">
            <text:p><text:s text:c="3"/>3 047</text:p>
          </table:table-cell>
          <table:table-cell office:value-type="float" office:value="1054.581353" table:style-name="ce57">
            <text:p><text:s text:c="3"/>1 055</text:p>
          </table:table-cell>
          <table:table-cell office:value-type="float" office:value="5979" table:style-name="ce57">
            <text:p><text:s text:c="3"/>5 979</text:p>
          </table:table-cell>
          <table:table-cell office:value-type="float" office:value="10802.958651999999" table:style-name="ce57">
            <text:p><text:s text:c="3"/>10 803</text:p>
          </table:table-cell>
          <table:table-cell office:value-type="float" office:value="3102" table:style-name="ce57">
            <text:p><text:s text:c="3"/>3 102</text:p>
          </table:table-cell>
          <table:table-cell office:value-type="float" office:value="17596.772679999998" table:style-name="ce57">
            <text:p><text:s text:c="3"/>17 597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4954.038517000001" table:style-name="ce57">
            <text:p><text:s text:c="3"/>24 954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25125.920829999999" table:style-name="ce57">
            <text:p><text:s text:c="3"/>25 12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101.1254600000002" table:style-name="ce57">
            <text:p><text:s text:c="3"/>7 10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2.42454" table:style-name="ce57">
            <text:p><text:s text:c="3"/>4 152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7991.269037999999" table:style-name="ce57">
            <text:p><text:s text:c="3"/>27 991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83914.030893999996" table:style-name="ce57">
            <text:p><text:s text:c="3"/>83 914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92476.76997000002" table:style-name="ce57">
            <text:p><text:s text:c="3"/>392 4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33" table:style-name="ce57">
            <text:p><text:s text:c="3"/>4 033</text:p>
          </table:table-cell>
          <table:table-cell office:value-type="float" office:value="286738.878134" table:style-name="ce57">
            <text:p><text:s text:c="3"/>286 739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23.589082" table:style-name="ce57">
            <text:p><text:s text:c="4"/>124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634.2019380000002" table:style-name="ce57">
            <text:p><text:s text:c="3"/>2 634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9.749288" table:style-name="ce57">
            <text:p><text:s text:c="3"/>4 470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8293.9529629999997" table:style-name="ce57">
            <text:p><text:s text:c="3"/>8 294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1834.676513" table:style-name="ce57">
            <text:p><text:s text:c="3"/>11 83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56.3649999999998" table:style-name="ce57">
            <text:p><text:s text:c="3"/>2 65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0.88" table:style-name="ce57">
            <text:p><text:s text:c="3"/>1 871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0774.440720000001" table:style-name="ce57">
            <text:p><text:s text:c="3"/>10 77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0654.27534" table:style-name="ce57">
            <text:p><text:s text:c="3"/>20 65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072" table:style-name="ce57">
            <text:p><text:s text:c="3"/>194 072</text:p>
          </table:table-cell>
          <table:table-cell office:value-type="float" office:value="8248396.5061590001" table:style-name="ce57">
            <text:p><text:s text:c="2"/>8 248 397</text:p>
          </table:table-cell>
          <table:table-cell office:value-type="float" office:value="25264" table:style-name="ce57">
            <text:p><text:s text:c="3"/>25 264</text:p>
          </table:table-cell>
          <table:table-cell office:value-type="float" office:value="9847.5588619999999" table:style-name="ce57">
            <text:p><text:s text:c="3"/>9 848</text:p>
          </table:table-cell>
          <table:table-cell office:value-type="float" office:value="70689" table:style-name="ce57">
            <text:p><text:s text:c="3"/>70 689</text:p>
          </table:table-cell>
          <table:table-cell office:value-type="float" office:value="123384.35581199999" table:style-name="ce57">
            <text:p><text:s text:c="3"/>123 384</text:p>
          </table:table-cell>
          <table:table-cell office:value-type="float" office:value="46283" table:style-name="ce57">
            <text:p><text:s text:c="3"/>46 283</text:p>
          </table:table-cell>
          <table:table-cell office:value-type="float" office:value="255975.01193499999" table:style-name="ce57">
            <text:p><text:s text:c="3"/>255 975</text:p>
          </table:table-cell>
          <table:table-cell office:value-type="float" office:value="23036" table:style-name="ce57">
            <text:p><text:s text:c="3"/>23 036</text:p>
          </table:table-cell>
          <table:table-cell office:value-type="float" office:value="276271.89630299999" table:style-name="ce57">
            <text:p><text:s text:c="3"/>276 272</text:p>
          </table:table-cell>
          <table:table-cell office:value-type="float" office:value="11986" table:style-name="ce57">
            <text:p><text:s text:c="3"/>11 986</text:p>
          </table:table-cell>
          <table:table-cell office:value-type="float" office:value="286471.62834" table:style-name="ce57">
            <text:p><text:s text:c="3"/>286 472</text:p>
          </table:table-cell>
          <table:table-cell office:value-type="float" office:value="2568" table:style-name="ce57">
            <text:p><text:s text:c="3"/>2 568</text:p>
          </table:table-cell>
          <table:table-cell office:value-type="float" office:value="84268.763433999993" table:style-name="ce57">
            <text:p><text:s text:c="3"/>84 269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62449.901168999997" table:style-name="ce57">
            <text:p><text:s text:c="3"/>62 450</text:p>
          </table:table-cell>
          <table:table-cell office:value-type="float" office:value="5443" table:style-name="ce57">
            <text:p><text:s text:c="3"/>5 443</text:p>
          </table:table-cell>
          <table:table-cell office:value-type="float" office:value="359626.26747800002" table:style-name="ce57">
            <text:p><text:s text:c="3"/>359 626</text:p>
          </table:table-cell>
          <table:table-cell office:value-type="float" office:value="5578" table:style-name="ce57">
            <text:p><text:s text:c="3"/>5 578</text:p>
          </table:table-cell>
          <table:table-cell office:value-type="float" office:value="1148323.9193770001" table:style-name="ce57">
            <text:p><text:s text:c="2"/>1 148 324</text:p>
          </table:table-cell>
          <table:table-cell office:value-type="float" office:value="1776" table:style-name="ce57">
            <text:p><text:s text:c="3"/>1 776</text:p>
          </table:table-cell>
          <table:table-cell office:value-type="float" office:value="5641777.2034489997" table:style-name="ce57">
            <text:p><text:s text:c="2"/>5 641 7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7" table:style-name="ce57">
            <text:p><text:s text:c="3"/>17 697</text:p>
          </table:table-cell>
          <table:table-cell office:value-type="float" office:value="426433.48129800003" table:style-name="ce57">
            <text:p><text:s text:c="3"/>426 433</text:p>
          </table:table-cell>
          <table:table-cell office:value-type="float" office:value="3407" table:style-name="ce57">
            <text:p><text:s text:c="3"/>3 407</text:p>
          </table:table-cell>
          <table:table-cell office:value-type="float" office:value="1267.4395999999999" table:style-name="ce57">
            <text:p><text:s text:c="3"/>1 267</text:p>
          </table:table-cell>
          <table:table-cell office:value-type="float" office:value="6570" table:style-name="ce57">
            <text:p><text:s text:c="3"/>6 570</text:p>
          </table:table-cell>
          <table:table-cell office:value-type="float" office:value="11333.243188" table:style-name="ce57">
            <text:p><text:s text:c="3"/>11 333</text:p>
          </table:table-cell>
          <table:table-cell office:value-type="float" office:value="3579" table:style-name="ce57">
            <text:p><text:s text:c="3"/>3 579</text:p>
          </table:table-cell>
          <table:table-cell office:value-type="float" office:value="20142.254424999999" table:style-name="ce57">
            <text:p><text:s text:c="3"/>20 142</text:p>
          </table:table-cell>
          <table:table-cell office:value-type="float" office:value="1940" table:style-name="ce57">
            <text:p><text:s text:c="3"/>1 940</text:p>
          </table:table-cell>
          <table:table-cell office:value-type="float" office:value="23391.07086" table:style-name="ce57">
            <text:p><text:s text:c="3"/>23 391</text:p>
          </table:table-cell>
          <table:table-cell office:value-type="float" office:value="1019" table:style-name="ce57">
            <text:p><text:s text:c="3"/>1 019</text:p>
          </table:table-cell>
          <table:table-cell office:value-type="float" office:value="24620.80845" table:style-name="ce57">
            <text:p><text:s text:c="3"/>24 621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5667.0599099999999" table:style-name="ce57">
            <text:p><text:s text:c="3"/>5 66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43.4867299999996" table:style-name="ce57">
            <text:p><text:s text:c="3"/>4 443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038.395679000001" table:style-name="ce57">
            <text:p><text:s text:c="3"/>29 038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7795.673716000005" table:style-name="ce57">
            <text:p><text:s text:c="3"/>77 7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28734.04874" table:style-name="ce57">
            <text:p><text:s text:c="3"/>228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9" table:style-name="ce57">
            <text:p><text:s text:c="3"/>1 379</text:p>
          </table:table-cell>
          <table:table-cell office:value-type="float" office:value="41468.787295000002" table:style-name="ce57">
            <text:p><text:s text:c="3"/>41 469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86.785275999999996" table:style-name="ce57">
            <text:p><text:s text:c="4"/>87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011.016049" table:style-name="ce57">
            <text:p><text:s text:c="3"/>1 011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426.52368" table:style-name="ce57">
            <text:p><text:s text:c="3"/>1 427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1651.8976600000001" table:style-name="ce57">
            <text:p><text:s text:c="3"/>1 65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053.7582000000002" table:style-name="ce57">
            <text:p><text:s text:c="3"/>2 05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37.5626099999999" table:style-name="ce57">
            <text:p><text:s text:c="3"/>2 93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2019.09389" table:style-name="ce57">
            <text:p><text:s text:c="3"/>12 0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490.049930000001" table:style-name="ce57">
            <text:p><text:s text:c="3"/>19 4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57">
            <text:p><text:s text:c="4"/>32</text:p>
          </table:table-cell>
          <table:table-cell office:value-type="float" office:value="58212.14473" table:style-name="ce57">
            <text:p><text:s text:c="3"/>58 2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57" table:style-name="ce57">
            <text:p><text:s text:c="3"/>10 357</text:p>
          </table:table-cell>
          <table:table-cell office:value-type="float" office:value="390594.88171799999" table:style-name="ce57">
            <text:p><text:s text:c="3"/>390 595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303.49171899999999" table:style-name="ce57">
            <text:p><text:s text:c="4"/>303</text:p>
          </table:table-cell>
          <table:table-cell office:value-type="float" office:value="3064" table:style-name="ce57">
            <text:p><text:s text:c="3"/>3 064</text:p>
          </table:table-cell>
          <table:table-cell office:value-type="float" office:value="5466.247566" table:style-name="ce57">
            <text:p><text:s text:c="3"/>5 466</text:p>
          </table:table-cell>
          <table:table-cell office:value-type="float" office:value="3312" table:style-name="ce57">
            <text:p><text:s text:c="3"/>3 312</text:p>
          </table:table-cell>
          <table:table-cell office:value-type="float" office:value="18129.70793" table:style-name="ce57">
            <text:p><text:s text:c="3"/>18 130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16940.90077" table:style-name="ce57">
            <text:p><text:s text:c="3"/>16 941</text:p>
          </table:table-cell>
          <table:table-cell office:value-type="float" office:value="842" table:style-name="ce57">
            <text:p><text:s text:c="4"/>842</text:p>
          </table:table-cell>
          <table:table-cell office:value-type="float" office:value="20298.062343000001" table:style-name="ce57">
            <text:p><text:s text:c="3"/>20 29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33.0165999999999" table:style-name="ce57">
            <text:p><text:s text:c="3"/>4 93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7.7324199999998" table:style-name="ce57">
            <text:p><text:s text:c="3"/>4 06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2364.937089999999" table:style-name="ce57">
            <text:p><text:s text:c="3"/>22 365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1183.294070000004" table:style-name="ce57">
            <text:p><text:s text:c="3"/>61 18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6907.49121000001" table:style-name="ce57">
            <text:p><text:s text:c="3"/>236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4" table:style-name="ce57">
            <text:p><text:s text:c="3"/>5 144</text:p>
          </table:table-cell>
          <table:table-cell office:value-type="float" office:value="95646.952262000006" table:style-name="ce57">
            <text:p><text:s text:c="3"/>95 647</text:p>
          </table:table-cell>
          <table:table-cell office:value-type="float" office:value="1014" table:style-name="ce57">
            <text:p><text:s text:c="3"/>1 014</text:p>
          </table:table-cell>
          <table:table-cell office:value-type="float" office:value="389.04890699999999" table:style-name="ce57">
            <text:p><text:s text:c="4"/>389</text:p>
          </table:table-cell>
          <table:table-cell office:value-type="float" office:value="1923" table:style-name="ce57">
            <text:p><text:s text:c="3"/>1 923</text:p>
          </table:table-cell>
          <table:table-cell office:value-type="float" office:value="3206.7235110000001" table:style-name="ce57">
            <text:p><text:s text:c="3"/>3 207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6434.3329739999999" table:style-name="ce57">
            <text:p><text:s text:c="3"/>6 434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277.2139500000003" table:style-name="ce57">
            <text:p><text:s text:c="3"/>6 27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689.95381" table:style-name="ce57">
            <text:p><text:s text:c="3"/>5 69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11.1020000000001" table:style-name="ce57">
            <text:p><text:s text:c="3"/>1 61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24.22" table:style-name="ce57">
            <text:p><text:s text:c="4"/>92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6222.4275200000002" table:style-name="ce57">
            <text:p><text:s text:c="3"/>6 22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10.518749999999" table:style-name="ce57">
            <text:p><text:s text:c="3"/>14 61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281.410839999997" table:style-name="ce57">
            <text:p><text:s text:c="3"/>50 2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32" table:style-name="ce57">
            <text:p><text:s text:c="3"/>2 032</text:p>
          </table:table-cell>
          <table:table-cell office:value-type="float" office:value="31290.898230999999" table:style-name="ce57">
            <text:p><text:s text:c="3"/>31 291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07.15478" table:style-name="ce57">
            <text:p><text:s text:c="4"/>107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1176.375311" table:style-name="ce57">
            <text:p><text:s text:c="3"/>1 176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114.86" table:style-name="ce57">
            <text:p><text:s text:c="3"/>3 115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2471.0853999999999" table:style-name="ce57">
            <text:p><text:s text:c="3"/>2 47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134.0120000000002" table:style-name="ce57">
            <text:p><text:s text:c="3"/>3 13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5.46799999999996" table:style-name="ce57">
            <text:p><text:s text:c="4"/>735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959.2878500000002" table:style-name="ce57">
            <text:p><text:s text:c="3"/>3 95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57">
            <text:p><text:s text:c="3"/>3 595</text:p>
          </table:table-cell>
          <table:table-cell office:value-type="float" office:value="45389.387860000003" table:style-name="ce57">
            <text:p><text:s text:c="3"/>45 389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160.15489099999999" table:style-name="ce57">
            <text:p><text:s text:c="4"/>160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2229.3004609999998" table:style-name="ce57">
            <text:p><text:s text:c="3"/>2 229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5525.8928880000003" table:style-name="ce57">
            <text:p><text:s text:c="3"/>5 526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62.7200999999995" table:style-name="ce57">
            <text:p><text:s text:c="3"/>5 96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6147.9745000000003" table:style-name="ce57">
            <text:p><text:s text:c="3"/>6 14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74.9455" table:style-name="ce57">
            <text:p><text:s text:c="3"/>1 47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42.0592500000002" table:style-name="ce57">
            <text:p><text:s text:c="3"/>5 442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567.542100000001" table:style-name="ce57">
            <text:p><text:s text:c="3"/>10 56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8" table:style-name="ce57">
            <text:p><text:s text:c="3"/>3 258</text:p>
          </table:table-cell>
          <table:table-cell office:value-type="float" office:value="60306.597854" table:style-name="ce57">
            <text:p><text:s text:c="3"/>60 30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6.87861000000001" table:style-name="ce57">
            <text:p><text:s text:c="4"/>137</text:p>
          </table:table-cell>
          <table:table-cell office:value-type="float" office:value="1276" table:style-name="ce57">
            <text:p><text:s text:c="3"/>1 276</text:p>
          </table:table-cell>
          <table:table-cell office:value-type="float" office:value="2252.3449999999998" table:style-name="ce57">
            <text:p><text:s text:c="3"/>2 252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390.8826650000001" table:style-name="ce57">
            <text:p><text:s text:c="3"/>4 391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5092.6658639999996" table:style-name="ce57">
            <text:p><text:s text:c="3"/>5 09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80.6138090000004" table:style-name="ce57">
            <text:p><text:s text:c="3"/>4 68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5.8399999999999" table:style-name="ce57">
            <text:p><text:s text:c="3"/>1 04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345.1041999999998" table:style-name="ce57">
            <text:p><text:s text:c="3"/>5 34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886.06035" table:style-name="ce57">
            <text:p><text:s text:c="3"/>19 88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8" table:style-name="ce57">
            <text:p><text:s text:c="3"/>10 438</text:p>
          </table:table-cell>
          <table:table-cell office:value-type="float" office:value="111642.401722" table:style-name="ce57">
            <text:p><text:s text:c="3"/>111 642</text:p>
          </table:table-cell>
          <table:table-cell office:value-type="float" office:value="1726" table:style-name="ce57">
            <text:p><text:s text:c="3"/>1 726</text:p>
          </table:table-cell>
          <table:table-cell office:value-type="float" office:value="666.67665199999999" table:style-name="ce57">
            <text:p><text:s text:c="4"/>667</text:p>
          </table:table-cell>
          <table:table-cell office:value-type="float" office:value="4907" table:style-name="ce57">
            <text:p><text:s text:c="3"/>4 907</text:p>
          </table:table-cell>
          <table:table-cell office:value-type="float" office:value="8134.6361239999997" table:style-name="ce57">
            <text:p><text:s text:c="3"/>8 135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11514.878875" table:style-name="ce57">
            <text:p><text:s text:c="3"/>11 515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10672.15581" table:style-name="ce57">
            <text:p><text:s text:c="3"/>10 672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631.668146" table:style-name="ce57">
            <text:p><text:s text:c="3"/>9 63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69.9374800000001" table:style-name="ce57">
            <text:p><text:s text:c="3"/>2 37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9.3072299999999" table:style-name="ce57">
            <text:p><text:s text:c="3"/>2 05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9113.9480100000001" table:style-name="ce57">
            <text:p><text:s text:c="3"/>9 11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660.86332" table:style-name="ce57">
            <text:p><text:s text:c="3"/>22 66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818.330074999998" table:style-name="ce57">
            <text:p><text:s text:c="3"/>34 8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1" table:style-name="ce57">
            <text:p><text:s text:c="4"/>331</text:p>
          </table:table-cell>
          <table:table-cell office:value-type="float" office:value="24113.345109999998" table:style-name="ce57">
            <text:p><text:s text:c="3"/>24 11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9121600000000001" table:style-name="ce57">
            <text:p><text:s text:c="4"/>1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51.1" table:style-name="ce57">
            <text:p><text:s text:c="4"/>1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8.04999999999995" table:style-name="ce57">
            <text:p><text:s text:c="4"/>59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1.59860000000003" table:style-name="ce57">
            <text:p><text:s text:c="4"/>80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0" table:style-name="ce57">
            <text:p><text:s text:c="3"/>8 610</text:p>
          </table:table-cell>
          <table:table-cell office:value-type="float" office:value="626697.269371" table:style-name="ce57">
            <text:p><text:s text:c="3"/>626 697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341.46371399999998" table:style-name="ce57">
            <text:p><text:s text:c="4"/>341</text:p>
          </table:table-cell>
          <table:table-cell office:value-type="float" office:value="2808" table:style-name="ce57">
            <text:p><text:s text:c="3"/>2 808</text:p>
          </table:table-cell>
          <table:table-cell office:value-type="float" office:value="4917.6956639999999" table:style-name="ce57">
            <text:p><text:s text:c="3"/>4 918</text:p>
          </table:table-cell>
          <table:table-cell office:value-type="float" office:value="2229" table:style-name="ce57">
            <text:p><text:s text:c="3"/>2 229</text:p>
          </table:table-cell>
          <table:table-cell office:value-type="float" office:value="12450.929642999999" table:style-name="ce57">
            <text:p><text:s text:c="3"/>12 451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281.314936000001" table:style-name="ce57">
            <text:p><text:s text:c="3"/>13 281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14258.973588999999" table:style-name="ce57">
            <text:p><text:s text:c="3"/>14 259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65.9921899999999" table:style-name="ce57">
            <text:p><text:s text:c="3"/>4 46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8.2097899999999" table:style-name="ce57">
            <text:p><text:s text:c="3"/>3 148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21206.471524" table:style-name="ce57">
            <text:p><text:s text:c="3"/>21 206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099.223272999996" table:style-name="ce57">
            <text:p><text:s text:c="3"/>74 09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78526.99504800001" table:style-name="ce57">
            <text:p><text:s text:c="3"/>478 5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1" table:style-name="ce57">
            <text:p><text:s text:c="3"/>6 621</text:p>
          </table:table-cell>
          <table:table-cell office:value-type="float" office:value="474595.336985" table:style-name="ce57">
            <text:p><text:s text:c="3"/>474 595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410.10426200000001" table:style-name="ce57">
            <text:p><text:s text:c="4"/>410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3805.1656119999998" table:style-name="ce57">
            <text:p><text:s text:c="3"/>3 805</text:p>
          </table:table-cell>
          <table:table-cell office:value-type="float" office:value="1476" table:style-name="ce57">
            <text:p><text:s text:c="3"/>1 476</text:p>
          </table:table-cell>
          <table:table-cell office:value-type="float" office:value="8158.0876799999996" table:style-name="ce57">
            <text:p><text:s text:c="3"/>8 15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937.9445049999995" table:style-name="ce57">
            <text:p><text:s text:c="3"/>8 93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44.4198500000002" table:style-name="ce57">
            <text:p><text:s text:c="3"/>9 04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84.2343569999998" table:style-name="ce57">
            <text:p><text:s text:c="3"/>3 18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05.50263" table:style-name="ce57">
            <text:p><text:s text:c="3"/>2 906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68.590321" table:style-name="ce57">
            <text:p><text:s text:c="3"/>13 169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47269.434908000003" table:style-name="ce57">
            <text:p><text:s text:c="3"/>47 26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7711.85285999998" table:style-name="ce57">
            <text:p><text:s text:c="3"/>377 7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8" table:style-name="ce57">
            <text:p><text:s text:c="4"/>188</text:p>
          </table:table-cell>
          <table:table-cell office:value-type="float" office:value="39903.074619999999" table:style-name="ce57">
            <text:p><text:s text:c="3"/>39 903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0.63" table:style-name="ce57">
            <text:p><text:s text:c="4"/>5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32.75143" table:style-name="ce57">
            <text:p><text:s text:c="3"/>1 23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0230.929179999999" table:style-name="ce57">
            <text:p><text:s text:c="3"/>10 23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237.991859999998" table:style-name="ce57">
            <text:p><text:s text:c="3"/>27 2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6" table:style-name="ce57">
            <text:p><text:s text:c="3"/>1 896</text:p>
          </table:table-cell>
          <table:table-cell office:value-type="float" office:value="69057.325030000007" table:style-name="ce57">
            <text:p><text:s text:c="3"/>69 057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.046813" table:style-name="ce57">
            <text:p><text:s text:c="4"/>67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1178.1807679999999" table:style-name="ce57">
            <text:p><text:s text:c="3"/>1 178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2781.991" table:style-name="ce57">
            <text:p><text:s text:c="3"/>2 782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76.1134200000001" table:style-name="ce57">
            <text:p><text:s text:c="3"/>3 07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254.878999" table:style-name="ce57">
            <text:p><text:s text:c="3"/>3 25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7.5954899999999" table:style-name="ce57">
            <text:p><text:s text:c="3"/>1 11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498.6899999999996" table:style-name="ce57">
            <text:p><text:s text:c="3"/>4 49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05.307049999999" table:style-name="ce57">
            <text:p><text:s text:c="3"/>10 5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615.227330000002" table:style-name="ce57">
            <text:p><text:s text:c="3"/>41 6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15" table:style-name="ce57">
            <text:p><text:s text:c="3"/>9 015</text:p>
          </table:table-cell>
          <table:table-cell office:value-type="float" office:value="242176.005316" table:style-name="ce57">
            <text:p><text:s text:c="3"/>242 176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384.69109200000003" table:style-name="ce57">
            <text:p><text:s text:c="4"/>385</text:p>
          </table:table-cell>
          <table:table-cell office:value-type="float" office:value="3242" table:style-name="ce57">
            <text:p><text:s text:c="3"/>3 242</text:p>
          </table:table-cell>
          <table:table-cell office:value-type="float" office:value="5692.0406489999996" table:style-name="ce57">
            <text:p><text:s text:c="3"/>5 692</text:p>
          </table:table-cell>
          <table:table-cell office:value-type="float" office:value="2382" table:style-name="ce57">
            <text:p><text:s text:c="3"/>2 382</text:p>
          </table:table-cell>
          <table:table-cell office:value-type="float" office:value="13131.86578" table:style-name="ce57">
            <text:p><text:s text:c="3"/>13 132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3705.796" table:style-name="ce57">
            <text:p><text:s text:c="3"/>13 706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4017.374470000001" table:style-name="ce57">
            <text:p><text:s text:c="3"/>14 017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326.8247650000003" table:style-name="ce57">
            <text:p><text:s text:c="3"/>4 32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0.1673300000002" table:style-name="ce57">
            <text:p><text:s text:c="3"/>2 720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7146.445479999998" table:style-name="ce57">
            <text:p><text:s text:c="3"/>17 146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8673.200660000002" table:style-name="ce57">
            <text:p><text:s text:c="3"/>48 67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2377.59909" table:style-name="ce57">
            <text:p><text:s text:c="3"/>122 3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1" table:style-name="ce57">
            <text:p><text:s text:c="3"/>3 351</text:p>
          </table:table-cell>
          <table:table-cell office:value-type="float" office:value="138513.29257200001" table:style-name="ce57">
            <text:p><text:s text:c="3"/>138 513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72.80478600000001" table:style-name="ce57">
            <text:p><text:s text:c="4"/>173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2041.5722760000001" table:style-name="ce57">
            <text:p><text:s text:c="3"/>2 042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3882.0427800000002" table:style-name="ce57">
            <text:p><text:s text:c="3"/>3 882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5436.5649999999996" table:style-name="ce57">
            <text:p><text:s text:c="3"/>5 437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442.4160000000002" table:style-name="ce57">
            <text:p><text:s text:c="3"/>6 44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7.7167199999999" table:style-name="ce57">
            <text:p><text:s text:c="3"/>2 01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7.6943200000001" table:style-name="ce57">
            <text:p><text:s text:c="3"/>1 76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43.9780600000004" table:style-name="ce57">
            <text:p><text:s text:c="3"/>7 84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4366.953590000001" table:style-name="ce57">
            <text:p><text:s text:c="3"/>24 3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41.549039999998" table:style-name="ce57">
            <text:p><text:s text:c="3"/>84 5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57">
            <text:p><text:s text:c="3"/>7 869</text:p>
          </table:table-cell>
          <table:table-cell office:value-type="float" office:value="552668.99562299997" table:style-name="ce57">
            <text:p><text:s text:c="3"/>552 669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15.80060600000002" table:style-name="ce57">
            <text:p><text:s text:c="4"/>316</text:p>
          </table:table-cell>
          <table:table-cell office:value-type="float" office:value="2598" table:style-name="ce57">
            <text:p><text:s text:c="3"/>2 598</text:p>
          </table:table-cell>
          <table:table-cell office:value-type="float" office:value="4708.4494789999999" table:style-name="ce57">
            <text:p><text:s text:c="3"/>4 708</text:p>
          </table:table-cell>
          <table:table-cell office:value-type="float" office:value="1829" table:style-name="ce57">
            <text:p><text:s text:c="3"/>1 829</text:p>
          </table:table-cell>
          <table:table-cell office:value-type="float" office:value="10322.640071" table:style-name="ce57">
            <text:p><text:s text:c="3"/>10 323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12993.032506" table:style-name="ce57">
            <text:p><text:s text:c="3"/>12 993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14994.75891" table:style-name="ce57">
            <text:p><text:s text:c="3"/>14 995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4148.2716" table:style-name="ce57">
            <text:p><text:s text:c="3"/>4 14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1.1" table:style-name="ce57">
            <text:p><text:s text:c="3"/>3 66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727.573011" table:style-name="ce57">
            <text:p><text:s text:c="3"/>21 72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67936.787710000004" table:style-name="ce57">
            <text:p><text:s text:c="3"/>67 93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11860.58172999998" table:style-name="ce57">
            <text:p><text:s text:c="3"/>41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6" table:style-name="ce57">
            <text:p><text:s text:c="3"/>31 336</text:p>
          </table:table-cell>
          <table:table-cell office:value-type="float" office:value="495014.06516499998" table:style-name="ce57">
            <text:p><text:s text:c="3"/>495 014</text:p>
          </table:table-cell>
          <table:table-cell office:value-type="float" office:value="3420" table:style-name="ce57">
            <text:p><text:s text:c="3"/>3 420</text:p>
          </table:table-cell>
          <table:table-cell office:value-type="float" office:value="1394.7275360000001" table:style-name="ce57">
            <text:p><text:s text:c="3"/>1 395</text:p>
          </table:table-cell>
          <table:table-cell office:value-type="float" office:value="12028" table:style-name="ce57">
            <text:p><text:s text:c="3"/>12 028</text:p>
          </table:table-cell>
          <table:table-cell office:value-type="float" office:value="21165.581226999999" table:style-name="ce57">
            <text:p><text:s text:c="3"/>21 166</text:p>
          </table:table-cell>
          <table:table-cell office:value-type="float" office:value="8450" table:style-name="ce57">
            <text:p><text:s text:c="3"/>8 450</text:p>
          </table:table-cell>
          <table:table-cell office:value-type="float" office:value="46301.945830999997" table:style-name="ce57">
            <text:p><text:s text:c="3"/>46 302</text:p>
          </table:table-cell>
          <table:table-cell office:value-type="float" office:value="3648" table:style-name="ce57">
            <text:p><text:s text:c="3"/>3 648</text:p>
          </table:table-cell>
          <table:table-cell office:value-type="float" office:value="44003.681022999997" table:style-name="ce57">
            <text:p><text:s text:c="3"/>44 004</text:p>
          </table:table-cell>
          <table:table-cell office:value-type="float" office:value="1766" table:style-name="ce57">
            <text:p><text:s text:c="3"/>1 766</text:p>
          </table:table-cell>
          <table:table-cell office:value-type="float" office:value="41914.036847000003" table:style-name="ce57">
            <text:p><text:s text:c="3"/>41 914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12203.662689999999" table:style-name="ce57">
            <text:p><text:s text:c="3"/>12 204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8826.3410000000003" table:style-name="ce57">
            <text:p><text:s text:c="3"/>8 826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49060.624412999998" table:style-name="ce57">
            <text:p><text:s text:c="3"/>49 061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111076.598438" table:style-name="ce57">
            <text:p><text:s text:c="3"/>111 07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59066.86616000001" table:style-name="ce57">
            <text:p><text:s text:c="3"/>159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7" table:style-name="ce57">
            <text:p><text:s text:c="3"/>5 007</text:p>
          </table:table-cell>
          <table:table-cell office:value-type="float" office:value="1035878.032165" table:style-name="ce57">
            <text:p><text:s text:c="2"/>1 035 878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229.2801" table:style-name="ce57">
            <text:p><text:s text:c="4"/>229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2771.9756769999999" table:style-name="ce57">
            <text:p><text:s text:c="3"/>2 772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5305.6300339999998" table:style-name="ce57">
            <text:p><text:s text:c="3"/>5 306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7950.8065150000002" table:style-name="ce57">
            <text:p><text:s text:c="3"/>7 95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87.3541270000005" table:style-name="ce57">
            <text:p><text:s text:c="3"/>8 68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09.2712099999999" table:style-name="ce57">
            <text:p><text:s text:c="3"/>2 70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76.43588" table:style-name="ce57">
            <text:p><text:s text:c="3"/>2 776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5424.373361" table:style-name="ce57">
            <text:p><text:s text:c="3"/>15 424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3688.170677000002" table:style-name="ce57">
            <text:p><text:s text:c="3"/>73 68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16334.73458399996" table:style-name="ce57">
            <text:p><text:s text:c="3"/>916 3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9" table:style-name="ce57">
            <text:p><text:s text:c="3"/>22 699</text:p>
          </table:table-cell>
          <table:table-cell office:value-type="float" office:value="2155027.4346540002" table:style-name="ce57">
            <text:p><text:s text:c="2"/>2 155 027</text:p>
          </table:table-cell>
          <table:table-cell office:value-type="float" office:value="2769" table:style-name="ce57">
            <text:p><text:s text:c="3"/>2 769</text:p>
          </table:table-cell>
          <table:table-cell office:value-type="float" office:value="1047.4417639999999" table:style-name="ce57">
            <text:p><text:s text:c="3"/>1 047</text:p>
          </table:table-cell>
          <table:table-cell office:value-type="float" office:value="7869" table:style-name="ce57">
            <text:p><text:s text:c="3"/>7 869</text:p>
          </table:table-cell>
          <table:table-cell office:value-type="float" office:value="13695.977698000001" table:style-name="ce57">
            <text:p><text:s text:c="3"/>13 696</text:p>
          </table:table-cell>
          <table:table-cell office:value-type="float" office:value="4942" table:style-name="ce57">
            <text:p><text:s text:c="3"/>4 942</text:p>
          </table:table-cell>
          <table:table-cell office:value-type="float" office:value="27541.861693999999" table:style-name="ce57">
            <text:p><text:s text:c="3"/>27 542</text:p>
          </table:table-cell>
          <table:table-cell office:value-type="float" office:value="2895" table:style-name="ce57">
            <text:p><text:s text:c="3"/>2 895</text:p>
          </table:table-cell>
          <table:table-cell office:value-type="float" office:value="34238.54062" table:style-name="ce57">
            <text:p><text:s text:c="3"/>34 239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34836.031296000001" table:style-name="ce57">
            <text:p><text:s text:c="3"/>34 836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1235.62837" table:style-name="ce57">
            <text:p><text:s text:c="3"/>11 23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473.7709200000008" table:style-name="ce57">
            <text:p><text:s text:c="3"/>8 474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50833.172925999999" table:style-name="ce57">
            <text:p><text:s text:c="3"/>50 833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215178.21410000001" table:style-name="ce57">
            <text:p><text:s text:c="3"/>215 178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1757946.7952660001" table:style-name="ce57">
            <text:p><text:s text:c="2"/>1 757 9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57">
            <text:p><text:s text:c="3"/>5 352</text:p>
          </table:table-cell>
          <table:table-cell office:value-type="float" office:value="192024.94775600001" table:style-name="ce57">
            <text:p><text:s text:c="3"/>192 025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66.28248099999999" table:style-name="ce57">
            <text:p><text:s text:c="4"/>166</text:p>
          </table:table-cell>
          <table:table-cell office:value-type="float" office:value="1655" table:style-name="ce57">
            <text:p><text:s text:c="3"/>1 655</text:p>
          </table:table-cell>
          <table:table-cell office:value-type="float" office:value="2880.770438" table:style-name="ce57">
            <text:p><text:s text:c="3"/>2 881</text:p>
          </table:table-cell>
          <table:table-cell office:value-type="float" office:value="1589" table:style-name="ce57">
            <text:p><text:s text:c="3"/>1 589</text:p>
          </table:table-cell>
          <table:table-cell office:value-type="float" office:value="8646.3144269999993" table:style-name="ce57">
            <text:p><text:s text:c="3"/>8 646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9430.6196380000001" table:style-name="ce57">
            <text:p><text:s text:c="3"/>9 431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7.840612" table:style-name="ce57">
            <text:p><text:s text:c="3"/>8 988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15.4664400000001" table:style-name="ce57">
            <text:p><text:s text:c="3"/>2 61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7.0434500000001" table:style-name="ce57">
            <text:p><text:s text:c="3"/>2 057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654.7430700000004" table:style-name="ce57">
            <text:p><text:s text:c="3"/>9 655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4483.926180000002" table:style-name="ce57">
            <text:p><text:s text:c="3"/>34 48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13101.94102" table:style-name="ce57">
            <text:p><text:s text:c="3"/>113 1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85" table:style-name="ce57">
            <text:p><text:s text:c="3"/>6 685</text:p>
          </table:table-cell>
          <table:table-cell office:value-type="float" office:value="239392.13454599999" table:style-name="ce57">
            <text:p><text:s text:c="3"/>239 392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361.04247299999997" table:style-name="ce57">
            <text:p><text:s text:c="4"/>361</text:p>
          </table:table-cell>
          <table:table-cell office:value-type="float" office:value="2312" table:style-name="ce57">
            <text:p><text:s text:c="3"/>2 312</text:p>
          </table:table-cell>
          <table:table-cell office:value-type="float" office:value="4134.7597139999998" table:style-name="ce57">
            <text:p><text:s text:c="3"/>4 135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639.1683200000007" table:style-name="ce57">
            <text:p><text:s text:c="3"/>8 639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10471.280956000001" table:style-name="ce57">
            <text:p><text:s text:c="3"/>10 471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1024.260537" table:style-name="ce57">
            <text:p><text:s text:c="3"/>11 02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8.42805" table:style-name="ce57">
            <text:p><text:s text:c="3"/>3 13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48.5664000000002" table:style-name="ce57">
            <text:p><text:s text:c="3"/>2 549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655.07213" table:style-name="ce57">
            <text:p><text:s text:c="3"/>13 65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5256.755325999999" table:style-name="ce57">
            <text:p><text:s text:c="3"/>35 25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162.80064" table:style-name="ce57">
            <text:p><text:s text:c="3"/>150 1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5" table:style-name="ce57">
            <text:p><text:s text:c="3"/>2 515</text:p>
          </table:table-cell>
          <table:table-cell office:value-type="float" office:value="64556.451523999996" table:style-name="ce57">
            <text:p><text:s text:c="3"/>64 556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1.92510299999999" table:style-name="ce57">
            <text:p><text:s text:c="4"/>122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594.3271030000001" table:style-name="ce57">
            <text:p><text:s text:c="3"/>1 594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3550.6885750000001" table:style-name="ce57">
            <text:p><text:s text:c="3"/>3 551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3493.8319999999999" table:style-name="ce57">
            <text:p><text:s text:c="3"/>3 494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15.353333" table:style-name="ce57">
            <text:p><text:s text:c="3"/>3 61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0.86" table:style-name="ce57">
            <text:p><text:s text:c="4"/>9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5" table:style-name="ce57">
            <text:p><text:s text:c="4"/>60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432.05836" table:style-name="ce57">
            <text:p><text:s text:c="3"/>5 43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646.17007" table:style-name="ce57">
            <text:p><text:s text:c="3"/>16 64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57" table:style-name="ce57">
            <text:p><text:s text:c="3"/>5 457</text:p>
          </table:table-cell>
          <table:table-cell office:value-type="float" office:value="139259.80370399999" table:style-name="ce57">
            <text:p><text:s text:c="3"/>139 260</text:p>
          </table:table-cell>
          <table:table-cell office:value-type="float" office:value="991" table:style-name="ce57">
            <text:p><text:s text:c="4"/>991</text:p>
          </table:table-cell>
          <table:table-cell office:value-type="float" office:value="381.04938600000003" table:style-name="ce57">
            <text:p><text:s text:c="4"/>381</text:p>
          </table:table-cell>
          <table:table-cell office:value-type="float" office:value="2216" table:style-name="ce57">
            <text:p><text:s text:c="3"/>2 216</text:p>
          </table:table-cell>
          <table:table-cell office:value-type="float" office:value="3808.9898880000001" table:style-name="ce57">
            <text:p><text:s text:c="3"/>3 809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5198.3982500000002" table:style-name="ce57">
            <text:p><text:s text:c="3"/>5 198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6567.7129999999997" table:style-name="ce57">
            <text:p><text:s text:c="3"/>6 56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8269.1765799999994" table:style-name="ce57">
            <text:p><text:s text:c="3"/>8 26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93.9859700000002" table:style-name="ce57">
            <text:p><text:s text:c="3"/>2 59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41.4221199999999" table:style-name="ce57">
            <text:p><text:s text:c="3"/>1 14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652.0352199999998" table:style-name="ce57">
            <text:p><text:s text:c="3"/>8 65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0467.171419999999" table:style-name="ce57">
            <text:p><text:s text:c="3"/>30 46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2179.861869999993" table:style-name="ce57">
            <text:p><text:s text:c="3"/>72 1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1" table:style-name="ce57">
            <text:p><text:s text:c="3"/>2 161</text:p>
          </table:table-cell>
          <table:table-cell office:value-type="float" office:value="16746.836697999999" table:style-name="ce57">
            <text:p><text:s text:c="3"/>16 747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59.8647" table:style-name="ce57">
            <text:p><text:s text:c="4"/>160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1610.486488" table:style-name="ce57">
            <text:p><text:s text:c="3"/>1 610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52.70012" table:style-name="ce57">
            <text:p><text:s text:c="3"/>2 453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56.18" table:style-name="ce57">
            <text:p><text:s text:c="3"/>1 95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91.85607" table:style-name="ce57">
            <text:p><text:s text:c="3"/>1 89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75436999999999" table:style-name="ce57">
            <text:p><text:s text:c="4"/>45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97" table:style-name="ce57">
            <text:p><text:s text:c="4"/>54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01.13879" table:style-name="ce57">
            <text:p><text:s text:c="3"/>2 1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71.2461600000001" table:style-name="ce57">
            <text:p><text:s text:c="3"/>3 7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57">
            <text:p><text:s text:c="3"/>5 234</text:p>
          </table:table-cell>
          <table:table-cell office:value-type="float" office:value="116082.60786" table:style-name="ce57">
            <text:p><text:s text:c="3"/>116 083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392.59757500000001" table:style-name="ce57">
            <text:p><text:s text:c="4"/>393</text:p>
          </table:table-cell>
          <table:table-cell office:value-type="float" office:value="2031" table:style-name="ce57">
            <text:p><text:s text:c="3"/>2 031</text:p>
          </table:table-cell>
          <table:table-cell office:value-type="float" office:value="3400.931235" table:style-name="ce57">
            <text:p><text:s text:c="3"/>3 401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5390.8101450000004" table:style-name="ce57">
            <text:p><text:s text:c="3"/>5 391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5473.3405430000003" table:style-name="ce57">
            <text:p><text:s text:c="3"/>5 473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5854.3182280000001" table:style-name="ce57">
            <text:p><text:s text:c="3"/>5 85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16.9362930000002" table:style-name="ce57">
            <text:p><text:s text:c="3"/>2 11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96.0774200000001" table:style-name="ce57">
            <text:p><text:s text:c="3"/>1 39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830.0811799999992" table:style-name="ce57">
            <text:p><text:s text:c="3"/>8 83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5331.353180999999" table:style-name="ce57">
            <text:p><text:s text:c="3"/>35 33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7896.162060000002" table:style-name="ce57">
            <text:p><text:s text:c="3"/>47 8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3" table:style-name="ce57">
            <text:p><text:s text:c="3"/>15 813</text:p>
          </table:table-cell>
          <table:table-cell office:value-type="float" office:value="365704.01448999997" table:style-name="ce57">
            <text:p><text:s text:c="3"/>365 704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769.78387599999996" table:style-name="ce57">
            <text:p><text:s text:c="4"/>770</text:p>
          </table:table-cell>
          <table:table-cell office:value-type="float" office:value="6186" table:style-name="ce57">
            <text:p><text:s text:c="3"/>6 186</text:p>
          </table:table-cell>
          <table:table-cell office:value-type="float" office:value="10957.634685999999" table:style-name="ce57">
            <text:p><text:s text:c="3"/>10 958</text:p>
          </table:table-cell>
          <table:table-cell office:value-type="float" office:value="3816" table:style-name="ce57">
            <text:p><text:s text:c="3"/>3 816</text:p>
          </table:table-cell>
          <table:table-cell office:value-type="float" office:value="20970.871147999998" table:style-name="ce57">
            <text:p><text:s text:c="3"/>20 971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21861.875227" table:style-name="ce57">
            <text:p><text:s text:c="3"/>21 862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21924.119884" table:style-name="ce57">
            <text:p><text:s text:c="3"/>21 924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7766.58043" table:style-name="ce57">
            <text:p><text:s text:c="3"/>7 76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11.7453690000002" table:style-name="ce57">
            <text:p><text:s text:c="3"/>3 812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241.695993000001" table:style-name="ce57">
            <text:p><text:s text:c="3"/>23 24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1168.794208000007" table:style-name="ce57">
            <text:p><text:s text:c="3"/>81 169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3230.913669" table:style-name="ce57">
            <text:p><text:s text:c="3"/>173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982" table:style-name="ce57">
            <text:p><text:s text:c="3"/>4 982</text:p>
          </table:table-cell>
          <table:table-cell office:value-type="float" office:value="930155.03374099999" table:style-name="ce57">
            <text:p><text:s text:c="3"/>930 155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237.13341600000001" table:style-name="ce57">
            <text:p><text:s text:c="4"/>237</text:p>
          </table:table-cell>
          <table:table-cell office:value-type="float" office:value="1751" table:style-name="ce57">
            <text:p><text:s text:c="3"/>1 751</text:p>
          </table:table-cell>
          <table:table-cell office:value-type="float" office:value="3162.894174" table:style-name="ce57">
            <text:p><text:s text:c="3"/>3 163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4221.13904" table:style-name="ce57">
            <text:p><text:s text:c="3"/>4 221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134.8830070000004" table:style-name="ce57">
            <text:p><text:s text:c="3"/>8 135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7749.0403399999996" table:style-name="ce57">
            <text:p><text:s text:c="3"/>7 74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54.1339130000001" table:style-name="ce57">
            <text:p><text:s text:c="3"/>3 15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58.3314" table:style-name="ce57">
            <text:p><text:s text:c="3"/>2 358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11840.37853" table:style-name="ce57">
            <text:p><text:s text:c="3"/>11 840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2874.864241000003" table:style-name="ce57">
            <text:p><text:s text:c="3"/>42 87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46422.23568000004" table:style-name="ce57">
            <text:p><text:s text:c="3"/>846 4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50" table:style-name="ce57">
            <text:p><text:s text:c="3"/>3 650</text:p>
          </table:table-cell>
          <table:table-cell office:value-type="float" office:value="193201.23446100001" table:style-name="ce57">
            <text:p><text:s text:c="3"/>193 201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243.08850100000001" table:style-name="ce57">
            <text:p><text:s text:c="4"/>243</text:p>
          </table:table-cell>
          <table:table-cell office:value-type="float" office:value="1495" table:style-name="ce57">
            <text:p><text:s text:c="3"/>1 495</text:p>
          </table:table-cell>
          <table:table-cell office:value-type="float" office:value="2602.7141200000001" table:style-name="ce57">
            <text:p><text:s text:c="3"/>2 603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4464.9352479999998" table:style-name="ce57">
            <text:p><text:s text:c="3"/>4 465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4654.1496900000002" table:style-name="ce57">
            <text:p><text:s text:c="3"/>4 654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4014.7501400000001" table:style-name="ce57">
            <text:p><text:s text:c="3"/>4 01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3.6500000000001" table:style-name="ce57">
            <text:p><text:s text:c="3"/>1 06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6.6" table:style-name="ce57">
            <text:p><text:s text:c="4"/>54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02.03" table:style-name="ce57">
            <text:p><text:s text:c="3"/>3 00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8665.2506720000001" table:style-name="ce57">
            <text:p><text:s text:c="3"/>8 66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944.06609000001" table:style-name="ce57">
            <text:p><text:s text:c="3"/>163 9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97" table:style-name="ce57">
            <text:p><text:s text:c="3"/>108 597</text:p>
          </table:table-cell>
          <table:table-cell office:value-type="float" office:value="1249783.7175050001" table:style-name="ce57">
            <text:p><text:s text:c="2"/>1 249 784</text:p>
          </table:table-cell>
          <table:table-cell office:value-type="float" office:value="19300" table:style-name="ce57">
            <text:p><text:s text:c="3"/>19 300</text:p>
          </table:table-cell>
          <table:table-cell office:value-type="float" office:value="7242.9391820000001" table:style-name="ce57">
            <text:p><text:s text:c="3"/>7 243</text:p>
          </table:table-cell>
          <table:table-cell office:value-type="float" office:value="48541" table:style-name="ce57">
            <text:p><text:s text:c="3"/>48 541</text:p>
          </table:table-cell>
          <table:table-cell office:value-type="float" office:value="87471.324412000002" table:style-name="ce57">
            <text:p><text:s text:c="3"/>87 471</text:p>
          </table:table-cell>
          <table:table-cell office:value-type="float" office:value="20804" table:style-name="ce57">
            <text:p><text:s text:c="3"/>20 804</text:p>
          </table:table-cell>
          <table:table-cell office:value-type="float" office:value="114155.076485" table:style-name="ce57">
            <text:p><text:s text:c="3"/>114 155</text:p>
          </table:table-cell>
          <table:table-cell office:value-type="float" office:value="10853" table:style-name="ce57">
            <text:p><text:s text:c="3"/>10 853</text:p>
          </table:table-cell>
          <table:table-cell office:value-type="float" office:value="125072.915542" table:style-name="ce57">
            <text:p><text:s text:c="3"/>125 073</text:p>
          </table:table-cell>
          <table:table-cell office:value-type="float" office:value="4769" table:style-name="ce57">
            <text:p><text:s text:c="3"/>4 769</text:p>
          </table:table-cell>
          <table:table-cell office:value-type="float" office:value="113355.206893" table:style-name="ce57">
            <text:p><text:s text:c="3"/>113 355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29265.246683000001" table:style-name="ce57">
            <text:p><text:s text:c="3"/>29 265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15298.286169000001" table:style-name="ce57">
            <text:p><text:s text:c="3"/>15 298</text:p>
          </table:table-cell>
          <table:table-cell office:value-type="float" office:value="1375" table:style-name="ce57">
            <text:p><text:s text:c="3"/>1 375</text:p>
          </table:table-cell>
          <table:table-cell office:value-type="float" office:value="86057.698466999995" table:style-name="ce57">
            <text:p><text:s text:c="3"/>86 058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247569.26084500001" table:style-name="ce57">
            <text:p><text:s text:c="3"/>247 56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24295.762827" table:style-name="ce57">
            <text:p><text:s text:c="3"/>424 2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5504" table:style-name="ce57">
            <text:p><text:s text:c="3"/>105 504</text:p>
          </table:table-cell>
          <table:table-cell office:value-type="float" office:value="1045685.018895" table:style-name="ce57">
            <text:p><text:s text:c="2"/>1 045 685</text:p>
          </table:table-cell>
          <table:table-cell office:value-type="float" office:value="21440" table:style-name="ce57">
            <text:p><text:s text:c="3"/>21 440</text:p>
          </table:table-cell>
          <table:table-cell office:value-type="float" office:value="8157.6801589999995" table:style-name="ce57">
            <text:p><text:s text:c="3"/>8 158</text:p>
          </table:table-cell>
          <table:table-cell office:value-type="float" office:value="42478" table:style-name="ce57">
            <text:p><text:s text:c="3"/>42 478</text:p>
          </table:table-cell>
          <table:table-cell office:value-type="float" office:value="70084.944489000001" table:style-name="ce57">
            <text:p><text:s text:c="3"/>70 085</text:p>
          </table:table-cell>
          <table:table-cell office:value-type="float" office:value="27476" table:style-name="ce57">
            <text:p><text:s text:c="3"/>27 476</text:p>
          </table:table-cell>
          <table:table-cell office:value-type="float" office:value="148101.96012900001" table:style-name="ce57">
            <text:p><text:s text:c="3"/>148 102</text:p>
          </table:table-cell>
          <table:table-cell office:value-type="float" office:value="8594" table:style-name="ce57">
            <text:p><text:s text:c="3"/>8 594</text:p>
          </table:table-cell>
          <table:table-cell office:value-type="float" office:value="100972.471586" table:style-name="ce57">
            <text:p><text:s text:c="3"/>100 972</text:p>
          </table:table-cell>
          <table:table-cell office:value-type="float" office:value="3196" table:style-name="ce57">
            <text:p><text:s text:c="3"/>3 196</text:p>
          </table:table-cell>
          <table:table-cell office:value-type="float" office:value="74983.927140999993" table:style-name="ce57">
            <text:p><text:s text:c="3"/>74 984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7118.865308" table:style-name="ce57">
            <text:p><text:s text:c="3"/>17 119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2020.25143" table:style-name="ce57">
            <text:p><text:s text:c="3"/>12 020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54435.859928999998" table:style-name="ce57">
            <text:p><text:s text:c="3"/>54 436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4018.27984800001" table:style-name="ce57">
            <text:p><text:s text:c="3"/>104 01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55790.77887600003" table:style-name="ce57">
            <text:p><text:s text:c="3"/>455 7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14" table:style-name="ce57">
            <text:p><text:s text:c="3"/>16 114</text:p>
          </table:table-cell>
          <table:table-cell office:value-type="float" office:value="902062.72896400001" table:style-name="ce57">
            <text:p><text:s text:c="3"/>902 063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479.43285200000003" table:style-name="ce57">
            <text:p><text:s text:c="4"/>479</text:p>
          </table:table-cell>
          <table:table-cell office:value-type="float" office:value="3932" table:style-name="ce57">
            <text:p><text:s text:c="3"/>3 932</text:p>
          </table:table-cell>
          <table:table-cell office:value-type="float" office:value="8435.0627370000002" table:style-name="ce57">
            <text:p><text:s text:c="3"/>8 435</text:p>
          </table:table-cell>
          <table:table-cell office:value-type="float" office:value="4476" table:style-name="ce57">
            <text:p><text:s text:c="3"/>4 476</text:p>
          </table:table-cell>
          <table:table-cell office:value-type="float" office:value="26894.332780000001" table:style-name="ce57">
            <text:p><text:s text:c="3"/>26 894</text:p>
          </table:table-cell>
          <table:table-cell office:value-type="float" office:value="2133" table:style-name="ce57">
            <text:p><text:s text:c="3"/>2 133</text:p>
          </table:table-cell>
          <table:table-cell office:value-type="float" office:value="25992.072329999999" table:style-name="ce57">
            <text:p><text:s text:c="3"/>25 992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54551.988548000001" table:style-name="ce57">
            <text:p><text:s text:c="3"/>54 552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23690.931670000002" table:style-name="ce57">
            <text:p><text:s text:c="3"/>23 691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43.4853499999999" table:style-name="ce57">
            <text:p><text:s text:c="3"/>4 343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31779.817175" table:style-name="ce57">
            <text:p><text:s text:c="3"/>31 780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75614.279911999998" table:style-name="ce57">
            <text:p><text:s text:c="3"/>75 61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50281.32561000006" table:style-name="ce57">
            <text:p><text:s text:c="3"/>650 2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22" table:style-name="ce57">
            <text:p><text:s text:c="3"/>7 322</text:p>
          </table:table-cell>
          <table:table-cell office:value-type="float" office:value="65857.050776999997" table:style-name="ce57">
            <text:p><text:s text:c="3"/>65 857</text:p>
          </table:table-cell>
          <table:table-cell office:value-type="float" office:value="1877" table:style-name="ce57">
            <text:p><text:s text:c="3"/>1 877</text:p>
          </table:table-cell>
          <table:table-cell office:value-type="float" office:value="680.63171799999998" table:style-name="ce57">
            <text:p><text:s text:c="4"/>681</text:p>
          </table:table-cell>
          <table:table-cell office:value-type="float" office:value="2743" table:style-name="ce57">
            <text:p><text:s text:c="3"/>2 743</text:p>
          </table:table-cell>
          <table:table-cell office:value-type="float" office:value="4946.6321749999997" table:style-name="ce57">
            <text:p><text:s text:c="3"/>4 947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8189.7614089999997" table:style-name="ce57">
            <text:p><text:s text:c="3"/>8 190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7905.8238160000001" table:style-name="ce57">
            <text:p><text:s text:c="3"/>7 906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889.383519" table:style-name="ce57">
            <text:p><text:s text:c="3"/>7 88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6.78" table:style-name="ce57">
            <text:p><text:s text:c="3"/>1 54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56.1389799999999" table:style-name="ce57">
            <text:p><text:s text:c="3"/>1 45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5.4507000000003" table:style-name="ce57">
            <text:p><text:s text:c="3"/>5 64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5566.75186" table:style-name="ce57">
            <text:p><text:s text:c="3"/>15 56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029.696599999999" table:style-name="ce57">
            <text:p><text:s text:c="3"/>12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14" table:style-name="ce57">
            <text:p><text:s text:c="3"/>24 714</text:p>
          </table:table-cell>
          <table:table-cell office:value-type="float" office:value="523066.094338" table:style-name="ce57">
            <text:p><text:s text:c="3"/>523 066</text:p>
          </table:table-cell>
          <table:table-cell office:value-type="float" office:value="6700" table:style-name="ce57">
            <text:p><text:s text:c="3"/>6 700</text:p>
          </table:table-cell>
          <table:table-cell office:value-type="float" office:value="2289.0902230000002" table:style-name="ce57">
            <text:p><text:s text:c="3"/>2 289</text:p>
          </table:table-cell>
          <table:table-cell office:value-type="float" office:value="9879" table:style-name="ce57">
            <text:p><text:s text:c="3"/>9 879</text:p>
          </table:table-cell>
          <table:table-cell office:value-type="float" office:value="16316.331275" table:style-name="ce57">
            <text:p><text:s text:c="3"/>16 316</text:p>
          </table:table-cell>
          <table:table-cell office:value-type="float" office:value="4304" table:style-name="ce57">
            <text:p><text:s text:c="3"/>4 304</text:p>
          </table:table-cell>
          <table:table-cell office:value-type="float" office:value="23899.513170999999" table:style-name="ce57">
            <text:p><text:s text:c="3"/>23 900</text:p>
          </table:table-cell>
          <table:table-cell office:value-type="float" office:value="1936" table:style-name="ce57">
            <text:p><text:s text:c="3"/>1 936</text:p>
          </table:table-cell>
          <table:table-cell office:value-type="float" office:value="22543.796291999999" table:style-name="ce57">
            <text:p><text:s text:c="3"/>22 544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17504.64126" table:style-name="ce57">
            <text:p><text:s text:c="3"/>17 505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452.1820500000003" table:style-name="ce57">
            <text:p><text:s text:c="3"/>6 45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15.2742630000002" table:style-name="ce57">
            <text:p><text:s text:c="3"/>4 215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5934.848680999999" table:style-name="ce57">
            <text:p><text:s text:c="3"/>25 935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69406.584877000001" table:style-name="ce57">
            <text:p><text:s text:c="3"/>69 407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34503.83224600001" table:style-name="ce57">
            <text:p><text:s text:c="3"/>334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099" table:style-name="ce57">
            <text:p><text:s text:c="3"/>45 099</text:p>
          </table:table-cell>
          <table:table-cell office:value-type="float" office:value="7829857.5247229999" table:style-name="ce57">
            <text:p><text:s text:c="2"/>7 829 858</text:p>
          </table:table-cell>
          <table:table-cell office:value-type="float" office:value="8241" table:style-name="ce57">
            <text:p><text:s text:c="3"/>8 241</text:p>
          </table:table-cell>
          <table:table-cell office:value-type="float" office:value="2723.3353900000002" table:style-name="ce57">
            <text:p><text:s text:c="3"/>2 723</text:p>
          </table:table-cell>
          <table:table-cell office:value-type="float" office:value="11751" table:style-name="ce57">
            <text:p><text:s text:c="3"/>11 751</text:p>
          </table:table-cell>
          <table:table-cell office:value-type="float" office:value="20550.443574000001" table:style-name="ce57">
            <text:p><text:s text:c="3"/>20 550</text:p>
          </table:table-cell>
          <table:table-cell office:value-type="float" office:value="6572" table:style-name="ce57">
            <text:p><text:s text:c="3"/>6 572</text:p>
          </table:table-cell>
          <table:table-cell office:value-type="float" office:value="38618.993388000003" table:style-name="ce57">
            <text:p><text:s text:c="3"/>38 619</text:p>
          </table:table-cell>
          <table:table-cell office:value-type="float" office:value="5880" table:style-name="ce57">
            <text:p><text:s text:c="3"/>5 880</text:p>
          </table:table-cell>
          <table:table-cell office:value-type="float" office:value="72952.333780000001" table:style-name="ce57">
            <text:p><text:s text:c="3"/>72 952</text:p>
          </table:table-cell>
          <table:table-cell office:value-type="float" office:value="4997" table:style-name="ce57">
            <text:p><text:s text:c="3"/>4 997</text:p>
          </table:table-cell>
          <table:table-cell office:value-type="float" office:value="123580.153353" table:style-name="ce57">
            <text:p><text:s text:c="3"/>123 580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25241.089163000001" table:style-name="ce57">
            <text:p><text:s text:c="3"/>25 241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26541.101616" table:style-name="ce57">
            <text:p><text:s text:c="3"/>26 541</text:p>
          </table:table-cell>
          <table:table-cell office:value-type="float" office:value="2442" table:style-name="ce57">
            <text:p><text:s text:c="3"/>2 442</text:p>
          </table:table-cell>
          <table:table-cell office:value-type="float" office:value="162557.24382199999" table:style-name="ce57">
            <text:p><text:s text:c="3"/>162 557</text:p>
          </table:table-cell>
          <table:table-cell office:value-type="float" office:value="2872" table:style-name="ce57">
            <text:p><text:s text:c="3"/>2 872</text:p>
          </table:table-cell>
          <table:table-cell office:value-type="float" office:value="591028.78489000001" table:style-name="ce57">
            <text:p><text:s text:c="3"/>591 029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6766064.0457469998" table:style-name="ce57">
            <text:p><text:s text:c="2"/>6 766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054" table:style-name="ce57">
            <text:p><text:s text:c="3"/>34 054</text:p>
          </table:table-cell>
          <table:table-cell office:value-type="float" office:value="1317283.4244609999" table:style-name="ce57">
            <text:p><text:s text:c="2"/>1 317 283</text:p>
          </table:table-cell>
          <table:table-cell office:value-type="float" office:value="4448" table:style-name="ce57">
            <text:p><text:s text:c="3"/>4 448</text:p>
          </table:table-cell>
          <table:table-cell office:value-type="float" office:value="1727.165825" table:style-name="ce57">
            <text:p><text:s text:c="3"/>1 727</text:p>
          </table:table-cell>
          <table:table-cell office:value-type="float" office:value="9198" table:style-name="ce57">
            <text:p><text:s text:c="3"/>9 198</text:p>
          </table:table-cell>
          <table:table-cell office:value-type="float" office:value="16118.573313000001" table:style-name="ce57">
            <text:p><text:s text:c="3"/>16 119</text:p>
          </table:table-cell>
          <table:table-cell office:value-type="float" office:value="5016" table:style-name="ce57">
            <text:p><text:s text:c="3"/>5 016</text:p>
          </table:table-cell>
          <table:table-cell office:value-type="float" office:value="28852.840542000002" table:style-name="ce57">
            <text:p><text:s text:c="3"/>28 853</text:p>
          </table:table-cell>
          <table:table-cell office:value-type="float" office:value="5413" table:style-name="ce57">
            <text:p><text:s text:c="3"/>5 413</text:p>
          </table:table-cell>
          <table:table-cell office:value-type="float" office:value="64383.302506" table:style-name="ce57">
            <text:p><text:s text:c="3"/>64 383</text:p>
          </table:table-cell>
          <table:table-cell office:value-type="float" office:value="5014" table:style-name="ce57">
            <text:p><text:s text:c="3"/>5 014</text:p>
          </table:table-cell>
          <table:table-cell office:value-type="float" office:value="121231.11285200001" table:style-name="ce57">
            <text:p><text:s text:c="3"/>121 231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31215.615167" table:style-name="ce57">
            <text:p><text:s text:c="3"/>31 216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4347.115336999999" table:style-name="ce57">
            <text:p><text:s text:c="3"/>14 347</text:p>
          </table:table-cell>
          <table:table-cell office:value-type="float" office:value="1734" table:style-name="ce57">
            <text:p><text:s text:c="3"/>1 734</text:p>
          </table:table-cell>
          <table:table-cell office:value-type="float" office:value="110690.77952900001" table:style-name="ce57">
            <text:p><text:s text:c="3"/>110 691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302511.37273100001" table:style-name="ce57">
            <text:p><text:s text:c="3"/>302 511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626205.54665899999" table:style-name="ce57">
            <text:p><text:s text:c="3"/>626 2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528" table:style-name="ce57">
            <text:p><text:s text:c="3"/>79 528</text:p>
          </table:table-cell>
          <table:table-cell office:value-type="float" office:value="958222.55172900006" table:style-name="ce57">
            <text:p><text:s text:c="3"/>958 223</text:p>
          </table:table-cell>
          <table:table-cell office:value-type="float" office:value="23979" table:style-name="ce57">
            <text:p><text:s text:c="3"/>23 979</text:p>
          </table:table-cell>
          <table:table-cell office:value-type="float" office:value="8325.5867039999994" table:style-name="ce57">
            <text:p><text:s text:c="3"/>8 326</text:p>
          </table:table-cell>
          <table:table-cell office:value-type="float" office:value="33292" table:style-name="ce57">
            <text:p><text:s text:c="3"/>33 292</text:p>
          </table:table-cell>
          <table:table-cell office:value-type="float" office:value="54621.745659" table:style-name="ce57">
            <text:p><text:s text:c="3"/>54 622</text:p>
          </table:table-cell>
          <table:table-cell office:value-type="float" office:value="11614" table:style-name="ce57">
            <text:p><text:s text:c="3"/>11 614</text:p>
          </table:table-cell>
          <table:table-cell office:value-type="float" office:value="64953.317534000002" table:style-name="ce57">
            <text:p><text:s text:c="3"/>64 953</text:p>
          </table:table-cell>
          <table:table-cell office:value-type="float" office:value="5368" table:style-name="ce57">
            <text:p><text:s text:c="3"/>5 368</text:p>
          </table:table-cell>
          <table:table-cell office:value-type="float" office:value="62649.535395999999" table:style-name="ce57">
            <text:p><text:s text:c="3"/>62 650</text:p>
          </table:table-cell>
          <table:table-cell office:value-type="float" office:value="2335" table:style-name="ce57">
            <text:p><text:s text:c="3"/>2 335</text:p>
          </table:table-cell>
          <table:table-cell office:value-type="float" office:value="55444.602865000001" table:style-name="ce57">
            <text:p><text:s text:c="3"/>55 445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9260.658886000001" table:style-name="ce57">
            <text:p><text:s text:c="3"/>19 26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9961.1969730000001" table:style-name="ce57">
            <text:p><text:s text:c="3"/>9 961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61904.469212999997" table:style-name="ce57">
            <text:p><text:s text:c="3"/>61 904</text:p>
          </table:table-cell>
          <table:table-cell office:value-type="float" office:value="892" table:style-name="ce57">
            <text:p><text:s text:c="4"/>892</text:p>
          </table:table-cell>
          <table:table-cell office:value-type="float" office:value="181019.02142899999" table:style-name="ce57">
            <text:p><text:s text:c="3"/>181 01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440082.41707000002" table:style-name="ce57">
            <text:p><text:s text:c="3"/>440 0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179" table:style-name="ce57">
            <text:p><text:s text:c="3"/>20 179</text:p>
          </table:table-cell>
          <table:table-cell office:value-type="float" office:value="335468.24321699998" table:style-name="ce57">
            <text:p><text:s text:c="3"/>335 468</text:p>
          </table:table-cell>
          <table:table-cell office:value-type="float" office:value="4025" table:style-name="ce57">
            <text:p><text:s text:c="3"/>4 025</text:p>
          </table:table-cell>
          <table:table-cell office:value-type="float" office:value="1421.6574419999999" table:style-name="ce57">
            <text:p><text:s text:c="3"/>1 422</text:p>
          </table:table-cell>
          <table:table-cell office:value-type="float" office:value="6600" table:style-name="ce57">
            <text:p><text:s text:c="3"/>6 600</text:p>
          </table:table-cell>
          <table:table-cell office:value-type="float" office:value="11833.359947000001" table:style-name="ce57">
            <text:p><text:s text:c="3"/>11 833</text:p>
          </table:table-cell>
          <table:table-cell office:value-type="float" office:value="5788" table:style-name="ce57">
            <text:p><text:s text:c="3"/>5 788</text:p>
          </table:table-cell>
          <table:table-cell office:value-type="float" office:value="33334.288737000003" table:style-name="ce57">
            <text:p><text:s text:c="3"/>33 334</text:p>
          </table:table-cell>
          <table:table-cell office:value-type="float" office:value="1886" table:style-name="ce57">
            <text:p><text:s text:c="3"/>1 886</text:p>
          </table:table-cell>
          <table:table-cell office:value-type="float" office:value="21779.460341999998" table:style-name="ce57">
            <text:p><text:s text:c="3"/>21 779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3225.680979000001" table:style-name="ce57">
            <text:p><text:s text:c="3"/>13 226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009.2156779999996" table:style-name="ce57">
            <text:p><text:s text:c="3"/>6 009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25195.692579999999" table:style-name="ce57">
            <text:p><text:s text:c="3"/>25 196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5959.499110000001" table:style-name="ce57">
            <text:p><text:s text:c="3"/>15 959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6643.712531999998" table:style-name="ce57">
            <text:p><text:s text:c="3"/>36 64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0065.67587000001" table:style-name="ce57">
            <text:p><text:s text:c="3"/>170 0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0" table:style-name="ce57">
            <text:p><text:s text:c="4"/>80</text:p>
          </table:table-cell>
          <table:table-cell office:value-type="float" office:value="146.80618699999999" table:style-name="ce57">
            <text:p><text:s text:c="4"/>14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5" table:style-name="ce57">
            <text:p><text:s text:c="4"/>405</text:p>
          </table:table-cell>
          <table:table-cell office:value-type="float" office:value="2987.3047379999998" table:style-name="ce57">
            <text:p><text:s text:c="3"/>2 98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8.580751999999997" table:style-name="ce57">
            <text:p><text:s text:c="4"/>49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278.99400000000003" table:style-name="ce57">
            <text:p><text:s text:c="4"/>27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59.67" table:style-name="ce57">
            <text:p><text:s text:c="4"/>36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9.30998599999998" table:style-name="ce57">
            <text:p><text:s text:c="4"/>27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43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14" table:style-name="ce57">
            <text:p><text:s text:c="3"/>2 714</text:p>
          </table:table-cell>
          <table:table-cell office:value-type="float" office:value="70435.964707000006" table:style-name="ce57">
            <text:p><text:s text:c="3"/>70 436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279.03001899999998" table:style-name="ce57">
            <text:p><text:s text:c="4"/>279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1661.912548" table:style-name="ce57">
            <text:p><text:s text:c="3"/>1 66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2212.9693050000001" table:style-name="ce57">
            <text:p><text:s text:c="3"/>2 213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2810.875685" table:style-name="ce57">
            <text:p><text:s text:c="3"/>2 81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57.4771500000002" table:style-name="ce57">
            <text:p><text:s text:c="3"/>2 65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76.505" table:style-name="ce57">
            <text:p><text:s text:c="4"/>57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02.60601" table:style-name="ce57">
            <text:p><text:s text:c="3"/>3 80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577.46415" table:style-name="ce57">
            <text:p><text:s text:c="3"/>12 5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79.624839999997" table:style-name="ce57">
            <text:p><text:s text:c="3"/>42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72" table:style-name="ce57">
            <text:p><text:s text:c="3"/>13 172</text:p>
          </table:table-cell>
          <table:table-cell office:value-type="float" office:value="135658.11745399999" table:style-name="ce57">
            <text:p><text:s text:c="3"/>135 658</text:p>
          </table:table-cell>
          <table:table-cell office:value-type="float" office:value="3430" table:style-name="ce57">
            <text:p><text:s text:c="3"/>3 430</text:p>
          </table:table-cell>
          <table:table-cell office:value-type="float" office:value="1261.688823" table:style-name="ce57">
            <text:p><text:s text:c="3"/>1 262</text:p>
          </table:table-cell>
          <table:table-cell office:value-type="float" office:value="5475" table:style-name="ce57">
            <text:p><text:s text:c="3"/>5 475</text:p>
          </table:table-cell>
          <table:table-cell office:value-type="float" office:value="8932.7994319999998" table:style-name="ce57">
            <text:p><text:s text:c="3"/>8 933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12630.591363" table:style-name="ce57">
            <text:p><text:s text:c="3"/>12 631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13376.03894" table:style-name="ce57">
            <text:p><text:s text:c="3"/>13 376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684.3071060000002" table:style-name="ce57">
            <text:p><text:s text:c="3"/>9 68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08.8270000000002" table:style-name="ce57">
            <text:p><text:s text:c="3"/>2 80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0.45463" table:style-name="ce57">
            <text:p><text:s text:c="3"/>1 98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67.8940600000005" table:style-name="ce57">
            <text:p><text:s text:c="3"/>8 66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6550.966950000002" table:style-name="ce57">
            <text:p><text:s text:c="3"/>26 55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49764.549149999999" table:style-name="ce57">
            <text:p><text:s text:c="3"/>49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727" table:style-name="ce57">
            <text:p><text:s text:c="3"/>24 727</text:p>
          </table:table-cell>
          <table:table-cell office:value-type="float" office:value="215635.386214" table:style-name="ce57">
            <text:p><text:s text:c="3"/>215 635</text:p>
          </table:table-cell>
          <table:table-cell office:value-type="float" office:value="5712" table:style-name="ce57">
            <text:p><text:s text:c="3"/>5 712</text:p>
          </table:table-cell>
          <table:table-cell office:value-type="float" office:value="2090.591293" table:style-name="ce57">
            <text:p><text:s text:c="3"/>2 091</text:p>
          </table:table-cell>
          <table:table-cell office:value-type="float" office:value="11286" table:style-name="ce57">
            <text:p><text:s text:c="3"/>11 286</text:p>
          </table:table-cell>
          <table:table-cell office:value-type="float" office:value="17927.558563999999" table:style-name="ce57">
            <text:p><text:s text:c="3"/>17 928</text:p>
          </table:table-cell>
          <table:table-cell office:value-type="float" office:value="4397" table:style-name="ce57">
            <text:p><text:s text:c="3"/>4 397</text:p>
          </table:table-cell>
          <table:table-cell office:value-type="float" office:value="24024.977999999999" table:style-name="ce57">
            <text:p><text:s text:c="3"/>24 025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20832.668597" table:style-name="ce57">
            <text:p><text:s text:c="3"/>20 833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18421.792393" table:style-name="ce57">
            <text:p><text:s text:c="3"/>18 42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10.7112779999998" table:style-name="ce57">
            <text:p><text:s text:c="3"/>4 91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21.8782000000001" table:style-name="ce57">
            <text:p><text:s text:c="3"/>3 222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8830.915709000001" table:style-name="ce57">
            <text:p><text:s text:c="3"/>18 831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3886.942719999999" table:style-name="ce57">
            <text:p><text:s text:c="3"/>43 8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487.349459999998" table:style-name="ce57">
            <text:p><text:s text:c="3"/>61 48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12月底" table:formula="msoxl:='2491-00-01'!H5" table:number-columns-spanned="7" table:number-rows-spanned="1" table:style-name="ce318">
            <text:p>中華民國108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5554" table:style-name="ce82">
            <text:p><text:s text:c="3"/>705 554</text:p>
          </table:table-cell>
          <table:table-cell office:value-type="float" office:value="24906084.908337999" table:style-name="ce82">
            <text:p><text:s text:c="2"/>24 906 08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618" table:style-name="ce82">
            <text:p><text:s text:c="3"/>531 618</text:p>
          </table:table-cell>
          <table:table-cell office:value-type="float" office:value="2675420.070785" table:style-name="ce82">
            <text:p><text:s text:c="2"/>2 675 420</text:p>
          </table:table-cell>
          <table:table-cell office:value-type="float" office:value="168294" table:style-name="ce82">
            <text:p><text:s text:c="3"/>168 294</text:p>
          </table:table-cell>
          <table:table-cell office:value-type="float" office:value="22036321.886014" table:style-name="ce82">
            <text:p><text:s text:c="2"/>22 036 322</text:p>
          </table:table-cell>
          <table:table-cell office:value-type="float" office:value="5580" table:style-name="ce82">
            <text:p><text:s text:c="3"/>5 580</text:p>
          </table:table-cell>
          <table:table-cell office:value-type="float" office:value="187828.81247199999" table:style-name="ce82">
            <text:p><text:s text:c="3"/>187 82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6" table:style-name="ce82">
            <text:p><text:s text:c="3"/>4 676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033" table:style-name="ce82">
            <text:p><text:s text:c="3"/>704 033</text:p>
          </table:table-cell>
          <table:table-cell office:value-type="float" office:value="24881276.592080001" table:style-name="ce82">
            <text:p><text:s text:c="2"/>24 881 27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0463" table:style-name="ce82">
            <text:p><text:s text:c="3"/>530 463</text:p>
          </table:table-cell>
          <table:table-cell office:value-type="float" office:value="2669164.6499069999" table:style-name="ce82">
            <text:p><text:s text:c="2"/>2 669 165</text:p>
          </table:table-cell>
          <table:table-cell office:value-type="float" office:value="167928" table:style-name="ce82">
            <text:p><text:s text:c="3"/>167 928</text:p>
          </table:table-cell>
          <table:table-cell office:value-type="float" office:value="22017768.990634002" table:style-name="ce82">
            <text:p><text:s text:c="2"/>22 017 769</text:p>
          </table:table-cell>
          <table:table-cell office:value-type="float" office:value="5580" table:style-name="ce82">
            <text:p><text:s text:c="3"/>5 580</text:p>
          </table:table-cell>
          <table:table-cell office:value-type="float" office:value="187828.81247199999" table:style-name="ce82">
            <text:p><text:s text:c="3"/>187 82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5" table:style-name="ce82">
            <text:p><text:s text:c="3"/>4 675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847" table:style-name="ce82">
            <text:p><text:s text:c="3"/>133 847</text:p>
          </table:table-cell>
          <table:table-cell office:value-type="float" office:value="2310837.411452" table:style-name="ce82">
            <text:p><text:s text:c="2"/>2 310 8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429" table:style-name="ce82">
            <text:p><text:s text:c="3"/>106 429</text:p>
          </table:table-cell>
          <table:table-cell office:value-type="float" office:value="472179.231608" table:style-name="ce82">
            <text:p><text:s text:c="3"/>472 179</text:p>
          </table:table-cell>
          <table:table-cell office:value-type="float" office:value="26791" table:style-name="ce82">
            <text:p><text:s text:c="3"/>26 791</text:p>
          </table:table-cell>
          <table:table-cell office:value-type="float" office:value="1823059.9691959999" table:style-name="ce82">
            <text:p><text:s text:c="2"/>1 823 060</text:p>
          </table:table-cell>
          <table:table-cell office:value-type="float" office:value="620" table:style-name="ce82">
            <text:p><text:s text:c="4"/>620</text:p>
          </table:table-cell>
          <table:table-cell office:value-type="float" office:value="15553.800133999999" table:style-name="ce82">
            <text:p><text:s text:c="3"/>15 5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53" table:style-name="ce82">
            <text:p><text:s text:c="3"/>179 653</text:p>
          </table:table-cell>
          <table:table-cell office:value-type="float" office:value="13014782.538481999" table:style-name="ce82">
            <text:p><text:s text:c="2"/>13 014 7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804" table:style-name="ce82">
            <text:p><text:s text:c="3"/>120 804</text:p>
          </table:table-cell>
          <table:table-cell office:value-type="float" office:value="762568.08924" table:style-name="ce82">
            <text:p><text:s text:c="3"/>762 568</text:p>
          </table:table-cell>
          <table:table-cell office:value-type="float" office:value="55066" table:style-name="ce82">
            <text:p><text:s text:c="3"/>55 066</text:p>
          </table:table-cell>
          <table:table-cell office:value-type="float" office:value="12103584.66842" table:style-name="ce82">
            <text:p><text:s text:c="2"/>12 103 585</text:p>
          </table:table-cell>
          <table:table-cell office:value-type="float" office:value="3746" table:style-name="ce82">
            <text:p><text:s text:c="3"/>3 746</text:p>
          </table:table-cell>
          <table:table-cell office:value-type="float" office:value="142469.198669" table:style-name="ce82">
            <text:p><text:s text:c="3"/>142 46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4.4821529999999" table:style-name="ce82">
            <text:p><text:s text:c="3"/>6 064</text:p>
          </table:table-cell>
          <table:table-cell office:value-type="float" office:value="3029" table:style-name="ce82">
            <text:p><text:s text:c="3"/>3 029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029" table:style-name="ce82">
            <text:p><text:s text:c="3"/>61 029</text:p>
          </table:table-cell>
          <table:table-cell office:value-type="float" office:value="1530767.502106" table:style-name="ce82">
            <text:p><text:s text:c="2"/>1 530 7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530" table:style-name="ce82">
            <text:p><text:s text:c="3"/>47 530</text:p>
          </table:table-cell>
          <table:table-cell office:value-type="float" office:value="228813.21304199999" table:style-name="ce82">
            <text:p><text:s text:c="3"/>228 813</text:p>
          </table:table-cell>
          <table:table-cell office:value-type="float" office:value="13305" table:style-name="ce82">
            <text:p><text:s text:c="3"/>13 305</text:p>
          </table:table-cell>
          <table:table-cell office:value-type="float" office:value="1293075.6528990001" table:style-name="ce82">
            <text:p><text:s text:c="2"/>1 293 076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8774.8361650000006" table:style-name="ce82">
            <text:p><text:s text:c="3"/>8 7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419" table:style-name="ce82">
            <text:p><text:s text:c="3"/>101 419</text:p>
          </table:table-cell>
          <table:table-cell office:value-type="float" office:value="1820247.7275119999" table:style-name="ce82">
            <text:p><text:s text:c="2"/>1 820 2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8247" table:style-name="ce82">
            <text:p><text:s text:c="3"/>78 247</text:p>
          </table:table-cell>
          <table:table-cell office:value-type="float" office:value="341210.656457" table:style-name="ce82">
            <text:p><text:s text:c="3"/>341 211</text:p>
          </table:table-cell>
          <table:table-cell office:value-type="float" office:value="22734" table:style-name="ce82">
            <text:p><text:s text:c="3"/>22 734</text:p>
          </table:table-cell>
          <table:table-cell office:value-type="float" office:value="1471138.614971" table:style-name="ce82">
            <text:p><text:s text:c="2"/>1 471 139</text:p>
          </table:table-cell>
          <table:table-cell office:value-type="float" office:value="436" table:style-name="ce82">
            <text:p><text:s text:c="4"/>436</text:p>
          </table:table-cell>
          <table:table-cell office:value-type="float" office:value="7872.1488840000002" table:style-name="ce82">
            <text:p><text:s text:c="3"/>7 8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" table:style-name="ce82">
            <text:p><text:s text:c="4"/>551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290" table:style-name="ce82">
            <text:p><text:s text:c="3"/>38 290</text:p>
          </table:table-cell>
          <table:table-cell office:value-type="float" office:value="937896.735781" table:style-name="ce82">
            <text:p><text:s text:c="3"/>937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259" table:style-name="ce82">
            <text:p><text:s text:c="3"/>29 259</text:p>
          </table:table-cell>
          <table:table-cell office:value-type="float" office:value="150600.98733199999" table:style-name="ce82">
            <text:p><text:s text:c="3"/>150 601</text:p>
          </table:table-cell>
          <table:table-cell office:value-type="float" office:value="8947" table:style-name="ce82">
            <text:p><text:s text:c="3"/>8 947</text:p>
          </table:table-cell>
          <table:table-cell office:value-type="float" office:value="786218.60402600002" table:style-name="ce82">
            <text:p><text:s text:c="3"/>786 21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076.7704229999999" table:style-name="ce82">
            <text:p><text:s text:c="3"/>1 0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752" table:style-name="ce82">
            <text:p><text:s text:c="3"/>81 752</text:p>
          </table:table-cell>
          <table:table-cell office:value-type="float" office:value="2068671.8677429999" table:style-name="ce82">
            <text:p><text:s text:c="2"/>2 068 6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5168" table:style-name="ce82">
            <text:p><text:s text:c="3"/>65 168</text:p>
          </table:table-cell>
          <table:table-cell office:value-type="float" office:value="304867.49486600002" table:style-name="ce82">
            <text:p><text:s text:c="3"/>304 867</text:p>
          </table:table-cell>
          <table:table-cell office:value-type="float" office:value="16392" table:style-name="ce82">
            <text:p><text:s text:c="3"/>16 392</text:p>
          </table:table-cell>
          <table:table-cell office:value-type="float" office:value="1762000.7249499999" table:style-name="ce82">
            <text:p><text:s text:c="2"/>1 762 001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1700.897927" table:style-name="ce82">
            <text:p><text:s text:c="3"/>1 7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52" table:style-name="ce82">
            <text:p><text:s text:c="3"/>6 152</text:p>
          </table:table-cell>
          <table:table-cell office:value-type="float" office:value="90100.016189999995" table:style-name="ce82">
            <text:p><text:s text:c="3"/>90 1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63" table:style-name="ce82">
            <text:p><text:s text:c="3"/>4 863</text:p>
          </table:table-cell>
          <table:table-cell office:value-type="float" office:value="28365.182741000001" table:style-name="ce82">
            <text:p><text:s text:c="3"/>28 365</text:p>
          </table:table-cell>
          <table:table-cell office:value-type="float" office:value="1277" table:style-name="ce82">
            <text:p><text:s text:c="3"/>1 277</text:p>
          </table:table-cell>
          <table:table-cell office:value-type="float" office:value="61619.953449000001" table:style-name="ce82">
            <text:p><text:s text:c="3"/>61 6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95" table:style-name="ce82">
            <text:p><text:s text:c="3"/>13 195</text:p>
          </table:table-cell>
          <table:table-cell office:value-type="float" office:value="564638.00767099997" table:style-name="ce82">
            <text:p><text:s text:c="3"/>564 6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28" table:style-name="ce82">
            <text:p><text:s text:c="3"/>9 228</text:p>
          </table:table-cell>
          <table:table-cell office:value-type="float" office:value="46209.766416999999" table:style-name="ce82">
            <text:p><text:s text:c="3"/>46 210</text:p>
          </table:table-cell>
          <table:table-cell office:value-type="float" office:value="3826" table:style-name="ce82">
            <text:p><text:s text:c="3"/>3 826</text:p>
          </table:table-cell>
          <table:table-cell office:value-type="float" office:value="515397.31393200002" table:style-name="ce82">
            <text:p><text:s text:c="3"/>515 397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985.427322" table:style-name="ce82">
            <text:p><text:s text:c="3"/>2 9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29" table:style-name="ce82">
            <text:p><text:s text:c="3"/>7 429</text:p>
          </table:table-cell>
          <table:table-cell office:value-type="float" office:value="292725.59664200002" table:style-name="ce82">
            <text:p><text:s text:c="3"/>292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3" table:style-name="ce82">
            <text:p><text:s text:c="3"/>5 623</text:p>
          </table:table-cell>
          <table:table-cell office:value-type="float" office:value="26532.250895000001" table:style-name="ce82">
            <text:p><text:s text:c="3"/>26 532</text:p>
          </table:table-cell>
          <table:table-cell office:value-type="float" office:value="1797" table:style-name="ce82">
            <text:p><text:s text:c="3"/>1 797</text:p>
          </table:table-cell>
          <table:table-cell office:value-type="float" office:value="265035.87184699997" table:style-name="ce82">
            <text:p><text:s text:c="3"/>265 03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57.4739" table:style-name="ce82">
            <text:p><text:s text:c="3"/>1 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370" table:style-name="ce82">
            <text:p><text:s text:c="3"/>27 370</text:p>
          </table:table-cell>
          <table:table-cell office:value-type="float" office:value="478718.55797099997" table:style-name="ce82">
            <text:p><text:s text:c="3"/>478 7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30" table:style-name="ce82">
            <text:p><text:s text:c="3"/>21 030</text:p>
          </table:table-cell>
          <table:table-cell office:value-type="float" office:value="89507.583455" table:style-name="ce82">
            <text:p><text:s text:c="3"/>89 508</text:p>
          </table:table-cell>
          <table:table-cell office:value-type="float" office:value="6303" table:style-name="ce82">
            <text:p><text:s text:c="3"/>6 303</text:p>
          </table:table-cell>
          <table:table-cell office:value-type="float" office:value="388269.454516" table:style-name="ce82">
            <text:p><text:s text:c="3"/>388 26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41.5" table:style-name="ce82">
            <text:p><text:s text:c="4"/>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24" table:style-name="ce82">
            <text:p><text:s text:c="3"/>5 424</text:p>
          </table:table-cell>
          <table:table-cell office:value-type="float" office:value="95184.822855000006" table:style-name="ce82">
            <text:p><text:s text:c="3"/>95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3" table:style-name="ce82">
            <text:p><text:s text:c="3"/>4 213</text:p>
          </table:table-cell>
          <table:table-cell office:value-type="float" office:value="19940.899815000001" table:style-name="ce82">
            <text:p><text:s text:c="3"/>19 941</text:p>
          </table:table-cell>
          <table:table-cell office:value-type="float" office:value="1205" table:style-name="ce82">
            <text:p><text:s text:c="3"/>1 205</text:p>
          </table:table-cell>
          <table:table-cell office:value-type="float" office:value="75179.758040000001" table:style-name="ce82">
            <text:p><text:s text:c="3"/>75 18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44" table:style-name="ce82">
            <text:p><text:s text:c="3"/>7 344</text:p>
          </table:table-cell>
          <table:table-cell office:value-type="float" office:value="269948.01291699999" table:style-name="ce82">
            <text:p><text:s text:c="3"/>269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8" table:style-name="ce82">
            <text:p><text:s text:c="3"/>5 968</text:p>
          </table:table-cell>
          <table:table-cell office:value-type="float" office:value="33547.726374999998" table:style-name="ce82">
            <text:p><text:s text:c="3"/>33 548</text:p>
          </table:table-cell>
          <table:table-cell office:value-type="float" office:value="1368" table:style-name="ce82">
            <text:p><text:s text:c="3"/>1 368</text:p>
          </table:table-cell>
          <table:table-cell office:value-type="float" office:value="235615.00972999999" table:style-name="ce82">
            <text:p><text:s text:c="3"/>235 6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85.27681199999995" table:style-name="ce82">
            <text:p><text:s text:c="4"/>7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3" table:style-name="ce82">
            <text:p><text:s text:c="3"/>4 843</text:p>
          </table:table-cell>
          <table:table-cell office:value-type="float" office:value="72491.984712999998" table:style-name="ce82">
            <text:p><text:s text:c="3"/>72 4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7" table:style-name="ce82">
            <text:p><text:s text:c="3"/>3 777</text:p>
          </table:table-cell>
          <table:table-cell office:value-type="float" office:value="18757.333771000001" table:style-name="ce82">
            <text:p><text:s text:c="3"/>18 757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53696.900942" table:style-name="ce82">
            <text:p><text:s text:c="3"/>53 6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84" table:style-name="ce82">
            <text:p><text:s text:c="3"/>7 484</text:p>
          </table:table-cell>
          <table:table-cell office:value-type="float" office:value="105997.776988" table:style-name="ce82">
            <text:p><text:s text:c="3"/>105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44" table:style-name="ce82">
            <text:p><text:s text:c="3"/>6 144</text:p>
          </table:table-cell>
          <table:table-cell office:value-type="float" office:value="30587.793927999999" table:style-name="ce82">
            <text:p><text:s text:c="3"/>30 588</text:p>
          </table:table-cell>
          <table:table-cell office:value-type="float" office:value="1334" table:style-name="ce82">
            <text:p><text:s text:c="3"/>1 334</text:p>
          </table:table-cell>
          <table:table-cell office:value-type="float" office:value="75231.040359999999" table:style-name="ce82">
            <text:p><text:s text:c="3"/>75 2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67" table:style-name="ce82">
            <text:p><text:s text:c="3"/>1 467</text:p>
          </table:table-cell>
          <table:table-cell office:value-type="float" office:value="16707.312118999998" table:style-name="ce82">
            <text:p><text:s text:c="3"/>16 7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" table:style-name="ce82">
            <text:p><text:s text:c="3"/>1 166</text:p>
          </table:table-cell>
          <table:table-cell office:value-type="float" office:value="6472.1173220000001" table:style-name="ce82">
            <text:p><text:s text:c="3"/>6 472</text:p>
          </table:table-cell>
          <table:table-cell office:value-type="float" office:value="299" table:style-name="ce82">
            <text:p><text:s text:c="4"/>299</text:p>
          </table:table-cell>
          <table:table-cell office:value-type="float" office:value="10195.194797" table:style-name="ce82">
            <text:p><text:s text:c="3"/>10 1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13" table:style-name="ce82">
            <text:p><text:s text:c="3"/>3 613</text:p>
          </table:table-cell>
          <table:table-cell office:value-type="float" office:value="77199.816412999993" table:style-name="ce82">
            <text:p><text:s text:c="3"/>77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5" table:style-name="ce82">
            <text:p><text:s text:c="3"/>2 775</text:p>
          </table:table-cell>
          <table:table-cell office:value-type="float" office:value="13929.774407000001" table:style-name="ce82">
            <text:p><text:s text:c="3"/>13 930</text:p>
          </table:table-cell>
          <table:table-cell office:value-type="float" office:value="834" table:style-name="ce82">
            <text:p><text:s text:c="4"/>834</text:p>
          </table:table-cell>
          <table:table-cell office:value-type="float" office:value="61068.208299999998" table:style-name="ce82">
            <text:p><text:s text:c="3"/>61 0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5" table:style-name="ce82">
            <text:p><text:s text:c="4"/>845</text:p>
          </table:table-cell>
          <table:table-cell office:value-type="float" office:value="11284.939526" table:style-name="ce82">
            <text:p><text:s text:c="3"/>11 2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4" table:style-name="ce82">
            <text:p><text:s text:c="4"/>684</text:p>
          </table:table-cell>
          <table:table-cell office:value-type="float" office:value="3748.9125260000001" table:style-name="ce82">
            <text:p><text:s text:c="3"/>3 749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7536.027" table:style-name="ce82">
            <text:p><text:s text:c="3"/>7 5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72" table:style-name="ce82">
            <text:p><text:s text:c="3"/>5 972</text:p>
          </table:table-cell>
          <table:table-cell office:value-type="float" office:value="76391.927045999997" table:style-name="ce82">
            <text:p><text:s text:c="3"/>76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7" table:style-name="ce82">
            <text:p><text:s text:c="3"/>4 967</text:p>
          </table:table-cell>
          <table:table-cell office:value-type="float" office:value="19109.716437999999" table:style-name="ce82">
            <text:p><text:s text:c="3"/>19 110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57273.018107999997" table:style-name="ce82">
            <text:p><text:s text:c="3"/>57 2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026" table:style-name="ce82">
            <text:p><text:s text:c="3"/>12 026</text:p>
          </table:table-cell>
          <table:table-cell office:value-type="float" office:value="984424.38190899999" table:style-name="ce82">
            <text:p><text:s text:c="3"/>984 4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53" table:style-name="ce82">
            <text:p><text:s text:c="3"/>8 653</text:p>
          </table:table-cell>
          <table:table-cell office:value-type="float" office:value="47669.390348000001" table:style-name="ce82">
            <text:p><text:s text:c="3"/>47 669</text:p>
          </table:table-cell>
          <table:table-cell office:value-type="float" office:value="3295" table:style-name="ce82">
            <text:p><text:s text:c="3"/>3 295</text:p>
          </table:table-cell>
          <table:table-cell office:value-type="float" office:value="934891.42803099996" table:style-name="ce82">
            <text:p><text:s text:c="3"/>934 89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863.5635299999999" table:style-name="ce82">
            <text:p><text:s text:c="3"/>1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79" table:style-name="ce82">
            <text:p><text:s text:c="3"/>4 879</text:p>
          </table:table-cell>
          <table:table-cell office:value-type="float" office:value="62259.656044000003" table:style-name="ce82">
            <text:p><text:s text:c="3"/>62 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35" table:style-name="ce82">
            <text:p><text:s text:c="3"/>3 935</text:p>
          </table:table-cell>
          <table:table-cell office:value-type="float" office:value="24546.528923999998" table:style-name="ce82">
            <text:p><text:s text:c="3"/>24 547</text:p>
          </table:table-cell>
          <table:table-cell office:value-type="float" office:value="938" table:style-name="ce82">
            <text:p><text:s text:c="4"/>938</text:p>
          </table:table-cell>
          <table:table-cell office:value-type="float" office:value="37681.577120000002" table:style-name="ce82">
            <text:p><text:s text:c="3"/>37 6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1" table:style-name="ce82">
            <text:p><text:s text:c="3"/>1 521</text:p>
          </table:table-cell>
          <table:table-cell office:value-type="float" office:value="24808.316257999999" table:style-name="ce82">
            <text:p><text:s text:c="3"/>24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5" table:style-name="ce82">
            <text:p><text:s text:c="3"/>1 155</text:p>
          </table:table-cell>
          <table:table-cell office:value-type="float" office:value="6255.4208779999999" table:style-name="ce82">
            <text:p><text:s text:c="3"/>6 255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8552.895380000002" table:style-name="ce82">
            <text:p><text:s text:c="3"/>18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16" table:style-name="ce82">
            <text:p><text:s text:c="3"/>1 316</text:p>
          </table:table-cell>
          <table:table-cell office:value-type="float" office:value="22917.496257999999" table:style-name="ce82">
            <text:p><text:s text:c="3"/>22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5277.2408779999996" table:style-name="ce82">
            <text:p><text:s text:c="3"/>5 277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7640.255379999999" table:style-name="ce82">
            <text:p><text:s text:c="3"/>17 6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5" table:style-name="ce82">
            <text:p><text:s text:c="4"/>205</text:p>
          </table:table-cell>
          <table:table-cell office:value-type="float" office:value="1890.82" table:style-name="ce82">
            <text:p><text:s text:c="3"/>1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978.18" table:style-name="ce82">
            <text:p><text:s text:c="4"/>978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12.64" table:style-name="ce82">
            <text:p><text:s text:c="4"/>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1月20日編製" table:formula="msoxl:='2491-00-01'!V34" table:style-name="ce217">
            <text:p>中華民國109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12月底" table:formula="msoxl:='2491-00-01'!H5" table:number-columns-spanned="7" table:number-rows-spanned="1" table:style-name="ce318">
            <text:p>中華民國108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5554" table:style-name="ce82">
            <text:p><text:s text:c="3"/>705 554</text:p>
          </table:table-cell>
          <table:table-cell office:value-type="float" office:value="24906084.908337999" table:style-name="ce82">
            <text:p><text:s text:c="2"/>24 906 08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618" table:style-name="ce82">
            <text:p><text:s text:c="3"/>531 618</text:p>
          </table:table-cell>
          <table:table-cell office:value-type="float" office:value="2675420.070785" table:style-name="ce82">
            <text:p><text:s text:c="2"/>2 675 420</text:p>
          </table:table-cell>
          <table:table-cell office:value-type="float" office:value="168294" table:style-name="ce82">
            <text:p><text:s text:c="3"/>168 294</text:p>
          </table:table-cell>
          <table:table-cell office:value-type="float" office:value="22036321.886014" table:style-name="ce82">
            <text:p><text:s text:c="2"/>22 036 322</text:p>
          </table:table-cell>
          <table:table-cell office:value-type="float" office:value="5580" table:style-name="ce82">
            <text:p><text:s text:c="3"/>5 580</text:p>
          </table:table-cell>
          <table:table-cell office:value-type="float" office:value="187828.81247199999" table:style-name="ce82">
            <text:p><text:s text:c="3"/>187 82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6" table:style-name="ce82">
            <text:p><text:s text:c="3"/>4 676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51" table:style-name="ce82">
            <text:p><text:s text:c="3"/>16 551</text:p>
          </table:table-cell>
          <table:table-cell office:value-type="float" office:value="595169.89193399996" table:style-name="ce82">
            <text:p><text:s text:c="3"/>595 1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08" table:style-name="ce82">
            <text:p><text:s text:c="3"/>11 308</text:p>
          </table:table-cell>
          <table:table-cell office:value-type="float" office:value="51681.544069000003" table:style-name="ce82">
            <text:p><text:s text:c="3"/>51 682</text:p>
          </table:table-cell>
          <table:table-cell office:value-type="float" office:value="5185" table:style-name="ce82">
            <text:p><text:s text:c="3"/>5 185</text:p>
          </table:table-cell>
          <table:table-cell office:value-type="float" office:value="542509.18328200001" table:style-name="ce82">
            <text:p><text:s text:c="3"/>542 50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924.7693829999999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33" table:style-name="ce82">
            <text:p><text:s text:c="3"/>4 033</text:p>
          </table:table-cell>
          <table:table-cell office:value-type="float" office:value="286738.878134" table:style-name="ce82">
            <text:p><text:s text:c="3"/>286 7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0" table:style-name="ce82">
            <text:p><text:s text:c="3"/>2 770</text:p>
          </table:table-cell>
          <table:table-cell office:value-type="float" office:value="25804.892595000001" table:style-name="ce82">
            <text:p><text:s text:c="3"/>25 805</text:p>
          </table:table-cell>
          <table:table-cell office:value-type="float" office:value="1247" table:style-name="ce82">
            <text:p><text:s text:c="3"/>1 247</text:p>
          </table:table-cell>
          <table:table-cell office:value-type="float" office:value="258988.535539" table:style-name="ce82">
            <text:p><text:s text:c="3"/>258 98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072" table:style-name="ce82">
            <text:p><text:s text:c="3"/>194 072</text:p>
          </table:table-cell>
          <table:table-cell office:value-type="float" office:value="8248396.5061590001" table:style-name="ce82">
            <text:p><text:s text:c="2"/>8 248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028" table:style-name="ce82">
            <text:p><text:s text:c="3"/>135 028</text:p>
          </table:table-cell>
          <table:table-cell office:value-type="float" office:value="644240.08364099998" table:style-name="ce82">
            <text:p><text:s text:c="3"/>644 240</text:p>
          </table:table-cell>
          <table:table-cell office:value-type="float" office:value="57990" table:style-name="ce82">
            <text:p><text:s text:c="3"/>57 990</text:p>
          </table:table-cell>
          <table:table-cell office:value-type="float" office:value="7574156.9752789997" table:style-name="ce82">
            <text:p><text:s text:c="2"/>7 574 157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29967.694965999999" table:style-name="ce82">
            <text:p><text:s text:c="3"/>29 9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1.602273" table:style-name="ce82">
            <text:p><text:s text:c="4"/>3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5" table:style-name="ce82">
            <text:p><text:s text:c="4"/>2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7" table:style-name="ce82">
            <text:p><text:s text:c="3"/>17 697</text:p>
          </table:table-cell>
          <table:table-cell office:value-type="float" office:value="426433.48129800003" table:style-name="ce82">
            <text:p><text:s text:c="3"/>426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10" table:style-name="ce82">
            <text:p><text:s text:c="3"/>12 910</text:p>
          </table:table-cell>
          <table:table-cell office:value-type="float" office:value="55934.478929999997" table:style-name="ce82">
            <text:p><text:s text:c="3"/>55 934</text:p>
          </table:table-cell>
          <table:table-cell office:value-type="float" office:value="4720" table:style-name="ce82">
            <text:p><text:s text:c="3"/>4 720</text:p>
          </table:table-cell>
          <table:table-cell office:value-type="float" office:value="369278.67608" table:style-name="ce82">
            <text:p><text:s text:c="3"/>369 279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210.5740149999999" table:style-name="ce82">
            <text:p><text:s text:c="3"/>1 2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9" table:style-name="ce82">
            <text:p><text:s text:c="3"/>1 379</text:p>
          </table:table-cell>
          <table:table-cell office:value-type="float" office:value="41468.787295000002" table:style-name="ce82">
            <text:p><text:s text:c="3"/>41 4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5" table:style-name="ce82">
            <text:p><text:s text:c="4"/>805</text:p>
          </table:table-cell>
          <table:table-cell office:value-type="float" office:value="3154.0535190000001" table:style-name="ce82">
            <text:p><text:s text:c="3"/>3 154</text:p>
          </table:table-cell>
          <table:table-cell office:value-type="float" office:value="559" table:style-name="ce82">
            <text:p><text:s text:c="4"/>559</text:p>
          </table:table-cell>
          <table:table-cell office:value-type="float" office:value="37873.137089999997" table:style-name="ce82">
            <text:p><text:s text:c="3"/>37 8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41.59668599999998" table:style-name="ce82">
            <text:p><text:s text:c="4"/>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57" table:style-name="ce82">
            <text:p><text:s text:c="3"/>10 357</text:p>
          </table:table-cell>
          <table:table-cell office:value-type="float" office:value="390594.88171799999" table:style-name="ce82">
            <text:p><text:s text:c="3"/>390 5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60" table:style-name="ce82">
            <text:p><text:s text:c="3"/>6 560</text:p>
          </table:table-cell>
          <table:table-cell office:value-type="float" office:value="36340.750245000003" table:style-name="ce82">
            <text:p><text:s text:c="3"/>36 341</text:p>
          </table:table-cell>
          <table:table-cell office:value-type="float" office:value="3768" table:style-name="ce82">
            <text:p><text:s text:c="3"/>3 768</text:p>
          </table:table-cell>
          <table:table-cell office:value-type="float" office:value="353383.28147300001" table:style-name="ce82">
            <text:p><text:s text:c="3"/>353 38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0.85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95646.952262000006" table:style-name="ce82">
            <text:p><text:s text:c="3"/>95 6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09" table:style-name="ce82">
            <text:p><text:s text:c="3"/>4 109</text:p>
          </table:table-cell>
          <table:table-cell office:value-type="float" office:value="16733.242709999999" table:style-name="ce82">
            <text:p><text:s text:c="3"/>16 733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76632.641319999995" table:style-name="ce82">
            <text:p><text:s text:c="3"/>76 63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32" table:style-name="ce82">
            <text:p><text:s text:c="3"/>2 032</text:p>
          </table:table-cell>
          <table:table-cell office:value-type="float" office:value="31290.898230999999" table:style-name="ce82">
            <text:p><text:s text:c="3"/>31 2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56" table:style-name="ce82">
            <text:p><text:s text:c="3"/>1 456</text:p>
          </table:table-cell>
          <table:table-cell office:value-type="float" office:value="7197.23009" table:style-name="ce82">
            <text:p><text:s text:c="3"/>7 197</text:p>
          </table:table-cell>
          <table:table-cell office:value-type="float" office:value="564" table:style-name="ce82">
            <text:p><text:s text:c="4"/>564</text:p>
          </table:table-cell>
          <table:table-cell office:value-type="float" office:value="23379.758140999998" table:style-name="ce82">
            <text:p><text:s text:c="3"/>23 38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13.91" table:style-name="ce82">
            <text:p><text:s text:c="4"/>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82">
            <text:p><text:s text:c="3"/>3 595</text:p>
          </table:table-cell>
          <table:table-cell office:value-type="float" office:value="45389.387860000003" table:style-name="ce82">
            <text:p><text:s text:c="3"/>45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59" table:style-name="ce82">
            <text:p><text:s text:c="3"/>2 559</text:p>
          </table:table-cell>
          <table:table-cell office:value-type="float" office:value="13403.29787" table:style-name="ce82">
            <text:p><text:s text:c="3"/>13 403</text:p>
          </table:table-cell>
          <table:table-cell office:value-type="float" office:value="1029" table:style-name="ce82">
            <text:p><text:s text:c="3"/>1 029</text:p>
          </table:table-cell>
          <table:table-cell office:value-type="float" office:value="31710.989989999998" table:style-name="ce82">
            <text:p><text:s text:c="3"/>31 7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8" table:style-name="ce82">
            <text:p><text:s text:c="3"/>3 258</text:p>
          </table:table-cell>
          <table:table-cell office:value-type="float" office:value="60306.597854" table:style-name="ce82">
            <text:p><text:s text:c="3"/>60 3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9" table:style-name="ce82">
            <text:p><text:s text:c="3"/>2 289</text:p>
          </table:table-cell>
          <table:table-cell office:value-type="float" office:value="12790.317845" table:style-name="ce82">
            <text:p><text:s text:c="3"/>12 790</text:p>
          </table:table-cell>
          <table:table-cell office:value-type="float" office:value="963" table:style-name="ce82">
            <text:p><text:s text:c="4"/>963</text:p>
          </table:table-cell>
          <table:table-cell office:value-type="float" office:value="47481.430009000003" table:style-name="ce82">
            <text:p><text:s text:c="3"/>47 4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8" table:style-name="ce82">
            <text:p><text:s text:c="3"/>10 438</text:p>
          </table:table-cell>
          <table:table-cell office:value-type="float" office:value="111642.401722" table:style-name="ce82">
            <text:p><text:s text:c="3"/>111 6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47" table:style-name="ce82">
            <text:p><text:s text:c="3"/>8 447</text:p>
          </table:table-cell>
          <table:table-cell office:value-type="float" office:value="29187.129647000002" table:style-name="ce82">
            <text:p><text:s text:c="3"/>29 187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81955.896429" table:style-name="ce82">
            <text:p><text:s text:c="3"/>81 95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99.37564600000002" table:style-name="ce82">
            <text:p><text:s text:c="4"/>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1" table:style-name="ce82">
            <text:p><text:s text:c="4"/>331</text:p>
          </table:table-cell>
          <table:table-cell office:value-type="float" office:value="24113.345109999998" table:style-name="ce82">
            <text:p><text:s text:c="3"/>24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1391.65816" table:style-name="ce82">
            <text:p><text:s text:c="3"/>1 39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21.686949999999" table:style-name="ce82">
            <text:p><text:s text:c="3"/>22 7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0" table:style-name="ce82">
            <text:p><text:s text:c="3"/>8 610</text:p>
          </table:table-cell>
          <table:table-cell office:value-type="float" office:value="626697.269371" table:style-name="ce82">
            <text:p><text:s text:c="3"/>626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0" table:style-name="ce82">
            <text:p><text:s text:c="3"/>5 310</text:p>
          </table:table-cell>
          <table:table-cell office:value-type="float" office:value="30750.192686999999" table:style-name="ce82">
            <text:p><text:s text:c="3"/>30 750</text:p>
          </table:table-cell>
          <table:table-cell office:value-type="float" office:value="3262" table:style-name="ce82">
            <text:p><text:s text:c="3"/>3 262</text:p>
          </table:table-cell>
          <table:table-cell office:value-type="float" office:value="595341.45062200003" table:style-name="ce82">
            <text:p><text:s text:c="3"/>595 34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5.62606200000005" table:style-name="ce82">
            <text:p><text:s text:c="4"/>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1" table:style-name="ce82">
            <text:p><text:s text:c="3"/>6 621</text:p>
          </table:table-cell>
          <table:table-cell office:value-type="float" office:value="474595.336985" table:style-name="ce82">
            <text:p><text:s text:c="3"/>474 5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81" table:style-name="ce82">
            <text:p><text:s text:c="3"/>4 481</text:p>
          </table:table-cell>
          <table:table-cell office:value-type="float" office:value="19708.927497000001" table:style-name="ce82">
            <text:p><text:s text:c="3"/>19 709</text:p>
          </table:table-cell>
          <table:table-cell office:value-type="float" office:value="2094" table:style-name="ce82">
            <text:p><text:s text:c="3"/>2 094</text:p>
          </table:table-cell>
          <table:table-cell office:value-type="float" office:value="453891.00387800002" table:style-name="ce82">
            <text:p><text:s text:c="3"/>453 89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4.90561000000002" table:style-name="ce82">
            <text:p><text:s text:c="4"/>9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8" table:style-name="ce82">
            <text:p><text:s text:c="4"/>188</text:p>
          </table:table-cell>
          <table:table-cell office:value-type="float" office:value="39903.074619999999" table:style-name="ce82">
            <text:p><text:s text:c="3"/>39 9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11.88" table:style-name="ce82">
            <text:p><text:s text:c="4"/>512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9148.956619999997" table:style-name="ce82">
            <text:p><text:s text:c="3"/>39 1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6" table:style-name="ce82">
            <text:p><text:s text:c="3"/>1 896</text:p>
          </table:table-cell>
          <table:table-cell office:value-type="float" office:value="69057.325030000007" table:style-name="ce82">
            <text:p><text:s text:c="3"/>69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60" table:style-name="ce82">
            <text:p><text:s text:c="3"/>1 260</text:p>
          </table:table-cell>
          <table:table-cell office:value-type="float" office:value="7112.6765800000003" table:style-name="ce82">
            <text:p><text:s text:c="3"/>7 113</text:p>
          </table:table-cell>
          <table:table-cell office:value-type="float" office:value="634" table:style-name="ce82">
            <text:p><text:s text:c="4"/>634</text:p>
          </table:table-cell>
          <table:table-cell office:value-type="float" office:value="61925.648450000001" table:style-name="ce82">
            <text:p><text:s text:c="3"/>61 9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15" table:style-name="ce82">
            <text:p><text:s text:c="3"/>9 015</text:p>
          </table:table-cell>
          <table:table-cell office:value-type="float" office:value="242176.005316" table:style-name="ce82">
            <text:p><text:s text:c="3"/>242 1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5" table:style-name="ce82">
            <text:p><text:s text:c="3"/>6 145</text:p>
          </table:table-cell>
          <table:table-cell office:value-type="float" office:value="31591.115109999999" table:style-name="ce82">
            <text:p><text:s text:c="3"/>31 591</text:p>
          </table:table-cell>
          <table:table-cell office:value-type="float" office:value="2828" table:style-name="ce82">
            <text:p><text:s text:c="3"/>2 828</text:p>
          </table:table-cell>
          <table:table-cell office:value-type="float" office:value="209257.42504100001" table:style-name="ce82">
            <text:p><text:s text:c="3"/>209 25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327.4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1" table:style-name="ce82">
            <text:p><text:s text:c="3"/>3 351</text:p>
          </table:table-cell>
          <table:table-cell office:value-type="float" office:value="138513.29257200001" table:style-name="ce82">
            <text:p><text:s text:c="3"/>138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38" table:style-name="ce82">
            <text:p><text:s text:c="3"/>2 338</text:p>
          </table:table-cell>
          <table:table-cell office:value-type="float" office:value="13842.729552000001" table:style-name="ce82">
            <text:p><text:s text:c="3"/>13 843</text:p>
          </table:table-cell>
          <table:table-cell office:value-type="float" office:value="1003" table:style-name="ce82">
            <text:p><text:s text:c="3"/>1 003</text:p>
          </table:table-cell>
          <table:table-cell office:value-type="float" office:value="124558.40302" table:style-name="ce82">
            <text:p><text:s text:c="3"/>124 5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82">
            <text:p><text:s text:c="3"/>7 869</text:p>
          </table:table-cell>
          <table:table-cell office:value-type="float" office:value="552668.99562299997" table:style-name="ce82">
            <text:p><text:s text:c="3"/>552 6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06" table:style-name="ce82">
            <text:p><text:s text:c="3"/>5 506</text:p>
          </table:table-cell>
          <table:table-cell office:value-type="float" office:value="37190.964147999999" table:style-name="ce82">
            <text:p><text:s text:c="3"/>37 191</text:p>
          </table:table-cell>
          <table:table-cell office:value-type="float" office:value="2345" table:style-name="ce82">
            <text:p><text:s text:c="3"/>2 345</text:p>
          </table:table-cell>
          <table:table-cell office:value-type="float" office:value="515366.59479200002" table:style-name="ce82">
            <text:p><text:s text:c="3"/>515 36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11.436683" table:style-name="ce82">
            <text:p><text:s text:c="4"/>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6" table:style-name="ce82">
            <text:p><text:s text:c="3"/>31 336</text:p>
          </table:table-cell>
          <table:table-cell office:value-type="float" office:value="495014.06516499998" table:style-name="ce82">
            <text:p><text:s text:c="3"/>495 0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28" table:style-name="ce82">
            <text:p><text:s text:c="3"/>22 628</text:p>
          </table:table-cell>
          <table:table-cell office:value-type="float" office:value="106514.358782" table:style-name="ce82">
            <text:p><text:s text:c="3"/>106 514</text:p>
          </table:table-cell>
          <table:table-cell office:value-type="float" office:value="8654" table:style-name="ce82">
            <text:p><text:s text:c="3"/>8 654</text:p>
          </table:table-cell>
          <table:table-cell office:value-type="float" office:value="387702.52647899999" table:style-name="ce82">
            <text:p><text:s text:c="3"/>387 70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797.17990399999996" table:style-name="ce82">
            <text:p><text:s text:c="4"/>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7" table:style-name="ce82">
            <text:p><text:s text:c="3"/>5 007</text:p>
          </table:table-cell>
          <table:table-cell office:value-type="float" office:value="1035878.032165" table:style-name="ce82">
            <text:p><text:s text:c="2"/>1 035 8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6" table:style-name="ce82">
            <text:p><text:s text:c="3"/>2 826</text:p>
          </table:table-cell>
          <table:table-cell office:value-type="float" office:value="16503.195294000001" table:style-name="ce82">
            <text:p><text:s text:c="3"/>16 503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1015966.59029" table:style-name="ce82">
            <text:p><text:s text:c="2"/>1 015 967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408.2465809999999" table:style-name="ce82">
            <text:p><text:s text:c="3"/>3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9" table:style-name="ce82">
            <text:p><text:s text:c="3"/>22 699</text:p>
          </table:table-cell>
          <table:table-cell office:value-type="float" office:value="2155027.4346540002" table:style-name="ce82">
            <text:p><text:s text:c="2"/>2 155 0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53" table:style-name="ce82">
            <text:p><text:s text:c="3"/>14 153</text:p>
          </table:table-cell>
          <table:table-cell office:value-type="float" office:value="62735.382796999998" table:style-name="ce82">
            <text:p><text:s text:c="3"/>62 735</text:p>
          </table:table-cell>
          <table:table-cell office:value-type="float" office:value="8309" table:style-name="ce82">
            <text:p><text:s text:c="3"/>8 309</text:p>
          </table:table-cell>
          <table:table-cell office:value-type="float" office:value="2087534.873628" table:style-name="ce82">
            <text:p><text:s text:c="2"/>2 087 535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4751.1782290000001" table:style-name="ce82">
            <text:p><text:s text:c="3"/>4 7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8" table:style-name="ce82">
            <text:p><text:s text:c="4"/>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82">
            <text:p><text:s text:c="3"/>5 352</text:p>
          </table:table-cell>
          <table:table-cell office:value-type="float" office:value="192024.94775600001" table:style-name="ce82">
            <text:p><text:s text:c="3"/>192 0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55" table:style-name="ce82">
            <text:p><text:s text:c="3"/>3 455</text:p>
          </table:table-cell>
          <table:table-cell office:value-type="float" office:value="18875.072151" table:style-name="ce82">
            <text:p><text:s text:c="3"/>18 875</text:p>
          </table:table-cell>
          <table:table-cell office:value-type="float" office:value="1862" table:style-name="ce82">
            <text:p><text:s text:c="3"/>1 862</text:p>
          </table:table-cell>
          <table:table-cell office:value-type="float" office:value="172769.95643600001" table:style-name="ce82">
            <text:p><text:s text:c="3"/>172 77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85" table:style-name="ce82">
            <text:p><text:s text:c="3"/>6 685</text:p>
          </table:table-cell>
          <table:table-cell office:value-type="float" office:value="239392.13454599999" table:style-name="ce82">
            <text:p><text:s text:c="3"/>239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51" table:style-name="ce82">
            <text:p><text:s text:c="3"/>4 551</text:p>
          </table:table-cell>
          <table:table-cell office:value-type="float" office:value="22068.374673999999" table:style-name="ce82">
            <text:p><text:s text:c="3"/>22 068</text:p>
          </table:table-cell>
          <table:table-cell office:value-type="float" office:value="2099" table:style-name="ce82">
            <text:p><text:s text:c="3"/>2 099</text:p>
          </table:table-cell>
          <table:table-cell office:value-type="float" office:value="214618.30974699999" table:style-name="ce82">
            <text:p><text:s text:c="3"/>214 61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705.4501249999998" table:style-name="ce82">
            <text:p><text:s text:c="3"/>2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5" table:style-name="ce82">
            <text:p><text:s text:c="3"/>2 515</text:p>
          </table:table-cell>
          <table:table-cell office:value-type="float" office:value="64556.451523999996" table:style-name="ce82">
            <text:p><text:s text:c="3"/>64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3" table:style-name="ce82">
            <text:p><text:s text:c="3"/>1 783</text:p>
          </table:table-cell>
          <table:table-cell office:value-type="float" office:value="9331.812226" table:style-name="ce82">
            <text:p><text:s text:c="3"/>9 332</text:p>
          </table:table-cell>
          <table:table-cell office:value-type="float" office:value="723" table:style-name="ce82">
            <text:p><text:s text:c="4"/>723</text:p>
          </table:table-cell>
          <table:table-cell office:value-type="float" office:value="54864.744418000002" table:style-name="ce82">
            <text:p><text:s text:c="3"/>54 86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9.89488" table:style-name="ce82">
            <text:p><text:s text:c="4"/>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57" table:style-name="ce82">
            <text:p><text:s text:c="3"/>5 457</text:p>
          </table:table-cell>
          <table:table-cell office:value-type="float" office:value="139259.80370399999" table:style-name="ce82">
            <text:p><text:s text:c="3"/>139 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18" table:style-name="ce82">
            <text:p><text:s text:c="3"/>4 118</text:p>
          </table:table-cell>
          <table:table-cell office:value-type="float" office:value="17219.149924000001" table:style-name="ce82">
            <text:p><text:s text:c="3"/>17 219</text:p>
          </table:table-cell>
          <table:table-cell office:value-type="float" office:value="1304" table:style-name="ce82">
            <text:p><text:s text:c="3"/>1 304</text:p>
          </table:table-cell>
          <table:table-cell office:value-type="float" office:value="121083.58968" table:style-name="ce82">
            <text:p><text:s text:c="3"/>121 08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57.06410000000005" table:style-name="ce82">
            <text:p><text:s text:c="4"/>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1" table:style-name="ce82">
            <text:p><text:s text:c="3"/>2 161</text:p>
          </table:table-cell>
          <table:table-cell office:value-type="float" office:value="16746.836697999999" table:style-name="ce82">
            <text:p><text:s text:c="3"/>16 7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9" table:style-name="ce82">
            <text:p><text:s text:c="3"/>1 799</text:p>
          </table:table-cell>
          <table:table-cell office:value-type="float" office:value="6874.9350780000004" table:style-name="ce82">
            <text:p><text:s text:c="3"/>6 875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9752.9016200000005" table:style-name="ce82">
            <text:p><text:s text:c="3"/>9 75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116082.60786" table:style-name="ce82">
            <text:p><text:s text:c="3"/>116 0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1" table:style-name="ce82">
            <text:p><text:s text:c="3"/>3 871</text:p>
          </table:table-cell>
          <table:table-cell office:value-type="float" office:value="16059.220431" table:style-name="ce82">
            <text:p><text:s text:c="3"/>16 059</text:p>
          </table:table-cell>
          <table:table-cell office:value-type="float" office:value="1306" table:style-name="ce82">
            <text:p><text:s text:c="3"/>1 306</text:p>
          </table:table-cell>
          <table:table-cell office:value-type="float" office:value="97057.146672999996" table:style-name="ce82">
            <text:p><text:s text:c="3"/>97 05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966.2407560000001" table:style-name="ce82">
            <text:p><text:s text:c="3"/>2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3" table:style-name="ce82">
            <text:p><text:s text:c="3"/>15 813</text:p>
          </table:table-cell>
          <table:table-cell office:value-type="float" office:value="365704.01448999997" table:style-name="ce82">
            <text:p><text:s text:c="3"/>365 7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0" table:style-name="ce82">
            <text:p><text:s text:c="3"/>11 420</text:p>
          </table:table-cell>
          <table:table-cell office:value-type="float" office:value="51101.737694000003" table:style-name="ce82">
            <text:p><text:s text:c="3"/>51 102</text:p>
          </table:table-cell>
          <table:table-cell office:value-type="float" office:value="4299" table:style-name="ce82">
            <text:p><text:s text:c="3"/>4 299</text:p>
          </table:table-cell>
          <table:table-cell office:value-type="float" office:value="310803.41167300002" table:style-name="ce82">
            <text:p><text:s text:c="3"/>310 803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788.365123" table:style-name="ce82">
            <text:p><text:s text:c="3"/>3 78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930155.03374099999" table:style-name="ce82">
            <text:p><text:s text:c="3"/>930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66" table:style-name="ce82">
            <text:p><text:s text:c="3"/>3 166</text:p>
          </table:table-cell>
          <table:table-cell office:value-type="float" office:value="20079.811956000001" table:style-name="ce82">
            <text:p><text:s text:c="3"/>20 080</text:p>
          </table:table-cell>
          <table:table-cell office:value-type="float" office:value="1785" table:style-name="ce82">
            <text:p><text:s text:c="3"/>1 785</text:p>
          </table:table-cell>
          <table:table-cell office:value-type="float" office:value="909658.13678499998" table:style-name="ce82">
            <text:p><text:s text:c="3"/>909 65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50" table:style-name="ce82">
            <text:p><text:s text:c="3"/>3 650</text:p>
          </table:table-cell>
          <table:table-cell office:value-type="float" office:value="193201.23446100001" table:style-name="ce82">
            <text:p><text:s text:c="3"/>193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8" table:style-name="ce82">
            <text:p><text:s text:c="3"/>3 128</text:p>
          </table:table-cell>
          <table:table-cell office:value-type="float" office:value="16364.789647" table:style-name="ce82">
            <text:p><text:s text:c="3"/>16 365</text:p>
          </table:table-cell>
          <table:table-cell office:value-type="float" office:value="517" table:style-name="ce82">
            <text:p><text:s text:c="4"/>517</text:p>
          </table:table-cell>
          <table:table-cell office:value-type="float" office:value="176808.44481399999" table:style-name="ce82">
            <text:p><text:s text:c="3"/>176 80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97" table:style-name="ce82">
            <text:p><text:s text:c="3"/>108 597</text:p>
          </table:table-cell>
          <table:table-cell office:value-type="float" office:value="1249783.7175050001" table:style-name="ce82">
            <text:p><text:s text:c="2"/>1 249 7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63" table:style-name="ce82">
            <text:p><text:s text:c="3"/>93 963</text:p>
          </table:table-cell>
          <table:table-cell office:value-type="float" office:value="456356.20270600001" table:style-name="ce82">
            <text:p><text:s text:c="3"/>456 356</text:p>
          </table:table-cell>
          <table:table-cell office:value-type="float" office:value="14237" table:style-name="ce82">
            <text:p><text:s text:c="3"/>14 237</text:p>
          </table:table-cell>
          <table:table-cell office:value-type="float" office:value="770635.59505600005" table:style-name="ce82">
            <text:p><text:s text:c="3"/>770 636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2625.769921999999" table:style-name="ce82">
            <text:p><text:s text:c="3"/>22 6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5504" table:style-name="ce82">
            <text:p><text:s text:c="3"/>105 504</text:p>
          </table:table-cell>
          <table:table-cell office:value-type="float" office:value="1045685.018895" table:style-name="ce82">
            <text:p><text:s text:c="2"/>1 045 6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211" table:style-name="ce82">
            <text:p><text:s text:c="3"/>89 211</text:p>
          </table:table-cell>
          <table:table-cell office:value-type="float" office:value="328201.02228999999" table:style-name="ce82">
            <text:p><text:s text:c="3"/>328 201</text:p>
          </table:table-cell>
          <table:table-cell office:value-type="float" office:value="15269" table:style-name="ce82">
            <text:p><text:s text:c="3"/>15 269</text:p>
          </table:table-cell>
          <table:table-cell office:value-type="float" office:value="708475.59960900003" table:style-name="ce82">
            <text:p><text:s text:c="3"/>708 476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8809.461996" table:style-name="ce82">
            <text:p><text:s text:c="3"/>8 8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14" table:style-name="ce82">
            <text:p><text:s text:c="3"/>16 114</text:p>
          </table:table-cell>
          <table:table-cell office:value-type="float" office:value="902062.72896400001" table:style-name="ce82">
            <text:p><text:s text:c="3"/>902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7" table:style-name="ce82">
            <text:p><text:s text:c="3"/>10 677</text:p>
          </table:table-cell>
          <table:table-cell office:value-type="float" office:value="104373.499412" table:style-name="ce82">
            <text:p><text:s text:c="3"/>104 373</text:p>
          </table:table-cell>
          <table:table-cell office:value-type="float" office:value="5278" table:style-name="ce82">
            <text:p><text:s text:c="3"/>5 278</text:p>
          </table:table-cell>
          <table:table-cell office:value-type="float" office:value="793606.50884400005" table:style-name="ce82">
            <text:p><text:s text:c="3"/>793 607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024.6135079999999" table:style-name="ce82">
            <text:p><text:s text:c="3"/>4 0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22" table:style-name="ce82">
            <text:p><text:s text:c="3"/>7 322</text:p>
          </table:table-cell>
          <table:table-cell office:value-type="float" office:value="65857.050776999997" table:style-name="ce82">
            <text:p><text:s text:c="3"/>65 8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46" table:style-name="ce82">
            <text:p><text:s text:c="3"/>5 846</text:p>
          </table:table-cell>
          <table:table-cell office:value-type="float" office:value="22005.974300999998" table:style-name="ce82">
            <text:p><text:s text:c="3"/>22 006</text:p>
          </table:table-cell>
          <table:table-cell office:value-type="float" office:value="1463" table:style-name="ce82">
            <text:p><text:s text:c="3"/>1 463</text:p>
          </table:table-cell>
          <table:table-cell office:value-type="float" office:value="43704.497195999997" table:style-name="ce82">
            <text:p><text:s text:c="3"/>43 70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14" table:style-name="ce82">
            <text:p><text:s text:c="3"/>24 714</text:p>
          </table:table-cell>
          <table:table-cell office:value-type="float" office:value="523066.094338" table:style-name="ce82">
            <text:p><text:s text:c="3"/>523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19" table:style-name="ce82">
            <text:p><text:s text:c="3"/>18 019</text:p>
          </table:table-cell>
          <table:table-cell office:value-type="float" office:value="50560.732026999998" table:style-name="ce82">
            <text:p><text:s text:c="3"/>50 561</text:p>
          </table:table-cell>
          <table:table-cell office:value-type="float" office:value="6211" table:style-name="ce82">
            <text:p><text:s text:c="3"/>6 211</text:p>
          </table:table-cell>
          <table:table-cell office:value-type="float" office:value="465150.61113099998" table:style-name="ce82">
            <text:p><text:s text:c="3"/>465 151</text:p>
          </table:table-cell>
          <table:table-cell office:value-type="float" office:value="483" table:style-name="ce82">
            <text:p><text:s text:c="4"/>483</text:p>
          </table:table-cell>
          <table:table-cell office:value-type="float" office:value="7342.7511800000002" table:style-name="ce82">
            <text:p><text:s text:c="3"/>7 3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099" table:style-name="ce82">
            <text:p><text:s text:c="3"/>45 099</text:p>
          </table:table-cell>
          <table:table-cell office:value-type="float" office:value="7829857.5247229999" table:style-name="ce82">
            <text:p><text:s text:c="2"/>7 829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646" table:style-name="ce82">
            <text:p><text:s text:c="3"/>26 646</text:p>
          </table:table-cell>
          <table:table-cell office:value-type="float" office:value="398384.70812099997" table:style-name="ce82">
            <text:p><text:s text:c="3"/>398 385</text:p>
          </table:table-cell>
          <table:table-cell office:value-type="float" office:value="17778" table:style-name="ce82">
            <text:p><text:s text:c="3"/>17 778</text:p>
          </table:table-cell>
          <table:table-cell office:value-type="float" office:value="7346261.5288960002" table:style-name="ce82">
            <text:p><text:s text:c="2"/>7 346 262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79297.192647000003" table:style-name="ce82">
            <text:p><text:s text:c="3"/>79 2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054" table:style-name="ce82">
            <text:p><text:s text:c="3"/>34 054</text:p>
          </table:table-cell>
          <table:table-cell office:value-type="float" office:value="1317283.4244609999" table:style-name="ce82">
            <text:p><text:s text:c="2"/>1 317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502" table:style-name="ce82">
            <text:p><text:s text:c="3"/>21 502</text:p>
          </table:table-cell>
          <table:table-cell office:value-type="float" office:value="216636.41619600001" table:style-name="ce82">
            <text:p><text:s text:c="3"/>216 636</text:p>
          </table:table-cell>
          <table:table-cell office:value-type="float" office:value="12148" table:style-name="ce82">
            <text:p><text:s text:c="3"/>12 148</text:p>
          </table:table-cell>
          <table:table-cell office:value-type="float" office:value="1082875.603472" table:style-name="ce82">
            <text:p><text:s text:c="2"/>1 082 876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7771.030793000002" table:style-name="ce82">
            <text:p><text:s text:c="3"/>17 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528" table:style-name="ce82">
            <text:p><text:s text:c="3"/>79 528</text:p>
          </table:table-cell>
          <table:table-cell office:value-type="float" office:value="958222.55172900006" table:style-name="ce82">
            <text:p><text:s text:c="3"/>958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496" table:style-name="ce82">
            <text:p><text:s text:c="3"/>62 496</text:p>
          </table:table-cell>
          <table:table-cell office:value-type="float" office:value="173371.086369" table:style-name="ce82">
            <text:p><text:s text:c="3"/>173 371</text:p>
          </table:table-cell>
          <table:table-cell office:value-type="float" office:value="16156" table:style-name="ce82">
            <text:p><text:s text:c="3"/>16 156</text:p>
          </table:table-cell>
          <table:table-cell office:value-type="float" office:value="777312.24905500002" table:style-name="ce82">
            <text:p><text:s text:c="3"/>777 312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7503.0163050000001" table:style-name="ce82">
            <text:p><text:s text:c="3"/>7 5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179" table:style-name="ce82">
            <text:p><text:s text:c="3"/>20 179</text:p>
          </table:table-cell>
          <table:table-cell office:value-type="float" office:value="335468.24321699998" table:style-name="ce82">
            <text:p><text:s text:c="3"/>335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333" table:style-name="ce82">
            <text:p><text:s text:c="3"/>16 333</text:p>
          </table:table-cell>
          <table:table-cell office:value-type="float" office:value="71445.152568000005" table:style-name="ce82">
            <text:p><text:s text:c="3"/>71 445</text:p>
          </table:table-cell>
          <table:table-cell office:value-type="float" office:value="3739" table:style-name="ce82">
            <text:p><text:s text:c="3"/>3 739</text:p>
          </table:table-cell>
          <table:table-cell office:value-type="float" office:value="263245.40930300002" table:style-name="ce82">
            <text:p><text:s text:c="3"/>263 245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777.68134599999996" table:style-name="ce82">
            <text:p><text:s text:c="4"/>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9" table:style-name="ce82">
            <text:p><text:s text:c="3"/>1 18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19.80618699999999" table:style-name="ce82">
            <text:p><text:s text:c="4"/>1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5" table:style-name="ce82">
            <text:p><text:s text:c="4"/>405</text:p>
          </table:table-cell>
          <table:table-cell office:value-type="float" office:value="2987.3047379999998" table:style-name="ce82">
            <text:p><text:s text:c="3"/>2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795.94475199999999" table:style-name="ce82">
            <text:p><text:s text:c="4"/>79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191.1599860000001" table:style-name="ce82">
            <text:p><text:s text:c="3"/>2 1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43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14" table:style-name="ce82">
            <text:p><text:s text:c="3"/>2 714</text:p>
          </table:table-cell>
          <table:table-cell office:value-type="float" office:value="70435.964707000006" table:style-name="ce82">
            <text:p><text:s text:c="3"/>70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9" table:style-name="ce82">
            <text:p><text:s text:c="3"/>2 039</text:p>
          </table:table-cell>
          <table:table-cell office:value-type="float" office:value="6537.022766" table:style-name="ce82">
            <text:p><text:s text:c="3"/>6 537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63813.641941000002" table:style-name="ce82">
            <text:p><text:s text:c="3"/>63 81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3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72" table:style-name="ce82">
            <text:p><text:s text:c="3"/>13 172</text:p>
          </table:table-cell>
          <table:table-cell office:value-type="float" office:value="135658.11745399999" table:style-name="ce82">
            <text:p><text:s text:c="3"/>135 6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29" table:style-name="ce82">
            <text:p><text:s text:c="3"/>10 329</text:p>
          </table:table-cell>
          <table:table-cell office:value-type="float" office:value="29490.945401000001" table:style-name="ce82">
            <text:p><text:s text:c="3"/>29 491</text:p>
          </table:table-cell>
          <table:table-cell office:value-type="float" office:value="2693" table:style-name="ce82">
            <text:p><text:s text:c="3"/>2 693</text:p>
          </table:table-cell>
          <table:table-cell office:value-type="float" office:value="102294.25455" table:style-name="ce82">
            <text:p><text:s text:c="3"/>102 294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58.756989" table:style-name="ce82">
            <text:p><text:s text:c="3"/>3 8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727" table:style-name="ce82">
            <text:p><text:s text:c="3"/>24 727</text:p>
          </table:table-cell>
          <table:table-cell office:value-type="float" office:value="215635.386214" table:style-name="ce82">
            <text:p><text:s text:c="3"/>215 6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8700" table:style-name="ce82">
            <text:p><text:s text:c="3"/>18 700</text:p>
          </table:table-cell>
          <table:table-cell office:value-type="float" office:value="58746.005781" table:style-name="ce82">
            <text:p><text:s text:c="3"/>58 746</text:p>
          </table:table-cell>
          <table:table-cell office:value-type="float" office:value="5857" table:style-name="ce82">
            <text:p><text:s text:c="3"/>5 857</text:p>
          </table:table-cell>
          <table:table-cell office:value-type="float" office:value="154557.95127600001" table:style-name="ce82">
            <text:p><text:s text:c="3"/>154 558</text:p>
          </table:table-cell>
          <table:table-cell office:value-type="float" office:value="166" table:style-name="ce82">
            <text:p><text:s text:c="4"/>166</text:p>
          </table:table-cell>
          <table:table-cell office:value-type="float" office:value="2309.0591570000001" table:style-name="ce82">
            <text:p><text:s text:c="3"/>2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9" table:style-name="ce82">
            <text:p><text:s text:c="3"/>2 959</text:p>
          </table:table-cell>
          <table:table-cell office:value-type="float" office:value="85" table:style-name="ce82">
            <text:p><text:s text:c="4"/>85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1月20日編製" table:formula="msoxl:='2491-00-01'!V34" table:style-name="ce217">
            <text:p>中華民國109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407" table:style-name="ce82">
            <text:p><text:s text:c="3"/>707 407</text:p>
          </table:table-cell>
          <table:table-cell office:value-type="float" office:value="24854789.51052" table:style-name="ce82">
            <text:p><text:s text:c="2"/>24 854 790</text:p>
          </table:table-cell>
          <table:table-cell office:value-type="float" office:value="3669" table:style-name="ce82">
            <text:p><text:s text:c="3"/>3 669</text:p>
          </table:table-cell>
          <table:table-cell office:value-type="float" office:value="15252.644778" table:style-name="ce82">
            <text:p><text:s text:c="3"/>15 253</text:p>
          </table:table-cell>
          <table:table-cell office:value-type="float" office:value="5501" table:style-name="ce82">
            <text:p><text:s text:c="3"/>5 501</text:p>
          </table:table-cell>
          <table:table-cell office:value-type="float" office:value="26480.636369" table:style-name="ce82">
            <text:p><text:s text:c="3"/>26 481</text:p>
          </table:table-cell>
          <table:table-cell office:value-type="float" office:value="2694" table:style-name="ce82">
            <text:p><text:s text:c="3"/>2 694</text:p>
          </table:table-cell>
          <table:table-cell office:value-type="float" office:value="110831.09993500001" table:style-name="ce82">
            <text:p><text:s text:c="3"/>110 831</text:p>
          </table:table-cell>
          <table:table-cell office:value-type="float" office:value="553" table:style-name="ce82">
            <text:p><text:s text:c="4"/>553</text:p>
          </table:table-cell>
          <table:table-cell office:value-type="float" office:value="46892.287596000002" table:style-name="ce82">
            <text:p><text:s text:c="3"/>46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1415.42293" table:style-name="ce82">
            <text:p>- <text:s/>1 415</text:p>
          </table:table-cell>
          <table:table-cell office:value-type="float" office:value="705554" table:style-name="ce82">
            <text:p><text:s text:c="3"/>705 554</text:p>
          </table:table-cell>
          <table:table-cell office:value-type="float" office:value="24906084.908337999" table:style-name="ce82">
            <text:p><text:s text:c="2"/>24 906 0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548" table:style-name="ce82">
            <text:p><text:s text:c="3"/>16 548</text:p>
          </table:table-cell>
          <table:table-cell office:value-type="float" office:value="593446.25818799995" table:style-name="ce82">
            <text:p><text:s text:c="3"/>593 446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47.590678" table:style-name="ce82">
            <text:p><text:s text:c="4"/>148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561.18299999999999" table:style-name="ce82">
            <text:p><text:s text:c="4"/>561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337.499628" table:style-name="ce82">
            <text:p><text:s text:c="3"/>2 33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23.82055" table:style-name="ce82">
            <text:p><text:s text:c="4"/>22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31.32639999999998" table:style-name="ce82">
            <text:p><text:s text:c="4"/>43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07.77940999999998" table:style-name="ce82">
            <text:p>- <text:s text:c="2"/>408</text:p>
          </table:table-cell>
          <table:table-cell office:value-type="float" office:value="16551" table:style-name="ce82">
            <text:p><text:s text:c="3"/>16 551</text:p>
          </table:table-cell>
          <table:table-cell office:value-type="float" office:value="595169.89193399996" table:style-name="ce82">
            <text:p><text:s text:c="3"/>595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4" table:style-name="ce82">
            <text:p><text:s text:c="3"/>4 044</text:p>
          </table:table-cell>
          <table:table-cell office:value-type="float" office:value="287203.66213399998" table:style-name="ce82">
            <text:p><text:s text:c="3"/>287 20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3.475999999999999" table:style-name="ce82">
            <text:p><text:s text:c="4"/>6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0.86" table:style-name="ce82">
            <text:p><text:s text:c="4"/>32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82.93" table:style-name="ce82">
            <text:p><text:s text:c="4"/>1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3.30199999999999" table:style-name="ce82">
            <text:p>- <text:s text:c="2"/>17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1.028000000000006" table:style-name="ce82">
            <text:p>- <text:s text:c="2"/>81</text:p>
          </table:table-cell>
          <table:table-cell office:value-type="float" office:value="4033" table:style-name="ce82">
            <text:p><text:s text:c="3"/>4 033</text:p>
          </table:table-cell>
          <table:table-cell office:value-type="float" office:value="286738.878134" table:style-name="ce82">
            <text:p><text:s text:c="3"/>286 7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650" table:style-name="ce82">
            <text:p><text:s text:c="3"/>194 650</text:p>
          </table:table-cell>
          <table:table-cell office:value-type="float" office:value="8236484.5638140002" table:style-name="ce82">
            <text:p><text:s text:c="2"/>8 236 485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1863.3147469999999" table:style-name="ce82">
            <text:p><text:s text:c="3"/>1 863</text:p>
          </table:table-cell>
          <table:table-cell office:value-type="float" office:value="1095" table:style-name="ce82">
            <text:p><text:s text:c="3"/>1 095</text:p>
          </table:table-cell>
          <table:table-cell office:value-type="float" office:value="6292.9988780000003" table:style-name="ce82">
            <text:p><text:s text:c="3"/>6 293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23984.146820000002" table:style-name="ce82">
            <text:p><text:s text:c="3"/>23 984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5726.1117199999999" table:style-name="ce82">
            <text:p><text:s text:c="3"/>5 726</text:p>
          </table:table-cell>
          <table:table-cell office:value-type="float" office:value="250" table:style-name="ce82">
            <text:p><text:s text:c="4"/>250</text:p>
          </table:table-cell>
          <table:table-cell office:value-type="float" office:value="4553.978658" table:style-name="ce82">
            <text:p><text:s text:c="3"/>4 554</text:p>
          </table:table-cell>
          <table:table-cell office:value-type="float" office:value="-332" table:style-name="ce82">
            <text:p>- <text:s text:c="2"/>332</text:p>
          </table:table-cell>
          <table:table-cell office:value-type="float" office:value="-6470.3872819999997" table:style-name="ce82">
            <text:p>- <text:s/>6 470</text:p>
          </table:table-cell>
          <table:table-cell office:value-type="float" office:value="194072" table:style-name="ce82">
            <text:p><text:s text:c="3"/>194 072</text:p>
          </table:table-cell>
          <table:table-cell office:value-type="float" office:value="8248396.5061590001" table:style-name="ce82">
            <text:p><text:s text:c="2"/>8 248 3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46" table:style-name="ce82">
            <text:p><text:s text:c="3"/>17 746</text:p>
          </table:table-cell>
          <table:table-cell office:value-type="float" office:value="426459.52619800001" table:style-name="ce82">
            <text:p><text:s text:c="3"/>426 460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333.875" table:style-name="ce82">
            <text:p><text:s text:c="4"/>334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454.85899999999998" table:style-name="ce82">
            <text:p><text:s text:c="4"/>45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906.77908000000002" table:style-name="ce82">
            <text:p><text:s text:c="4"/>9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3.14258000000001" table:style-name="ce82">
            <text:p><text:s text:c="4"/>22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1.49" table:style-name="ce82">
            <text:p><text:s text:c="4"/>571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1160.1874" table:style-name="ce82">
            <text:p>- <text:s/>1 160</text:p>
          </table:table-cell>
          <table:table-cell office:value-type="float" office:value="17697" table:style-name="ce82">
            <text:p><text:s text:c="3"/>17 697</text:p>
          </table:table-cell>
          <table:table-cell office:value-type="float" office:value="426433.48129800003" table:style-name="ce82">
            <text:p><text:s text:c="3"/>426 4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4" table:style-name="ce82">
            <text:p><text:s text:c="3"/>1 384</text:p>
          </table:table-cell>
          <table:table-cell office:value-type="float" office:value="42659.730434999998" table:style-name="ce82">
            <text:p><text:s text:c="3"/>42 6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.73" table:style-name="ce82">
            <text:p><text:s text:c="4"/>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0.25" table:style-name="ce82">
            <text:p><text:s text:c="4"/>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1.99" table:style-name="ce82">
            <text:p><text:s text:c="4"/>1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29.6635000000001" table:style-name="ce82">
            <text:p><text:s text:c="3"/>1 1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1.05000000000001" table:style-name="ce82">
            <text:p>- <text:s text:c="2"/>15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0.30036000000000002" table:style-name="ce82">
            <text:p><text:s text:c="4"/>0</text:p>
          </table:table-cell>
          <table:table-cell office:value-type="float" office:value="1379" table:style-name="ce82">
            <text:p><text:s text:c="3"/>1 379</text:p>
          </table:table-cell>
          <table:table-cell office:value-type="float" office:value="41468.787295000002" table:style-name="ce82">
            <text:p><text:s text:c="3"/>41 4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477" table:style-name="ce82">
            <text:p><text:s text:c="3"/>10 477</text:p>
          </table:table-cell>
          <table:table-cell office:value-type="float" office:value="391094.72711799998" table:style-name="ce82">
            <text:p><text:s text:c="3"/>391 0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.55" table:style-name="ce82">
            <text:p><text:s text:c="4"/>80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411.154" table:style-name="ce82">
            <text:p><text:s text:c="4"/>4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5.4914" table:style-name="ce82">
            <text:p><text:s text:c="4"/>15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6.099999999999994" table:style-name="ce82">
            <text:p><text:s text:c="4"/>76</text:p>
          </table:table-cell>
          <table:table-cell office:value-type="float" office:value="-72" table:style-name="ce82">
            <text:p>- <text:s text:c="2"/>72</text:p>
          </table:table-cell>
          <table:table-cell office:value-type="float" office:value="-408.85" table:style-name="ce82">
            <text:p>- <text:s text:c="2"/>409</text:p>
          </table:table-cell>
          <table:table-cell office:value-type="float" office:value="10357" table:style-name="ce82">
            <text:p><text:s text:c="3"/>10 357</text:p>
          </table:table-cell>
          <table:table-cell office:value-type="float" office:value="390594.88171799999" table:style-name="ce82">
            <text:p><text:s text:c="3"/>390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58" table:style-name="ce82">
            <text:p><text:s text:c="3"/>5 158</text:p>
          </table:table-cell>
          <table:table-cell office:value-type="float" office:value="95580.938913999998" table:style-name="ce82">
            <text:p><text:s text:c="3"/>95 58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5.75" table:style-name="ce82">
            <text:p><text:s text:c="4"/>3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35.53" table:style-name="ce82">
            <text:p><text:s text:c="4"/>13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.75" table:style-name="ce82">
            <text:p><text:s text:c="4"/>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3" table:style-name="ce82">
            <text:p><text:s text:c="4"/>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7.32252" table:style-name="ce82">
            <text:p><text:s text:c="4"/>17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0.979171999999998" table:style-name="ce82">
            <text:p>- <text:s text:c="2"/>21</text:p>
          </table:table-cell>
          <table:table-cell office:value-type="float" office:value="5144" table:style-name="ce82">
            <text:p><text:s text:c="3"/>5 144</text:p>
          </table:table-cell>
          <table:table-cell office:value-type="float" office:value="95646.952262000006" table:style-name="ce82">
            <text:p><text:s text:c="3"/>95 6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56" table:style-name="ce82">
            <text:p><text:s text:c="3"/>2 056</text:p>
          </table:table-cell>
          <table:table-cell office:value-type="float" office:value="31232.398230999999" table:style-name="ce82">
            <text:p><text:s text:c="3"/>31 2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6" table:style-name="ce82">
            <text:p><text:s text:c="4"/>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56.52000000000001" table:style-name="ce82">
            <text:p><text:s text:c="4"/>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4.42" table:style-name="ce82">
            <text:p><text:s text:c="4"/>124</text:p>
          </table:table-cell>
          <table:table-cell office:value-type="float" office:value="2032" table:style-name="ce82">
            <text:p><text:s text:c="3"/>2 032</text:p>
          </table:table-cell>
          <table:table-cell office:value-type="float" office:value="31290.898230999999" table:style-name="ce82">
            <text:p><text:s text:c="3"/>31 2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4" table:style-name="ce82">
            <text:p><text:s text:c="3"/>3 604</text:p>
          </table:table-cell>
          <table:table-cell office:value-type="float" office:value="45363.847860000002" table:style-name="ce82">
            <text:p><text:s text:c="3"/>45 36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4000000000000004" table:style-name="ce82">
            <text:p><text:s text:c="4"/>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3.2" table:style-name="ce82">
            <text:p><text:s text:c="4"/>11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9.3" table:style-name="ce82">
            <text:p><text:s text:c="4"/>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.8" table:style-name="ce82">
            <text:p><text:s text:c="4"/>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74" table:style-name="ce82">
            <text:p><text:s text:c="4"/>10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.1" table:style-name="ce82">
            <text:p><text:s text:c="4"/>9</text:p>
          </table:table-cell>
          <table:table-cell office:value-type="float" office:value="3595" table:style-name="ce82">
            <text:p><text:s text:c="3"/>3 595</text:p>
          </table:table-cell>
          <table:table-cell office:value-type="float" office:value="45389.387860000003" table:style-name="ce82">
            <text:p><text:s text:c="3"/>45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0" table:style-name="ce82">
            <text:p><text:s text:c="3"/>3 280</text:p>
          </table:table-cell>
          <table:table-cell office:value-type="float" office:value="60602.637854000001" table:style-name="ce82">
            <text:p><text:s text:c="3"/>60 6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5.72199999999999" table:style-name="ce82">
            <text:p><text:s text:c="4"/>1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51.74" table:style-name="ce82">
            <text:p>- <text:s text:c="2"/>5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209.52199999999999" table:style-name="ce82">
            <text:p>- <text:s text:c="2"/>210</text:p>
          </table:table-cell>
          <table:table-cell office:value-type="float" office:value="3258" table:style-name="ce82">
            <text:p><text:s text:c="3"/>3 258</text:p>
          </table:table-cell>
          <table:table-cell office:value-type="float" office:value="60306.597854" table:style-name="ce82">
            <text:p><text:s text:c="3"/>60 3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82">
            <text:p><text:s text:c="3"/>10 469</text:p>
          </table:table-cell>
          <table:table-cell office:value-type="float" office:value="111860.05771199999" table:style-name="ce82">
            <text:p><text:s text:c="3"/>111 86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2.409999999999997" table:style-name="ce82">
            <text:p><text:s text:c="4"/>32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44.31" table:style-name="ce82">
            <text:p><text:s text:c="4"/>24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24.18901" table:style-name="ce82">
            <text:p><text:s text:c="4"/>2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8.59500000000003" table:style-name="ce82">
            <text:p><text:s text:c="4"/>28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73.35" table:style-name="ce82">
            <text:p><text:s text:c="4"/>373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314.7" table:style-name="ce82">
            <text:p>- <text:s text:c="2"/>315</text:p>
          </table:table-cell>
          <table:table-cell office:value-type="float" office:value="10438" table:style-name="ce82">
            <text:p><text:s text:c="3"/>10 438</text:p>
          </table:table-cell>
          <table:table-cell office:value-type="float" office:value="111642.401722" table:style-name="ce82">
            <text:p><text:s text:c="3"/>111 6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2" table:style-name="ce82">
            <text:p><text:s text:c="4"/>332</text:p>
          </table:table-cell>
          <table:table-cell office:value-type="float" office:value="24155.845109999998" table:style-name="ce82">
            <text:p><text:s text:c="3"/>24 1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24113.345109999998" table:style-name="ce82">
            <text:p><text:s text:c="3"/>24 1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6" table:style-name="ce82">
            <text:p><text:s text:c="3"/>8 636</text:p>
          </table:table-cell>
          <table:table-cell office:value-type="float" office:value="626409.08529099997" table:style-name="ce82">
            <text:p><text:s text:c="3"/>626 40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34.155" table:style-name="ce82">
            <text:p><text:s text:c="4"/>134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70.09682000000001" table:style-name="ce82">
            <text:p><text:s text:c="4"/>17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05.76990000000001" table:style-name="ce82">
            <text:p><text:s text:c="4"/>40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1.1" table:style-name="ce82">
            <text:p><text:s text:c="4"/>1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7.91099999999994" table:style-name="ce82">
            <text:p><text:s text:c="4"/>56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498.45499999999998" table:style-name="ce82">
            <text:p>- <text:s text:c="2"/>498</text:p>
          </table:table-cell>
          <table:table-cell office:value-type="float" office:value="8610" table:style-name="ce82">
            <text:p><text:s text:c="3"/>8 610</text:p>
          </table:table-cell>
          <table:table-cell office:value-type="float" office:value="626697.269371" table:style-name="ce82">
            <text:p><text:s text:c="3"/>626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8" table:style-name="ce82">
            <text:p><text:s text:c="3"/>6 628</text:p>
          </table:table-cell>
          <table:table-cell office:value-type="float" office:value="475144.05612899998" table:style-name="ce82">
            <text:p><text:s text:c="3"/>475 14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0.93" table:style-name="ce82">
            <text:p><text:s text:c="4"/>21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12.24" table:style-name="ce82">
            <text:p><text:s text:c="4"/>11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16.910856" table:style-name="ce82">
            <text:p><text:s text:c="4"/>2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6.1" table:style-name="ce82">
            <text:p><text:s text:c="4"/>41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8.88" table:style-name="ce82">
            <text:p><text:s text:c="4"/>1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377.1" table:style-name="ce82">
            <text:p>- <text:s text:c="2"/>377</text:p>
          </table:table-cell>
          <table:table-cell office:value-type="float" office:value="6621" table:style-name="ce82">
            <text:p><text:s text:c="3"/>6 621</text:p>
          </table:table-cell>
          <table:table-cell office:value-type="float" office:value="474595.336985" table:style-name="ce82">
            <text:p><text:s text:c="3"/>474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767.22062" table:style-name="ce82">
            <text:p><text:s text:c="3"/>39 7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14.24" table:style-name="ce82">
            <text:p><text:s text:c="4"/>4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.48599999999999999" table:style-name="ce82">
            <text:p><text:s text:c="4"/>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8.5" table:style-name="ce82">
            <text:p>- <text:s text:c="2"/>2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39903.074619999999" table:style-name="ce82">
            <text:p><text:s text:c="3"/>39 9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8" table:style-name="ce82">
            <text:p><text:s text:c="3"/>1 908</text:p>
          </table:table-cell>
          <table:table-cell office:value-type="float" office:value="69003.886410000006" table:style-name="ce82">
            <text:p><text:s text:c="3"/>69 0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3.25" table:style-name="ce82">
            <text:p><text:s text:c="4"/>1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43.87662" table:style-name="ce82">
            <text:p><text:s text:c="4"/>2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0.6" table:style-name="ce82">
            <text:p><text:s text:c="4"/>5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97.58800000000002" table:style-name="ce82">
            <text:p>- <text:s text:c="2"/>39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0" table:style-name="ce82">
            <text:p><text:s text:c="4"/>380</text:p>
          </table:table-cell>
          <table:table-cell office:value-type="float" office:value="1896" table:style-name="ce82">
            <text:p><text:s text:c="3"/>1 896</text:p>
          </table:table-cell>
          <table:table-cell office:value-type="float" office:value="69057.325030000007" table:style-name="ce82">
            <text:p><text:s text:c="3"/>69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44" table:style-name="ce82">
            <text:p><text:s text:c="3"/>9 044</text:p>
          </table:table-cell>
          <table:table-cell office:value-type="float" office:value="243172.89651600001" table:style-name="ce82">
            <text:p><text:s text:c="3"/>243 17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74.087999999999994" table:style-name="ce82">
            <text:p><text:s text:c="4"/>7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62.69999999999999" table:style-name="ce82">
            <text:p><text:s text:c="4"/>16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84.90335000000005" table:style-name="ce82">
            <text:p><text:s text:c="4"/>8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4.17975000000001" table:style-name="ce82">
            <text:p><text:s text:c="4"/>384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1949.3623" table:style-name="ce82">
            <text:p>- <text:s/>1 949</text:p>
          </table:table-cell>
          <table:table-cell office:value-type="float" office:value="9015" table:style-name="ce82">
            <text:p><text:s text:c="3"/>9 015</text:p>
          </table:table-cell>
          <table:table-cell office:value-type="float" office:value="242176.005316" table:style-name="ce82">
            <text:p><text:s text:c="3"/>242 1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0" table:style-name="ce82">
            <text:p><text:s text:c="3"/>3 350</text:p>
          </table:table-cell>
          <table:table-cell office:value-type="float" office:value="138213.05257199999" table:style-name="ce82">
            <text:p><text:s text:c="3"/>138 2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7.799999999999997" table:style-name="ce82">
            <text:p><text:s text:c="4"/>3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7.94" table:style-name="ce82">
            <text:p><text:s text:c="4"/>13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5.5" table:style-name="ce82">
            <text:p><text:s text:c="4"/>156</text:p>
          </table:table-cell>
          <table:table-cell office:value-type="float" office:value="0" table:style-name="ce82">
            <text:p>-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351" table:style-name="ce82">
            <text:p><text:s text:c="3"/>3 351</text:p>
          </table:table-cell>
          <table:table-cell office:value-type="float" office:value="138513.29257200001" table:style-name="ce82">
            <text:p><text:s text:c="3"/>138 5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08" table:style-name="ce82">
            <text:p><text:s text:c="3"/>7 908</text:p>
          </table:table-cell>
          <table:table-cell office:value-type="float" office:value="552603.18670299998" table:style-name="ce82">
            <text:p><text:s text:c="3"/>552 60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5.81" table:style-name="ce82">
            <text:p><text:s text:c="4"/>7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96.43" table:style-name="ce82">
            <text:p><text:s text:c="4"/>39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25.46392000000003" table:style-name="ce82">
            <text:p><text:s text:c="4"/>6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7.4" table:style-name="ce82">
            <text:p><text:s text:c="4"/>1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90.495" table:style-name="ce82">
            <text:p><text:s text:c="4"/>190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312.13" table:style-name="ce82">
            <text:p>- <text:s text:c="2"/>312</text:p>
          </table:table-cell>
          <table:table-cell office:value-type="float" office:value="7869" table:style-name="ce82">
            <text:p><text:s text:c="3"/>7 869</text:p>
          </table:table-cell>
          <table:table-cell office:value-type="float" office:value="552668.99562299997" table:style-name="ce82">
            <text:p><text:s text:c="3"/>552 6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93848.04796300002" table:style-name="ce82">
            <text:p><text:s text:c="3"/>493 848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11.89100000000001" table:style-name="ce82">
            <text:p><text:s text:c="4"/>112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516.66999999999996" table:style-name="ce82">
            <text:p><text:s text:c="4"/>517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334.3745349999999" table:style-name="ce82">
            <text:p><text:s text:c="3"/>1 33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4.76006000000001" table:style-name="ce82">
            <text:p><text:s text:c="4"/>325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666.72460999999998" table:style-name="ce82">
            <text:p><text:s text:c="4"/>667</text:p>
          </table:table-cell>
          <table:table-cell office:value-type="float" office:value="-46" table:style-name="ce82">
            <text:p>- <text:s text:c="2"/>46</text:p>
          </table:table-cell>
          <table:table-cell office:value-type="float" office:value="-105.542883" table:style-name="ce82">
            <text:p>- <text:s text:c="2"/>106</text:p>
          </table:table-cell>
          <table:table-cell office:value-type="float" office:value="31336" table:style-name="ce82">
            <text:p><text:s text:c="3"/>31 336</text:p>
          </table:table-cell>
          <table:table-cell office:value-type="float" office:value="495014.06516499998" table:style-name="ce82">
            <text:p><text:s text:c="3"/>495 0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82">
            <text:p><text:s text:c="3"/>5 009</text:p>
          </table:table-cell>
          <table:table-cell office:value-type="float" office:value="1023810.579348" table:style-name="ce82">
            <text:p><text:s text:c="2"/>1 023 81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7.019747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63.63200000000001" table:style-name="ce82">
            <text:p><text:s text:c="4"/>26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2500.44757" table:style-name="ce82">
            <text:p><text:s text:c="3"/>12 50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6.52114999999998" table:style-name="ce82">
            <text:p><text:s text:c="4"/>4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1.14999999999998" table:style-name="ce82">
            <text:p><text:s text:c="4"/>2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1.01135" table:style-name="ce82">
            <text:p>- <text:s text:c="2"/>61</text:p>
          </table:table-cell>
          <table:table-cell office:value-type="float" office:value="5007" table:style-name="ce82">
            <text:p><text:s text:c="3"/>5 007</text:p>
          </table:table-cell>
          <table:table-cell office:value-type="float" office:value="1035878.032165" table:style-name="ce82">
            <text:p><text:s text:c="2"/>1 035 8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50" table:style-name="ce82">
            <text:p><text:s text:c="3"/>22 750</text:p>
          </table:table-cell>
          <table:table-cell office:value-type="float" office:value="2156191.7622090001" table:style-name="ce82">
            <text:p><text:s text:c="2"/>2 156 19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42.10599999999999" table:style-name="ce82">
            <text:p><text:s text:c="4"/>242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657.56387" table:style-name="ce82">
            <text:p><text:s text:c="3"/>1 658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2775.0412700000002" table:style-name="ce82">
            <text:p><text:s text:c="3"/>2 77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139.3691799999999" table:style-name="ce82">
            <text:p><text:s text:c="3"/>1 13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87.15394500000002" table:style-name="ce82">
            <text:p><text:s text:c="4"/>587</text:p>
          </table:table-cell>
          <table:table-cell office:value-type="float" office:value="-70" table:style-name="ce82">
            <text:p>- <text:s text:c="2"/>70</text:p>
          </table:table-cell>
          <table:table-cell office:value-type="float" office:value="-1971.6957199999999" table:style-name="ce82">
            <text:p>- <text:s/>1 972</text:p>
          </table:table-cell>
          <table:table-cell office:value-type="float" office:value="22699" table:style-name="ce82">
            <text:p><text:s text:c="3"/>22 699</text:p>
          </table:table-cell>
          <table:table-cell office:value-type="float" office:value="2155027.4346540002" table:style-name="ce82">
            <text:p><text:s text:c="2"/>2 155 0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96" table:style-name="ce82">
            <text:p><text:s text:c="3"/>5 396</text:p>
          </table:table-cell>
          <table:table-cell office:value-type="float" office:value="192854.01191599999" table:style-name="ce82">
            <text:p><text:s text:c="3"/>192 8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8499999999999996" table:style-name="ce82">
            <text:p><text:s text:c="4"/>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95.26669999999999" table:style-name="ce82">
            <text:p><text:s text:c="4"/>19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4.108317" table:style-name="ce82">
            <text:p><text:s text:c="4"/>18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0.47495000000001" table:style-name="ce82">
            <text:p><text:s text:c="4"/>22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06.59751" table:style-name="ce82">
            <text:p>- <text:s text:c="2"/>10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495.68331699999999" table:style-name="ce82">
            <text:p>- <text:s text:c="2"/>496</text:p>
          </table:table-cell>
          <table:table-cell office:value-type="float" office:value="5352" table:style-name="ce82">
            <text:p><text:s text:c="3"/>5 352</text:p>
          </table:table-cell>
          <table:table-cell office:value-type="float" office:value="192024.94775600001" table:style-name="ce82">
            <text:p><text:s text:c="3"/>192 0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70" table:style-name="ce82">
            <text:p><text:s text:c="3"/>6 670</text:p>
          </table:table-cell>
          <table:table-cell office:value-type="float" office:value="239332.52860399999" table:style-name="ce82">
            <text:p><text:s text:c="3"/>239 33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327.17009999999999" table:style-name="ce82">
            <text:p><text:s text:c="4"/>32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84.96808199999998" table:style-name="ce82">
            <text:p><text:s text:c="4"/>3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28" table:style-name="ce82">
            <text:p><text:s text:c="4"/>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5.94999999999999" table:style-name="ce82">
            <text:p><text:s text:c="4"/>15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-303.86203999999998" table:style-name="ce82">
            <text:p>- <text:s text:c="2"/>304</text:p>
          </table:table-cell>
          <table:table-cell office:value-type="float" office:value="6685" table:style-name="ce82">
            <text:p><text:s text:c="3"/>6 685</text:p>
          </table:table-cell>
          <table:table-cell office:value-type="float" office:value="239392.13454599999" table:style-name="ce82">
            <text:p><text:s text:c="3"/>239 3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63975.456923999998" table:style-name="ce82">
            <text:p><text:s text:c="3"/>63 9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8.4" table:style-name="ce82">
            <text:p><text:s text:c="4"/>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.435400000000001" table:style-name="ce82">
            <text:p><text:s text:c="4"/>2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61.63" table:style-name="ce82">
            <text:p><text:s text:c="4"/>56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515" table:style-name="ce82">
            <text:p><text:s text:c="3"/>2 515</text:p>
          </table:table-cell>
          <table:table-cell office:value-type="float" office:value="64556.451523999996" table:style-name="ce82">
            <text:p><text:s text:c="3"/>64 5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47" table:style-name="ce82">
            <text:p><text:s text:c="3"/>5 447</text:p>
          </table:table-cell>
          <table:table-cell office:value-type="float" office:value="138283.07513400001" table:style-name="ce82">
            <text:p><text:s text:c="3"/>138 28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.32" table:style-name="ce82">
            <text:p><text:s text:c="4"/>5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50.5" table:style-name="ce82">
            <text:p><text:s text:c="4"/>15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86.63856999999996" table:style-name="ce82">
            <text:p><text:s text:c="4"/>6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7.38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257.39" table:style-name="ce82">
            <text:p><text:s text:c="4"/>257</text:p>
          </table:table-cell>
          <table:table-cell office:value-type="float" office:value="5457" table:style-name="ce82">
            <text:p><text:s text:c="3"/>5 457</text:p>
          </table:table-cell>
          <table:table-cell office:value-type="float" office:value="139259.80370399999" table:style-name="ce82">
            <text:p><text:s text:c="3"/>139 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4" table:style-name="ce82">
            <text:p><text:s text:c="3"/>2 164</text:p>
          </table:table-cell>
          <table:table-cell office:value-type="float" office:value="16660.923058" table:style-name="ce82">
            <text:p><text:s text:c="3"/>16 6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1.8" table:style-name="ce82">
            <text:p><text:s text:c="4"/>7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9.7" table:style-name="ce82">
            <text:p><text:s text:c="4"/>5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3.332639999999998" table:style-name="ce82">
            <text:p><text:s text:c="4"/>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6.5" table:style-name="ce82">
            <text:p>- <text:s text:c="2"/>1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6.9809999999999999" table:style-name="ce82">
            <text:p><text:s text:c="4"/>7</text:p>
          </table:table-cell>
          <table:table-cell office:value-type="float" office:value="2161" table:style-name="ce82">
            <text:p><text:s text:c="3"/>2 161</text:p>
          </table:table-cell>
          <table:table-cell office:value-type="float" office:value="16746.836697999999" table:style-name="ce82">
            <text:p><text:s text:c="3"/>16 7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114972.822915" table:style-name="ce82">
            <text:p><text:s text:c="3"/>114 97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74.43" table:style-name="ce82">
            <text:p><text:s text:c="4"/>17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88.058888" table:style-name="ce82">
            <text:p><text:s text:c="4"/>18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777.22720000000004" table:style-name="ce82">
            <text:p><text:s text:c="4"/>7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0.78" table:style-name="ce82">
            <text:p><text:s text:c="4"/>23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62.01663299999996" table:style-name="ce82">
            <text:p><text:s text:c="4"/>662</text:p>
          </table:table-cell>
          <table:table-cell office:value-type="float" office:value="0" table:style-name="ce82">
            <text:p>-</text:p>
          </table:table-cell>
          <table:table-cell office:value-type="float" office:value="-85.05" table:style-name="ce82">
            <text:p>- <text:s text:c="2"/>85</text:p>
          </table:table-cell>
          <table:table-cell office:value-type="float" office:value="5234" table:style-name="ce82">
            <text:p><text:s text:c="3"/>5 234</text:p>
          </table:table-cell>
          <table:table-cell office:value-type="float" office:value="116082.60786" table:style-name="ce82">
            <text:p><text:s text:c="3"/>116 0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68" table:style-name="ce82">
            <text:p><text:s text:c="3"/>15 868</text:p>
          </table:table-cell>
          <table:table-cell office:value-type="float" office:value="365015.11734" table:style-name="ce82">
            <text:p><text:s text:c="3"/>365 01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8.2" table:style-name="ce82">
            <text:p><text:s text:c="4"/>5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38.79750000000001" table:style-name="ce82">
            <text:p><text:s text:c="4"/>13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49.77390000000003" table:style-name="ce82">
            <text:p><text:s text:c="4"/>45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68.3125" table:style-name="ce82">
            <text:p><text:s text:c="4"/>3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54.51929000000001" table:style-name="ce82">
            <text:p>- <text:s text:c="2"/>255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942.55254000000002" table:style-name="ce82">
            <text:p><text:s text:c="4"/>943</text:p>
          </table:table-cell>
          <table:table-cell office:value-type="float" office:value="15813" table:style-name="ce82">
            <text:p><text:s text:c="3"/>15 813</text:p>
          </table:table-cell>
          <table:table-cell office:value-type="float" office:value="365704.01448999997" table:style-name="ce82">
            <text:p><text:s text:c="3"/>365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910" table:style-name="ce82">
            <text:p><text:s text:c="3"/>4 910</text:p>
          </table:table-cell>
          <table:table-cell office:value-type="float" office:value="923210.36123100005" table:style-name="ce82">
            <text:p><text:s text:c="3"/>923 21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80.51" table:style-name="ce82">
            <text:p><text:s text:c="4"/>28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03.2" table:style-name="ce82">
            <text:p><text:s text:c="4"/>103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445.64" table:style-name="ce82">
            <text:p><text:s text:c="3"/>7 4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76.95" table:style-name="ce82">
            <text:p><text:s text:c="3"/>1 6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37.67250999999999" table:style-name="ce82">
            <text:p><text:s text:c="4"/>9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4982" table:style-name="ce82">
            <text:p><text:s text:c="3"/>4 982</text:p>
          </table:table-cell>
          <table:table-cell office:value-type="float" office:value="930155.03374099999" table:style-name="ce82">
            <text:p><text:s text:c="3"/>930 1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79" table:style-name="ce82">
            <text:p><text:s text:c="3"/>3 679</text:p>
          </table:table-cell>
          <table:table-cell office:value-type="float" office:value="193225.267249" table:style-name="ce82">
            <text:p><text:s text:c="3"/>193 2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5.44" table:style-name="ce82">
            <text:p><text:s text:c="4"/>6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6.30721200000001" table:style-name="ce82">
            <text:p><text:s text:c="4"/>1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68" table:style-name="ce82">
            <text:p><text:s text:c="4"/>1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350.29500000000002" table:style-name="ce82">
            <text:p>- <text:s text:c="2"/>35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71.77499999999998" table:style-name="ce82">
            <text:p><text:s text:c="4"/>272</text:p>
          </table:table-cell>
          <table:table-cell office:value-type="float" office:value="3650" table:style-name="ce82">
            <text:p><text:s text:c="3"/>3 650</text:p>
          </table:table-cell>
          <table:table-cell office:value-type="float" office:value="193201.23446100001" table:style-name="ce82">
            <text:p><text:s text:c="3"/>193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740" table:style-name="ce82">
            <text:p><text:s text:c="3"/>108 740</text:p>
          </table:table-cell>
          <table:table-cell office:value-type="float" office:value="1245786.5966419999" table:style-name="ce82">
            <text:p><text:s text:c="2"/>1 245 787</text:p>
          </table:table-cell>
          <table:table-cell office:value-type="float" office:value="476" table:style-name="ce82">
            <text:p><text:s text:c="4"/>476</text:p>
          </table:table-cell>
          <table:table-cell office:value-type="float" office:value="1584.9516980000001" table:style-name="ce82">
            <text:p><text:s text:c="3"/>1 585</text:p>
          </table:table-cell>
          <table:table-cell office:value-type="float" office:value="605" table:style-name="ce82">
            <text:p><text:s text:c="4"/>605</text:p>
          </table:table-cell>
          <table:table-cell office:value-type="float" office:value="3303.232" table:style-name="ce82">
            <text:p><text:s text:c="3"/>3 303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7833.7889560000003" table:style-name="ce82">
            <text:p><text:s text:c="3"/>7 834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430.2093" table:style-name="ce82">
            <text:p><text:s text:c="3"/>2 43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626.22209099999998" table:style-name="ce82">
            <text:p>- <text:s text:c="2"/>62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938.04359999999997" table:style-name="ce82">
            <text:p><text:s text:c="4"/>938</text:p>
          </table:table-cell>
          <table:table-cell office:value-type="float" office:value="108597" table:style-name="ce82">
            <text:p><text:s text:c="3"/>108 597</text:p>
          </table:table-cell>
          <table:table-cell office:value-type="float" office:value="1249783.7175050001" table:style-name="ce82">
            <text:p><text:s text:c="2"/>1 249 7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6661" table:style-name="ce82">
            <text:p><text:s text:c="3"/>106 661</text:p>
          </table:table-cell>
          <table:table-cell office:value-type="float" office:value="1047686.303" table:style-name="ce82">
            <text:p><text:s text:c="2"/>1 047 686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797.45420000000001" table:style-name="ce82">
            <text:p><text:s text:c="4"/>797</text:p>
          </table:table-cell>
          <table:table-cell office:value-type="float" office:value="1515" table:style-name="ce82">
            <text:p><text:s text:c="3"/>1 515</text:p>
          </table:table-cell>
          <table:table-cell office:value-type="float" office:value="5438.3881890000002" table:style-name="ce82">
            <text:p><text:s text:c="3"/>5 438</text:p>
          </table:table-cell>
          <table:table-cell office:value-type="float" office:value="289" table:style-name="ce82">
            <text:p><text:s text:c="4"/>289</text:p>
          </table:table-cell>
          <table:table-cell office:value-type="float" office:value="3584.9230729999999" table:style-name="ce82">
            <text:p><text:s text:c="3"/>3 58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937.78947900000003" table:style-name="ce82">
            <text:p><text:s text:c="4"/>938</text:p>
          </table:table-cell>
          <table:table-cell office:value-type="float" office:value="-225" table:style-name="ce82">
            <text:p>- <text:s text:c="2"/>225</text:p>
          </table:table-cell>
          <table:table-cell office:value-type="float" office:value="-4913.2366000000002" table:style-name="ce82">
            <text:p>- <text:s/>4 913</text:p>
          </table:table-cell>
          <table:table-cell office:value-type="float" office:value="252" table:style-name="ce82">
            <text:p><text:s text:c="4"/>252</text:p>
          </table:table-cell>
          <table:table-cell office:value-type="float" office:value="4905.7528899999998" table:style-name="ce82">
            <text:p><text:s text:c="3"/>4 906</text:p>
          </table:table-cell>
          <table:table-cell office:value-type="float" office:value="105504" table:style-name="ce82">
            <text:p><text:s text:c="3"/>105 504</text:p>
          </table:table-cell>
          <table:table-cell office:value-type="float" office:value="1045685.018895" table:style-name="ce82">
            <text:p><text:s text:c="2"/>1 045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2" table:style-name="ce82">
            <text:p><text:s text:c="3"/>16 132</text:p>
          </table:table-cell>
          <table:table-cell office:value-type="float" office:value="891875.06483299995" table:style-name="ce82">
            <text:p><text:s text:c="3"/>891 87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933.91499999999996" table:style-name="ce82">
            <text:p><text:s text:c="4"/>934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572.20000000000005" table:style-name="ce82">
            <text:p><text:s text:c="4"/>57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360.5620200000003" table:style-name="ce82">
            <text:p><text:s text:c="3"/>6 3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1.999999" table:style-name="ce82">
            <text:p><text:s text:c="4"/>132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3524.2357099999999" table:style-name="ce82">
            <text:p><text:s text:c="3"/>3 524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73.151399999999995" table:style-name="ce82">
            <text:p><text:s text:c="4"/>73</text:p>
          </table:table-cell>
          <table:table-cell office:value-type="float" office:value="16114" table:style-name="ce82">
            <text:p><text:s text:c="3"/>16 114</text:p>
          </table:table-cell>
          <table:table-cell office:value-type="float" office:value="902062.72896400001" table:style-name="ce82">
            <text:p><text:s text:c="3"/>902 0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19" table:style-name="ce82">
            <text:p><text:s text:c="3"/>7 419</text:p>
          </table:table-cell>
          <table:table-cell office:value-type="float" office:value="65992.431387999997" table:style-name="ce82">
            <text:p><text:s text:c="3"/>65 992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46.55888899999999" table:style-name="ce82">
            <text:p><text:s text:c="4"/>147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710.33956000000001" table:style-name="ce82">
            <text:p><text:s text:c="4"/>71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96.85" table:style-name="ce82">
            <text:p><text:s text:c="4"/>4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2.24" table:style-name="ce82">
            <text:p><text:s text:c="4"/>5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94.73" table:style-name="ce82">
            <text:p>- <text:s text:c="2"/>9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8.520060000000001" table:style-name="ce82">
            <text:p><text:s text:c="4"/>79</text:p>
          </table:table-cell>
          <table:table-cell office:value-type="float" office:value="7322" table:style-name="ce82">
            <text:p><text:s text:c="3"/>7 322</text:p>
          </table:table-cell>
          <table:table-cell office:value-type="float" office:value="65857.050776999997" table:style-name="ce82">
            <text:p><text:s text:c="3"/>65 8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703" table:style-name="ce82">
            <text:p><text:s text:c="3"/>24 703</text:p>
          </table:table-cell>
          <table:table-cell office:value-type="float" office:value="531514.91605999996" table:style-name="ce82">
            <text:p><text:s text:c="3"/>531 515</text:p>
          </table:table-cell>
          <table:table-cell office:value-type="float" office:value="164" table:style-name="ce82">
            <text:p><text:s text:c="4"/>164</text:p>
          </table:table-cell>
          <table:table-cell office:value-type="float" office:value="303.35921400000001" table:style-name="ce82">
            <text:p><text:s text:c="4"/>303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26.42899999999997" table:style-name="ce82">
            <text:p><text:s text:c="4"/>326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871.519274" table:style-name="ce82">
            <text:p><text:s text:c="4"/>87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107.8167599999997" table:style-name="ce82">
            <text:p><text:s text:c="3"/>9 10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91.86520999999999" table:style-name="ce82">
            <text:p>- <text:s text:c="2"/>292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02.41076" table:style-name="ce82">
            <text:p><text:s text:c="4"/>102</text:p>
          </table:table-cell>
          <table:table-cell office:value-type="float" office:value="24714" table:style-name="ce82">
            <text:p><text:s text:c="3"/>24 714</text:p>
          </table:table-cell>
          <table:table-cell office:value-type="float" office:value="523066.094338" table:style-name="ce82">
            <text:p><text:s text:c="3"/>523 0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4871" table:style-name="ce82">
            <text:p><text:s text:c="3"/>44 871</text:p>
          </table:table-cell>
          <table:table-cell office:value-type="float" office:value="7814303.546046" table:style-name="ce82">
            <text:p><text:s text:c="2"/>7 814 304</text:p>
          </table:table-cell>
          <table:table-cell office:value-type="float" office:value="460" table:style-name="ce82">
            <text:p><text:s text:c="4"/>460</text:p>
          </table:table-cell>
          <table:table-cell office:value-type="float" office:value="4256.2159709999996" table:style-name="ce82">
            <text:p><text:s text:c="3"/>4 256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1695.4913449999999" table:style-name="ce82">
            <text:p><text:s text:c="3"/>1 695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35944.371691" table:style-name="ce82">
            <text:p><text:s text:c="3"/>35 944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23356.427439999999" table:style-name="ce82">
            <text:p><text:s text:c="3"/>23 3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573.3090699999998" table:style-name="ce82">
            <text:p>- <text:s/>3 573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3978.6188699999998" table:style-name="ce82">
            <text:p><text:s text:c="3"/>3 979</text:p>
          </table:table-cell>
          <table:table-cell office:value-type="float" office:value="45099" table:style-name="ce82">
            <text:p><text:s text:c="3"/>45 099</text:p>
          </table:table-cell>
          <table:table-cell office:value-type="float" office:value="7829857.5247229999" table:style-name="ce82">
            <text:p><text:s text:c="2"/>7 829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003" table:style-name="ce82">
            <text:p><text:s text:c="3"/>34 003</text:p>
          </table:table-cell>
          <table:table-cell office:value-type="float" office:value="1315954.3412550001" table:style-name="ce82">
            <text:p><text:s text:c="2"/>1 315 954</text:p>
          </table:table-cell>
          <table:table-cell office:value-type="float" office:value="269" table:style-name="ce82">
            <text:p><text:s text:c="4"/>269</text:p>
          </table:table-cell>
          <table:table-cell office:value-type="float" office:value="1954.0706" table:style-name="ce82">
            <text:p><text:s text:c="3"/>1 954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1034.4359999999999" table:style-name="ce82">
            <text:p><text:s text:c="3"/>1 034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4931.9907080000003" table:style-name="ce82">
            <text:p><text:s text:c="3"/>4 93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22.50200000000001" table:style-name="ce82">
            <text:p><text:s text:c="4"/>42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-2287.2133020000001" table:style-name="ce82">
            <text:p>- <text:s/>2 287</text:p>
          </table:table-cell>
          <table:table-cell office:value-type="float" office:value="-86" table:style-name="ce82">
            <text:p>- <text:s text:c="2"/>86</text:p>
          </table:table-cell>
          <table:table-cell office:value-type="float" office:value="-1812.8268" table:style-name="ce82">
            <text:p>- <text:s/>1 813</text:p>
          </table:table-cell>
          <table:table-cell office:value-type="float" office:value="34054" table:style-name="ce82">
            <text:p><text:s text:c="3"/>34 054</text:p>
          </table:table-cell>
          <table:table-cell office:value-type="float" office:value="1317283.4244609999" table:style-name="ce82">
            <text:p><text:s text:c="2"/>1 317 2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9134" table:style-name="ce82">
            <text:p><text:s text:c="3"/>79 134</text:p>
          </table:table-cell>
          <table:table-cell office:value-type="float" office:value="944568.47009700001" table:style-name="ce82">
            <text:p><text:s text:c="3"/>944 568</text:p>
          </table:table-cell>
          <table:table-cell office:value-type="float" office:value="806" table:style-name="ce82">
            <text:p><text:s text:c="4"/>806</text:p>
          </table:table-cell>
          <table:table-cell office:value-type="float" office:value="2338.3961370000002" table:style-name="ce82">
            <text:p><text:s text:c="3"/>2 338</text:p>
          </table:table-cell>
          <table:table-cell office:value-type="float" office:value="655" table:style-name="ce82">
            <text:p><text:s text:c="4"/>655</text:p>
          </table:table-cell>
          <table:table-cell office:value-type="float" office:value="4137.1332279999997" table:style-name="ce82">
            <text:p><text:s text:c="3"/>4 137</text:p>
          </table:table-cell>
          <table:table-cell office:value-type="float" office:value="458" table:style-name="ce82">
            <text:p><text:s text:c="4"/>458</text:p>
          </table:table-cell>
          <table:table-cell office:value-type="float" office:value="11437.724286000001" table:style-name="ce82">
            <text:p><text:s text:c="3"/>11 438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149.122018" table:style-name="ce82">
            <text:p><text:s text:c="3"/>2 14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304.2699949999997" table:style-name="ce82">
            <text:p><text:s text:c="3"/>4 304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859.9464599999999" table:style-name="ce82">
            <text:p><text:s text:c="3"/>1 860</text:p>
          </table:table-cell>
          <table:table-cell office:value-type="float" office:value="79528" table:style-name="ce82">
            <text:p><text:s text:c="3"/>79 528</text:p>
          </table:table-cell>
          <table:table-cell office:value-type="float" office:value="958222.55172900006" table:style-name="ce82">
            <text:p><text:s text:c="3"/>958 2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104" table:style-name="ce82">
            <text:p><text:s text:c="3"/>20 104</text:p>
          </table:table-cell>
          <table:table-cell office:value-type="float" office:value="332183.32699199999" table:style-name="ce82">
            <text:p><text:s text:c="3"/>332 183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327.98064399999998" table:style-name="ce82">
            <text:p><text:s text:c="4"/>328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448.26016900000002" table:style-name="ce82">
            <text:p><text:s text:c="4"/>44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567.9536699999999" table:style-name="ce82">
            <text:p><text:s text:c="3"/>3 56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1.19792000000001" table:style-name="ce82">
            <text:p><text:s text:c="4"/>13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44.22" table:style-name="ce82">
            <text:p><text:s text:c="4"/>54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575.78" table:style-name="ce82">
            <text:p>- <text:s text:c="2"/>576</text:p>
          </table:table-cell>
          <table:table-cell office:value-type="float" office:value="20179" table:style-name="ce82">
            <text:p><text:s text:c="3"/>20 179</text:p>
          </table:table-cell>
          <table:table-cell office:value-type="float" office:value="335468.24321699998" table:style-name="ce82">
            <text:p><text:s text:c="3"/>335 4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017.354748" table:style-name="ce82">
            <text:p><text:s text:c="3"/>2 0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05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61.89999" table:style-name="ce82">
            <text:p><text:s text:c="4"/>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5" table:style-name="ce82">
            <text:p><text:s text:c="4"/>405</text:p>
          </table:table-cell>
          <table:table-cell office:value-type="float" office:value="2987.3047379999998" table:style-name="ce82">
            <text:p><text:s text:c="3"/>2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31" table:style-name="ce82">
            <text:p><text:s text:c="3"/>2 731</text:p>
          </table:table-cell>
          <table:table-cell office:value-type="float" office:value="70395.849707000001" table:style-name="ce82">
            <text:p><text:s text:c="3"/>70 39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0.03" table:style-name="ce82">
            <text:p><text:s text:c="4"/>9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80.915000000000006" table:style-name="ce82">
            <text:p><text:s text:c="4"/>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6.08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-197.02" table:style-name="ce82">
            <text:p>- <text:s text:c="2"/>1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5.5" table:style-name="ce82">
            <text:p><text:s text:c="4"/>266</text:p>
          </table:table-cell>
          <table:table-cell office:value-type="float" office:value="2714" table:style-name="ce82">
            <text:p><text:s text:c="3"/>2 714</text:p>
          </table:table-cell>
          <table:table-cell office:value-type="float" office:value="70435.964707000006" table:style-name="ce82">
            <text:p><text:s text:c="3"/>70 4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69" table:style-name="ce82">
            <text:p><text:s text:c="3"/>13 169</text:p>
          </table:table-cell>
          <table:table-cell office:value-type="float" office:value="135671.67045400001" table:style-name="ce82">
            <text:p><text:s text:c="3"/>135 672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51.471" table:style-name="ce82">
            <text:p><text:s text:c="4"/>151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10.39" table:style-name="ce82">
            <text:p><text:s text:c="4"/>21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86.05700000000002" table:style-name="ce82">
            <text:p><text:s text:c="4"/>28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1.450999999999993" table:style-name="ce82">
            <text:p><text:s text:c="4"/>7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207.64" table:style-name="ce82">
            <text:p>- <text:s text:c="2"/>208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38.4" table:style-name="ce82">
            <text:p><text:s text:c="4"/>38</text:p>
          </table:table-cell>
          <table:table-cell office:value-type="float" office:value="13172" table:style-name="ce82">
            <text:p><text:s text:c="3"/>13 172</text:p>
          </table:table-cell>
          <table:table-cell office:value-type="float" office:value="135658.11745399999" table:style-name="ce82">
            <text:p><text:s text:c="3"/>135 6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5372" table:style-name="ce82">
            <text:p><text:s text:c="3"/>25 372</text:p>
          </table:table-cell>
          <table:table-cell office:value-type="float" office:value="222850.29049499999" table:style-name="ce82">
            <text:p><text:s text:c="3"/>222 8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1177.74" table:style-name="ce82">
            <text:p><text:s text:c="3"/>1 17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68.33560699999998" table:style-name="ce82">
            <text:p><text:s text:c="4"/>46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81.88941" table:style-name="ce82">
            <text:p><text:s text:c="4"/>282</text:p>
          </table:table-cell>
          <table:table-cell office:value-type="float" office:value="-83" table:style-name="ce82">
            <text:p>- <text:s text:c="2"/>83</text:p>
          </table:table-cell>
          <table:table-cell office:value-type="float" office:value="-1582.87" table:style-name="ce82">
            <text:p>- <text:s/>1 583</text:p>
          </table:table-cell>
          <table:table-cell office:value-type="float" office:value="-162" table:style-name="ce82">
            <text:p>- <text:s text:c="2"/>162</text:p>
          </table:table-cell>
          <table:table-cell office:value-type="float" office:value="-4640.7404779999997" table:style-name="ce82">
            <text:p>- <text:s/>4 641</text:p>
          </table:table-cell>
          <table:table-cell office:value-type="float" office:value="24727" table:style-name="ce82">
            <text:p><text:s text:c="3"/>24 727</text:p>
          </table:table-cell>
          <table:table-cell office:value-type="float" office:value="215635.386214" table:style-name="ce82">
            <text:p><text:s text:c="3"/>215 63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1月20日編製" table:formula="msoxl:='2491-00-01'!V34" table:number-columns-spanned="2" table:number-rows-spanned="1" table:style-name="ce380">
            <text:p>中華民國109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2月" table:formula="msoxl:='2491-00-06'!G5" table:number-columns-spanned="6" table:number-rows-spanned="1" table:style-name="ce397">
            <text:p>中華民國108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7407" table:style-name="ce38">
            <text:p><text:s text:c="3"/>707 407</text:p>
          </table:table-cell>
          <table:table-cell office:value-type="float" office:value="24854789.51052" table:style-name="ce38">
            <text:p><text:s text:c="2"/>24 854 790</text:p>
          </table:table-cell>
          <table:table-cell office:value-type="float" office:value="3669" table:style-name="ce38">
            <text:p><text:s text:c="3"/>3 669</text:p>
          </table:table-cell>
          <table:table-cell office:value-type="float" office:value="15252.644778" table:style-name="ce38">
            <text:p><text:s text:c="3"/>15 253</text:p>
          </table:table-cell>
          <table:table-cell office:value-type="float" office:value="5501" table:style-name="ce38">
            <text:p><text:s text:c="3"/>5 501</text:p>
          </table:table-cell>
          <table:table-cell office:value-type="float" office:value="26480.636369" table:style-name="ce38">
            <text:p><text:s text:c="3"/>26 481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10831.09993500001" table:style-name="ce38">
            <text:p><text:s text:c="3"/>110 831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46892.287596000002" table:style-name="ce38">
            <text:p><text:s text:c="3"/>46 8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1415.42293" table:style-name="ce38">
            <text:p>- <text:s/>1 415</text:p>
          </table:table-cell>
          <table:table-cell office:value-type="float" office:value="705554" table:style-name="ce38">
            <text:p><text:s text:c="3"/>705 554</text:p>
          </table:table-cell>
          <table:table-cell office:value-type="float" office:value="24906084.908337999" table:style-name="ce38">
            <text:p><text:s text:c="2"/>24 906 0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887" table:style-name="ce38">
            <text:p><text:s text:c="3"/>705 887</text:p>
          </table:table-cell>
          <table:table-cell office:value-type="float" office:value="24830026.544261999" table:style-name="ce38">
            <text:p><text:s text:c="2"/>24 830 027</text:p>
          </table:table-cell>
          <table:table-cell office:value-type="float" office:value="3662" table:style-name="ce38">
            <text:p><text:s text:c="3"/>3 662</text:p>
          </table:table-cell>
          <table:table-cell office:value-type="float" office:value="15228.994778" table:style-name="ce38">
            <text:p><text:s text:c="3"/>15 229</text:p>
          </table:table-cell>
          <table:table-cell office:value-type="float" office:value="5494" table:style-name="ce38">
            <text:p><text:s text:c="3"/>5 494</text:p>
          </table:table-cell>
          <table:table-cell office:value-type="float" office:value="26450.636369" table:style-name="ce38">
            <text:p><text:s text:c="3"/>26 451</text:p>
          </table:table-cell>
          <table:table-cell office:value-type="float" office:value="2686" table:style-name="ce38">
            <text:p><text:s text:c="3"/>2 686</text:p>
          </table:table-cell>
          <table:table-cell office:value-type="float" office:value="110784.39993499999" table:style-name="ce38">
            <text:p><text:s text:c="3"/>110 784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46892.287596000002" table:style-name="ce38">
            <text:p><text:s text:c="3"/>46 8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1420.42293" table:style-name="ce38">
            <text:p>- <text:s/>1 420</text:p>
          </table:table-cell>
          <table:table-cell office:value-type="float" office:value="704033" table:style-name="ce38">
            <text:p><text:s text:c="3"/>704 033</text:p>
          </table:table-cell>
          <table:table-cell office:value-type="float" office:value="24881276.592080001" table:style-name="ce38">
            <text:p><text:s text:c="2"/>24 881 2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936" table:style-name="ce38">
            <text:p><text:s text:c="3"/>134 936</text:p>
          </table:table-cell>
          <table:table-cell office:value-type="float" office:value="2306158.091486" table:style-name="ce38">
            <text:p><text:s text:c="2"/>2 306 158</text:p>
          </table:table-cell>
          <table:table-cell office:value-type="float" office:value="536" table:style-name="ce38">
            <text:p><text:s text:c="4"/>536</text:p>
          </table:table-cell>
          <table:table-cell office:value-type="float" office:value="1754.718061" table:style-name="ce38">
            <text:p><text:s text:c="3"/>1 755</text:p>
          </table:table-cell>
          <table:table-cell office:value-type="float" office:value="1683" table:style-name="ce38">
            <text:p><text:s text:c="3"/>1 683</text:p>
          </table:table-cell>
          <table:table-cell office:value-type="float" office:value="7586.2283369999996" table:style-name="ce38">
            <text:p><text:s text:c="3"/>7 586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8697.2117909999997" table:style-name="ce38">
            <text:p><text:s text:c="3"/>8 697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5385.3833199999999" table:style-name="ce38">
            <text:p><text:s text:c="3"/>5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7199.0017710000002" table:style-name="ce38">
            <text:p><text:s text:c="3"/>7 199</text:p>
          </table:table-cell>
          <table:table-cell office:value-type="float" office:value="133847" table:style-name="ce38">
            <text:p><text:s text:c="3"/>133 847</text:p>
          </table:table-cell>
          <table:table-cell office:value-type="float" office:value="2310837.411452" table:style-name="ce38">
            <text:p><text:s text:c="2"/>2 310 8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67" table:style-name="ce38">
            <text:p><text:s text:c="3"/>179 767</text:p>
          </table:table-cell>
          <table:table-cell office:value-type="float" office:value="12991994.525821" table:style-name="ce38">
            <text:p><text:s text:c="2"/>12 991 995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5681.596493" table:style-name="ce38">
            <text:p><text:s text:c="3"/>5 682</text:p>
          </table:table-cell>
          <table:table-cell office:value-type="float" office:value="1080" table:style-name="ce38">
            <text:p><text:s text:c="3"/>1 080</text:p>
          </table:table-cell>
          <table:table-cell office:value-type="float" office:value="5436.594204" table:style-name="ce38">
            <text:p><text:s text:c="3"/>5 437</text:p>
          </table:table-cell>
          <table:table-cell office:value-type="float" office:value="808" table:style-name="ce38">
            <text:p><text:s text:c="4"/>808</text:p>
          </table:table-cell>
          <table:table-cell office:value-type="float" office:value="61411.86247" table:style-name="ce38">
            <text:p><text:s text:c="3"/>61 41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34073.074036999998" table:style-name="ce38">
            <text:p><text:s text:c="3"/>34 0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4" table:style-name="ce38">
            <text:p>- <text:s text:c="2"/>104</text:p>
          </table:table-cell>
          <table:table-cell office:value-type="float" office:value="-4795.778061" table:style-name="ce38">
            <text:p>- <text:s/>4 796</text:p>
          </table:table-cell>
          <table:table-cell office:value-type="float" office:value="179653" table:style-name="ce38">
            <text:p><text:s text:c="3"/>179 653</text:p>
          </table:table-cell>
          <table:table-cell office:value-type="float" office:value="13014782.538481999" table:style-name="ce38">
            <text:p><text:s text:c="2"/>13 014 7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051" table:style-name="ce38">
            <text:p><text:s text:c="3"/>61 051</text:p>
          </table:table-cell>
          <table:table-cell office:value-type="float" office:value="1532704.0820619999" table:style-name="ce38">
            <text:p><text:s text:c="2"/>1 532 70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573.1486560000001" table:style-name="ce38">
            <text:p><text:s text:c="3"/>1 573</text:p>
          </table:table-cell>
          <table:table-cell office:value-type="float" office:value="315" table:style-name="ce38">
            <text:p><text:s text:c="4"/>315</text:p>
          </table:table-cell>
          <table:table-cell office:value-type="float" office:value="1301.6579999999999" table:style-name="ce38">
            <text:p><text:s text:c="3"/>1 302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3366.3631380000002" table:style-name="ce38">
            <text:p><text:s text:c="3"/>3 36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055.7931199999998" table:style-name="ce38">
            <text:p><text:s text:c="3"/>2 0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518.6406299999999" table:style-name="ce38">
            <text:p>- <text:s/>3 519</text:p>
          </table:table-cell>
          <table:table-cell office:value-type="float" office:value="61029" table:style-name="ce38">
            <text:p><text:s text:c="3"/>61 029</text:p>
          </table:table-cell>
          <table:table-cell office:value-type="float" office:value="1530767.502106" table:style-name="ce38">
            <text:p><text:s text:c="2"/>1 530 7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204" table:style-name="ce38">
            <text:p><text:s text:c="3"/>101 204</text:p>
          </table:table-cell>
          <table:table-cell office:value-type="float" office:value="1802626.186895" table:style-name="ce38">
            <text:p><text:s text:c="2"/>1 802 626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186.7869839999998" table:style-name="ce38">
            <text:p><text:s text:c="3"/>2 187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1715.2078799999999" table:style-name="ce38">
            <text:p><text:s text:c="3"/>1 715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18104.928191999999" table:style-name="ce38">
            <text:p><text:s text:c="3"/>18 105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1253.5328790000001" table:style-name="ce38">
            <text:p><text:s text:c="3"/>1 2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98.56619999999998" table:style-name="ce38">
            <text:p><text:s text:c="4"/>299</text:p>
          </table:table-cell>
          <table:table-cell office:value-type="float" office:value="101419" table:style-name="ce38">
            <text:p><text:s text:c="3"/>101 419</text:p>
          </table:table-cell>
          <table:table-cell office:value-type="float" office:value="1820247.7275119999" table:style-name="ce38">
            <text:p><text:s text:c="2"/>1 820 2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233" table:style-name="ce38">
            <text:p><text:s text:c="3"/>38 233</text:p>
          </table:table-cell>
          <table:table-cell office:value-type="float" office:value="936556.22826100001" table:style-name="ce38">
            <text:p><text:s text:c="3"/>936 556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578.95600000000002" table:style-name="ce38">
            <text:p><text:s text:c="4"/>57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455.16899999999998" table:style-name="ce38">
            <text:p><text:s text:c="4"/>455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2680.8481700000002" table:style-name="ce38">
            <text:p><text:s text:c="3"/>2 68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5.24140999999997" table:style-name="ce38">
            <text:p><text:s text:c="4"/>2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178.88624" table:style-name="ce38">
            <text:p>- <text:s/>1 179</text:p>
          </table:table-cell>
          <table:table-cell office:value-type="float" office:value="38290" table:style-name="ce38">
            <text:p><text:s text:c="3"/>38 290</text:p>
          </table:table-cell>
          <table:table-cell office:value-type="float" office:value="937896.735781" table:style-name="ce38">
            <text:p><text:s text:c="3"/>937 8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2848" table:style-name="ce38">
            <text:p><text:s text:c="3"/>82 848</text:p>
          </table:table-cell>
          <table:table-cell office:value-type="float" office:value="2071729.4380350001" table:style-name="ce38">
            <text:p><text:s text:c="2"/>2 071 729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793.2878000000001" table:style-name="ce38">
            <text:p><text:s text:c="3"/>1 793</text:p>
          </table:table-cell>
          <table:table-cell office:value-type="float" office:value="1449" table:style-name="ce38">
            <text:p><text:s text:c="3"/>1 449</text:p>
          </table:table-cell>
          <table:table-cell office:value-type="float" office:value="7845.8480600000003" table:style-name="ce38">
            <text:p><text:s text:c="3"/>7 846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5511.9760880000003" table:style-name="ce38">
            <text:p><text:s text:c="3"/>5 512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204.7575200000001" table:style-name="ce38">
            <text:p><text:s text:c="3"/>2 2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312.22859999999997" table:style-name="ce38">
            <text:p>- <text:s text:c="2"/>312</text:p>
          </table:table-cell>
          <table:table-cell office:value-type="float" office:value="81752" table:style-name="ce38">
            <text:p><text:s text:c="3"/>81 752</text:p>
          </table:table-cell>
          <table:table-cell office:value-type="float" office:value="2068671.8677429999" table:style-name="ce38">
            <text:p><text:s text:c="2"/>2 068 6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41" table:style-name="ce38">
            <text:p><text:s text:c="3"/>6 141</text:p>
          </table:table-cell>
          <table:table-cell office:value-type="float" office:value="89811.403955000002" table:style-name="ce38">
            <text:p><text:s text:c="3"/>89 81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55.309" table:style-name="ce38">
            <text:p><text:s text:c="4"/>2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9.385000000000005" table:style-name="ce38">
            <text:p><text:s text:c="4"/>8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84.28823499999999" table:style-name="ce38">
            <text:p><text:s text:c="4"/>28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0.7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10.9" table:style-name="ce38">
            <text:p>- <text:s text:c="2"/>111</text:p>
          </table:table-cell>
          <table:table-cell office:value-type="float" office:value="6152" table:style-name="ce38">
            <text:p><text:s text:c="3"/>6 152</text:p>
          </table:table-cell>
          <table:table-cell office:value-type="float" office:value="90100.016189999995" table:style-name="ce38">
            <text:p><text:s text:c="3"/>90 1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60" table:style-name="ce38">
            <text:p><text:s text:c="3"/>13 160</text:p>
          </table:table-cell>
          <table:table-cell office:value-type="float" office:value="561982.58302899997" table:style-name="ce38">
            <text:p><text:s text:c="3"/>561 98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72.42" table:style-name="ce38">
            <text:p><text:s text:c="4"/>17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23.26" table:style-name="ce38">
            <text:p><text:s text:c="4"/>723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3614.6828919999998" table:style-name="ce38">
            <text:p><text:s text:c="3"/>3 61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27.83979999999997" table:style-name="ce38">
            <text:p><text:s text:c="4"/>6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9.42155" table:style-name="ce38">
            <text:p><text:s text:c="4"/>219</text:p>
          </table:table-cell>
          <table:table-cell office:value-type="float" office:value="13195" table:style-name="ce38">
            <text:p><text:s text:c="3"/>13 195</text:p>
          </table:table-cell>
          <table:table-cell office:value-type="float" office:value="564638.00767099997" table:style-name="ce38">
            <text:p><text:s text:c="3"/>564 6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24" table:style-name="ce38">
            <text:p><text:s text:c="3"/>7 424</text:p>
          </table:table-cell>
          <table:table-cell office:value-type="float" office:value="292365.123762" table:style-name="ce38">
            <text:p><text:s text:c="3"/>292 36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2.489999999999995" table:style-name="ce38">
            <text:p><text:s text:c="4"/>7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7.72" table:style-name="ce38">
            <text:p><text:s text:c="4"/>6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80.67987000000005" table:style-name="ce38">
            <text:p><text:s text:c="4"/>5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1.27499" table:style-name="ce38">
            <text:p><text:s text:c="4"/>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83.701999999999998" table:style-name="ce38">
            <text:p>- <text:s text:c="2"/>84</text:p>
          </table:table-cell>
          <table:table-cell office:value-type="float" office:value="7429" table:style-name="ce38">
            <text:p><text:s text:c="3"/>7 429</text:p>
          </table:table-cell>
          <table:table-cell office:value-type="float" office:value="292725.59664200002" table:style-name="ce38">
            <text:p><text:s text:c="3"/>292 7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328" table:style-name="ce38">
            <text:p><text:s text:c="3"/>27 328</text:p>
          </table:table-cell>
          <table:table-cell office:value-type="float" office:value="475358.23073800001" table:style-name="ce38">
            <text:p><text:s text:c="3"/>475 358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12.71046999999999" table:style-name="ce38">
            <text:p><text:s text:c="4"/>313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73.66288800000001" table:style-name="ce38">
            <text:p><text:s text:c="4"/>274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3315.5681509999999" table:style-name="ce38">
            <text:p><text:s text:c="3"/>3 3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16.79849999999999" table:style-name="ce38">
            <text:p><text:s text:c="4"/>2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2.51" table:style-name="ce38">
            <text:p><text:s text:c="4"/>223</text:p>
          </table:table-cell>
          <table:table-cell office:value-type="float" office:value="27370" table:style-name="ce38">
            <text:p><text:s text:c="3"/>27 370</text:p>
          </table:table-cell>
          <table:table-cell office:value-type="float" office:value="478718.55797099997" table:style-name="ce38">
            <text:p><text:s text:c="3"/>478 7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13" table:style-name="ce38">
            <text:p><text:s text:c="3"/>5 413</text:p>
          </table:table-cell>
          <table:table-cell office:value-type="float" office:value="95044.206885000007" table:style-name="ce38">
            <text:p><text:s text:c="3"/>95 04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2.126000000000005" table:style-name="ce38">
            <text:p><text:s text:c="4"/>8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38" table:style-name="ce38">
            <text:p><text:s text:c="4"/>1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4.81997" table:style-name="ce38">
            <text:p><text:s text:c="4"/>1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099999999999999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5.85" table:style-name="ce38">
            <text:p>- <text:s text:c="2"/>36</text:p>
          </table:table-cell>
          <table:table-cell office:value-type="float" office:value="5424" table:style-name="ce38">
            <text:p><text:s text:c="3"/>5 424</text:p>
          </table:table-cell>
          <table:table-cell office:value-type="float" office:value="95184.822855000006" table:style-name="ce38">
            <text:p><text:s text:c="3"/>95 1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38" table:style-name="ce38">
            <text:p><text:s text:c="3"/>7 338</text:p>
          </table:table-cell>
          <table:table-cell office:value-type="float" office:value="269828.96052800003" table:style-name="ce38">
            <text:p><text:s text:c="3"/>269 82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43.74888899999999" table:style-name="ce38">
            <text:p><text:s text:c="4"/>14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71.91000000000003" table:style-name="ce38">
            <text:p><text:s text:c="4"/>27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62.17599999999999" table:style-name="ce38">
            <text:p><text:s text:c="4"/>36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9.09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5.8725" table:style-name="ce38">
            <text:p>- <text:s text:c="2"/>16</text:p>
          </table:table-cell>
          <table:table-cell office:value-type="float" office:value="7344" table:style-name="ce38">
            <text:p><text:s text:c="3"/>7 344</text:p>
          </table:table-cell>
          <table:table-cell office:value-type="float" office:value="269948.01291699999" table:style-name="ce38">
            <text:p><text:s text:c="3"/>269 9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34" table:style-name="ce38">
            <text:p><text:s text:c="3"/>4 834</text:p>
          </table:table-cell>
          <table:table-cell office:value-type="float" office:value="72239.884483000002" table:style-name="ce38">
            <text:p><text:s text:c="3"/>72 24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1.89" table:style-name="ce38">
            <text:p><text:s text:c="4"/>6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3.56" table:style-name="ce38">
            <text:p><text:s text:c="4"/>6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0.7" table:style-name="ce38">
            <text:p><text:s text:c="4"/>1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7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3.77023" table:style-name="ce38">
            <text:p><text:s text:c="4"/>154</text:p>
          </table:table-cell>
          <table:table-cell office:value-type="float" office:value="4843" table:style-name="ce38">
            <text:p><text:s text:c="3"/>4 843</text:p>
          </table:table-cell>
          <table:table-cell office:value-type="float" office:value="72491.984712999998" table:style-name="ce38">
            <text:p><text:s text:c="3"/>72 4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63" table:style-name="ce38">
            <text:p><text:s text:c="3"/>7 463</text:p>
          </table:table-cell>
          <table:table-cell office:value-type="float" office:value="105535.053788" table:style-name="ce38">
            <text:p><text:s text:c="3"/>105 53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6.95099999999999" table:style-name="ce38">
            <text:p><text:s text:c="4"/>12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16.6" table:style-name="ce38">
            <text:p><text:s text:c="4"/>11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62.61219999999997" table:style-name="ce38">
            <text:p><text:s text:c="4"/>2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202.76" table:style-name="ce38">
            <text:p><text:s text:c="4"/>203</text:p>
          </table:table-cell>
          <table:table-cell office:value-type="float" office:value="7484" table:style-name="ce38">
            <text:p><text:s text:c="3"/>7 484</text:p>
          </table:table-cell>
          <table:table-cell office:value-type="float" office:value="105997.776988" table:style-name="ce38">
            <text:p><text:s text:c="3"/>105 9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53" table:style-name="ce38">
            <text:p><text:s text:c="3"/>1 453</text:p>
          </table:table-cell>
          <table:table-cell office:value-type="float" office:value="16663.852118999999" table:style-name="ce38">
            <text:p><text:s text:c="3"/>16 66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7.649999999999999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.35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04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6" table:style-name="ce38">
            <text:p><text:s text:c="4"/>6</text:p>
          </table:table-cell>
          <table:table-cell office:value-type="float" office:value="1467" table:style-name="ce38">
            <text:p><text:s text:c="3"/>1 467</text:p>
          </table:table-cell>
          <table:table-cell office:value-type="float" office:value="16707.312118999998" table:style-name="ce38">
            <text:p><text:s text:c="3"/>16 7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8" table:style-name="ce38">
            <text:p><text:s text:c="3"/>3 608</text:p>
          </table:table-cell>
          <table:table-cell office:value-type="float" office:value="77150.819292999993" table:style-name="ce38">
            <text:p><text:s text:c="3"/>77 1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.809999999999999" table:style-name="ce38">
            <text:p><text:s text:c="4"/>1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6.31" table:style-name="ce38">
            <text:p><text:s text:c="4"/>4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4.067120000000003" table:style-name="ce38">
            <text:p><text:s text:c="4"/>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55999999999999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.99" table:style-name="ce38">
            <text:p><text:s text:c="4"/>21</text:p>
          </table:table-cell>
          <table:table-cell office:value-type="float" office:value="3613" table:style-name="ce38">
            <text:p><text:s text:c="3"/>3 613</text:p>
          </table:table-cell>
          <table:table-cell office:value-type="float" office:value="77199.816412999993" table:style-name="ce38">
            <text:p><text:s text:c="3"/>77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5" table:style-name="ce38">
            <text:p><text:s text:c="4"/>845</text:p>
          </table:table-cell>
          <table:table-cell office:value-type="float" office:value="11308.209526000001" table:style-name="ce38">
            <text:p><text:s text:c="3"/>11 30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579999999999998" table:style-name="ce38">
            <text:p><text:s text:c="4"/>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.3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45" table:style-name="ce38">
            <text:p><text:s text:c="4"/>845</text:p>
          </table:table-cell>
          <table:table-cell office:value-type="float" office:value="11284.939526" table:style-name="ce38">
            <text:p><text:s text:c="3"/>11 2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2" table:style-name="ce38">
            <text:p><text:s text:c="3"/>5 962</text:p>
          </table:table-cell>
          <table:table-cell office:value-type="float" office:value="76490.027367999995" table:style-name="ce38">
            <text:p><text:s text:c="3"/>76 490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3.515677999999994" table:style-name="ce38">
            <text:p><text:s text:c="4"/>7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36.47999999999999" table:style-name="ce38">
            <text:p><text:s text:c="4"/>13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.664000000000001" table:style-name="ce38">
            <text:p><text:s text:c="4"/>2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1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4.7" table:style-name="ce38">
            <text:p>- <text:s text:c="2"/>25</text:p>
          </table:table-cell>
          <table:table-cell office:value-type="float" office:value="5972" table:style-name="ce38">
            <text:p><text:s text:c="3"/>5 972</text:p>
          </table:table-cell>
          <table:table-cell office:value-type="float" office:value="76391.927045999997" table:style-name="ce38">
            <text:p><text:s text:c="3"/>76 3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90" table:style-name="ce38">
            <text:p><text:s text:c="3"/>11 990</text:p>
          </table:table-cell>
          <table:table-cell office:value-type="float" office:value="982463.32995399996" table:style-name="ce38">
            <text:p><text:s text:c="3"/>982 46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64.09974699999998" table:style-name="ce38">
            <text:p><text:s text:c="4"/>26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22.49299999999999" table:style-name="ce38">
            <text:p><text:s text:c="4"/>222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033.7716479999999" table:style-name="ce38">
            <text:p><text:s text:c="3"/>2 03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83.30202000000003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8.97557999999998" table:style-name="ce38">
            <text:p><text:s text:c="4"/>269</text:p>
          </table:table-cell>
          <table:table-cell office:value-type="float" office:value="12026" table:style-name="ce38">
            <text:p><text:s text:c="3"/>12 026</text:p>
          </table:table-cell>
          <table:table-cell office:value-type="float" office:value="984424.38190899999" table:style-name="ce38">
            <text:p><text:s text:c="3"/>984 4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89" table:style-name="ce38">
            <text:p><text:s text:c="3"/>4 889</text:p>
          </table:table-cell>
          <table:table-cell office:value-type="float" office:value="62016.306274000002" table:style-name="ce38">
            <text:p><text:s text:c="3"/>62 01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1.2" table:style-name="ce38">
            <text:p><text:s text:c="4"/>4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1.72" table:style-name="ce38">
            <text:p><text:s text:c="4"/>6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02.83" table:style-name="ce38">
            <text:p><text:s text:c="4"/>2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61.539769999999997" table:style-name="ce38">
            <text:p><text:s text:c="4"/>62</text:p>
          </table:table-cell>
          <table:table-cell office:value-type="float" office:value="4879" table:style-name="ce38">
            <text:p><text:s text:c="3"/>4 879</text:p>
          </table:table-cell>
          <table:table-cell office:value-type="float" office:value="62259.656044000003" table:style-name="ce38">
            <text:p><text:s text:c="3"/>62 2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0" table:style-name="ce38">
            <text:p><text:s text:c="3"/>1 520</text:p>
          </table:table-cell>
          <table:table-cell office:value-type="float" office:value="24762.966258" table:style-name="ce38">
            <text:p><text:s text:c="3"/>24 7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65" table:style-name="ce38">
            <text:p><text:s text:c="4"/>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6.7" table:style-name="ce38">
            <text:p><text:s text:c="4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21" table:style-name="ce38">
            <text:p><text:s text:c="3"/>1 521</text:p>
          </table:table-cell>
          <table:table-cell office:value-type="float" office:value="24808.316257999999" table:style-name="ce38">
            <text:p><text:s text:c="3"/>24 8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15" table:style-name="ce38">
            <text:p><text:s text:c="3"/>1 315</text:p>
          </table:table-cell>
          <table:table-cell office:value-type="float" office:value="22878.746257999999" table:style-name="ce38">
            <text:p><text:s text:c="3"/>22 87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.05" table:style-name="ce38">
            <text:p><text:s text:c="4"/>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4.7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22917.496257999999" table:style-name="ce38">
            <text:p><text:s text:c="3"/>22 9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5" table:style-name="ce38">
            <text:p><text:s text:c="4"/>205</text:p>
          </table:table-cell>
          <table:table-cell office:value-type="float" office:value="1884.22" table:style-name="ce38">
            <text:p><text:s text:c="3"/>1 8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6" table:style-name="ce38">
            <text:p><text:s text:c="4"/>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890.82" table:style-name="ce38">
            <text:p><text:s text:c="3"/>1 8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1月20日編製" table:formula="msoxl:='2491-00-01'!V34" table:number-columns-spanned="2" table:number-rows-spanned="1" table:style-name="ce416">
            <text:p>中華民國109年0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2月" table:formula="msoxl:='2491-00-06'!G5" table:number-columns-spanned="5" table:number-rows-spanned="1" table:style-name="ce397">
            <text:p>中華民國108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7407" table:style-name="ce38">
            <text:p><text:s text:c="3"/>707 407</text:p>
          </table:table-cell>
          <table:table-cell office:value-type="float" office:value="24854789.51052" table:style-name="ce38">
            <text:p><text:s text:c="2"/>24 854 790</text:p>
          </table:table-cell>
          <table:table-cell office:value-type="float" office:value="3669" table:style-name="ce38">
            <text:p><text:s text:c="3"/>3 669</text:p>
          </table:table-cell>
          <table:table-cell office:value-type="float" office:value="15252.644778" table:style-name="ce38">
            <text:p><text:s text:c="3"/>15 253</text:p>
          </table:table-cell>
          <table:table-cell office:value-type="float" office:value="5501" table:style-name="ce38">
            <text:p><text:s text:c="3"/>5 501</text:p>
          </table:table-cell>
          <table:table-cell office:value-type="float" office:value="26480.636369" table:style-name="ce38">
            <text:p><text:s text:c="3"/>26 481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10831.09993500001" table:style-name="ce38">
            <text:p><text:s text:c="3"/>110 831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46892.287596000002" table:style-name="ce38">
            <text:p><text:s text:c="3"/>46 8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1415.42293" table:style-name="ce38">
            <text:p>- <text:s/>1 415</text:p>
          </table:table-cell>
          <table:table-cell office:value-type="float" office:value="705554" table:style-name="ce38">
            <text:p><text:s text:c="3"/>705 554</text:p>
          </table:table-cell>
          <table:table-cell office:value-type="float" office:value="24906084.908337999" table:style-name="ce38">
            <text:p><text:s text:c="2"/>24 906 0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722" table:style-name="ce38">
            <text:p><text:s text:c="3"/>9 722</text:p>
          </table:table-cell>
          <table:table-cell office:value-type="float" office:value="15898987.540525001" table:style-name="ce38">
            <text:p><text:s text:c="2"/>15 898 98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88.82280000000003" table:style-name="ce38">
            <text:p><text:s text:c="4"/>88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235.453" table:style-name="ce38">
            <text:p><text:s text:c="3"/>2 235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58436.847412000003" table:style-name="ce38">
            <text:p><text:s text:c="3"/>58 43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8489.645270000001" table:style-name="ce38">
            <text:p><text:s text:c="3"/>28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1997.0210950000001" table:style-name="ce38">
            <text:p>- <text:s/>1 997</text:p>
          </table:table-cell>
          <table:table-cell office:value-type="float" office:value="9727" table:style-name="ce38">
            <text:p><text:s text:c="3"/>9 727</text:p>
          </table:table-cell>
          <table:table-cell office:value-type="float" office:value="15925591.091372" table:style-name="ce38">
            <text:p><text:s text:c="2"/>15 925 59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8104" table:style-name="ce38">
            <text:p><text:s text:c="3"/>108 104</text:p>
          </table:table-cell>
          <table:table-cell office:value-type="float" office:value="1071286.335378" table:style-name="ce38">
            <text:p><text:s text:c="2"/>1 071 286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1789.0511289999999" table:style-name="ce38">
            <text:p><text:s text:c="3"/>1 789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2061.5258880000001" table:style-name="ce38">
            <text:p><text:s text:c="3"/>2 062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5203.6813060000004" table:style-name="ce38">
            <text:p><text:s text:c="3"/>5 204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170.26208" table:style-name="ce38">
            <text:p><text:s text:c="3"/>1 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94.00150500000001" table:style-name="ce38">
            <text:p>- <text:s text:c="2"/>194</text:p>
          </table:table-cell>
          <table:table-cell office:value-type="float" office:value="108299" table:style-name="ce38">
            <text:p><text:s text:c="3"/>108 299</text:p>
          </table:table-cell>
          <table:table-cell office:value-type="float" office:value="1074853.27834" table:style-name="ce38">
            <text:p><text:s text:c="2"/>1 074 85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742" table:style-name="ce38">
            <text:p><text:s text:c="3"/>133 742</text:p>
          </table:table-cell>
          <table:table-cell office:value-type="float" office:value="1253140.0959669999" table:style-name="ce38">
            <text:p><text:s text:c="2"/>1 253 140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1703.718061" table:style-name="ce38">
            <text:p><text:s text:c="3"/>1 704</text:p>
          </table:table-cell>
          <table:table-cell office:value-type="float" office:value="1677" table:style-name="ce38">
            <text:p><text:s text:c="3"/>1 677</text:p>
          </table:table-cell>
          <table:table-cell office:value-type="float" office:value="6414.467337" table:style-name="ce38">
            <text:p><text:s text:c="3"/>6 414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5811.5939909999997" table:style-name="ce38">
            <text:p><text:s text:c="3"/>5 812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5263.8833199999999" table:style-name="ce38">
            <text:p><text:s text:c="3"/>5 2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3073.6899410000001" table:style-name="ce38">
            <text:p><text:s text:c="3"/>3 074</text:p>
          </table:table-cell>
          <table:table-cell office:value-type="float" office:value="132656" table:style-name="ce38">
            <text:p><text:s text:c="3"/>132 656</text:p>
          </table:table-cell>
          <table:table-cell office:value-type="float" office:value="1252050.747303" table:style-name="ce38">
            <text:p><text:s text:c="2"/>1 252 0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849" table:style-name="ce38">
            <text:p><text:s text:c="3"/>173 849</text:p>
          </table:table-cell>
          <table:table-cell office:value-type="float" office:value="2481437.4888360002" table:style-name="ce38">
            <text:p><text:s text:c="2"/>2 481 437</text:p>
          </table:table-cell>
          <table:table-cell office:value-type="float" office:value="1047" table:style-name="ce38">
            <text:p><text:s text:c="3"/>1 047</text:p>
          </table:table-cell>
          <table:table-cell office:value-type="float" office:value="4740.9833479999998" table:style-name="ce38">
            <text:p><text:s text:c="3"/>4 741</text:p>
          </table:table-cell>
          <table:table-cell office:value-type="float" office:value="1057" table:style-name="ce38">
            <text:p><text:s text:c="3"/>1 057</text:p>
          </table:table-cell>
          <table:table-cell office:value-type="float" office:value="4467.7942039999998" table:style-name="ce38">
            <text:p><text:s text:c="3"/>4 468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15924.549838000001" table:style-name="ce38">
            <text:p><text:s text:c="3"/>15 925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359.1159669999997" table:style-name="ce38">
            <text:p><text:s text:c="3"/>7 3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-1572.011741" table:style-name="ce38">
            <text:p>- <text:s/>1 572</text:p>
          </table:table-cell>
          <table:table-cell office:value-type="float" office:value="173726" table:style-name="ce38">
            <text:p><text:s text:c="3"/>173 726</text:p>
          </table:table-cell>
          <table:table-cell office:value-type="float" office:value="2488704.10011" table:style-name="ce38">
            <text:p><text:s text:c="2"/>2 488 7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473" table:style-name="ce38">
            <text:p><text:s text:c="3"/>60 473</text:p>
          </table:table-cell>
          <table:table-cell office:value-type="float" office:value="634108.79750700004" table:style-name="ce38">
            <text:p><text:s text:c="3"/>634 10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573.1486560000001" table:style-name="ce38">
            <text:p><text:s text:c="3"/>1 573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274.771" table:style-name="ce38">
            <text:p><text:s text:c="3"/>1 275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851.783418" table:style-name="ce38">
            <text:p><text:s text:c="3"/>1 85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77.25592" table:style-name="ce38">
            <text:p><text:s text:c="4"/>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5.81900000000002" table:style-name="ce38">
            <text:p><text:s text:c="4"/>476</text:p>
          </table:table-cell>
          <table:table-cell office:value-type="float" office:value="60457" table:style-name="ce38">
            <text:p><text:s text:c="3"/>60 457</text:p>
          </table:table-cell>
          <table:table-cell office:value-type="float" office:value="636257.52166099998" table:style-name="ce38">
            <text:p><text:s text:c="3"/>636 2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0300" table:style-name="ce38">
            <text:p><text:s text:c="3"/>100 300</text:p>
          </table:table-cell>
          <table:table-cell office:value-type="float" office:value="852643.17729200004" table:style-name="ce38">
            <text:p><text:s text:c="3"/>852 643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2184.6769840000002" table:style-name="ce38">
            <text:p><text:s text:c="3"/>2 185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1688.85788" table:style-name="ce38">
            <text:p><text:s text:c="3"/>1 689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4555.396162" table:style-name="ce38">
            <text:p><text:s text:c="3"/>4 555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1292.0328790000001" table:style-name="ce38">
            <text:p><text:s text:c="3"/>1 2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727.30364999999995" table:style-name="ce38">
            <text:p>- <text:s text:c="2"/>727</text:p>
          </table:table-cell>
          <table:table-cell office:value-type="float" office:value="100507" table:style-name="ce38">
            <text:p><text:s text:c="3"/>100 507</text:p>
          </table:table-cell>
          <table:table-cell office:value-type="float" office:value="855675.05602899997" table:style-name="ce38">
            <text:p><text:s text:c="3"/>855 6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860" table:style-name="ce38">
            <text:p><text:s text:c="3"/>37 860</text:p>
          </table:table-cell>
          <table:table-cell office:value-type="float" office:value="405083.26413800003" table:style-name="ce38">
            <text:p><text:s text:c="3"/>405 083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578.95600000000002" table:style-name="ce38">
            <text:p><text:s text:c="4"/>579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455.01900000000001" table:style-name="ce38">
            <text:p><text:s text:c="4"/>455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641.7412899999999" table:style-name="ce38">
            <text:p><text:s text:c="3"/>1 64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5.24140999999997" table:style-name="ce38">
            <text:p><text:s text:c="4"/>2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35.14631999999995" table:style-name="ce38">
            <text:p>- <text:s text:c="2"/>935</text:p>
          </table:table-cell>
          <table:table-cell office:value-type="float" office:value="37914" table:style-name="ce38">
            <text:p><text:s text:c="3"/>37 914</text:p>
          </table:table-cell>
          <table:table-cell office:value-type="float" office:value="405628.55469800002" table:style-name="ce38">
            <text:p><text:s text:c="3"/>405 6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1928" table:style-name="ce38">
            <text:p><text:s text:c="3"/>81 928</text:p>
          </table:table-cell>
          <table:table-cell office:value-type="float" office:value="715027.52577499999" table:style-name="ce38">
            <text:p><text:s text:c="3"/>715 028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793.2878000000001" table:style-name="ce38">
            <text:p><text:s text:c="3"/>1 793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7839.2480599999999" table:style-name="ce38">
            <text:p><text:s text:c="3"/>7 839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3563.7215179999998" table:style-name="ce38">
            <text:p><text:s text:c="3"/>3 56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999.60752" table:style-name="ce38">
            <text:p><text:s text:c="3"/>2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211.37" table:style-name="ce38">
            <text:p><text:s text:c="4"/>211</text:p>
          </table:table-cell>
          <table:table-cell office:value-type="float" office:value="80832" table:style-name="ce38">
            <text:p><text:s text:c="3"/>80 832</text:p>
          </table:table-cell>
          <table:table-cell office:value-type="float" office:value="710757.04951299995" table:style-name="ce38">
            <text:p><text:s text:c="3"/>710 7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41" table:style-name="ce38">
            <text:p><text:s text:c="4"/>541</text:p>
          </table:table-cell>
          <table:table-cell office:value-type="float" office:value="232815.71719" table:style-name="ce38">
            <text:p><text:s text:c="3"/>232 8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7.759100000000004" table:style-name="ce38">
            <text:p><text:s text:c="4"/>68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232983.47628999999" table:style-name="ce38">
            <text:p><text:s text:c="3"/>232 9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8" table:style-name="ce38">
            <text:p><text:s text:c="4"/>478</text:p>
          </table:table-cell>
          <table:table-cell office:value-type="float" office:value="1072771.2674779999" table:style-name="ce38">
            <text:p><text:s text:c="2"/>1 072 7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52.5495800000001" table:style-name="ce38">
            <text:p><text:s text:c="3"/>1 55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90.15323000000001" table:style-name="ce38">
            <text:p><text:s text:c="4"/>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60.270310000000002" table:style-name="ce38">
            <text:p>- <text:s text:c="2"/>60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073873.3935179999" table:style-name="ce38">
            <text:p><text:s text:c="2"/>1 073 8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68311.348463000002" table:style-name="ce38">
            <text:p><text:s text:c="3"/>68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90.17856999999998" table:style-name="ce38">
            <text:p><text:s text:c="4"/>4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8666.527033000006" table:style-name="ce38">
            <text:p><text:s text:c="3"/>68 6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7" table:style-name="ce38">
            <text:p><text:s text:c="4"/>107</text:p>
          </table:table-cell>
          <table:table-cell office:value-type="float" office:value="151220.351291" table:style-name="ce38">
            <text:p><text:s text:c="3"/>151 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1699.056850000001" table:style-name="ce38">
            <text:p><text:s text:c="3"/>11 6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9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1.69364999999999" table:style-name="ce38">
            <text:p><text:s text:c="4"/>2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163131.011791" table:style-name="ce38">
            <text:p><text:s text:c="3"/>163 13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8" table:style-name="ce38">
            <text:p><text:s text:c="4"/>68</text:p>
          </table:table-cell>
          <table:table-cell office:value-type="float" office:value="5159.1594400000004" table:style-name="ce38">
            <text:p><text:s text:c="3"/>5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3.5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1月20日編製" table:formula="msoxl:='2491-00-01'!V34" table:number-columns-spanned="2" table:number-rows-spanned="1" table:style-name="ce416">
            <text:p>中華民國109年0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2月" table:formula="msoxl:='2491-00-06'!G5" table:number-columns-spanned="9" table:number-rows-spanned="1" table:style-name="ce226">
            <text:p>中華民國108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2月" table:formula="msoxl:=H5" table:number-columns-spanned="12" table:number-rows-spanned="1" table:style-name="ce227">
            <text:p>中華民國108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669" table:style-name="ce23">
            <text:p><text:s text:c="3"/>3 669</text:p>
          </table:table-cell>
          <table:table-cell office:value-type="float" office:value="15252.644778" table:style-name="ce23">
            <text:p><text:s text:c="3"/>15 25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7.590678" table:style-name="ce23">
            <text:p><text:s text:c="4"/>14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3.475999999999999" table:style-name="ce23">
            <text:p><text:s text:c="4"/>63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863.3147469999999" table:style-name="ce23">
            <text:p><text:s text:c="3"/>1 8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80.51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584.9516980000001" table:style-name="ce23">
            <text:p><text:s text:c="3"/>1 58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797.45420000000001" table:style-name="ce23">
            <text:p><text:s text:c="4"/>79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33.91499999999996" table:style-name="ce23">
            <text:p><text:s text:c="4"/>9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46.55888899999999" table:style-name="ce23">
            <text:p><text:s text:c="4"/>14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4" table:style-name="ce23">
            <text:p><text:s text:c="4"/>164</text:p>
          </table:table-cell>
          <table:table-cell office:value-type="float" office:value="303.35921400000001" table:style-name="ce23">
            <text:p><text:s text:c="4"/>303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4256.2159709999996" table:style-name="ce23">
            <text:p><text:s text:c="3"/>4 25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954.0706" table:style-name="ce23">
            <text:p><text:s text:c="3"/>1 954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2338.3961370000002" table:style-name="ce23">
            <text:p><text:s text:c="3"/>2 33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27.98064399999998" table:style-name="ce23">
            <text:p><text:s text:c="4"/>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0.03" table:style-name="ce23">
            <text:p><text:s text:c="4"/>9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1.471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662" table:style-name="ce23">
            <text:p><text:s text:c="3"/>3 662</text:p>
          </table:table-cell>
          <table:table-cell office:value-type="float" office:value="15228.994778" table:style-name="ce23">
            <text:p><text:s text:c="3"/>15 22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7.590678" table:style-name="ce23">
            <text:p><text:s text:c="4"/>1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875999999999998" table:style-name="ce23">
            <text:p><text:s text:c="4"/>60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863.3147469999999" table:style-name="ce23">
            <text:p><text:s text:c="3"/>1 8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80.51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1574.1516979999999" table:style-name="ce23">
            <text:p><text:s text:c="3"/>1 574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797.45420000000001" table:style-name="ce23">
            <text:p><text:s text:c="4"/>79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33.91499999999996" table:style-name="ce23">
            <text:p><text:s text:c="4"/>9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46.55888899999999" table:style-name="ce23">
            <text:p><text:s text:c="4"/>14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303.10921400000001" table:style-name="ce23">
            <text:p><text:s text:c="4"/>303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4256.2159709999996" table:style-name="ce23">
            <text:p><text:s text:c="3"/>4 25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953.0706" table:style-name="ce23">
            <text:p><text:s text:c="3"/>1 953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2338.3961370000002" table:style-name="ce23">
            <text:p><text:s text:c="3"/>2 33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27.98064399999998" table:style-name="ce23">
            <text:p><text:s text:c="4"/>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03" table:style-name="ce23">
            <text:p><text:s text:c="4"/>8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1.471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36" table:style-name="ce23">
            <text:p><text:s text:c="4"/>536</text:p>
          </table:table-cell>
          <table:table-cell office:value-type="float" office:value="1754.718061" table:style-name="ce23">
            <text:p><text:s text:c="3"/>1 7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60.97300000000001" table:style-name="ce23">
            <text:p><text:s text:c="4"/>4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82.73" table:style-name="ce23">
            <text:p><text:s text:c="4"/>1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8.85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" table:style-name="ce23">
            <text:p><text:s text:c="4"/>1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8.843208000000001" table:style-name="ce23">
            <text:p><text:s text:c="4"/>1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11.67269999999996" table:style-name="ce23">
            <text:p><text:s text:c="4"/>61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6.56" table:style-name="ce23">
            <text:p><text:s text:c="4"/>13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19.789153" table:style-name="ce23">
            <text:p><text:s text:c="4"/>22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70" table:style-name="ce23">
            <text:p><text:s text:c="3"/>1 070</text:p>
          </table:table-cell>
          <table:table-cell office:value-type="float" office:value="5681.596493" table:style-name="ce23">
            <text:p><text:s text:c="3"/>5 6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4.265000000000001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65.91600000000005" table:style-name="ce23">
            <text:p><text:s text:c="4"/>56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0.7" table:style-name="ce23">
            <text:p><text:s text:c="4"/>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781.26" table:style-name="ce23">
            <text:p><text:s text:c="4"/>78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01.03320000000002" table:style-name="ce23">
            <text:p><text:s text:c="4"/>30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66" table:style-name="ce23">
            <text:p><text:s text:c="4"/>5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.01" table:style-name="ce23">
            <text:p><text:s text:c="4"/>2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79.527006" table:style-name="ce23">
            <text:p><text:s text:c="4"/>18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676.9337049999999" table:style-name="ce23">
            <text:p><text:s text:c="3"/>1 67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42.78499999999997" table:style-name="ce23">
            <text:p><text:s text:c="4"/>743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065.5736879999999" table:style-name="ce23">
            <text:p><text:s text:c="3"/>1 06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3.591893999999996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21" table:style-name="ce23">
            <text:p><text:s text:c="4"/>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2.280999999999999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1573.1486560000001" table:style-name="ce23">
            <text:p><text:s text:c="3"/>1 5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576000000000001" table:style-name="ce23">
            <text:p><text:s text:c="4"/>3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6.3" table:style-name="ce23">
            <text:p><text:s text:c="4"/>1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1.78901" table:style-name="ce23">
            <text:p><text:s text:c="4"/>1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8.14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55" table:style-name="ce23">
            <text:p><text:s text:c="4"/>28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2.95264599999996" table:style-name="ce23">
            <text:p><text:s text:c="4"/>75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.4" table:style-name="ce23">
            <text:p><text:s text:c="4"/>5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15.01100000000002" table:style-name="ce23">
            <text:p><text:s text:c="4"/>3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0.069999999999993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8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29" table:style-name="ce23">
            <text:p><text:s text:c="4"/>629</text:p>
          </table:table-cell>
          <table:table-cell office:value-type="float" office:value="2186.7869839999998" table:style-name="ce23">
            <text:p><text:s text:c="3"/>2 1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56.65" table:style-name="ce23">
            <text:p><text:s text:c="4"/>1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9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80.96888799999999" table:style-name="ce23">
            <text:p><text:s text:c="4"/>18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1.86099999999999" table:style-name="ce23">
            <text:p><text:s text:c="4"/>1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349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9" table:style-name="ce23">
            <text:p><text:s text:c="4"/>3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0.368000000000002" table:style-name="ce23">
            <text:p><text:s text:c="4"/>5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526.73299999999995" table:style-name="ce23">
            <text:p><text:s text:c="4"/>5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27.5668" table:style-name="ce23">
            <text:p><text:s text:c="4"/>42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0.680296" table:style-name="ce23">
            <text:p><text:s text:c="4"/>43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6.20999999999999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578.95600000000002" table:style-name="ce23">
            <text:p><text:s text:c="4"/>57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779999999999999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2.754999999999995" table:style-name="ce23">
            <text:p><text:s text:c="4"/>8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9.21" table:style-name="ce23">
            <text:p><text:s text:c="4"/>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36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701000000000001" table:style-name="ce23">
            <text:p><text:s text:c="4"/>1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0.55" table:style-name="ce23">
            <text:p><text:s text:c="4"/>9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.599999999999994" table:style-name="ce23">
            <text:p><text:s text:c="4"/>7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5.75" table:style-name="ce23">
            <text:p><text:s text:c="4"/>5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74" table:style-name="ce23">
            <text:p><text:s text:c="4"/>374</text:p>
          </table:table-cell>
          <table:table-cell office:value-type="float" office:value="1793.2878000000001" table:style-name="ce23">
            <text:p><text:s text:c="3"/>1 79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3.97" table:style-name="ce23">
            <text:p><text:s text:c="4"/>1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46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6.38500000000001" table:style-name="ce23">
            <text:p><text:s text:c="4"/>10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9.11" table:style-name="ce23">
            <text:p><text:s text:c="4"/>9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13.59" table:style-name="ce23">
            <text:p><text:s text:c="4"/>8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10.62325000000001" table:style-name="ce23">
            <text:p><text:s text:c="4"/>21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1.34880000000001" table:style-name="ce23">
            <text:p><text:s text:c="4"/>13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54.12200000000001" table:style-name="ce23">
            <text:p><text:s text:c="4"/>15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1987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6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255.309" table:style-name="ce23">
            <text:p><text:s text:c="4"/>2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9.03899999999999" table:style-name="ce23">
            <text:p><text:s text:c="4"/>1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66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72.42" table:style-name="ce23">
            <text:p><text:s text:c="4"/>1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72.489999999999995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24" table:style-name="ce23">
            <text:p><text:s text:c="4"/>8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12.71046999999999" table:style-name="ce23">
            <text:p><text:s text:c="4"/>3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1.69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778799999999997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551670000000001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7.5" table:style-name="ce23">
            <text:p><text:s text:c="4"/>9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9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2.126000000000005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000000000000003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43.74888899999999" table:style-name="ce23">
            <text:p><text:s text:c="4"/>1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2.1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9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8889" table:style-name="ce23">
            <text:p><text:s text:c="4"/>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1.89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26.95099999999999" table:style-name="ce23">
            <text:p><text:s text:c="4"/>1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801000000000002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30000000000000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7.64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8.80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5799999999999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3.515677999999994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4567799999999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264.09974699999998" table:style-name="ce23">
            <text:p><text:s text:c="4"/>2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569747000000007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6.25" table:style-name="ce23">
            <text:p><text:s text:c="4"/>7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9" table:style-name="ce23">
            <text:p><text:s text:c="4"/>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.3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3.6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2.0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2月" table:formula="msoxl:='2491-00-06'!G5" table:number-columns-spanned="9" table:number-rows-spanned="1" table:style-name="ce226">
            <text:p>中華民國108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2月" table:formula="msoxl:=H5" table:number-columns-spanned="12" table:number-rows-spanned="1" table:style-name="ce227">
            <text:p>中華民國108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5501" table:style-name="ce23">
            <text:p><text:s text:c="3"/>5 501</text:p>
          </table:table-cell>
          <table:table-cell office:value-type="float" office:value="26480.636369" table:style-name="ce23">
            <text:p><text:s text:c="3"/>26 48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61.18299999999999" table:style-name="ce23">
            <text:p><text:s text:c="4"/>56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0.86" table:style-name="ce23">
            <text:p><text:s text:c="4"/>321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6292.9988780000003" table:style-name="ce23">
            <text:p><text:s text:c="3"/>6 29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2" table:style-name="ce23">
            <text:p><text:s text:c="4"/>10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5.44" table:style-name="ce23">
            <text:p><text:s text:c="4"/>65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3303.232" table:style-name="ce23">
            <text:p><text:s text:c="3"/>3 303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5438.3881890000002" table:style-name="ce23">
            <text:p><text:s text:c="3"/>5 438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72.20000000000005" table:style-name="ce23">
            <text:p><text:s text:c="4"/>57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10.33956000000001" table:style-name="ce23">
            <text:p><text:s text:c="4"/>71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26.42899999999997" table:style-name="ce23">
            <text:p><text:s text:c="4"/>326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695.4913449999999" table:style-name="ce23">
            <text:p><text:s text:c="3"/>1 69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34.4359999999999" table:style-name="ce23">
            <text:p><text:s text:c="3"/>1 034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4137.1332279999997" table:style-name="ce23">
            <text:p><text:s text:c="3"/>4 13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48.26016900000002" table:style-name="ce23">
            <text:p><text:s text:c="4"/>4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0.915000000000006" table:style-name="ce23">
            <text:p><text:s text:c="4"/>8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0.39" table:style-name="ce23">
            <text:p><text:s text:c="4"/>210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1177.74" table:style-name="ce23">
            <text:p><text:s text:c="3"/>1 1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5494" table:style-name="ce23">
            <text:p><text:s text:c="3"/>5 494</text:p>
          </table:table-cell>
          <table:table-cell office:value-type="float" office:value="26450.636369" table:style-name="ce23">
            <text:p><text:s text:c="3"/>26 451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554.18299999999999" table:style-name="ce23">
            <text:p><text:s text:c="4"/>55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0.86" table:style-name="ce23">
            <text:p><text:s text:c="4"/>321</text:p>
          </table:table-cell>
          <table:table-cell office:value-type="float" office:value="1094" table:style-name="ce23">
            <text:p><text:s text:c="3"/>1 094</text:p>
          </table:table-cell>
          <table:table-cell office:value-type="float" office:value="6286.9988780000003" table:style-name="ce23">
            <text:p><text:s text:c="3"/>6 28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2" table:style-name="ce23">
            <text:p><text:s text:c="4"/>10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5.44" table:style-name="ce23">
            <text:p><text:s text:c="4"/>65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3300.232" table:style-name="ce23">
            <text:p><text:s text:c="3"/>3 300</text:p>
          </table:table-cell>
          <table:table-cell office:value-type="float" office:value="1513" table:style-name="ce23">
            <text:p><text:s text:c="3"/>1 513</text:p>
          </table:table-cell>
          <table:table-cell office:value-type="float" office:value="5427.3881890000002" table:style-name="ce23">
            <text:p><text:s text:c="3"/>5 42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72.20000000000005" table:style-name="ce23">
            <text:p><text:s text:c="4"/>57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10.33956000000001" table:style-name="ce23">
            <text:p><text:s text:c="4"/>710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326.42899999999997" table:style-name="ce23">
            <text:p><text:s text:c="4"/>326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695.4913449999999" table:style-name="ce23">
            <text:p><text:s text:c="3"/>1 69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31.4359999999999" table:style-name="ce23">
            <text:p><text:s text:c="3"/>1 031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4137.1332279999997" table:style-name="ce23">
            <text:p><text:s text:c="3"/>4 13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48.26016900000002" table:style-name="ce23">
            <text:p><text:s text:c="4"/>4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0.915000000000006" table:style-name="ce23">
            <text:p><text:s text:c="4"/>8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0.39" table:style-name="ce23">
            <text:p><text:s text:c="4"/>210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1177.74" table:style-name="ce23">
            <text:p><text:s text:c="3"/>1 1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83" table:style-name="ce23">
            <text:p><text:s text:c="3"/>1 683</text:p>
          </table:table-cell>
          <table:table-cell office:value-type="float" office:value="7586.2283369999996" table:style-name="ce23">
            <text:p><text:s text:c="3"/>7 58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6.510999999999996" table:style-name="ce23">
            <text:p><text:s text:c="4"/>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76" table:style-name="ce23">
            <text:p><text:s text:c="4"/>30</text:p>
          </table:table-cell>
          <table:table-cell office:value-type="float" office:value="525" table:style-name="ce23">
            <text:p><text:s text:c="4"/>525</text:p>
          </table:table-cell>
          <table:table-cell office:value-type="float" office:value="3062.934988" table:style-name="ce23">
            <text:p><text:s text:c="3"/>3 0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648.98" table:style-name="ce23">
            <text:p><text:s text:c="4"/>649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721.20000100000004" table:style-name="ce23">
            <text:p><text:s text:c="4"/>72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31.4" table:style-name="ce23">
            <text:p><text:s text:c="4"/>13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8.9" table:style-name="ce23">
            <text:p><text:s text:c="4"/>9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91.2" table:style-name="ce23">
            <text:p><text:s text:c="4"/>9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68" table:style-name="ce23">
            <text:p><text:s text:c="4"/>10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04.15" table:style-name="ce23">
            <text:p><text:s text:c="4"/>20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731.944348" table:style-name="ce23">
            <text:p><text:s text:c="3"/>1 73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2.56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6.14" table:style-name="ce23">
            <text:p><text:s text:c="4"/>9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450.48" table:style-name="ce23">
            <text:p><text:s text:c="4"/>4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80" table:style-name="ce23">
            <text:p><text:s text:c="3"/>1 080</text:p>
          </table:table-cell>
          <table:table-cell office:value-type="float" office:value="5436.594204" table:style-name="ce23">
            <text:p><text:s text:c="3"/>5 4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11.38489000000004" table:style-name="ce23">
            <text:p><text:s text:c="4"/>9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58.81" table:style-name="ce23">
            <text:p><text:s text:c="4"/>35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1169.0163" table:style-name="ce23">
            <text:p><text:s text:c="3"/>1 16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3.2" table:style-name="ce23">
            <text:p><text:s text:c="4"/>1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3.189500000000002" table:style-name="ce23">
            <text:p><text:s text:c="4"/>43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14.081" table:style-name="ce23">
            <text:p><text:s text:c="4"/>11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329.7133449999999" table:style-name="ce23">
            <text:p><text:s text:c="3"/>1 33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8.68" table:style-name="ce23">
            <text:p><text:s text:c="4"/>17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69.31399999999996" table:style-name="ce23">
            <text:p><text:s text:c="4"/>56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9.35516899999999" table:style-name="ce23">
            <text:p><text:s text:c="4"/>2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1.5" table:style-name="ce23">
            <text:p><text:s text:c="4"/>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15" table:style-name="ce23">
            <text:p><text:s text:c="4"/>315</text:p>
          </table:table-cell>
          <table:table-cell office:value-type="float" office:value="1301.6579999999999" table:style-name="ce23">
            <text:p><text:s text:c="3"/>1 3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2.5" table:style-name="ce23">
            <text:p><text:s text:c="4"/>10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57.93400000000003" table:style-name="ce23">
            <text:p><text:s text:c="4"/>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9.16200000000001" table:style-name="ce23">
            <text:p><text:s text:c="4"/>19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7.67" table:style-name="ce23">
            <text:p><text:s text:c="4"/>2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92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5" table:style-name="ce23">
            <text:p><text:s text:c="4"/>1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36" table:style-name="ce23">
            <text:p><text:s text:c="4"/>2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" table:style-name="ce23">
            <text:p><text:s text:c="4"/>5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05.047" table:style-name="ce23">
            <text:p><text:s text:c="4"/>20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0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0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32" table:style-name="ce23">
            <text:p><text:s text:c="4"/>432</text:p>
          </table:table-cell>
          <table:table-cell office:value-type="float" office:value="1715.2078799999999" table:style-name="ce23">
            <text:p><text:s text:c="3"/>1 7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76.31" table:style-name="ce23">
            <text:p><text:s text:c="4"/>4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1.35" table:style-name="ce23">
            <text:p><text:s text:c="4"/>11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62.8" table:style-name="ce23">
            <text:p><text:s text:c="4"/>3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98" table:style-name="ce23">
            <text:p><text:s text:c="4"/>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55" table:style-name="ce23">
            <text:p><text:s text:c="4"/>2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70.48" table:style-name="ce23">
            <text:p><text:s text:c="4"/>17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55.08788000000001" table:style-name="ce23">
            <text:p><text:s text:c="4"/>2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1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455.16899999999998" table:style-name="ce23">
            <text:p><text:s text:c="4"/>4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0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0.81" table:style-name="ce23">
            <text:p><text:s text:c="4"/>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4.02" table:style-name="ce23">
            <text:p><text:s text:c="4"/>1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087999999999999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49" table:style-name="ce23">
            <text:p><text:s text:c="3"/>1 449</text:p>
          </table:table-cell>
          <table:table-cell office:value-type="float" office:value="7845.8480600000003" table:style-name="ce23">
            <text:p><text:s text:c="3"/>7 84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92.972" table:style-name="ce23">
            <text:p><text:s text:c="3"/>1 0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646.73" table:style-name="ce23">
            <text:p><text:s text:c="3"/>1 647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2507.6" table:style-name="ce23">
            <text:p><text:s text:c="3"/>2 50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7.9" table:style-name="ce23">
            <text:p><text:s text:c="4"/>18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13.45006000000001" table:style-name="ce23">
            <text:p><text:s text:c="4"/>51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4.28" table:style-name="ce23">
            <text:p><text:s text:c="4"/>5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0.26600000000002" table:style-name="ce23">
            <text:p><text:s text:c="4"/>270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70.79" table:style-name="ce23">
            <text:p><text:s text:c="4"/>7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45.66" table:style-name="ce23">
            <text:p><text:s text:c="4"/>4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89.385000000000005" table:style-name="ce23">
            <text:p><text:s text:c="4"/>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7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723.26" table:style-name="ce23">
            <text:p><text:s text:c="4"/>7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2.2" table:style-name="ce23">
            <text:p><text:s text:c="4"/>8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7.5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4.84" table:style-name="ce23">
            <text:p><text:s text:c="4"/>4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5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7.72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73.66288800000001" table:style-name="ce23">
            <text:p><text:s text:c="4"/>2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00999999999999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52.08799999999999" table:style-name="ce23">
            <text:p><text:s text:c="4"/>1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118887999999998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4999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6.38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71.91000000000003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3.26" table:style-name="ce23">
            <text:p><text:s text:c="4"/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3.56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6.31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4.3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36.47999999999999" table:style-name="ce23">
            <text:p><text:s text:c="4"/>1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6.25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222.49299999999999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4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313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4.36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25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1.72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1月20日編製" table:formula="msoxl:='2491-00-01'!V34" table:style-name="ce216">
            <text:p>中華民國109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12月底" table:formula="msoxl:=CONCATENATE('2491-00-06'!G5,&quot;底&quot;)" table:number-columns-spanned="3" table:number-rows-spanned="1" table:style-name="ce318">
            <text:p>中華民國108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80" table:style-name="ce162">
            <text:p><text:s text:c="3"/>5 580</text:p>
          </table:table-cell>
          <table:table-cell table:number-columns-repeated="2" table:style-name="ce162"/>
          <table:table-cell office:value-type="float" office:value="4676" table:style-name="ce162">
            <text:p><text:s text:c="3"/>4 6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68" table:style-name="ce162">
            <text:p><text:s text:c="3"/>1 66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8" table:style-name="ce162">
            <text:p><text:s text:c="3"/>1 19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2" table:style-name="ce162">
            <text:p><text:s text:c="4"/>2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2" table:style-name="ce162">
            <text:p><text:s text:c="4"/>4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9" table:style-name="ce162">
            <text:p><text:s text:c="4"/>2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80" table:style-name="ce162">
            <text:p><text:s text:c="3"/>5 580</text:p>
          </table:table-cell>
          <table:table-cell table:number-columns-repeated="2" table:style-name="ce162"/>
          <table:table-cell office:value-type="float" office:value="4676" table:style-name="ce162">
            <text:p><text:s text:c="3"/>4 67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46" table:style-name="ce162">
            <text:p><text:s text:c="3"/>1 046</text:p>
          </table:table-cell>
          <table:table-cell table:number-columns-repeated="2" table:style-name="ce162"/>
          <table:table-cell office:value-type="float" office:value="141" table:style-name="ce162">
            <text:p><text:s text:c="4"/>14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2" table:style-name="ce162">
            <text:p><text:s text:c="3"/>1 012</text:p>
          </table:table-cell>
          <table:table-cell table:number-columns-repeated="2" table:style-name="ce162"/>
          <table:table-cell office:value-type="float" office:value="55" table:style-name="ce162">
            <text:p><text:s text:c="4"/>5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82" table:style-name="ce162">
            <text:p><text:s text:c="4"/>482</text:p>
          </table:table-cell>
          <table:table-cell table:number-columns-repeated="2" table:style-name="ce162"/>
          <table:table-cell office:value-type="float" office:value="55" table:style-name="ce162">
            <text:p><text:s text:c="4"/>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1" table:style-name="ce162">
            <text:p><text:s text:c="4"/>671</text:p>
          </table:table-cell>
          <table:table-cell table:number-columns-repeated="2" table:style-name="ce162"/>
          <table:table-cell office:value-type="float" office:value="136" table:style-name="ce162">
            <text:p><text:s text:c="4"/>1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1" table:style-name="ce162">
            <text:p><text:s text:c="4"/>871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7" table:style-name="ce162">
            <text:p><text:s text:c="4"/>107</text:p>
          </table:table-cell>
          <table:table-cell table:number-columns-repeated="2" table:style-name="ce162"/>
          <table:table-cell office:value-type="float" office:value="1189" table:style-name="ce162">
            <text:p><text:s text:c="3"/>1 1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8" table:style-name="ce162">
            <text:p><text:s text:c="4"/>168</text:p>
          </table:table-cell>
          <table:table-cell table:number-columns-repeated="2" table:style-name="ce162"/>
          <table:table-cell office:value-type="float" office:value="2959" table:style-name="ce162">
            <text:p><text:s text:c="3"/>2 9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12月底</text:p>
            <text:p>December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5554" table:style-name="ce192">
            <text:p><text:s text:c="3"/>705 5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479" table:style-name="ce192">
            <text:p><text:s text:c="3"/>488 479</text:p>
          </table:table-cell>
          <table:table-cell office:value-type="float" office:value="69.233396735047904" table:style-name="ce193">
            <text:p>69.23<text:s/></text:p>
          </table:table-cell>
          <table:table-cell office:value-type="float" office:value="217075" table:style-name="ce192">
            <text:p><text:s text:c="3"/>217 075</text:p>
          </table:table-cell>
          <table:table-cell office:value-type="float" office:value="30.766603264952" table:style-name="ce193">
            <text:p>30.77<text:s/></text:p>
          </table:table-cell>
          <table:table-cell office:value-type="float" office:value="24906084.908337999" table:style-name="ce194">
            <text:p><text:s text:c="2"/>24 906 0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24416.694910001" table:style-name="ce194">
            <text:p><text:s text:c="2"/>22 024 417</text:p>
          </table:table-cell>
          <table:table-cell office:value-type="float" office:value="88.429862726183501" table:style-name="ce193">
            <text:p>88.43<text:s/></text:p>
          </table:table-cell>
          <table:table-cell office:value-type="float" office:value="2881668.213428" table:style-name="ce194">
            <text:p><text:s text:c="2"/>2 881 668</text:p>
          </table:table-cell>
          <table:table-cell office:value-type="float" office:value="11.5701372738164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4033" table:style-name="ce192">
            <text:p><text:s text:c="3"/>704 0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7397" table:style-name="ce192">
            <text:p><text:s text:c="3"/>487 397</text:p>
          </table:table-cell>
          <table:table-cell office:value-type="float" office:value="69.229283286436797" table:style-name="ce193">
            <text:p>69.23<text:s/></text:p>
          </table:table-cell>
          <table:table-cell office:value-type="float" office:value="216636" table:style-name="ce192">
            <text:p><text:s text:c="3"/>216 636</text:p>
          </table:table-cell>
          <table:table-cell office:value-type="float" office:value="30.7707167135631" table:style-name="ce193">
            <text:p>30.77<text:s/></text:p>
          </table:table-cell>
          <table:table-cell office:value-type="float" office:value="24881276.592080001" table:style-name="ce194">
            <text:p><text:s text:c="2"/>24 881 2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03038.684590001" table:style-name="ce194">
            <text:p><text:s text:c="2"/>22 003 039</text:p>
          </table:table-cell>
          <table:table-cell office:value-type="float" office:value="88.432113212365493" table:style-name="ce193">
            <text:p>88.43<text:s/></text:p>
          </table:table-cell>
          <table:table-cell office:value-type="float" office:value="2878237.9074900001" table:style-name="ce194">
            <text:p><text:s text:c="2"/>2 878 238</text:p>
          </table:table-cell>
          <table:table-cell office:value-type="float" office:value="11.5678867876344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847" table:style-name="ce192">
            <text:p><text:s text:c="3"/>133 8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944" table:style-name="ce192">
            <text:p><text:s text:c="3"/>92 944</text:p>
          </table:table-cell>
          <table:table-cell office:value-type="float" office:value="69.440480548686097" table:style-name="ce193">
            <text:p>69.44<text:s/></text:p>
          </table:table-cell>
          <table:table-cell office:value-type="float" office:value="40903" table:style-name="ce192">
            <text:p><text:s text:c="3"/>40 903</text:p>
          </table:table-cell>
          <table:table-cell office:value-type="float" office:value="30.5595194513138" table:style-name="ce193">
            <text:p>30.56<text:s/></text:p>
          </table:table-cell>
          <table:table-cell office:value-type="float" office:value="2310837.411452" table:style-name="ce194">
            <text:p><text:s text:c="2"/>2 310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4549.3140440001" table:style-name="ce194">
            <text:p><text:s text:c="2"/>1 894 549</text:p>
          </table:table-cell>
          <table:table-cell office:value-type="float" office:value="81.985400818553103" table:style-name="ce193">
            <text:p>81.99<text:s/></text:p>
          </table:table-cell>
          <table:table-cell office:value-type="float" office:value="416288.09740799997" table:style-name="ce194">
            <text:p><text:s text:c="3"/>416 288</text:p>
          </table:table-cell>
          <table:table-cell office:value-type="float" office:value="18.014599181446801" table:style-name="ce193">
            <text:p>18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653" table:style-name="ce192">
            <text:p><text:s text:c="3"/>179 6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343" table:style-name="ce192">
            <text:p><text:s text:c="3"/>124 343</text:p>
          </table:table-cell>
          <table:table-cell office:value-type="float" office:value="69.2128714800198" table:style-name="ce193">
            <text:p>69.21<text:s/></text:p>
          </table:table-cell>
          <table:table-cell office:value-type="float" office:value="55310" table:style-name="ce192">
            <text:p><text:s text:c="3"/>55 310</text:p>
          </table:table-cell>
          <table:table-cell office:value-type="float" office:value="30.787128519980101" table:style-name="ce193">
            <text:p>30.79<text:s/></text:p>
          </table:table-cell>
          <table:table-cell office:value-type="float" office:value="13014782.538481999" table:style-name="ce194">
            <text:p><text:s text:c="2"/>13 014 7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773342.357144" table:style-name="ce194">
            <text:p><text:s text:c="2"/>11 773 342</text:p>
          </table:table-cell>
          <table:table-cell office:value-type="float" office:value="90.461306766614598" table:style-name="ce193">
            <text:p>90.46<text:s/></text:p>
          </table:table-cell>
          <table:table-cell office:value-type="float" office:value="1241440.1813380001" table:style-name="ce194">
            <text:p><text:s text:c="2"/>1 241 440</text:p>
          </table:table-cell>
          <table:table-cell office:value-type="float" office:value="9.5386932333853398" table:style-name="ce193">
            <text:p>9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029" table:style-name="ce192">
            <text:p><text:s text:c="3"/>61 0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252" table:style-name="ce192">
            <text:p><text:s text:c="3"/>42 252</text:p>
          </table:table-cell>
          <table:table-cell office:value-type="float" office:value="69.232659883006406" table:style-name="ce193">
            <text:p>69.23<text:s/></text:p>
          </table:table-cell>
          <table:table-cell office:value-type="float" office:value="18777" table:style-name="ce192">
            <text:p><text:s text:c="3"/>18 777</text:p>
          </table:table-cell>
          <table:table-cell office:value-type="float" office:value="30.767340116993498" table:style-name="ce193">
            <text:p>30.77<text:s/></text:p>
          </table:table-cell>
          <table:table-cell office:value-type="float" office:value="1530767.502106" table:style-name="ce194">
            <text:p><text:s text:c="2"/>1 530 7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62850.8981969999" table:style-name="ce194">
            <text:p><text:s text:c="2"/>1 362 851</text:p>
          </table:table-cell>
          <table:table-cell office:value-type="float" office:value="89.030561226444604" table:style-name="ce193">
            <text:p>89.03<text:s/></text:p>
          </table:table-cell>
          <table:table-cell office:value-type="float" office:value="167916.603909" table:style-name="ce194">
            <text:p><text:s text:c="3"/>167 917</text:p>
          </table:table-cell>
          <table:table-cell office:value-type="float" office:value="10.9694387735553" table:style-name="ce193">
            <text:p>10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1419" table:style-name="ce192">
            <text:p><text:s text:c="3"/>101 4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081" table:style-name="ce192">
            <text:p><text:s text:c="3"/>69 081</text:p>
          </table:table-cell>
          <table:table-cell office:value-type="float" office:value="68.114455871187801" table:style-name="ce193">
            <text:p>68.11<text:s/></text:p>
          </table:table-cell>
          <table:table-cell office:value-type="float" office:value="32338" table:style-name="ce192">
            <text:p><text:s text:c="3"/>32 338</text:p>
          </table:table-cell>
          <table:table-cell office:value-type="float" office:value="31.8855441288121" table:style-name="ce193">
            <text:p>31.89<text:s/></text:p>
          </table:table-cell>
          <table:table-cell office:value-type="float" office:value="1820247.7275119999" table:style-name="ce194">
            <text:p><text:s text:c="2"/>1 820 2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4514.971252" table:style-name="ce194">
            <text:p><text:s text:c="2"/>1 464 515</text:p>
          </table:table-cell>
          <table:table-cell office:value-type="float" office:value="80.456904250816805" table:style-name="ce193">
            <text:p>80.46<text:s/></text:p>
          </table:table-cell>
          <table:table-cell office:value-type="float" office:value="355732.75625999999" table:style-name="ce194">
            <text:p><text:s text:c="3"/>355 733</text:p>
          </table:table-cell>
          <table:table-cell office:value-type="float" office:value="19.543095749183099" table:style-name="ce193">
            <text:p>19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290" table:style-name="ce192">
            <text:p><text:s text:c="3"/>38 2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671" table:style-name="ce192">
            <text:p><text:s text:c="3"/>26 671</text:p>
          </table:table-cell>
          <table:table-cell office:value-type="float" office:value="69.655262470618894" table:style-name="ce193">
            <text:p>69.66<text:s/></text:p>
          </table:table-cell>
          <table:table-cell office:value-type="float" office:value="11619" table:style-name="ce192">
            <text:p><text:s text:c="3"/>11 619</text:p>
          </table:table-cell>
          <table:table-cell office:value-type="float" office:value="30.344737529381" table:style-name="ce193">
            <text:p>30.34<text:s/></text:p>
          </table:table-cell>
          <table:table-cell office:value-type="float" office:value="937896.735781" table:style-name="ce194">
            <text:p><text:s text:c="3"/>937 8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5088.52725000004" table:style-name="ce194">
            <text:p><text:s text:c="3"/>795 089</text:p>
          </table:table-cell>
          <table:table-cell office:value-type="float" office:value="84.773568018436293" table:style-name="ce193">
            <text:p>84.77<text:s/></text:p>
          </table:table-cell>
          <table:table-cell office:value-type="float" office:value="142808.20853100001" table:style-name="ce194">
            <text:p><text:s text:c="3"/>142 808</text:p>
          </table:table-cell>
          <table:table-cell office:value-type="float" office:value="15.2264319815636" table:style-name="ce193">
            <text:p>15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752" table:style-name="ce192">
            <text:p><text:s text:c="3"/>81 7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084" table:style-name="ce192">
            <text:p><text:s text:c="3"/>57 084</text:p>
          </table:table-cell>
          <table:table-cell office:value-type="float" office:value="69.825814658968497" table:style-name="ce193">
            <text:p>69.83<text:s/></text:p>
          </table:table-cell>
          <table:table-cell office:value-type="float" office:value="24668" table:style-name="ce192">
            <text:p><text:s text:c="3"/>24 668</text:p>
          </table:table-cell>
          <table:table-cell office:value-type="float" office:value="30.1741853410314" table:style-name="ce193">
            <text:p>30.17<text:s/></text:p>
          </table:table-cell>
          <table:table-cell office:value-type="float" office:value="2068671.8677429999" table:style-name="ce194">
            <text:p><text:s text:c="2"/>2 068 6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5930.927904" table:style-name="ce194">
            <text:p><text:s text:c="2"/>1 835 931</text:p>
          </table:table-cell>
          <table:table-cell office:value-type="float" office:value="88.749257749952903" table:style-name="ce193">
            <text:p>88.75<text:s/></text:p>
          </table:table-cell>
          <table:table-cell office:value-type="float" office:value="232740.939839" table:style-name="ce194">
            <text:p><text:s text:c="3"/>232 741</text:p>
          </table:table-cell>
          <table:table-cell office:value-type="float" office:value="11.250742250047001" table:style-name="ce193">
            <text:p>11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52" table:style-name="ce192">
            <text:p><text:s text:c="3"/>6 1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3" table:style-name="ce192">
            <text:p><text:s text:c="3"/>4 403</text:p>
          </table:table-cell>
          <table:table-cell office:value-type="float" office:value="71.570221066319803" table:style-name="ce193">
            <text:p>71.57<text:s/></text:p>
          </table:table-cell>
          <table:table-cell office:value-type="float" office:value="1749" table:style-name="ce192">
            <text:p><text:s text:c="3"/>1 749</text:p>
          </table:table-cell>
          <table:table-cell office:value-type="float" office:value="28.429778933680101" table:style-name="ce193">
            <text:p>28.43<text:s/></text:p>
          </table:table-cell>
          <table:table-cell office:value-type="float" office:value="90100.016189999995" table:style-name="ce194">
            <text:p><text:s text:c="3"/>90 1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887.868126999994" table:style-name="ce194">
            <text:p><text:s text:c="3"/>73 888</text:p>
          </table:table-cell>
          <table:table-cell office:value-type="float" office:value="82.006498168865605" table:style-name="ce193">
            <text:p>82.01<text:s/></text:p>
          </table:table-cell>
          <table:table-cell office:value-type="float" office:value="16212.148063000001" table:style-name="ce194">
            <text:p><text:s text:c="3"/>16 212</text:p>
          </table:table-cell>
          <table:table-cell office:value-type="float" office:value="17.993501831134299" table:style-name="ce193">
            <text:p>17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195" table:style-name="ce192">
            <text:p><text:s text:c="3"/>13 1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4" table:style-name="ce192">
            <text:p><text:s text:c="3"/>9 394</text:p>
          </table:table-cell>
          <table:table-cell office:value-type="float" office:value="71.193633952254601" table:style-name="ce193">
            <text:p>71.19<text:s/></text:p>
          </table:table-cell>
          <table:table-cell office:value-type="float" office:value="3801" table:style-name="ce192">
            <text:p><text:s text:c="3"/>3 801</text:p>
          </table:table-cell>
          <table:table-cell office:value-type="float" office:value="28.8063660477453" table:style-name="ce193">
            <text:p>28.81<text:s/></text:p>
          </table:table-cell>
          <table:table-cell office:value-type="float" office:value="564638.00767099997" table:style-name="ce194">
            <text:p><text:s text:c="3"/>564 6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003.52436899999" table:style-name="ce194">
            <text:p><text:s text:c="3"/>515 004</text:p>
          </table:table-cell>
          <table:table-cell office:value-type="float" office:value="91.209503677102603" table:style-name="ce193">
            <text:p>91.21<text:s/></text:p>
          </table:table-cell>
          <table:table-cell office:value-type="float" office:value="49634.483302000001" table:style-name="ce194">
            <text:p><text:s text:c="3"/>49 634</text:p>
          </table:table-cell>
          <table:table-cell office:value-type="float" office:value="8.7904963228973294" table:style-name="ce193">
            <text:p>8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29" table:style-name="ce192">
            <text:p><text:s text:c="3"/>7 4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61" table:style-name="ce192">
            <text:p><text:s text:c="3"/>5 261</text:p>
          </table:table-cell>
          <table:table-cell office:value-type="float" office:value="70.817068246062703" table:style-name="ce193">
            <text:p>70.82<text:s/></text:p>
          </table:table-cell>
          <table:table-cell office:value-type="float" office:value="2168" table:style-name="ce192">
            <text:p><text:s text:c="3"/>2 168</text:p>
          </table:table-cell>
          <table:table-cell office:value-type="float" office:value="29.182931753937201" table:style-name="ce193">
            <text:p>29.18<text:s/></text:p>
          </table:table-cell>
          <table:table-cell office:value-type="float" office:value="292725.59664200002" table:style-name="ce194">
            <text:p><text:s text:c="3"/>292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630.08113100001" table:style-name="ce194">
            <text:p><text:s text:c="3"/>257 630</text:p>
          </table:table-cell>
          <table:table-cell office:value-type="float" office:value="88.0107800911167" table:style-name="ce193">
            <text:p>88.01<text:s/></text:p>
          </table:table-cell>
          <table:table-cell office:value-type="float" office:value="35095.515510999998" table:style-name="ce194">
            <text:p><text:s text:c="3"/>35 096</text:p>
          </table:table-cell>
          <table:table-cell office:value-type="float" office:value="11.9892199088832" table:style-name="ce193">
            <text:p>11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370" table:style-name="ce192">
            <text:p><text:s text:c="3"/>27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23" table:style-name="ce192">
            <text:p><text:s text:c="3"/>18 723</text:p>
          </table:table-cell>
          <table:table-cell office:value-type="float" office:value="68.407014979905" table:style-name="ce193">
            <text:p>68.41<text:s/></text:p>
          </table:table-cell>
          <table:table-cell office:value-type="float" office:value="8647" table:style-name="ce192">
            <text:p><text:s text:c="3"/>8 647</text:p>
          </table:table-cell>
          <table:table-cell office:value-type="float" office:value="31.592985020094901" table:style-name="ce193">
            <text:p>31.59<text:s/></text:p>
          </table:table-cell>
          <table:table-cell office:value-type="float" office:value="478718.55797099997" table:style-name="ce194">
            <text:p><text:s text:c="3"/>478 7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5034.92303399998" table:style-name="ce194">
            <text:p><text:s text:c="3"/>415 035</text:p>
          </table:table-cell>
          <table:table-cell office:value-type="float" office:value="86.697061587309904" table:style-name="ce193">
            <text:p>86.70<text:s/></text:p>
          </table:table-cell>
          <table:table-cell office:value-type="float" office:value="63683.634937000003" table:style-name="ce194">
            <text:p><text:s text:c="3"/>63 684</text:p>
          </table:table-cell>
          <table:table-cell office:value-type="float" office:value="13.302938412690001" table:style-name="ce193">
            <text:p>13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24" table:style-name="ce192">
            <text:p><text:s text:c="3"/>5 4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9" table:style-name="ce192">
            <text:p><text:s text:c="3"/>3 659</text:p>
          </table:table-cell>
          <table:table-cell office:value-type="float" office:value="67.459439528023495" table:style-name="ce193">
            <text:p>67.46<text:s/></text:p>
          </table:table-cell>
          <table:table-cell office:value-type="float" office:value="1765" table:style-name="ce192">
            <text:p><text:s text:c="3"/>1 765</text:p>
          </table:table-cell>
          <table:table-cell office:value-type="float" office:value="32.540560471976399" table:style-name="ce193">
            <text:p>32.54<text:s/></text:p>
          </table:table-cell>
          <table:table-cell office:value-type="float" office:value="95184.822855000006" table:style-name="ce194">
            <text:p><text:s text:c="3"/>95 1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2007.38063" table:style-name="ce194">
            <text:p><text:s text:c="3"/>82 007</text:p>
          </table:table-cell>
          <table:table-cell office:value-type="float" office:value="86.155941851072299" table:style-name="ce193">
            <text:p>86.16<text:s/></text:p>
          </table:table-cell>
          <table:table-cell office:value-type="float" office:value="13177.442225000001" table:style-name="ce194">
            <text:p><text:s text:c="3"/>13 177</text:p>
          </table:table-cell>
          <table:table-cell office:value-type="float" office:value="13.8440581489276" table:style-name="ce193">
            <text:p>13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44" table:style-name="ce192">
            <text:p><text:s text:c="3"/>7 3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8" table:style-name="ce192">
            <text:p><text:s text:c="3"/>5 208</text:p>
          </table:table-cell>
          <table:table-cell office:value-type="float" office:value="70.915032679738502" table:style-name="ce193">
            <text:p>70.92<text:s/></text:p>
          </table:table-cell>
          <table:table-cell office:value-type="float" office:value="2136" table:style-name="ce192">
            <text:p><text:s text:c="3"/>2 136</text:p>
          </table:table-cell>
          <table:table-cell office:value-type="float" office:value="29.084967320261399" table:style-name="ce193">
            <text:p>29.08<text:s/></text:p>
          </table:table-cell>
          <table:table-cell office:value-type="float" office:value="269948.01291699999" table:style-name="ce194">
            <text:p><text:s text:c="3"/>269 9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245.82350999999" table:style-name="ce194">
            <text:p><text:s text:c="3"/>252 246</text:p>
          </table:table-cell>
          <table:table-cell office:value-type="float" office:value="93.442370915898195" table:style-name="ce193">
            <text:p>93.44<text:s/></text:p>
          </table:table-cell>
          <table:table-cell office:value-type="float" office:value="17702.189407000002" table:style-name="ce194">
            <text:p><text:s text:c="3"/>17 702</text:p>
          </table:table-cell>
          <table:table-cell office:value-type="float" office:value="6.5576290841017704" table:style-name="ce193">
            <text:p>6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43" table:style-name="ce192">
            <text:p><text:s text:c="3"/>4 8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4" table:style-name="ce192">
            <text:p><text:s text:c="3"/>3 374</text:p>
          </table:table-cell>
          <table:table-cell office:value-type="float" office:value="69.667561428866406" table:style-name="ce193">
            <text:p>69.67<text:s/></text:p>
          </table:table-cell>
          <table:table-cell office:value-type="float" office:value="1469" table:style-name="ce192">
            <text:p><text:s text:c="3"/>1 469</text:p>
          </table:table-cell>
          <table:table-cell office:value-type="float" office:value="30.332438571133501" table:style-name="ce193">
            <text:p>30.33<text:s/></text:p>
          </table:table-cell>
          <table:table-cell office:value-type="float" office:value="72491.984712999998" table:style-name="ce194">
            <text:p><text:s text:c="3"/>72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274.128654" table:style-name="ce194">
            <text:p><text:s text:c="3"/>60 274</text:p>
          </table:table-cell>
          <table:table-cell office:value-type="float" office:value="83.145921432043494" table:style-name="ce193">
            <text:p>83.15<text:s/></text:p>
          </table:table-cell>
          <table:table-cell office:value-type="float" office:value="12217.856059" table:style-name="ce194">
            <text:p><text:s text:c="3"/>12 218</text:p>
          </table:table-cell>
          <table:table-cell office:value-type="float" office:value="16.8540785679564" table:style-name="ce193">
            <text:p>16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84" table:style-name="ce192">
            <text:p><text:s text:c="3"/>7 4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93" table:style-name="ce192">
            <text:p><text:s text:c="3"/>5 093</text:p>
          </table:table-cell>
          <table:table-cell office:value-type="float" office:value="68.051843933725195" table:style-name="ce193">
            <text:p>68.05<text:s/></text:p>
          </table:table-cell>
          <table:table-cell office:value-type="float" office:value="2391" table:style-name="ce192">
            <text:p><text:s text:c="3"/>2 391</text:p>
          </table:table-cell>
          <table:table-cell office:value-type="float" office:value="31.948156066274699" table:style-name="ce193">
            <text:p>31.95<text:s/></text:p>
          </table:table-cell>
          <table:table-cell office:value-type="float" office:value="105997.776988" table:style-name="ce194">
            <text:p><text:s text:c="3"/>105 9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768.175063000002" table:style-name="ce194">
            <text:p><text:s text:c="3"/>85 768</text:p>
          </table:table-cell>
          <table:table-cell office:value-type="float" office:value="80.915069636516805" table:style-name="ce193">
            <text:p>80.92<text:s/></text:p>
          </table:table-cell>
          <table:table-cell office:value-type="float" office:value="20229.601924999999" table:style-name="ce194">
            <text:p><text:s text:c="3"/>20 230</text:p>
          </table:table-cell>
          <table:table-cell office:value-type="float" office:value="19.0849303634831" table:style-name="ce193">
            <text:p>19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67" table:style-name="ce192">
            <text:p><text:s text:c="3"/>1 4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9" table:style-name="ce192">
            <text:p><text:s text:c="4"/>979</text:p>
          </table:table-cell>
          <table:table-cell office:value-type="float" office:value="66.734832992501694" table:style-name="ce193">
            <text:p>66.73<text:s/></text:p>
          </table:table-cell>
          <table:table-cell office:value-type="float" office:value="488" table:style-name="ce192">
            <text:p><text:s text:c="4"/>488</text:p>
          </table:table-cell>
          <table:table-cell office:value-type="float" office:value="33.265167007498199" table:style-name="ce193">
            <text:p>33.27<text:s/></text:p>
          </table:table-cell>
          <table:table-cell office:value-type="float" office:value="16707.312118999998" table:style-name="ce194">
            <text:p><text:s text:c="3"/>16 7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43.311409" table:style-name="ce194">
            <text:p><text:s text:c="3"/>13 243</text:p>
          </table:table-cell>
          <table:table-cell office:value-type="float" office:value="79.266558945405393" table:style-name="ce193">
            <text:p>79.27<text:s/></text:p>
          </table:table-cell>
          <table:table-cell office:value-type="float" office:value="3464.0007099999998" table:style-name="ce194">
            <text:p><text:s text:c="3"/>3 464</text:p>
          </table:table-cell>
          <table:table-cell office:value-type="float" office:value="20.7334410545945" table:style-name="ce193">
            <text:p>2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13" table:style-name="ce192">
            <text:p><text:s text:c="3"/>3 6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8" table:style-name="ce192">
            <text:p><text:s text:c="3"/>2 498</text:p>
          </table:table-cell>
          <table:table-cell office:value-type="float" office:value="69.139219485192299" table:style-name="ce193">
            <text:p>69.14<text:s/></text:p>
          </table:table-cell>
          <table:table-cell office:value-type="float" office:value="1115" table:style-name="ce192">
            <text:p><text:s text:c="3"/>1 115</text:p>
          </table:table-cell>
          <table:table-cell office:value-type="float" office:value="30.860780514807601" table:style-name="ce193">
            <text:p>30.86<text:s/></text:p>
          </table:table-cell>
          <table:table-cell office:value-type="float" office:value="77199.816412999993" table:style-name="ce194">
            <text:p><text:s text:c="3"/>77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24.162335999994" table:style-name="ce194">
            <text:p><text:s text:c="3"/>67 824</text:p>
          </table:table-cell>
          <table:table-cell office:value-type="float" office:value="87.855341485732794" table:style-name="ce193">
            <text:p>87.86<text:s/></text:p>
          </table:table-cell>
          <table:table-cell office:value-type="float" office:value="9375.6540769999992" table:style-name="ce194">
            <text:p><text:s text:c="3"/>9 376</text:p>
          </table:table-cell>
          <table:table-cell office:value-type="float" office:value="12.1446585142671" table:style-name="ce193">
            <text:p>12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5" table:style-name="ce192">
            <text:p><text:s text:c="4"/>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7" table:style-name="ce192">
            <text:p><text:s text:c="4"/>557</text:p>
          </table:table-cell>
          <table:table-cell office:value-type="float" office:value="65.917159763313606" table:style-name="ce193">
            <text:p>65.92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082840236686302" table:style-name="ce193">
            <text:p>34.08<text:s/></text:p>
          </table:table-cell>
          <table:table-cell office:value-type="float" office:value="11284.939526" table:style-name="ce194">
            <text:p><text:s text:c="3"/>11 2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5.2733879999996" table:style-name="ce194">
            <text:p><text:s text:c="3"/>9 425</text:p>
          </table:table-cell>
          <table:table-cell office:value-type="float" office:value="83.520814323236607" table:style-name="ce193">
            <text:p>83.52<text:s/></text:p>
          </table:table-cell>
          <table:table-cell office:value-type="float" office:value="1859.666138" table:style-name="ce194">
            <text:p><text:s text:c="3"/>1 860</text:p>
          </table:table-cell>
          <table:table-cell office:value-type="float" office:value="16.479185676763301" table:style-name="ce193">
            <text:p>1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72" table:style-name="ce192">
            <text:p><text:s text:c="3"/>5 9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1" table:style-name="ce192">
            <text:p><text:s text:c="3"/>4 091</text:p>
          </table:table-cell>
          <table:table-cell office:value-type="float" office:value="68.503014065639604" table:style-name="ce193">
            <text:p>68.50<text:s/></text:p>
          </table:table-cell>
          <table:table-cell office:value-type="float" office:value="1881" table:style-name="ce192">
            <text:p><text:s text:c="3"/>1 881</text:p>
          </table:table-cell>
          <table:table-cell office:value-type="float" office:value="31.4969859343603" table:style-name="ce193">
            <text:p>31.50<text:s/></text:p>
          </table:table-cell>
          <table:table-cell office:value-type="float" office:value="76391.927045999997" table:style-name="ce194">
            <text:p><text:s text:c="3"/>76 3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366.777849999999" table:style-name="ce194">
            <text:p><text:s text:c="3"/>65 367</text:p>
          </table:table-cell>
          <table:table-cell office:value-type="float" office:value="85.567651422955805" table:style-name="ce193">
            <text:p>85.57<text:s/></text:p>
          </table:table-cell>
          <table:table-cell office:value-type="float" office:value="11025.149196" table:style-name="ce194">
            <text:p><text:s text:c="3"/>11 025</text:p>
          </table:table-cell>
          <table:table-cell office:value-type="float" office:value="14.432348577044101" table:style-name="ce193">
            <text:p>14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026" table:style-name="ce192">
            <text:p><text:s text:c="3"/>12 0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84" table:style-name="ce192">
            <text:p><text:s text:c="3"/>8 484</text:p>
          </table:table-cell>
          <table:table-cell office:value-type="float" office:value="70.547147846332905" table:style-name="ce193">
            <text:p>70.55<text:s/></text:p>
          </table:table-cell>
          <table:table-cell office:value-type="float" office:value="3542" table:style-name="ce192">
            <text:p><text:s text:c="3"/>3 542</text:p>
          </table:table-cell>
          <table:table-cell office:value-type="float" office:value="29.452852153666999" table:style-name="ce193">
            <text:p>29.45<text:s/></text:p>
          </table:table-cell>
          <table:table-cell office:value-type="float" office:value="984424.38190899999" table:style-name="ce194">
            <text:p><text:s text:c="3"/>984 4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4422.09708700003" table:style-name="ce194">
            <text:p><text:s text:c="3"/>934 422</text:p>
          </table:table-cell>
          <table:table-cell office:value-type="float" office:value="94.920657620747306" table:style-name="ce193">
            <text:p>94.92<text:s/></text:p>
          </table:table-cell>
          <table:table-cell office:value-type="float" office:value="50002.284822000001" table:style-name="ce194">
            <text:p><text:s text:c="3"/>50 002</text:p>
          </table:table-cell>
          <table:table-cell office:value-type="float" office:value="5.0793423792526697" table:style-name="ce193">
            <text:p>5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79" table:style-name="ce192">
            <text:p><text:s text:c="3"/>4 8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98" table:style-name="ce192">
            <text:p><text:s text:c="3"/>3 298</text:p>
          </table:table-cell>
          <table:table-cell office:value-type="float" office:value="67.595818815331" table:style-name="ce193">
            <text:p>67.60<text:s/></text:p>
          </table:table-cell>
          <table:table-cell office:value-type="float" office:value="1581" table:style-name="ce192">
            <text:p><text:s text:c="3"/>1 581</text:p>
          </table:table-cell>
          <table:table-cell office:value-type="float" office:value="32.4041811846689" table:style-name="ce193">
            <text:p>32.40<text:s/></text:p>
          </table:table-cell>
          <table:table-cell office:value-type="float" office:value="62259.656044000003" table:style-name="ce194">
            <text:p><text:s text:c="3"/>62 2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628.162211000003" table:style-name="ce194">
            <text:p><text:s text:c="3"/>44 628</text:p>
          </table:table-cell>
          <table:table-cell office:value-type="float" office:value="71.680707936228302" table:style-name="ce193">
            <text:p>71.68<text:s/></text:p>
          </table:table-cell>
          <table:table-cell office:value-type="float" office:value="17631.493833" table:style-name="ce194">
            <text:p><text:s text:c="3"/>17 631</text:p>
          </table:table-cell>
          <table:table-cell office:value-type="float" office:value="28.319292063771599" table:style-name="ce193">
            <text:p>28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21" table:style-name="ce192">
            <text:p><text:s text:c="3"/>1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2" table:style-name="ce192">
            <text:p><text:s text:c="3"/>1 082</text:p>
          </table:table-cell>
          <table:table-cell office:value-type="float" office:value="71.137409598947997" table:style-name="ce193">
            <text:p>71.14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28.8625904010519" table:style-name="ce193">
            <text:p>28.86<text:s/></text:p>
          </table:table-cell>
          <table:table-cell office:value-type="float" office:value="24808.316257999999" table:style-name="ce194">
            <text:p><text:s text:c="3"/>24 8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378.010320000001" table:style-name="ce194">
            <text:p><text:s text:c="3"/>21 378</text:p>
          </table:table-cell>
          <table:table-cell office:value-type="float" office:value="86.172757948077901" table:style-name="ce193">
            <text:p>86.17<text:s/></text:p>
          </table:table-cell>
          <table:table-cell office:value-type="float" office:value="3430.305938" table:style-name="ce194">
            <text:p><text:s text:c="3"/>3 430</text:p>
          </table:table-cell>
          <table:table-cell office:value-type="float" office:value="13.827242051921999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16" table:style-name="ce192">
            <text:p><text:s text:c="3"/>1 3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0" table:style-name="ce192">
            <text:p><text:s text:c="4"/>920</text:p>
          </table:table-cell>
          <table:table-cell office:value-type="float" office:value="69.908814589665596" table:style-name="ce193">
            <text:p>69.91<text:s/></text:p>
          </table:table-cell>
          <table:table-cell office:value-type="float" office:value="396" table:style-name="ce192">
            <text:p><text:s text:c="4"/>396</text:p>
          </table:table-cell>
          <table:table-cell office:value-type="float" office:value="30.091185410334301" table:style-name="ce193">
            <text:p>30.09<text:s/></text:p>
          </table:table-cell>
          <table:table-cell office:value-type="float" office:value="22917.496257999999" table:style-name="ce194">
            <text:p><text:s text:c="3"/>22 9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12.800319999998" table:style-name="ce194">
            <text:p><text:s text:c="3"/>19 813</text:p>
          </table:table-cell>
          <table:table-cell office:value-type="float" office:value="86.452726322945395" table:style-name="ce193">
            <text:p>86.45<text:s/></text:p>
          </table:table-cell>
          <table:table-cell office:value-type="float" office:value="3104.6959379999998" table:style-name="ce194">
            <text:p><text:s text:c="3"/>3 105</text:p>
          </table:table-cell>
          <table:table-cell office:value-type="float" office:value="13.5472736770545" table:style-name="ce193">
            <text:p>13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5" table:style-name="ce192">
            <text:p><text:s text:c="4"/>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2" table:style-name="ce192">
            <text:p><text:s text:c="4"/>162</text:p>
          </table:table-cell>
          <table:table-cell office:value-type="float" office:value="79.024390243902403" table:style-name="ce193">
            <text:p>79.02<text:s/></text:p>
          </table:table-cell>
          <table:table-cell office:value-type="float" office:value="43" table:style-name="ce192">
            <text:p><text:s text:c="4"/>43</text:p>
          </table:table-cell>
          <table:table-cell office:value-type="float" office:value="20.975609756097501" table:style-name="ce193">
            <text:p>20.98<text:s/></text:p>
          </table:table-cell>
          <table:table-cell office:value-type="float" office:value="1890.82" table:style-name="ce194">
            <text:p><text:s text:c="3"/>1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65.21" table:style-name="ce194">
            <text:p><text:s text:c="3"/>1 565</text:p>
          </table:table-cell>
          <table:table-cell office:value-type="float" office:value="82.779429030790794" table:style-name="ce193">
            <text:p>82.78<text:s/></text:p>
          </table:table-cell>
          <table:table-cell office:value-type="float" office:value="325.61" table:style-name="ce194">
            <text:p><text:s text:c="4"/>326</text:p>
          </table:table-cell>
          <table:table-cell office:value-type="float" office:value="17.220570969209099" table:style-name="ce193">
            <text:p>17.22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20-01-21T09:06:33Z</dc:date>
    <meta:print-date>2016-11-16T07:56:44Z</meta:print-date>
  </office:meta>
</office:document-meta>
</file>