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9年01月" table:formula="msoxl:='2492-00-02'!K5" table:number-columns-spanned="5" table:number-rows-spanned="1" table:style-name="ce179">
            <text:p><text:s text:c="3"/>中華民國 109年01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01月" table:formula="msoxl:='2492-00-02'!K5" table:number-columns-spanned="8" table:number-rows-spanned="1" table:style-name="ce185">
            <text:p><text:s text:c="3"/>中華民國 109年0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01月" table:formula="msoxl:='2492-00-02'!K5" table:number-columns-spanned="8" table:number-rows-spanned="1" table:style-name="ce185">
            <text:p><text:s text:c="3"/>中華民國 109年0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25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25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25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25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85999" table:style-name="ce24">
            <text:p><text:s text:c="3"/>885 999</text:p>
          </table:table-cell>
          <table:table-cell office:value-type="float" office:value="172996557" table:style-name="ce24">
            <text:p><text:s text:c="2"/>172 996 557</text:p>
          </table:table-cell>
          <table:table-cell office:value-type="float" office:value="8751" table:style-name="ce24">
            <text:p><text:s text:c="3"/>8 751</text:p>
          </table:table-cell>
          <table:table-cell office:value-type="float" office:value="3162132" table:style-name="ce24">
            <text:p><text:s text:c="2"/>3 162 132</text:p>
          </table:table-cell>
          <table:table-cell office:value-type="float" office:value="1825" table:style-name="ce24">
            <text:p><text:s text:c="3"/>1 825</text:p>
          </table:table-cell>
          <table:table-cell office:value-type="float" office:value="1179617" table:style-name="ce24">
            <text:p><text:s text:c="2"/>1 179 617</text:p>
          </table:table-cell>
          <table:table-cell office:value-type="float" office:value="51472" table:style-name="ce24">
            <text:p><text:s text:c="3"/>51 472</text:p>
          </table:table-cell>
          <table:table-cell office:value-type="float" office:value="13125182" table:style-name="ce24">
            <text:p><text:s text:c="2"/>13 125 182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244121" table:style-name="ce24">
            <text:p><text:s text:c="3"/>244 121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1413722" table:style-name="ce24">
            <text:p><text:s text:c="2"/>1 413 722</text:p>
          </table:table-cell>
          <table:table-cell office:value-type="float" office:value="79767" table:style-name="ce24">
            <text:p><text:s text:c="3"/>79 767</text:p>
          </table:table-cell>
          <table:table-cell office:value-type="float" office:value="36707060" table:style-name="ce24">
            <text:p><text:s text:c="2"/>36 707 060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7403" table:style-name="ce24">
            <text:p><text:s text:c="3"/>487 403</text:p>
          </table:table-cell>
          <table:table-cell office:value-type="float" office:value="75015876" table:style-name="ce24">
            <text:p><text:s text:c="2"/>75 015 876</text:p>
          </table:table-cell>
          <table:table-cell office:value-type="float" office:value="26399" table:style-name="ce24">
            <text:p><text:s text:c="3"/>26 399</text:p>
          </table:table-cell>
          <table:table-cell office:value-type="float" office:value="5937044" table:style-name="ce24">
            <text:p><text:s text:c="2"/>5 937 044</text:p>
          </table:table-cell>
          <table:table-cell office:value-type="float" office:value="85178" table:style-name="ce24">
            <text:p><text:s text:c="3"/>85 178</text:p>
          </table:table-cell>
          <table:table-cell office:value-type="float" office:value="10975941" table:style-name="ce24">
            <text:p><text:s text:c="2"/>10 975 941</text:p>
          </table:table-cell>
          <table:table-cell office:value-type="float" office:value="5971" table:style-name="ce24">
            <text:p><text:s text:c="3"/>5 971</text:p>
          </table:table-cell>
          <table:table-cell office:value-type="float" office:value="1708663" table:style-name="ce24">
            <text:p><text:s text:c="2"/>1 708 663</text:p>
          </table:table-cell>
          <table:table-cell office:value-type="float" office:value="2933" table:style-name="ce24">
            <text:p><text:s text:c="3"/>2 933</text:p>
          </table:table-cell>
          <table:table-cell office:value-type="float" office:value="4640703" table:style-name="ce24">
            <text:p><text:s text:c="2"/>4 640 703</text:p>
          </table:table-cell>
          <table:table-cell office:value-type="float" office:value="3842" table:style-name="ce24">
            <text:p><text:s text:c="3"/>3 842</text:p>
          </table:table-cell>
          <table:table-cell office:value-type="float" office:value="977200" table:style-name="ce24">
            <text:p><text:s text:c="3"/>977 200</text:p>
          </table:table-cell>
          <table:table-cell office:value-type="float" office:value="17455" table:style-name="ce24">
            <text:p><text:s text:c="3"/>17 455</text:p>
          </table:table-cell>
          <table:table-cell office:value-type="float" office:value="3654972" table:style-name="ce24">
            <text:p><text:s text:c="2"/>3 654 972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438" table:style-name="ce24">
            <text:p><text:s text:c="3"/>26 438</text:p>
          </table:table-cell>
          <table:table-cell office:value-type="float" office:value="6199105" table:style-name="ce24">
            <text:p><text:s text:c="2"/>6 199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130676" table:style-name="ce24">
            <text:p><text:s text:c="3"/>130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68" table:style-name="ce24">
            <text:p><text:s text:c="3"/>19 568</text:p>
          </table:table-cell>
          <table:table-cell office:value-type="float" office:value="2460376" table:style-name="ce24">
            <text:p><text:s text:c="2"/>2 460 376</text:p>
          </table:table-cell>
          <table:table-cell office:value-type="float" office:value="64097" table:style-name="ce24">
            <text:p><text:s text:c="3"/>64 097</text:p>
          </table:table-cell>
          <table:table-cell office:value-type="float" office:value="5464166" table:style-name="ce24">
            <text:p><text:s text:c="2"/>5 464 16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6728" table:style-name="ce24">
            <text:p><text:s text:c="3"/>866 728</text:p>
          </table:table-cell>
          <table:table-cell office:value-type="float" office:value="170813728" table:style-name="ce24">
            <text:p><text:s text:c="2"/>170 813 728</text:p>
          </table:table-cell>
          <table:table-cell office:value-type="float" office:value="8678" table:style-name="ce24">
            <text:p><text:s text:c="3"/>8 678</text:p>
          </table:table-cell>
          <table:table-cell office:value-type="float" office:value="3139639" table:style-name="ce24">
            <text:p><text:s text:c="2"/>3 139 639</text:p>
          </table:table-cell>
          <table:table-cell office:value-type="float" office:value="1822" table:style-name="ce24">
            <text:p><text:s text:c="3"/>1 822</text:p>
          </table:table-cell>
          <table:table-cell office:value-type="float" office:value="1167417" table:style-name="ce24">
            <text:p><text:s text:c="2"/>1 167 417</text:p>
          </table:table-cell>
          <table:table-cell office:value-type="float" office:value="51303" table:style-name="ce24">
            <text:p><text:s text:c="3"/>51 303</text:p>
          </table:table-cell>
          <table:table-cell office:value-type="float" office:value="13018880" table:style-name="ce24">
            <text:p><text:s text:c="2"/>13 018 880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233921" table:style-name="ce24">
            <text:p><text:s text:c="3"/>233 921</text:p>
          </table:table-cell>
          <table:table-cell office:value-type="float" office:value="3644" table:style-name="ce24">
            <text:p><text:s text:c="3"/>3 644</text:p>
          </table:table-cell>
          <table:table-cell office:value-type="float" office:value="1403442" table:style-name="ce24">
            <text:p><text:s text:c="2"/>1 403 442</text:p>
          </table:table-cell>
          <table:table-cell office:value-type="float" office:value="79219" table:style-name="ce24">
            <text:p><text:s text:c="3"/>79 219</text:p>
          </table:table-cell>
          <table:table-cell office:value-type="float" office:value="36300071" table:style-name="ce24">
            <text:p><text:s text:c="2"/>36 300 071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70579" table:style-name="ce24">
            <text:p><text:s text:c="3"/>470 579</text:p>
          </table:table-cell>
          <table:table-cell office:value-type="float" office:value="74267954" table:style-name="ce24">
            <text:p><text:s text:c="2"/>74 267 954</text:p>
          </table:table-cell>
          <table:table-cell office:value-type="float" office:value="26274" table:style-name="ce24">
            <text:p><text:s text:c="3"/>26 274</text:p>
          </table:table-cell>
          <table:table-cell office:value-type="float" office:value="5513779" table:style-name="ce24">
            <text:p><text:s text:c="2"/>5 513 779</text:p>
          </table:table-cell>
          <table:table-cell office:value-type="float" office:value="84478" table:style-name="ce24">
            <text:p><text:s text:c="3"/>84 478</text:p>
          </table:table-cell>
          <table:table-cell office:value-type="float" office:value="10881477" table:style-name="ce24">
            <text:p><text:s text:c="2"/>10 881 477</text:p>
          </table:table-cell>
          <table:table-cell office:value-type="float" office:value="5931" table:style-name="ce24">
            <text:p><text:s text:c="3"/>5 931</text:p>
          </table:table-cell>
          <table:table-cell office:value-type="float" office:value="1700223" table:style-name="ce24">
            <text:p><text:s text:c="2"/>1 700 223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625153" table:style-name="ce24">
            <text:p><text:s text:c="2"/>4 625 153</text:p>
          </table:table-cell>
          <table:table-cell office:value-type="float" office:value="3828" table:style-name="ce24">
            <text:p><text:s text:c="3"/>3 828</text:p>
          </table:table-cell>
          <table:table-cell office:value-type="float" office:value="963600" table:style-name="ce24">
            <text:p><text:s text:c="3"/>963 600</text:p>
          </table:table-cell>
          <table:table-cell office:value-type="float" office:value="17370" table:style-name="ce24">
            <text:p><text:s text:c="3"/>17 370</text:p>
          </table:table-cell>
          <table:table-cell office:value-type="float" office:value="3632222" table:style-name="ce24">
            <text:p><text:s text:c="2"/>3 632 222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219" table:style-name="ce24">
            <text:p><text:s text:c="3"/>26 219</text:p>
          </table:table-cell>
          <table:table-cell office:value-type="float" office:value="5957791" table:style-name="ce24">
            <text:p><text:s text:c="2"/>5 957 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130476" table:style-name="ce24">
            <text:p><text:s text:c="3"/>130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57" table:style-name="ce24">
            <text:p><text:s text:c="3"/>19 357</text:p>
          </table:table-cell>
          <table:table-cell office:value-type="float" office:value="2430771" table:style-name="ce24">
            <text:p><text:s text:c="2"/>2 430 771</text:p>
          </table:table-cell>
          <table:table-cell office:value-type="float" office:value="63860" table:style-name="ce24">
            <text:p><text:s text:c="3"/>63 860</text:p>
          </table:table-cell>
          <table:table-cell office:value-type="float" office:value="5446912" table:style-name="ce24">
            <text:p><text:s text:c="2"/>5 446 9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2341" table:style-name="ce24">
            <text:p><text:s text:c="3"/>142 341</text:p>
          </table:table-cell>
          <table:table-cell office:value-type="float" office:value="25635113" table:style-name="ce24">
            <text:p><text:s text:c="2"/>25 635 113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03422" table:style-name="ce24">
            <text:p><text:s text:c="3"/>103 42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096" table:style-name="ce24">
            <text:p><text:s text:c="3"/>73 096</text:p>
          </table:table-cell>
          <table:table-cell office:value-type="float" office:value="6872" table:style-name="ce24">
            <text:p><text:s text:c="3"/>6 872</text:p>
          </table:table-cell>
          <table:table-cell office:value-type="float" office:value="1808025" table:style-name="ce24">
            <text:p><text:s text:c="2"/>1 808 02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520" table:style-name="ce24">
            <text:p><text:s text:c="3"/>7 520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35522" table:style-name="ce24">
            <text:p><text:s text:c="3"/>135 522</text:p>
          </table:table-cell>
          <table:table-cell office:value-type="float" office:value="13133" table:style-name="ce24">
            <text:p><text:s text:c="3"/>13 133</text:p>
          </table:table-cell>
          <table:table-cell office:value-type="float" office:value="4627459" table:style-name="ce24">
            <text:p><text:s text:c="2"/>4 627 459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80064" table:style-name="ce24">
            <text:p><text:s text:c="3"/>80 064</text:p>
          </table:table-cell>
          <table:table-cell office:value-type="float" office:value="12117705" table:style-name="ce24">
            <text:p><text:s text:c="2"/>12 117 705</text:p>
          </table:table-cell>
          <table:table-cell office:value-type="float" office:value="10352" table:style-name="ce24">
            <text:p><text:s text:c="3"/>10 352</text:p>
          </table:table-cell>
          <table:table-cell office:value-type="float" office:value="596588" table:style-name="ce24">
            <text:p><text:s text:c="3"/>596 588</text:p>
          </table:table-cell>
          <table:table-cell office:value-type="float" office:value="11597" table:style-name="ce24">
            <text:p><text:s text:c="3"/>11 597</text:p>
          </table:table-cell>
          <table:table-cell office:value-type="float" office:value="1732510" table:style-name="ce24">
            <text:p><text:s text:c="2"/>1 732 510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378605" table:style-name="ce24">
            <text:p><text:s text:c="3"/>378 605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523250" table:style-name="ce24">
            <text:p><text:s text:c="2"/>1 523 250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7564" table:style-name="ce24">
            <text:p><text:s text:c="3"/>47 564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634502" table:style-name="ce24">
            <text:p><text:s text:c="3"/>634 502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59" table:style-name="ce24">
            <text:p><text:s text:c="3"/>3 059</text:p>
          </table:table-cell>
          <table:table-cell office:value-type="float" office:value="646883" table:style-name="ce24">
            <text:p><text:s text:c="3"/>646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7760" table:style-name="ce24">
            <text:p><text:s text:c="3"/>17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6" table:style-name="ce24">
            <text:p><text:s text:c="3"/>2 696</text:p>
          </table:table-cell>
          <table:table-cell office:value-type="float" office:value="359323" table:style-name="ce24">
            <text:p><text:s text:c="3"/>359 323</text:p>
          </table:table-cell>
          <table:table-cell office:value-type="float" office:value="8749" table:style-name="ce24">
            <text:p><text:s text:c="3"/>8 749</text:p>
          </table:table-cell>
          <table:table-cell office:value-type="float" office:value="825378" table:style-name="ce24">
            <text:p><text:s text:c="3"/>825 3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8863" table:style-name="ce24">
            <text:p><text:s text:c="3"/>58 863</text:p>
          </table:table-cell>
          <table:table-cell office:value-type="float" office:value="11883524" table:style-name="ce24">
            <text:p><text:s text:c="2"/>11 883 52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63442" table:style-name="ce24">
            <text:p><text:s text:c="3"/>63 4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196923" table:style-name="ce24">
            <text:p><text:s text:c="3"/>196 9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4151" table:style-name="ce24">
            <text:p><text:s text:c="3"/>34 151</text:p>
          </table:table-cell>
          <table:table-cell office:value-type="float" office:value="2229" table:style-name="ce24">
            <text:p><text:s text:c="3"/>2 229</text:p>
          </table:table-cell>
          <table:table-cell office:value-type="float" office:value="905596" table:style-name="ce24">
            <text:p><text:s text:c="3"/>905 596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346" table:style-name="ce24">
            <text:p><text:s text:c="3"/>29 346</text:p>
          </table:table-cell>
          <table:table-cell office:value-type="float" office:value="6249925" table:style-name="ce24">
            <text:p><text:s text:c="2"/>6 249 925</text:p>
          </table:table-cell>
          <table:table-cell office:value-type="float" office:value="5219" table:style-name="ce24">
            <text:p><text:s text:c="3"/>5 219</text:p>
          </table:table-cell>
          <table:table-cell office:value-type="float" office:value="232856" table:style-name="ce24">
            <text:p><text:s text:c="3"/>232 856</text:p>
          </table:table-cell>
          <table:table-cell office:value-type="float" office:value="9222" table:style-name="ce24">
            <text:p><text:s text:c="3"/>9 222</text:p>
          </table:table-cell>
          <table:table-cell office:value-type="float" office:value="1594336" table:style-name="ce24">
            <text:p><text:s text:c="2"/>1 594 336</text:p>
          </table:table-cell>
          <table:table-cell office:value-type="float" office:value="752" table:style-name="ce24">
            <text:p><text:s text:c="4"/>752</text:p>
          </table:table-cell>
          <table:table-cell office:value-type="float" office:value="222627" table:style-name="ce24">
            <text:p><text:s text:c="3"/>222 627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438499" table:style-name="ce24">
            <text:p><text:s text:c="3"/>438 499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50010" table:style-name="ce24">
            <text:p><text:s text:c="3"/>50 010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519887" table:style-name="ce24">
            <text:p><text:s text:c="3"/>519 887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330" table:style-name="ce24">
            <text:p><text:s text:c="3"/>1 330</text:p>
          </table:table-cell>
          <table:table-cell office:value-type="float" office:value="313012" table:style-name="ce24">
            <text:p><text:s text:c="3"/>313 0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0653" table:style-name="ce24">
            <text:p><text:s text:c="3"/>20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2" table:style-name="ce24">
            <text:p><text:s text:c="3"/>2 042</text:p>
          </table:table-cell>
          <table:table-cell office:value-type="float" office:value="337096" table:style-name="ce24">
            <text:p><text:s text:c="3"/>337 096</text:p>
          </table:table-cell>
          <table:table-cell office:value-type="float" office:value="5049" table:style-name="ce24">
            <text:p><text:s text:c="3"/>5 049</text:p>
          </table:table-cell>
          <table:table-cell office:value-type="float" office:value="699457" table:style-name="ce24">
            <text:p><text:s text:c="3"/>699 4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458" table:style-name="ce24">
            <text:p><text:s text:c="3"/>56 458</text:p>
          </table:table-cell>
          <table:table-cell office:value-type="float" office:value="12893516" table:style-name="ce24">
            <text:p><text:s text:c="2"/>12 893 516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34938" table:style-name="ce24">
            <text:p><text:s text:c="3"/>134 93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888" table:style-name="ce24">
            <text:p><text:s text:c="3"/>7 888</text:p>
          </table:table-cell>
          <table:table-cell office:value-type="float" office:value="1517" table:style-name="ce24">
            <text:p><text:s text:c="3"/>1 517</text:p>
          </table:table-cell>
          <table:table-cell office:value-type="float" office:value="826875" table:style-name="ce24">
            <text:p><text:s text:c="3"/>826 87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96306" table:style-name="ce24">
            <text:p><text:s text:c="3"/>96 306</text:p>
          </table:table-cell>
          <table:table-cell office:value-type="float" office:value="6598" table:style-name="ce24">
            <text:p><text:s text:c="3"/>6 598</text:p>
          </table:table-cell>
          <table:table-cell office:value-type="float" office:value="2655307" table:style-name="ce24">
            <text:p><text:s text:c="2"/>2 655 307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9545" table:style-name="ce24">
            <text:p><text:s text:c="3"/>29 545</text:p>
          </table:table-cell>
          <table:table-cell office:value-type="float" office:value="5715472" table:style-name="ce24">
            <text:p><text:s text:c="2"/>5 715 472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333791" table:style-name="ce24">
            <text:p><text:s text:c="3"/>333 791</text:p>
          </table:table-cell>
          <table:table-cell office:value-type="float" office:value="7116" table:style-name="ce24">
            <text:p><text:s text:c="3"/>7 116</text:p>
          </table:table-cell>
          <table:table-cell office:value-type="float" office:value="988803" table:style-name="ce24">
            <text:p><text:s text:c="3"/>988 803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10595" table:style-name="ce24">
            <text:p><text:s text:c="3"/>110 59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34589" table:style-name="ce24">
            <text:p><text:s text:c="3"/>534 589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03129" table:style-name="ce24">
            <text:p><text:s text:c="3"/>103 129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260855" table:style-name="ce24">
            <text:p><text:s text:c="3"/>260 855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870" table:style-name="ce24">
            <text:p><text:s text:c="3"/>1 870</text:p>
          </table:table-cell>
          <table:table-cell office:value-type="float" office:value="498041" table:style-name="ce24">
            <text:p><text:s text:c="3"/>498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488" table:style-name="ce24">
            <text:p><text:s text:c="3"/>10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3" table:style-name="ce24">
            <text:p><text:s text:c="3"/>1 393</text:p>
          </table:table-cell>
          <table:table-cell office:value-type="float" office:value="158022" table:style-name="ce24">
            <text:p><text:s text:c="3"/>158 022</text:p>
          </table:table-cell>
          <table:table-cell office:value-type="float" office:value="3952" table:style-name="ce24">
            <text:p><text:s text:c="3"/>3 952</text:p>
          </table:table-cell>
          <table:table-cell office:value-type="float" office:value="455505" table:style-name="ce24">
            <text:p><text:s text:c="3"/>455 5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4685" table:style-name="ce24">
            <text:p><text:s text:c="3"/>114 685</text:p>
          </table:table-cell>
          <table:table-cell office:value-type="float" office:value="20752796" table:style-name="ce24">
            <text:p><text:s text:c="2"/>20 752 796</text:p>
          </table:table-cell>
          <table:table-cell office:value-type="float" office:value="822" table:style-name="ce24">
            <text:p><text:s text:c="4"/>822</text:p>
          </table:table-cell>
          <table:table-cell office:value-type="float" office:value="226183" table:style-name="ce24">
            <text:p><text:s text:c="3"/>226 18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6882" table:style-name="ce24">
            <text:p><text:s text:c="3"/>106 882</text:p>
          </table:table-cell>
          <table:table-cell office:value-type="float" office:value="13816" table:style-name="ce24">
            <text:p><text:s text:c="3"/>13 816</text:p>
          </table:table-cell>
          <table:table-cell office:value-type="float" office:value="2753892" table:style-name="ce24">
            <text:p><text:s text:c="2"/>2 753 89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845" table:style-name="ce24">
            <text:p><text:s text:c="3"/>10 845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49106" table:style-name="ce24">
            <text:p><text:s text:c="3"/>149 106</text:p>
          </table:table-cell>
          <table:table-cell office:value-type="float" office:value="9570" table:style-name="ce24">
            <text:p><text:s text:c="3"/>9 570</text:p>
          </table:table-cell>
          <table:table-cell office:value-type="float" office:value="3615740" table:style-name="ce24">
            <text:p><text:s text:c="2"/>3 615 740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1788" table:style-name="ce24">
            <text:p><text:s text:c="3"/>61 788</text:p>
          </table:table-cell>
          <table:table-cell office:value-type="float" office:value="9070020" table:style-name="ce24">
            <text:p><text:s text:c="2"/>9 070 020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677247" table:style-name="ce24">
            <text:p><text:s text:c="3"/>677 247</text:p>
          </table:table-cell>
          <table:table-cell office:value-type="float" office:value="9606" table:style-name="ce24">
            <text:p><text:s text:c="3"/>9 606</text:p>
          </table:table-cell>
          <table:table-cell office:value-type="float" office:value="1330398" table:style-name="ce24">
            <text:p><text:s text:c="2"/>1 330 398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84374" table:style-name="ce24">
            <text:p><text:s text:c="3"/>184 374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458143" table:style-name="ce24">
            <text:p><text:s text:c="3"/>458 143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07028" table:style-name="ce24">
            <text:p><text:s text:c="3"/>107 028</text:p>
          </table:table-cell>
          <table:table-cell office:value-type="float" office:value="2438" table:style-name="ce24">
            <text:p><text:s text:c="3"/>2 438</text:p>
          </table:table-cell>
          <table:table-cell office:value-type="float" office:value="471705" table:style-name="ce24">
            <text:p><text:s text:c="3"/>471 705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40" table:style-name="ce24">
            <text:p><text:s text:c="3"/>3 440</text:p>
          </table:table-cell>
          <table:table-cell office:value-type="float" office:value="682699" table:style-name="ce24">
            <text:p><text:s text:c="3"/>682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1305" table:style-name="ce24">
            <text:p><text:s text:c="3"/>11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249442" table:style-name="ce24">
            <text:p><text:s text:c="3"/>249 442</text:p>
          </table:table-cell>
          <table:table-cell office:value-type="float" office:value="7368" table:style-name="ce24">
            <text:p><text:s text:c="3"/>7 368</text:p>
          </table:table-cell>
          <table:table-cell office:value-type="float" office:value="647786" table:style-name="ce24">
            <text:p><text:s text:c="3"/>647 7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8922" table:style-name="ce24">
            <text:p><text:s text:c="3"/>68 922</text:p>
          </table:table-cell>
          <table:table-cell office:value-type="float" office:value="13530312" table:style-name="ce24">
            <text:p><text:s text:c="2"/>13 530 312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240481" table:style-name="ce24">
            <text:p><text:s text:c="3"/>240 481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53397" table:style-name="ce24">
            <text:p><text:s text:c="3"/>53 397</text:p>
          </table:table-cell>
          <table:table-cell office:value-type="float" office:value="4867" table:style-name="ce24">
            <text:p><text:s text:c="3"/>4 867</text:p>
          </table:table-cell>
          <table:table-cell office:value-type="float" office:value="1567330" table:style-name="ce24">
            <text:p><text:s text:c="2"/>1 567 33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823" table:style-name="ce24">
            <text:p><text:s text:c="3"/>49 82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89195" table:style-name="ce24">
            <text:p><text:s text:c="3"/>89 195</text:p>
          </table:table-cell>
          <table:table-cell office:value-type="float" office:value="6474" table:style-name="ce24">
            <text:p><text:s text:c="3"/>6 474</text:p>
          </table:table-cell>
          <table:table-cell office:value-type="float" office:value="2940871" table:style-name="ce24">
            <text:p><text:s text:c="2"/>2 940 871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586" table:style-name="ce24">
            <text:p><text:s text:c="3"/>36 586</text:p>
          </table:table-cell>
          <table:table-cell office:value-type="float" office:value="5787198" table:style-name="ce24">
            <text:p><text:s text:c="2"/>5 787 198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68418" table:style-name="ce24">
            <text:p><text:s text:c="3"/>168 418</text:p>
          </table:table-cell>
          <table:table-cell office:value-type="float" office:value="8106" table:style-name="ce24">
            <text:p><text:s text:c="3"/>8 106</text:p>
          </table:table-cell>
          <table:table-cell office:value-type="float" office:value="857161" table:style-name="ce24">
            <text:p><text:s text:c="3"/>857 161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88456" table:style-name="ce24">
            <text:p><text:s text:c="3"/>88 456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71449" table:style-name="ce24">
            <text:p><text:s text:c="3"/>271 449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69430" table:style-name="ce24">
            <text:p><text:s text:c="3"/>69 430</text:p>
          </table:table-cell>
          <table:table-cell office:value-type="float" office:value="1609" table:style-name="ce24">
            <text:p><text:s text:c="3"/>1 609</text:p>
          </table:table-cell>
          <table:table-cell office:value-type="float" office:value="311766" table:style-name="ce24">
            <text:p><text:s text:c="3"/>311 766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102" table:style-name="ce24">
            <text:p><text:s text:c="3"/>2 102</text:p>
          </table:table-cell>
          <table:table-cell office:value-type="float" office:value="375827" table:style-name="ce24">
            <text:p><text:s text:c="3"/>375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8098" table:style-name="ce24">
            <text:p><text:s text:c="3"/>18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198899" table:style-name="ce24">
            <text:p><text:s text:c="3"/>198 899</text:p>
          </table:table-cell>
          <table:table-cell office:value-type="float" office:value="5264" table:style-name="ce24">
            <text:p><text:s text:c="3"/>5 264</text:p>
          </table:table-cell>
          <table:table-cell office:value-type="float" office:value="442514" table:style-name="ce24">
            <text:p><text:s text:c="3"/>442 5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2214" table:style-name="ce24">
            <text:p><text:s text:c="3"/>122 214</text:p>
          </table:table-cell>
          <table:table-cell office:value-type="float" office:value="25829967" table:style-name="ce24">
            <text:p><text:s text:c="2"/>25 829 967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239516" table:style-name="ce24">
            <text:p><text:s text:c="3"/>239 516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151889" table:style-name="ce24">
            <text:p><text:s text:c="3"/>151 889</text:p>
          </table:table-cell>
          <table:table-cell office:value-type="float" office:value="3309" table:style-name="ce24">
            <text:p><text:s text:c="3"/>3 309</text:p>
          </table:table-cell>
          <table:table-cell office:value-type="float" office:value="1165038" table:style-name="ce24">
            <text:p><text:s text:c="2"/>1 165 03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168" table:style-name="ce24">
            <text:p><text:s text:c="3"/>30 168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223496" table:style-name="ce24">
            <text:p><text:s text:c="3"/>223 496</text:p>
          </table:table-cell>
          <table:table-cell office:value-type="float" office:value="11786" table:style-name="ce24">
            <text:p><text:s text:c="3"/>11 786</text:p>
          </table:table-cell>
          <table:table-cell office:value-type="float" office:value="6000007" table:style-name="ce24">
            <text:p><text:s text:c="2"/>6 000 007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629" table:style-name="ce24">
            <text:p><text:s text:c="3"/>69 629</text:p>
          </table:table-cell>
          <table:table-cell office:value-type="float" office:value="12425959" table:style-name="ce24">
            <text:p><text:s text:c="2"/>12 425 959</text:p>
          </table:table-cell>
          <table:table-cell office:value-type="float" office:value="2152" table:style-name="ce24">
            <text:p><text:s text:c="3"/>2 152</text:p>
          </table:table-cell>
          <table:table-cell office:value-type="float" office:value="794782" table:style-name="ce24">
            <text:p><text:s text:c="3"/>794 782</text:p>
          </table:table-cell>
          <table:table-cell office:value-type="float" office:value="12201" table:style-name="ce24">
            <text:p><text:s text:c="3"/>12 201</text:p>
          </table:table-cell>
          <table:table-cell office:value-type="float" office:value="1308178" table:style-name="ce24">
            <text:p><text:s text:c="2"/>1 308 178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316061" table:style-name="ce24">
            <text:p><text:s text:c="3"/>316 061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532502" table:style-name="ce24">
            <text:p><text:s text:c="3"/>532 502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04478" table:style-name="ce24">
            <text:p><text:s text:c="3"/>104 478</text:p>
          </table:table-cell>
          <table:table-cell office:value-type="float" office:value="2755" table:style-name="ce24">
            <text:p><text:s text:c="3"/>2 755</text:p>
          </table:table-cell>
          <table:table-cell office:value-type="float" office:value="545460" table:style-name="ce24">
            <text:p><text:s text:c="3"/>545 460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60" table:style-name="ce24">
            <text:p><text:s text:c="3"/>4 860</text:p>
          </table:table-cell>
          <table:table-cell office:value-type="float" office:value="1011519" table:style-name="ce24">
            <text:p><text:s text:c="2"/>1 011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9973" table:style-name="ce24">
            <text:p><text:s text:c="3"/>9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168213" table:style-name="ce24">
            <text:p><text:s text:c="3"/>168 213</text:p>
          </table:table-cell>
          <table:table-cell office:value-type="float" office:value="9835" table:style-name="ce24">
            <text:p><text:s text:c="3"/>9 835</text:p>
          </table:table-cell>
          <table:table-cell office:value-type="float" office:value="802728" table:style-name="ce24">
            <text:p><text:s text:c="3"/>802 7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865" table:style-name="ce24">
            <text:p><text:s text:c="3"/>24 865</text:p>
          </table:table-cell>
          <table:table-cell office:value-type="float" office:value="5152227" table:style-name="ce24">
            <text:p><text:s text:c="2"/>5 152 227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61801" table:style-name="ce24">
            <text:p><text:s text:c="3"/>161 801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4647" table:style-name="ce24">
            <text:p><text:s text:c="3"/>114 647</text:p>
          </table:table-cell>
          <table:table-cell office:value-type="float" office:value="1525" table:style-name="ce24">
            <text:p><text:s text:c="3"/>1 525</text:p>
          </table:table-cell>
          <table:table-cell office:value-type="float" office:value="355328" table:style-name="ce24">
            <text:p><text:s text:c="3"/>355 3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8661" table:style-name="ce24">
            <text:p><text:s text:c="3"/>28 661</text:p>
          </table:table-cell>
          <table:table-cell office:value-type="float" office:value="2776" table:style-name="ce24">
            <text:p><text:s text:c="3"/>2 776</text:p>
          </table:table-cell>
          <table:table-cell office:value-type="float" office:value="1330004" table:style-name="ce24">
            <text:p><text:s text:c="2"/>1 330 004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554" table:style-name="ce24">
            <text:p><text:s text:c="3"/>12 554</text:p>
          </table:table-cell>
          <table:table-cell office:value-type="float" office:value="1845869" table:style-name="ce24">
            <text:p><text:s text:c="2"/>1 845 869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6700" table:style-name="ce24">
            <text:p><text:s text:c="3"/>156 700</text:p>
          </table:table-cell>
          <table:table-cell office:value-type="float" office:value="2787" table:style-name="ce24">
            <text:p><text:s text:c="3"/>2 787</text:p>
          </table:table-cell>
          <table:table-cell office:value-type="float" office:value="363072" table:style-name="ce24">
            <text:p><text:s text:c="3"/>363 07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6298" table:style-name="ce24">
            <text:p><text:s text:c="3"/>26 29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1324" table:style-name="ce24">
            <text:p><text:s text:c="3"/>51 324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08055" table:style-name="ce24">
            <text:p><text:s text:c="3"/>108 055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20204" table:style-name="ce24">
            <text:p><text:s text:c="3"/>120 204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57" table:style-name="ce24">
            <text:p><text:s text:c="4"/>957</text:p>
          </table:table-cell>
          <table:table-cell office:value-type="float" office:value="242008" table:style-name="ce24">
            <text:p><text:s text:c="3"/>242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440" table:style-name="ce24">
            <text:p><text:s text:c="3"/>10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74522" table:style-name="ce24">
            <text:p><text:s text:c="3"/>74 522</text:p>
          </table:table-cell>
          <table:table-cell office:value-type="float" office:value="1874" table:style-name="ce24">
            <text:p><text:s text:c="3"/>1 874</text:p>
          </table:table-cell>
          <table:table-cell office:value-type="float" office:value="159842" table:style-name="ce24">
            <text:p><text:s text:c="3"/>159 8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134" table:style-name="ce24">
            <text:p><text:s text:c="3"/>17 134</text:p>
          </table:table-cell>
          <table:table-cell office:value-type="float" office:value="3230777" table:style-name="ce24">
            <text:p><text:s text:c="2"/>3 230 777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80373" table:style-name="ce24">
            <text:p><text:s text:c="3"/>80 37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283" table:style-name="ce24">
            <text:p><text:s text:c="3"/>11 283</text:p>
          </table:table-cell>
          <table:table-cell office:value-type="float" office:value="941" table:style-name="ce24">
            <text:p><text:s text:c="4"/>941</text:p>
          </table:table-cell>
          <table:table-cell office:value-type="float" office:value="222425" table:style-name="ce24">
            <text:p><text:s text:c="3"/>222 4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9980" table:style-name="ce24">
            <text:p><text:s text:c="3"/>29 980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774077" table:style-name="ce24">
            <text:p><text:s text:c="3"/>774 077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54" table:style-name="ce24">
            <text:p><text:s text:c="3"/>8 154</text:p>
          </table:table-cell>
          <table:table-cell office:value-type="float" office:value="1260511" table:style-name="ce24">
            <text:p><text:s text:c="2"/>1 260 511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6346" table:style-name="ce24">
            <text:p><text:s text:c="3"/>126 346</text:p>
          </table:table-cell>
          <table:table-cell office:value-type="float" office:value="2207" table:style-name="ce24">
            <text:p><text:s text:c="3"/>2 207</text:p>
          </table:table-cell>
          <table:table-cell office:value-type="float" office:value="241155" table:style-name="ce24">
            <text:p><text:s text:c="3"/>241 15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1850" table:style-name="ce24">
            <text:p><text:s text:c="3"/>21 8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695" table:style-name="ce24">
            <text:p><text:s text:c="3"/>28 695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4530" table:style-name="ce24">
            <text:p><text:s text:c="3"/>24 530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58329" table:style-name="ce24">
            <text:p><text:s text:c="3"/>58 329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42" table:style-name="ce24">
            <text:p><text:s text:c="4"/>842</text:p>
          </table:table-cell>
          <table:table-cell office:value-type="float" office:value="161651" table:style-name="ce24">
            <text:p><text:s text:c="3"/>161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226" table:style-name="ce24">
            <text:p><text:s text:c="3"/>8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50505" table:style-name="ce24">
            <text:p><text:s text:c="3"/>50 505</text:p>
          </table:table-cell>
          <table:table-cell office:value-type="float" office:value="1437" table:style-name="ce24">
            <text:p><text:s text:c="3"/>1 437</text:p>
          </table:table-cell>
          <table:table-cell office:value-type="float" office:value="127441" table:style-name="ce24">
            <text:p><text:s text:c="3"/>127 4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509" table:style-name="ce24">
            <text:p><text:s text:c="3"/>33 509</text:p>
          </table:table-cell>
          <table:table-cell office:value-type="float" office:value="4768832" table:style-name="ce24">
            <text:p><text:s text:c="2"/>4 768 832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20822" table:style-name="ce24">
            <text:p><text:s text:c="3"/>120 82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5617" table:style-name="ce24">
            <text:p><text:s text:c="3"/>35 617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377488" table:style-name="ce24">
            <text:p><text:s text:c="3"/>377 48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65" table:style-name="ce24">
            <text:p><text:s text:c="3"/>11 46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6745" table:style-name="ce24">
            <text:p><text:s text:c="3"/>86 745</text:p>
          </table:table-cell>
          <table:table-cell office:value-type="float" office:value="3282" table:style-name="ce24">
            <text:p><text:s text:c="3"/>3 282</text:p>
          </table:table-cell>
          <table:table-cell office:value-type="float" office:value="1510987" table:style-name="ce24">
            <text:p><text:s text:c="2"/>1 510 987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8001" table:style-name="ce24">
            <text:p><text:s text:c="3"/>18 001</text:p>
          </table:table-cell>
          <table:table-cell office:value-type="float" office:value="1620075" table:style-name="ce24">
            <text:p><text:s text:c="2"/>1 620 075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173915" table:style-name="ce24">
            <text:p><text:s text:c="3"/>173 915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222661" table:style-name="ce24">
            <text:p><text:s text:c="3"/>222 661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1149" table:style-name="ce24">
            <text:p><text:s text:c="3"/>31 14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430" table:style-name="ce24">
            <text:p><text:s text:c="3"/>49 43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55557" table:style-name="ce24">
            <text:p><text:s text:c="3"/>55 557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69250" table:style-name="ce24">
            <text:p><text:s text:c="3"/>69 250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21" table:style-name="ce24">
            <text:p><text:s text:c="3"/>1 021</text:p>
          </table:table-cell>
          <table:table-cell office:value-type="float" office:value="207466" table:style-name="ce24">
            <text:p><text:s text:c="3"/>207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73484" table:style-name="ce24">
            <text:p><text:s text:c="3"/>73 484</text:p>
          </table:table-cell>
          <table:table-cell office:value-type="float" office:value="2828" table:style-name="ce24">
            <text:p><text:s text:c="3"/>2 828</text:p>
          </table:table-cell>
          <table:table-cell office:value-type="float" office:value="121582" table:style-name="ce24">
            <text:p><text:s text:c="3"/>121 5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869" table:style-name="ce24">
            <text:p><text:s text:c="3"/>37 869</text:p>
          </table:table-cell>
          <table:table-cell office:value-type="float" office:value="8336517" table:style-name="ce24">
            <text:p><text:s text:c="2"/>8 336 517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273002" table:style-name="ce24">
            <text:p><text:s text:c="3"/>273 00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105" table:style-name="ce24">
            <text:p><text:s text:c="3"/>14 105</text:p>
          </table:table-cell>
          <table:table-cell office:value-type="float" office:value="4878" table:style-name="ce24">
            <text:p><text:s text:c="3"/>4 878</text:p>
          </table:table-cell>
          <table:table-cell office:value-type="float" office:value="1633830" table:style-name="ce24">
            <text:p><text:s text:c="2"/>1 633 8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7308" table:style-name="ce24">
            <text:p><text:s text:c="3"/>27 308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05144" table:style-name="ce24">
            <text:p><text:s text:c="3"/>105 144</text:p>
          </table:table-cell>
          <table:table-cell office:value-type="float" office:value="3406" table:style-name="ce24">
            <text:p><text:s text:c="3"/>3 406</text:p>
          </table:table-cell>
          <table:table-cell office:value-type="float" office:value="1611473" table:style-name="ce24">
            <text:p><text:s text:c="2"/>1 611 47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106" table:style-name="ce24">
            <text:p><text:s text:c="3"/>21 106</text:p>
          </table:table-cell>
          <table:table-cell office:value-type="float" office:value="3361571" table:style-name="ce24">
            <text:p><text:s text:c="2"/>3 361 571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39431" table:style-name="ce24">
            <text:p><text:s text:c="3"/>239 431</text:p>
          </table:table-cell>
          <table:table-cell office:value-type="float" office:value="2039" table:style-name="ce24">
            <text:p><text:s text:c="3"/>2 039</text:p>
          </table:table-cell>
          <table:table-cell office:value-type="float" office:value="228188" table:style-name="ce24">
            <text:p><text:s text:c="3"/>228 188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5615" table:style-name="ce24">
            <text:p><text:s text:c="3"/>35 61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910" table:style-name="ce24">
            <text:p><text:s text:c="3"/>167 91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6602" table:style-name="ce24">
            <text:p><text:s text:c="3"/>46 602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83867" table:style-name="ce24">
            <text:p><text:s text:c="3"/>83 867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23" table:style-name="ce24">
            <text:p><text:s text:c="4"/>923</text:p>
          </table:table-cell>
          <table:table-cell office:value-type="float" office:value="192127" table:style-name="ce24">
            <text:p><text:s text:c="3"/>192 1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74277" table:style-name="ce24">
            <text:p><text:s text:c="3"/>74 277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237918" table:style-name="ce24">
            <text:p><text:s text:c="3"/>237 9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859" table:style-name="ce24">
            <text:p><text:s text:c="3"/>28 859</text:p>
          </table:table-cell>
          <table:table-cell office:value-type="float" office:value="5663737" table:style-name="ce24">
            <text:p><text:s text:c="2"/>5 663 737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396229" table:style-name="ce24">
            <text:p><text:s text:c="3"/>396 229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372" table:style-name="ce24">
            <text:p><text:s text:c="3"/>139 372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347180" table:style-name="ce24">
            <text:p><text:s text:c="3"/>347 18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333" table:style-name="ce24">
            <text:p><text:s text:c="3"/>10 33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4078" table:style-name="ce24">
            <text:p><text:s text:c="3"/>34 078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129071" table:style-name="ce24">
            <text:p><text:s text:c="2"/>1 129 071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72" table:style-name="ce24">
            <text:p><text:s text:c="3"/>16 972</text:p>
          </table:table-cell>
          <table:table-cell office:value-type="float" office:value="2193605" table:style-name="ce24">
            <text:p><text:s text:c="2"/>2 193 605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376123" table:style-name="ce24">
            <text:p><text:s text:c="3"/>376 123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270012" table:style-name="ce24">
            <text:p><text:s text:c="3"/>270 012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71726" table:style-name="ce24">
            <text:p><text:s text:c="3"/>71 72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464" table:style-name="ce24">
            <text:p><text:s text:c="3"/>75 46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8470" table:style-name="ce24">
            <text:p><text:s text:c="3"/>18 470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59879" table:style-name="ce24">
            <text:p><text:s text:c="3"/>59 879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05" table:style-name="ce24">
            <text:p><text:s text:c="4"/>805</text:p>
          </table:table-cell>
          <table:table-cell office:value-type="float" office:value="230655" table:style-name="ce24">
            <text:p><text:s text:c="3"/>230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184493" table:style-name="ce24">
            <text:p><text:s text:c="3"/>184 493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125622" table:style-name="ce24">
            <text:p><text:s text:c="3"/>125 6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214" table:style-name="ce24">
            <text:p><text:s text:c="3"/>23 214</text:p>
          </table:table-cell>
          <table:table-cell office:value-type="float" office:value="6754072" table:style-name="ce24">
            <text:p><text:s text:c="2"/>6 754 072</text:p>
          </table:table-cell>
          <table:table-cell office:value-type="float" office:value="816" table:style-name="ce24">
            <text:p><text:s text:c="4"/>816</text:p>
          </table:table-cell>
          <table:table-cell office:value-type="float" office:value="192267" table:style-name="ce24">
            <text:p><text:s text:c="3"/>192 26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9066" table:style-name="ce24">
            <text:p><text:s text:c="3"/>29 066</text:p>
          </table:table-cell>
          <table:table-cell office:value-type="float" office:value="966" table:style-name="ce24">
            <text:p><text:s text:c="4"/>966</text:p>
          </table:table-cell>
          <table:table-cell office:value-type="float" office:value="530897" table:style-name="ce24">
            <text:p><text:s text:c="3"/>530 89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7014" table:style-name="ce24">
            <text:p><text:s text:c="3"/>17 01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0329" table:style-name="ce24">
            <text:p><text:s text:c="3"/>60 329</text:p>
          </table:table-cell>
          <table:table-cell office:value-type="float" office:value="2727" table:style-name="ce24">
            <text:p><text:s text:c="3"/>2 727</text:p>
          </table:table-cell>
          <table:table-cell office:value-type="float" office:value="2076352" table:style-name="ce24">
            <text:p><text:s text:c="2"/>2 076 352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22" table:style-name="ce24">
            <text:p><text:s text:c="3"/>13 722</text:p>
          </table:table-cell>
          <table:table-cell office:value-type="float" office:value="2705524" table:style-name="ce24">
            <text:p><text:s text:c="2"/>2 705 524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365338" table:style-name="ce24">
            <text:p><text:s text:c="3"/>365 338</text:p>
          </table:table-cell>
          <table:table-cell office:value-type="float" office:value="1346" table:style-name="ce24">
            <text:p><text:s text:c="3"/>1 346</text:p>
          </table:table-cell>
          <table:table-cell office:value-type="float" office:value="226041" table:style-name="ce24">
            <text:p><text:s text:c="3"/>226 04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3908" table:style-name="ce24">
            <text:p><text:s text:c="3"/>23 90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383" table:style-name="ce24">
            <text:p><text:s text:c="3"/>73 38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2718" table:style-name="ce24">
            <text:p><text:s text:c="3"/>32 718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71413" table:style-name="ce24">
            <text:p><text:s text:c="3"/>71 41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93" table:style-name="ce24">
            <text:p><text:s text:c="4"/>493</text:p>
          </table:table-cell>
          <table:table-cell office:value-type="float" office:value="192554" table:style-name="ce24">
            <text:p><text:s text:c="3"/>192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58973" table:style-name="ce24">
            <text:p><text:s text:c="3"/>58 973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95741" table:style-name="ce24">
            <text:p><text:s text:c="3"/>95 7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397" table:style-name="ce24">
            <text:p><text:s text:c="3"/>18 397</text:p>
          </table:table-cell>
          <table:table-cell office:value-type="float" office:value="3352552" table:style-name="ce24">
            <text:p><text:s text:c="2"/>3 352 552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95000" table:style-name="ce24">
            <text:p><text:s text:c="3"/>95 0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663" table:style-name="ce24">
            <text:p><text:s text:c="3"/>29 663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308754" table:style-name="ce24">
            <text:p><text:s text:c="3"/>308 75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76" table:style-name="ce24">
            <text:p><text:s text:c="3"/>10 176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5523" table:style-name="ce24">
            <text:p><text:s text:c="3"/>35 523</text:p>
          </table:table-cell>
          <table:table-cell office:value-type="float" office:value="1901" table:style-name="ce24">
            <text:p><text:s text:c="3"/>1 901</text:p>
          </table:table-cell>
          <table:table-cell office:value-type="float" office:value="1141187" table:style-name="ce24">
            <text:p><text:s text:c="2"/>1 141 187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499" table:style-name="ce24">
            <text:p><text:s text:c="3"/>10 499</text:p>
          </table:table-cell>
          <table:table-cell office:value-type="float" office:value="1246773" table:style-name="ce24">
            <text:p><text:s text:c="2"/>1 246 77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0167" table:style-name="ce24">
            <text:p><text:s text:c="3"/>30 167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95578" table:style-name="ce24">
            <text:p><text:s text:c="3"/>95 57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155" table:style-name="ce24">
            <text:p><text:s text:c="3"/>10 15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679" table:style-name="ce24">
            <text:p><text:s text:c="3"/>8 679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3593" table:style-name="ce24">
            <text:p><text:s text:c="3"/>33 593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68" table:style-name="ce24">
            <text:p><text:s text:c="4"/>668</text:p>
          </table:table-cell>
          <table:table-cell office:value-type="float" office:value="158467" table:style-name="ce24">
            <text:p><text:s text:c="3"/>158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28307" table:style-name="ce24">
            <text:p><text:s text:c="3"/>28 307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63173" table:style-name="ce24">
            <text:p><text:s text:c="3"/>63 1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721" table:style-name="ce24">
            <text:p><text:s text:c="3"/>30 721</text:p>
          </table:table-cell>
          <table:table-cell office:value-type="float" office:value="5841329" table:style-name="ce24">
            <text:p><text:s text:c="2"/>5 841 329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242608" table:style-name="ce24">
            <text:p><text:s text:c="3"/>242 60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15071" table:style-name="ce24">
            <text:p><text:s text:c="3"/>115 071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144061" table:style-name="ce24">
            <text:p><text:s text:c="3"/>144 06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815" table:style-name="ce24">
            <text:p><text:s text:c="3"/>13 81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19153" table:style-name="ce24">
            <text:p><text:s text:c="3"/>119 153</text:p>
          </table:table-cell>
          <table:table-cell office:value-type="float" office:value="3467" table:style-name="ce24">
            <text:p><text:s text:c="3"/>3 467</text:p>
          </table:table-cell>
          <table:table-cell office:value-type="float" office:value="1624926" table:style-name="ce24">
            <text:p><text:s text:c="2"/>1 624 926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443" table:style-name="ce24">
            <text:p><text:s text:c="3"/>17 443</text:p>
          </table:table-cell>
          <table:table-cell office:value-type="float" office:value="2462464" table:style-name="ce24">
            <text:p><text:s text:c="2"/>2 462 464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95315" table:style-name="ce24">
            <text:p><text:s text:c="3"/>195 315</text:p>
          </table:table-cell>
          <table:table-cell office:value-type="float" office:value="1939" table:style-name="ce24">
            <text:p><text:s text:c="3"/>1 939</text:p>
          </table:table-cell>
          <table:table-cell office:value-type="float" office:value="205495" table:style-name="ce24">
            <text:p><text:s text:c="3"/>205 49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7280" table:style-name="ce24">
            <text:p><text:s text:c="3"/>27 28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980" table:style-name="ce24">
            <text:p><text:s text:c="3"/>89 98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059" table:style-name="ce24">
            <text:p><text:s text:c="3"/>29 059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81774" table:style-name="ce24">
            <text:p><text:s text:c="3"/>81 774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14" table:style-name="ce24">
            <text:p><text:s text:c="4"/>914</text:p>
          </table:table-cell>
          <table:table-cell office:value-type="float" office:value="235678" table:style-name="ce24">
            <text:p><text:s text:c="3"/>235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33" table:style-name="ce24">
            <text:p><text:s text:c="3"/>2 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4" table:style-name="ce24">
            <text:p><text:s text:c="3"/>1 114</text:p>
          </table:table-cell>
          <table:table-cell office:value-type="float" office:value="109899" table:style-name="ce24">
            <text:p><text:s text:c="3"/>109 899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141816" table:style-name="ce24">
            <text:p><text:s text:c="3"/>141 8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458" table:style-name="ce24">
            <text:p><text:s text:c="3"/>18 458</text:p>
          </table:table-cell>
          <table:table-cell office:value-type="float" office:value="2409257" table:style-name="ce24">
            <text:p><text:s text:c="2"/>2 409 257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148895" table:style-name="ce24">
            <text:p><text:s text:c="3"/>148 89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8678" table:style-name="ce24">
            <text:p><text:s text:c="3"/>78 67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62748" table:style-name="ce24">
            <text:p><text:s text:c="3"/>162 7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4144" table:style-name="ce24">
            <text:p><text:s text:c="3"/>24 144</text:p>
          </table:table-cell>
          <table:table-cell office:value-type="float" office:value="1027" table:style-name="ce24">
            <text:p><text:s text:c="3"/>1 027</text:p>
          </table:table-cell>
          <table:table-cell office:value-type="float" office:value="479012" table:style-name="ce24">
            <text:p><text:s text:c="3"/>479 012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81" table:style-name="ce24">
            <text:p><text:s text:c="3"/>9 581</text:p>
          </table:table-cell>
          <table:table-cell office:value-type="float" office:value="764606" table:style-name="ce24">
            <text:p><text:s text:c="3"/>764 606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2061" table:style-name="ce24">
            <text:p><text:s text:c="3"/>2 061</text:p>
          </table:table-cell>
          <table:table-cell office:value-type="float" office:value="198541" table:style-name="ce24">
            <text:p><text:s text:c="3"/>198 54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022" table:style-name="ce24">
            <text:p><text:s text:c="3"/>12 02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4037" table:style-name="ce24">
            <text:p><text:s text:c="3"/>24 03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2331" table:style-name="ce24">
            <text:p><text:s text:c="3"/>22 331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76" table:style-name="ce24">
            <text:p><text:s text:c="4"/>676</text:p>
          </table:table-cell>
          <table:table-cell office:value-type="float" office:value="271912" table:style-name="ce24">
            <text:p><text:s text:c="3"/>271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46965" table:style-name="ce24">
            <text:p><text:s text:c="3"/>46 965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77650" table:style-name="ce24">
            <text:p><text:s text:c="3"/>77 6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797" table:style-name="ce24">
            <text:p><text:s text:c="3"/>18 797</text:p>
          </table:table-cell>
          <table:table-cell office:value-type="float" office:value="4691581" table:style-name="ce24">
            <text:p><text:s text:c="2"/>4 691 581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196200" table:style-name="ce24">
            <text:p><text:s text:c="3"/>196 20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40684" table:style-name="ce24">
            <text:p><text:s text:c="3"/>140 684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87723" table:style-name="ce24">
            <text:p><text:s text:c="3"/>87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131" table:style-name="ce24">
            <text:p><text:s text:c="3"/>84 131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1589583" table:style-name="ce24">
            <text:p><text:s text:c="2"/>1 589 583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596" table:style-name="ce24">
            <text:p><text:s text:c="3"/>9 596</text:p>
          </table:table-cell>
          <table:table-cell office:value-type="float" office:value="1471137" table:style-name="ce24">
            <text:p><text:s text:c="2"/>1 471 137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9833" table:style-name="ce24">
            <text:p><text:s text:c="3"/>299 833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263786" table:style-name="ce24">
            <text:p><text:s text:c="3"/>263 78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1550" table:style-name="ce24">
            <text:p><text:s text:c="3"/>21 5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2390" table:style-name="ce24">
            <text:p><text:s text:c="3"/>52 39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5648" table:style-name="ce24">
            <text:p><text:s text:c="3"/>45 648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74690" table:style-name="ce24">
            <text:p><text:s text:c="3"/>74 690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84" table:style-name="ce24">
            <text:p><text:s text:c="4"/>584</text:p>
          </table:table-cell>
          <table:table-cell office:value-type="float" office:value="221959" table:style-name="ce24">
            <text:p><text:s text:c="3"/>221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54535" table:style-name="ce24">
            <text:p><text:s text:c="3"/>54 535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85974" table:style-name="ce24">
            <text:p><text:s text:c="3"/>85 9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459" table:style-name="ce24">
            <text:p><text:s text:c="3"/>6 459</text:p>
          </table:table-cell>
          <table:table-cell office:value-type="float" office:value="980179" table:style-name="ce24">
            <text:p><text:s text:c="3"/>980 17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8388" table:style-name="ce24">
            <text:p><text:s text:c="3"/>18 38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7269" table:style-name="ce24">
            <text:p><text:s text:c="3"/>47 2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93363" table:style-name="ce24">
            <text:p><text:s text:c="3"/>193 36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11" table:style-name="ce24">
            <text:p><text:s text:c="3"/>3 111</text:p>
          </table:table-cell>
          <table:table-cell office:value-type="float" office:value="346912" table:style-name="ce24">
            <text:p><text:s text:c="3"/>346 912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56684" table:style-name="ce24">
            <text:p><text:s text:c="3"/>56 68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60671" table:style-name="ce24">
            <text:p><text:s text:c="3"/>60 67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7845" table:style-name="ce24">
            <text:p><text:s text:c="3"/>27 84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4041" table:style-name="ce24">
            <text:p><text:s text:c="3"/>14 04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83" table:style-name="ce24">
            <text:p><text:s text:c="4"/>383</text:p>
          </table:table-cell>
          <table:table-cell office:value-type="float" office:value="41242" table:style-name="ce24">
            <text:p><text:s text:c="3"/>41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55981" table:style-name="ce24">
            <text:p><text:s text:c="3"/>55 981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21684" table:style-name="ce24">
            <text:p><text:s text:c="3"/>21 6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97" table:style-name="ce24">
            <text:p><text:s text:c="3"/>12 097</text:p>
          </table:table-cell>
          <table:table-cell office:value-type="float" office:value="2709990" table:style-name="ce24">
            <text:p><text:s text:c="2"/>2 709 99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6498" table:style-name="ce24">
            <text:p><text:s text:c="3"/>96 4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7136" table:style-name="ce24">
            <text:p><text:s text:c="3"/>87 1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083" table:style-name="ce24">
            <text:p><text:s text:c="3"/>6 083</text:p>
          </table:table-cell>
          <table:table-cell office:value-type="float" office:value="1421" table:style-name="ce24">
            <text:p><text:s text:c="3"/>1 421</text:p>
          </table:table-cell>
          <table:table-cell office:value-type="float" office:value="677311" table:style-name="ce24">
            <text:p><text:s text:c="3"/>677 311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24" table:style-name="ce24">
            <text:p><text:s text:c="3"/>5 824</text:p>
          </table:table-cell>
          <table:table-cell office:value-type="float" office:value="855711" table:style-name="ce24">
            <text:p><text:s text:c="3"/>855 711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457282" table:style-name="ce24">
            <text:p><text:s text:c="3"/>457 28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81987" table:style-name="ce24">
            <text:p><text:s text:c="3"/>181 98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2370" table:style-name="ce24">
            <text:p><text:s text:c="3"/>22 3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65" table:style-name="ce24">
            <text:p><text:s text:c="3"/>4 16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0988" table:style-name="ce24">
            <text:p><text:s text:c="3"/>40 988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5" table:style-name="ce24">
            <text:p><text:s text:c="4"/>385</text:p>
          </table:table-cell>
          <table:table-cell office:value-type="float" office:value="76173" table:style-name="ce24">
            <text:p><text:s text:c="3"/>76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54741" table:style-name="ce24">
            <text:p><text:s text:c="3"/>54 741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104037" table:style-name="ce24">
            <text:p><text:s text:c="3"/>104 0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894" table:style-name="ce24">
            <text:p><text:s text:c="3"/>19 894</text:p>
          </table:table-cell>
          <table:table-cell office:value-type="float" office:value="3363057" table:style-name="ce24">
            <text:p><text:s text:c="2"/>3 363 05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987" table:style-name="ce24">
            <text:p><text:s text:c="3"/>13 98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702" table:style-name="ce24">
            <text:p><text:s text:c="3"/>11 702</text:p>
          </table:table-cell>
          <table:table-cell office:value-type="float" office:value="1657" table:style-name="ce24">
            <text:p><text:s text:c="3"/>1 657</text:p>
          </table:table-cell>
          <table:table-cell office:value-type="float" office:value="218231" table:style-name="ce24">
            <text:p><text:s text:c="3"/>218 2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43317" table:style-name="ce24">
            <text:p><text:s text:c="3"/>43 317</text:p>
          </table:table-cell>
          <table:table-cell office:value-type="float" office:value="1732" table:style-name="ce24">
            <text:p><text:s text:c="3"/>1 732</text:p>
          </table:table-cell>
          <table:table-cell office:value-type="float" office:value="713524" table:style-name="ce24">
            <text:p><text:s text:c="3"/>713 52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557" table:style-name="ce24">
            <text:p><text:s text:c="3"/>9 557</text:p>
          </table:table-cell>
          <table:table-cell office:value-type="float" office:value="1414358" table:style-name="ce24">
            <text:p><text:s text:c="2"/>1 414 358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70373" table:style-name="ce24">
            <text:p><text:s text:c="3"/>70 373</text:p>
          </table:table-cell>
          <table:table-cell office:value-type="float" office:value="3065" table:style-name="ce24">
            <text:p><text:s text:c="3"/>3 065</text:p>
          </table:table-cell>
          <table:table-cell office:value-type="float" office:value="346340" table:style-name="ce24">
            <text:p><text:s text:c="3"/>346 34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42616" table:style-name="ce24">
            <text:p><text:s text:c="3"/>42 61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1145" table:style-name="ce24">
            <text:p><text:s text:c="3"/>21 145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84939" table:style-name="ce24">
            <text:p><text:s text:c="3"/>84 939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43" table:style-name="ce24">
            <text:p><text:s text:c="4"/>543</text:p>
          </table:table-cell>
          <table:table-cell office:value-type="float" office:value="119971" table:style-name="ce24">
            <text:p><text:s text:c="3"/>119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08" table:style-name="ce24">
            <text:p><text:s text:c="3"/>2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5865" table:style-name="ce24">
            <text:p><text:s text:c="3"/>55 865</text:p>
          </table:table-cell>
          <table:table-cell office:value-type="float" office:value="1727" table:style-name="ce24">
            <text:p><text:s text:c="3"/>1 727</text:p>
          </table:table-cell>
          <table:table-cell office:value-type="float" office:value="131733" table:style-name="ce24">
            <text:p><text:s text:c="3"/>131 7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72" table:style-name="ce24">
            <text:p><text:s text:c="3"/>12 972</text:p>
          </table:table-cell>
          <table:table-cell office:value-type="float" office:value="3034393" table:style-name="ce24">
            <text:p><text:s text:c="2"/>3 034 39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5587" table:style-name="ce24">
            <text:p><text:s text:c="3"/>95 58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77727" table:style-name="ce24">
            <text:p><text:s text:c="3"/>177 72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200" table:style-name="ce24">
            <text:p><text:s text:c="3"/>21 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82" table:style-name="ce24">
            <text:p><text:s text:c="3"/>4 582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704219" table:style-name="ce24">
            <text:p><text:s text:c="3"/>704 219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501" table:style-name="ce24">
            <text:p><text:s text:c="3"/>7 501</text:p>
          </table:table-cell>
          <table:table-cell office:value-type="float" office:value="1352560" table:style-name="ce24">
            <text:p><text:s text:c="2"/>1 352 56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9143" table:style-name="ce24">
            <text:p><text:s text:c="3"/>99 143</text:p>
          </table:table-cell>
          <table:table-cell office:value-type="float" office:value="1539" table:style-name="ce24">
            <text:p><text:s text:c="3"/>1 539</text:p>
          </table:table-cell>
          <table:table-cell office:value-type="float" office:value="166562" table:style-name="ce24">
            <text:p><text:s text:c="3"/>166 56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4745" table:style-name="ce24">
            <text:p><text:s text:c="3"/>34 74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5451" table:style-name="ce24">
            <text:p><text:s text:c="3"/>35 451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72749" table:style-name="ce24">
            <text:p><text:s text:c="3"/>72 749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64" table:style-name="ce24">
            <text:p><text:s text:c="4"/>364</text:p>
          </table:table-cell>
          <table:table-cell office:value-type="float" office:value="77947" table:style-name="ce24">
            <text:p><text:s text:c="3"/>77 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7227" table:style-name="ce24">
            <text:p><text:s text:c="3"/>37 227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79332" table:style-name="ce24">
            <text:p><text:s text:c="3"/>79 3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271" table:style-name="ce24">
            <text:p><text:s text:c="3"/>19 271</text:p>
          </table:table-cell>
          <table:table-cell office:value-type="float" office:value="2182829" table:style-name="ce24">
            <text:p><text:s text:c="2"/>2 182 82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493" table:style-name="ce24">
            <text:p><text:s text:c="3"/>22 4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06302" table:style-name="ce24">
            <text:p><text:s text:c="3"/>106 3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80" table:style-name="ce24">
            <text:p><text:s text:c="3"/>10 280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406989" table:style-name="ce24">
            <text:p><text:s text:c="3"/>406 989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24" table:style-name="ce24">
            <text:p><text:s text:c="3"/>16 824</text:p>
          </table:table-cell>
          <table:table-cell office:value-type="float" office:value="747922" table:style-name="ce24">
            <text:p><text:s text:c="3"/>747 92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23265" table:style-name="ce24">
            <text:p><text:s text:c="3"/>423 26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4464" table:style-name="ce24">
            <text:p><text:s text:c="3"/>94 46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440" table:style-name="ce24">
            <text:p><text:s text:c="3"/>8 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2750" table:style-name="ce24">
            <text:p><text:s text:c="3"/>22 75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19" table:style-name="ce24">
            <text:p><text:s text:c="4"/>219</text:p>
          </table:table-cell>
          <table:table-cell office:value-type="float" office:value="241314" table:style-name="ce24">
            <text:p><text:s text:c="3"/>241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9605" table:style-name="ce24">
            <text:p><text:s text:c="3"/>29 605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7255" table:style-name="ce24">
            <text:p><text:s text:c="3"/>17 2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39" table:style-name="ce24">
            <text:p><text:s text:c="3"/>18 339</text:p>
          </table:table-cell>
          <table:table-cell office:value-type="float" office:value="1837078" table:style-name="ce24">
            <text:p><text:s text:c="2"/>1 837 07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140" table:style-name="ce24">
            <text:p><text:s text:c="3"/>16 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97814" table:style-name="ce24">
            <text:p><text:s text:c="3"/>97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371314" table:style-name="ce24">
            <text:p><text:s text:c="3"/>371 314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11" table:style-name="ce24">
            <text:p><text:s text:c="3"/>16 511</text:p>
          </table:table-cell>
          <table:table-cell office:value-type="float" office:value="653044" table:style-name="ce24">
            <text:p><text:s text:c="3"/>653 04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22835" table:style-name="ce24">
            <text:p><text:s text:c="3"/>322 835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66136" table:style-name="ce24">
            <text:p><text:s text:c="3"/>66 13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630" table:style-name="ce24">
            <text:p><text:s text:c="3"/>13 63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58" table:style-name="ce24">
            <text:p><text:s text:c="4"/>158</text:p>
          </table:table-cell>
          <table:table-cell office:value-type="float" office:value="219675" table:style-name="ce24">
            <text:p><text:s text:c="3"/>219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6095" table:style-name="ce24">
            <text:p><text:s text:c="3"/>6 095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785" table:style-name="ce24">
            <text:p><text:s text:c="3"/>12 7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32" table:style-name="ce137">
            <text:p><text:s text:c="4"/>932</text:p>
          </table:table-cell>
          <table:table-cell office:value-type="float" office:value="345751" table:style-name="ce138">
            <text:p><text:s text:c="3"/>345 751</text:p>
          </table:table-cell>
          <table:table-cell office:value-type="float" office:value="32" table:style-name="ce138">
            <text:p><text:s text:c="4"/>32</text:p>
          </table:table-cell>
          <table:table-cell office:value-type="float" office:value="6353" table:style-name="ce138">
            <text:p><text:s text:c="3"/>6 35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1" table:style-name="ce138">
            <text:p><text:s text:c="4"/>61</text:p>
          </table:table-cell>
          <table:table-cell office:value-type="float" office:value="35675" table:style-name="ce138">
            <text:p><text:s text:c="3"/>35 67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3" table:style-name="ce137">
            <text:p><text:s text:c="4"/>313</text:p>
          </table:table-cell>
          <table:table-cell office:value-type="float" office:value="94878" table:style-name="ce138">
            <text:p><text:s text:c="3"/>94 878</text:p>
          </table:table-cell>
          <table:table-cell office:value-type="float" office:value="54" table:style-name="ce138">
            <text:p><text:s text:c="4"/>54</text:p>
          </table:table-cell>
          <table:table-cell office:value-type="float" office:value="100430" table:style-name="ce138">
            <text:p><text:s text:c="3"/>100 430</text:p>
          </table:table-cell>
          <table:table-cell office:value-type="float" office:value="176" table:style-name="ce138">
            <text:p><text:s text:c="4"/>176</text:p>
          </table:table-cell>
          <table:table-cell office:value-type="float" office:value="28328" table:style-name="ce138">
            <text:p><text:s text:c="3"/>28 32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" table:style-name="ce138">
            <text:p><text:s text:c="4"/>17</text:p>
          </table:table-cell>
          <table:table-cell office:value-type="float" office:value="9120" table:style-name="ce138">
            <text:p><text:s text:c="3"/>9 12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61" table:style-name="ce137">
            <text:p><text:s text:c="4"/>61</text:p>
          </table:table-cell>
          <table:table-cell office:value-type="float" office:value="21639" table:style-name="ce138">
            <text:p><text:s text:c="3"/>21 63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29" table:style-name="ce138">
            <text:p><text:s text:c="4"/>129</text:p>
          </table:table-cell>
          <table:table-cell office:value-type="float" office:value="23510" table:style-name="ce138">
            <text:p><text:s text:c="3"/>23 51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470" table:style-name="ce138">
            <text:p><text:s text:c="3"/>4 4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9年0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02月20日編製" table:formula="msoxl:=V34" table:style-name="ce143">
            <text:p>中華民國109年02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26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19">
            <text:p><text:s text:c="3"/>中華民國 109年01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4">
            <text:p>新設立</text:p>
          </table:table-cell>
          <table:covered-table-cell/>
          <table:table-cell office:value-type="string" table:number-columns-spanned="2" table:number-rows-spanned="1" table:style-name="ce224">
            <text:p>歇業</text:p>
          </table:table-cell>
          <table:covered-table-cell/>
          <table:table-cell office:value-type="string" table:number-columns-spanned="2" table:number-rows-spanned="1" table:style-name="ce224">
            <text:p>增資</text:p>
          </table:table-cell>
          <table:covered-table-cell/>
          <table:table-cell office:value-type="string" table:number-columns-spanned="2" table:number-rows-spanned="1" table:style-name="ce224">
            <text:p>減資</text:p>
          </table:table-cell>
          <table:covered-table-cell/>
          <table:table-cell office:value-type="string" table:number-columns-spanned="2" table:number-rows-spanned="1" table:style-name="ce224">
            <text:p>遷入</text:p>
          </table:table-cell>
          <table:covered-table-cell/>
          <table:table-cell office:value-type="string" table:number-columns-spanned="2" table:number-rows-spanned="1" table:style-name="ce224">
            <text:p>遷出</text:p>
          </table:table-cell>
          <table:covered-table-cell/>
          <table:table-cell office:value-type="string" table:number-columns-spanned="2" table:number-rows-spanned="1" table:style-name="ce224">
            <text:p>行業變動</text:p>
          </table:table-cell>
          <table:covered-table-cell/>
          <table:table-cell office:value-type="string" table:number-columns-spanned="2" table:number-rows-spanned="1" table:style-name="ce22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85270" table:style-name="ce24">
            <text:p><text:s text:c="3"/>885 270</text:p>
          </table:table-cell>
          <table:table-cell office:value-type="float" office:value="172865007" table:style-name="ce24">
            <text:p><text:s text:c="2"/>172 865 007</text:p>
          </table:table-cell>
          <table:table-cell office:value-type="float" office:value="3117" table:style-name="ce24">
            <text:p><text:s text:c="3"/>3 117</text:p>
          </table:table-cell>
          <table:table-cell office:value-type="float" office:value="464349" table:style-name="ce24">
            <text:p><text:s text:c="3"/>464 349</text:p>
          </table:table-cell>
          <table:table-cell office:value-type="float" office:value="2391" table:style-name="ce24">
            <text:p><text:s text:c="3"/>2 391</text:p>
          </table:table-cell>
          <table:table-cell office:value-type="float" office:value="484016" table:style-name="ce24">
            <text:p><text:s text:c="3"/>484 016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60964" table:style-name="ce24">
            <text:p><text:s text:c="3"/>160 96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839" table:style-name="ce24">
            <text:p><text:s text:c="3"/>11 83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6858" table:style-name="ce24">
            <text:p><text:s text:c="3"/>26 85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6755" table:style-name="ce24">
            <text:p><text:s text:c="3"/>26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885999" table:style-name="ce24">
            <text:p><text:s text:c="3"/>885 999</text:p>
          </table:table-cell>
          <table:table-cell office:value-type="float" office:value="172996557" table:style-name="ce24">
            <text:p><text:s text:c="2"/>172 996 55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722" table:style-name="ce24">
            <text:p><text:s text:c="3"/>8 722</text:p>
          </table:table-cell>
          <table:table-cell office:value-type="float" office:value="3159168" table:style-name="ce24">
            <text:p><text:s text:c="2"/>3 159 16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61" table:style-name="ce24">
            <text:p><text:s text:c="3"/>6 76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688" table:style-name="ce24">
            <text:p><text:s text:c="3"/>5 6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449" table:style-name="ce24">
            <text:p>- <text:s/>1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51" table:style-name="ce24">
            <text:p><text:s text:c="3"/>8 751</text:p>
          </table:table-cell>
          <table:table-cell office:value-type="float" office:value="3162132" table:style-name="ce24">
            <text:p><text:s text:c="2"/>3 162 13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20" table:style-name="ce24">
            <text:p><text:s text:c="3"/>1 820</text:p>
          </table:table-cell>
          <table:table-cell office:value-type="float" office:value="1182297" table:style-name="ce24">
            <text:p><text:s text:c="2"/>1 182 29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5" table:style-name="ce24">
            <text:p><text:s text:c="3"/>1 825</text:p>
          </table:table-cell>
          <table:table-cell office:value-type="float" office:value="1179617" table:style-name="ce24">
            <text:p><text:s text:c="2"/>1 179 61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1406" table:style-name="ce24">
            <text:p><text:s text:c="3"/>51 406</text:p>
          </table:table-cell>
          <table:table-cell office:value-type="float" office:value="13113867" table:style-name="ce24">
            <text:p><text:s text:c="2"/>13 113 867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6893" table:style-name="ce24">
            <text:p><text:s text:c="3"/>26 89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5167" table:style-name="ce24">
            <text:p><text:s text:c="3"/>35 16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98" table:style-name="ce24">
            <text:p><text:s text:c="3"/>14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19" table:style-name="ce24">
            <text:p><text:s text:c="3"/>3 319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1672" table:style-name="ce24">
            <text:p><text:s text:c="3"/>1 672</text:p>
          </table:table-cell>
          <table:table-cell office:value-type="float" office:value="51472" table:style-name="ce24">
            <text:p><text:s text:c="3"/>51 472</text:p>
          </table:table-cell>
          <table:table-cell office:value-type="float" office:value="13125182" table:style-name="ce24">
            <text:p><text:s text:c="2"/>13 125 18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97" table:style-name="ce24">
            <text:p><text:s text:c="4"/>397</text:p>
          </table:table-cell>
          <table:table-cell office:value-type="float" office:value="242911" table:style-name="ce24">
            <text:p><text:s text:c="3"/>242 91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244121" table:style-name="ce24">
            <text:p><text:s text:c="3"/>244 121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56" table:style-name="ce24">
            <text:p><text:s text:c="3"/>3 656</text:p>
          </table:table-cell>
          <table:table-cell office:value-type="float" office:value="1422257" table:style-name="ce24">
            <text:p><text:s text:c="2"/>1 422 25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60" table:style-name="ce24">
            <text:p><text:s text:c="3"/>11 5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12" table:style-name="ce24">
            <text:p><text:s text:c="3"/>1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40" table:style-name="ce24">
            <text:p>- <text:s text:c="2"/>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1413722" table:style-name="ce24">
            <text:p><text:s text:c="2"/>1 413 72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9588" table:style-name="ce24">
            <text:p><text:s text:c="3"/>79 588</text:p>
          </table:table-cell>
          <table:table-cell office:value-type="float" office:value="36644490" table:style-name="ce24">
            <text:p><text:s text:c="2"/>36 644 49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96122" table:style-name="ce24">
            <text:p><text:s text:c="3"/>96 122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84298" table:style-name="ce24">
            <text:p><text:s text:c="3"/>84 29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3036" table:style-name="ce24">
            <text:p><text:s text:c="3"/>53 0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570" table:style-name="ce24">
            <text:p><text:s text:c="3"/>9 57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570" table:style-name="ce24">
            <text:p><text:s text:c="3"/>9 5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1339" table:style-name="ce24">
            <text:p>- <text:s/>1 3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79767" table:style-name="ce24">
            <text:p><text:s text:c="3"/>79 767</text:p>
          </table:table-cell>
          <table:table-cell office:value-type="float" office:value="36707060" table:style-name="ce24">
            <text:p><text:s text:c="2"/>36 707 06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7302" table:style-name="ce24">
            <text:p><text:s text:c="3"/>487 302</text:p>
          </table:table-cell>
          <table:table-cell office:value-type="float" office:value="74995192" table:style-name="ce24">
            <text:p><text:s text:c="2"/>74 995 192</text:p>
          </table:table-cell>
          <table:table-cell office:value-type="float" office:value="1299" table:style-name="ce24">
            <text:p><text:s text:c="3"/>1 299</text:p>
          </table:table-cell>
          <table:table-cell office:value-type="float" office:value="182798" table:style-name="ce24">
            <text:p><text:s text:c="3"/>182 798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207345" table:style-name="ce24">
            <text:p><text:s text:c="3"/>207 34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9259" table:style-name="ce24">
            <text:p><text:s text:c="3"/>49 25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02" table:style-name="ce24">
            <text:p><text:s text:c="3"/>1 90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234" table:style-name="ce24">
            <text:p><text:s text:c="3"/>9 23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9641" table:style-name="ce24">
            <text:p><text:s text:c="3"/>9 641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2305" table:style-name="ce24">
            <text:p>- <text:s/>2 3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487403" table:style-name="ce24">
            <text:p><text:s text:c="3"/>487 403</text:p>
          </table:table-cell>
          <table:table-cell office:value-type="float" office:value="75015876" table:style-name="ce24">
            <text:p><text:s text:c="2"/>75 015 87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398" table:style-name="ce24">
            <text:p><text:s text:c="3"/>26 398</text:p>
          </table:table-cell>
          <table:table-cell office:value-type="float" office:value="5932603" table:style-name="ce24">
            <text:p><text:s text:c="2"/>5 932 6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93" table:style-name="ce24">
            <text:p><text:s text:c="3"/>1 89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22" table:style-name="ce24">
            <text:p><text:s text:c="3"/>1 2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99" table:style-name="ce24">
            <text:p><text:s text:c="3"/>26 399</text:p>
          </table:table-cell>
          <table:table-cell office:value-type="float" office:value="5937044" table:style-name="ce24">
            <text:p><text:s text:c="2"/>5 937 04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5034" table:style-name="ce24">
            <text:p><text:s text:c="3"/>85 034</text:p>
          </table:table-cell>
          <table:table-cell office:value-type="float" office:value="10968168" table:style-name="ce24">
            <text:p><text:s text:c="2"/>10 968 168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75949" table:style-name="ce24">
            <text:p><text:s text:c="3"/>75 949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70810" table:style-name="ce24">
            <text:p><text:s text:c="3"/>70 8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809" table:style-name="ce24">
            <text:p><text:s text:c="3"/>3 8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366" table:style-name="ce24">
            <text:p>- <text:s/>1 366</text:p>
          </table:table-cell>
          <table:table-cell office:value-type="float" office:value="85178" table:style-name="ce24">
            <text:p><text:s text:c="3"/>85 178</text:p>
          </table:table-cell>
          <table:table-cell office:value-type="float" office:value="10975941" table:style-name="ce24">
            <text:p><text:s text:c="2"/>10 975 94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971" table:style-name="ce24">
            <text:p><text:s text:c="3"/>5 971</text:p>
          </table:table-cell>
          <table:table-cell office:value-type="float" office:value="1712734" table:style-name="ce24">
            <text:p><text:s text:c="2"/>1 712 73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43" table:style-name="ce24">
            <text:p><text:s text:c="3"/>2 64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260" table:style-name="ce24">
            <text:p><text:s text:c="3"/>8 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71" table:style-name="ce24">
            <text:p><text:s text:c="3"/>5 971</text:p>
          </table:table-cell>
          <table:table-cell office:value-type="float" office:value="1708663" table:style-name="ce24">
            <text:p><text:s text:c="2"/>1 708 66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929" table:style-name="ce24">
            <text:p><text:s text:c="3"/>2 929</text:p>
          </table:table-cell>
          <table:table-cell office:value-type="float" office:value="4632534" table:style-name="ce24">
            <text:p><text:s text:c="2"/>4 632 53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79" table:style-name="ce24">
            <text:p><text:s text:c="3"/>2 87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33" table:style-name="ce24">
            <text:p><text:s text:c="3"/>2 933</text:p>
          </table:table-cell>
          <table:table-cell office:value-type="float" office:value="4640703" table:style-name="ce24">
            <text:p><text:s text:c="2"/>4 640 70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825" table:style-name="ce24">
            <text:p><text:s text:c="3"/>3 825</text:p>
          </table:table-cell>
          <table:table-cell office:value-type="float" office:value="966459" table:style-name="ce24">
            <text:p><text:s text:c="3"/>966 45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169" table:style-name="ce24">
            <text:p><text:s text:c="3"/>5 16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08" table:style-name="ce24">
            <text:p><text:s text:c="3"/>2 5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80" table:style-name="ce24">
            <text:p><text:s text:c="3"/>8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42" table:style-name="ce24">
            <text:p><text:s text:c="3"/>3 842</text:p>
          </table:table-cell>
          <table:table-cell office:value-type="float" office:value="977200" table:style-name="ce24">
            <text:p><text:s text:c="3"/>977 20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428" table:style-name="ce24">
            <text:p><text:s text:c="3"/>17 428</text:p>
          </table:table-cell>
          <table:table-cell office:value-type="float" office:value="3647976" table:style-name="ce24">
            <text:p><text:s text:c="2"/>3 647 976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834" table:style-name="ce24">
            <text:p><text:s text:c="3"/>11 834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448" table:style-name="ce24">
            <text:p><text:s text:c="3"/>15 4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850" table:style-name="ce24">
            <text:p><text:s text:c="3"/>12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0" table:style-name="ce24">
            <text:p>-</text:p>
          </table:table-cell>
          <table:table-cell office:value-type="float" office:value="-2590" table:style-name="ce24">
            <text:p>- <text:s/>2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455" table:style-name="ce24">
            <text:p><text:s text:c="3"/>17 455</text:p>
          </table:table-cell>
          <table:table-cell office:value-type="float" office:value="3654972" table:style-name="ce24">
            <text:p><text:s text:c="2"/>3 654 97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418" table:style-name="ce24">
            <text:p><text:s text:c="3"/>26 418</text:p>
          </table:table-cell>
          <table:table-cell office:value-type="float" office:value="6200307" table:style-name="ce24">
            <text:p><text:s text:c="2"/>6 200 307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5996" table:style-name="ce24">
            <text:p><text:s text:c="3"/>15 996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7602" table:style-name="ce24">
            <text:p><text:s text:c="3"/>17 6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470" table:style-name="ce24">
            <text:p>- <text:s text:c="2"/>470</text:p>
          </table:table-cell>
          <table:table-cell office:value-type="float" office:value="26438" table:style-name="ce24">
            <text:p><text:s text:c="3"/>26 438</text:p>
          </table:table-cell>
          <table:table-cell office:value-type="float" office:value="6199105" table:style-name="ce24">
            <text:p><text:s text:c="2"/>6 199 105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820" table:style-name="ce24">
            <text:p><text:s text:c="4"/>820</text:p>
          </table:table-cell>
          <table:table-cell office:value-type="float" office:value="128036" table:style-name="ce24">
            <text:p><text:s text:c="3"/>128 03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130676" table:style-name="ce24">
            <text:p><text:s text:c="3"/>130 67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516" table:style-name="ce24">
            <text:p><text:s text:c="3"/>19 516</text:p>
          </table:table-cell>
          <table:table-cell office:value-type="float" office:value="2454458" table:style-name="ce24">
            <text:p><text:s text:c="2"/>2 454 45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817" table:style-name="ce24">
            <text:p><text:s text:c="3"/>11 81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250" table:style-name="ce24">
            <text:p><text:s text:c="3"/>6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568" table:style-name="ce24">
            <text:p><text:s text:c="3"/>19 568</text:p>
          </table:table-cell>
          <table:table-cell office:value-type="float" office:value="2460376" table:style-name="ce24">
            <text:p><text:s text:c="2"/>2 460 37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4040" table:style-name="ce137">
            <text:p><text:s text:c="3"/>64 040</text:p>
          </table:table-cell>
          <table:table-cell office:value-type="float" office:value="5461548" table:style-name="ce138">
            <text:p><text:s text:c="2"/>5 461 548</text:p>
          </table:table-cell>
          <table:table-cell office:value-type="float" office:value="177" table:style-name="ce138">
            <text:p><text:s text:c="4"/>177</text:p>
          </table:table-cell>
          <table:table-cell office:value-type="float" office:value="17145" table:style-name="ce138">
            <text:p><text:s text:c="3"/>17 145</text:p>
          </table:table-cell>
          <table:table-cell office:value-type="float" office:value="122" table:style-name="ce138">
            <text:p><text:s text:c="4"/>122</text:p>
          </table:table-cell>
          <table:table-cell office:value-type="float" office:value="15821" table:style-name="ce138">
            <text:p><text:s text:c="3"/>15 821</text:p>
          </table:table-cell>
          <table:table-cell office:value-type="float" office:value="9" table:style-name="ce138">
            <text:p><text:s text:c="4"/>9</text:p>
          </table:table-cell>
          <table:table-cell office:value-type="float" office:value="2404" table:style-name="ce138">
            <text:p><text:s text:c="3"/>2 404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140" table:style-name="ce138">
            <text:p><text:s text:c="4"/>14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700" table:style-name="ce138">
            <text:p><text:s text:c="4"/>70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700" table:style-name="ce138">
            <text:p><text:s text:c="4"/>700</text:p>
          </table:table-cell>
          <table:table-cell office:value-type="float" office:value="0" table:style-name="ce138">
            <text:p>-</text:p>
          </table:table-cell>
          <table:table-cell office:value-type="float" office:value="-1008" table:style-name="ce138">
            <text:p>- <text:s/>1 00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38" table:style-name="ce138">
            <text:p><text:s text:c="4"/>38</text:p>
          </table:table-cell>
          <table:table-cell office:value-type="float" office:value="64097" table:style-name="ce138">
            <text:p><text:s text:c="3"/>64 097</text:p>
          </table:table-cell>
          <table:table-cell office:value-type="float" office:value="5464166" table:style-name="ce138">
            <text:p><text:s text:c="2"/>5 464 16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02月20日編製" table:formula="msoxl:='2492-00-01'!V34" table:style-name="ce144">
            <text:p>中華民國109年0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26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9年01月" table:formula="msoxl:='2492-00-02'!K5" table:style-name="ce146">
            <text:p><text:s text:c="3"/>中華民國 109年01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4">
            <text:p>新設立</text:p>
          </table:table-cell>
          <table:covered-table-cell/>
          <table:table-cell office:value-type="string" table:number-columns-spanned="2" table:number-rows-spanned="1" table:style-name="ce224">
            <text:p>歇業</text:p>
          </table:table-cell>
          <table:covered-table-cell/>
          <table:table-cell office:value-type="string" table:number-columns-spanned="2" table:number-rows-spanned="1" table:style-name="ce224">
            <text:p>增資</text:p>
          </table:table-cell>
          <table:covered-table-cell/>
          <table:table-cell office:value-type="string" table:number-columns-spanned="2" table:number-rows-spanned="1" table:style-name="ce224">
            <text:p>減資</text:p>
          </table:table-cell>
          <table:covered-table-cell/>
          <table:table-cell office:value-type="string" table:number-columns-spanned="2" table:number-rows-spanned="1" table:style-name="ce224">
            <text:p>遷入</text:p>
          </table:table-cell>
          <table:covered-table-cell/>
          <table:table-cell office:value-type="string" table:number-columns-spanned="2" table:number-rows-spanned="1" table:style-name="ce224">
            <text:p>遷出</text:p>
          </table:table-cell>
          <table:covered-table-cell/>
          <table:table-cell office:value-type="string" table:number-columns-spanned="2" table:number-rows-spanned="1" table:style-name="ce224">
            <text:p>行業變動</text:p>
          </table:table-cell>
          <table:covered-table-cell/>
          <table:table-cell office:value-type="string" table:number-columns-spanned="2" table:number-rows-spanned="1" table:style-name="ce22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85270" table:style-name="ce24">
            <text:p><text:s text:c="3"/>885 270</text:p>
          </table:table-cell>
          <table:table-cell office:value-type="float" office:value="172865007" table:style-name="ce24">
            <text:p><text:s text:c="2"/>172 865 007</text:p>
          </table:table-cell>
          <table:table-cell office:value-type="float" office:value="3117" table:style-name="ce24">
            <text:p><text:s text:c="3"/>3 117</text:p>
          </table:table-cell>
          <table:table-cell office:value-type="float" office:value="464349" table:style-name="ce24">
            <text:p><text:s text:c="3"/>464 349</text:p>
          </table:table-cell>
          <table:table-cell office:value-type="float" office:value="2391" table:style-name="ce24">
            <text:p><text:s text:c="3"/>2 391</text:p>
          </table:table-cell>
          <table:table-cell office:value-type="float" office:value="484016" table:style-name="ce24">
            <text:p><text:s text:c="3"/>484 016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60964" table:style-name="ce24">
            <text:p><text:s text:c="3"/>160 96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839" table:style-name="ce24">
            <text:p><text:s text:c="3"/>11 83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6858" table:style-name="ce24">
            <text:p><text:s text:c="3"/>26 85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6755" table:style-name="ce24">
            <text:p><text:s text:c="3"/>26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885999" table:style-name="ce24">
            <text:p><text:s text:c="3"/>885 999</text:p>
          </table:table-cell>
          <table:table-cell office:value-type="float" office:value="172996557" table:style-name="ce24">
            <text:p><text:s text:c="2"/>172 996 55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6003" table:style-name="ce24">
            <text:p><text:s text:c="3"/>866 003</text:p>
          </table:table-cell>
          <table:table-cell office:value-type="float" office:value="170684142" table:style-name="ce24">
            <text:p><text:s text:c="2"/>170 684 142</text:p>
          </table:table-cell>
          <table:table-cell office:value-type="float" office:value="3093" table:style-name="ce24">
            <text:p><text:s text:c="3"/>3 093</text:p>
          </table:table-cell>
          <table:table-cell office:value-type="float" office:value="461200" table:style-name="ce24">
            <text:p><text:s text:c="3"/>461 200</text:p>
          </table:table-cell>
          <table:table-cell office:value-type="float" office:value="2371" table:style-name="ce24">
            <text:p><text:s text:c="3"/>2 371</text:p>
          </table:table-cell>
          <table:table-cell office:value-type="float" office:value="482831" table:style-name="ce24">
            <text:p><text:s text:c="3"/>482 831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60964" table:style-name="ce24">
            <text:p><text:s text:c="3"/>160 96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839" table:style-name="ce24">
            <text:p><text:s text:c="3"/>11 83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6858" table:style-name="ce24">
            <text:p><text:s text:c="3"/>26 85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6755" table:style-name="ce24">
            <text:p><text:s text:c="3"/>26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866728" table:style-name="ce24">
            <text:p><text:s text:c="3"/>866 728</text:p>
          </table:table-cell>
          <table:table-cell office:value-type="float" office:value="170813728" table:style-name="ce24">
            <text:p><text:s text:c="2"/>170 813 72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2208" table:style-name="ce24">
            <text:p><text:s text:c="3"/>142 208</text:p>
          </table:table-cell>
          <table:table-cell office:value-type="float" office:value="25637916" table:style-name="ce24">
            <text:p><text:s text:c="2"/>25 637 916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70670" table:style-name="ce24">
            <text:p><text:s text:c="3"/>70 670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84112" table:style-name="ce24">
            <text:p><text:s text:c="3"/>84 11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864" table:style-name="ce24">
            <text:p><text:s text:c="3"/>10 8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703" table:style-name="ce24">
            <text:p><text:s text:c="3"/>4 70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538" table:style-name="ce24">
            <text:p><text:s text:c="3"/>7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142341" table:style-name="ce24">
            <text:p><text:s text:c="3"/>142 341</text:p>
          </table:table-cell>
          <table:table-cell office:value-type="float" office:value="25635113" table:style-name="ce24">
            <text:p><text:s text:c="2"/>25 635 11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889" table:style-name="ce24">
            <text:p><text:s text:c="3"/>58 889</text:p>
          </table:table-cell>
          <table:table-cell office:value-type="float" office:value="11892707" table:style-name="ce24">
            <text:p><text:s text:c="2"/>11 892 707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2983" table:style-name="ce24">
            <text:p><text:s text:c="3"/>42 983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56875" table:style-name="ce24">
            <text:p><text:s text:c="3"/>56 8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28" table:style-name="ce24">
            <text:p><text:s text:c="3"/>7 5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966" table:style-name="ce24">
            <text:p><text:s text:c="3"/>4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8863" table:style-name="ce24">
            <text:p><text:s text:c="3"/>58 863</text:p>
          </table:table-cell>
          <table:table-cell office:value-type="float" office:value="11883524" table:style-name="ce24">
            <text:p><text:s text:c="2"/>11 883 52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410" table:style-name="ce24">
            <text:p><text:s text:c="3"/>56 410</text:p>
          </table:table-cell>
          <table:table-cell office:value-type="float" office:value="12874332" table:style-name="ce24">
            <text:p><text:s text:c="2"/>12 874 332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9232" table:style-name="ce24">
            <text:p><text:s text:c="3"/>39 23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1248" table:style-name="ce24">
            <text:p><text:s text:c="3"/>31 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070" table:style-name="ce24">
            <text:p><text:s text:c="3"/>10 0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10" table:style-name="ce24">
            <text:p><text:s text:c="3"/>4 2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458" table:style-name="ce24">
            <text:p><text:s text:c="3"/>56 458</text:p>
          </table:table-cell>
          <table:table-cell office:value-type="float" office:value="12893516" table:style-name="ce24">
            <text:p><text:s text:c="2"/>12 893 51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4540" table:style-name="ce24">
            <text:p><text:s text:c="3"/>114 540</text:p>
          </table:table-cell>
          <table:table-cell office:value-type="float" office:value="20707391" table:style-name="ce24">
            <text:p><text:s text:c="2"/>20 707 391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61632" table:style-name="ce24">
            <text:p><text:s text:c="3"/>61 63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37700" table:style-name="ce24">
            <text:p><text:s text:c="3"/>37 7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910" table:style-name="ce24">
            <text:p><text:s text:c="3"/>22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68" table:style-name="ce24">
            <text:p><text:s text:c="3"/>2 2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05" table:style-name="ce24">
            <text:p><text:s text:c="3"/>3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4685" table:style-name="ce24">
            <text:p><text:s text:c="3"/>114 685</text:p>
          </table:table-cell>
          <table:table-cell office:value-type="float" office:value="20752796" table:style-name="ce24">
            <text:p><text:s text:c="2"/>20 752 79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8829" table:style-name="ce24">
            <text:p><text:s text:c="3"/>68 829</text:p>
          </table:table-cell>
          <table:table-cell office:value-type="float" office:value="13506203" table:style-name="ce24">
            <text:p><text:s text:c="2"/>13 506 203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3251" table:style-name="ce24">
            <text:p><text:s text:c="3"/>43 251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9536" table:style-name="ce24">
            <text:p><text:s text:c="3"/>39 53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325" table:style-name="ce24">
            <text:p><text:s text:c="3"/>20 3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922" table:style-name="ce24">
            <text:p><text:s text:c="3"/>68 922</text:p>
          </table:table-cell>
          <table:table-cell office:value-type="float" office:value="13530312" table:style-name="ce24">
            <text:p><text:s text:c="2"/>13 530 312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2163" table:style-name="ce24">
            <text:p><text:s text:c="3"/>122 163</text:p>
          </table:table-cell>
          <table:table-cell office:value-type="float" office:value="25827376" table:style-name="ce24">
            <text:p><text:s text:c="2"/>25 827 376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52160" table:style-name="ce24">
            <text:p><text:s text:c="3"/>52 160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59667" table:style-name="ce24">
            <text:p><text:s text:c="3"/>59 667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5504" table:style-name="ce24">
            <text:p><text:s text:c="3"/>15 50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34" table:style-name="ce24">
            <text:p><text:s text:c="3"/>3 63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210" table:style-name="ce24">
            <text:p>- <text:s/>1 210</text:p>
          </table:table-cell>
          <table:table-cell office:value-type="float" office:value="122214" table:style-name="ce24">
            <text:p><text:s text:c="3"/>122 214</text:p>
          </table:table-cell>
          <table:table-cell office:value-type="float" office:value="25829967" table:style-name="ce24">
            <text:p><text:s text:c="2"/>25 829 96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867" table:style-name="ce24">
            <text:p><text:s text:c="3"/>24 867</text:p>
          </table:table-cell>
          <table:table-cell office:value-type="float" office:value="5148243" table:style-name="ce24">
            <text:p><text:s text:c="2"/>5 148 24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425" table:style-name="ce24">
            <text:p><text:s text:c="3"/>10 42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2041" table:style-name="ce24">
            <text:p><text:s text:c="3"/>12 04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50" table:style-name="ce24">
            <text:p><text:s text:c="3"/>5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865" table:style-name="ce24">
            <text:p><text:s text:c="3"/>24 865</text:p>
          </table:table-cell>
          <table:table-cell office:value-type="float" office:value="5152227" table:style-name="ce24">
            <text:p><text:s text:c="2"/>5 152 22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092" table:style-name="ce24">
            <text:p><text:s text:c="3"/>17 092</text:p>
          </table:table-cell>
          <table:table-cell office:value-type="float" office:value="3223100" table:style-name="ce24">
            <text:p><text:s text:c="2"/>3 223 1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4399" table:style-name="ce24">
            <text:p><text:s text:c="3"/>14 39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968" table:style-name="ce24">
            <text:p><text:s text:c="3"/>9 9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6" table:style-name="ce24">
            <text:p><text:s text:c="3"/>1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34" table:style-name="ce24">
            <text:p><text:s text:c="3"/>17 134</text:p>
          </table:table-cell>
          <table:table-cell office:value-type="float" office:value="3230777" table:style-name="ce24">
            <text:p><text:s text:c="2"/>3 230 77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457" table:style-name="ce24">
            <text:p><text:s text:c="3"/>33 457</text:p>
          </table:table-cell>
          <table:table-cell office:value-type="float" office:value="4760804" table:style-name="ce24">
            <text:p><text:s text:c="2"/>4 760 80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7432" table:style-name="ce24">
            <text:p><text:s text:c="3"/>17 43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143" table:style-name="ce24">
            <text:p><text:s text:c="3"/>10 1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3509" table:style-name="ce24">
            <text:p><text:s text:c="3"/>33 509</text:p>
          </table:table-cell>
          <table:table-cell office:value-type="float" office:value="4768832" table:style-name="ce24">
            <text:p><text:s text:c="2"/>4 768 8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790" table:style-name="ce24">
            <text:p><text:s text:c="3"/>37 790</text:p>
          </table:table-cell>
          <table:table-cell office:value-type="float" office:value="8338788" table:style-name="ce24">
            <text:p><text:s text:c="2"/>8 338 78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4367" table:style-name="ce24">
            <text:p><text:s text:c="3"/>24 367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0058" table:style-name="ce24">
            <text:p><text:s text:c="3"/>40 05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81" table:style-name="ce24">
            <text:p><text:s text:c="3"/>13 5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869" table:style-name="ce24">
            <text:p><text:s text:c="3"/>37 869</text:p>
          </table:table-cell>
          <table:table-cell office:value-type="float" office:value="8336517" table:style-name="ce24">
            <text:p><text:s text:c="2"/>8 336 51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843" table:style-name="ce24">
            <text:p><text:s text:c="3"/>28 843</text:p>
          </table:table-cell>
          <table:table-cell office:value-type="float" office:value="5662315" table:style-name="ce24">
            <text:p><text:s text:c="2"/>5 662 31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471" table:style-name="ce24">
            <text:p><text:s text:c="3"/>6 47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275" table:style-name="ce24">
            <text:p><text:s text:c="3"/>6 27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91" table:style-name="ce24">
            <text:p><text:s text:c="3"/>1 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60" table:style-name="ce24">
            <text:p>- <text:s text:c="2"/>260</text:p>
          </table:table-cell>
          <table:table-cell office:value-type="float" office:value="28859" table:style-name="ce24">
            <text:p><text:s text:c="3"/>28 859</text:p>
          </table:table-cell>
          <table:table-cell office:value-type="float" office:value="5663737" table:style-name="ce24">
            <text:p><text:s text:c="2"/>5 663 73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210" table:style-name="ce24">
            <text:p><text:s text:c="3"/>23 210</text:p>
          </table:table-cell>
          <table:table-cell office:value-type="float" office:value="6751172" table:style-name="ce24">
            <text:p><text:s text:c="2"/>6 751 17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879" table:style-name="ce24">
            <text:p><text:s text:c="3"/>10 87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4793" table:style-name="ce24">
            <text:p><text:s text:c="3"/>14 79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018" table:style-name="ce24">
            <text:p><text:s text:c="3"/>7 0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14" table:style-name="ce24">
            <text:p><text:s text:c="3"/>23 214</text:p>
          </table:table-cell>
          <table:table-cell office:value-type="float" office:value="6754072" table:style-name="ce24">
            <text:p><text:s text:c="2"/>6 754 0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372" table:style-name="ce24">
            <text:p><text:s text:c="3"/>18 372</text:p>
          </table:table-cell>
          <table:table-cell office:value-type="float" office:value="3346215" table:style-name="ce24">
            <text:p><text:s text:c="2"/>3 346 21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114" table:style-name="ce24">
            <text:p><text:s text:c="3"/>9 11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217" table:style-name="ce24">
            <text:p><text:s text:c="3"/>6 2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4" table:style-name="ce24">
            <text:p><text:s text:c="3"/>2 5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397" table:style-name="ce24">
            <text:p><text:s text:c="3"/>18 397</text:p>
          </table:table-cell>
          <table:table-cell office:value-type="float" office:value="3352552" table:style-name="ce24">
            <text:p><text:s text:c="2"/>3 352 55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677" table:style-name="ce24">
            <text:p><text:s text:c="3"/>30 677</text:p>
          </table:table-cell>
          <table:table-cell office:value-type="float" office:value="5840914" table:style-name="ce24">
            <text:p><text:s text:c="2"/>5 840 914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7400" table:style-name="ce24">
            <text:p><text:s text:c="3"/>17 4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3143" table:style-name="ce24">
            <text:p><text:s text:c="3"/>33 14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549" table:style-name="ce24">
            <text:p><text:s text:c="3"/>15 5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721" table:style-name="ce24">
            <text:p><text:s text:c="3"/>30 721</text:p>
          </table:table-cell>
          <table:table-cell office:value-type="float" office:value="5841329" table:style-name="ce24">
            <text:p><text:s text:c="2"/>5 841 32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450" table:style-name="ce24">
            <text:p><text:s text:c="3"/>18 450</text:p>
          </table:table-cell>
          <table:table-cell office:value-type="float" office:value="2404950" table:style-name="ce24">
            <text:p><text:s text:c="2"/>2 404 95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447" table:style-name="ce24">
            <text:p><text:s text:c="3"/>6 44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572" table:style-name="ce24">
            <text:p><text:s text:c="3"/>2 5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8" table:style-name="ce24">
            <text:p><text:s text:c="3"/>18 458</text:p>
          </table:table-cell>
          <table:table-cell office:value-type="float" office:value="2409257" table:style-name="ce24">
            <text:p><text:s text:c="2"/>2 409 25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806" table:style-name="ce24">
            <text:p><text:s text:c="3"/>18 806</text:p>
          </table:table-cell>
          <table:table-cell office:value-type="float" office:value="4697836" table:style-name="ce24">
            <text:p><text:s text:c="2"/>4 697 83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087" table:style-name="ce24">
            <text:p><text:s text:c="3"/>9 08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442" table:style-name="ce24">
            <text:p><text:s text:c="3"/>14 4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50" table:style-name="ce24">
            <text:p><text:s text:c="3"/>4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97" table:style-name="ce24">
            <text:p><text:s text:c="3"/>18 797</text:p>
          </table:table-cell>
          <table:table-cell office:value-type="float" office:value="4691581" table:style-name="ce24">
            <text:p><text:s text:c="2"/>4 691 58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446" table:style-name="ce24">
            <text:p><text:s text:c="3"/>6 446</text:p>
          </table:table-cell>
          <table:table-cell office:value-type="float" office:value="977201" table:style-name="ce24">
            <text:p><text:s text:c="3"/>977 20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03" table:style-name="ce24">
            <text:p><text:s text:c="3"/>3 20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59" table:style-name="ce24">
            <text:p><text:s text:c="3"/>6 459</text:p>
          </table:table-cell>
          <table:table-cell office:value-type="float" office:value="980179" table:style-name="ce24">
            <text:p><text:s text:c="3"/>980 17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97" table:style-name="ce24">
            <text:p><text:s text:c="3"/>12 097</text:p>
          </table:table-cell>
          <table:table-cell office:value-type="float" office:value="2705131" table:style-name="ce24">
            <text:p><text:s text:c="2"/>2 705 13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138" table:style-name="ce24">
            <text:p><text:s text:c="3"/>7 13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339" table:style-name="ce24">
            <text:p><text:s text:c="3"/>6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60" table:style-name="ce24">
            <text:p><text:s text:c="3"/>5 2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97" table:style-name="ce24">
            <text:p><text:s text:c="3"/>12 097</text:p>
          </table:table-cell>
          <table:table-cell office:value-type="float" office:value="2709990" table:style-name="ce24">
            <text:p><text:s text:c="2"/>2 709 99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896" table:style-name="ce24">
            <text:p><text:s text:c="3"/>19 896</text:p>
          </table:table-cell>
          <table:table-cell office:value-type="float" office:value="3347616" table:style-name="ce24">
            <text:p><text:s text:c="2"/>3 347 61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375" table:style-name="ce24">
            <text:p><text:s text:c="3"/>8 37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160" table:style-name="ce24">
            <text:p><text:s text:c="3"/>8 1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30" table:style-name="ce24">
            <text:p><text:s text:c="3"/>16 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19894" table:style-name="ce24">
            <text:p><text:s text:c="3"/>19 894</text:p>
          </table:table-cell>
          <table:table-cell office:value-type="float" office:value="3363057" table:style-name="ce24">
            <text:p><text:s text:c="2"/>3 363 05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61" table:style-name="ce24">
            <text:p><text:s text:c="3"/>12 961</text:p>
          </table:table-cell>
          <table:table-cell office:value-type="float" office:value="3033933" table:style-name="ce24">
            <text:p><text:s text:c="2"/>3 033 93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536" table:style-name="ce24">
            <text:p><text:s text:c="3"/>6 53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324" table:style-name="ce24">
            <text:p><text:s text:c="3"/>8 32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72" table:style-name="ce24">
            <text:p><text:s text:c="3"/>12 972</text:p>
          </table:table-cell>
          <table:table-cell office:value-type="float" office:value="3034393" table:style-name="ce24">
            <text:p><text:s text:c="2"/>3 034 39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267" table:style-name="ce24">
            <text:p><text:s text:c="3"/>19 267</text:p>
          </table:table-cell>
          <table:table-cell office:value-type="float" office:value="2180865" table:style-name="ce24">
            <text:p><text:s text:c="2"/>2 180 86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49" table:style-name="ce24">
            <text:p><text:s text:c="3"/>3 14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71" table:style-name="ce24">
            <text:p><text:s text:c="3"/>19 271</text:p>
          </table:table-cell>
          <table:table-cell office:value-type="float" office:value="2182829" table:style-name="ce24">
            <text:p><text:s text:c="2"/>2 182 82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36" table:style-name="ce24">
            <text:p><text:s text:c="3"/>18 336</text:p>
          </table:table-cell>
          <table:table-cell office:value-type="float" office:value="1835693" table:style-name="ce24">
            <text:p><text:s text:c="2"/>1 835 69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39" table:style-name="ce24">
            <text:p><text:s text:c="3"/>18 339</text:p>
          </table:table-cell>
          <table:table-cell office:value-type="float" office:value="1837078" table:style-name="ce24">
            <text:p><text:s text:c="2"/>1 837 07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31" table:style-name="ce137">
            <text:p><text:s text:c="4"/>931</text:p>
          </table:table-cell>
          <table:table-cell office:value-type="float" office:value="345172" table:style-name="ce138">
            <text:p><text:s text:c="3"/>345 172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1049" table:style-name="ce138">
            <text:p><text:s text:c="3"/>1 049</text:p>
          </table:table-cell>
          <table:table-cell office:value-type="float" office:value="6" table:style-name="ce138">
            <text:p><text:s text:c="4"/>6</text:p>
          </table:table-cell>
          <table:table-cell office:value-type="float" office:value="470" table:style-name="ce138">
            <text:p><text:s text:c="4"/>4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32" table:style-name="ce138">
            <text:p><text:s text:c="4"/>932</text:p>
          </table:table-cell>
          <table:table-cell office:value-type="float" office:value="345751" table:style-name="ce138">
            <text:p><text:s text:c="3"/>345 75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02月20日編製" table:formula="msoxl:='2492-00-01'!V34" table:style-name="ce144">
            <text:p>中華民國109年0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01月" table:formula="msoxl:='2492-00-02'!K5" table:number-columns-spanned="11" table:number-rows-spanned="1" table:style-name="ce179">
            <text:p><text:s text:c="3"/>中華民國 109年01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01月" table:formula="msoxl:='2492-00-02'!K5" table:number-columns-spanned="12" table:number-rows-spanned="1" table:style-name="ce185">
            <text:p><text:s text:c="3"/>中華民國 109年0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29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29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29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29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117" table:style-name="ce24">
            <text:p><text:s text:c="3"/>3 117</text:p>
          </table:table-cell>
          <table:table-cell office:value-type="float" office:value="464349" table:style-name="ce24">
            <text:p><text:s text:c="3"/>464 34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61" table:style-name="ce24">
            <text:p><text:s text:c="3"/>6 76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6893" table:style-name="ce24">
            <text:p><text:s text:c="3"/>26 8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96122" table:style-name="ce24">
            <text:p><text:s text:c="3"/>96 122</text:p>
          </table:table-cell>
          <table:table-cell office:value-type="float" office:value="1299" table:style-name="ce24">
            <text:p><text:s text:c="3"/>1 299</text:p>
          </table:table-cell>
          <table:table-cell office:value-type="float" office:value="182798" table:style-name="ce24">
            <text:p><text:s text:c="3"/>182 79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93" table:style-name="ce24">
            <text:p><text:s text:c="3"/>1 893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75949" table:style-name="ce24">
            <text:p><text:s text:c="3"/>75 949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643" table:style-name="ce24">
            <text:p><text:s text:c="3"/>2 64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79" table:style-name="ce24">
            <text:p><text:s text:c="3"/>2 87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169" table:style-name="ce24">
            <text:p><text:s text:c="3"/>5 16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834" table:style-name="ce24">
            <text:p><text:s text:c="3"/>11 83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5996" table:style-name="ce24">
            <text:p><text:s text:c="3"/>15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817" table:style-name="ce24">
            <text:p><text:s text:c="3"/>11 817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7145" table:style-name="ce24">
            <text:p><text:s text:c="3"/>17 145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093" table:style-name="ce24">
            <text:p><text:s text:c="3"/>3 093</text:p>
          </table:table-cell>
          <table:table-cell office:value-type="float" office:value="461200" table:style-name="ce24">
            <text:p><text:s text:c="3"/>461 2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61" table:style-name="ce24">
            <text:p><text:s text:c="3"/>6 76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6893" table:style-name="ce24">
            <text:p><text:s text:c="3"/>26 8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5922" table:style-name="ce24">
            <text:p><text:s text:c="3"/>95 922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182228" table:style-name="ce24">
            <text:p><text:s text:c="3"/>182 22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93" table:style-name="ce24">
            <text:p><text:s text:c="3"/>1 893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75169" table:style-name="ce24">
            <text:p><text:s text:c="3"/>75 169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643" table:style-name="ce24">
            <text:p><text:s text:c="3"/>2 64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79" table:style-name="ce24">
            <text:p><text:s text:c="3"/>2 87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969" table:style-name="ce24">
            <text:p><text:s text:c="3"/>4 96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634" table:style-name="ce24">
            <text:p><text:s text:c="3"/>11 63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5097" table:style-name="ce24">
            <text:p><text:s text:c="3"/>15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1667" table:style-name="ce24">
            <text:p><text:s text:c="3"/>11 667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7045" table:style-name="ce24">
            <text:p><text:s text:c="3"/>17 04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458" table:style-name="ce24">
            <text:p><text:s text:c="4"/>458</text:p>
          </table:table-cell>
          <table:table-cell office:value-type="float" office:value="70670" table:style-name="ce24">
            <text:p><text:s text:c="3"/>70 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81" table:style-name="ce24">
            <text:p><text:s text:c="3"/>3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520" table:style-name="ce24">
            <text:p><text:s text:c="3"/>9 52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4161" table:style-name="ce24">
            <text:p><text:s text:c="3"/>34 1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2710" table:style-name="ce24">
            <text:p><text:s text:c="3"/>12 710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81" table:style-name="ce24">
            <text:p><text:s text:c="3"/>1 98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07" table:style-name="ce24">
            <text:p><text:s text:c="3"/>2 80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247" table:style-name="ce24">
            <text:p><text:s text:c="4"/>247</text:p>
          </table:table-cell>
          <table:table-cell office:value-type="float" office:value="42983" table:style-name="ce24">
            <text:p><text:s text:c="3"/>42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2312" table:style-name="ce24">
            <text:p><text:s text:c="3"/>22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514" table:style-name="ce24">
            <text:p><text:s text:c="3"/>9 514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05" table:style-name="ce24">
            <text:p><text:s text:c="3"/>2 4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82" table:style-name="ce24">
            <text:p><text:s text:c="3"/>2 68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44" table:style-name="ce24">
            <text:p><text:s text:c="4"/>244</text:p>
          </table:table-cell>
          <table:table-cell office:value-type="float" office:value="39232" table:style-name="ce24">
            <text:p><text:s text:c="3"/>39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145" table:style-name="ce24">
            <text:p><text:s text:c="3"/>6 14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7150" table:style-name="ce24">
            <text:p><text:s text:c="3"/>17 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282" table:style-name="ce24">
            <text:p><text:s text:c="3"/>7 282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69" table:style-name="ce24">
            <text:p><text:s text:c="3"/>1 6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73" table:style-name="ce24">
            <text:p><text:s text:c="3"/>1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0" table:style-name="ce24">
            <text:p><text:s text:c="4"/>7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96" table:style-name="ce24">
            <text:p><text:s text:c="4"/>396</text:p>
          </table:table-cell>
          <table:table-cell office:value-type="float" office:value="61632" table:style-name="ce24">
            <text:p><text:s text:c="3"/>61 6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4074" table:style-name="ce24">
            <text:p><text:s text:c="3"/>14 074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3484" table:style-name="ce24">
            <text:p><text:s text:c="3"/>23 4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806" table:style-name="ce24">
            <text:p><text:s text:c="3"/>9 806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20" table:style-name="ce24">
            <text:p><text:s text:c="3"/>2 1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21" table:style-name="ce24">
            <text:p><text:s text:c="4"/>321</text:p>
          </table:table-cell>
          <table:table-cell office:value-type="float" office:value="43251" table:style-name="ce24">
            <text:p><text:s text:c="3"/>43 25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333" table:style-name="ce24">
            <text:p><text:s text:c="3"/>5 3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768" table:style-name="ce24">
            <text:p><text:s text:c="3"/>8 768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7275" table:style-name="ce24">
            <text:p><text:s text:c="3"/>17 2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337" table:style-name="ce24">
            <text:p><text:s text:c="3"/>5 337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06" table:style-name="ce24">
            <text:p><text:s text:c="3"/>1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92" table:style-name="ce24">
            <text:p><text:s text:c="3"/>1 89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85" table:style-name="ce24">
            <text:p><text:s text:c="4"/>385</text:p>
          </table:table-cell>
          <table:table-cell office:value-type="float" office:value="52160" table:style-name="ce24">
            <text:p><text:s text:c="3"/>52 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4077" table:style-name="ce24">
            <text:p><text:s text:c="3"/>14 077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19037" table:style-name="ce24">
            <text:p><text:s text:c="3"/>19 0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994" table:style-name="ce24">
            <text:p><text:s text:c="3"/>9 994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13" table:style-name="ce24">
            <text:p><text:s text:c="3"/>1 31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025" table:style-name="ce24">
            <text:p><text:s text:c="3"/>2 02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425" table:style-name="ce24">
            <text:p><text:s text:c="3"/>10 4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26" table:style-name="ce24">
            <text:p><text:s text:c="3"/>2 02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99" table:style-name="ce24">
            <text:p><text:s text:c="3"/>3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80" table:style-name="ce24">
            <text:p><text:s text:c="3"/>1 78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" table:style-name="ce24">
            <text:p><text:s text:c="4"/>1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4399" table:style-name="ce24">
            <text:p><text:s text:c="3"/>14 3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851" table:style-name="ce24">
            <text:p><text:s text:c="3"/>4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488" table:style-name="ce24">
            <text:p><text:s text:c="3"/>4 488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0" table:style-name="ce24">
            <text:p><text:s text:c="4"/>6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7432" table:style-name="ce24">
            <text:p><text:s text:c="3"/>17 43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328" table:style-name="ce24">
            <text:p><text:s text:c="3"/>7 32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61" table:style-name="ce24">
            <text:p><text:s text:c="3"/>2 261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78" table:style-name="ce24">
            <text:p><text:s text:c="4"/>77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75" table:style-name="ce24">
            <text:p><text:s text:c="4"/>175</text:p>
          </table:table-cell>
          <table:table-cell office:value-type="float" office:value="24367" table:style-name="ce24">
            <text:p><text:s text:c="3"/>24 36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824" table:style-name="ce24">
            <text:p><text:s text:c="3"/>3 8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568" table:style-name="ce24">
            <text:p><text:s text:c="3"/>3 56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903" table:style-name="ce24">
            <text:p><text:s text:c="3"/>10 9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14" table:style-name="ce24">
            <text:p><text:s text:c="3"/>2 114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0" table:style-name="ce24">
            <text:p><text:s text:c="4"/>6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6471" table:style-name="ce24">
            <text:p><text:s text:c="3"/>6 47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5" table:style-name="ce24">
            <text:p><text:s text:c="4"/>565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0879" table:style-name="ce24">
            <text:p><text:s text:c="3"/>10 8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2" table:style-name="ce24">
            <text:p><text:s text:c="4"/>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864" table:style-name="ce24">
            <text:p><text:s text:c="3"/>3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9114" table:style-name="ce24">
            <text:p><text:s text:c="3"/>9 11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09" table:style-name="ce24">
            <text:p><text:s text:c="3"/>4 00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482" table:style-name="ce24">
            <text:p><text:s text:c="3"/>2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5" table:style-name="ce24">
            <text:p><text:s text:c="4"/>535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7400" table:style-name="ce24">
            <text:p><text:s text:c="3"/>17 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183" table:style-name="ce24">
            <text:p><text:s text:c="3"/>7 18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333" table:style-name="ce24">
            <text:p><text:s text:c="3"/>6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07" table:style-name="ce24">
            <text:p><text:s text:c="3"/>1 207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3" table:style-name="ce24">
            <text:p><text:s text:c="4"/>46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6447" table:style-name="ce24">
            <text:p><text:s text:c="3"/>6 4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78" table:style-name="ce24">
            <text:p><text:s text:c="3"/>2 17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5" table:style-name="ce24">
            <text:p><text:s text:c="4"/>925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9087" table:style-name="ce24">
            <text:p><text:s text:c="3"/>9 0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99" table:style-name="ce24">
            <text:p><text:s text:c="3"/>1 399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5" table:style-name="ce24">
            <text:p><text:s text:c="4"/>95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203" table:style-name="ce24">
            <text:p><text:s text:c="3"/>3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7138" table:style-name="ce24">
            <text:p><text:s text:c="3"/>7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93" table:style-name="ce24">
            <text:p><text:s text:c="3"/>2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65" table:style-name="ce24">
            <text:p><text:s text:c="3"/>1 065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8375" table:style-name="ce24">
            <text:p><text:s text:c="3"/>8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44" table:style-name="ce24">
            <text:p><text:s text:c="3"/>3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15" table:style-name="ce24">
            <text:p><text:s text:c="3"/>2 315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6536" table:style-name="ce24">
            <text:p><text:s text:c="3"/>6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3" table:style-name="ce24">
            <text:p><text:s text:c="4"/>303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5" table:style-name="ce24">
            <text:p><text:s text:c="4"/>27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149" table:style-name="ce24">
            <text:p><text:s text:c="3"/>3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0" table:style-name="ce24">
            <text:p><text:s text:c="4"/>78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7" table:style-name="ce137">
            <text:p><text:s text:c="4"/>7</text:p>
          </table:table-cell>
          <table:table-cell office:value-type="float" office:value="1049" table:style-name="ce138">
            <text:p><text:s text:c="3"/>1 04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200" table:style-name="ce138">
            <text:p><text:s text:c="4"/>2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99" table:style-name="ce138">
            <text:p><text:s text:c="4"/>49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02月20日編製" table:formula="msoxl:='2492-00-01'!V34" table:style-name="ce143">
            <text:p>中華民國109年0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9年02月20日編製" table:formula="msoxl:='2492-00-01'!V34" table:style-name="ce143">
            <text:p>中華民國109年02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01月" table:formula="msoxl:='2492-00-02'!K5" table:number-columns-spanned="11" table:number-rows-spanned="1" table:style-name="ce179">
            <text:p><text:s text:c="3"/>中華民國 109年01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01月" table:formula="msoxl:='2492-00-02'!K5" table:number-columns-spanned="8" table:number-rows-spanned="1" table:style-name="ce185">
            <text:p><text:s text:c="3"/>中華民國 109年0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391" table:style-name="ce24">
            <text:p><text:s text:c="3"/>2 391</text:p>
          </table:table-cell>
          <table:table-cell office:value-type="float" office:value="484016" table:style-name="ce24">
            <text:p><text:s text:c="3"/>484 01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688" table:style-name="ce24">
            <text:p><text:s text:c="3"/>5 6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5167" table:style-name="ce24">
            <text:p><text:s text:c="3"/>35 1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60" table:style-name="ce24">
            <text:p><text:s text:c="3"/>11 56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84298" table:style-name="ce24">
            <text:p><text:s text:c="3"/>84 298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207345" table:style-name="ce24">
            <text:p><text:s text:c="3"/>207 34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22" table:style-name="ce24">
            <text:p><text:s text:c="3"/>1 222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70810" table:style-name="ce24">
            <text:p><text:s text:c="3"/>70 810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8260" table:style-name="ce24">
            <text:p><text:s text:c="3"/>8 2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08" table:style-name="ce24">
            <text:p><text:s text:c="3"/>2 50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448" table:style-name="ce24">
            <text:p><text:s text:c="3"/>15 448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7602" table:style-name="ce24">
            <text:p><text:s text:c="3"/>17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250" table:style-name="ce24">
            <text:p><text:s text:c="3"/>6 25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5821" table:style-name="ce24">
            <text:p><text:s text:c="3"/>15 821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371" table:style-name="ce24">
            <text:p><text:s text:c="3"/>2 371</text:p>
          </table:table-cell>
          <table:table-cell office:value-type="float" office:value="482831" table:style-name="ce24">
            <text:p><text:s text:c="3"/>482 83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688" table:style-name="ce24">
            <text:p><text:s text:c="3"/>5 6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5167" table:style-name="ce24">
            <text:p><text:s text:c="3"/>35 1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60" table:style-name="ce24">
            <text:p><text:s text:c="3"/>11 560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83898" table:style-name="ce24">
            <text:p><text:s text:c="3"/>83 898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206680" table:style-name="ce24">
            <text:p><text:s text:c="3"/>206 6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22" table:style-name="ce24">
            <text:p><text:s text:c="3"/>1 222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70780" table:style-name="ce24">
            <text:p><text:s text:c="3"/>70 780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8260" table:style-name="ce24">
            <text:p><text:s text:c="3"/>8 2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08" table:style-name="ce24">
            <text:p><text:s text:c="3"/>2 50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5398" table:style-name="ce24">
            <text:p><text:s text:c="3"/>15 398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7602" table:style-name="ce24">
            <text:p><text:s text:c="3"/>17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250" table:style-name="ce24">
            <text:p><text:s text:c="3"/>6 25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5781" table:style-name="ce24">
            <text:p><text:s text:c="3"/>15 7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335" table:style-name="ce24">
            <text:p><text:s text:c="4"/>335</text:p>
          </table:table-cell>
          <table:table-cell office:value-type="float" office:value="84112" table:style-name="ce24">
            <text:p><text:s text:c="3"/>84 1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22" table:style-name="ce24">
            <text:p><text:s text:c="3"/>3 8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6820" table:style-name="ce24">
            <text:p><text:s text:c="3"/>16 82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41945" table:style-name="ce24">
            <text:p><text:s text:c="3"/>41 9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581" table:style-name="ce24">
            <text:p><text:s text:c="3"/>10 581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35" table:style-name="ce24">
            <text:p><text:s text:c="3"/>3 0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56875" table:style-name="ce24">
            <text:p><text:s text:c="3"/>56 8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6189" table:style-name="ce24">
            <text:p><text:s text:c="3"/>26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4529" table:style-name="ce24">
            <text:p><text:s text:c="3"/>14 529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75" table:style-name="ce24">
            <text:p><text:s text:c="3"/>7 37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32" table:style-name="ce24">
            <text:p><text:s text:c="3"/>2 03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197" table:style-name="ce24">
            <text:p><text:s text:c="4"/>197</text:p>
          </table:table-cell>
          <table:table-cell office:value-type="float" office:value="31248" table:style-name="ce24">
            <text:p><text:s text:c="3"/>31 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38" table:style-name="ce24">
            <text:p><text:s text:c="3"/>2 43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587" table:style-name="ce24">
            <text:p><text:s text:c="3"/>19 5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42" table:style-name="ce24">
            <text:p><text:s text:c="3"/>5 142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5" table:style-name="ce24">
            <text:p><text:s text:c="4"/>3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253" table:style-name="ce24">
            <text:p><text:s text:c="4"/>253</text:p>
          </table:table-cell>
          <table:table-cell office:value-type="float" office:value="37700" table:style-name="ce24">
            <text:p><text:s text:c="3"/>37 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496" table:style-name="ce24">
            <text:p><text:s text:c="3"/>4 496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1042" table:style-name="ce24">
            <text:p><text:s text:c="3"/>21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753" table:style-name="ce24">
            <text:p><text:s text:c="3"/>5 753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70" table:style-name="ce24">
            <text:p><text:s text:c="4"/>9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27" table:style-name="ce24">
            <text:p><text:s text:c="4"/>227</text:p>
          </table:table-cell>
          <table:table-cell office:value-type="float" office:value="39536" table:style-name="ce24">
            <text:p><text:s text:c="3"/>39 5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15" table:style-name="ce24">
            <text:p><text:s text:c="3"/>1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369" table:style-name="ce24">
            <text:p><text:s text:c="3"/>4 369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9494" table:style-name="ce24">
            <text:p><text:s text:c="3"/>19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624" table:style-name="ce24">
            <text:p><text:s text:c="3"/>8 624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35" table:style-name="ce24">
            <text:p><text:s text:c="4"/>5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35" table:style-name="ce24">
            <text:p><text:s text:c="4"/>335</text:p>
          </table:table-cell>
          <table:table-cell office:value-type="float" office:value="59667" table:style-name="ce24">
            <text:p><text:s text:c="3"/>59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5797" table:style-name="ce24">
            <text:p><text:s text:c="3"/>15 797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5166" table:style-name="ce24">
            <text:p><text:s text:c="3"/>25 1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997" table:style-name="ce24">
            <text:p><text:s text:c="3"/>9 997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59" table:style-name="ce24">
            <text:p><text:s text:c="3"/>2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15" table:style-name="ce24">
            <text:p><text:s text:c="4"/>6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2041" table:style-name="ce24">
            <text:p><text:s text:c="3"/>12 0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19" table:style-name="ce24">
            <text:p><text:s text:c="3"/>3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40" table:style-name="ce24">
            <text:p><text:s text:c="3"/>2 04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8" table:style-name="ce24">
            <text:p><text:s text:c="4"/>1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9968" table:style-name="ce24">
            <text:p><text:s text:c="3"/>9 9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68" table:style-name="ce24">
            <text:p><text:s text:c="3"/>3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90" table:style-name="ce24">
            <text:p><text:s text:c="3"/>2 09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10143" table:style-name="ce24">
            <text:p><text:s text:c="3"/>10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190" table:style-name="ce24">
            <text:p><text:s text:c="3"/>4 1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11" table:style-name="ce24">
            <text:p><text:s text:c="3"/>1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75" table:style-name="ce24">
            <text:p><text:s text:c="3"/>3 275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6" table:style-name="ce24">
            <text:p><text:s text:c="4"/>2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40058" table:style-name="ce24">
            <text:p><text:s text:c="3"/>40 0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14" table:style-name="ce24">
            <text:p><text:s text:c="3"/>23 0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236" table:style-name="ce24">
            <text:p><text:s text:c="3"/>8 2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77" table:style-name="ce24">
            <text:p><text:s text:c="3"/>1 677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6275" table:style-name="ce24">
            <text:p><text:s text:c="3"/>6 2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4793" table:style-name="ce24">
            <text:p><text:s text:c="3"/>14 7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889" table:style-name="ce24">
            <text:p><text:s text:c="3"/>7 8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6" table:style-name="ce24">
            <text:p><text:s text:c="4"/>616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3" table:style-name="ce24">
            <text:p><text:s text:c="4"/>2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6217" table:style-name="ce24">
            <text:p><text:s text:c="3"/>6 2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33143" table:style-name="ce24">
            <text:p><text:s text:c="3"/>33 1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867" table:style-name="ce24">
            <text:p><text:s text:c="3"/>6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55" table:style-name="ce24">
            <text:p><text:s text:c="3"/>1 655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32" table:style-name="ce24">
            <text:p><text:s text:c="3"/>5 73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2572" table:style-name="ce24">
            <text:p><text:s text:c="3"/>2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24" table:style-name="ce24">
            <text:p><text:s text:c="3"/>1 5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9" table:style-name="ce24">
            <text:p><text:s text:c="4"/>339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1" table:style-name="ce24">
            <text:p><text:s text:c="4"/>2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4442" table:style-name="ce24">
            <text:p><text:s text:c="3"/>14 4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840" table:style-name="ce24">
            <text:p><text:s text:c="3"/>3 8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23" table:style-name="ce24">
            <text:p><text:s text:c="3"/>3 1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58" table:style-name="ce24">
            <text:p><text:s text:c="4"/>758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1" table:style-name="ce24">
            <text:p><text:s text:c="4"/>32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6339" table:style-name="ce24">
            <text:p><text:s text:c="3"/>6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06" table:style-name="ce24">
            <text:p><text:s text:c="3"/>3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3" table:style-name="ce24">
            <text:p><text:s text:c="4"/>70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8160" table:style-name="ce24">
            <text:p><text:s text:c="3"/>8 1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53" table:style-name="ce24">
            <text:p><text:s text:c="3"/>3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79" table:style-name="ce24">
            <text:p><text:s text:c="3"/>1 779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4" table:style-name="ce24">
            <text:p><text:s text:c="4"/>6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8324" table:style-name="ce24">
            <text:p><text:s text:c="3"/>8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80" table:style-name="ce24">
            <text:p><text:s text:c="3"/>3 5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96" table:style-name="ce24">
            <text:p><text:s text:c="3"/>2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5" table:style-name="ce24">
            <text:p><text:s text:c="4"/>635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6" table:style-name="ce137">
            <text:p><text:s text:c="4"/>6</text:p>
          </table:table-cell>
          <table:table-cell office:value-type="float" office:value="470" table:style-name="ce138">
            <text:p><text:s text:c="4"/>4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420" table:style-name="ce138">
            <text:p><text:s text:c="4"/>42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02月20日編製" table:formula="msoxl:='2492-00-01'!V34" table:style-name="ce143">
            <text:p>中華民國109年0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02月20日編製" table:formula="msoxl:='2492-00-01'!V34" table:style-name="ce143">
            <text:p>中華民國109年0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9年01月底" table:formula="msoxl:=CONCATENATE('2492-00-02'!K5,&quot;底&quot;)" table:number-columns-spanned="13" table:number-rows-spanned="1" table:style-name="ce290">
            <text:p><text:s text:c="3"/>中華民國 109年01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85999" table:style-name="ce127">
            <text:p>885 999<text:s/></text:p>
          </table:table-cell>
          <table:table-cell office:value-type="float" office:value="172996557" table:style-name="ce128">
            <text:p>172 996 557<text:s/></text:p>
          </table:table-cell>
          <table:table-cell office:value-type="float" office:value="211076" table:style-name="ce129">
            <text:p>211 076<text:s/></text:p>
          </table:table-cell>
          <table:table-cell office:value-type="float" office:value="845156" table:style-name="ce128">
            <text:p><text:s/>845 156<text:s/></text:p>
          </table:table-cell>
          <table:table-cell office:value-type="float" office:value="195564" table:style-name="ce129">
            <text:p>195 564<text:s/></text:p>
          </table:table-cell>
          <table:table-cell office:value-type="float" office:value="4608166" table:style-name="ce128">
            <text:p>4 608 166<text:s/></text:p>
          </table:table-cell>
          <table:table-cell office:value-type="float" office:value="83666" table:style-name="ce129">
            <text:p>83 666<text:s/></text:p>
          </table:table-cell>
          <table:table-cell office:value-type="float" office:value="4745178" table:style-name="ce128">
            <text:p>4 745 178<text:s/></text:p>
          </table:table-cell>
          <table:table-cell office:value-type="float" office:value="344284" table:style-name="ce129">
            <text:p>344 284<text:s/></text:p>
          </table:table-cell>
          <table:table-cell office:value-type="float" office:value="64572773" table:style-name="ce128">
            <text:p>64 572 773<text:s/></text:p>
          </table:table-cell>
          <table:table-cell office:value-type="float" office:value="11360" table:style-name="ce129">
            <text:p>11 360<text:s/></text:p>
          </table:table-cell>
          <table:table-cell office:value-type="float" office:value="6642351" table:style-name="ce128">
            <text:p>6 642 351<text:s/></text:p>
          </table:table-cell>
          <table:table-cell office:value-type="float" office:value="35070" table:style-name="ce129">
            <text:p>35 070<text:s/></text:p>
          </table:table-cell>
          <table:table-cell office:value-type="float" office:value="54397583" table:style-name="ce128">
            <text:p>54 397 583<text:s/></text:p>
          </table:table-cell>
          <table:table-cell office:value-type="float" office:value="3986" table:style-name="ce129">
            <text:p>3 986<text:s/></text:p>
          </table:table-cell>
          <table:table-cell office:value-type="float" office:value="21814572" table:style-name="ce128">
            <text:p>21 814 572<text:s/></text:p>
          </table:table-cell>
          <table:table-cell office:value-type="float" office:value="972" table:style-name="ce129">
            <text:p><text:s/>972<text:s/></text:p>
          </table:table-cell>
          <table:table-cell office:value-type="float" office:value="12704490" table:style-name="ce128">
            <text:p>12 704 490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2666289" table:style-name="ce130">
            <text:p>2 666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751" table:style-name="ce131">
            <text:p>8 751<text:s/></text:p>
          </table:table-cell>
          <table:table-cell office:value-type="float" office:value="3162132" table:style-name="ce126">
            <text:p>3 162 132<text:s/></text:p>
          </table:table-cell>
          <table:table-cell office:value-type="float" office:value="1125" table:style-name="ce125">
            <text:p>1 125<text:s/></text:p>
          </table:table-cell>
          <table:table-cell office:value-type="float" office:value="4442" table:style-name="ce126">
            <text:p><text:s/>4 442<text:s/></text:p>
          </table:table-cell>
          <table:table-cell office:value-type="float" office:value="1014" table:style-name="ce125">
            <text:p>1 014<text:s/></text:p>
          </table:table-cell>
          <table:table-cell office:value-type="float" office:value="21458" table:style-name="ce126">
            <text:p><text:s/>21 458<text:s/></text:p>
          </table:table-cell>
          <table:table-cell office:value-type="float" office:value="804" table:style-name="ce125">
            <text:p><text:s/>804<text:s/></text:p>
          </table:table-cell>
          <table:table-cell office:value-type="float" office:value="45752" table:style-name="ce126">
            <text:p><text:s/>45 752<text:s/></text:p>
          </table:table-cell>
          <table:table-cell office:value-type="float" office:value="4944" table:style-name="ce125">
            <text:p>4 944<text:s/></text:p>
          </table:table-cell>
          <table:table-cell office:value-type="float" office:value="918092" table:style-name="ce126">
            <text:p><text:s/>918 092<text:s/></text:p>
          </table:table-cell>
          <table:table-cell office:value-type="float" office:value="162" table:style-name="ce125">
            <text:p><text:s/>162<text:s/></text:p>
          </table:table-cell>
          <table:table-cell office:value-type="float" office:value="95553" table:style-name="ce126">
            <text:p><text:s/>95 553<text:s/></text:p>
          </table:table-cell>
          <table:table-cell office:value-type="float" office:value="559" table:style-name="ce125">
            <text:p><text:s/>559<text:s/></text:p>
          </table:table-cell>
          <table:table-cell office:value-type="float" office:value="1005561" table:style-name="ce126">
            <text:p>1 005 561<text:s/></text:p>
          </table:table-cell>
          <table:table-cell office:value-type="float" office:value="110" table:style-name="ce125">
            <text:p><text:s/>110<text:s/></text:p>
          </table:table-cell>
          <table:table-cell office:value-type="float" office:value="611513" table:style-name="ce126">
            <text:p><text:s/>611 513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389760" table:style-name="ce126">
            <text:p><text:s/>38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25" table:style-name="ce131">
            <text:p>1 825<text:s/></text:p>
          </table:table-cell>
          <table:table-cell office:value-type="float" office:value="1179617" table:style-name="ce126">
            <text:p>1 179 617<text:s/></text:p>
          </table:table-cell>
          <table:table-cell office:value-type="float" office:value="162" table:style-name="ce125">
            <text:p><text:s/>162<text:s/></text:p>
          </table:table-cell>
          <table:table-cell office:value-type="float" office:value="851" table:style-name="ce126">
            <text:p><text:s text:c="2"/>851<text:s/></text:p>
          </table:table-cell>
          <table:table-cell office:value-type="float" office:value="325" table:style-name="ce125">
            <text:p><text:s/>325<text:s/></text:p>
          </table:table-cell>
          <table:table-cell office:value-type="float" office:value="8857" table:style-name="ce126">
            <text:p><text:s/>8 857<text:s/></text:p>
          </table:table-cell>
          <table:table-cell office:value-type="float" office:value="109" table:style-name="ce125">
            <text:p><text:s/>109<text:s/></text:p>
          </table:table-cell>
          <table:table-cell office:value-type="float" office:value="6638" table:style-name="ce126">
            <text:p><text:s/>6 638<text:s/></text:p>
          </table:table-cell>
          <table:table-cell office:value-type="float" office:value="878" table:style-name="ce125">
            <text:p><text:s/>878<text:s/></text:p>
          </table:table-cell>
          <table:table-cell office:value-type="float" office:value="182178" table:style-name="ce126">
            <text:p><text:s/>182 178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38220" table:style-name="ce126">
            <text:p><text:s/>38 220<text:s/></text:p>
          </table:table-cell>
          <table:table-cell office:value-type="float" office:value="217" table:style-name="ce125">
            <text:p><text:s/>217<text:s/></text:p>
          </table:table-cell>
          <table:table-cell office:value-type="float" office:value="374873" table:style-name="ce126">
            <text:p><text:s/>374 87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50745" table:style-name="ce126">
            <text:p><text:s/>250 7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1472" table:style-name="ce131">
            <text:p>51 472<text:s/></text:p>
          </table:table-cell>
          <table:table-cell office:value-type="float" office:value="13125182" table:style-name="ce126">
            <text:p>13 125 182<text:s/></text:p>
          </table:table-cell>
          <table:table-cell office:value-type="float" office:value="12777" table:style-name="ce125">
            <text:p>12 777<text:s/></text:p>
          </table:table-cell>
          <table:table-cell office:value-type="float" office:value="53024" table:style-name="ce126">
            <text:p><text:s/>53 024<text:s/></text:p>
          </table:table-cell>
          <table:table-cell office:value-type="float" office:value="14409" table:style-name="ce125">
            <text:p>14 409<text:s/></text:p>
          </table:table-cell>
          <table:table-cell office:value-type="float" office:value="359410" table:style-name="ce126">
            <text:p><text:s/>359 410<text:s/></text:p>
          </table:table-cell>
          <table:table-cell office:value-type="float" office:value="3478" table:style-name="ce125">
            <text:p>3 478<text:s/></text:p>
          </table:table-cell>
          <table:table-cell office:value-type="float" office:value="205321" table:style-name="ce126">
            <text:p><text:s/>205 321<text:s/></text:p>
          </table:table-cell>
          <table:table-cell office:value-type="float" office:value="16466" table:style-name="ce125">
            <text:p>16 466<text:s/></text:p>
          </table:table-cell>
          <table:table-cell office:value-type="float" office:value="3187687" table:style-name="ce126">
            <text:p>3 187 687<text:s/></text:p>
          </table:table-cell>
          <table:table-cell office:value-type="float" office:value="1336" table:style-name="ce125">
            <text:p>1 336<text:s/></text:p>
          </table:table-cell>
          <table:table-cell office:value-type="float" office:value="728279" table:style-name="ce126">
            <text:p><text:s/>728 279<text:s/></text:p>
          </table:table-cell>
          <table:table-cell office:value-type="float" office:value="2359" table:style-name="ce125">
            <text:p>2 359<text:s/></text:p>
          </table:table-cell>
          <table:table-cell office:value-type="float" office:value="3838104" table:style-name="ce126">
            <text:p>3 838 104<text:s/></text:p>
          </table:table-cell>
          <table:table-cell office:value-type="float" office:value="517" table:style-name="ce125">
            <text:p><text:s/>517<text:s/></text:p>
          </table:table-cell>
          <table:table-cell office:value-type="float" office:value="2808110" table:style-name="ce126">
            <text:p>2 808 110<text:s/></text:p>
          </table:table-cell>
          <table:table-cell office:value-type="float" office:value="126" table:style-name="ce125">
            <text:p><text:s/>126<text:s/></text:p>
          </table:table-cell>
          <table:table-cell office:value-type="float" office:value="1603247" table:style-name="ce126">
            <text:p>1 603 24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98" table:style-name="ce131">
            <text:p><text:s/>398<text:s/></text:p>
          </table:table-cell>
          <table:table-cell office:value-type="float" office:value="244121" table:style-name="ce126">
            <text:p><text:s/>244 12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37" table:style-name="ce126">
            <text:p><text:s text:c="2"/>37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414" table:style-name="ce126">
            <text:p><text:s text:c="2"/>414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0" table:style-name="ce126">
            <text:p><text:s text:c="2"/>570<text:s/></text:p>
          </table:table-cell>
          <table:table-cell office:value-type="float" office:value="295" table:style-name="ce125">
            <text:p><text:s/>295<text:s/></text:p>
          </table:table-cell>
          <table:table-cell office:value-type="float" office:value="56135" table:style-name="ce126">
            <text:p><text:s/>56 135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77081" table:style-name="ce126">
            <text:p><text:s/>77 08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700" table:style-name="ce126">
            <text:p><text:s/>16 7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55" table:style-name="ce131">
            <text:p>3 655<text:s/></text:p>
          </table:table-cell>
          <table:table-cell office:value-type="float" office:value="1413722" table:style-name="ce126">
            <text:p>1 413 722<text:s/></text:p>
          </table:table-cell>
          <table:table-cell office:value-type="float" office:value="347" table:style-name="ce125">
            <text:p><text:s/>347<text:s/></text:p>
          </table:table-cell>
          <table:table-cell office:value-type="float" office:value="1483" table:style-name="ce126">
            <text:p><text:s/>1 483<text:s/></text:p>
          </table:table-cell>
          <table:table-cell office:value-type="float" office:value="513" table:style-name="ce125">
            <text:p><text:s/>513<text:s/></text:p>
          </table:table-cell>
          <table:table-cell office:value-type="float" office:value="11825" table:style-name="ce126">
            <text:p><text:s/>11 825<text:s/></text:p>
          </table:table-cell>
          <table:table-cell office:value-type="float" office:value="333" table:style-name="ce125">
            <text:p><text:s/>333<text:s/></text:p>
          </table:table-cell>
          <table:table-cell office:value-type="float" office:value="18711" table:style-name="ce126">
            <text:p><text:s/>18 711<text:s/></text:p>
          </table:table-cell>
          <table:table-cell office:value-type="float" office:value="2028" table:style-name="ce125">
            <text:p>2 028<text:s/></text:p>
          </table:table-cell>
          <table:table-cell office:value-type="float" office:value="410457" table:style-name="ce126">
            <text:p><text:s/>410 457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364" table:style-name="ce126">
            <text:p><text:s/>33 364<text:s/></text:p>
          </table:table-cell>
          <table:table-cell office:value-type="float" office:value="296" table:style-name="ce125">
            <text:p><text:s/>296<text:s/></text:p>
          </table:table-cell>
          <table:table-cell office:value-type="float" office:value="464826" table:style-name="ce126">
            <text:p><text:s/>464 826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5055" table:style-name="ce126">
            <text:p><text:s/>355 0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8000" table:style-name="ce126">
            <text:p><text:s/>11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9767" table:style-name="ce131">
            <text:p>79 767<text:s/></text:p>
          </table:table-cell>
          <table:table-cell office:value-type="float" office:value="36707060" table:style-name="ce126">
            <text:p>36 707 060<text:s/></text:p>
          </table:table-cell>
          <table:table-cell office:value-type="float" office:value="2473" table:style-name="ce125">
            <text:p>2 473<text:s/></text:p>
          </table:table-cell>
          <table:table-cell office:value-type="float" office:value="11641" table:style-name="ce126">
            <text:p><text:s/>11 641<text:s/></text:p>
          </table:table-cell>
          <table:table-cell office:value-type="float" office:value="5954" table:style-name="ce125">
            <text:p>5 954<text:s/></text:p>
          </table:table-cell>
          <table:table-cell office:value-type="float" office:value="161120" table:style-name="ce126">
            <text:p><text:s/>161 120<text:s/></text:p>
          </table:table-cell>
          <table:table-cell office:value-type="float" office:value="3852" table:style-name="ce125">
            <text:p>3 852<text:s/></text:p>
          </table:table-cell>
          <table:table-cell office:value-type="float" office:value="219327" table:style-name="ce126">
            <text:p><text:s/>219 327<text:s/></text:p>
          </table:table-cell>
          <table:table-cell office:value-type="float" office:value="53026" table:style-name="ce125">
            <text:p>53 026<text:s/></text:p>
          </table:table-cell>
          <table:table-cell office:value-type="float" office:value="10893545" table:style-name="ce126">
            <text:p>10 893 545<text:s/></text:p>
          </table:table-cell>
          <table:table-cell office:value-type="float" office:value="2915" table:style-name="ce125">
            <text:p>2 915<text:s/></text:p>
          </table:table-cell>
          <table:table-cell office:value-type="float" office:value="1899829" table:style-name="ce126">
            <text:p>1 899 829<text:s/></text:p>
          </table:table-cell>
          <table:table-cell office:value-type="float" office:value="10527" table:style-name="ce125">
            <text:p>10 527<text:s/></text:p>
          </table:table-cell>
          <table:table-cell office:value-type="float" office:value="15920079" table:style-name="ce126">
            <text:p>15 920 079<text:s/></text:p>
          </table:table-cell>
          <table:table-cell office:value-type="float" office:value="799" table:style-name="ce125">
            <text:p><text:s/>799<text:s/></text:p>
          </table:table-cell>
          <table:table-cell office:value-type="float" office:value="4485440" table:style-name="ce126">
            <text:p>4 485 440<text:s/></text:p>
          </table:table-cell>
          <table:table-cell office:value-type="float" office:value="214" table:style-name="ce125">
            <text:p><text:s/>214<text:s/></text:p>
          </table:table-cell>
          <table:table-cell office:value-type="float" office:value="2701079" table:style-name="ce126">
            <text:p>2 701 079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15000" table:style-name="ce132">
            <text:p><text:s/>41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7403" table:style-name="ce131">
            <text:p>487 403<text:s/></text:p>
          </table:table-cell>
          <table:table-cell office:value-type="float" office:value="75015876" table:style-name="ce126">
            <text:p>75 015 876<text:s/></text:p>
          </table:table-cell>
          <table:table-cell office:value-type="float" office:value="140320" table:style-name="ce125">
            <text:p>140 320<text:s/></text:p>
          </table:table-cell>
          <table:table-cell office:value-type="float" office:value="571603" table:style-name="ce126">
            <text:p><text:s/>571 603<text:s/></text:p>
          </table:table-cell>
          <table:table-cell office:value-type="float" office:value="110274" table:style-name="ce125">
            <text:p>110 274<text:s/></text:p>
          </table:table-cell>
          <table:table-cell office:value-type="float" office:value="2506800" table:style-name="ce126">
            <text:p>2 506 800<text:s/></text:p>
          </table:table-cell>
          <table:table-cell office:value-type="float" office:value="44779" table:style-name="ce125">
            <text:p>44 779<text:s/></text:p>
          </table:table-cell>
          <table:table-cell office:value-type="float" office:value="2542439" table:style-name="ce126">
            <text:p>2 542 439<text:s/></text:p>
          </table:table-cell>
          <table:table-cell office:value-type="float" office:value="171438" table:style-name="ce125">
            <text:p>171 438<text:s/></text:p>
          </table:table-cell>
          <table:table-cell office:value-type="float" office:value="32123558" table:style-name="ce126">
            <text:p>32 123 558<text:s/></text:p>
          </table:table-cell>
          <table:table-cell office:value-type="float" office:value="4837" table:style-name="ce125">
            <text:p>4 837<text:s/></text:p>
          </table:table-cell>
          <table:table-cell office:value-type="float" office:value="2697482" table:style-name="ce126">
            <text:p>2 697 482<text:s/></text:p>
          </table:table-cell>
          <table:table-cell office:value-type="float" office:value="13765" table:style-name="ce125">
            <text:p>13 765<text:s/></text:p>
          </table:table-cell>
          <table:table-cell office:value-type="float" office:value="21386194" table:style-name="ce126">
            <text:p>21 386 194<text:s/></text:p>
          </table:table-cell>
          <table:table-cell office:value-type="float" office:value="1682" table:style-name="ce125">
            <text:p>1 682<text:s/></text:p>
          </table:table-cell>
          <table:table-cell office:value-type="float" office:value="9121803" table:style-name="ce126">
            <text:p>9 121 803<text:s/></text:p>
          </table:table-cell>
          <table:table-cell office:value-type="float" office:value="306" table:style-name="ce125">
            <text:p><text:s/>306<text:s/></text:p>
          </table:table-cell>
          <table:table-cell office:value-type="float" office:value="3931707" table:style-name="ce126">
            <text:p>3 931 7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4289" table:style-name="ce132">
            <text:p><text:s/>134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399" table:style-name="ce131">
            <text:p>26 399<text:s/></text:p>
          </table:table-cell>
          <table:table-cell office:value-type="float" office:value="5937044" table:style-name="ce126">
            <text:p>5 937 044<text:s/></text:p>
          </table:table-cell>
          <table:table-cell office:value-type="float" office:value="734" table:style-name="ce125">
            <text:p><text:s/>734<text:s/></text:p>
          </table:table-cell>
          <table:table-cell office:value-type="float" office:value="2989" table:style-name="ce126">
            <text:p><text:s/>2 989<text:s/></text:p>
          </table:table-cell>
          <table:table-cell office:value-type="float" office:value="22139" table:style-name="ce125">
            <text:p>22 139<text:s/></text:p>
          </table:table-cell>
          <table:table-cell office:value-type="float" office:value="668187" table:style-name="ce126">
            <text:p><text:s/>668 187<text:s/></text:p>
          </table:table-cell>
          <table:table-cell office:value-type="float" office:value="477" table:style-name="ce125">
            <text:p><text:s/>477<text:s/></text:p>
          </table:table-cell>
          <table:table-cell office:value-type="float" office:value="28042" table:style-name="ce126">
            <text:p><text:s/>28 042<text:s/></text:p>
          </table:table-cell>
          <table:table-cell office:value-type="float" office:value="1699" table:style-name="ce125">
            <text:p>1 699<text:s/></text:p>
          </table:table-cell>
          <table:table-cell office:value-type="float" office:value="330959" table:style-name="ce126">
            <text:p><text:s/>330 959<text:s/></text:p>
          </table:table-cell>
          <table:table-cell office:value-type="float" office:value="226" table:style-name="ce125">
            <text:p><text:s/>226<text:s/></text:p>
          </table:table-cell>
          <table:table-cell office:value-type="float" office:value="138735" table:style-name="ce126">
            <text:p><text:s/>138 735<text:s/></text:p>
          </table:table-cell>
          <table:table-cell office:value-type="float" office:value="742" table:style-name="ce125">
            <text:p><text:s/>742<text:s/></text:p>
          </table:table-cell>
          <table:table-cell office:value-type="float" office:value="1381858" table:style-name="ce126">
            <text:p>1 381 858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345584" table:style-name="ce126">
            <text:p>1 345 584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0690" table:style-name="ce126">
            <text:p>1 970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5178" table:style-name="ce131">
            <text:p>85 178<text:s/></text:p>
          </table:table-cell>
          <table:table-cell office:value-type="float" office:value="10975941" table:style-name="ce126">
            <text:p>10 975 941<text:s/></text:p>
          </table:table-cell>
          <table:table-cell office:value-type="float" office:value="15846" table:style-name="ce125">
            <text:p>15 846<text:s/></text:p>
          </table:table-cell>
          <table:table-cell office:value-type="float" office:value="63925" table:style-name="ce126">
            <text:p><text:s/>63 925<text:s/></text:p>
          </table:table-cell>
          <table:table-cell office:value-type="float" office:value="15500" table:style-name="ce125">
            <text:p>15 500<text:s/></text:p>
          </table:table-cell>
          <table:table-cell office:value-type="float" office:value="312582" table:style-name="ce126">
            <text:p><text:s/>312 582<text:s/></text:p>
          </table:table-cell>
          <table:table-cell office:value-type="float" office:value="13813" table:style-name="ce125">
            <text:p>13 813<text:s/></text:p>
          </table:table-cell>
          <table:table-cell office:value-type="float" office:value="778769" table:style-name="ce126">
            <text:p><text:s/>778 769<text:s/></text:p>
          </table:table-cell>
          <table:table-cell office:value-type="float" office:value="38182" table:style-name="ce125">
            <text:p>38 182<text:s/></text:p>
          </table:table-cell>
          <table:table-cell office:value-type="float" office:value="6359681" table:style-name="ce126">
            <text:p>6 359 681<text:s/></text:p>
          </table:table-cell>
          <table:table-cell office:value-type="float" office:value="374" table:style-name="ce125">
            <text:p><text:s/>374<text:s/></text:p>
          </table:table-cell>
          <table:table-cell office:value-type="float" office:value="222732" table:style-name="ce126">
            <text:p><text:s/>222 732<text:s/></text:p>
          </table:table-cell>
          <table:table-cell office:value-type="float" office:value="1318" table:style-name="ce125">
            <text:p>1 318<text:s/></text:p>
          </table:table-cell>
          <table:table-cell office:value-type="float" office:value="1989805" table:style-name="ce126">
            <text:p>1 989 805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69229" table:style-name="ce126">
            <text:p><text:s/>569 229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09218" table:style-name="ce126">
            <text:p><text:s/>609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971" table:style-name="ce131">
            <text:p>5 971<text:s/></text:p>
          </table:table-cell>
          <table:table-cell office:value-type="float" office:value="1708663" table:style-name="ce126">
            <text:p>1 708 663<text:s/></text:p>
          </table:table-cell>
          <table:table-cell office:value-type="float" office:value="452" table:style-name="ce125">
            <text:p><text:s/>452<text:s/></text:p>
          </table:table-cell>
          <table:table-cell office:value-type="float" office:value="1909" table:style-name="ce126">
            <text:p><text:s/>1 909<text:s/></text:p>
          </table:table-cell>
          <table:table-cell office:value-type="float" office:value="798" table:style-name="ce125">
            <text:p><text:s/>798<text:s/></text:p>
          </table:table-cell>
          <table:table-cell office:value-type="float" office:value="16260" table:style-name="ce126">
            <text:p><text:s/>16 260<text:s/></text:p>
          </table:table-cell>
          <table:table-cell office:value-type="float" office:value="556" table:style-name="ce125">
            <text:p><text:s/>556<text:s/></text:p>
          </table:table-cell>
          <table:table-cell office:value-type="float" office:value="31515" table:style-name="ce126">
            <text:p><text:s/>31 515<text:s/></text:p>
          </table:table-cell>
          <table:table-cell office:value-type="float" office:value="3643" table:style-name="ce125">
            <text:p>3 643<text:s/></text:p>
          </table:table-cell>
          <table:table-cell office:value-type="float" office:value="847042" table:style-name="ce126">
            <text:p><text:s/>847 042<text:s/></text:p>
          </table:table-cell>
          <table:table-cell office:value-type="float" office:value="184" table:style-name="ce125">
            <text:p><text:s/>184<text:s/></text:p>
          </table:table-cell>
          <table:table-cell office:value-type="float" office:value="97832" table:style-name="ce126">
            <text:p><text:s/>97 832<text:s/></text:p>
          </table:table-cell>
          <table:table-cell office:value-type="float" office:value="293" table:style-name="ce125">
            <text:p><text:s/>293<text:s/></text:p>
          </table:table-cell>
          <table:table-cell office:value-type="float" office:value="459123" table:style-name="ce126">
            <text:p><text:s/>459 1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933" table:style-name="ce131">
            <text:p>2 933<text:s/></text:p>
          </table:table-cell>
          <table:table-cell office:value-type="float" office:value="4640703" table:style-name="ce126">
            <text:p>4 640 70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171" table:style-name="ce126">
            <text:p><text:s text:c="2"/>171<text:s/></text:p>
          </table:table-cell>
          <table:table-cell office:value-type="float" office:value="243" table:style-name="ce125">
            <text:p><text:s/>243<text:s/></text:p>
          </table:table-cell>
          <table:table-cell office:value-type="float" office:value="6321" table:style-name="ce126">
            <text:p><text:s/>6 321<text:s/></text:p>
          </table:table-cell>
          <table:table-cell office:value-type="float" office:value="54" table:style-name="ce125">
            <text:p><text:s/>54<text:s/></text:p>
          </table:table-cell>
          <table:table-cell office:value-type="float" office:value="3091" table:style-name="ce126">
            <text:p><text:s/>3 091<text:s/></text:p>
          </table:table-cell>
          <table:table-cell office:value-type="float" office:value="465" table:style-name="ce125">
            <text:p><text:s/>465<text:s/></text:p>
          </table:table-cell>
          <table:table-cell office:value-type="float" office:value="89384" table:style-name="ce126">
            <text:p><text:s/>89 384<text:s/></text:p>
          </table:table-cell>
          <table:table-cell office:value-type="float" office:value="29" table:style-name="ce125">
            <text:p><text:s/>29<text:s/></text:p>
          </table:table-cell>
          <table:table-cell office:value-type="float" office:value="22339" table:style-name="ce126">
            <text:p><text:s/>22 339<text:s/></text:p>
          </table:table-cell>
          <table:table-cell office:value-type="float" office:value="2079" table:style-name="ce125">
            <text:p>2 079<text:s/></text:p>
          </table:table-cell>
          <table:table-cell office:value-type="float" office:value="3127122" table:style-name="ce126">
            <text:p>3 127 12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842" table:style-name="ce131">
            <text:p>3 842<text:s/></text:p>
          </table:table-cell>
          <table:table-cell office:value-type="float" office:value="977200" table:style-name="ce126">
            <text:p><text:s/>977 200<text:s/></text:p>
          </table:table-cell>
          <table:table-cell office:value-type="float" office:value="228" table:style-name="ce125">
            <text:p><text:s/>228<text:s/></text:p>
          </table:table-cell>
          <table:table-cell office:value-type="float" office:value="986" table:style-name="ce126">
            <text:p><text:s text:c="2"/>986<text:s/></text:p>
          </table:table-cell>
          <table:table-cell office:value-type="float" office:value="518" table:style-name="ce125">
            <text:p><text:s/>518<text:s/></text:p>
          </table:table-cell>
          <table:table-cell office:value-type="float" office:value="11172" table:style-name="ce126">
            <text:p><text:s/>11 172<text:s/></text:p>
          </table:table-cell>
          <table:table-cell office:value-type="float" office:value="339" table:style-name="ce125">
            <text:p><text:s/>339<text:s/></text:p>
          </table:table-cell>
          <table:table-cell office:value-type="float" office:value="19412" table:style-name="ce126">
            <text:p><text:s/>19 412<text:s/></text:p>
          </table:table-cell>
          <table:table-cell office:value-type="float" office:value="2547" table:style-name="ce125">
            <text:p>2 547<text:s/></text:p>
          </table:table-cell>
          <table:table-cell office:value-type="float" office:value="490305" table:style-name="ce126">
            <text:p><text:s/>490 305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2580" table:style-name="ce126">
            <text:p><text:s/>32 580<text:s/></text:p>
          </table:table-cell>
          <table:table-cell office:value-type="float" office:value="120" table:style-name="ce125">
            <text:p><text:s/>120<text:s/></text:p>
          </table:table-cell>
          <table:table-cell office:value-type="float" office:value="181267" table:style-name="ce126">
            <text:p><text:s/>181 267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137097" table:style-name="ce126">
            <text:p><text:s/>137 097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455" table:style-name="ce131">
            <text:p>17 455<text:s/></text:p>
          </table:table-cell>
          <table:table-cell office:value-type="float" office:value="3654972" table:style-name="ce126">
            <text:p>3 654 972<text:s/></text:p>
          </table:table-cell>
          <table:table-cell office:value-type="float" office:value="2870" table:style-name="ce125">
            <text:p>2 870<text:s/></text:p>
          </table:table-cell>
          <table:table-cell office:value-type="float" office:value="11234" table:style-name="ce126">
            <text:p><text:s/>11 234<text:s/></text:p>
          </table:table-cell>
          <table:table-cell office:value-type="float" office:value="2758" table:style-name="ce125">
            <text:p>2 758<text:s/></text:p>
          </table:table-cell>
          <table:table-cell office:value-type="float" office:value="62338" table:style-name="ce126">
            <text:p><text:s/>62 338<text:s/></text:p>
          </table:table-cell>
          <table:table-cell office:value-type="float" office:value="1771" table:style-name="ce125">
            <text:p>1 771<text:s/></text:p>
          </table:table-cell>
          <table:table-cell office:value-type="float" office:value="98476" table:style-name="ce126">
            <text:p><text:s/>98 476<text:s/></text:p>
          </table:table-cell>
          <table:table-cell office:value-type="float" office:value="8975" table:style-name="ce125">
            <text:p>8 975<text:s/></text:p>
          </table:table-cell>
          <table:table-cell office:value-type="float" office:value="1687999" table:style-name="ce126">
            <text:p>1 687 999<text:s/></text:p>
          </table:table-cell>
          <table:table-cell office:value-type="float" office:value="231" table:style-name="ce125">
            <text:p><text:s/>231<text:s/></text:p>
          </table:table-cell>
          <table:table-cell office:value-type="float" office:value="132314" table:style-name="ce126">
            <text:p><text:s/>132 314<text:s/></text:p>
          </table:table-cell>
          <table:table-cell office:value-type="float" office:value="778" table:style-name="ce125">
            <text:p><text:s/>778<text:s/></text:p>
          </table:table-cell>
          <table:table-cell office:value-type="float" office:value="1166661" table:style-name="ce126">
            <text:p>1 166 661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28851" table:style-name="ce126">
            <text:p><text:s/>328 85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67100" table:style-name="ce126">
            <text:p><text:s/>16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438" table:style-name="ce131">
            <text:p>26 438<text:s/></text:p>
          </table:table-cell>
          <table:table-cell office:value-type="float" office:value="6199105" table:style-name="ce126">
            <text:p>6 199 105<text:s/></text:p>
          </table:table-cell>
          <table:table-cell office:value-type="float" office:value="3445" table:style-name="ce125">
            <text:p>3 445<text:s/></text:p>
          </table:table-cell>
          <table:table-cell office:value-type="float" office:value="14162" table:style-name="ce126">
            <text:p><text:s/>14 162<text:s/></text:p>
          </table:table-cell>
          <table:table-cell office:value-type="float" office:value="6164" table:style-name="ce125">
            <text:p>6 164<text:s/></text:p>
          </table:table-cell>
          <table:table-cell office:value-type="float" office:value="156509" table:style-name="ce126">
            <text:p><text:s/>156 509<text:s/></text:p>
          </table:table-cell>
          <table:table-cell office:value-type="float" office:value="2699" table:style-name="ce125">
            <text:p>2 699<text:s/></text:p>
          </table:table-cell>
          <table:table-cell office:value-type="float" office:value="150989" table:style-name="ce126">
            <text:p><text:s/>150 989<text:s/></text:p>
          </table:table-cell>
          <table:table-cell office:value-type="float" office:value="12461" table:style-name="ce125">
            <text:p>12 461<text:s/></text:p>
          </table:table-cell>
          <table:table-cell office:value-type="float" office:value="2414922" table:style-name="ce126">
            <text:p>2 414 922<text:s/></text:p>
          </table:table-cell>
          <table:table-cell office:value-type="float" office:value="392" table:style-name="ce125">
            <text:p><text:s/>392<text:s/></text:p>
          </table:table-cell>
          <table:table-cell office:value-type="float" office:value="228232" table:style-name="ce126">
            <text:p><text:s/>228 232<text:s/></text:p>
          </table:table-cell>
          <table:table-cell office:value-type="float" office:value="1037" table:style-name="ce125">
            <text:p>1 037<text:s/></text:p>
          </table:table-cell>
          <table:table-cell office:value-type="float" office:value="1630037" table:style-name="ce126">
            <text:p>1 630 037<text:s/></text:p>
          </table:table-cell>
          <table:table-cell office:value-type="float" office:value="206" table:style-name="ce125">
            <text:p><text:s/>206<text:s/></text:p>
          </table:table-cell>
          <table:table-cell office:value-type="float" office:value="1103782" table:style-name="ce126">
            <text:p>1 103 782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450473" table:style-name="ce126">
            <text:p><text:s/>450 4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847" table:style-name="ce131">
            <text:p><text:s/>847<text:s/></text:p>
          </table:table-cell>
          <table:table-cell office:value-type="float" office:value="130676" table:style-name="ce126">
            <text:p><text:s/>130 676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182" table:style-name="ce126">
            <text:p><text:s text:c="2"/>182<text:s/></text:p>
          </table:table-cell>
          <table:table-cell office:value-type="float" office:value="98" table:style-name="ce125">
            <text:p><text:s/>98<text:s/></text:p>
          </table:table-cell>
          <table:table-cell office:value-type="float" office:value="1742" table:style-name="ce126">
            <text:p><text:s/>1 742<text:s/></text:p>
          </table:table-cell>
          <table:table-cell office:value-type="float" office:value="215" table:style-name="ce125">
            <text:p><text:s/>215<text:s/></text:p>
          </table:table-cell>
          <table:table-cell office:value-type="float" office:value="11891" table:style-name="ce126">
            <text:p><text:s/>11 891<text:s/></text:p>
          </table:table-cell>
          <table:table-cell office:value-type="float" office:value="466" table:style-name="ce125">
            <text:p><text:s/>466<text:s/></text:p>
          </table:table-cell>
          <table:table-cell office:value-type="float" office:value="83311" table:style-name="ce126">
            <text:p><text:s/>83 311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9240" table:style-name="ce126">
            <text:p><text:s/>19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568" table:style-name="ce131">
            <text:p>19 568<text:s/></text:p>
          </table:table-cell>
          <table:table-cell office:value-type="float" office:value="2460376" table:style-name="ce126">
            <text:p>2 460 376<text:s/></text:p>
          </table:table-cell>
          <table:table-cell office:value-type="float" office:value="3670" table:style-name="ce125">
            <text:p>3 670<text:s/></text:p>
          </table:table-cell>
          <table:table-cell office:value-type="float" office:value="13535" table:style-name="ce126">
            <text:p><text:s/>13 535<text:s/></text:p>
          </table:table-cell>
          <table:table-cell office:value-type="float" office:value="3136" table:style-name="ce125">
            <text:p>3 136<text:s/></text:p>
          </table:table-cell>
          <table:table-cell office:value-type="float" office:value="59284" table:style-name="ce126">
            <text:p><text:s/>59 284<text:s/></text:p>
          </table:table-cell>
          <table:table-cell office:value-type="float" office:value="3759" table:style-name="ce125">
            <text:p>3 759<text:s/></text:p>
          </table:table-cell>
          <table:table-cell office:value-type="float" office:value="211378" table:style-name="ce126">
            <text:p><text:s/>211 378<text:s/></text:p>
          </table:table-cell>
          <table:table-cell office:value-type="float" office:value="8587" table:style-name="ce125">
            <text:p>8 587<text:s/></text:p>
          </table:table-cell>
          <table:table-cell office:value-type="float" office:value="1412710" table:style-name="ce126">
            <text:p>1 412 710<text:s/></text:p>
          </table:table-cell>
          <table:table-cell office:value-type="float" office:value="195" table:style-name="ce125">
            <text:p><text:s/>195<text:s/></text:p>
          </table:table-cell>
          <table:table-cell office:value-type="float" office:value="103157" table:style-name="ce126">
            <text:p><text:s/>103 157<text:s/></text:p>
          </table:table-cell>
          <table:table-cell office:value-type="float" office:value="186" table:style-name="ce125">
            <text:p><text:s/>186<text:s/></text:p>
          </table:table-cell>
          <table:table-cell office:value-type="float" office:value="321044" table:style-name="ce126">
            <text:p><text:s/>321 04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4097" table:style-name="ce133">
            <text:p>64 097<text:s/></text:p>
          </table:table-cell>
          <table:table-cell office:value-type="float" office:value="5464166" table:style-name="ce134">
            <text:p>5 464 166<text:s/></text:p>
          </table:table-cell>
          <table:table-cell office:value-type="float" office:value="26524" table:style-name="ce135">
            <text:p>26 524<text:s/></text:p>
          </table:table-cell>
          <table:table-cell office:value-type="float" office:value="92980" table:style-name="ce134">
            <text:p><text:s/>92 980<text:s/></text:p>
          </table:table-cell>
          <table:table-cell office:value-type="float" office:value="11702" table:style-name="ce135">
            <text:p>11 702<text:s/></text:p>
          </table:table-cell>
          <table:table-cell office:value-type="float" office:value="243886" table:style-name="ce134">
            <text:p><text:s/>243 886<text:s/></text:p>
          </table:table-cell>
          <table:table-cell office:value-type="float" office:value="6617" table:style-name="ce135">
            <text:p>6 617<text:s/></text:p>
          </table:table-cell>
          <table:table-cell office:value-type="float" office:value="372858" table:style-name="ce134">
            <text:p><text:s/>372 858<text:s/></text:p>
          </table:table-cell>
          <table:table-cell office:value-type="float" office:value="18184" table:style-name="ce135">
            <text:p>18 184<text:s/></text:p>
          </table:table-cell>
          <table:table-cell office:value-type="float" office:value="3084808" table:style-name="ce134">
            <text:p>3 084 808<text:s/></text:p>
          </table:table-cell>
          <table:table-cell office:value-type="float" office:value="272" table:style-name="ce135">
            <text:p><text:s/>272<text:s/></text:p>
          </table:table-cell>
          <table:table-cell office:value-type="float" office:value="158196" table:style-name="ce134">
            <text:p><text:s/>158 196<text:s/></text:p>
          </table:table-cell>
          <table:table-cell office:value-type="float" office:value="745" table:style-name="ce135">
            <text:p><text:s/>745<text:s/></text:p>
          </table:table-cell>
          <table:table-cell office:value-type="float" office:value="1054707" table:style-name="ce134">
            <text:p>1 054 707<text:s/></text:p>
          </table:table-cell>
          <table:table-cell office:value-type="float" office:value="42" table:style-name="ce135">
            <text:p><text:s/>42<text:s/></text:p>
          </table:table-cell>
          <table:table-cell office:value-type="float" office:value="232566" table:style-name="ce134">
            <text:p><text:s/>232 56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20-02-21T05:11:32Z</dc:date>
    <meta:print-date>2018-11-21T08:45:58Z</meta:print-date>
    <meta:user-defined meta:name="WorkbookGuid">0e9118e3-801f-43c8-ade2-a2d51e81beec</meta:user-defined>
  </office:meta>
</office:document-meta>
</file>