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3月底" table:formula="msoxl:=CONCATENATE('2491-00-06'!G5,&quot;底&quot;)" table:number-columns-spanned="9" table:number-rows-spanned="1" table:style-name="ce268">
            <text:p>中華民國109年3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3月底" table:formula="msoxl:=H5" table:number-columns-spanned="12" table:number-rows-spanned="1" table:style-name="ce269">
            <text:p>中華民國109年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8019" table:style-name="ce23">
            <text:p><text:s text:c="3"/>708 019</text:p>
          </table:table-cell>
          <table:table-cell office:value-type="float" office:value="25126078.144411001" table:style-name="ce23">
            <text:p><text:s text:c="2"/>25 126 078</text:p>
          </table:table-cell>
          <table:table-cell office:value-type="float" office:value="16643" table:style-name="ce23">
            <text:p><text:s text:c="3"/>16 643</text:p>
          </table:table-cell>
          <table:table-cell office:value-type="float" office:value="598564.87869499996" table:style-name="ce23">
            <text:p><text:s text:c="3"/>598 565</text:p>
          </table:table-cell>
          <table:table-cell office:value-type="float" office:value="4049" table:style-name="ce23">
            <text:p><text:s text:c="3"/>4 049</text:p>
          </table:table-cell>
          <table:table-cell office:value-type="float" office:value="286456.10789400002" table:style-name="ce23">
            <text:p><text:s text:c="3"/>286 456</text:p>
          </table:table-cell>
          <table:table-cell office:value-type="float" office:value="194358" table:style-name="ce23">
            <text:p><text:s text:c="3"/>194 358</text:p>
          </table:table-cell>
          <table:table-cell office:value-type="float" office:value="8271952.8645980004" table:style-name="ce23">
            <text:p><text:s text:c="2"/>8 271 953</text:p>
          </table:table-cell>
          <table:table-cell office:value-type="float" office:value="5151" table:style-name="ce23">
            <text:p><text:s text:c="3"/>5 151</text:p>
          </table:table-cell>
          <table:table-cell office:value-type="float" office:value="964641.09385499998" table:style-name="ce23">
            <text:p><text:s text:c="3"/>964 641</text:p>
          </table:table-cell>
          <table:table-cell office:value-type="float" office:value="3641" table:style-name="ce23">
            <text:p><text:s text:c="3"/>3 641</text:p>
          </table:table-cell>
          <table:table-cell office:value-type="float" office:value="193266.208461" table:style-name="ce23">
            <text:p><text:s text:c="3"/>193 266</text:p>
          </table:table-cell>
          <table:table-cell office:value-type="float" office:value="109096" table:style-name="ce23">
            <text:p><text:s text:c="3"/>109 096</text:p>
          </table:table-cell>
          <table:table-cell office:value-type="float" office:value="1257295.3825980001" table:style-name="ce23">
            <text:p><text:s text:c="2"/>1 257 295</text:p>
          </table:table-cell>
          <table:table-cell office:value-type="float" office:value="104709" table:style-name="ce23">
            <text:p><text:s text:c="3"/>104 709</text:p>
          </table:table-cell>
          <table:table-cell office:value-type="float" office:value="1043597.556872" table:style-name="ce23">
            <text:p><text:s text:c="2"/>1 043 598</text:p>
          </table:table-cell>
          <table:table-cell office:value-type="float" office:value="16098" table:style-name="ce23">
            <text:p><text:s text:c="3"/>16 098</text:p>
          </table:table-cell>
          <table:table-cell office:value-type="float" office:value="911812.81394200004" table:style-name="ce23">
            <text:p><text:s text:c="3"/>911 813</text:p>
          </table:table-cell>
          <table:table-cell office:value-type="float" office:value="7266" table:style-name="ce23">
            <text:p><text:s text:c="3"/>7 266</text:p>
          </table:table-cell>
          <table:table-cell office:value-type="float" office:value="65050.502119999997" table:style-name="ce23">
            <text:p><text:s text:c="3"/>65 05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967" table:style-name="ce23">
            <text:p><text:s text:c="3"/>24 967</text:p>
          </table:table-cell>
          <table:table-cell office:value-type="float" office:value="525695.24020300002" table:style-name="ce23">
            <text:p><text:s text:c="3"/>525 695</text:p>
          </table:table-cell>
          <table:table-cell office:value-type="float" office:value="45774" table:style-name="ce23">
            <text:p><text:s text:c="3"/>45 774</text:p>
          </table:table-cell>
          <table:table-cell office:value-type="float" office:value="7919503.5279249996" table:style-name="ce23">
            <text:p><text:s text:c="2"/>7 919 504</text:p>
          </table:table-cell>
          <table:table-cell office:value-type="float" office:value="34397" table:style-name="ce23">
            <text:p><text:s text:c="3"/>34 397</text:p>
          </table:table-cell>
          <table:table-cell office:value-type="float" office:value="1331570.6384970001" table:style-name="ce23">
            <text:p><text:s text:c="2"/>1 331 571</text:p>
          </table:table-cell>
          <table:table-cell office:value-type="float" office:value="80885" table:style-name="ce23">
            <text:p><text:s text:c="3"/>80 885</text:p>
          </table:table-cell>
          <table:table-cell office:value-type="float" office:value="997684.98615500005" table:style-name="ce23">
            <text:p><text:s text:c="3"/>997 685</text:p>
          </table:table-cell>
          <table:table-cell office:value-type="float" office:value="20414" table:style-name="ce23">
            <text:p><text:s text:c="3"/>20 414</text:p>
          </table:table-cell>
          <table:table-cell office:value-type="float" office:value="337398.357174" table:style-name="ce23">
            <text:p><text:s text:c="3"/>337 39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6.49618699999999" table:style-name="ce23">
            <text:p><text:s text:c="4"/>13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970.8847380000002" table:style-name="ce23">
            <text:p><text:s text:c="3"/>2 97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33" table:style-name="ce23">
            <text:p><text:s text:c="3"/>2 733</text:p>
          </table:table-cell>
          <table:table-cell office:value-type="float" office:value="70683.897469999996" table:style-name="ce23">
            <text:p><text:s text:c="3"/>70 684</text:p>
          </table:table-cell>
          <table:table-cell office:value-type="float" office:value="13207" table:style-name="ce23">
            <text:p><text:s text:c="3"/>13 207</text:p>
          </table:table-cell>
          <table:table-cell office:value-type="float" office:value="135704.91468300001" table:style-name="ce23">
            <text:p><text:s text:c="3"/>135 705</text:p>
          </table:table-cell>
          <table:table-cell office:value-type="float" office:value="24095" table:style-name="ce23">
            <text:p><text:s text:c="3"/>24 095</text:p>
          </table:table-cell>
          <table:table-cell office:value-type="float" office:value="211818.36234399999" table:style-name="ce23">
            <text:p><text:s text:c="3"/>211 8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86" table:style-name="ce23">
            <text:p><text:s text:c="3"/>706 486</text:p>
          </table:table-cell>
          <table:table-cell office:value-type="float" office:value="25101179.858153" table:style-name="ce23">
            <text:p><text:s text:c="2"/>25 101 180</text:p>
          </table:table-cell>
          <table:table-cell office:value-type="float" office:value="16494" table:style-name="ce23">
            <text:p><text:s text:c="3"/>16 494</text:p>
          </table:table-cell>
          <table:table-cell office:value-type="float" office:value="596646.67869500001" table:style-name="ce23">
            <text:p><text:s text:c="3"/>596 647</text:p>
          </table:table-cell>
          <table:table-cell office:value-type="float" office:value="4023" table:style-name="ce23">
            <text:p><text:s text:c="3"/>4 023</text:p>
          </table:table-cell>
          <table:table-cell office:value-type="float" office:value="286193.30395600002" table:style-name="ce23">
            <text:p><text:s text:c="3"/>286 193</text:p>
          </table:table-cell>
          <table:table-cell office:value-type="float" office:value="194202" table:style-name="ce23">
            <text:p><text:s text:c="3"/>194 202</text:p>
          </table:table-cell>
          <table:table-cell office:value-type="float" office:value="8264469.0075979996" table:style-name="ce23">
            <text:p><text:s text:c="2"/>8 264 469</text:p>
          </table:table-cell>
          <table:table-cell office:value-type="float" office:value="5141" table:style-name="ce23">
            <text:p><text:s text:c="3"/>5 141</text:p>
          </table:table-cell>
          <table:table-cell office:value-type="float" office:value="964544.59385499998" table:style-name="ce23">
            <text:p><text:s text:c="3"/>964 545</text:p>
          </table:table-cell>
          <table:table-cell office:value-type="float" office:value="3638" table:style-name="ce23">
            <text:p><text:s text:c="3"/>3 638</text:p>
          </table:table-cell>
          <table:table-cell office:value-type="float" office:value="193259.358461" table:style-name="ce23">
            <text:p><text:s text:c="3"/>193 259</text:p>
          </table:table-cell>
          <table:table-cell office:value-type="float" office:value="108672" table:style-name="ce23">
            <text:p><text:s text:c="3"/>108 672</text:p>
          </table:table-cell>
          <table:table-cell office:value-type="float" office:value="1254219.9055979999" table:style-name="ce23">
            <text:p><text:s text:c="2"/>1 254 220</text:p>
          </table:table-cell>
          <table:table-cell office:value-type="float" office:value="104608" table:style-name="ce23">
            <text:p><text:s text:c="3"/>104 608</text:p>
          </table:table-cell>
          <table:table-cell office:value-type="float" office:value="1041983.721872" table:style-name="ce23">
            <text:p><text:s text:c="2"/>1 041 984</text:p>
          </table:table-cell>
          <table:table-cell office:value-type="float" office:value="15980" table:style-name="ce23">
            <text:p><text:s text:c="3"/>15 980</text:p>
          </table:table-cell>
          <table:table-cell office:value-type="float" office:value="906117.25956200005" table:style-name="ce23">
            <text:p><text:s text:c="3"/>906 117</text:p>
          </table:table-cell>
          <table:table-cell office:value-type="float" office:value="7249" table:style-name="ce23">
            <text:p><text:s text:c="3"/>7 249</text:p>
          </table:table-cell>
          <table:table-cell office:value-type="float" office:value="64542.266179999999" table:style-name="ce23">
            <text:p><text:s text:c="3"/>64 542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949" table:style-name="ce23">
            <text:p><text:s text:c="3"/>24 949</text:p>
          </table:table-cell>
          <table:table-cell office:value-type="float" office:value="525625.090203" table:style-name="ce23">
            <text:p><text:s text:c="3"/>525 625</text:p>
          </table:table-cell>
          <table:table-cell office:value-type="float" office:value="45713" table:style-name="ce23">
            <text:p><text:s text:c="3"/>45 713</text:p>
          </table:table-cell>
          <table:table-cell office:value-type="float" office:value="7918632.0139250001" table:style-name="ce23">
            <text:p><text:s text:c="2"/>7 918 632</text:p>
          </table:table-cell>
          <table:table-cell office:value-type="float" office:value="34215" table:style-name="ce23">
            <text:p><text:s text:c="3"/>34 215</text:p>
          </table:table-cell>
          <table:table-cell office:value-type="float" office:value="1330013.508497" table:style-name="ce23">
            <text:p><text:s text:c="2"/>1 330 014</text:p>
          </table:table-cell>
          <table:table-cell office:value-type="float" office:value="80784" table:style-name="ce23">
            <text:p><text:s text:c="3"/>80 784</text:p>
          </table:table-cell>
          <table:table-cell office:value-type="float" office:value="997083.42615499999" table:style-name="ce23">
            <text:p><text:s text:c="3"/>997 083</text:p>
          </table:table-cell>
          <table:table-cell office:value-type="float" office:value="20286" table:style-name="ce23">
            <text:p><text:s text:c="3"/>20 286</text:p>
          </table:table-cell>
          <table:table-cell office:value-type="float" office:value="336452.14817399997" table:style-name="ce23">
            <text:p><text:s text:c="3"/>336 45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6.49618699999999" table:style-name="ce23">
            <text:p><text:s text:c="4"/>13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970.8847380000002" table:style-name="ce23">
            <text:p><text:s text:c="3"/>2 97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23" table:style-name="ce23">
            <text:p><text:s text:c="3"/>2 723</text:p>
          </table:table-cell>
          <table:table-cell office:value-type="float" office:value="70583.897469999996" table:style-name="ce23">
            <text:p><text:s text:c="3"/>70 584</text:p>
          </table:table-cell>
          <table:table-cell office:value-type="float" office:value="13191" table:style-name="ce23">
            <text:p><text:s text:c="3"/>13 191</text:p>
          </table:table-cell>
          <table:table-cell office:value-type="float" office:value="135640.654683" table:style-name="ce23">
            <text:p><text:s text:c="3"/>135 641</text:p>
          </table:table-cell>
          <table:table-cell office:value-type="float" office:value="24082" table:style-name="ce23">
            <text:p><text:s text:c="3"/>24 082</text:p>
          </table:table-cell>
          <table:table-cell office:value-type="float" office:value="211792.212344" table:style-name="ce23">
            <text:p><text:s text:c="3"/>211 7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517" table:style-name="ce23">
            <text:p><text:s text:c="3"/>134 517</text:p>
          </table:table-cell>
          <table:table-cell office:value-type="float" office:value="2328631.5568929999" table:style-name="ce23">
            <text:p><text:s text:c="2"/>2 328 632</text:p>
          </table:table-cell>
          <table:table-cell office:value-type="float" office:value="1998" table:style-name="ce23">
            <text:p><text:s text:c="3"/>1 998</text:p>
          </table:table-cell>
          <table:table-cell office:value-type="float" office:value="47086.611504" table:style-name="ce23">
            <text:p><text:s text:c="3"/>47 08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8349.3814480000001" table:style-name="ce23">
            <text:p><text:s text:c="3"/>8 349</text:p>
          </table:table-cell>
          <table:table-cell office:value-type="float" office:value="46464" table:style-name="ce23">
            <text:p><text:s text:c="3"/>46 464</text:p>
          </table:table-cell>
          <table:table-cell office:value-type="float" office:value="1156702.468324" table:style-name="ce23">
            <text:p><text:s text:c="2"/>1 156 702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6033.57473" table:style-name="ce23">
            <text:p><text:s text:c="3"/>46 034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4778.5599750000001" table:style-name="ce23">
            <text:p><text:s text:c="3"/>4 779</text:p>
          </table:table-cell>
          <table:table-cell office:value-type="float" office:value="22783" table:style-name="ce23">
            <text:p><text:s text:c="3"/>22 783</text:p>
          </table:table-cell>
          <table:table-cell office:value-type="float" office:value="186707.73251500001" table:style-name="ce23">
            <text:p><text:s text:c="3"/>186 708</text:p>
          </table:table-cell>
          <table:table-cell office:value-type="float" office:value="17859" table:style-name="ce23">
            <text:p><text:s text:c="3"/>17 859</text:p>
          </table:table-cell>
          <table:table-cell office:value-type="float" office:value="115705.376218" table:style-name="ce23">
            <text:p><text:s text:c="3"/>115 705</text:p>
          </table:table-cell>
          <table:table-cell office:value-type="float" office:value="1888" table:style-name="ce23">
            <text:p><text:s text:c="3"/>1 888</text:p>
          </table:table-cell>
          <table:table-cell office:value-type="float" office:value="58981.062426999997" table:style-name="ce23">
            <text:p><text:s text:c="3"/>58 981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6174.1129300000002" table:style-name="ce23">
            <text:p><text:s text:c="3"/>6 17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670" table:style-name="ce23">
            <text:p><text:s text:c="3"/>4 670</text:p>
          </table:table-cell>
          <table:table-cell office:value-type="float" office:value="50381.536006000002" table:style-name="ce23">
            <text:p><text:s text:c="3"/>50 382</text:p>
          </table:table-cell>
          <table:table-cell office:value-type="float" office:value="6445" table:style-name="ce23">
            <text:p><text:s text:c="3"/>6 445</text:p>
          </table:table-cell>
          <table:table-cell office:value-type="float" office:value="275253.47014500003" table:style-name="ce23">
            <text:p><text:s text:c="3"/>275 253</text:p>
          </table:table-cell>
          <table:table-cell office:value-type="float" office:value="4732" table:style-name="ce23">
            <text:p><text:s text:c="3"/>4 732</text:p>
          </table:table-cell>
          <table:table-cell office:value-type="float" office:value="150813.78311600001" table:style-name="ce23">
            <text:p><text:s text:c="3"/>150 814</text:p>
          </table:table-cell>
          <table:table-cell office:value-type="float" office:value="14352" table:style-name="ce23">
            <text:p><text:s text:c="3"/>14 352</text:p>
          </table:table-cell>
          <table:table-cell office:value-type="float" office:value="142630.135125" table:style-name="ce23">
            <text:p><text:s text:c="3"/>142 630</text:p>
          </table:table-cell>
          <table:table-cell office:value-type="float" office:value="2967" table:style-name="ce23">
            <text:p><text:s text:c="3"/>2 967</text:p>
          </table:table-cell>
          <table:table-cell office:value-type="float" office:value="27725.825928999999" table:style-name="ce23">
            <text:p><text:s text:c="3"/>27 7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5.69" table:style-name="ce23">
            <text:p><text:s text:c="4"/>4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3118.4186960000002" table:style-name="ce23">
            <text:p><text:s text:c="3"/>3 118</text:p>
          </table:table-cell>
          <table:table-cell office:value-type="float" office:value="2497" table:style-name="ce23">
            <text:p><text:s text:c="3"/>2 497</text:p>
          </table:table-cell>
          <table:table-cell office:value-type="float" office:value="16069.857142999999" table:style-name="ce23">
            <text:p><text:s text:c="3"/>16 070</text:p>
          </table:table-cell>
          <table:table-cell office:value-type="float" office:value="4951" table:style-name="ce23">
            <text:p><text:s text:c="3"/>4 951</text:p>
          </table:table-cell>
          <table:table-cell office:value-type="float" office:value="31614.060662" table:style-name="ce23">
            <text:p><text:s text:c="3"/>31 6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372" table:style-name="ce23">
            <text:p><text:s text:c="3"/>179 372</text:p>
          </table:table-cell>
          <table:table-cell office:value-type="float" office:value="13118837.92973" table:style-name="ce23">
            <text:p><text:s text:c="2"/>13 118 838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209007.96531" table:style-name="ce23">
            <text:p><text:s text:c="3"/>209 008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15611.535239" table:style-name="ce23">
            <text:p><text:s text:c="3"/>115 612</text:p>
          </table:table-cell>
          <table:table-cell office:value-type="float" office:value="29474" table:style-name="ce23">
            <text:p><text:s text:c="3"/>29 474</text:p>
          </table:table-cell>
          <table:table-cell office:value-type="float" office:value="2241737.2433139998" table:style-name="ce23">
            <text:p><text:s text:c="2"/>2 241 737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487996.39976300002" table:style-name="ce23">
            <text:p><text:s text:c="3"/>487 996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9745.9484730000004" table:style-name="ce23">
            <text:p><text:s text:c="3"/>9 746</text:p>
          </table:table-cell>
          <table:table-cell office:value-type="float" office:value="20778" table:style-name="ce23">
            <text:p><text:s text:c="3"/>20 778</text:p>
          </table:table-cell>
          <table:table-cell office:value-type="float" office:value="537965.40997200005" table:style-name="ce23">
            <text:p><text:s text:c="3"/>537 965</text:p>
          </table:table-cell>
          <table:table-cell office:value-type="float" office:value="33329" table:style-name="ce23">
            <text:p><text:s text:c="3"/>33 329</text:p>
          </table:table-cell>
          <table:table-cell office:value-type="float" office:value="481109.72624799999" table:style-name="ce23">
            <text:p><text:s text:c="3"/>481 110</text:p>
          </table:table-cell>
          <table:table-cell office:value-type="float" office:value="5185" table:style-name="ce23">
            <text:p><text:s text:c="3"/>5 185</text:p>
          </table:table-cell>
          <table:table-cell office:value-type="float" office:value="430907.13811100001" table:style-name="ce23">
            <text:p><text:s text:c="3"/>430 907</text:p>
          </table:table-cell>
          <table:table-cell office:value-type="float" office:value="1896" table:style-name="ce23">
            <text:p><text:s text:c="3"/>1 896</text:p>
          </table:table-cell>
          <table:table-cell office:value-type="float" office:value="24787.006680999999" table:style-name="ce23">
            <text:p><text:s text:c="3"/>24 78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833" table:style-name="ce23">
            <text:p><text:s text:c="3"/>10 833</text:p>
          </table:table-cell>
          <table:table-cell office:value-type="float" office:value="386960.05034299998" table:style-name="ce23">
            <text:p><text:s text:c="3"/>386 960</text:p>
          </table:table-cell>
          <table:table-cell office:value-type="float" office:value="20280" table:style-name="ce23">
            <text:p><text:s text:c="3"/>20 280</text:p>
          </table:table-cell>
          <table:table-cell office:value-type="float" office:value="6829035.5118209999" table:style-name="ce23">
            <text:p><text:s text:c="2"/>6 829 036</text:p>
          </table:table-cell>
          <table:table-cell office:value-type="float" office:value="8719" table:style-name="ce23">
            <text:p><text:s text:c="3"/>8 719</text:p>
          </table:table-cell>
          <table:table-cell office:value-type="float" office:value="701255.99826000002" table:style-name="ce23">
            <text:p><text:s text:c="3"/>701 256</text:p>
          </table:table-cell>
          <table:table-cell office:value-type="float" office:value="28643" table:style-name="ce23">
            <text:p><text:s text:c="3"/>28 643</text:p>
          </table:table-cell>
          <table:table-cell office:value-type="float" office:value="373319.04668700002" table:style-name="ce23">
            <text:p><text:s text:c="3"/>373 319</text:p>
          </table:table-cell>
          <table:table-cell office:value-type="float" office:value="5012" table:style-name="ce23">
            <text:p><text:s text:c="3"/>5 012</text:p>
          </table:table-cell>
          <table:table-cell office:value-type="float" office:value="101338.515913" table:style-name="ce23">
            <text:p><text:s text:c="3"/>101 33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8.87" table:style-name="ce23">
            <text:p><text:s text:c="4"/>5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578.7820859999999" table:style-name="ce23">
            <text:p><text:s text:c="3"/>1 5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28071.393469999999" table:style-name="ce23">
            <text:p><text:s text:c="3"/>28 071</text:p>
          </table:table-cell>
          <table:table-cell office:value-type="float" office:value="3909" table:style-name="ce23">
            <text:p><text:s text:c="3"/>3 909</text:p>
          </table:table-cell>
          <table:table-cell office:value-type="float" office:value="83693.453307999996" table:style-name="ce23">
            <text:p><text:s text:c="3"/>83 693</text:p>
          </table:table-cell>
          <table:table-cell office:value-type="float" office:value="5627" table:style-name="ce23">
            <text:p><text:s text:c="3"/>5 627</text:p>
          </table:table-cell>
          <table:table-cell office:value-type="float" office:value="74624.934731000001" table:style-name="ce23">
            <text:p><text:s text:c="3"/>74 6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460" table:style-name="ce23">
            <text:p><text:s text:c="3"/>61 460</text:p>
          </table:table-cell>
          <table:table-cell office:value-type="float" office:value="1562750.324675" table:style-name="ce23">
            <text:p><text:s text:c="2"/>1 562 750</text:p>
          </table:table-cell>
          <table:table-cell office:value-type="float" office:value="1103" table:style-name="ce23">
            <text:p><text:s text:c="3"/>1 103</text:p>
          </table:table-cell>
          <table:table-cell office:value-type="float" office:value="82540.949408999993" table:style-name="ce23">
            <text:p><text:s text:c="3"/>82 54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5711.74874" table:style-name="ce23">
            <text:p><text:s text:c="3"/>5 712</text:p>
          </table:table-cell>
          <table:table-cell office:value-type="float" office:value="19925" table:style-name="ce23">
            <text:p><text:s text:c="3"/>19 925</text:p>
          </table:table-cell>
          <table:table-cell office:value-type="float" office:value="804650.00670400006" table:style-name="ce23">
            <text:p><text:s text:c="3"/>804 650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53064.202617000003" table:style-name="ce23">
            <text:p><text:s text:c="3"/>53 064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5898.3632079999998" table:style-name="ce23">
            <text:p><text:s text:c="3"/>5 898</text:p>
          </table:table-cell>
          <table:table-cell office:value-type="float" office:value="11080" table:style-name="ce23">
            <text:p><text:s text:c="3"/>11 080</text:p>
          </table:table-cell>
          <table:table-cell office:value-type="float" office:value="100370.55899400001" table:style-name="ce23">
            <text:p><text:s text:c="3"/>100 371</text:p>
          </table:table-cell>
          <table:table-cell office:value-type="float" office:value="7526" table:style-name="ce23">
            <text:p><text:s text:c="3"/>7 526</text:p>
          </table:table-cell>
          <table:table-cell office:value-type="float" office:value="50773.117177" table:style-name="ce23">
            <text:p><text:s text:c="3"/>50 773</text:p>
          </table:table-cell>
          <table:table-cell office:value-type="float" office:value="1332" table:style-name="ce23">
            <text:p><text:s text:c="3"/>1 332</text:p>
          </table:table-cell>
          <table:table-cell office:value-type="float" office:value="174017.62464600001" table:style-name="ce23">
            <text:p><text:s text:c="3"/>174 018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49.663" table:style-name="ce23">
            <text:p><text:s text:c="3"/>2 35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95" table:style-name="ce23">
            <text:p><text:s text:c="3"/>1 495</text:p>
          </table:table-cell>
          <table:table-cell office:value-type="float" office:value="13479.989552999999" table:style-name="ce23">
            <text:p><text:s text:c="3"/>13 480</text:p>
          </table:table-cell>
          <table:table-cell office:value-type="float" office:value="2932" table:style-name="ce23">
            <text:p><text:s text:c="3"/>2 932</text:p>
          </table:table-cell>
          <table:table-cell office:value-type="float" office:value="69144.911588999996" table:style-name="ce23">
            <text:p><text:s text:c="3"/>69 145</text:p>
          </table:table-cell>
          <table:table-cell office:value-type="float" office:value="3028" table:style-name="ce23">
            <text:p><text:s text:c="3"/>3 028</text:p>
          </table:table-cell>
          <table:table-cell office:value-type="float" office:value="60996.918311000001" table:style-name="ce23">
            <text:p><text:s text:c="3"/>60 997</text:p>
          </table:table-cell>
          <table:table-cell office:value-type="float" office:value="6298" table:style-name="ce23">
            <text:p><text:s text:c="3"/>6 298</text:p>
          </table:table-cell>
          <table:table-cell office:value-type="float" office:value="102295.147666" table:style-name="ce23">
            <text:p><text:s text:c="3"/>102 295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14342.064361000001" table:style-name="ce23">
            <text:p><text:s text:c="3"/>14 3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178000000000001" table:style-name="ce23">
            <text:p><text:s text:c="4"/>2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5.156000000000006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215.5951799999998" table:style-name="ce23">
            <text:p><text:s text:c="3"/>3 216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4453.8561259999997" table:style-name="ce23">
            <text:p><text:s text:c="3"/>4 454</text:p>
          </table:table-cell>
          <table:table-cell office:value-type="float" office:value="1840" table:style-name="ce23">
            <text:p><text:s text:c="3"/>1 840</text:p>
          </table:table-cell>
          <table:table-cell office:value-type="float" office:value="15327.273394" table:style-name="ce23">
            <text:p><text:s text:c="3"/>15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2361" table:style-name="ce23">
            <text:p><text:s text:c="3"/>102 361</text:p>
          </table:table-cell>
          <table:table-cell office:value-type="float" office:value="1838080.119491" table:style-name="ce23">
            <text:p><text:s text:c="2"/>1 838 080</text:p>
          </table:table-cell>
          <table:table-cell office:value-type="float" office:value="2100" table:style-name="ce23">
            <text:p><text:s text:c="3"/>2 100</text:p>
          </table:table-cell>
          <table:table-cell office:value-type="float" office:value="42932.173190000001" table:style-name="ce23">
            <text:p><text:s text:c="3"/>42 932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13227.156803" table:style-name="ce23">
            <text:p><text:s text:c="3"/>13 227</text:p>
          </table:table-cell>
          <table:table-cell office:value-type="float" office:value="32681" table:style-name="ce23">
            <text:p><text:s text:c="3"/>32 681</text:p>
          </table:table-cell>
          <table:table-cell office:value-type="float" office:value="795872.82608899998" table:style-name="ce23">
            <text:p><text:s text:c="3"/>795 873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26098.803341999999" table:style-name="ce23">
            <text:p><text:s text:c="3"/>26 099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51021.526109" table:style-name="ce23">
            <text:p><text:s text:c="3"/>151 022</text:p>
          </table:table-cell>
          <table:table-cell office:value-type="float" office:value="14974" table:style-name="ce23">
            <text:p><text:s text:c="3"/>14 974</text:p>
          </table:table-cell>
          <table:table-cell office:value-type="float" office:value="111571.207395" table:style-name="ce23">
            <text:p><text:s text:c="3"/>111 571</text:p>
          </table:table-cell>
          <table:table-cell office:value-type="float" office:value="14878" table:style-name="ce23">
            <text:p><text:s text:c="3"/>14 878</text:p>
          </table:table-cell>
          <table:table-cell office:value-type="float" office:value="76191.397773000004" table:style-name="ce23">
            <text:p><text:s text:c="3"/>76 191</text:p>
          </table:table-cell>
          <table:table-cell office:value-type="float" office:value="1739" table:style-name="ce23">
            <text:p><text:s text:c="3"/>1 739</text:p>
          </table:table-cell>
          <table:table-cell office:value-type="float" office:value="45020.810694" table:style-name="ce23">
            <text:p><text:s text:c="3"/>45 021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7319.583858" table:style-name="ce23">
            <text:p><text:s text:c="3"/>7 32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09" table:style-name="ce23">
            <text:p><text:s text:c="3"/>2 909</text:p>
          </table:table-cell>
          <table:table-cell office:value-type="float" office:value="23651.515131" table:style-name="ce23">
            <text:p><text:s text:c="3"/>23 652</text:p>
          </table:table-cell>
          <table:table-cell office:value-type="float" office:value="5264" table:style-name="ce23">
            <text:p><text:s text:c="3"/>5 264</text:p>
          </table:table-cell>
          <table:table-cell office:value-type="float" office:value="270273.94432900002" table:style-name="ce23">
            <text:p><text:s text:c="3"/>270 274</text:p>
          </table:table-cell>
          <table:table-cell office:value-type="float" office:value="5253" table:style-name="ce23">
            <text:p><text:s text:c="3"/>5 253</text:p>
          </table:table-cell>
          <table:table-cell office:value-type="float" office:value="146347.10955699999" table:style-name="ce23">
            <text:p><text:s text:c="3"/>146 347</text:p>
          </table:table-cell>
          <table:table-cell office:value-type="float" office:value="11137" table:style-name="ce23">
            <text:p><text:s text:c="3"/>11 137</text:p>
          </table:table-cell>
          <table:table-cell office:value-type="float" office:value="69334.308283999999" table:style-name="ce23">
            <text:p><text:s text:c="3"/>69 334</text:p>
          </table:table-cell>
          <table:table-cell office:value-type="float" office:value="2901" table:style-name="ce23">
            <text:p><text:s text:c="3"/>2 901</text:p>
          </table:table-cell>
          <table:table-cell office:value-type="float" office:value="22711.866324999999" table:style-name="ce23">
            <text:p><text:s text:c="3"/>22 7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6.13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124.9479999999999" table:style-name="ce23">
            <text:p><text:s text:c="3"/>3 125</text:p>
          </table:table-cell>
          <table:table-cell office:value-type="float" office:value="2043" table:style-name="ce23">
            <text:p><text:s text:c="3"/>2 043</text:p>
          </table:table-cell>
          <table:table-cell office:value-type="float" office:value="11547.009849" table:style-name="ce23">
            <text:p><text:s text:c="3"/>11 547</text:p>
          </table:table-cell>
          <table:table-cell office:value-type="float" office:value="3452" table:style-name="ce23">
            <text:p><text:s text:c="3"/>3 452</text:p>
          </table:table-cell>
          <table:table-cell office:value-type="float" office:value="21604.512762999999" table:style-name="ce23">
            <text:p><text:s text:c="3"/>21 6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525" table:style-name="ce23">
            <text:p><text:s text:c="3"/>38 525</text:p>
          </table:table-cell>
          <table:table-cell office:value-type="float" office:value="947888.06934000005" table:style-name="ce23">
            <text:p><text:s text:c="3"/>947 888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17660.767221999999" table:style-name="ce23">
            <text:p><text:s text:c="3"/>17 661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5733.3149999999996" table:style-name="ce23">
            <text:p><text:s text:c="3"/>5 733</text:p>
          </table:table-cell>
          <table:table-cell office:value-type="float" office:value="13023" table:style-name="ce23">
            <text:p><text:s text:c="3"/>13 023</text:p>
          </table:table-cell>
          <table:table-cell office:value-type="float" office:value="460860.82168599998" table:style-name="ce23">
            <text:p><text:s text:c="3"/>460 861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8411.229364999999" table:style-name="ce23">
            <text:p><text:s text:c="3"/>38 411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971.396" table:style-name="ce23">
            <text:p><text:s text:c="3"/>1 971</text:p>
          </table:table-cell>
          <table:table-cell office:value-type="float" office:value="5351" table:style-name="ce23">
            <text:p><text:s text:c="3"/>5 351</text:p>
          </table:table-cell>
          <table:table-cell office:value-type="float" office:value="57968.976128000002" table:style-name="ce23">
            <text:p><text:s text:c="3"/>57 969</text:p>
          </table:table-cell>
          <table:table-cell office:value-type="float" office:value="5385" table:style-name="ce23">
            <text:p><text:s text:c="3"/>5 385</text:p>
          </table:table-cell>
          <table:table-cell office:value-type="float" office:value="120695.66718400001" table:style-name="ce23">
            <text:p><text:s text:c="3"/>120 696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8189.28498" table:style-name="ce23">
            <text:p><text:s text:c="3"/>18 189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388.85959" table:style-name="ce23">
            <text:p><text:s text:c="3"/>2 38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57" table:style-name="ce23">
            <text:p><text:s text:c="4"/>857</text:p>
          </table:table-cell>
          <table:table-cell office:value-type="float" office:value="6107.0866740000001" table:style-name="ce23">
            <text:p><text:s text:c="3"/>6 107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99541.595040999993" table:style-name="ce23">
            <text:p><text:s text:c="3"/>99 542</text:p>
          </table:table-cell>
          <table:table-cell office:value-type="float" office:value="2196" table:style-name="ce23">
            <text:p><text:s text:c="3"/>2 196</text:p>
          </table:table-cell>
          <table:table-cell office:value-type="float" office:value="42880.685279999998" table:style-name="ce23">
            <text:p><text:s text:c="3"/>42 881</text:p>
          </table:table-cell>
          <table:table-cell office:value-type="float" office:value="3457" table:style-name="ce23">
            <text:p><text:s text:c="3"/>3 457</text:p>
          </table:table-cell>
          <table:table-cell office:value-type="float" office:value="42147.927745000001" table:style-name="ce23">
            <text:p><text:s text:c="3"/>42 148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8413.8938560000006" table:style-name="ce23">
            <text:p><text:s text:c="3"/>8 4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20986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69.6707500000002" table:style-name="ce23">
            <text:p><text:s text:c="3"/>3 97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562.1719360000002" table:style-name="ce23">
            <text:p><text:s text:c="3"/>2 562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8298.461729999999" table:style-name="ce23">
            <text:p><text:s text:c="3"/>18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441" table:style-name="ce23">
            <text:p><text:s text:c="3"/>81 441</text:p>
          </table:table-cell>
          <table:table-cell office:value-type="float" office:value="2068203.683898" table:style-name="ce23">
            <text:p><text:s text:c="2"/>2 068 204</text:p>
          </table:table-cell>
          <table:table-cell office:value-type="float" office:value="2895" table:style-name="ce23">
            <text:p><text:s text:c="3"/>2 895</text:p>
          </table:table-cell>
          <table:table-cell office:value-type="float" office:value="52847.248294999998" table:style-name="ce23">
            <text:p><text:s text:c="3"/>52 847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15600.787317" table:style-name="ce23">
            <text:p><text:s text:c="3"/>15 601</text:p>
          </table:table-cell>
          <table:table-cell office:value-type="float" office:value="18685" table:style-name="ce23">
            <text:p><text:s text:c="3"/>18 685</text:p>
          </table:table-cell>
          <table:table-cell office:value-type="float" office:value="943009.25827600004" table:style-name="ce23">
            <text:p><text:s text:c="3"/>943 009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159034.14266000001" table:style-name="ce23">
            <text:p><text:s text:c="3"/>159 034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13398.633905999999" table:style-name="ce23">
            <text:p><text:s text:c="3"/>13 399</text:p>
          </table:table-cell>
          <table:table-cell office:value-type="float" office:value="15895" table:style-name="ce23">
            <text:p><text:s text:c="3"/>15 895</text:p>
          </table:table-cell>
          <table:table-cell office:value-type="float" office:value="122248.533218" table:style-name="ce23">
            <text:p><text:s text:c="3"/>122 249</text:p>
          </table:table-cell>
          <table:table-cell office:value-type="float" office:value="13020" table:style-name="ce23">
            <text:p><text:s text:c="3"/>13 020</text:p>
          </table:table-cell>
          <table:table-cell office:value-type="float" office:value="117412.54453299999" table:style-name="ce23">
            <text:p><text:s text:c="3"/>117 413</text:p>
          </table:table-cell>
          <table:table-cell office:value-type="float" office:value="2613" table:style-name="ce23">
            <text:p><text:s text:c="3"/>2 613</text:p>
          </table:table-cell>
          <table:table-cell office:value-type="float" office:value="87202.390333999996" table:style-name="ce23">
            <text:p><text:s text:c="3"/>87 202</text:p>
          </table:table-cell>
          <table:table-cell office:value-type="float" office:value="1813" table:style-name="ce23">
            <text:p><text:s text:c="3"/>1 813</text:p>
          </table:table-cell>
          <table:table-cell office:value-type="float" office:value="13192.381305000001" table:style-name="ce23">
            <text:p><text:s text:c="3"/>13 19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63" table:style-name="ce23">
            <text:p><text:s text:c="3"/>1 863</text:p>
          </table:table-cell>
          <table:table-cell office:value-type="float" office:value="13751.624454999999" table:style-name="ce23">
            <text:p><text:s text:c="3"/>13 752</text:p>
          </table:table-cell>
          <table:table-cell office:value-type="float" office:value="4029" table:style-name="ce23">
            <text:p><text:s text:c="3"/>4 029</text:p>
          </table:table-cell>
          <table:table-cell office:value-type="float" office:value="214803.22337699999" table:style-name="ce23">
            <text:p><text:s text:c="3"/>214 803</text:p>
          </table:table-cell>
          <table:table-cell office:value-type="float" office:value="3424" table:style-name="ce23">
            <text:p><text:s text:c="3"/>3 424</text:p>
          </table:table-cell>
          <table:table-cell office:value-type="float" office:value="102946.941135" table:style-name="ce23">
            <text:p><text:s text:c="3"/>102 947</text:p>
          </table:table-cell>
          <table:table-cell office:value-type="float" office:value="7444" table:style-name="ce23">
            <text:p><text:s text:c="3"/>7 444</text:p>
          </table:table-cell>
          <table:table-cell office:value-type="float" office:value="50582.096514999997" table:style-name="ce23">
            <text:p><text:s text:c="3"/>50 582</text:p>
          </table:table-cell>
          <table:table-cell office:value-type="float" office:value="2534" table:style-name="ce23">
            <text:p><text:s text:c="3"/>2 534</text:p>
          </table:table-cell>
          <table:table-cell office:value-type="float" office:value="112560.452516" table:style-name="ce23">
            <text:p><text:s text:c="3"/>112 5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5.23899999999998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6477.758282999999" table:style-name="ce23">
            <text:p><text:s text:c="3"/>16 478</text:p>
          </table:table-cell>
          <table:table-cell office:value-type="float" office:value="1373" table:style-name="ce23">
            <text:p><text:s text:c="3"/>1 373</text:p>
          </table:table-cell>
          <table:table-cell office:value-type="float" office:value="7908.271033" table:style-name="ce23">
            <text:p><text:s text:c="3"/>7 908</text:p>
          </table:table-cell>
          <table:table-cell office:value-type="float" office:value="3489" table:style-name="ce23">
            <text:p><text:s text:c="3"/>3 489</text:p>
          </table:table-cell>
          <table:table-cell office:value-type="float" office:value="24695.507740000001" table:style-name="ce23">
            <text:p><text:s text:c="3"/>24 6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79" table:style-name="ce23">
            <text:p><text:s text:c="3"/>6 179</text:p>
          </table:table-cell>
          <table:table-cell office:value-type="float" office:value="90355.935020999998" table:style-name="ce23">
            <text:p><text:s text:c="3"/>90 356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674.214199" table:style-name="ce23">
            <text:p><text:s text:c="3"/>6 67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17.9245790000004" table:style-name="ce23">
            <text:p><text:s text:c="3"/>6 618</text:p>
          </table:table-cell>
          <table:table-cell office:value-type="float" office:value="1399" table:style-name="ce23">
            <text:p><text:s text:c="3"/>1 399</text:p>
          </table:table-cell>
          <table:table-cell office:value-type="float" office:value="28573.300298999999" table:style-name="ce23">
            <text:p><text:s text:c="3"/>28 57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63.61" table:style-name="ce23">
            <text:p><text:s text:c="3"/>2 2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3560.255075999999" table:style-name="ce23">
            <text:p><text:s text:c="3"/>13 560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059.5638979999999" table:style-name="ce23">
            <text:p><text:s text:c="3"/>3 06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8275.3691999999992" table:style-name="ce23">
            <text:p><text:s text:c="3"/>8 27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66.756048" table:style-name="ce23">
            <text:p><text:s text:c="3"/>1 167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2197.9285540000001" table:style-name="ce23">
            <text:p><text:s text:c="3"/>2 198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719.8094040000001" table:style-name="ce23">
            <text:p><text:s text:c="3"/>2 720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7526.9951520000004" table:style-name="ce23">
            <text:p><text:s text:c="3"/>7 527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2411.573222" table:style-name="ce23">
            <text:p><text:s text:c="3"/>2 412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777.5475200000001" table:style-name="ce23">
            <text:p><text:s text:c="3"/>1 7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16.66719999999998" table:style-name="ce23">
            <text:p><text:s text:c="4"/>51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74.91380000000004" table:style-name="ce23">
            <text:p><text:s text:c="4"/>675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870.5068699999999" table:style-name="ce23">
            <text:p><text:s text:c="3"/>1 8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359" table:style-name="ce23">
            <text:p><text:s text:c="3"/>13 359</text:p>
          </table:table-cell>
          <table:table-cell office:value-type="float" office:value="566474.48611499998" table:style-name="ce23">
            <text:p><text:s text:c="3"/>566 474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7985.260988" table:style-name="ce23">
            <text:p><text:s text:c="3"/>7 98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148.4449999999999" table:style-name="ce23">
            <text:p><text:s text:c="3"/>1 148</text:p>
          </table:table-cell>
          <table:table-cell office:value-type="float" office:value="3931" table:style-name="ce23">
            <text:p><text:s text:c="3"/>3 931</text:p>
          </table:table-cell>
          <table:table-cell office:value-type="float" office:value="313427.54131200002" table:style-name="ce23">
            <text:p><text:s text:c="3"/>313 428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6957.51742" table:style-name="ce23">
            <text:p><text:s text:c="3"/>26 95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16.53012000000001" table:style-name="ce23">
            <text:p><text:s text:c="4"/>417</text:p>
          </table:table-cell>
          <table:table-cell office:value-type="float" office:value="2480" table:style-name="ce23">
            <text:p><text:s text:c="3"/>2 480</text:p>
          </table:table-cell>
          <table:table-cell office:value-type="float" office:value="23929.353018999998" table:style-name="ce23">
            <text:p><text:s text:c="3"/>23 929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13402.921838" table:style-name="ce23">
            <text:p><text:s text:c="3"/>13 40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221.9198300000007" table:style-name="ce23">
            <text:p><text:s text:c="3"/>8 22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37.69100000000003" table:style-name="ce23">
            <text:p><text:s text:c="4"/>53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67" table:style-name="ce23">
            <text:p><text:s text:c="4"/>367</text:p>
          </table:table-cell>
          <table:table-cell office:value-type="float" office:value="6945.1373110000004" table:style-name="ce23">
            <text:p><text:s text:c="3"/>6 945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48471.659469999999" table:style-name="ce23">
            <text:p><text:s text:c="3"/>48 472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15520.590134" table:style-name="ce23">
            <text:p><text:s text:c="3"/>15 521</text:p>
          </table:table-cell>
          <table:table-cell office:value-type="float" office:value="1796" table:style-name="ce23">
            <text:p><text:s text:c="3"/>1 796</text:p>
          </table:table-cell>
          <table:table-cell office:value-type="float" office:value="90719.835193000006" table:style-name="ce23">
            <text:p><text:s text:c="3"/>90 720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032.8711800000001" table:style-name="ce23">
            <text:p><text:s text:c="3"/>3 0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9.03" table:style-name="ce23">
            <text:p><text:s text:c="4"/>869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06.32664" table:style-name="ce23">
            <text:p><text:s text:c="3"/>1 706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3175.3556600000002" table:style-name="ce23">
            <text:p><text:s text:c="3"/>3 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88" table:style-name="ce23">
            <text:p><text:s text:c="3"/>7 488</text:p>
          </table:table-cell>
          <table:table-cell office:value-type="float" office:value="297230.15500600002" table:style-name="ce23">
            <text:p><text:s text:c="3"/>297 230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4192.66723" table:style-name="ce23">
            <text:p><text:s text:c="3"/>4 193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26.81" table:style-name="ce23">
            <text:p><text:s text:c="3"/>1 727</text:p>
          </table:table-cell>
          <table:table-cell office:value-type="float" office:value="2271" table:style-name="ce23">
            <text:p><text:s text:c="3"/>2 271</text:p>
          </table:table-cell>
          <table:table-cell office:value-type="float" office:value="206891.21352799999" table:style-name="ce23">
            <text:p><text:s text:c="3"/>206 89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60.345" table:style-name="ce23">
            <text:p><text:s text:c="3"/>1 5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28" table:style-name="ce23">
            <text:p><text:s text:c="3"/>1 428</text:p>
          </table:table-cell>
          <table:table-cell office:value-type="float" office:value="9397.5309649999999" table:style-name="ce23">
            <text:p><text:s text:c="3"/>9 398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13382.725678999999" table:style-name="ce23">
            <text:p><text:s text:c="3"/>13 38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621.0390000000002" table:style-name="ce23">
            <text:p><text:s text:c="3"/>2 62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75.94600000000003" table:style-name="ce23">
            <text:p><text:s text:c="4"/>576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802.9511299999999" table:style-name="ce23">
            <text:p><text:s text:c="3"/>1 80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6854.2222789999996" table:style-name="ce23">
            <text:p><text:s text:c="3"/>6 854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23142.67469" table:style-name="ce23">
            <text:p><text:s text:c="3"/>23 143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17720.839078000001" table:style-name="ce23">
            <text:p><text:s text:c="3"/>17 72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587.697987" table:style-name="ce23">
            <text:p><text:s text:c="3"/>2 5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06.35" table:style-name="ce23">
            <text:p><text:s text:c="4"/>506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604.06" table:style-name="ce23">
            <text:p><text:s text:c="3"/>1 6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484" table:style-name="ce23">
            <text:p><text:s text:c="3"/>27 484</text:p>
          </table:table-cell>
          <table:table-cell office:value-type="float" office:value="499038.75172300002" table:style-name="ce23">
            <text:p><text:s text:c="3"/>499 039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69926.568639999998" table:style-name="ce23">
            <text:p><text:s text:c="3"/>69 92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354.61267" table:style-name="ce23">
            <text:p><text:s text:c="3"/>2 355</text:p>
          </table:table-cell>
          <table:table-cell office:value-type="float" office:value="13534" table:style-name="ce23">
            <text:p><text:s text:c="3"/>13 534</text:p>
          </table:table-cell>
          <table:table-cell office:value-type="float" office:value="263618.22377500002" table:style-name="ce23">
            <text:p><text:s text:c="3"/>263 618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52197.462500000001" table:style-name="ce23">
            <text:p><text:s text:c="3"/>52 197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26.50879999999995" table:style-name="ce23">
            <text:p><text:s text:c="4"/>827</text:p>
          </table:table-cell>
          <table:table-cell office:value-type="float" office:value="2760" table:style-name="ce23">
            <text:p><text:s text:c="3"/>2 760</text:p>
          </table:table-cell>
          <table:table-cell office:value-type="float" office:value="13350.419248" table:style-name="ce23">
            <text:p><text:s text:c="3"/>13 350</text:p>
          </table:table-cell>
          <table:table-cell office:value-type="float" office:value="3610" table:style-name="ce23">
            <text:p><text:s text:c="3"/>3 610</text:p>
          </table:table-cell>
          <table:table-cell office:value-type="float" office:value="14895.000242" table:style-name="ce23">
            <text:p><text:s text:c="3"/>14 895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6623.3989600000004" table:style-name="ce23">
            <text:p><text:s text:c="3"/>6 62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762.81200000000001" table:style-name="ce23">
            <text:p><text:s text:c="4"/>763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40" table:style-name="ce23">
            <text:p><text:s text:c="4"/>340</text:p>
          </table:table-cell>
          <table:table-cell office:value-type="float" office:value="3338.4935049999999" table:style-name="ce23">
            <text:p><text:s text:c="3"/>3 338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33395.995864999997" table:style-name="ce23">
            <text:p><text:s text:c="3"/>33 396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15206.400061" table:style-name="ce23">
            <text:p><text:s text:c="3"/>15 206</text:p>
          </table:table-cell>
          <table:table-cell office:value-type="float" office:value="1433" table:style-name="ce23">
            <text:p><text:s text:c="3"/>1 433</text:p>
          </table:table-cell>
          <table:table-cell office:value-type="float" office:value="8037.1532729999999" table:style-name="ce23">
            <text:p><text:s text:c="3"/>8 037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6519.6483490000001" table:style-name="ce23">
            <text:p><text:s text:c="3"/>6 5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8.83100000000002" table:style-name="ce23">
            <text:p><text:s text:c="4"/>389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748.28087" table:style-name="ce23">
            <text:p><text:s text:c="3"/>1 748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5797.0319650000001" table:style-name="ce23">
            <text:p><text:s text:c="3"/>5 7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49" table:style-name="ce23">
            <text:p><text:s text:c="3"/>5 449</text:p>
          </table:table-cell>
          <table:table-cell office:value-type="float" office:value="95477.500274999999" table:style-name="ce23">
            <text:p><text:s text:c="3"/>95 478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4236.0773300000001" table:style-name="ce23">
            <text:p><text:s text:c="3"/>4 23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934.33" table:style-name="ce23">
            <text:p><text:s text:c="3"/>1 934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53474.010239000003" table:style-name="ce23">
            <text:p><text:s text:c="3"/>53 4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189.9634400000004" table:style-name="ce23">
            <text:p><text:s text:c="3"/>4 19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3.35" table:style-name="ce23">
            <text:p><text:s text:c="4"/>203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6230.3418879999999" table:style-name="ce23">
            <text:p><text:s text:c="3"/>6 230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2582.398185" table:style-name="ce23">
            <text:p><text:s text:c="3"/>2 58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65.759" table:style-name="ce23">
            <text:p><text:s text:c="3"/>2 76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02.98" table:style-name="ce23">
            <text:p><text:s text:c="4"/>803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7.04888800000003" table:style-name="ce23">
            <text:p><text:s text:c="4"/>997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083.6809450000001" table:style-name="ce23">
            <text:p><text:s text:c="3"/>4 084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254.4679999999998" table:style-name="ce23">
            <text:p><text:s text:c="3"/>4 25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228.6463599999997" table:style-name="ce23">
            <text:p><text:s text:c="3"/>5 229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2004.4739999999999" table:style-name="ce23">
            <text:p><text:s text:c="3"/>2 00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94.67" table:style-name="ce23">
            <text:p><text:s text:c="4"/>49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66.3920000000001" table:style-name="ce23">
            <text:p><text:s text:c="3"/>1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13" table:style-name="ce23">
            <text:p><text:s text:c="3"/>7 413</text:p>
          </table:table-cell>
          <table:table-cell office:value-type="float" office:value="271251.19553700002" table:style-name="ce23">
            <text:p><text:s text:c="3"/>271 251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7622.7240250000004" table:style-name="ce23">
            <text:p><text:s text:c="3"/>7 62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8235.186520000003" table:style-name="ce23">
            <text:p><text:s text:c="3"/>98 235</text:p>
          </table:table-cell>
          <table:table-cell office:value-type="float" office:value="1968" table:style-name="ce23">
            <text:p><text:s text:c="3"/>1 968</text:p>
          </table:table-cell>
          <table:table-cell office:value-type="float" office:value="80401.437229999996" table:style-name="ce23">
            <text:p><text:s text:c="3"/>80 40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29281.344679999998" table:style-name="ce23">
            <text:p><text:s text:c="3"/>29 28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94.7" table:style-name="ce23">
            <text:p><text:s text:c="4"/>295</text:p>
          </table:table-cell>
          <table:table-cell office:value-type="float" office:value="1550" table:style-name="ce23">
            <text:p><text:s text:c="3"/>1 550</text:p>
          </table:table-cell>
          <table:table-cell office:value-type="float" office:value="9398.9959889999991" table:style-name="ce23">
            <text:p><text:s text:c="3"/>9 399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798.4113980000002" table:style-name="ce23">
            <text:p><text:s text:c="3"/>3 79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17.82" table:style-name="ce23">
            <text:p><text:s text:c="3"/>5 51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4.69488899999999" table:style-name="ce23">
            <text:p><text:s text:c="4"/>18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336.56" table:style-name="ce23">
            <text:p><text:s text:c="3"/>1 337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5642.2250359999998" table:style-name="ce23">
            <text:p><text:s text:c="3"/>5 64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6336.5840120000003" table:style-name="ce23">
            <text:p><text:s text:c="3"/>6 337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2447.6689999999999" table:style-name="ce23">
            <text:p><text:s text:c="3"/>2 448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8573.137869999999" table:style-name="ce23">
            <text:p><text:s text:c="3"/>18 5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0.47000000000003" table:style-name="ce23">
            <text:p><text:s text:c="4"/>29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450.866" table:style-name="ce23">
            <text:p><text:s text:c="3"/>1 4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51" table:style-name="ce23">
            <text:p><text:s text:c="3"/>4 851</text:p>
          </table:table-cell>
          <table:table-cell office:value-type="float" office:value="74062.850542" table:style-name="ce23">
            <text:p><text:s text:c="3"/>74 06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7186.7137599999996" table:style-name="ce23">
            <text:p><text:s text:c="3"/>7 18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67.98" table:style-name="ce23">
            <text:p><text:s text:c="4"/>968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35910.367475999999" table:style-name="ce23">
            <text:p><text:s text:c="3"/>35 91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38.9012000000002" table:style-name="ce23">
            <text:p><text:s text:c="3"/>5 13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6045.4424129999998" table:style-name="ce23">
            <text:p><text:s text:c="3"/>6 045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2979.3566900000001" table:style-name="ce23">
            <text:p><text:s text:c="3"/>2 97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33.96" table:style-name="ce23">
            <text:p><text:s text:c="3"/>2 03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9.31" table:style-name="ce23">
            <text:p><text:s text:c="4"/>15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35.55" table:style-name="ce23">
            <text:p><text:s text:c="3"/>1 13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364.8090000000002" table:style-name="ce23">
            <text:p><text:s text:c="3"/>2 36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029.11481" table:style-name="ce23">
            <text:p><text:s text:c="3"/>3 029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1928.380778" table:style-name="ce23">
            <text:p><text:s text:c="3"/>1 92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869.7624149999999" table:style-name="ce23">
            <text:p><text:s text:c="3"/>1 8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183.825" table:style-name="ce23">
            <text:p><text:s text:c="3"/>1 18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7.11099999999999" table:style-name="ce23">
            <text:p><text:s text:c="4"/>20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768.1659999999999" table:style-name="ce23">
            <text:p><text:s text:c="3"/>1 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62" table:style-name="ce23">
            <text:p><text:s text:c="3"/>7 562</text:p>
          </table:table-cell>
          <table:table-cell office:value-type="float" office:value="106258.38254799999" table:style-name="ce23">
            <text:p><text:s text:c="3"/>106 258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2458.817520000001" table:style-name="ce23">
            <text:p><text:s text:c="3"/>12 459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807.29" table:style-name="ce23">
            <text:p><text:s text:c="3"/>2 807</text:p>
          </table:table-cell>
          <table:table-cell office:value-type="float" office:value="1639" table:style-name="ce23">
            <text:p><text:s text:c="3"/>1 639</text:p>
          </table:table-cell>
          <table:table-cell office:value-type="float" office:value="42929.668547000001" table:style-name="ce23">
            <text:p><text:s text:c="3"/>42 930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809.0963200000001" table:style-name="ce23">
            <text:p><text:s text:c="3"/>3 80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067.7615700000001" table:style-name="ce23">
            <text:p><text:s text:c="3"/>3 068</text:p>
          </table:table-cell>
          <table:table-cell office:value-type="float" office:value="1352" table:style-name="ce23">
            <text:p><text:s text:c="3"/>1 352</text:p>
          </table:table-cell>
          <table:table-cell office:value-type="float" office:value="8753.4152099999992" table:style-name="ce23">
            <text:p><text:s text:c="3"/>8 753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5445.7345919999998" table:style-name="ce23">
            <text:p><text:s text:c="3"/>5 44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07.741" table:style-name="ce23">
            <text:p><text:s text:c="3"/>2 50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26.43399999999997" table:style-name="ce23">
            <text:p><text:s text:c="4"/>826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831.4974900000002" table:style-name="ce23">
            <text:p><text:s text:c="3"/>2 83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5038.7731999999996" table:style-name="ce23">
            <text:p><text:s text:c="3"/>5 039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5515.7584379999998" table:style-name="ce23">
            <text:p><text:s text:c="3"/>5 516</text:p>
          </table:table-cell>
          <table:table-cell office:value-type="float" office:value="565" table:style-name="ce23">
            <text:p><text:s text:c="4"/>565</text:p>
          </table:table-cell>
          <table:table-cell office:value-type="float" office:value="5883.5980609999997" table:style-name="ce23">
            <text:p><text:s text:c="3"/>5 88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986.7840000000001" table:style-name="ce23">
            <text:p><text:s text:c="3"/>1 9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87.22659999999996" table:style-name="ce23">
            <text:p><text:s text:c="4"/>58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28.875" table:style-name="ce23">
            <text:p><text:s text:c="4"/>529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265.1110000000001" table:style-name="ce23">
            <text:p><text:s text:c="3"/>1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85" table:style-name="ce23">
            <text:p><text:s text:c="3"/>1 485</text:p>
          </table:table-cell>
          <table:table-cell office:value-type="float" office:value="16741.365118999998" table:style-name="ce23">
            <text:p><text:s text:c="3"/>16 74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239.4594990000001" table:style-name="ce23">
            <text:p><text:s text:c="3"/>1 23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976.70090000000005" table:style-name="ce23">
            <text:p><text:s text:c="4"/>97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2174.5090319999999" table:style-name="ce23">
            <text:p><text:s text:c="3"/>2 17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11.3458" table:style-name="ce23">
            <text:p><text:s text:c="4"/>51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87.49" table:style-name="ce23">
            <text:p><text:s text:c="3"/>1 38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8.30999999999995" table:style-name="ce23">
            <text:p><text:s text:c="4"/>618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13.04285700000003" table:style-name="ce23">
            <text:p><text:s text:c="4"/>3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90.73158999999998" table:style-name="ce23">
            <text:p><text:s text:c="4"/>391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3810.3254109999998" table:style-name="ce23">
            <text:p><text:s text:c="3"/>3 81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428.30303" table:style-name="ce23">
            <text:p><text:s text:c="3"/>1 42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687.922" table:style-name="ce23">
            <text:p><text:s text:c="3"/>2 6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8.785" table:style-name="ce23">
            <text:p><text:s text:c="4"/>14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43" table:style-name="ce23">
            <text:p><text:s text:c="3"/>3 643</text:p>
          </table:table-cell>
          <table:table-cell office:value-type="float" office:value="78304.204412999999" table:style-name="ce23">
            <text:p><text:s text:c="3"/>78 30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3917.388000000001" table:style-name="ce23">
            <text:p><text:s text:c="3"/>13 917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73.2158399999998" table:style-name="ce23">
            <text:p><text:s text:c="3"/>3 573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6037.2702399999998" table:style-name="ce23">
            <text:p><text:s text:c="3"/>6 03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102.762500000001" table:style-name="ce23">
            <text:p><text:s text:c="3"/>25 1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1.78" table:style-name="ce23">
            <text:p><text:s text:c="4"/>72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3849.7357699999998" table:style-name="ce23">
            <text:p><text:s text:c="3"/>3 850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523.2215879999999" table:style-name="ce23">
            <text:p><text:s text:c="3"/>2 52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093.1416900000004" table:style-name="ce23">
            <text:p><text:s text:c="3"/>5 09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3.14769999999999" table:style-name="ce23">
            <text:p><text:s text:c="4"/>74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99.31" table:style-name="ce23">
            <text:p><text:s text:c="4"/>89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222.28478" table:style-name="ce23">
            <text:p><text:s text:c="3"/>1 22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6835.6488060000001" table:style-name="ce23">
            <text:p><text:s text:c="3"/>6 836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372.1033689999999" table:style-name="ce23">
            <text:p><text:s text:c="3"/>1 372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252.7818" table:style-name="ce23">
            <text:p><text:s text:c="3"/>1 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5.9236499999997" table:style-name="ce23">
            <text:p><text:s text:c="3"/>4 42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65.54718000000003" table:style-name="ce23">
            <text:p><text:s text:c="4"/>46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7.14149999999995" table:style-name="ce23">
            <text:p><text:s text:c="4"/>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9" table:style-name="ce23">
            <text:p><text:s text:c="4"/>849</text:p>
          </table:table-cell>
          <table:table-cell office:value-type="float" office:value="11508.639526000001" table:style-name="ce23">
            <text:p><text:s text:c="3"/>11 5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3.47" table:style-name="ce23">
            <text:p><text:s text:c="4"/>69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302.91" table:style-name="ce23">
            <text:p><text:s text:c="3"/>2 30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4.5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47.5" table:style-name="ce23">
            <text:p><text:s text:c="3"/>1 5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5.05000000000001" table:style-name="ce23">
            <text:p><text:s text:c="4"/>15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48.3552500000001" table:style-name="ce23">
            <text:p><text:s text:c="3"/>1 9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018.7159999999999" table:style-name="ce23">
            <text:p><text:s text:c="3"/>2 0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99.941776" table:style-name="ce23">
            <text:p><text:s text:c="4"/>40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90.58" table:style-name="ce23">
            <text:p><text:s text:c="3"/>1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6.411" table:style-name="ce23">
            <text:p><text:s text:c="4"/>1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20" table:style-name="ce23">
            <text:p><text:s text:c="3"/>6 020</text:p>
          </table:table-cell>
          <table:table-cell office:value-type="float" office:value="78133.078315999999" table:style-name="ce23">
            <text:p><text:s text:c="3"/>78 133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61.30567799999994" table:style-name="ce23">
            <text:p><text:s text:c="4"/>56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15291.551415" table:style-name="ce23">
            <text:p><text:s text:c="3"/>15 29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4.8" table:style-name="ce23">
            <text:p><text:s text:c="4"/>78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2.971" table:style-name="ce23">
            <text:p><text:s text:c="4"/>223</text:p>
          </table:table-cell>
          <table:table-cell office:value-type="float" office:value="1458" table:style-name="ce23">
            <text:p><text:s text:c="3"/>1 458</text:p>
          </table:table-cell>
          <table:table-cell office:value-type="float" office:value="7699.7899859999998" table:style-name="ce23">
            <text:p><text:s text:c="3"/>7 700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2342.5486639999999" table:style-name="ce23">
            <text:p><text:s text:c="3"/>2 343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36353.459649999997" table:style-name="ce23">
            <text:p><text:s text:c="3"/>36 35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1" table:style-name="ce23">
            <text:p><text:s text:c="4"/>15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1431.9422300000001" table:style-name="ce23">
            <text:p><text:s text:c="3"/>1 43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3426.3165600000002" table:style-name="ce23">
            <text:p><text:s text:c="3"/>3 42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391.8411699999997" table:style-name="ce23">
            <text:p><text:s text:c="3"/>4 392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2083.6359729999999" table:style-name="ce23">
            <text:p><text:s text:c="3"/>2 084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691.8349900000001" table:style-name="ce23">
            <text:p><text:s text:c="3"/>1 6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44.69" table:style-name="ce23">
            <text:p><text:s text:c="4"/>24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67.27" table:style-name="ce23">
            <text:p><text:s text:c="4"/>36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644.52099999999996" table:style-name="ce23">
            <text:p><text:s text:c="4"/>6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132" table:style-name="ce23">
            <text:p><text:s text:c="3"/>12 132</text:p>
          </table:table-cell>
          <table:table-cell office:value-type="float" office:value="988544.59893800004" table:style-name="ce23">
            <text:p><text:s text:c="3"/>988 54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011.4340279999999" table:style-name="ce23">
            <text:p><text:s text:c="3"/>2 0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50.72479999999996" table:style-name="ce23">
            <text:p><text:s text:c="4"/>751</text:p>
          </table:table-cell>
          <table:table-cell office:value-type="float" office:value="3168" table:style-name="ce23">
            <text:p><text:s text:c="3"/>3 168</text:p>
          </table:table-cell>
          <table:table-cell office:value-type="float" office:value="801727.95918300003" table:style-name="ce23">
            <text:p><text:s text:c="3"/>801 72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504.1510579999999" table:style-name="ce23">
            <text:p><text:s text:c="3"/>1 50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29.26929999999999" table:style-name="ce23">
            <text:p><text:s text:c="4"/>329</text:p>
          </table:table-cell>
          <table:table-cell office:value-type="float" office:value="2160" table:style-name="ce23">
            <text:p><text:s text:c="3"/>2 160</text:p>
          </table:table-cell>
          <table:table-cell office:value-type="float" office:value="22524.506332000001" table:style-name="ce23">
            <text:p><text:s text:c="3"/>22 525</text:p>
          </table:table-cell>
          <table:table-cell office:value-type="float" office:value="1208" table:style-name="ce23">
            <text:p><text:s text:c="3"/>1 208</text:p>
          </table:table-cell>
          <table:table-cell office:value-type="float" office:value="12023.748565" table:style-name="ce23">
            <text:p><text:s text:c="3"/>12 02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357.0367900000001" table:style-name="ce23">
            <text:p><text:s text:c="3"/>4 35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905.59317899999996" table:style-name="ce23">
            <text:p><text:s text:c="4"/>90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32" table:style-name="ce23">
            <text:p><text:s text:c="4"/>432</text:p>
          </table:table-cell>
          <table:table-cell office:value-type="float" office:value="6518.3076879999999" table:style-name="ce23">
            <text:p><text:s text:c="3"/>6 518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36637.441556999998" table:style-name="ce23">
            <text:p><text:s text:c="3"/>36 637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16558.848266000001" table:style-name="ce23">
            <text:p><text:s text:c="3"/>16 559</text:p>
          </table:table-cell>
          <table:table-cell office:value-type="float" office:value="1655" table:style-name="ce23">
            <text:p><text:s text:c="3"/>1 655</text:p>
          </table:table-cell>
          <table:table-cell office:value-type="float" office:value="74500.406019999995" table:style-name="ce23">
            <text:p><text:s text:c="3"/>74 500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674.3661630000001" table:style-name="ce23">
            <text:p><text:s text:c="3"/>2 6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49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7.16239999999999" table:style-name="ce23">
            <text:p><text:s text:c="4"/>237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888.4550899999999" table:style-name="ce23">
            <text:p><text:s text:c="3"/>1 88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355.698519" table:style-name="ce23">
            <text:p><text:s text:c="3"/>3 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96" table:style-name="ce23">
            <text:p><text:s text:c="3"/>4 896</text:p>
          </table:table-cell>
          <table:table-cell office:value-type="float" office:value="63407.031046999997" table:style-name="ce23">
            <text:p><text:s text:c="3"/>63 40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864.8628680000002" table:style-name="ce23">
            <text:p><text:s text:c="3"/>5 8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1.95000000000005" table:style-name="ce23">
            <text:p><text:s text:c="4"/>572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0074.229061" table:style-name="ce23">
            <text:p><text:s text:c="3"/>10 07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87.79726000000005" table:style-name="ce23">
            <text:p><text:s text:c="4"/>88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8925.6924479999998" table:style-name="ce23">
            <text:p><text:s text:c="3"/>8 926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2993.8656000000001" table:style-name="ce23">
            <text:p><text:s text:c="3"/>2 9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92.4580000000001" table:style-name="ce23">
            <text:p><text:s text:c="3"/>4 09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85.57399999999996" table:style-name="ce23">
            <text:p><text:s text:c="4"/>786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1221.155888" table:style-name="ce23">
            <text:p><text:s text:c="3"/>1 221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0086.207936999999" table:style-name="ce23">
            <text:p><text:s text:c="3"/>10 086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0624.107888" table:style-name="ce23">
            <text:p><text:s text:c="3"/>10 624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2612.6790000000001" table:style-name="ce23">
            <text:p><text:s text:c="3"/>2 61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610.1210000000001" table:style-name="ce23">
            <text:p><text:s text:c="3"/>1 6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8.69991300000001" table:style-name="ce23">
            <text:p><text:s text:c="4"/>15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99.96570800000001" table:style-name="ce23">
            <text:p><text:s text:c="4"/>40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2336.0378099999998" table:style-name="ce23">
            <text:p><text:s text:c="3"/>2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33" table:style-name="ce23">
            <text:p><text:s text:c="3"/>1 533</text:p>
          </table:table-cell>
          <table:table-cell office:value-type="float" office:value="24898.286258" table:style-name="ce23">
            <text:p><text:s text:c="3"/>24 898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18.2" table:style-name="ce23">
            <text:p><text:s text:c="3"/>1 91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7483.857" table:style-name="ce23">
            <text:p><text:s text:c="3"/>7 4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075.4769999999999" table:style-name="ce23">
            <text:p><text:s text:c="3"/>3 07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13.835" table:style-name="ce23">
            <text:p><text:s text:c="3"/>1 61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95.5543799999996" table:style-name="ce23">
            <text:p><text:s text:c="3"/>5 69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8.23594000000003" table:style-name="ce23">
            <text:p><text:s text:c="4"/>508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71.51400000000001" table:style-name="ce23">
            <text:p><text:s text:c="4"/>87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57.13" table:style-name="ce23">
            <text:p><text:s text:c="3"/>1 55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01.55999999999995" table:style-name="ce23">
            <text:p><text:s text:c="4"/>60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46.20899999999995" table:style-name="ce23">
            <text:p><text:s text:c="4"/>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26" table:style-name="ce23">
            <text:p><text:s text:c="3"/>1 326</text:p>
          </table:table-cell>
          <table:table-cell office:value-type="float" office:value="23000.446258" table:style-name="ce23">
            <text:p><text:s text:c="3"/>23 00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84.31" table:style-name="ce23">
            <text:p><text:s text:c="3"/>1 78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196.5569999999998" table:style-name="ce23">
            <text:p><text:s text:c="3"/>7 1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77.4070000000002" table:style-name="ce23">
            <text:p><text:s text:c="3"/>2 57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9.7349999999999" table:style-name="ce23">
            <text:p><text:s text:c="3"/>1 53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42.1543799999999" table:style-name="ce23">
            <text:p><text:s text:c="3"/>5 1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7.23594000000003" table:style-name="ce23">
            <text:p><text:s text:c="4"/>487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55.36400000000003" table:style-name="ce23">
            <text:p><text:s text:c="4"/>85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541.83" table:style-name="ce23">
            <text:p><text:s text:c="3"/>1 54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48.92999999999995" table:style-name="ce23">
            <text:p><text:s text:c="4"/>549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66.70899999999995" table:style-name="ce23">
            <text:p><text:s text:c="4"/>7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1897.84" table:style-name="ce23">
            <text:p><text:s text:c="3"/>1 89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8899999999999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7.3" table:style-name="ce23">
            <text:p><text:s text:c="4"/>2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98.07" table:style-name="ce23">
            <text:p><text:s text:c="4"/>49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79.5" table:style-name="ce23">
            <text:p><text:s text:c="4"/>1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4月20日編製" table:formula="msoxl:=V34" table:style-name="ce216">
            <text:p>中華民國109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3月底" table:formula="msoxl:='2491-00-01'!H5" table:number-columns-spanned="6" table:number-rows-spanned="1" table:style-name="ce268">
            <text:p>中華民國109年3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3月底" table:formula="msoxl:='2491-00-01'!H5" table:number-columns-spanned="12" table:number-rows-spanned="1" table:style-name="ce269">
            <text:p>中華民國109年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8019" table:style-name="ce38">
            <text:p><text:s text:c="3"/>708 019</text:p>
          </table:table-cell>
          <table:table-cell office:value-type="float" office:value="25126078.144411001" table:style-name="ce38">
            <text:p><text:s text:c="2"/>25 126 078</text:p>
          </table:table-cell>
          <table:table-cell office:value-type="float" office:value="16643" table:style-name="ce38">
            <text:p><text:s text:c="3"/>16 643</text:p>
          </table:table-cell>
          <table:table-cell office:value-type="float" office:value="598564.87869499996" table:style-name="ce38">
            <text:p><text:s text:c="3"/>598 565</text:p>
          </table:table-cell>
          <table:table-cell office:value-type="float" office:value="4049" table:style-name="ce38">
            <text:p><text:s text:c="3"/>4 049</text:p>
          </table:table-cell>
          <table:table-cell office:value-type="float" office:value="286456.10789400002" table:style-name="ce38">
            <text:p><text:s text:c="3"/>286 456</text:p>
          </table:table-cell>
          <table:table-cell office:value-type="float" office:value="194358" table:style-name="ce38">
            <text:p><text:s text:c="3"/>194 358</text:p>
          </table:table-cell>
          <table:table-cell office:value-type="float" office:value="8271952.8645980004" table:style-name="ce38">
            <text:p><text:s text:c="2"/>8 271 953</text:p>
          </table:table-cell>
          <table:table-cell office:value-type="float" office:value="5151" table:style-name="ce38">
            <text:p><text:s text:c="3"/>5 151</text:p>
          </table:table-cell>
          <table:table-cell office:value-type="float" office:value="964641.09385499998" table:style-name="ce38">
            <text:p><text:s text:c="3"/>964 641</text:p>
          </table:table-cell>
          <table:table-cell office:value-type="float" office:value="3641" table:style-name="ce38">
            <text:p><text:s text:c="3"/>3 641</text:p>
          </table:table-cell>
          <table:table-cell office:value-type="float" office:value="193266.208461" table:style-name="ce38">
            <text:p><text:s text:c="3"/>193 266</text:p>
          </table:table-cell>
          <table:table-cell office:value-type="float" office:value="109096" table:style-name="ce38">
            <text:p><text:s text:c="3"/>109 096</text:p>
          </table:table-cell>
          <table:table-cell office:value-type="float" office:value="1257295.3825980001" table:style-name="ce38">
            <text:p><text:s text:c="2"/>1 257 295</text:p>
          </table:table-cell>
          <table:table-cell office:value-type="float" office:value="104709" table:style-name="ce38">
            <text:p><text:s text:c="3"/>104 709</text:p>
          </table:table-cell>
          <table:table-cell office:value-type="float" office:value="1043597.556872" table:style-name="ce38">
            <text:p><text:s text:c="2"/>1 043 598</text:p>
          </table:table-cell>
          <table:table-cell office:value-type="float" office:value="16098" table:style-name="ce38">
            <text:p><text:s text:c="3"/>16 098</text:p>
          </table:table-cell>
          <table:table-cell office:value-type="float" office:value="911812.81394200004" table:style-name="ce38">
            <text:p><text:s text:c="3"/>911 813</text:p>
          </table:table-cell>
          <table:table-cell office:value-type="float" office:value="7266" table:style-name="ce38">
            <text:p><text:s text:c="3"/>7 266</text:p>
          </table:table-cell>
          <table:table-cell office:value-type="float" office:value="65050.502119999997" table:style-name="ce38">
            <text:p><text:s text:c="3"/>65 05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967" table:style-name="ce38">
            <text:p><text:s text:c="3"/>24 967</text:p>
          </table:table-cell>
          <table:table-cell office:value-type="float" office:value="525695.24020300002" table:style-name="ce38">
            <text:p><text:s text:c="3"/>525 695</text:p>
          </table:table-cell>
          <table:table-cell office:value-type="float" office:value="45774" table:style-name="ce38">
            <text:p><text:s text:c="3"/>45 774</text:p>
          </table:table-cell>
          <table:table-cell office:value-type="float" office:value="7919503.5279249996" table:style-name="ce38">
            <text:p><text:s text:c="2"/>7 919 504</text:p>
          </table:table-cell>
          <table:table-cell office:value-type="float" office:value="34397" table:style-name="ce38">
            <text:p><text:s text:c="3"/>34 397</text:p>
          </table:table-cell>
          <table:table-cell office:value-type="float" office:value="1331570.6384970001" table:style-name="ce38">
            <text:p><text:s text:c="2"/>1 331 571</text:p>
          </table:table-cell>
          <table:table-cell office:value-type="float" office:value="80885" table:style-name="ce38">
            <text:p><text:s text:c="3"/>80 885</text:p>
          </table:table-cell>
          <table:table-cell office:value-type="float" office:value="997684.98615500005" table:style-name="ce38">
            <text:p><text:s text:c="3"/>997 685</text:p>
          </table:table-cell>
          <table:table-cell office:value-type="float" office:value="20414" table:style-name="ce38">
            <text:p><text:s text:c="3"/>20 414</text:p>
          </table:table-cell>
          <table:table-cell office:value-type="float" office:value="337398.357174" table:style-name="ce38">
            <text:p><text:s text:c="3"/>337 398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36.49618699999999" table:style-name="ce38">
            <text:p><text:s text:c="4"/>136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2970.8847380000002" table:style-name="ce38">
            <text:p><text:s text:c="3"/>2 97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43" table:style-name="ce38">
            <text:p><text:s text:c="4"/>273</text:p>
          </table:table-cell>
          <table:table-cell office:value-type="float" office:value="2733" table:style-name="ce38">
            <text:p><text:s text:c="3"/>2 733</text:p>
          </table:table-cell>
          <table:table-cell office:value-type="float" office:value="70683.897469999996" table:style-name="ce38">
            <text:p><text:s text:c="3"/>70 684</text:p>
          </table:table-cell>
          <table:table-cell office:value-type="float" office:value="13207" table:style-name="ce38">
            <text:p><text:s text:c="3"/>13 207</text:p>
          </table:table-cell>
          <table:table-cell office:value-type="float" office:value="135704.91468300001" table:style-name="ce38">
            <text:p><text:s text:c="3"/>135 705</text:p>
          </table:table-cell>
          <table:table-cell office:value-type="float" office:value="24095" table:style-name="ce38">
            <text:p><text:s text:c="3"/>24 095</text:p>
          </table:table-cell>
          <table:table-cell office:value-type="float" office:value="211818.36234399999" table:style-name="ce38">
            <text:p><text:s text:c="3"/>211 8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802" table:style-name="ce38">
            <text:p><text:s text:c="3"/>9 802</text:p>
          </table:table-cell>
          <table:table-cell office:value-type="float" office:value="16099100.087975999" table:style-name="ce38">
            <text:p><text:s text:c="2"/>16 099 100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394083.70490299998" table:style-name="ce38">
            <text:p><text:s text:c="3"/>394 08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22791.68505" table:style-name="ce38">
            <text:p><text:s text:c="3"/>222 792</text:p>
          </table:table-cell>
          <table:table-cell office:value-type="float" office:value="2619" table:style-name="ce38">
            <text:p><text:s text:c="3"/>2 619</text:p>
          </table:table-cell>
          <table:table-cell office:value-type="float" office:value="4410353.4034360005" table:style-name="ce38">
            <text:p><text:s text:c="2"/>4 410 353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871275.94889999996" table:style-name="ce38">
            <text:p><text:s text:c="3"/>871 27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4665.56609000001" table:style-name="ce38">
            <text:p><text:s text:c="3"/>164 666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423791.98340600001" table:style-name="ce38">
            <text:p><text:s text:c="3"/>423 792</text:p>
          </table:table-cell>
          <table:table-cell office:value-type="float" office:value="1130" table:style-name="ce38">
            <text:p><text:s text:c="3"/>1 130</text:p>
          </table:table-cell>
          <table:table-cell office:value-type="float" office:value="459018.227526" table:style-name="ce38">
            <text:p><text:s text:c="3"/>459 018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654029.69541799999" table:style-name="ce38">
            <text:p><text:s text:c="3"/>654 03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365.675880000001" table:style-name="ce38">
            <text:p><text:s text:c="3"/>12 366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85" table:style-name="ce38">
            <text:p><text:s text:c="4"/>585</text:p>
          </table:table-cell>
          <table:table-cell office:value-type="float" office:value="338366.44954499998" table:style-name="ce38">
            <text:p><text:s text:c="3"/>338 366</text:p>
          </table:table-cell>
          <table:table-cell office:value-type="float" office:value="1618" table:style-name="ce38">
            <text:p><text:s text:c="3"/>1 618</text:p>
          </table:table-cell>
          <table:table-cell office:value-type="float" office:value="6813795.2578980001" table:style-name="ce38">
            <text:p><text:s text:c="2"/>6 813 795</text:p>
          </table:table-cell>
          <table:table-cell office:value-type="float" office:value="768" table:style-name="ce38">
            <text:p><text:s text:c="4"/>768</text:p>
          </table:table-cell>
          <table:table-cell office:value-type="float" office:value="644967.43562700006" table:style-name="ce38">
            <text:p><text:s text:c="3"/>644 967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357798.266971" table:style-name="ce38">
            <text:p><text:s text:c="3"/>357 798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72374.43721599999" table:style-name="ce38">
            <text:p><text:s text:c="3"/>172 3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3065.42484" table:style-name="ce38">
            <text:p><text:s text:c="3"/>43 065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1494.566653000002" table:style-name="ce38">
            <text:p><text:s text:c="3"/>51 495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63862.158617000001" table:style-name="ce38">
            <text:p><text:s text:c="3"/>63 8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9061" table:style-name="ce38">
            <text:p><text:s text:c="3"/>109 061</text:p>
          </table:table-cell>
          <table:table-cell office:value-type="float" office:value="1082855.39429" table:style-name="ce38">
            <text:p><text:s text:c="2"/>1 082 855</text:p>
          </table:table-cell>
          <table:table-cell office:value-type="float" office:value="4693" table:style-name="ce38">
            <text:p><text:s text:c="3"/>4 693</text:p>
          </table:table-cell>
          <table:table-cell office:value-type="float" office:value="49176.289364999997" table:style-name="ce38">
            <text:p><text:s text:c="3"/>49 176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20368.166626999999" table:style-name="ce38">
            <text:p><text:s text:c="3"/>20 368</text:p>
          </table:table-cell>
          <table:table-cell office:value-type="float" office:value="33419" table:style-name="ce38">
            <text:p><text:s text:c="3"/>33 419</text:p>
          </table:table-cell>
          <table:table-cell office:value-type="float" office:value="433381.33675000002" table:style-name="ce38">
            <text:p><text:s text:c="3"/>433 381</text:p>
          </table:table-cell>
          <table:table-cell office:value-type="float" office:value="1390" table:style-name="ce38">
            <text:p><text:s text:c="3"/>1 390</text:p>
          </table:table-cell>
          <table:table-cell office:value-type="float" office:value="20168.206438000001" table:style-name="ce38">
            <text:p><text:s text:c="3"/>20 168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3900.65922" table:style-name="ce38">
            <text:p><text:s text:c="3"/>3 901</text:p>
          </table:table-cell>
          <table:table-cell office:value-type="float" office:value="18186" table:style-name="ce38">
            <text:p><text:s text:c="3"/>18 186</text:p>
          </table:table-cell>
          <table:table-cell office:value-type="float" office:value="120045.61513599999" table:style-name="ce38">
            <text:p><text:s text:c="3"/>120 046</text:p>
          </table:table-cell>
          <table:table-cell office:value-type="float" office:value="12657" table:style-name="ce38">
            <text:p><text:s text:c="3"/>12 657</text:p>
          </table:table-cell>
          <table:table-cell office:value-type="float" office:value="57309.124899000002" table:style-name="ce38">
            <text:p><text:s text:c="3"/>57 309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48459.07849" table:style-name="ce38">
            <text:p><text:s text:c="3"/>48 459</text:p>
          </table:table-cell>
          <table:table-cell office:value-type="float" office:value="1023" table:style-name="ce38">
            <text:p><text:s text:c="3"/>1 023</text:p>
          </table:table-cell>
          <table:table-cell office:value-type="float" office:value="8238.8947559999997" table:style-name="ce38">
            <text:p><text:s text:c="3"/>8 239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99" table:style-name="ce38">
            <text:p><text:s text:c="3"/>2 299</text:p>
          </table:table-cell>
          <table:table-cell office:value-type="float" office:value="13595.703366" table:style-name="ce38">
            <text:p><text:s text:c="3"/>13 596</text:p>
          </table:table-cell>
          <table:table-cell office:value-type="float" office:value="4667" table:style-name="ce38">
            <text:p><text:s text:c="3"/>4 667</text:p>
          </table:table-cell>
          <table:table-cell office:value-type="float" office:value="91596.394451999993" table:style-name="ce38">
            <text:p><text:s text:c="3"/>91 596</text:p>
          </table:table-cell>
          <table:table-cell office:value-type="float" office:value="7007" table:style-name="ce38">
            <text:p><text:s text:c="3"/>7 007</text:p>
          </table:table-cell>
          <table:table-cell office:value-type="float" office:value="90053.658190000002" table:style-name="ce38">
            <text:p><text:s text:c="3"/>90 054</text:p>
          </table:table-cell>
          <table:table-cell office:value-type="float" office:value="9344" table:style-name="ce38">
            <text:p><text:s text:c="3"/>9 344</text:p>
          </table:table-cell>
          <table:table-cell office:value-type="float" office:value="63468.912568" table:style-name="ce38">
            <text:p><text:s text:c="3"/>63 469</text:p>
          </table:table-cell>
          <table:table-cell office:value-type="float" office:value="4011" table:style-name="ce38">
            <text:p><text:s text:c="3"/>4 011</text:p>
          </table:table-cell>
          <table:table-cell office:value-type="float" office:value="27077.272944" table:style-name="ce38">
            <text:p><text:s text:c="3"/>27 07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3.766666" table:style-name="ce38">
            <text:p><text:s text:c="4"/>12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6545.6574010000004" table:style-name="ce38">
            <text:p><text:s text:c="3"/>6 546</text:p>
          </table:table-cell>
          <table:table-cell office:value-type="float" office:value="1733" table:style-name="ce38">
            <text:p><text:s text:c="3"/>1 733</text:p>
          </table:table-cell>
          <table:table-cell office:value-type="float" office:value="8510.8446179999992" table:style-name="ce38">
            <text:p><text:s text:c="3"/>8 511</text:p>
          </table:table-cell>
          <table:table-cell office:value-type="float" office:value="3259" table:style-name="ce38">
            <text:p><text:s text:c="3"/>3 259</text:p>
          </table:table-cell>
          <table:table-cell office:value-type="float" office:value="20721.912403999999" table:style-name="ce38">
            <text:p><text:s text:c="3"/>20 7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321" table:style-name="ce38">
            <text:p><text:s text:c="3"/>133 321</text:p>
          </table:table-cell>
          <table:table-cell office:value-type="float" office:value="1260460.380254" table:style-name="ce38">
            <text:p><text:s text:c="2"/>1 260 460</text:p>
          </table:table-cell>
          <table:table-cell office:value-type="float" office:value="1978" table:style-name="ce38">
            <text:p><text:s text:c="3"/>1 978</text:p>
          </table:table-cell>
          <table:table-cell office:value-type="float" office:value="21809.347364000001" table:style-name="ce38">
            <text:p><text:s text:c="3"/>21 809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5416.3144080000002" table:style-name="ce38">
            <text:p><text:s text:c="3"/>5 416</text:p>
          </table:table-cell>
          <table:table-cell office:value-type="float" office:value="45948" table:style-name="ce38">
            <text:p><text:s text:c="3"/>45 948</text:p>
          </table:table-cell>
          <table:table-cell office:value-type="float" office:value="545895.58822699997" table:style-name="ce38">
            <text:p><text:s text:c="3"/>545 896</text:p>
          </table:table-cell>
          <table:table-cell office:value-type="float" office:value="619" table:style-name="ce38">
            <text:p><text:s text:c="4"/>619</text:p>
          </table:table-cell>
          <table:table-cell office:value-type="float" office:value="10475.188389999999" table:style-name="ce38">
            <text:p><text:s text:c="3"/>10 475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3473.344525" table:style-name="ce38">
            <text:p><text:s text:c="3"/>3 473</text:p>
          </table:table-cell>
          <table:table-cell office:value-type="float" office:value="22721" table:style-name="ce38">
            <text:p><text:s text:c="3"/>22 721</text:p>
          </table:table-cell>
          <table:table-cell office:value-type="float" office:value="148390.228435" table:style-name="ce38">
            <text:p><text:s text:c="3"/>148 390</text:p>
          </table:table-cell>
          <table:table-cell office:value-type="float" office:value="17745" table:style-name="ce38">
            <text:p><text:s text:c="3"/>17 745</text:p>
          </table:table-cell>
          <table:table-cell office:value-type="float" office:value="90368.216541000002" table:style-name="ce38">
            <text:p><text:s text:c="3"/>90 368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28338.311817000002" table:style-name="ce38">
            <text:p><text:s text:c="3"/>28 338</text:p>
          </table:table-cell>
          <table:table-cell office:value-type="float" office:value="834" table:style-name="ce38">
            <text:p><text:s text:c="4"/>834</text:p>
          </table:table-cell>
          <table:table-cell office:value-type="float" office:value="5674.1129300000002" table:style-name="ce38">
            <text:p><text:s text:c="3"/>5 67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618" table:style-name="ce38">
            <text:p><text:s text:c="3"/>4 618</text:p>
          </table:table-cell>
          <table:table-cell office:value-type="float" office:value="30403.001376" table:style-name="ce38">
            <text:p><text:s text:c="3"/>30 403</text:p>
          </table:table-cell>
          <table:table-cell office:value-type="float" office:value="6321" table:style-name="ce38">
            <text:p><text:s text:c="3"/>6 321</text:p>
          </table:table-cell>
          <table:table-cell office:value-type="float" office:value="115595.03766" table:style-name="ce38">
            <text:p><text:s text:c="3"/>115 595</text:p>
          </table:table-cell>
          <table:table-cell office:value-type="float" office:value="4636" table:style-name="ce38">
            <text:p><text:s text:c="3"/>4 636</text:p>
          </table:table-cell>
          <table:table-cell office:value-type="float" office:value="100504.23294" table:style-name="ce38">
            <text:p><text:s text:c="3"/>100 504</text:p>
          </table:table-cell>
          <table:table-cell office:value-type="float" office:value="14249" table:style-name="ce38">
            <text:p><text:s text:c="3"/>14 249</text:p>
          </table:table-cell>
          <table:table-cell office:value-type="float" office:value="88350.375375000003" table:style-name="ce38">
            <text:p><text:s text:c="3"/>88 350</text:p>
          </table:table-cell>
          <table:table-cell office:value-type="float" office:value="2956" table:style-name="ce38">
            <text:p><text:s text:c="3"/>2 956</text:p>
          </table:table-cell>
          <table:table-cell office:value-type="float" office:value="23215.035979" table:style-name="ce38">
            <text:p><text:s text:c="3"/>23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5.49" table:style-name="ce38">
            <text:p><text:s text:c="4"/>48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3118.4186960000002" table:style-name="ce38">
            <text:p><text:s text:c="3"/>3 118</text:p>
          </table:table-cell>
          <table:table-cell office:value-type="float" office:value="2479" table:style-name="ce38">
            <text:p><text:s text:c="3"/>2 479</text:p>
          </table:table-cell>
          <table:table-cell office:value-type="float" office:value="13398.997759" table:style-name="ce38">
            <text:p><text:s text:c="3"/>13 399</text:p>
          </table:table-cell>
          <table:table-cell office:value-type="float" office:value="4930" table:style-name="ce38">
            <text:p><text:s text:c="3"/>4 930</text:p>
          </table:table-cell>
          <table:table-cell office:value-type="float" office:value="25529.237831999999" table:style-name="ce38">
            <text:p><text:s text:c="3"/>25 5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413" table:style-name="ce38">
            <text:p><text:s text:c="3"/>173 413</text:p>
          </table:table-cell>
          <table:table-cell office:value-type="float" office:value="2491896.6831760001" table:style-name="ce38">
            <text:p><text:s text:c="2"/>2 491 897</text:p>
          </table:table-cell>
          <table:table-cell office:value-type="float" office:value="2702" table:style-name="ce38">
            <text:p><text:s text:c="3"/>2 702</text:p>
          </table:table-cell>
          <table:table-cell office:value-type="float" office:value="50179.580999999998" table:style-name="ce38">
            <text:p><text:s text:c="3"/>50 180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10694.354599" table:style-name="ce38">
            <text:p><text:s text:c="3"/>10 694</text:p>
          </table:table-cell>
          <table:table-cell office:value-type="float" office:value="28486" table:style-name="ce38">
            <text:p><text:s text:c="3"/>28 486</text:p>
          </table:table-cell>
          <table:table-cell office:value-type="float" office:value="525659.59082000004" table:style-name="ce38">
            <text:p><text:s text:c="3"/>525 660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26292.080182999998" table:style-name="ce38">
            <text:p><text:s text:c="3"/>26 292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3927.9644029999999" table:style-name="ce38">
            <text:p><text:s text:c="3"/>3 928</text:p>
          </table:table-cell>
          <table:table-cell office:value-type="float" office:value="20365" table:style-name="ce38">
            <text:p><text:s text:c="3"/>20 365</text:p>
          </table:table-cell>
          <table:table-cell office:value-type="float" office:value="241591.773843" table:style-name="ce38">
            <text:p><text:s text:c="3"/>241 592</text:p>
          </table:table-cell>
          <table:table-cell office:value-type="float" office:value="32571" table:style-name="ce38">
            <text:p><text:s text:c="3"/>32 571</text:p>
          </table:table-cell>
          <table:table-cell office:value-type="float" office:value="233133.91698899999" table:style-name="ce38">
            <text:p><text:s text:c="3"/>233 134</text:p>
          </table:table-cell>
          <table:table-cell office:value-type="float" office:value="4933" table:style-name="ce38">
            <text:p><text:s text:c="3"/>4 933</text:p>
          </table:table-cell>
          <table:table-cell office:value-type="float" office:value="78738.910472999996" table:style-name="ce38">
            <text:p><text:s text:c="3"/>78 739</text:p>
          </table:table-cell>
          <table:table-cell office:value-type="float" office:value="1881" table:style-name="ce38">
            <text:p><text:s text:c="3"/>1 881</text:p>
          </table:table-cell>
          <table:table-cell office:value-type="float" office:value="15246.330801" table:style-name="ce38">
            <text:p><text:s text:c="3"/>15 24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79" table:style-name="ce38">
            <text:p><text:s text:c="3"/>10 379</text:p>
          </table:table-cell>
          <table:table-cell office:value-type="float" office:value="107432.100598" table:style-name="ce38">
            <text:p><text:s text:c="3"/>107 432</text:p>
          </table:table-cell>
          <table:table-cell office:value-type="float" office:value="19036" table:style-name="ce38">
            <text:p><text:s text:c="3"/>19 036</text:p>
          </table:table-cell>
          <table:table-cell office:value-type="float" office:value="577645.01938900002" table:style-name="ce38">
            <text:p><text:s text:c="3"/>577 645</text:p>
          </table:table-cell>
          <table:table-cell office:value-type="float" office:value="8233" table:style-name="ce38">
            <text:p><text:s text:c="3"/>8 233</text:p>
          </table:table-cell>
          <table:table-cell office:value-type="float" office:value="266811.15436699998" table:style-name="ce38">
            <text:p><text:s text:c="3"/>266 811</text:p>
          </table:table-cell>
          <table:table-cell office:value-type="float" office:value="27886" table:style-name="ce38">
            <text:p><text:s text:c="3"/>27 886</text:p>
          </table:table-cell>
          <table:table-cell office:value-type="float" office:value="206627.99183399999" table:style-name="ce38">
            <text:p><text:s text:c="3"/>206 628</text:p>
          </table:table-cell>
          <table:table-cell office:value-type="float" office:value="4900" table:style-name="ce38">
            <text:p><text:s text:c="3"/>4 900</text:p>
          </table:table-cell>
          <table:table-cell office:value-type="float" office:value="53420.839986999999" table:style-name="ce38">
            <text:p><text:s text:c="3"/>53 42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8.87" table:style-name="ce38">
            <text:p><text:s text:c="4"/>59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578.78208600000005" table:style-name="ce38">
            <text:p><text:s text:c="4"/>57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8591.8251899999996" table:style-name="ce38">
            <text:p><text:s text:c="3"/>8 592</text:p>
          </table:table-cell>
          <table:table-cell office:value-type="float" office:value="3775" table:style-name="ce38">
            <text:p><text:s text:c="3"/>3 775</text:p>
          </table:table-cell>
          <table:table-cell office:value-type="float" office:value="39935.457249999999" table:style-name="ce38">
            <text:p><text:s text:c="3"/>39 935</text:p>
          </table:table-cell>
          <table:table-cell office:value-type="float" office:value="5491" table:style-name="ce38">
            <text:p><text:s text:c="3"/>5 491</text:p>
          </table:table-cell>
          <table:table-cell office:value-type="float" office:value="45297.139364000002" table:style-name="ce38">
            <text:p><text:s text:c="3"/>45 2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877" table:style-name="ce38">
            <text:p><text:s text:c="3"/>60 877</text:p>
          </table:table-cell>
          <table:table-cell office:value-type="float" office:value="641823.07579000003" table:style-name="ce38">
            <text:p><text:s text:c="3"/>641 823</text:p>
          </table:table-cell>
          <table:table-cell office:value-type="float" office:value="1093" table:style-name="ce38">
            <text:p><text:s text:c="3"/>1 093</text:p>
          </table:table-cell>
          <table:table-cell office:value-type="float" office:value="10134.294639" table:style-name="ce38">
            <text:p><text:s text:c="3"/>10 134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4932.5049900000004" table:style-name="ce38">
            <text:p><text:s text:c="3"/>4 933</text:p>
          </table:table-cell>
          <table:table-cell office:value-type="float" office:value="19624" table:style-name="ce38">
            <text:p><text:s text:c="3"/>19 624</text:p>
          </table:table-cell>
          <table:table-cell office:value-type="float" office:value="302536.615529" table:style-name="ce38">
            <text:p><text:s text:c="3"/>302 537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5976.1958169999998" table:style-name="ce38">
            <text:p><text:s text:c="3"/>5 976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4716.8632079999998" table:style-name="ce38">
            <text:p><text:s text:c="3"/>4 717</text:p>
          </table:table-cell>
          <table:table-cell office:value-type="float" office:value="11049" table:style-name="ce38">
            <text:p><text:s text:c="3"/>11 049</text:p>
          </table:table-cell>
          <table:table-cell office:value-type="float" office:value="73015.791763999994" table:style-name="ce38">
            <text:p><text:s text:c="3"/>73 016</text:p>
          </table:table-cell>
          <table:table-cell office:value-type="float" office:value="7479" table:style-name="ce38">
            <text:p><text:s text:c="3"/>7 479</text:p>
          </table:table-cell>
          <table:table-cell office:value-type="float" office:value="40292.819246999999" table:style-name="ce38">
            <text:p><text:s text:c="3"/>40 293</text:p>
          </table:table-cell>
          <table:table-cell office:value-type="float" office:value="1289" table:style-name="ce38">
            <text:p><text:s text:c="3"/>1 289</text:p>
          </table:table-cell>
          <table:table-cell office:value-type="float" office:value="19798.694086" table:style-name="ce38">
            <text:p><text:s text:c="3"/>19 79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49.663" table:style-name="ce38">
            <text:p><text:s text:c="3"/>2 35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86" table:style-name="ce38">
            <text:p><text:s text:c="3"/>1 486</text:p>
          </table:table-cell>
          <table:table-cell office:value-type="float" office:value="6057.342713" table:style-name="ce38">
            <text:p><text:s text:c="3"/>6 057</text:p>
          </table:table-cell>
          <table:table-cell office:value-type="float" office:value="2899" table:style-name="ce38">
            <text:p><text:s text:c="3"/>2 899</text:p>
          </table:table-cell>
          <table:table-cell office:value-type="float" office:value="48178.236818999998" table:style-name="ce38">
            <text:p><text:s text:c="3"/>48 178</text:p>
          </table:table-cell>
          <table:table-cell office:value-type="float" office:value="3008" table:style-name="ce38">
            <text:p><text:s text:c="3"/>3 008</text:p>
          </table:table-cell>
          <table:table-cell office:value-type="float" office:value="49596.288790999999" table:style-name="ce38">
            <text:p><text:s text:c="3"/>49 596</text:p>
          </table:table-cell>
          <table:table-cell office:value-type="float" office:value="6245" table:style-name="ce38">
            <text:p><text:s text:c="3"/>6 245</text:p>
          </table:table-cell>
          <table:table-cell office:value-type="float" office:value="40504.417306000003" table:style-name="ce38">
            <text:p><text:s text:c="3"/>40 504</text:p>
          </table:table-cell>
          <table:table-cell office:value-type="float" office:value="1944" table:style-name="ce38">
            <text:p><text:s text:c="3"/>1 944</text:p>
          </table:table-cell>
          <table:table-cell office:value-type="float" office:value="14325.564361000001" table:style-name="ce38">
            <text:p><text:s text:c="3"/>14 32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.178000000000001" table:style-name="ce38">
            <text:p><text:s text:c="4"/>2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5.156000000000006" table:style-name="ce38">
            <text:p><text:s text:c="4"/>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186.48" table:style-name="ce38">
            <text:p><text:s text:c="3"/>2 186</text:p>
          </table:table-cell>
          <table:table-cell office:value-type="float" office:value="1033" table:style-name="ce38">
            <text:p><text:s text:c="3"/>1 033</text:p>
          </table:table-cell>
          <table:table-cell office:value-type="float" office:value="3823.7961260000002" table:style-name="ce38">
            <text:p><text:s text:c="3"/>3 824</text:p>
          </table:table-cell>
          <table:table-cell office:value-type="float" office:value="1830" table:style-name="ce38">
            <text:p><text:s text:c="3"/>1 830</text:p>
          </table:table-cell>
          <table:table-cell office:value-type="float" office:value="13279.173393999999" table:style-name="ce38">
            <text:p><text:s text:c="3"/>13 2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1431" table:style-name="ce38">
            <text:p><text:s text:c="3"/>101 431</text:p>
          </table:table-cell>
          <table:table-cell office:value-type="float" office:value="864707.35635799996" table:style-name="ce38">
            <text:p><text:s text:c="3"/>864 707</text:p>
          </table:table-cell>
          <table:table-cell office:value-type="float" office:value="2080" table:style-name="ce38">
            <text:p><text:s text:c="3"/>2 080</text:p>
          </table:table-cell>
          <table:table-cell office:value-type="float" office:value="22574.595519999999" table:style-name="ce38">
            <text:p><text:s text:c="3"/>22 575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7907.882713" table:style-name="ce38">
            <text:p><text:s text:c="3"/>7 908</text:p>
          </table:table-cell>
          <table:table-cell office:value-type="float" office:value="32338" table:style-name="ce38">
            <text:p><text:s text:c="3"/>32 338</text:p>
          </table:table-cell>
          <table:table-cell office:value-type="float" office:value="330024.57159200002" table:style-name="ce38">
            <text:p><text:s text:c="3"/>330 025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7884.5446920000004" table:style-name="ce38">
            <text:p><text:s text:c="3"/>7 885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3521.5261089999999" table:style-name="ce38">
            <text:p><text:s text:c="3"/>3 522</text:p>
          </table:table-cell>
          <table:table-cell office:value-type="float" office:value="14930" table:style-name="ce38">
            <text:p><text:s text:c="3"/>14 930</text:p>
          </table:table-cell>
          <table:table-cell office:value-type="float" office:value="96702.964638000005" table:style-name="ce38">
            <text:p><text:s text:c="3"/>96 703</text:p>
          </table:table-cell>
          <table:table-cell office:value-type="float" office:value="14770" table:style-name="ce38">
            <text:p><text:s text:c="3"/>14 770</text:p>
          </table:table-cell>
          <table:table-cell office:value-type="float" office:value="65318.649543" table:style-name="ce38">
            <text:p><text:s text:c="3"/>65 319</text:p>
          </table:table-cell>
          <table:table-cell office:value-type="float" office:value="1712" table:style-name="ce38">
            <text:p><text:s text:c="3"/>1 712</text:p>
          </table:table-cell>
          <table:table-cell office:value-type="float" office:value="25122.531314" table:style-name="ce38">
            <text:p><text:s text:c="3"/>25 123</text:p>
          </table:table-cell>
          <table:table-cell office:value-type="float" office:value="964" table:style-name="ce38">
            <text:p><text:s text:c="4"/>964</text:p>
          </table:table-cell>
          <table:table-cell office:value-type="float" office:value="6119.583858" table:style-name="ce38">
            <text:p><text:s text:c="3"/>6 12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77" table:style-name="ce38">
            <text:p><text:s text:c="3"/>2 877</text:p>
          </table:table-cell>
          <table:table-cell office:value-type="float" office:value="12808.314371" table:style-name="ce38">
            <text:p><text:s text:c="3"/>12 808</text:p>
          </table:table-cell>
          <table:table-cell office:value-type="float" office:value="5168" table:style-name="ce38">
            <text:p><text:s text:c="3"/>5 168</text:p>
          </table:table-cell>
          <table:table-cell office:value-type="float" office:value="95294.149340999997" table:style-name="ce38">
            <text:p><text:s text:c="3"/>95 294</text:p>
          </table:table-cell>
          <table:table-cell office:value-type="float" office:value="5174" table:style-name="ce38">
            <text:p><text:s text:c="3"/>5 174</text:p>
          </table:table-cell>
          <table:table-cell office:value-type="float" office:value="88758.076396999997" table:style-name="ce38">
            <text:p><text:s text:c="3"/>88 758</text:p>
          </table:table-cell>
          <table:table-cell office:value-type="float" office:value="11025" table:style-name="ce38">
            <text:p><text:s text:c="3"/>11 025</text:p>
          </table:table-cell>
          <table:table-cell office:value-type="float" office:value="50755.147213999997" table:style-name="ce38">
            <text:p><text:s text:c="3"/>50 755</text:p>
          </table:table-cell>
          <table:table-cell office:value-type="float" office:value="2890" table:style-name="ce38">
            <text:p><text:s text:c="3"/>2 890</text:p>
          </table:table-cell>
          <table:table-cell office:value-type="float" office:value="21579.208784999999" table:style-name="ce38">
            <text:p><text:s text:c="3"/>21 57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6.13" table:style-name="ce38">
            <text:p><text:s text:c="4"/>1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2218.348" table:style-name="ce38">
            <text:p><text:s text:c="3"/>2 218</text:p>
          </table:table-cell>
          <table:table-cell office:value-type="float" office:value="2027" table:style-name="ce38">
            <text:p><text:s text:c="3"/>2 027</text:p>
          </table:table-cell>
          <table:table-cell office:value-type="float" office:value="8837.402188" table:style-name="ce38">
            <text:p><text:s text:c="3"/>8 837</text:p>
          </table:table-cell>
          <table:table-cell office:value-type="float" office:value="3438" table:style-name="ce38">
            <text:p><text:s text:c="3"/>3 438</text:p>
          </table:table-cell>
          <table:table-cell office:value-type="float" office:value="19050.440083000001" table:style-name="ce38">
            <text:p><text:s text:c="3"/>19 0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151" table:style-name="ce38">
            <text:p><text:s text:c="3"/>38 151</text:p>
          </table:table-cell>
          <table:table-cell office:value-type="float" office:value="409724.31013699999" table:style-name="ce38">
            <text:p><text:s text:c="3"/>409 724</text:p>
          </table:table-cell>
          <table:table-cell office:value-type="float" office:value="1008" table:style-name="ce38">
            <text:p><text:s text:c="3"/>1 008</text:p>
          </table:table-cell>
          <table:table-cell office:value-type="float" office:value="14900.767222" table:style-name="ce38">
            <text:p><text:s text:c="3"/>14 901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4205.3149999999996" table:style-name="ce38">
            <text:p><text:s text:c="3"/>4 205</text:p>
          </table:table-cell>
          <table:table-cell office:value-type="float" office:value="12832" table:style-name="ce38">
            <text:p><text:s text:c="3"/>12 832</text:p>
          </table:table-cell>
          <table:table-cell office:value-type="float" office:value="177096.12924099999" table:style-name="ce38">
            <text:p><text:s text:c="3"/>177 096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7164.8292650000003" table:style-name="ce38">
            <text:p><text:s text:c="3"/>7 165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1971.396" table:style-name="ce38">
            <text:p><text:s text:c="3"/>1 971</text:p>
          </table:table-cell>
          <table:table-cell office:value-type="float" office:value="5343" table:style-name="ce38">
            <text:p><text:s text:c="3"/>5 343</text:p>
          </table:table-cell>
          <table:table-cell office:value-type="float" office:value="36160.589988" table:style-name="ce38">
            <text:p><text:s text:c="3"/>36 161</text:p>
          </table:table-cell>
          <table:table-cell office:value-type="float" office:value="5355" table:style-name="ce38">
            <text:p><text:s text:c="3"/>5 355</text:p>
          </table:table-cell>
          <table:table-cell office:value-type="float" office:value="26213.916993999999" table:style-name="ce38">
            <text:p><text:s text:c="3"/>26 214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10758.5625" table:style-name="ce38">
            <text:p><text:s text:c="3"/>10 759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388.85959" table:style-name="ce38">
            <text:p><text:s text:c="3"/>2 38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47" table:style-name="ce38">
            <text:p><text:s text:c="4"/>847</text:p>
          </table:table-cell>
          <table:table-cell office:value-type="float" office:value="3602.2932689999998" table:style-name="ce38">
            <text:p><text:s text:c="3"/>3 602</text:p>
          </table:table-cell>
          <table:table-cell office:value-type="float" office:value="2086" table:style-name="ce38">
            <text:p><text:s text:c="3"/>2 086</text:p>
          </table:table-cell>
          <table:table-cell office:value-type="float" office:value="52579.957598000001" table:style-name="ce38">
            <text:p><text:s text:c="3"/>52 580</text:p>
          </table:table-cell>
          <table:table-cell office:value-type="float" office:value="2185" table:style-name="ce38">
            <text:p><text:s text:c="3"/>2 185</text:p>
          </table:table-cell>
          <table:table-cell office:value-type="float" office:value="35210.622779999998" table:style-name="ce38">
            <text:p><text:s text:c="3"/>35 211</text:p>
          </table:table-cell>
          <table:table-cell office:value-type="float" office:value="3407" table:style-name="ce38">
            <text:p><text:s text:c="3"/>3 407</text:p>
          </table:table-cell>
          <table:table-cell office:value-type="float" office:value="18255.103755" table:style-name="ce38">
            <text:p><text:s text:c="3"/>18 255</text:p>
          </table:table-cell>
          <table:table-cell office:value-type="float" office:value="1024" table:style-name="ce38">
            <text:p><text:s text:c="3"/>1 024</text:p>
          </table:table-cell>
          <table:table-cell office:value-type="float" office:value="6802.8612560000001" table:style-name="ce38">
            <text:p><text:s text:c="3"/>6 8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5.120986000000002" table:style-name="ce38">
            <text:p><text:s text:c="4"/>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703.11815" table:style-name="ce38">
            <text:p><text:s text:c="3"/>1 703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2552.641936" table:style-name="ce38">
            <text:p><text:s text:c="3"/>2 553</text:p>
          </table:table-cell>
          <table:table-cell office:value-type="float" office:value="1462" table:style-name="ce38">
            <text:p><text:s text:c="3"/>1 462</text:p>
          </table:table-cell>
          <table:table-cell office:value-type="float" office:value="8071.0864199999996" table:style-name="ce38">
            <text:p><text:s text:c="3"/>8 0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513" table:style-name="ce38">
            <text:p><text:s text:c="3"/>80 513</text:p>
          </table:table-cell>
          <table:table-cell office:value-type="float" office:value="710645.412258" table:style-name="ce38">
            <text:p><text:s text:c="3"/>710 645</text:p>
          </table:table-cell>
          <table:table-cell office:value-type="float" office:value="2865" table:style-name="ce38">
            <text:p><text:s text:c="3"/>2 865</text:p>
          </table:table-cell>
          <table:table-cell office:value-type="float" office:value="32143.983472" table:style-name="ce38">
            <text:p><text:s text:c="3"/>32 144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10124.884507000001" table:style-name="ce38">
            <text:p><text:s text:c="3"/>10 125</text:p>
          </table:table-cell>
          <table:table-cell office:value-type="float" office:value="18334" table:style-name="ce38">
            <text:p><text:s text:c="3"/>18 334</text:p>
          </table:table-cell>
          <table:table-cell office:value-type="float" office:value="211644.70702900001" table:style-name="ce38">
            <text:p><text:s text:c="3"/>211 645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7041.616" table:style-name="ce38">
            <text:p><text:s text:c="3"/>7 042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7000.008906" table:style-name="ce38">
            <text:p><text:s text:c="3"/>7 000</text:p>
          </table:table-cell>
          <table:table-cell office:value-type="float" office:value="15831" table:style-name="ce38">
            <text:p><text:s text:c="3"/>15 831</text:p>
          </table:table-cell>
          <table:table-cell office:value-type="float" office:value="106158.750658" table:style-name="ce38">
            <text:p><text:s text:c="3"/>106 159</text:p>
          </table:table-cell>
          <table:table-cell office:value-type="float" office:value="12964" table:style-name="ce38">
            <text:p><text:s text:c="3"/>12 964</text:p>
          </table:table-cell>
          <table:table-cell office:value-type="float" office:value="65571.178473000007" table:style-name="ce38">
            <text:p><text:s text:c="3"/>65 571</text:p>
          </table:table-cell>
          <table:table-cell office:value-type="float" office:value="2582" table:style-name="ce38">
            <text:p><text:s text:c="3"/>2 582</text:p>
          </table:table-cell>
          <table:table-cell office:value-type="float" office:value="39173.293173999999" table:style-name="ce38">
            <text:p><text:s text:c="3"/>39 173</text:p>
          </table:table-cell>
          <table:table-cell office:value-type="float" office:value="1809" table:style-name="ce38">
            <text:p><text:s text:c="3"/>1 809</text:p>
          </table:table-cell>
          <table:table-cell office:value-type="float" office:value="12662.381305000001" table:style-name="ce38">
            <text:p><text:s text:c="3"/>12 66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6" table:style-name="ce38">
            <text:p><text:s text:c="3"/>1 816</text:p>
          </table:table-cell>
          <table:table-cell office:value-type="float" office:value="8711.8890350000001" table:style-name="ce38">
            <text:p><text:s text:c="3"/>8 712</text:p>
          </table:table-cell>
          <table:table-cell office:value-type="float" office:value="3947" table:style-name="ce38">
            <text:p><text:s text:c="3"/>3 947</text:p>
          </table:table-cell>
          <table:table-cell office:value-type="float" office:value="78799.338646999997" table:style-name="ce38">
            <text:p><text:s text:c="3"/>78 799</text:p>
          </table:table-cell>
          <table:table-cell office:value-type="float" office:value="3375" table:style-name="ce38">
            <text:p><text:s text:c="3"/>3 375</text:p>
          </table:table-cell>
          <table:table-cell office:value-type="float" office:value="55555.169405000001" table:style-name="ce38">
            <text:p><text:s text:c="3"/>55 555</text:p>
          </table:table-cell>
          <table:table-cell office:value-type="float" office:value="7328" table:style-name="ce38">
            <text:p><text:s text:c="3"/>7 328</text:p>
          </table:table-cell>
          <table:table-cell office:value-type="float" office:value="31526.167845" table:style-name="ce38">
            <text:p><text:s text:c="3"/>31 526</text:p>
          </table:table-cell>
          <table:table-cell office:value-type="float" office:value="2519" table:style-name="ce38">
            <text:p><text:s text:c="3"/>2 519</text:p>
          </table:table-cell>
          <table:table-cell office:value-type="float" office:value="18543.136645999999" table:style-name="ce38">
            <text:p><text:s text:c="3"/>18 54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5.23899999999998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250.1251929999999" table:style-name="ce38">
            <text:p><text:s text:c="3"/>3 250</text:p>
          </table:table-cell>
          <table:table-cell office:value-type="float" office:value="1362" table:style-name="ce38">
            <text:p><text:s text:c="3"/>1 362</text:p>
          </table:table-cell>
          <table:table-cell office:value-type="float" office:value="6688.5156530000004" table:style-name="ce38">
            <text:p><text:s text:c="3"/>6 689</text:p>
          </table:table-cell>
          <table:table-cell office:value-type="float" office:value="3461" table:style-name="ce38">
            <text:p><text:s text:c="3"/>3 461</text:p>
          </table:table-cell>
          <table:table-cell office:value-type="float" office:value="15518.37731" table:style-name="ce38">
            <text:p><text:s text:c="3"/>15 5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55" table:style-name="ce38">
            <text:p><text:s text:c="4"/>555</text:p>
          </table:table-cell>
          <table:table-cell office:value-type="float" office:value="231384.23598999999" table:style-name="ce38">
            <text:p><text:s text:c="3"/>231 38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170273.5252" table:style-name="ce38">
            <text:p><text:s text:c="3"/>170 27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207.9954299999999" table:style-name="ce38">
            <text:p><text:s text:c="3"/>2 20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36.4245100000001" table:style-name="ce38">
            <text:p><text:s text:c="3"/>1 93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6.73399999999998" table:style-name="ce38">
            <text:p><text:s text:c="4"/>32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605.06353000000001" table:style-name="ce38">
            <text:p><text:s text:c="4"/>60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685.106319999999" table:style-name="ce38">
            <text:p><text:s text:c="3"/>45 68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3.5" table:style-name="ce38">
            <text:p><text:s text:c="4"/>114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9317.8245000000006" table:style-name="ce38">
            <text:p><text:s text:c="3"/>9 3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2.96250000000001" table:style-name="ce38">
            <text:p><text:s text:c="4"/>13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7.13" table:style-name="ce38">
            <text:p><text:s text:c="4"/>1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9" table:style-name="ce38">
            <text:p><text:s text:c="4"/>479</text:p>
          </table:table-cell>
          <table:table-cell office:value-type="float" office:value="1076688.435998" table:style-name="ce38">
            <text:p><text:s text:c="2"/>1 076 6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951586.46556000004" table:style-name="ce38">
            <text:p><text:s text:c="3"/>951 5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78.4726600000004" table:style-name="ce38">
            <text:p><text:s text:c="3"/>5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4012.2674000000002" table:style-name="ce38">
            <text:p><text:s text:c="3"/>4 0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11057.658027" table:style-name="ce38">
            <text:p><text:s text:c="3"/>111 0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70274.499742999993" table:style-name="ce38">
            <text:p><text:s text:c="3"/>70 2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2528.190262999997" table:style-name="ce38">
            <text:p><text:s text:c="3"/>52 5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2.8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4910.796780000001" table:style-name="ce38">
            <text:p><text:s text:c="3"/>14 9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0" table:style-name="ce38">
            <text:p><text:s text:c="4"/>110</text:p>
          </table:table-cell>
          <table:table-cell office:value-type="float" office:value="166858.70368100001" table:style-name="ce38">
            <text:p><text:s text:c="3"/>166 8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56825.87971099999" table:style-name="ce38">
            <text:p><text:s text:c="3"/>156 82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5.65982000000002" table:style-name="ce38">
            <text:p><text:s text:c="4"/>3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001.9079299999999" table:style-name="ce38">
            <text:p><text:s text:c="3"/>3 0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433.0275199999996" table:style-name="ce38">
            <text:p><text:s text:c="3"/>5 43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42.5614700000001" table:style-name="ce38">
            <text:p><text:s text:c="3"/>2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66.5999999999999" table:style-name="ce38">
            <text:p><text:s text:c="3"/>1 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943.1160500000001" table:style-name="ce38">
            <text:p><text:s text:c="3"/>1 9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51.9" table:style-name="ce38">
            <text:p><text:s text:c="4"/>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3月底" table:formula="msoxl:='2491-00-01'!H5" table:number-columns-spanned="13" table:number-rows-spanned="1" table:style-name="ce313">
            <text:p>中華民國109年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8019" table:style-name="ce57">
            <text:p><text:s text:c="3"/>708 019</text:p>
          </table:table-cell>
          <table:table-cell office:value-type="float" office:value="25126078.144411001" table:style-name="ce57">
            <text:p><text:s text:c="2"/>25 126 078</text:p>
          </table:table-cell>
          <table:table-cell office:value-type="float" office:value="133256" table:style-name="ce57">
            <text:p><text:s text:c="3"/>133 256</text:p>
          </table:table-cell>
          <table:table-cell office:value-type="float" office:value="48655.350278999998" table:style-name="ce57">
            <text:p><text:s text:c="3"/>48 655</text:p>
          </table:table-cell>
          <table:table-cell office:value-type="float" office:value="267636" table:style-name="ce57">
            <text:p><text:s text:c="3"/>267 636</text:p>
          </table:table-cell>
          <table:table-cell office:value-type="float" office:value="462789.94374999998" table:style-name="ce57">
            <text:p><text:s text:c="3"/>462 790</text:p>
          </table:table-cell>
          <table:table-cell office:value-type="float" office:value="146345" table:style-name="ce57">
            <text:p><text:s text:c="3"/>146 345</text:p>
          </table:table-cell>
          <table:table-cell office:value-type="float" office:value="813289.43232400005" table:style-name="ce57">
            <text:p><text:s text:c="3"/>813 289</text:p>
          </table:table-cell>
          <table:table-cell office:value-type="float" office:value="73040" table:style-name="ce57">
            <text:p><text:s text:c="3"/>73 040</text:p>
          </table:table-cell>
          <table:table-cell office:value-type="float" office:value="867523.517093" table:style-name="ce57">
            <text:p><text:s text:c="3"/>867 524</text:p>
          </table:table-cell>
          <table:table-cell office:value-type="float" office:value="39656" table:style-name="ce57">
            <text:p><text:s text:c="3"/>39 656</text:p>
          </table:table-cell>
          <table:table-cell office:value-type="float" office:value="952768.59589400003" table:style-name="ce57">
            <text:p><text:s text:c="3"/>952 769</text:p>
          </table:table-cell>
          <table:table-cell office:value-type="float" office:value="8319" table:style-name="ce57">
            <text:p><text:s text:c="3"/>8 319</text:p>
          </table:table-cell>
          <table:table-cell office:value-type="float" office:value="270000.97666400002" table:style-name="ce57">
            <text:p><text:s text:c="3"/>270 001</text:p>
          </table:table-cell>
          <table:table-cell office:value-type="float" office:value="4502" table:style-name="ce57">
            <text:p><text:s text:c="3"/>4 502</text:p>
          </table:table-cell>
          <table:table-cell office:value-type="float" office:value="192332.52554500001" table:style-name="ce57">
            <text:p><text:s text:c="3"/>192 333</text:p>
          </table:table-cell>
          <table:table-cell office:value-type="float" office:value="15439" table:style-name="ce57">
            <text:p><text:s text:c="3"/>15 439</text:p>
          </table:table-cell>
          <table:table-cell office:value-type="float" office:value="1004060.776499" table:style-name="ce57">
            <text:p><text:s text:c="2"/>1 004 061</text:p>
          </table:table-cell>
          <table:table-cell office:value-type="float" office:value="15257" table:style-name="ce57">
            <text:p><text:s text:c="3"/>15 257</text:p>
          </table:table-cell>
          <table:table-cell office:value-type="float" office:value="3030711.6852330002" table:style-name="ce57">
            <text:p><text:s text:c="2"/>3 030 712</text:p>
          </table:table-cell>
          <table:table-cell office:value-type="float" office:value="4569" table:style-name="ce57">
            <text:p><text:s text:c="3"/>4 569</text:p>
          </table:table-cell>
          <table:table-cell office:value-type="float" office:value="17483945.34113" table:style-name="ce57">
            <text:p><text:s text:c="2"/>17 483 9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43" table:style-name="ce57">
            <text:p><text:s text:c="3"/>16 643</text:p>
          </table:table-cell>
          <table:table-cell office:value-type="float" office:value="598564.87869499996" table:style-name="ce57">
            <text:p><text:s text:c="3"/>598 565</text:p>
          </table:table-cell>
          <table:table-cell office:value-type="float" office:value="3074" table:style-name="ce57">
            <text:p><text:s text:c="3"/>3 074</text:p>
          </table:table-cell>
          <table:table-cell office:value-type="float" office:value="1061.5524009999999" table:style-name="ce57">
            <text:p><text:s text:c="3"/>1 062</text:p>
          </table:table-cell>
          <table:table-cell office:value-type="float" office:value="5993" table:style-name="ce57">
            <text:p><text:s text:c="3"/>5 993</text:p>
          </table:table-cell>
          <table:table-cell office:value-type="float" office:value="10830.741851999999" table:style-name="ce57">
            <text:p><text:s text:c="3"/>10 831</text:p>
          </table:table-cell>
          <table:table-cell office:value-type="float" office:value="3126" table:style-name="ce57">
            <text:p><text:s text:c="3"/>3 126</text:p>
          </table:table-cell>
          <table:table-cell office:value-type="float" office:value="17737.379431000001" table:style-name="ce57">
            <text:p><text:s text:c="3"/>17 737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4946.768517" table:style-name="ce57">
            <text:p><text:s text:c="3"/>24 947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25511.484329999999" table:style-name="ce57">
            <text:p><text:s text:c="3"/>25 511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6971.7254599999997" table:style-name="ce57">
            <text:p><text:s text:c="3"/>6 97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91.5081799999998" table:style-name="ce57">
            <text:p><text:s text:c="3"/>4 292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8349.791580000001" table:style-name="ce57">
            <text:p><text:s text:c="3"/>28 350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83419.014213999995" table:style-name="ce57">
            <text:p><text:s text:c="3"/>83 41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95444.91272999998" table:style-name="ce57">
            <text:p><text:s text:c="3"/>395 4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9" table:style-name="ce57">
            <text:p><text:s text:c="3"/>4 049</text:p>
          </table:table-cell>
          <table:table-cell office:value-type="float" office:value="286456.10789400002" table:style-name="ce57">
            <text:p><text:s text:c="3"/>286 456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22.97908200000001" table:style-name="ce57">
            <text:p><text:s text:c="4"/>123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2672.5369999999998" table:style-name="ce57">
            <text:p><text:s text:c="3"/>2 673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468.9142259999999" table:style-name="ce57">
            <text:p><text:s text:c="3"/>4 469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8331.4729630000002" table:style-name="ce57">
            <text:p><text:s text:c="3"/>8 331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803.006513" table:style-name="ce57">
            <text:p><text:s text:c="3"/>11 80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89.665" table:style-name="ce57">
            <text:p><text:s text:c="3"/>2 69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24.83" table:style-name="ce57">
            <text:p><text:s text:c="3"/>1 92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764.890719999999" table:style-name="ce57">
            <text:p><text:s text:c="3"/>10 765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0930.57734" table:style-name="ce57">
            <text:p><text:s text:c="3"/>20 93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2747.23504999999" table:style-name="ce57">
            <text:p><text:s text:c="3"/>222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358" table:style-name="ce57">
            <text:p><text:s text:c="3"/>194 358</text:p>
          </table:table-cell>
          <table:table-cell office:value-type="float" office:value="8271952.8645980004" table:style-name="ce57">
            <text:p><text:s text:c="2"/>8 271 953</text:p>
          </table:table-cell>
          <table:table-cell office:value-type="float" office:value="25544" table:style-name="ce57">
            <text:p><text:s text:c="3"/>25 544</text:p>
          </table:table-cell>
          <table:table-cell office:value-type="float" office:value="9929.1104009999999" table:style-name="ce57">
            <text:p><text:s text:c="3"/>9 929</text:p>
          </table:table-cell>
          <table:table-cell office:value-type="float" office:value="70709" table:style-name="ce57">
            <text:p><text:s text:c="3"/>70 709</text:p>
          </table:table-cell>
          <table:table-cell office:value-type="float" office:value="123593.067221" table:style-name="ce57">
            <text:p><text:s text:c="3"/>123 593</text:p>
          </table:table-cell>
          <table:table-cell office:value-type="float" office:value="46148" table:style-name="ce57">
            <text:p><text:s text:c="3"/>46 148</text:p>
          </table:table-cell>
          <table:table-cell office:value-type="float" office:value="255309.907515" table:style-name="ce57">
            <text:p><text:s text:c="3"/>255 310</text:p>
          </table:table-cell>
          <table:table-cell office:value-type="float" office:value="23076" table:style-name="ce57">
            <text:p><text:s text:c="3"/>23 076</text:p>
          </table:table-cell>
          <table:table-cell office:value-type="float" office:value="276904.76072700002" table:style-name="ce57">
            <text:p><text:s text:c="3"/>276 905</text:p>
          </table:table-cell>
          <table:table-cell office:value-type="float" office:value="11996" table:style-name="ce57">
            <text:p><text:s text:c="3"/>11 996</text:p>
          </table:table-cell>
          <table:table-cell office:value-type="float" office:value="286705.52602699999" table:style-name="ce57">
            <text:p><text:s text:c="3"/>286 706</text:p>
          </table:table-cell>
          <table:table-cell office:value-type="float" office:value="2601" table:style-name="ce57">
            <text:p><text:s text:c="3"/>2 601</text:p>
          </table:table-cell>
          <table:table-cell office:value-type="float" office:value="85362.508283999996" table:style-name="ce57">
            <text:p><text:s text:c="3"/>85 363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62838.252098999998" table:style-name="ce57">
            <text:p><text:s text:c="3"/>62 838</text:p>
          </table:table-cell>
          <table:table-cell office:value-type="float" office:value="5436" table:style-name="ce57">
            <text:p><text:s text:c="3"/>5 436</text:p>
          </table:table-cell>
          <table:table-cell office:value-type="float" office:value="359393.50101800001" table:style-name="ce57">
            <text:p><text:s text:c="3"/>359 394</text:p>
          </table:table-cell>
          <table:table-cell office:value-type="float" office:value="5609" table:style-name="ce57">
            <text:p><text:s text:c="3"/>5 609</text:p>
          </table:table-cell>
          <table:table-cell office:value-type="float" office:value="1155040.988527" table:style-name="ce57">
            <text:p><text:s text:c="2"/>1 155 041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5656875.2427789997" table:style-name="ce57">
            <text:p><text:s text:c="2"/>5 656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62" table:style-name="ce57">
            <text:p><text:s text:c="3"/>17 762</text:p>
          </table:table-cell>
          <table:table-cell office:value-type="float" office:value="427781.58503999998" table:style-name="ce57">
            <text:p><text:s text:c="3"/>427 782</text:p>
          </table:table-cell>
          <table:table-cell office:value-type="float" office:value="3438" table:style-name="ce57">
            <text:p><text:s text:c="3"/>3 438</text:p>
          </table:table-cell>
          <table:table-cell office:value-type="float" office:value="1273.5860580000001" table:style-name="ce57">
            <text:p><text:s text:c="3"/>1 274</text:p>
          </table:table-cell>
          <table:table-cell office:value-type="float" office:value="6609" table:style-name="ce57">
            <text:p><text:s text:c="3"/>6 609</text:p>
          </table:table-cell>
          <table:table-cell office:value-type="float" office:value="11437.886514" table:style-name="ce57">
            <text:p><text:s text:c="3"/>11 438</text:p>
          </table:table-cell>
          <table:table-cell office:value-type="float" office:value="3578" table:style-name="ce57">
            <text:p><text:s text:c="3"/>3 578</text:p>
          </table:table-cell>
          <table:table-cell office:value-type="float" office:value="20141.900403" table:style-name="ce57">
            <text:p><text:s text:c="3"/>20 142</text:p>
          </table:table-cell>
          <table:table-cell office:value-type="float" office:value="1936" table:style-name="ce57">
            <text:p><text:s text:c="3"/>1 936</text:p>
          </table:table-cell>
          <table:table-cell office:value-type="float" office:value="23377.92929" table:style-name="ce57">
            <text:p><text:s text:c="3"/>23 378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24521.950959999998" table:style-name="ce57">
            <text:p><text:s text:c="3"/>24 522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962.8746799999999" table:style-name="ce57">
            <text:p><text:s text:c="3"/>5 96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18.09573" table:style-name="ce57">
            <text:p><text:s text:c="3"/>4 318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28681.800239" table:style-name="ce57">
            <text:p><text:s text:c="3"/>28 682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269.876136000006" table:style-name="ce57">
            <text:p><text:s text:c="3"/>78 27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29795.68502999999" table:style-name="ce57">
            <text:p><text:s text:c="3"/>229 7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90" table:style-name="ce57">
            <text:p><text:s text:c="3"/>1 390</text:p>
          </table:table-cell>
          <table:table-cell office:value-type="float" office:value="42161.734644999997" table:style-name="ce57">
            <text:p><text:s text:c="3"/>42 16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91.556855999999996" table:style-name="ce57">
            <text:p><text:s text:c="4"/>92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985.84704899999997" table:style-name="ce57">
            <text:p><text:s text:c="4"/>986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34.8346799999999" table:style-name="ce57">
            <text:p><text:s text:c="3"/>1 43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1687.19766" table:style-name="ce57">
            <text:p><text:s text:c="3"/>1 68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094.7582000000002" table:style-name="ce57">
            <text:p><text:s text:c="3"/>2 09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1.49099999999999" table:style-name="ce57">
            <text:p><text:s text:c="4"/>34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60.3626100000001" table:style-name="ce57">
            <text:p><text:s text:c="3"/>2 86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2502.63293" table:style-name="ce57">
            <text:p><text:s text:c="3"/>12 5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641.053660000001" table:style-name="ce57">
            <text:p><text:s text:c="3"/>19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03.14473" table:style-name="ce57">
            <text:p><text:s text:c="3"/>58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97" table:style-name="ce57">
            <text:p><text:s text:c="3"/>10 297</text:p>
          </table:table-cell>
          <table:table-cell office:value-type="float" office:value="391413.19297799998" table:style-name="ce57">
            <text:p><text:s text:c="3"/>391 413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306.27671900000001" table:style-name="ce57">
            <text:p><text:s text:c="4"/>306</text:p>
          </table:table-cell>
          <table:table-cell office:value-type="float" office:value="3028" table:style-name="ce57">
            <text:p><text:s text:c="3"/>3 028</text:p>
          </table:table-cell>
          <table:table-cell office:value-type="float" office:value="5418.7728459999998" table:style-name="ce57">
            <text:p><text:s text:c="3"/>5 419</text:p>
          </table:table-cell>
          <table:table-cell office:value-type="float" office:value="3284" table:style-name="ce57">
            <text:p><text:s text:c="3"/>3 284</text:p>
          </table:table-cell>
          <table:table-cell office:value-type="float" office:value="17981.127929999999" table:style-name="ce57">
            <text:p><text:s text:c="3"/>17 981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16905.688770000001" table:style-name="ce57">
            <text:p><text:s text:c="3"/>16 906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20257.622342999999" table:style-name="ce57">
            <text:p><text:s text:c="3"/>20 25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30.7165999999997" table:style-name="ce57">
            <text:p><text:s text:c="3"/>4 93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3.4973" table:style-name="ce57">
            <text:p><text:s text:c="3"/>3 983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2497.71443" table:style-name="ce57">
            <text:p><text:s text:c="3"/>22 498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1352.179100000001" table:style-name="ce57">
            <text:p><text:s text:c="3"/>61 35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7779.59693999999" table:style-name="ce57">
            <text:p><text:s text:c="3"/>237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94733.078322000001" table:style-name="ce57">
            <text:p><text:s text:c="3"/>94 733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90.43390699999998" table:style-name="ce57">
            <text:p><text:s text:c="4"/>390</text:p>
          </table:table-cell>
          <table:table-cell office:value-type="float" office:value="1912" table:style-name="ce57">
            <text:p><text:s text:c="3"/>1 912</text:p>
          </table:table-cell>
          <table:table-cell office:value-type="float" office:value="3191.9535110000002" table:style-name="ce57">
            <text:p><text:s text:c="3"/>3 192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6349.8229739999997" table:style-name="ce57">
            <text:p><text:s text:c="3"/>6 350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284.2139500000003" table:style-name="ce57">
            <text:p><text:s text:c="3"/>6 284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706.95381" table:style-name="ce57">
            <text:p><text:s text:c="3"/>5 70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73.6020000000001" table:style-name="ce57">
            <text:p><text:s text:c="3"/>1 67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4.22" table:style-name="ce57">
            <text:p><text:s text:c="4"/>96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142.4275200000002" table:style-name="ce57">
            <text:p><text:s text:c="3"/>6 14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08.018749999999" table:style-name="ce57">
            <text:p><text:s text:c="3"/>14 60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421.431900000003" table:style-name="ce57">
            <text:p><text:s text:c="3"/>49 4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4" table:style-name="ce57">
            <text:p><text:s text:c="3"/>2 014</text:p>
          </table:table-cell>
          <table:table-cell office:value-type="float" office:value="31182.763231000001" table:style-name="ce57">
            <text:p><text:s text:c="3"/>31 183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07.49478000000001" table:style-name="ce57">
            <text:p><text:s text:c="4"/>107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1166.375311" table:style-name="ce57">
            <text:p><text:s text:c="3"/>1 166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3092.06" table:style-name="ce57">
            <text:p><text:s text:c="3"/>3 092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2430.8854000000001" table:style-name="ce57">
            <text:p><text:s text:c="3"/>2 43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168.0120000000002" table:style-name="ce57">
            <text:p><text:s text:c="3"/>3 16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0.46799999999996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8128499999998" table:style-name="ce57">
            <text:p><text:s text:c="3"/>3 91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57">
            <text:p><text:s text:c="3"/>3 601</text:p>
          </table:table-cell>
          <table:table-cell office:value-type="float" office:value="45571.292860000001" table:style-name="ce57">
            <text:p><text:s text:c="3"/>45 571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159.50989100000001" table:style-name="ce57">
            <text:p><text:s text:c="4"/>160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242.350461" table:style-name="ce57">
            <text:p><text:s text:c="3"/>2 242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5518.8928880000003" table:style-name="ce57">
            <text:p><text:s text:c="3"/>5 519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6025.2200999999995" table:style-name="ce57">
            <text:p><text:s text:c="3"/>6 02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9.9745000000003" table:style-name="ce57">
            <text:p><text:s text:c="3"/>6 13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8.9455" table:style-name="ce57">
            <text:p><text:s text:c="3"/>1 37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38.0592500000002" table:style-name="ce57">
            <text:p><text:s text:c="3"/>5 43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0799.542100000001" table:style-name="ce57">
            <text:p><text:s text:c="3"/>10 80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39" table:style-name="ce57">
            <text:p><text:s text:c="3"/>3 239</text:p>
          </table:table-cell>
          <table:table-cell office:value-type="float" office:value="59905.215843999998" table:style-name="ce57">
            <text:p><text:s text:c="3"/>59 905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8.39260999999999" table:style-name="ce57">
            <text:p><text:s text:c="4"/>138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2236.645" table:style-name="ce57">
            <text:p><text:s text:c="3"/>2 237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367.4826650000005" table:style-name="ce57">
            <text:p><text:s text:c="3"/>4 367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5034.1152240000001" table:style-name="ce57">
            <text:p><text:s text:c="3"/>5 03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75.8684389999999" table:style-name="ce57">
            <text:p><text:s text:c="3"/>4 67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5.8399999999999" table:style-name="ce57">
            <text:p><text:s text:c="3"/>1 04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129.6041999999998" table:style-name="ce57">
            <text:p><text:s text:c="3"/>5 13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01.06035" table:style-name="ce57">
            <text:p><text:s text:c="3"/>19 80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0" table:style-name="ce57">
            <text:p><text:s text:c="3"/>10 460</text:p>
          </table:table-cell>
          <table:table-cell office:value-type="float" office:value="110323.35972199999" table:style-name="ce57">
            <text:p><text:s text:c="3"/>110 323</text:p>
          </table:table-cell>
          <table:table-cell office:value-type="float" office:value="1761" table:style-name="ce57">
            <text:p><text:s text:c="3"/>1 761</text:p>
          </table:table-cell>
          <table:table-cell office:value-type="float" office:value="679.08065199999999" table:style-name="ce57">
            <text:p><text:s text:c="4"/>679</text:p>
          </table:table-cell>
          <table:table-cell office:value-type="float" office:value="4886" table:style-name="ce57">
            <text:p><text:s text:c="3"/>4 886</text:p>
          </table:table-cell>
          <table:table-cell office:value-type="float" office:value="8111.6061239999999" table:style-name="ce57">
            <text:p><text:s text:c="3"/>8 112</text:p>
          </table:table-cell>
          <table:table-cell office:value-type="float" office:value="2100" table:style-name="ce57">
            <text:p><text:s text:c="3"/>2 100</text:p>
          </table:table-cell>
          <table:table-cell office:value-type="float" office:value="11526.383875" table:style-name="ce57">
            <text:p><text:s text:c="3"/>11 526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10659.65581" table:style-name="ce57">
            <text:p><text:s text:c="3"/>10 660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66.8671460000005" table:style-name="ce57">
            <text:p><text:s text:c="3"/>9 66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81.1874800000001" table:style-name="ce57">
            <text:p><text:s text:c="3"/>2 38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8.7872299999999" table:style-name="ce57">
            <text:p><text:s text:c="3"/>2 05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268.2980100000004" table:style-name="ce57">
            <text:p><text:s text:c="3"/>9 268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767.16332" table:style-name="ce57">
            <text:p><text:s text:c="3"/>22 7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3204.330074999998" table:style-name="ce57">
            <text:p><text:s text:c="3"/>33 2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57">
            <text:p><text:s text:c="4"/>328</text:p>
          </table:table-cell>
          <table:table-cell office:value-type="float" office:value="24123.576110000002" table:style-name="ce57">
            <text:p><text:s text:c="3"/>24 12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42.1" table:style-name="ce57">
            <text:p><text:s text:c="4"/>14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23.54999999999995" table:style-name="ce57">
            <text:p><text:s text:c="4"/>62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1.59860000000003" table:style-name="ce57">
            <text:p><text:s text:c="4"/>80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0" table:style-name="ce57">
            <text:p><text:s text:c="3"/>8 630</text:p>
          </table:table-cell>
          <table:table-cell office:value-type="float" office:value="630961.85953000002" table:style-name="ce57">
            <text:p><text:s text:c="3"/>630 962</text:p>
          </table:table-cell>
          <table:table-cell office:value-type="float" office:value="856" table:style-name="ce57">
            <text:p><text:s text:c="4"/>856</text:p>
          </table:table-cell>
          <table:table-cell office:value-type="float" office:value="344.21271300000001" table:style-name="ce57">
            <text:p><text:s text:c="4"/>344</text:p>
          </table:table-cell>
          <table:table-cell office:value-type="float" office:value="2819" table:style-name="ce57">
            <text:p><text:s text:c="3"/>2 819</text:p>
          </table:table-cell>
          <table:table-cell office:value-type="float" office:value="4937.4676639999998" table:style-name="ce57">
            <text:p><text:s text:c="3"/>4 937</text:p>
          </table:table-cell>
          <table:table-cell office:value-type="float" office:value="2219" table:style-name="ce57">
            <text:p><text:s text:c="3"/>2 219</text:p>
          </table:table-cell>
          <table:table-cell office:value-type="float" office:value="12394.164643" table:style-name="ce57">
            <text:p><text:s text:c="3"/>12 39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339.014936" table:style-name="ce57">
            <text:p><text:s text:c="3"/>13 339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14280.743589" table:style-name="ce57">
            <text:p><text:s text:c="3"/>14 281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94.5921900000003" table:style-name="ce57">
            <text:p><text:s text:c="3"/>4 39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5.36879" table:style-name="ce57">
            <text:p><text:s text:c="3"/>3 14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514.883374000001" table:style-name="ce57">
            <text:p><text:s text:c="3"/>21 51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216.904343000002" table:style-name="ce57">
            <text:p><text:s text:c="3"/>74 21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82394.50728800002" table:style-name="ce57">
            <text:p><text:s text:c="3"/>482 3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55" table:style-name="ce57">
            <text:p><text:s text:c="3"/>6 655</text:p>
          </table:table-cell>
          <table:table-cell office:value-type="float" office:value="477004.919115" table:style-name="ce57">
            <text:p><text:s text:c="3"/>477 005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418.53426200000001" table:style-name="ce57">
            <text:p><text:s text:c="4"/>419</text:p>
          </table:table-cell>
          <table:table-cell office:value-type="float" office:value="2214" table:style-name="ce57">
            <text:p><text:s text:c="3"/>2 214</text:p>
          </table:table-cell>
          <table:table-cell office:value-type="float" office:value="3830.068612" table:style-name="ce57">
            <text:p><text:s text:c="3"/>3 830</text:p>
          </table:table-cell>
          <table:table-cell office:value-type="float" office:value="1473" table:style-name="ce57">
            <text:p><text:s text:c="3"/>1 473</text:p>
          </table:table-cell>
          <table:table-cell office:value-type="float" office:value="8142.5746799999997" table:style-name="ce57">
            <text:p><text:s text:c="3"/>8 143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8863.6045049999993" table:style-name="ce57">
            <text:p><text:s text:c="3"/>8 86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60.9568299999992" table:style-name="ce57">
            <text:p><text:s text:c="3"/>9 06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229.7343569999998" table:style-name="ce57">
            <text:p><text:s text:c="3"/>3 23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56.31565" table:style-name="ce57">
            <text:p><text:s text:c="3"/>2 856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75.510321" table:style-name="ce57">
            <text:p><text:s text:c="3"/>13 176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8463.804408000004" table:style-name="ce57">
            <text:p><text:s text:c="3"/>48 46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8963.81549000001" table:style-name="ce57">
            <text:p><text:s text:c="3"/>378 9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9" table:style-name="ce57">
            <text:p><text:s text:c="4"/>189</text:p>
          </table:table-cell>
          <table:table-cell office:value-type="float" office:value="40086.618549999999" table:style-name="ce57">
            <text:p><text:s text:c="3"/>40 08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2.13" table:style-name="ce57">
            <text:p><text:s text:c="4"/>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29.16800000000001" table:style-name="ce57">
            <text:p><text:s text:c="4"/>32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41.90536" table:style-name="ce57">
            <text:p><text:s text:c="3"/>1 14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292.510329999999" table:style-name="ce57">
            <text:p><text:s text:c="3"/>10 29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437.941859999999" table:style-name="ce57">
            <text:p><text:s text:c="3"/>27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9" table:style-name="ce57">
            <text:p><text:s text:c="3"/>1 889</text:p>
          </table:table-cell>
          <table:table-cell office:value-type="float" office:value="69141.884862000006" table:style-name="ce57">
            <text:p><text:s text:c="3"/>69 14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6.746813000000003" table:style-name="ce57">
            <text:p><text:s text:c="4"/>67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174.1756" table:style-name="ce57">
            <text:p><text:s text:c="3"/>1 174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2774.991" table:style-name="ce57">
            <text:p><text:s text:c="3"/>2 775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64.1134200000001" table:style-name="ce57">
            <text:p><text:s text:c="3"/>3 06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266.878999" table:style-name="ce57">
            <text:p><text:s text:c="3"/>3 26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54.75549" table:style-name="ce57">
            <text:p><text:s text:c="3"/>1 05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5.29416000000003" table:style-name="ce57">
            <text:p><text:s text:c="4"/>91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06.01" table:style-name="ce57">
            <text:p><text:s text:c="3"/>4 70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20.58705" table:style-name="ce57">
            <text:p><text:s text:c="3"/>10 52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598.332329999997" table:style-name="ce57">
            <text:p><text:s text:c="3"/>41 5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9" table:style-name="ce57">
            <text:p><text:s text:c="3"/>9 009</text:p>
          </table:table-cell>
          <table:table-cell office:value-type="float" office:value="242626.928461" table:style-name="ce57">
            <text:p><text:s text:c="3"/>242 627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385.69109200000003" table:style-name="ce57">
            <text:p><text:s text:c="4"/>386</text:p>
          </table:table-cell>
          <table:table-cell office:value-type="float" office:value="3233" table:style-name="ce57">
            <text:p><text:s text:c="3"/>3 233</text:p>
          </table:table-cell>
          <table:table-cell office:value-type="float" office:value="5696.5339839999997" table:style-name="ce57">
            <text:p><text:s text:c="3"/>5 697</text:p>
          </table:table-cell>
          <table:table-cell office:value-type="float" office:value="2375" table:style-name="ce57">
            <text:p><text:s text:c="3"/>2 375</text:p>
          </table:table-cell>
          <table:table-cell office:value-type="float" office:value="13086.56878" table:style-name="ce57">
            <text:p><text:s text:c="3"/>13 087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3786.16" table:style-name="ce57">
            <text:p><text:s text:c="3"/>13 786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78.54947" table:style-name="ce57">
            <text:p><text:s text:c="3"/>13 87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495.1797649999999" table:style-name="ce57">
            <text:p><text:s text:c="3"/>4 49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0.1673300000002" table:style-name="ce57">
            <text:p><text:s text:c="3"/>2 680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158.698479999999" table:style-name="ce57">
            <text:p><text:s text:c="3"/>17 15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8993.816870000002" table:style-name="ce57">
            <text:p><text:s text:c="3"/>48 99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2465.56269000001" table:style-name="ce57">
            <text:p><text:s text:c="3"/>122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70" table:style-name="ce57">
            <text:p><text:s text:c="3"/>3 370</text:p>
          </table:table-cell>
          <table:table-cell office:value-type="float" office:value="138067.727862" table:style-name="ce57">
            <text:p><text:s text:c="3"/>138 068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74.654786" table:style-name="ce57">
            <text:p><text:s text:c="4"/>175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2066.7722760000001" table:style-name="ce57">
            <text:p><text:s text:c="3"/>2 067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83.1927799999999" table:style-name="ce57">
            <text:p><text:s text:c="3"/>3 883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22.5649999999996" table:style-name="ce57">
            <text:p><text:s text:c="3"/>5 42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6366.0159999999996" table:style-name="ce57">
            <text:p><text:s text:c="3"/>6 36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75.7167199999999" table:style-name="ce57">
            <text:p><text:s text:c="3"/>2 07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9.6943200000001" table:style-name="ce57">
            <text:p><text:s text:c="3"/>1 91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7778.2851199999996" table:style-name="ce57">
            <text:p><text:s text:c="3"/>7 77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519.042389999999" table:style-name="ce57">
            <text:p><text:s text:c="3"/>24 51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71.78847" table:style-name="ce57">
            <text:p><text:s text:c="3"/>83 8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80" table:style-name="ce57">
            <text:p><text:s text:c="3"/>7 880</text:p>
          </table:table-cell>
          <table:table-cell office:value-type="float" office:value="553709.65491899999" table:style-name="ce57">
            <text:p><text:s text:c="3"/>553 710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316.28949399999999" table:style-name="ce57">
            <text:p><text:s text:c="4"/>316</text:p>
          </table:table-cell>
          <table:table-cell office:value-type="float" office:value="2610" table:style-name="ce57">
            <text:p><text:s text:c="3"/>2 610</text:p>
          </table:table-cell>
          <table:table-cell office:value-type="float" office:value="4738.1356470000001" table:style-name="ce57">
            <text:p><text:s text:c="3"/>4 738</text:p>
          </table:table-cell>
          <table:table-cell office:value-type="float" office:value="1827" table:style-name="ce57">
            <text:p><text:s text:c="3"/>1 827</text:p>
          </table:table-cell>
          <table:table-cell office:value-type="float" office:value="10314.969071" table:style-name="ce57">
            <text:p><text:s text:c="3"/>10 315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3003.832506000001" table:style-name="ce57">
            <text:p><text:s text:c="3"/>13 004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4885.32141" table:style-name="ce57">
            <text:p><text:s text:c="3"/>14 885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4178.2716" table:style-name="ce57">
            <text:p><text:s text:c="3"/>4 17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3.1" table:style-name="ce57">
            <text:p><text:s text:c="3"/>3 703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1884.773011000001" table:style-name="ce57">
            <text:p><text:s text:c="3"/>21 88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6516.787710000004" table:style-name="ce57">
            <text:p><text:s text:c="3"/>66 51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4168.17447000003" table:style-name="ce57">
            <text:p><text:s text:c="3"/>414 1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57">
            <text:p><text:s text:c="3"/>31 384</text:p>
          </table:table-cell>
          <table:table-cell office:value-type="float" office:value="499169.782152" table:style-name="ce57">
            <text:p><text:s text:c="3"/>499 170</text:p>
          </table:table-cell>
          <table:table-cell office:value-type="float" office:value="3436" table:style-name="ce57">
            <text:p><text:s text:c="3"/>3 436</text:p>
          </table:table-cell>
          <table:table-cell office:value-type="float" office:value="1403.6158250000001" table:style-name="ce57">
            <text:p><text:s text:c="3"/>1 404</text:p>
          </table:table-cell>
          <table:table-cell office:value-type="float" office:value="12038" table:style-name="ce57">
            <text:p><text:s text:c="3"/>12 038</text:p>
          </table:table-cell>
          <table:table-cell office:value-type="float" office:value="21214.610114999999" table:style-name="ce57">
            <text:p><text:s text:c="3"/>21 215</text:p>
          </table:table-cell>
          <table:table-cell office:value-type="float" office:value="8429" table:style-name="ce57">
            <text:p><text:s text:c="3"/>8 429</text:p>
          </table:table-cell>
          <table:table-cell office:value-type="float" office:value="46211.675831" table:style-name="ce57">
            <text:p><text:s text:c="3"/>46 212</text:p>
          </table:table-cell>
          <table:table-cell office:value-type="float" office:value="3670" table:style-name="ce57">
            <text:p><text:s text:c="3"/>3 670</text:p>
          </table:table-cell>
          <table:table-cell office:value-type="float" office:value="44268.481023" table:style-name="ce57">
            <text:p><text:s text:c="3"/>44 268</text:p>
          </table:table-cell>
          <table:table-cell office:value-type="float" office:value="1766" table:style-name="ce57">
            <text:p><text:s text:c="3"/>1 766</text:p>
          </table:table-cell>
          <table:table-cell office:value-type="float" office:value="41904.600847000002" table:style-name="ce57">
            <text:p><text:s text:c="3"/>41 905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12311.60346" table:style-name="ce57">
            <text:p><text:s text:c="3"/>12 312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037.7065999999995" table:style-name="ce57">
            <text:p><text:s text:c="3"/>9 038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49338.424413000001" table:style-name="ce57">
            <text:p><text:s text:c="3"/>49 338</text:p>
          </table:table-cell>
          <table:table-cell office:value-type="float" office:value="596" table:style-name="ce57">
            <text:p><text:s text:c="4"/>596</text:p>
          </table:table-cell>
          <table:table-cell office:value-type="float" office:value="113564.103378" table:style-name="ce57">
            <text:p><text:s text:c="3"/>113 56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59914.96066000001" table:style-name="ce57">
            <text:p><text:s text:c="3"/>159 9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8" table:style-name="ce57">
            <text:p><text:s text:c="3"/>5 018</text:p>
          </table:table-cell>
          <table:table-cell office:value-type="float" office:value="1040028.472675" table:style-name="ce57">
            <text:p><text:s text:c="2"/>1 040 028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231.2801" table:style-name="ce57">
            <text:p><text:s text:c="4"/>231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2759.946207" table:style-name="ce57">
            <text:p><text:s text:c="3"/>2 760</text:p>
          </table:table-cell>
          <table:table-cell office:value-type="float" office:value="960" table:style-name="ce57">
            <text:p><text:s text:c="4"/>960</text:p>
          </table:table-cell>
          <table:table-cell office:value-type="float" office:value="5312.9617340000004" table:style-name="ce57">
            <text:p><text:s text:c="3"/>5 313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7919.9027649999998" table:style-name="ce57">
            <text:p><text:s text:c="3"/>7 92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01.7732369999994" table:style-name="ce57">
            <text:p><text:s text:c="3"/>8 70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2.0544399999999" table:style-name="ce57">
            <text:p><text:s text:c="3"/>2 84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9.8858799999998" table:style-name="ce57">
            <text:p><text:s text:c="3"/>2 730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5460.380091000001" table:style-name="ce57">
            <text:p><text:s text:c="3"/>15 460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74542.884047" table:style-name="ce57">
            <text:p><text:s text:c="3"/>74 543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19527.40417400002" table:style-name="ce57">
            <text:p><text:s text:c="3"/>919 5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7" table:style-name="ce57">
            <text:p><text:s text:c="3"/>22 737</text:p>
          </table:table-cell>
          <table:table-cell office:value-type="float" office:value="2153511.2151649999" table:style-name="ce57">
            <text:p><text:s text:c="2"/>2 153 511</text:p>
          </table:table-cell>
          <table:table-cell office:value-type="float" office:value="2783" table:style-name="ce57">
            <text:p><text:s text:c="3"/>2 783</text:p>
          </table:table-cell>
          <table:table-cell office:value-type="float" office:value="1051.0110890000001" table:style-name="ce57">
            <text:p><text:s text:c="3"/>1 051</text:p>
          </table:table-cell>
          <table:table-cell office:value-type="float" office:value="7884" table:style-name="ce57">
            <text:p><text:s text:c="3"/>7 884</text:p>
          </table:table-cell>
          <table:table-cell office:value-type="float" office:value="13724.952393" table:style-name="ce57">
            <text:p><text:s text:c="3"/>13 725</text:p>
          </table:table-cell>
          <table:table-cell office:value-type="float" office:value="4935" table:style-name="ce57">
            <text:p><text:s text:c="3"/>4 935</text:p>
          </table:table-cell>
          <table:table-cell office:value-type="float" office:value="27511.196959000001" table:style-name="ce57">
            <text:p><text:s text:c="3"/>27 511</text:p>
          </table:table-cell>
          <table:table-cell office:value-type="float" office:value="2895" table:style-name="ce57">
            <text:p><text:s text:c="3"/>2 895</text:p>
          </table:table-cell>
          <table:table-cell office:value-type="float" office:value="34269.190823999998" table:style-name="ce57">
            <text:p><text:s text:c="3"/>34 269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35163.117418000002" table:style-name="ce57">
            <text:p><text:s text:c="3"/>35 16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492.419449999999" table:style-name="ce57">
            <text:p><text:s text:c="3"/>11 492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431.0243499999997" table:style-name="ce57">
            <text:p><text:s text:c="3"/>8 431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50298.520056000001" table:style-name="ce57">
            <text:p><text:s text:c="3"/>50 299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215925.28722" table:style-name="ce57">
            <text:p><text:s text:c="3"/>215 925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55644.4954059999" table:style-name="ce57">
            <text:p><text:s text:c="2"/>1 755 6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57">
            <text:p><text:s text:c="3"/>5 352</text:p>
          </table:table-cell>
          <table:table-cell office:value-type="float" office:value="190981.50059899999" table:style-name="ce57">
            <text:p><text:s text:c="3"/>190 982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71.672481" table:style-name="ce57">
            <text:p><text:s text:c="4"/>172</text:p>
          </table:table-cell>
          <table:table-cell office:value-type="float" office:value="1646" table:style-name="ce57">
            <text:p><text:s text:c="3"/>1 646</text:p>
          </table:table-cell>
          <table:table-cell office:value-type="float" office:value="2869.195416" table:style-name="ce57">
            <text:p><text:s text:c="3"/>2 869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8569.8769269999993" table:style-name="ce57">
            <text:p><text:s text:c="3"/>8 570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9455.0387680000003" table:style-name="ce57">
            <text:p><text:s text:c="3"/>9 455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5.2854669999997" table:style-name="ce57">
            <text:p><text:s text:c="3"/>8 985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85.4664400000001" table:style-name="ce57">
            <text:p><text:s text:c="3"/>2 58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6034500000001" table:style-name="ce57">
            <text:p><text:s text:c="3"/>2 19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39.0775099999992" table:style-name="ce57">
            <text:p><text:s text:c="3"/>9 739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4425.356820000001" table:style-name="ce57">
            <text:p><text:s text:c="3"/>34 425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988.92732" table:style-name="ce57">
            <text:p><text:s text:c="3"/>111 9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36" table:style-name="ce57">
            <text:p><text:s text:c="3"/>6 736</text:p>
          </table:table-cell>
          <table:table-cell office:value-type="float" office:value="239572.97977599999" table:style-name="ce57">
            <text:p><text:s text:c="3"/>239 573</text:p>
          </table:table-cell>
          <table:table-cell office:value-type="float" office:value="892" table:style-name="ce57">
            <text:p><text:s text:c="4"/>892</text:p>
          </table:table-cell>
          <table:table-cell office:value-type="float" office:value="364.55247300000002" table:style-name="ce57">
            <text:p><text:s text:c="4"/>365</text:p>
          </table:table-cell>
          <table:table-cell office:value-type="float" office:value="2337" table:style-name="ce57">
            <text:p><text:s text:c="3"/>2 337</text:p>
          </table:table-cell>
          <table:table-cell office:value-type="float" office:value="4193.6097140000002" table:style-name="ce57">
            <text:p><text:s text:c="3"/>4 194</text:p>
          </table:table-cell>
          <table:table-cell office:value-type="float" office:value="1561" table:style-name="ce57">
            <text:p><text:s text:c="3"/>1 561</text:p>
          </table:table-cell>
          <table:table-cell office:value-type="float" office:value="8672.3083200000001" table:style-name="ce57">
            <text:p><text:s text:c="3"/>8 672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10522.980955999999" table:style-name="ce57">
            <text:p><text:s text:c="3"/>10 523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11119.960537000001" table:style-name="ce57">
            <text:p><text:s text:c="3"/>11 12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7.92805" table:style-name="ce57">
            <text:p><text:s text:c="3"/>3 13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4.0664000000002" table:style-name="ce57">
            <text:p><text:s text:c="3"/>2 634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13742.07213" table:style-name="ce57">
            <text:p><text:s text:c="3"/>13 742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4873.790556" table:style-name="ce57">
            <text:p><text:s text:c="3"/>34 87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11.71064" table:style-name="ce57">
            <text:p><text:s text:c="3"/>150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1" table:style-name="ce57">
            <text:p><text:s text:c="3"/>2 511</text:p>
          </table:table-cell>
          <table:table-cell office:value-type="float" office:value="64488.301811999998" table:style-name="ce57">
            <text:p><text:s text:c="3"/>64 48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2.113991" table:style-name="ce57">
            <text:p><text:s text:c="4"/>122</text:p>
          </table:table-cell>
          <table:table-cell office:value-type="float" office:value="883" table:style-name="ce57">
            <text:p><text:s text:c="4"/>883</text:p>
          </table:table-cell>
          <table:table-cell office:value-type="float" office:value="1585.8271030000001" table:style-name="ce57">
            <text:p><text:s text:c="3"/>1 586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3473.1685750000001" table:style-name="ce57">
            <text:p><text:s text:c="3"/>3 473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3578.4319999999998" table:style-name="ce57">
            <text:p><text:s text:c="3"/>3 57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570.0733329999998" table:style-name="ce57">
            <text:p><text:s text:c="3"/>3 57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8.26" table:style-name="ce57">
            <text:p><text:s text:c="3"/>1 03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7.5" table:style-name="ce57">
            <text:p><text:s text:c="4"/>68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335.05836" table:style-name="ce57">
            <text:p><text:s text:c="3"/>5 33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574.13147" table:style-name="ce57">
            <text:p><text:s text:c="3"/>16 57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90" table:style-name="ce57">
            <text:p><text:s text:c="3"/>5 490</text:p>
          </table:table-cell>
          <table:table-cell office:value-type="float" office:value="146709.72949100001" table:style-name="ce57">
            <text:p><text:s text:c="3"/>146 710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382.29238600000002" table:style-name="ce57">
            <text:p><text:s text:c="4"/>382</text:p>
          </table:table-cell>
          <table:table-cell office:value-type="float" office:value="2221" table:style-name="ce57">
            <text:p><text:s text:c="3"/>2 221</text:p>
          </table:table-cell>
          <table:table-cell office:value-type="float" office:value="3829.6908880000001" table:style-name="ce57">
            <text:p><text:s text:c="3"/>3 830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33.5912369999996" table:style-name="ce57">
            <text:p><text:s text:c="3"/>5 234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6670.8130000000001" table:style-name="ce57">
            <text:p><text:s text:c="3"/>6 671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8433.2365800000007" table:style-name="ce57">
            <text:p><text:s text:c="3"/>8 43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61.1359699999998" table:style-name="ce57">
            <text:p><text:s text:c="3"/>2 56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41.4221199999999" table:style-name="ce57">
            <text:p><text:s text:c="3"/>1 14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844.1352200000001" table:style-name="ce57">
            <text:p><text:s text:c="3"/>8 844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0431.136770000001" table:style-name="ce57">
            <text:p><text:s text:c="3"/>30 43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9182.275320000001" table:style-name="ce57">
            <text:p><text:s text:c="3"/>79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76" table:style-name="ce57">
            <text:p><text:s text:c="3"/>2 176</text:p>
          </table:table-cell>
          <table:table-cell office:value-type="float" office:value="16980.344587" table:style-name="ce57">
            <text:p><text:s text:c="3"/>16 980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63.45869999999999" table:style-name="ce57">
            <text:p><text:s text:c="4"/>163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1608.8497769999999" table:style-name="ce57">
            <text:p><text:s text:c="3"/>1 609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2468.70012" table:style-name="ce57">
            <text:p><text:s text:c="3"/>2 46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969.18" table:style-name="ce57">
            <text:p><text:s text:c="3"/>1 969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849.85607" table:style-name="ce57">
            <text:p><text:s text:c="3"/>1 8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75436999999999" table:style-name="ce57">
            <text:p><text:s text:c="4"/>45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183.6993900000002" table:style-name="ce57">
            <text:p><text:s text:c="3"/>2 18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3931.2361599999999" table:style-name="ce57">
            <text:p><text:s text:c="3"/>3 93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70" table:style-name="ce57">
            <text:p><text:s text:c="3"/>5 270</text:p>
          </table:table-cell>
          <table:table-cell office:value-type="float" office:value="116992.06436" table:style-name="ce57">
            <text:p><text:s text:c="3"/>116 992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394.900687" table:style-name="ce57">
            <text:p><text:s text:c="4"/>395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3410.5603230000002" table:style-name="ce57">
            <text:p><text:s text:c="3"/>3 411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433.9372949999997" table:style-name="ce57">
            <text:p><text:s text:c="3"/>5 434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5579.1509930000002" table:style-name="ce57">
            <text:p><text:s text:c="3"/>5 579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46.1263479999998" table:style-name="ce57">
            <text:p><text:s text:c="3"/>5 94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16.9362930000002" table:style-name="ce57">
            <text:p><text:s text:c="3"/>2 11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6.0774200000001" table:style-name="ce57">
            <text:p><text:s text:c="3"/>1 436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8485.2930799999995" table:style-name="ce57">
            <text:p><text:s text:c="3"/>8 485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6127.059861000002" table:style-name="ce57">
            <text:p><text:s text:c="3"/>36 12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8062.022060000003" table:style-name="ce57">
            <text:p><text:s text:c="3"/>48 0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20" table:style-name="ce57">
            <text:p><text:s text:c="3"/>15 820</text:p>
          </table:table-cell>
          <table:table-cell office:value-type="float" office:value="366519.93719999999" table:style-name="ce57">
            <text:p><text:s text:c="3"/>366 520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778.998876" table:style-name="ce57">
            <text:p><text:s text:c="4"/>779</text:p>
          </table:table-cell>
          <table:table-cell office:value-type="float" office:value="6181" table:style-name="ce57">
            <text:p><text:s text:c="3"/>6 181</text:p>
          </table:table-cell>
          <table:table-cell office:value-type="float" office:value="10958.804685999999" table:style-name="ce57">
            <text:p><text:s text:c="3"/>10 959</text:p>
          </table:table-cell>
          <table:table-cell office:value-type="float" office:value="3799" table:style-name="ce57">
            <text:p><text:s text:c="3"/>3 799</text:p>
          </table:table-cell>
          <table:table-cell office:value-type="float" office:value="20857.791148" table:style-name="ce57">
            <text:p><text:s text:c="3"/>20 858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21843.343827000001" table:style-name="ce57">
            <text:p><text:s text:c="3"/>21 843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1878.255894000002" table:style-name="ce57">
            <text:p><text:s text:c="3"/>21 878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923.6804300000003" table:style-name="ce57">
            <text:p><text:s text:c="3"/>7 92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4.7503689999999" table:style-name="ce57">
            <text:p><text:s text:c="3"/>3 775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3185.645992999998" table:style-name="ce57">
            <text:p><text:s text:c="3"/>23 186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81571.439408000006" table:style-name="ce57">
            <text:p><text:s text:c="3"/>81 571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3747.22656899999" table:style-name="ce57">
            <text:p><text:s text:c="3"/>173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151" table:style-name="ce57">
            <text:p><text:s text:c="3"/>5 151</text:p>
          </table:table-cell>
          <table:table-cell office:value-type="float" office:value="964641.09385499998" table:style-name="ce57">
            <text:p><text:s text:c="3"/>964 641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244.81286" table:style-name="ce57">
            <text:p><text:s text:c="4"/>245</text:p>
          </table:table-cell>
          <table:table-cell office:value-type="float" office:value="1795" table:style-name="ce57">
            <text:p><text:s text:c="3"/>1 795</text:p>
          </table:table-cell>
          <table:table-cell office:value-type="float" office:value="3252.0991739999999" table:style-name="ce57">
            <text:p><text:s text:c="3"/>3 252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4365.38904" table:style-name="ce57">
            <text:p><text:s text:c="3"/>4 365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23.5689170000005" table:style-name="ce57">
            <text:p><text:s text:c="3"/>8 324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8112.7652900000003" table:style-name="ce57">
            <text:p><text:s text:c="3"/>8 113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195.0793130000002" table:style-name="ce57">
            <text:p><text:s text:c="3"/>3 195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53.11807" table:style-name="ce57">
            <text:p><text:s text:c="3"/>2 353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12041.25353" table:style-name="ce57">
            <text:p><text:s text:c="3"/>12 041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45199.905651000001" table:style-name="ce57">
            <text:p><text:s text:c="3"/>45 200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877553.10201000003" table:style-name="ce57">
            <text:p><text:s text:c="3"/>877 5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1" table:style-name="ce57">
            <text:p><text:s text:c="3"/>3 641</text:p>
          </table:table-cell>
          <table:table-cell office:value-type="float" office:value="193266.208461" table:style-name="ce57">
            <text:p><text:s text:c="3"/>193 266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241.962501" table:style-name="ce57">
            <text:p><text:s text:c="4"/>242</text:p>
          </table:table-cell>
          <table:table-cell office:value-type="float" office:value="1497" table:style-name="ce57">
            <text:p><text:s text:c="3"/>1 497</text:p>
          </table:table-cell>
          <table:table-cell office:value-type="float" office:value="2602.7341200000001" table:style-name="ce57">
            <text:p><text:s text:c="3"/>2 603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4428.1152480000001" table:style-name="ce57">
            <text:p><text:s text:c="3"/>4 428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4650.1496900000002" table:style-name="ce57">
            <text:p><text:s text:c="3"/>4 65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83.9501399999999" table:style-name="ce57">
            <text:p><text:s text:c="3"/>3 98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4.6500000000001" table:style-name="ce57">
            <text:p><text:s text:c="3"/>1 12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6.6" table:style-name="ce57">
            <text:p><text:s text:c="4"/>54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2862.23" table:style-name="ce57">
            <text:p><text:s text:c="3"/>2 86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188.2506720000001" table:style-name="ce57">
            <text:p><text:s text:c="3"/>8 18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4637.56609000001" table:style-name="ce57">
            <text:p><text:s text:c="3"/>164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096" table:style-name="ce57">
            <text:p><text:s text:c="3"/>109 096</text:p>
          </table:table-cell>
          <table:table-cell office:value-type="float" office:value="1257295.3825980001" table:style-name="ce57">
            <text:p><text:s text:c="2"/>1 257 295</text:p>
          </table:table-cell>
          <table:table-cell office:value-type="float" office:value="19612" table:style-name="ce57">
            <text:p><text:s text:c="3"/>19 612</text:p>
          </table:table-cell>
          <table:table-cell office:value-type="float" office:value="7339.0181169999996" table:style-name="ce57">
            <text:p><text:s text:c="3"/>7 339</text:p>
          </table:table-cell>
          <table:table-cell office:value-type="float" office:value="48661" table:style-name="ce57">
            <text:p><text:s text:c="3"/>48 661</text:p>
          </table:table-cell>
          <table:table-cell office:value-type="float" office:value="87725.660631999999" table:style-name="ce57">
            <text:p><text:s text:c="3"/>87 726</text:p>
          </table:table-cell>
          <table:table-cell office:value-type="float" office:value="20799" table:style-name="ce57">
            <text:p><text:s text:c="3"/>20 799</text:p>
          </table:table-cell>
          <table:table-cell office:value-type="float" office:value="114199.215778" table:style-name="ce57">
            <text:p><text:s text:c="3"/>114 199</text:p>
          </table:table-cell>
          <table:table-cell office:value-type="float" office:value="10875" table:style-name="ce57">
            <text:p><text:s text:c="3"/>10 875</text:p>
          </table:table-cell>
          <table:table-cell office:value-type="float" office:value="125275.919782" table:style-name="ce57">
            <text:p><text:s text:c="3"/>125 276</text:p>
          </table:table-cell>
          <table:table-cell office:value-type="float" office:value="4784" table:style-name="ce57">
            <text:p><text:s text:c="3"/>4 784</text:p>
          </table:table-cell>
          <table:table-cell office:value-type="float" office:value="113719.99511800001" table:style-name="ce57">
            <text:p><text:s text:c="3"/>113 720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29724.798642999998" table:style-name="ce57">
            <text:p><text:s text:c="3"/>29 72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5382.039429" table:style-name="ce57">
            <text:p><text:s text:c="3"/>15 382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87095.458566999994" table:style-name="ce57">
            <text:p><text:s text:c="3"/>87 095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248819.246235" table:style-name="ce57">
            <text:p><text:s text:c="3"/>248 81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28014.03029700002" table:style-name="ce57">
            <text:p><text:s text:c="3"/>428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709" table:style-name="ce57">
            <text:p><text:s text:c="3"/>104 709</text:p>
          </table:table-cell>
          <table:table-cell office:value-type="float" office:value="1043597.556872" table:style-name="ce57">
            <text:p><text:s text:c="2"/>1 043 598</text:p>
          </table:table-cell>
          <table:table-cell office:value-type="float" office:value="21489" table:style-name="ce57">
            <text:p><text:s text:c="3"/>21 489</text:p>
          </table:table-cell>
          <table:table-cell office:value-type="float" office:value="8137.0680490000004" table:style-name="ce57">
            <text:p><text:s text:c="3"/>8 137</text:p>
          </table:table-cell>
          <table:table-cell office:value-type="float" office:value="41946" table:style-name="ce57">
            <text:p><text:s text:c="3"/>41 946</text:p>
          </table:table-cell>
          <table:table-cell office:value-type="float" office:value="69309.463789999994" table:style-name="ce57">
            <text:p><text:s text:c="3"/>69 309</text:p>
          </table:table-cell>
          <table:table-cell office:value-type="float" office:value="27276" table:style-name="ce57">
            <text:p><text:s text:c="3"/>27 276</text:p>
          </table:table-cell>
          <table:table-cell office:value-type="float" office:value="147176.13607400001" table:style-name="ce57">
            <text:p><text:s text:c="3"/>147 176</text:p>
          </table:table-cell>
          <table:table-cell office:value-type="float" office:value="8518" table:style-name="ce57">
            <text:p><text:s text:c="3"/>8 518</text:p>
          </table:table-cell>
          <table:table-cell office:value-type="float" office:value="100092.467347" table:style-name="ce57">
            <text:p><text:s text:c="3"/>100 092</text:p>
          </table:table-cell>
          <table:table-cell office:value-type="float" office:value="3158" table:style-name="ce57">
            <text:p><text:s text:c="3"/>3 158</text:p>
          </table:table-cell>
          <table:table-cell office:value-type="float" office:value="74120.854300999999" table:style-name="ce57">
            <text:p><text:s text:c="3"/>74 121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7190.529888000001" table:style-name="ce57">
            <text:p><text:s text:c="3"/>17 191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71.235430000001" table:style-name="ce57">
            <text:p><text:s text:c="3"/>11 971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54283.204728999997" table:style-name="ce57">
            <text:p><text:s text:c="3"/>54 283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04833.938388" table:style-name="ce57">
            <text:p><text:s text:c="3"/>104 83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56482.65887599997" table:style-name="ce57">
            <text:p><text:s text:c="3"/>456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098" table:style-name="ce57">
            <text:p><text:s text:c="3"/>16 098</text:p>
          </table:table-cell>
          <table:table-cell office:value-type="float" office:value="911812.81394200004" table:style-name="ce57">
            <text:p><text:s text:c="3"/>911 813</text:p>
          </table:table-cell>
          <table:table-cell office:value-type="float" office:value="1405" table:style-name="ce57">
            <text:p><text:s text:c="3"/>1 405</text:p>
          </table:table-cell>
          <table:table-cell office:value-type="float" office:value="482.33023900000001" table:style-name="ce57">
            <text:p><text:s text:c="4"/>482</text:p>
          </table:table-cell>
          <table:table-cell office:value-type="float" office:value="3907" table:style-name="ce57">
            <text:p><text:s text:c="3"/>3 907</text:p>
          </table:table-cell>
          <table:table-cell office:value-type="float" office:value="8405.7193380000008" table:style-name="ce57">
            <text:p><text:s text:c="3"/>8 406</text:p>
          </table:table-cell>
          <table:table-cell office:value-type="float" office:value="4457" table:style-name="ce57">
            <text:p><text:s text:c="3"/>4 457</text:p>
          </table:table-cell>
          <table:table-cell office:value-type="float" office:value="26783.90278" table:style-name="ce57">
            <text:p><text:s text:c="3"/>26 784</text:p>
          </table:table-cell>
          <table:table-cell office:value-type="float" office:value="2138" table:style-name="ce57">
            <text:p><text:s text:c="3"/>2 138</text:p>
          </table:table-cell>
          <table:table-cell office:value-type="float" office:value="26086.472330000001" table:style-name="ce57">
            <text:p><text:s text:c="3"/>26 086</text:p>
          </table:table-cell>
          <table:table-cell office:value-type="float" office:value="2182" table:style-name="ce57">
            <text:p><text:s text:c="3"/>2 182</text:p>
          </table:table-cell>
          <table:table-cell office:value-type="float" office:value="54403.388548000003" table:style-name="ce57">
            <text:p><text:s text:c="3"/>54 403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23820.426670000001" table:style-name="ce57">
            <text:p><text:s text:c="3"/>23 820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29.3973500000002" table:style-name="ce57">
            <text:p><text:s text:c="3"/>4 429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31994.187275" table:style-name="ce57">
            <text:p><text:s text:c="3"/>31 994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7348.614931999997" table:style-name="ce57">
            <text:p><text:s text:c="3"/>77 349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58058.37448" table:style-name="ce57">
            <text:p><text:s text:c="3"/>658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66" table:style-name="ce57">
            <text:p><text:s text:c="3"/>7 266</text:p>
          </table:table-cell>
          <table:table-cell office:value-type="float" office:value="65050.502119999997" table:style-name="ce57">
            <text:p><text:s text:c="3"/>65 051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678.95681200000001" table:style-name="ce57">
            <text:p><text:s text:c="4"/>679</text:p>
          </table:table-cell>
          <table:table-cell office:value-type="float" office:value="2705" table:style-name="ce57">
            <text:p><text:s text:c="3"/>2 705</text:p>
          </table:table-cell>
          <table:table-cell office:value-type="float" office:value="4907.154082" table:style-name="ce57">
            <text:p><text:s text:c="3"/>4 907</text:p>
          </table:table-cell>
          <table:table-cell office:value-type="float" office:value="1439" table:style-name="ce57">
            <text:p><text:s text:c="3"/>1 439</text:p>
          </table:table-cell>
          <table:table-cell office:value-type="float" office:value="8107.8387510000002" table:style-name="ce57">
            <text:p><text:s text:c="3"/>8 108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7845.1908160000003" table:style-name="ce57">
            <text:p><text:s text:c="3"/>7 845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7774.8335189999998" table:style-name="ce57">
            <text:p><text:s text:c="3"/>7 77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16.78" table:style-name="ce57">
            <text:p><text:s text:c="3"/>1 51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91.1389799999999" table:style-name="ce57">
            <text:p><text:s text:c="3"/>1 49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0.4507000000003" table:style-name="ce57">
            <text:p><text:s text:c="3"/>5 64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863.461859999999" table:style-name="ce57">
            <text:p><text:s text:c="3"/>14 86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224.696599999999" table:style-name="ce57">
            <text:p><text:s text:c="3"/>12 2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967" table:style-name="ce57">
            <text:p><text:s text:c="3"/>24 967</text:p>
          </table:table-cell>
          <table:table-cell office:value-type="float" office:value="525695.24020300002" table:style-name="ce57">
            <text:p><text:s text:c="3"/>525 695</text:p>
          </table:table-cell>
          <table:table-cell office:value-type="float" office:value="6838" table:style-name="ce57">
            <text:p><text:s text:c="3"/>6 838</text:p>
          </table:table-cell>
          <table:table-cell office:value-type="float" office:value="2336.3441499999999" table:style-name="ce57">
            <text:p><text:s text:c="3"/>2 336</text:p>
          </table:table-cell>
          <table:table-cell office:value-type="float" office:value="9955" table:style-name="ce57">
            <text:p><text:s text:c="3"/>9 955</text:p>
          </table:table-cell>
          <table:table-cell office:value-type="float" office:value="16479.171276000001" table:style-name="ce57">
            <text:p><text:s text:c="3"/>16 479</text:p>
          </table:table-cell>
          <table:table-cell office:value-type="float" office:value="4325" table:style-name="ce57">
            <text:p><text:s text:c="3"/>4 325</text:p>
          </table:table-cell>
          <table:table-cell office:value-type="float" office:value="24054.377444999998" table:style-name="ce57">
            <text:p><text:s text:c="3"/>24 054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22748.561571999999" table:style-name="ce57">
            <text:p><text:s text:c="3"/>22 749</text:p>
          </table:table-cell>
          <table:table-cell office:value-type="float" office:value="745" table:style-name="ce57">
            <text:p><text:s text:c="4"/>745</text:p>
          </table:table-cell>
          <table:table-cell office:value-type="float" office:value="17558.463183" table:style-name="ce57">
            <text:p><text:s text:c="3"/>17 558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6580.6125499999998" table:style-name="ce57">
            <text:p><text:s text:c="3"/>6 581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41.2242630000001" table:style-name="ce57">
            <text:p><text:s text:c="3"/>4 141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5989.235271000001" table:style-name="ce57">
            <text:p><text:s text:c="3"/>25 989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68778.242647000006" table:style-name="ce57">
            <text:p><text:s text:c="3"/>68 778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7029.00784600002" table:style-name="ce57">
            <text:p><text:s text:c="3"/>337 0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774" table:style-name="ce57">
            <text:p><text:s text:c="3"/>45 774</text:p>
          </table:table-cell>
          <table:table-cell office:value-type="float" office:value="7919503.5279249996" table:style-name="ce57">
            <text:p><text:s text:c="2"/>7 919 504</text:p>
          </table:table-cell>
          <table:table-cell office:value-type="float" office:value="8443" table:style-name="ce57">
            <text:p><text:s text:c="3"/>8 443</text:p>
          </table:table-cell>
          <table:table-cell office:value-type="float" office:value="2767.5064779999998" table:style-name="ce57">
            <text:p><text:s text:c="3"/>2 768</text:p>
          </table:table-cell>
          <table:table-cell office:value-type="float" office:value="11877" table:style-name="ce57">
            <text:p><text:s text:c="3"/>11 877</text:p>
          </table:table-cell>
          <table:table-cell office:value-type="float" office:value="20824.588958" table:style-name="ce57">
            <text:p><text:s text:c="3"/>20 825</text:p>
          </table:table-cell>
          <table:table-cell office:value-type="float" office:value="6639" table:style-name="ce57">
            <text:p><text:s text:c="3"/>6 639</text:p>
          </table:table-cell>
          <table:table-cell office:value-type="float" office:value="39009.587192999999" table:style-name="ce57">
            <text:p><text:s text:c="3"/>39 010</text:p>
          </table:table-cell>
          <table:table-cell office:value-type="float" office:value="5959" table:style-name="ce57">
            <text:p><text:s text:c="3"/>5 959</text:p>
          </table:table-cell>
          <table:table-cell office:value-type="float" office:value="73981.587702999997" table:style-name="ce57">
            <text:p><text:s text:c="3"/>73 982</text:p>
          </table:table-cell>
          <table:table-cell office:value-type="float" office:value="5106" table:style-name="ce57">
            <text:p><text:s text:c="3"/>5 106</text:p>
          </table:table-cell>
          <table:table-cell office:value-type="float" office:value="126261.42744299999" table:style-name="ce57">
            <text:p><text:s text:c="3"/>126 261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25504.635417000001" table:style-name="ce57">
            <text:p><text:s text:c="3"/>25 505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7099.403292999999" table:style-name="ce57">
            <text:p><text:s text:c="3"/>27 099</text:p>
          </table:table-cell>
          <table:table-cell office:value-type="float" office:value="2477" table:style-name="ce57">
            <text:p><text:s text:c="3"/>2 477</text:p>
          </table:table-cell>
          <table:table-cell office:value-type="float" office:value="164704.63178900001" table:style-name="ce57">
            <text:p><text:s text:c="3"/>164 705</text:p>
          </table:table-cell>
          <table:table-cell office:value-type="float" office:value="2899" table:style-name="ce57">
            <text:p><text:s text:c="3"/>2 899</text:p>
          </table:table-cell>
          <table:table-cell office:value-type="float" office:value="596326.54449400003" table:style-name="ce57">
            <text:p><text:s text:c="3"/>596 327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6843023.6151569998" table:style-name="ce57">
            <text:p><text:s text:c="2"/>6 843 0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397" table:style-name="ce57">
            <text:p><text:s text:c="3"/>34 397</text:p>
          </table:table-cell>
          <table:table-cell office:value-type="float" office:value="1331570.6384970001" table:style-name="ce57">
            <text:p><text:s text:c="2"/>1 331 571</text:p>
          </table:table-cell>
          <table:table-cell office:value-type="float" office:value="4513" table:style-name="ce57">
            <text:p><text:s text:c="3"/>4 513</text:p>
          </table:table-cell>
          <table:table-cell office:value-type="float" office:value="1757.498574" table:style-name="ce57">
            <text:p><text:s text:c="3"/>1 757</text:p>
          </table:table-cell>
          <table:table-cell office:value-type="float" office:value="9270" table:style-name="ce57">
            <text:p><text:s text:c="3"/>9 270</text:p>
          </table:table-cell>
          <table:table-cell office:value-type="float" office:value="16303.242947999999" table:style-name="ce57">
            <text:p><text:s text:c="3"/>16 303</text:p>
          </table:table-cell>
          <table:table-cell office:value-type="float" office:value="5051" table:style-name="ce57">
            <text:p><text:s text:c="3"/>5 051</text:p>
          </table:table-cell>
          <table:table-cell office:value-type="float" office:value="29042.337518" table:style-name="ce57">
            <text:p><text:s text:c="3"/>29 042</text:p>
          </table:table-cell>
          <table:table-cell office:value-type="float" office:value="5503" table:style-name="ce57">
            <text:p><text:s text:c="3"/>5 503</text:p>
          </table:table-cell>
          <table:table-cell office:value-type="float" office:value="65685.949588000003" table:style-name="ce57">
            <text:p><text:s text:c="3"/>65 686</text:p>
          </table:table-cell>
          <table:table-cell office:value-type="float" office:value="5038" table:style-name="ce57">
            <text:p><text:s text:c="3"/>5 038</text:p>
          </table:table-cell>
          <table:table-cell office:value-type="float" office:value="121847.386852" table:style-name="ce57">
            <text:p><text:s text:c="3"/>121 847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31640.064167" table:style-name="ce57">
            <text:p><text:s text:c="3"/>31 640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4486.395337" table:style-name="ce57">
            <text:p><text:s text:c="3"/>14 486</text:p>
          </table:table-cell>
          <table:table-cell office:value-type="float" office:value="1754" table:style-name="ce57">
            <text:p><text:s text:c="3"/>1 754</text:p>
          </table:table-cell>
          <table:table-cell office:value-type="float" office:value="112186.627056" table:style-name="ce57">
            <text:p><text:s text:c="3"/>112 187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303751.90668900002" table:style-name="ce57">
            <text:p><text:s text:c="3"/>303 752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634869.22976799996" table:style-name="ce57">
            <text:p><text:s text:c="3"/>634 8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0885" table:style-name="ce57">
            <text:p><text:s text:c="3"/>80 885</text:p>
          </table:table-cell>
          <table:table-cell office:value-type="float" office:value="997684.98615500005" table:style-name="ce57">
            <text:p><text:s text:c="3"/>997 685</text:p>
          </table:table-cell>
          <table:table-cell office:value-type="float" office:value="24460" table:style-name="ce57">
            <text:p><text:s text:c="3"/>24 460</text:p>
          </table:table-cell>
          <table:table-cell office:value-type="float" office:value="8456.7935610000004" table:style-name="ce57">
            <text:p><text:s text:c="3"/>8 457</text:p>
          </table:table-cell>
          <table:table-cell office:value-type="float" office:value="33748" table:style-name="ce57">
            <text:p><text:s text:c="3"/>33 748</text:p>
          </table:table-cell>
          <table:table-cell office:value-type="float" office:value="55395.507960000003" table:style-name="ce57">
            <text:p><text:s text:c="3"/>55 396</text:p>
          </table:table-cell>
          <table:table-cell office:value-type="float" office:value="11825" table:style-name="ce57">
            <text:p><text:s text:c="3"/>11 825</text:p>
          </table:table-cell>
          <table:table-cell office:value-type="float" office:value="66189.774399999995" table:style-name="ce57">
            <text:p><text:s text:c="3"/>66 190</text:p>
          </table:table-cell>
          <table:table-cell office:value-type="float" office:value="5440" table:style-name="ce57">
            <text:p><text:s text:c="3"/>5 440</text:p>
          </table:table-cell>
          <table:table-cell office:value-type="float" office:value="63544.554477999998" table:style-name="ce57">
            <text:p><text:s text:c="3"/>63 545</text:p>
          </table:table-cell>
          <table:table-cell office:value-type="float" office:value="2399" table:style-name="ce57">
            <text:p><text:s text:c="3"/>2 399</text:p>
          </table:table-cell>
          <table:table-cell office:value-type="float" office:value="57074.773307000003" table:style-name="ce57">
            <text:p><text:s text:c="3"/>57 075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9949.377315999998" table:style-name="ce57">
            <text:p><text:s text:c="3"/>19 949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0578.831654" table:style-name="ce57">
            <text:p><text:s text:c="3"/>10 579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62099.191084999999" table:style-name="ce57">
            <text:p><text:s text:c="3"/>62 099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184753.69226700001" table:style-name="ce57">
            <text:p><text:s text:c="3"/>184 75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469642.49012700003" table:style-name="ce57">
            <text:p><text:s text:c="3"/>469 6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414" table:style-name="ce57">
            <text:p><text:s text:c="3"/>20 414</text:p>
          </table:table-cell>
          <table:table-cell office:value-type="float" office:value="337398.357174" table:style-name="ce57">
            <text:p><text:s text:c="3"/>337 398</text:p>
          </table:table-cell>
          <table:table-cell office:value-type="float" office:value="4107" table:style-name="ce57">
            <text:p><text:s text:c="3"/>4 107</text:p>
          </table:table-cell>
          <table:table-cell office:value-type="float" office:value="1445.9458979999999" table:style-name="ce57">
            <text:p><text:s text:c="3"/>1 446</text:p>
          </table:table-cell>
          <table:table-cell office:value-type="float" office:value="6699" table:style-name="ce57">
            <text:p><text:s text:c="3"/>6 699</text:p>
          </table:table-cell>
          <table:table-cell office:value-type="float" office:value="12040.745612999999" table:style-name="ce57">
            <text:p><text:s text:c="3"/>12 041</text:p>
          </table:table-cell>
          <table:table-cell office:value-type="float" office:value="5822" table:style-name="ce57">
            <text:p><text:s text:c="3"/>5 822</text:p>
          </table:table-cell>
          <table:table-cell office:value-type="float" office:value="33543.878736999999" table:style-name="ce57">
            <text:p><text:s text:c="3"/>33 544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21982.479781999999" table:style-name="ce57">
            <text:p><text:s text:c="3"/>21 982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13261.114669000001" table:style-name="ce57">
            <text:p><text:s text:c="3"/>13 261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002.6656780000003" table:style-name="ce57">
            <text:p><text:s text:c="3"/>6 003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25202.692579999999" table:style-name="ce57">
            <text:p><text:s text:c="3"/>25 203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5889.57036" table:style-name="ce57">
            <text:p><text:s text:c="3"/>15 890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6450.707987000002" table:style-name="ce57">
            <text:p><text:s text:c="3"/>36 45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1578.55587000001" table:style-name="ce57">
            <text:p><text:s text:c="3"/>171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7" table:style-name="ce57">
            <text:p><text:s text:c="4"/>77</text:p>
          </table:table-cell>
          <table:table-cell office:value-type="float" office:value="136.49618699999999" table:style-name="ce57">
            <text:p><text:s text:c="4"/>13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966187" table:style-name="ce57">
            <text:p><text:s text:c="4"/>1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2" table:style-name="ce57">
            <text:p><text:s text:c="4"/>402</text:p>
          </table:table-cell>
          <table:table-cell office:value-type="float" office:value="2970.8847380000002" table:style-name="ce57">
            <text:p><text:s text:c="3"/>2 971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9.660752000000002" table:style-name="ce57">
            <text:p><text:s text:c="4"/>50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274.49400000000003" table:style-name="ce57">
            <text:p><text:s text:c="4"/>27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66.67" table:style-name="ce57">
            <text:p><text:s text:c="4"/>36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9.30998599999998" table:style-name="ce57">
            <text:p><text:s text:c="4"/>25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43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3" table:style-name="ce57">
            <text:p><text:s text:c="3"/>2 733</text:p>
          </table:table-cell>
          <table:table-cell office:value-type="float" office:value="70683.897469999996" table:style-name="ce57">
            <text:p><text:s text:c="3"/>70 684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279.41101900000001" table:style-name="ce57">
            <text:p><text:s text:c="4"/>279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85.798918" table:style-name="ce57">
            <text:p><text:s text:c="3"/>1 686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2249.2693049999998" table:style-name="ce57">
            <text:p><text:s text:c="3"/>2 249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2812.3410730000001" table:style-name="ce57">
            <text:p><text:s text:c="3"/>2 81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737.6771549999999" table:style-name="ce57">
            <text:p><text:s text:c="3"/>2 73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7.70500000000004" table:style-name="ce57">
            <text:p><text:s text:c="4"/>66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722.60601" table:style-name="ce57">
            <text:p><text:s text:c="3"/>3 72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577.46415" table:style-name="ce57">
            <text:p><text:s text:c="3"/>12 5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07" table:style-name="ce57">
            <text:p><text:s text:c="3"/>13 207</text:p>
          </table:table-cell>
          <table:table-cell office:value-type="float" office:value="135704.91468300001" table:style-name="ce57">
            <text:p><text:s text:c="3"/>135 705</text:p>
          </table:table-cell>
          <table:table-cell office:value-type="float" office:value="3471" table:style-name="ce57">
            <text:p><text:s text:c="3"/>3 471</text:p>
          </table:table-cell>
          <table:table-cell office:value-type="float" office:value="1276.579117" table:style-name="ce57">
            <text:p><text:s text:c="3"/>1 277</text:p>
          </table:table-cell>
          <table:table-cell office:value-type="float" office:value="5464" table:style-name="ce57">
            <text:p><text:s text:c="3"/>5 464</text:p>
          </table:table-cell>
          <table:table-cell office:value-type="float" office:value="8918.2492120000006" table:style-name="ce57">
            <text:p><text:s text:c="3"/>8 918</text:p>
          </table:table-cell>
          <table:table-cell office:value-type="float" office:value="2274" table:style-name="ce57">
            <text:p><text:s text:c="3"/>2 274</text:p>
          </table:table-cell>
          <table:table-cell office:value-type="float" office:value="12668.667383" table:style-name="ce57">
            <text:p><text:s text:c="3"/>12 669</text:p>
          </table:table-cell>
          <table:table-cell office:value-type="float" office:value="1156" table:style-name="ce57">
            <text:p><text:s text:c="3"/>1 156</text:p>
          </table:table-cell>
          <table:table-cell office:value-type="float" office:value="13504.953224999999" table:style-name="ce57">
            <text:p><text:s text:c="3"/>13 50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53.1071059999995" table:style-name="ce57">
            <text:p><text:s text:c="3"/>9 5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8.8270000000002" table:style-name="ce57">
            <text:p><text:s text:c="3"/>2 77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8.8856800000001" table:style-name="ce57">
            <text:p><text:s text:c="3"/>1 97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72.3940600000005" table:style-name="ce57">
            <text:p><text:s text:c="3"/>8 47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255.602749999998" table:style-name="ce57">
            <text:p><text:s text:c="3"/>26 25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50297.649149999997" table:style-name="ce57">
            <text:p><text:s text:c="3"/>50 2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095" table:style-name="ce57">
            <text:p><text:s text:c="3"/>24 095</text:p>
          </table:table-cell>
          <table:table-cell office:value-type="float" office:value="211818.36234399999" table:style-name="ce57">
            <text:p><text:s text:c="3"/>211 818</text:p>
          </table:table-cell>
          <table:table-cell office:value-type="float" office:value="5574" table:style-name="ce57">
            <text:p><text:s text:c="3"/>5 574</text:p>
          </table:table-cell>
          <table:table-cell office:value-type="float" office:value="2035.9040809999999" table:style-name="ce57">
            <text:p><text:s text:c="3"/>2 036</text:p>
          </table:table-cell>
          <table:table-cell office:value-type="float" office:value="10967" table:style-name="ce57">
            <text:p><text:s text:c="3"/>10 967</text:p>
          </table:table-cell>
          <table:table-cell office:value-type="float" office:value="17455.457655999999" table:style-name="ce57">
            <text:p><text:s text:c="3"/>17 455</text:p>
          </table:table-cell>
          <table:table-cell office:value-type="float" office:value="4283" table:style-name="ce57">
            <text:p><text:s text:c="3"/>4 283</text:p>
          </table:table-cell>
          <table:table-cell office:value-type="float" office:value="23391.571499999998" table:style-name="ce57">
            <text:p><text:s text:c="3"/>23 392</text:p>
          </table:table-cell>
          <table:table-cell office:value-type="float" office:value="1731" table:style-name="ce57">
            <text:p><text:s text:c="3"/>1 731</text:p>
          </table:table-cell>
          <table:table-cell office:value-type="float" office:value="20459.008597" table:style-name="ce57">
            <text:p><text:s text:c="3"/>20 459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18196.092392999999" table:style-name="ce57">
            <text:p><text:s text:c="3"/>18 19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41.6312779999998" table:style-name="ce57">
            <text:p><text:s text:c="3"/>4 94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49.2682" table:style-name="ce57">
            <text:p><text:s text:c="3"/>2 949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8466.552748999999" table:style-name="ce57">
            <text:p><text:s text:c="3"/>18 46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2435.526429999998" table:style-name="ce57">
            <text:p><text:s text:c="3"/>42 43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487.349459999998" table:style-name="ce57">
            <text:p><text:s text:c="3"/>61 48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3月底" table:formula="msoxl:='2491-00-01'!H5" table:number-columns-spanned="7" table:number-rows-spanned="1" table:style-name="ce313">
            <text:p>中華民國109年3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8019" table:style-name="ce82">
            <text:p><text:s text:c="3"/>708 019</text:p>
          </table:table-cell>
          <table:table-cell office:value-type="float" office:value="25126078.144411001" table:style-name="ce82">
            <text:p><text:s text:c="2"/>25 126 0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3292" table:style-name="ce82">
            <text:p><text:s text:c="3"/>533 292</text:p>
          </table:table-cell>
          <table:table-cell office:value-type="float" office:value="2686524.4199939999" table:style-name="ce82">
            <text:p><text:s text:c="2"/>2 686 524</text:p>
          </table:table-cell>
          <table:table-cell office:value-type="float" office:value="169058" table:style-name="ce82">
            <text:p><text:s text:c="3"/>169 058</text:p>
          </table:table-cell>
          <table:table-cell office:value-type="float" office:value="22244409.988372002" table:style-name="ce82">
            <text:p><text:s text:c="2"/>22 244 410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188714.87325100001" table:style-name="ce82">
            <text:p><text:s text:c="3"/>188 71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7" table:style-name="ce82">
            <text:p><text:s text:c="3"/>4 677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86" table:style-name="ce82">
            <text:p><text:s text:c="3"/>706 486</text:p>
          </table:table-cell>
          <table:table-cell office:value-type="float" office:value="25101179.858153" table:style-name="ce82">
            <text:p><text:s text:c="2"/>25 101 1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2127" table:style-name="ce82">
            <text:p><text:s text:c="3"/>532 127</text:p>
          </table:table-cell>
          <table:table-cell office:value-type="float" office:value="2680127.2291159998" table:style-name="ce82">
            <text:p><text:s text:c="2"/>2 680 127</text:p>
          </table:table-cell>
          <table:table-cell office:value-type="float" office:value="168690" table:style-name="ce82">
            <text:p><text:s text:c="3"/>168 690</text:p>
          </table:table-cell>
          <table:table-cell office:value-type="float" office:value="22225908.892992001" table:style-name="ce82">
            <text:p><text:s text:c="2"/>22 225 909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188714.87325100001" table:style-name="ce82">
            <text:p><text:s text:c="3"/>188 71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6" table:style-name="ce82">
            <text:p><text:s text:c="3"/>4 676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517" table:style-name="ce82">
            <text:p><text:s text:c="3"/>134 517</text:p>
          </table:table-cell>
          <table:table-cell office:value-type="float" office:value="2328631.5568929999" table:style-name="ce82">
            <text:p><text:s text:c="2"/>2 328 6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868" table:style-name="ce82">
            <text:p><text:s text:c="3"/>106 868</text:p>
          </table:table-cell>
          <table:table-cell office:value-type="float" office:value="473391.00046100002" table:style-name="ce82">
            <text:p><text:s text:c="3"/>473 391</text:p>
          </table:table-cell>
          <table:table-cell office:value-type="float" office:value="27025" table:style-name="ce82">
            <text:p><text:s text:c="3"/>27 025</text:p>
          </table:table-cell>
          <table:table-cell office:value-type="float" office:value="1839242.988103" table:style-name="ce82">
            <text:p><text:s text:c="2"/>1 839 243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15953.157815" table:style-name="ce82">
            <text:p><text:s text:c="3"/>15 9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372" table:style-name="ce82">
            <text:p><text:s text:c="3"/>179 372</text:p>
          </table:table-cell>
          <table:table-cell office:value-type="float" office:value="13118837.92973" table:style-name="ce82">
            <text:p><text:s text:c="2"/>13 118 83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385" table:style-name="ce82">
            <text:p><text:s text:c="3"/>120 385</text:p>
          </table:table-cell>
          <table:table-cell office:value-type="float" office:value="762488.11095400003" table:style-name="ce82">
            <text:p><text:s text:c="3"/>762 488</text:p>
          </table:table-cell>
          <table:table-cell office:value-type="float" office:value="55189" table:style-name="ce82">
            <text:p><text:s text:c="3"/>55 189</text:p>
          </table:table-cell>
          <table:table-cell office:value-type="float" office:value="12207595.287129" table:style-name="ce82">
            <text:p><text:s text:c="2"/>12 207 595</text:p>
          </table:table-cell>
          <table:table-cell office:value-type="float" office:value="3762" table:style-name="ce82">
            <text:p><text:s text:c="3"/>3 762</text:p>
          </table:table-cell>
          <table:table-cell office:value-type="float" office:value="142596.551767" table:style-name="ce82">
            <text:p><text:s text:c="3"/>142 597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1.8798800000004" table:style-name="ce82">
            <text:p><text:s text:c="3"/>6 062</text:p>
          </table:table-cell>
          <table:table-cell office:value-type="float" office:value="3020" table:style-name="ce82">
            <text:p><text:s text:c="3"/>3 020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460" table:style-name="ce82">
            <text:p><text:s text:c="3"/>61 460</text:p>
          </table:table-cell>
          <table:table-cell office:value-type="float" office:value="1562750.324675" table:style-name="ce82">
            <text:p><text:s text:c="2"/>1 562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870" table:style-name="ce82">
            <text:p><text:s text:c="3"/>47 870</text:p>
          </table:table-cell>
          <table:table-cell office:value-type="float" office:value="230793.57176600001" table:style-name="ce82">
            <text:p><text:s text:c="3"/>230 794</text:p>
          </table:table-cell>
          <table:table-cell office:value-type="float" office:value="13397" table:style-name="ce82">
            <text:p><text:s text:c="3"/>13 397</text:p>
          </table:table-cell>
          <table:table-cell office:value-type="float" office:value="1323123.866744" table:style-name="ce82">
            <text:p><text:s text:c="2"/>1 323 124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8809.0861650000006" table:style-name="ce82">
            <text:p><text:s text:c="3"/>8 80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2361" table:style-name="ce82">
            <text:p><text:s text:c="3"/>102 361</text:p>
          </table:table-cell>
          <table:table-cell office:value-type="float" office:value="1838080.119491" table:style-name="ce82">
            <text:p><text:s text:c="2"/>1 838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9002" table:style-name="ce82">
            <text:p><text:s text:c="3"/>79 002</text:p>
          </table:table-cell>
          <table:table-cell office:value-type="float" office:value="344851.09463399998" table:style-name="ce82">
            <text:p><text:s text:c="3"/>344 851</text:p>
          </table:table-cell>
          <table:table-cell office:value-type="float" office:value="22912" table:style-name="ce82">
            <text:p><text:s text:c="3"/>22 912</text:p>
          </table:table-cell>
          <table:table-cell office:value-type="float" office:value="1485360.6687729999" table:style-name="ce82">
            <text:p><text:s text:c="2"/>1 485 361</text:p>
          </table:table-cell>
          <table:table-cell office:value-type="float" office:value="445" table:style-name="ce82">
            <text:p><text:s text:c="4"/>445</text:p>
          </table:table-cell>
          <table:table-cell office:value-type="float" office:value="7845.5488839999998" table:style-name="ce82">
            <text:p><text:s text:c="3"/>7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7" table:style-name="ce82">
            <text:p><text:s text:c="4"/>54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525" table:style-name="ce82">
            <text:p><text:s text:c="3"/>38 525</text:p>
          </table:table-cell>
          <table:table-cell office:value-type="float" office:value="947888.06934000005" table:style-name="ce82">
            <text:p><text:s text:c="3"/>947 8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65" table:style-name="ce82">
            <text:p><text:s text:c="3"/>29 465</text:p>
          </table:table-cell>
          <table:table-cell office:value-type="float" office:value="151785.662931" table:style-name="ce82">
            <text:p><text:s text:c="3"/>151 786</text:p>
          </table:table-cell>
          <table:table-cell office:value-type="float" office:value="8978" table:style-name="ce82">
            <text:p><text:s text:c="3"/>8 978</text:p>
          </table:table-cell>
          <table:table-cell office:value-type="float" office:value="795028.08598600002" table:style-name="ce82">
            <text:p><text:s text:c="3"/>795 02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3204229999999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441" table:style-name="ce82">
            <text:p><text:s text:c="3"/>81 441</text:p>
          </table:table-cell>
          <table:table-cell office:value-type="float" office:value="2068203.683898" table:style-name="ce82">
            <text:p><text:s text:c="2"/>2 068 2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937" table:style-name="ce82">
            <text:p><text:s text:c="3"/>64 937</text:p>
          </table:table-cell>
          <table:table-cell office:value-type="float" office:value="304662.77756199997" table:style-name="ce82">
            <text:p><text:s text:c="3"/>304 663</text:p>
          </table:table-cell>
          <table:table-cell office:value-type="float" office:value="16308" table:style-name="ce82">
            <text:p><text:s text:c="3"/>16 308</text:p>
          </table:table-cell>
          <table:table-cell office:value-type="float" office:value="1761715.808409" table:style-name="ce82">
            <text:p><text:s text:c="2"/>1 761 716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722.347927" table:style-name="ce82">
            <text:p><text:s text:c="3"/>1 7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79" table:style-name="ce82">
            <text:p><text:s text:c="3"/>6 179</text:p>
          </table:table-cell>
          <table:table-cell office:value-type="float" office:value="90355.935020999998" table:style-name="ce82">
            <text:p><text:s text:c="3"/>90 35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83" table:style-name="ce82">
            <text:p><text:s text:c="3"/>4 883</text:p>
          </table:table-cell>
          <table:table-cell office:value-type="float" office:value="28630.499320999999" table:style-name="ce82">
            <text:p><text:s text:c="3"/>28 630</text:p>
          </table:table-cell>
          <table:table-cell office:value-type="float" office:value="1284" table:style-name="ce82">
            <text:p><text:s text:c="3"/>1 284</text:p>
          </table:table-cell>
          <table:table-cell office:value-type="float" office:value="61610.555699999997" table:style-name="ce82">
            <text:p><text:s text:c="3"/>61 6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359" table:style-name="ce82">
            <text:p><text:s text:c="3"/>13 359</text:p>
          </table:table-cell>
          <table:table-cell office:value-type="float" office:value="566474.48611499998" table:style-name="ce82">
            <text:p><text:s text:c="3"/>566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49" table:style-name="ce82">
            <text:p><text:s text:c="3"/>9 349</text:p>
          </table:table-cell>
          <table:table-cell office:value-type="float" office:value="46712.978800999997" table:style-name="ce82">
            <text:p><text:s text:c="3"/>46 713</text:p>
          </table:table-cell>
          <table:table-cell office:value-type="float" office:value="3869" table:style-name="ce82">
            <text:p><text:s text:c="3"/>3 869</text:p>
          </table:table-cell>
          <table:table-cell office:value-type="float" office:value="516756.129992" table:style-name="ce82">
            <text:p><text:s text:c="3"/>516 756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959.8773219999998" table:style-name="ce82">
            <text:p><text:s text:c="3"/>2 9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88" table:style-name="ce82">
            <text:p><text:s text:c="3"/>7 488</text:p>
          </table:table-cell>
          <table:table-cell office:value-type="float" office:value="297230.15500600002" table:style-name="ce82">
            <text:p><text:s text:c="3"/>297 2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57" table:style-name="ce82">
            <text:p><text:s text:c="3"/>5 657</text:p>
          </table:table-cell>
          <table:table-cell office:value-type="float" office:value="26887.018014000001" table:style-name="ce82">
            <text:p><text:s text:c="3"/>26 887</text:p>
          </table:table-cell>
          <table:table-cell office:value-type="float" office:value="1822" table:style-name="ce82">
            <text:p><text:s text:c="3"/>1 822</text:p>
          </table:table-cell>
          <table:table-cell office:value-type="float" office:value="269185.663092" table:style-name="ce82">
            <text:p><text:s text:c="3"/>269 1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57.4739" table:style-name="ce82">
            <text:p><text:s text:c="3"/>1 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484" table:style-name="ce82">
            <text:p><text:s text:c="3"/>27 484</text:p>
          </table:table-cell>
          <table:table-cell office:value-type="float" office:value="499038.75172300002" table:style-name="ce82">
            <text:p><text:s text:c="3"/>499 0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116" table:style-name="ce82">
            <text:p><text:s text:c="3"/>21 116</text:p>
          </table:table-cell>
          <table:table-cell office:value-type="float" office:value="89712.487546999997" table:style-name="ce82">
            <text:p><text:s text:c="3"/>89 712</text:p>
          </table:table-cell>
          <table:table-cell office:value-type="float" office:value="6327" table:style-name="ce82">
            <text:p><text:s text:c="3"/>6 327</text:p>
          </table:table-cell>
          <table:table-cell office:value-type="float" office:value="408322.89417599997" table:style-name="ce82">
            <text:p><text:s text:c="3"/>408 323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03.35" table:style-name="ce82">
            <text:p><text:s text:c="3"/>1 0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49" table:style-name="ce82">
            <text:p><text:s text:c="3"/>5 449</text:p>
          </table:table-cell>
          <table:table-cell office:value-type="float" office:value="95477.500274999999" table:style-name="ce82">
            <text:p><text:s text:c="3"/>95 4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36" table:style-name="ce82">
            <text:p><text:s text:c="3"/>4 236</text:p>
          </table:table-cell>
          <table:table-cell office:value-type="float" office:value="20071.329914999998" table:style-name="ce82">
            <text:p><text:s text:c="3"/>20 071</text:p>
          </table:table-cell>
          <table:table-cell office:value-type="float" office:value="1207" table:style-name="ce82">
            <text:p><text:s text:c="3"/>1 207</text:p>
          </table:table-cell>
          <table:table-cell office:value-type="float" office:value="75342.005359999996" table:style-name="ce82">
            <text:p><text:s text:c="3"/>75 3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13" table:style-name="ce82">
            <text:p><text:s text:c="3"/>7 413</text:p>
          </table:table-cell>
          <table:table-cell office:value-type="float" office:value="271251.19553700002" table:style-name="ce82">
            <text:p><text:s text:c="3"/>271 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24" table:style-name="ce82">
            <text:p><text:s text:c="3"/>6 024</text:p>
          </table:table-cell>
          <table:table-cell office:value-type="float" office:value="33727.120374999999" table:style-name="ce82">
            <text:p><text:s text:c="3"/>33 727</text:p>
          </table:table-cell>
          <table:table-cell office:value-type="float" office:value="1380" table:style-name="ce82">
            <text:p><text:s text:c="3"/>1 380</text:p>
          </table:table-cell>
          <table:table-cell office:value-type="float" office:value="236437.59834999999" table:style-name="ce82">
            <text:p><text:s text:c="3"/>236 43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85.2768120000001" table:style-name="ce82">
            <text:p><text:s text:c="3"/>1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51" table:style-name="ce82">
            <text:p><text:s text:c="3"/>4 851</text:p>
          </table:table-cell>
          <table:table-cell office:value-type="float" office:value="74062.850542" table:style-name="ce82">
            <text:p><text:s text:c="3"/>74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83" table:style-name="ce82">
            <text:p><text:s text:c="3"/>3 783</text:p>
          </table:table-cell>
          <table:table-cell office:value-type="float" office:value="18770.314880000002" table:style-name="ce82">
            <text:p><text:s text:c="3"/>18 770</text:p>
          </table:table-cell>
          <table:table-cell office:value-type="float" office:value="1058" table:style-name="ce82">
            <text:p><text:s text:c="3"/>1 058</text:p>
          </table:table-cell>
          <table:table-cell office:value-type="float" office:value="55254.785662000002" table:style-name="ce82">
            <text:p><text:s text:c="3"/>55 25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62" table:style-name="ce82">
            <text:p><text:s text:c="3"/>7 562</text:p>
          </table:table-cell>
          <table:table-cell office:value-type="float" office:value="106258.38254799999" table:style-name="ce82">
            <text:p><text:s text:c="3"/>106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202" table:style-name="ce82">
            <text:p><text:s text:c="3"/>6 202</text:p>
          </table:table-cell>
          <table:table-cell office:value-type="float" office:value="31200.453927999999" table:style-name="ce82">
            <text:p><text:s text:c="3"/>31 200</text:p>
          </table:table-cell>
          <table:table-cell office:value-type="float" office:value="1354" table:style-name="ce82">
            <text:p><text:s text:c="3"/>1 354</text:p>
          </table:table-cell>
          <table:table-cell office:value-type="float" office:value="74878.985920000006" table:style-name="ce82">
            <text:p><text:s text:c="3"/>74 87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85" table:style-name="ce82">
            <text:p><text:s text:c="3"/>1 485</text:p>
          </table:table-cell>
          <table:table-cell office:value-type="float" office:value="16741.365118999998" table:style-name="ce82">
            <text:p><text:s text:c="3"/>16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6495.340322" table:style-name="ce82">
            <text:p><text:s text:c="3"/>6 495</text:p>
          </table:table-cell>
          <table:table-cell office:value-type="float" office:value="301" table:style-name="ce82">
            <text:p><text:s text:c="4"/>301</text:p>
          </table:table-cell>
          <table:table-cell office:value-type="float" office:value="10206.024797" table:style-name="ce82">
            <text:p><text:s text:c="3"/>10 2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43" table:style-name="ce82">
            <text:p><text:s text:c="3"/>3 643</text:p>
          </table:table-cell>
          <table:table-cell office:value-type="float" office:value="78304.204412999999" table:style-name="ce82">
            <text:p><text:s text:c="3"/>78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5" table:style-name="ce82">
            <text:p><text:s text:c="3"/>2 795</text:p>
          </table:table-cell>
          <table:table-cell office:value-type="float" office:value="14022.982407" table:style-name="ce82">
            <text:p><text:s text:c="3"/>14 023</text:p>
          </table:table-cell>
          <table:table-cell office:value-type="float" office:value="844" table:style-name="ce82">
            <text:p><text:s text:c="4"/>844</text:p>
          </table:table-cell>
          <table:table-cell office:value-type="float" office:value="62079.388299999999" table:style-name="ce82">
            <text:p><text:s text:c="3"/>62 0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9" table:style-name="ce82">
            <text:p><text:s text:c="4"/>849</text:p>
          </table:table-cell>
          <table:table-cell office:value-type="float" office:value="11508.639526000001" table:style-name="ce82">
            <text:p><text:s text:c="3"/>11 5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8" table:style-name="ce82">
            <text:p><text:s text:c="4"/>688</text:p>
          </table:table-cell>
          <table:table-cell office:value-type="float" office:value="3761.9125260000001" table:style-name="ce82">
            <text:p><text:s text:c="3"/>3 762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7746.7269999999999" table:style-name="ce82">
            <text:p><text:s text:c="3"/>7 7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20" table:style-name="ce82">
            <text:p><text:s text:c="3"/>6 020</text:p>
          </table:table-cell>
          <table:table-cell office:value-type="float" office:value="78133.078315999999" table:style-name="ce82">
            <text:p><text:s text:c="3"/>78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12" table:style-name="ce82">
            <text:p><text:s text:c="3"/>5 012</text:p>
          </table:table-cell>
          <table:table-cell office:value-type="float" office:value="19132.410437999999" table:style-name="ce82">
            <text:p><text:s text:c="3"/>19 132</text:p>
          </table:table-cell>
          <table:table-cell office:value-type="float" office:value="1003" table:style-name="ce82">
            <text:p><text:s text:c="3"/>1 003</text:p>
          </table:table-cell>
          <table:table-cell office:value-type="float" office:value="58991.475378000003" table:style-name="ce82">
            <text:p><text:s text:c="3"/>58 9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132" table:style-name="ce82">
            <text:p><text:s text:c="3"/>12 132</text:p>
          </table:table-cell>
          <table:table-cell office:value-type="float" office:value="988544.59893800004" table:style-name="ce82">
            <text:p><text:s text:c="3"/>988 5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29" table:style-name="ce82">
            <text:p><text:s text:c="3"/>8 729</text:p>
          </table:table-cell>
          <table:table-cell office:value-type="float" office:value="48281.118407000002" table:style-name="ce82">
            <text:p><text:s text:c="3"/>48 281</text:p>
          </table:table-cell>
          <table:table-cell office:value-type="float" office:value="3325" table:style-name="ce82">
            <text:p><text:s text:c="3"/>3 325</text:p>
          </table:table-cell>
          <table:table-cell office:value-type="float" office:value="938403.517001" table:style-name="ce82">
            <text:p><text:s text:c="3"/>938 404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859.96353" table:style-name="ce82">
            <text:p><text:s text:c="3"/>1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96" table:style-name="ce82">
            <text:p><text:s text:c="3"/>4 896</text:p>
          </table:table-cell>
          <table:table-cell office:value-type="float" office:value="63407.031046999997" table:style-name="ce82">
            <text:p><text:s text:c="3"/>63 4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4" table:style-name="ce82">
            <text:p><text:s text:c="3"/>3 944</text:p>
          </table:table-cell>
          <table:table-cell office:value-type="float" office:value="24749.043926999999" table:style-name="ce82">
            <text:p><text:s text:c="3"/>24 749</text:p>
          </table:table-cell>
          <table:table-cell office:value-type="float" office:value="946" table:style-name="ce82">
            <text:p><text:s text:c="4"/>946</text:p>
          </table:table-cell>
          <table:table-cell office:value-type="float" office:value="38626.437120000002" table:style-name="ce82">
            <text:p><text:s text:c="3"/>38 6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33" table:style-name="ce82">
            <text:p><text:s text:c="3"/>1 533</text:p>
          </table:table-cell>
          <table:table-cell office:value-type="float" office:value="24898.286258" table:style-name="ce82">
            <text:p><text:s text:c="3"/>24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5" table:style-name="ce82">
            <text:p><text:s text:c="3"/>1 165</text:p>
          </table:table-cell>
          <table:table-cell office:value-type="float" office:value="6397.1908780000003" table:style-name="ce82">
            <text:p><text:s text:c="3"/>6 397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8501.095379999999" table:style-name="ce82">
            <text:p><text:s text:c="3"/>18 5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26" table:style-name="ce82">
            <text:p><text:s text:c="3"/>1 326</text:p>
          </table:table-cell>
          <table:table-cell office:value-type="float" office:value="23000.446258" table:style-name="ce82">
            <text:p><text:s text:c="3"/>23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0" table:style-name="ce82">
            <text:p><text:s text:c="3"/>1 010</text:p>
          </table:table-cell>
          <table:table-cell office:value-type="float" office:value="5411.9908779999996" table:style-name="ce82">
            <text:p><text:s text:c="3"/>5 412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7588.455379999999" table:style-name="ce82">
            <text:p><text:s text:c="3"/>17 5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7" table:style-name="ce82">
            <text:p><text:s text:c="4"/>207</text:p>
          </table:table-cell>
          <table:table-cell office:value-type="float" office:value="1897.84" table:style-name="ce82">
            <text:p><text:s text:c="3"/>1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985.2" table:style-name="ce82">
            <text:p><text:s text:c="4"/>98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12.64" table:style-name="ce82">
            <text:p><text:s text:c="4"/>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4月20日編製" table:formula="msoxl:='2491-00-01'!V34" table:style-name="ce217">
            <text:p>中華民國109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3月底" table:formula="msoxl:='2491-00-01'!H5" table:number-columns-spanned="7" table:number-rows-spanned="1" table:style-name="ce313">
            <text:p>中華民國109年3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8019" table:style-name="ce82">
            <text:p><text:s text:c="3"/>708 019</text:p>
          </table:table-cell>
          <table:table-cell office:value-type="float" office:value="25126078.144411001" table:style-name="ce82">
            <text:p><text:s text:c="2"/>25 126 0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3292" table:style-name="ce82">
            <text:p><text:s text:c="3"/>533 292</text:p>
          </table:table-cell>
          <table:table-cell office:value-type="float" office:value="2686524.4199939999" table:style-name="ce82">
            <text:p><text:s text:c="2"/>2 686 524</text:p>
          </table:table-cell>
          <table:table-cell office:value-type="float" office:value="169058" table:style-name="ce82">
            <text:p><text:s text:c="3"/>169 058</text:p>
          </table:table-cell>
          <table:table-cell office:value-type="float" office:value="22244409.988372002" table:style-name="ce82">
            <text:p><text:s text:c="2"/>22 244 410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188714.87325100001" table:style-name="ce82">
            <text:p><text:s text:c="3"/>188 71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7" table:style-name="ce82">
            <text:p><text:s text:c="3"/>4 677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43" table:style-name="ce82">
            <text:p><text:s text:c="3"/>16 643</text:p>
          </table:table-cell>
          <table:table-cell office:value-type="float" office:value="598564.87869499996" table:style-name="ce82">
            <text:p><text:s text:c="3"/>598 56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69" table:style-name="ce82">
            <text:p><text:s text:c="3"/>11 369</text:p>
          </table:table-cell>
          <table:table-cell office:value-type="float" office:value="51948.786656999997" table:style-name="ce82">
            <text:p><text:s text:c="3"/>51 949</text:p>
          </table:table-cell>
          <table:table-cell office:value-type="float" office:value="5218" table:style-name="ce82">
            <text:p><text:s text:c="3"/>5 218</text:p>
          </table:table-cell>
          <table:table-cell office:value-type="float" office:value="545840.427455" table:style-name="ce82">
            <text:p><text:s text:c="3"/>545 84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724.76938299999995" table:style-name="ce82">
            <text:p><text:s text:c="4"/>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9" table:style-name="ce82">
            <text:p><text:s text:c="3"/>4 049</text:p>
          </table:table-cell>
          <table:table-cell office:value-type="float" office:value="286456.10789400002" table:style-name="ce82">
            <text:p><text:s text:c="3"/>286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0" table:style-name="ce82">
            <text:p><text:s text:c="3"/>2 780</text:p>
          </table:table-cell>
          <table:table-cell office:value-type="float" office:value="25853.782595000001" table:style-name="ce82">
            <text:p><text:s text:c="3"/>25 854</text:p>
          </table:table-cell>
          <table:table-cell office:value-type="float" office:value="1253" table:style-name="ce82">
            <text:p><text:s text:c="3"/>1 253</text:p>
          </table:table-cell>
          <table:table-cell office:value-type="float" office:value="258656.87529900001" table:style-name="ce82">
            <text:p><text:s text:c="3"/>258 65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358" table:style-name="ce82">
            <text:p><text:s text:c="3"/>194 358</text:p>
          </table:table-cell>
          <table:table-cell office:value-type="float" office:value="8271952.8645980004" table:style-name="ce82">
            <text:p><text:s text:c="2"/>8 271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257" table:style-name="ce82">
            <text:p><text:s text:c="3"/>135 257</text:p>
          </table:table-cell>
          <table:table-cell office:value-type="float" office:value="645383.17503200006" table:style-name="ce82">
            <text:p><text:s text:c="3"/>645 383</text:p>
          </table:table-cell>
          <table:table-cell office:value-type="float" office:value="58042" table:style-name="ce82">
            <text:p><text:s text:c="3"/>58 042</text:p>
          </table:table-cell>
          <table:table-cell office:value-type="float" office:value="7596451.9048380004" table:style-name="ce82">
            <text:p><text:s text:c="2"/>7 596 452</text:p>
          </table:table-cell>
          <table:table-cell office:value-type="float" office:value="1052" table:style-name="ce82">
            <text:p><text:s text:c="3"/>1 052</text:p>
          </table:table-cell>
          <table:table-cell office:value-type="float" office:value="30095.634728000001" table:style-name="ce82">
            <text:p><text:s text:c="3"/>30 0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62" table:style-name="ce82">
            <text:p><text:s text:c="3"/>17 762</text:p>
          </table:table-cell>
          <table:table-cell office:value-type="float" office:value="427781.58503999998" table:style-name="ce82">
            <text:p><text:s text:c="3"/>427 7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60" table:style-name="ce82">
            <text:p><text:s text:c="3"/>12 960</text:p>
          </table:table-cell>
          <table:table-cell office:value-type="float" office:value="55995.961474999996" table:style-name="ce82">
            <text:p><text:s text:c="3"/>55 996</text:p>
          </table:table-cell>
          <table:table-cell office:value-type="float" office:value="4737" table:style-name="ce82">
            <text:p><text:s text:c="3"/>4 737</text:p>
          </table:table-cell>
          <table:table-cell office:value-type="float" office:value="370560.09954999998" table:style-name="ce82">
            <text:p><text:s text:c="3"/>370 560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225.3740150000001" table:style-name="ce82">
            <text:p><text:s text:c="3"/>1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90" table:style-name="ce82">
            <text:p><text:s text:c="3"/>1 390</text:p>
          </table:table-cell>
          <table:table-cell office:value-type="float" office:value="42161.734644999997" table:style-name="ce82">
            <text:p><text:s text:c="3"/>42 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8" table:style-name="ce82">
            <text:p><text:s text:c="4"/>808</text:p>
          </table:table-cell>
          <table:table-cell office:value-type="float" office:value="3155.7035190000001" table:style-name="ce82">
            <text:p><text:s text:c="3"/>3 156</text:p>
          </table:table-cell>
          <table:table-cell office:value-type="float" office:value="568" table:style-name="ce82">
            <text:p><text:s text:c="4"/>568</text:p>
          </table:table-cell>
          <table:table-cell office:value-type="float" office:value="38567.434439999997" table:style-name="ce82">
            <text:p><text:s text:c="3"/>38 56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38.59668599999998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97" table:style-name="ce82">
            <text:p><text:s text:c="3"/>10 297</text:p>
          </table:table-cell>
          <table:table-cell office:value-type="float" office:value="391413.19297799998" table:style-name="ce82">
            <text:p><text:s text:c="3"/>391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12" table:style-name="ce82">
            <text:p><text:s text:c="3"/>6 512</text:p>
          </table:table-cell>
          <table:table-cell office:value-type="float" office:value="36074.635244999998" table:style-name="ce82">
            <text:p><text:s text:c="3"/>36 075</text:p>
          </table:table-cell>
          <table:table-cell office:value-type="float" office:value="3756" table:style-name="ce82">
            <text:p><text:s text:c="3"/>3 756</text:p>
          </table:table-cell>
          <table:table-cell office:value-type="float" office:value="354467.70773299999" table:style-name="ce82">
            <text:p><text:s text:c="3"/>354 46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0.85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4733.078322000001" table:style-name="ce82">
            <text:p><text:s text:c="3"/>94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2" table:style-name="ce82">
            <text:p><text:s text:c="3"/>4 082</text:p>
          </table:table-cell>
          <table:table-cell office:value-type="float" office:value="16702.097709999998" table:style-name="ce82">
            <text:p><text:s text:c="3"/>16 702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75772.912379999994" table:style-name="ce82">
            <text:p><text:s text:c="3"/>75 77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58.0682320000001" table:style-name="ce82">
            <text:p><text:s text:c="3"/>2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4" table:style-name="ce82">
            <text:p><text:s text:c="3"/>2 014</text:p>
          </table:table-cell>
          <table:table-cell office:value-type="float" office:value="31182.763231000001" table:style-name="ce82">
            <text:p><text:s text:c="3"/>31 1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2" table:style-name="ce82">
            <text:p><text:s text:c="3"/>1 442</text:p>
          </table:table-cell>
          <table:table-cell office:value-type="float" office:value="7167.5700900000002" table:style-name="ce82">
            <text:p><text:s text:c="3"/>7 168</text:p>
          </table:table-cell>
          <table:table-cell office:value-type="float" office:value="559" table:style-name="ce82">
            <text:p><text:s text:c="4"/>559</text:p>
          </table:table-cell>
          <table:table-cell office:value-type="float" office:value="23251.283141" table:style-name="ce82">
            <text:p><text:s text:c="3"/>23 25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82">
            <text:p><text:s text:c="3"/>3 601</text:p>
          </table:table-cell>
          <table:table-cell office:value-type="float" office:value="45571.292860000001" table:style-name="ce82">
            <text:p><text:s text:c="3"/>45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6" table:style-name="ce82">
            <text:p><text:s text:c="3"/>2 566</text:p>
          </table:table-cell>
          <table:table-cell office:value-type="float" office:value="13451.602870000001" table:style-name="ce82">
            <text:p><text:s text:c="3"/>13 452</text:p>
          </table:table-cell>
          <table:table-cell office:value-type="float" office:value="1028" table:style-name="ce82">
            <text:p><text:s text:c="3"/>1 028</text:p>
          </table:table-cell>
          <table:table-cell office:value-type="float" office:value="31844.58999" table:style-name="ce82">
            <text:p><text:s text:c="3"/>31 8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39" table:style-name="ce82">
            <text:p><text:s text:c="3"/>3 239</text:p>
          </table:table-cell>
          <table:table-cell office:value-type="float" office:value="59905.215843999998" table:style-name="ce82">
            <text:p><text:s text:c="3"/>59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8" table:style-name="ce82">
            <text:p><text:s text:c="3"/>2 278</text:p>
          </table:table-cell>
          <table:table-cell office:value-type="float" office:value="12733.337845" table:style-name="ce82">
            <text:p><text:s text:c="3"/>12 733</text:p>
          </table:table-cell>
          <table:table-cell office:value-type="float" office:value="954" table:style-name="ce82">
            <text:p><text:s text:c="4"/>954</text:p>
          </table:table-cell>
          <table:table-cell office:value-type="float" office:value="47134.027998999998" table:style-name="ce82">
            <text:p><text:s text:c="3"/>47 13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0" table:style-name="ce82">
            <text:p><text:s text:c="3"/>10 460</text:p>
          </table:table-cell>
          <table:table-cell office:value-type="float" office:value="110323.35972199999" table:style-name="ce82">
            <text:p><text:s text:c="3"/>110 3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4" table:style-name="ce82">
            <text:p><text:s text:c="3"/>8 464</text:p>
          </table:table-cell>
          <table:table-cell office:value-type="float" office:value="29111.870647" table:style-name="ce82">
            <text:p><text:s text:c="3"/>29 112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0712.113429000005" table:style-name="ce82">
            <text:p><text:s text:c="3"/>80 71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99.37564600000002" table:style-name="ce82">
            <text:p><text:s text:c="4"/>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123.576110000002" table:style-name="ce82">
            <text:p><text:s text:c="3"/>24 1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406.35816" table:style-name="ce82">
            <text:p><text:s text:c="3"/>1 406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17.217949999998" table:style-name="ce82">
            <text:p><text:s text:c="3"/>22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0" table:style-name="ce82">
            <text:p><text:s text:c="3"/>8 630</text:p>
          </table:table-cell>
          <table:table-cell office:value-type="float" office:value="630961.85953000002" table:style-name="ce82">
            <text:p><text:s text:c="3"/>630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7" table:style-name="ce82">
            <text:p><text:s text:c="3"/>5 337</text:p>
          </table:table-cell>
          <table:table-cell office:value-type="float" office:value="30972.068685999999" table:style-name="ce82">
            <text:p><text:s text:c="3"/>30 972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599379.16478200001" table:style-name="ce82">
            <text:p><text:s text:c="3"/>599 379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10.62606200000005" table:style-name="ce82">
            <text:p><text:s text:c="4"/>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55" table:style-name="ce82">
            <text:p><text:s text:c="3"/>6 655</text:p>
          </table:table-cell>
          <table:table-cell office:value-type="float" office:value="477004.919115" table:style-name="ce82">
            <text:p><text:s text:c="3"/>477 0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05" table:style-name="ce82">
            <text:p><text:s text:c="3"/>4 505</text:p>
          </table:table-cell>
          <table:table-cell office:value-type="float" office:value="19827.885496999999" table:style-name="ce82">
            <text:p><text:s text:c="3"/>19 828</text:p>
          </table:table-cell>
          <table:table-cell office:value-type="float" office:value="2103" table:style-name="ce82">
            <text:p><text:s text:c="3"/>2 103</text:p>
          </table:table-cell>
          <table:table-cell office:value-type="float" office:value="456171.62800800003" table:style-name="ce82">
            <text:p><text:s text:c="3"/>456 17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04.90561" table:style-name="ce82">
            <text:p><text:s text:c="3"/>1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40086.618549999999" table:style-name="ce82">
            <text:p><text:s text:c="3"/>40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11.88" table:style-name="ce82">
            <text:p><text:s text:c="4"/>512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9332.500549999997" table:style-name="ce82">
            <text:p><text:s text:c="3"/>39 3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9" table:style-name="ce82">
            <text:p><text:s text:c="3"/>1 889</text:p>
          </table:table-cell>
          <table:table-cell office:value-type="float" office:value="69141.884862000006" table:style-name="ce82">
            <text:p><text:s text:c="3"/>69 1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5" table:style-name="ce82">
            <text:p><text:s text:c="3"/>1 255</text:p>
          </table:table-cell>
          <table:table-cell office:value-type="float" office:value="7121.3714120000004" table:style-name="ce82">
            <text:p><text:s text:c="3"/>7 121</text:p>
          </table:table-cell>
          <table:table-cell office:value-type="float" office:value="632" table:style-name="ce82">
            <text:p><text:s text:c="4"/>632</text:p>
          </table:table-cell>
          <table:table-cell office:value-type="float" office:value="62001.513449999999" table:style-name="ce82">
            <text:p><text:s text:c="3"/>62 0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9" table:style-name="ce82">
            <text:p><text:s text:c="3"/>9 009</text:p>
          </table:table-cell>
          <table:table-cell office:value-type="float" office:value="242626.928461" table:style-name="ce82">
            <text:p><text:s text:c="3"/>242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4" table:style-name="ce82">
            <text:p><text:s text:c="3"/>6 144</text:p>
          </table:table-cell>
          <table:table-cell office:value-type="float" office:value="31616.456445" table:style-name="ce82">
            <text:p><text:s text:c="3"/>31 616</text:p>
          </table:table-cell>
          <table:table-cell office:value-type="float" office:value="2822" table:style-name="ce82">
            <text:p><text:s text:c="3"/>2 822</text:p>
          </table:table-cell>
          <table:table-cell office:value-type="float" office:value="209673.00685100001" table:style-name="ce82">
            <text:p><text:s text:c="3"/>209 67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37.4651650000001" table:style-name="ce82">
            <text:p><text:s text:c="3"/>1 3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70" table:style-name="ce82">
            <text:p><text:s text:c="3"/>3 370</text:p>
          </table:table-cell>
          <table:table-cell office:value-type="float" office:value="138067.727862" table:style-name="ce82">
            <text:p><text:s text:c="3"/>138 0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51" table:style-name="ce82">
            <text:p><text:s text:c="3"/>2 351</text:p>
          </table:table-cell>
          <table:table-cell office:value-type="float" office:value="13855.329551999999" table:style-name="ce82">
            <text:p><text:s text:c="3"/>13 855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124085.23831" table:style-name="ce82">
            <text:p><text:s text:c="3"/>124 08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80" table:style-name="ce82">
            <text:p><text:s text:c="3"/>7 880</text:p>
          </table:table-cell>
          <table:table-cell office:value-type="float" office:value="553709.65491899999" table:style-name="ce82">
            <text:p><text:s text:c="3"/>553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9" table:style-name="ce82">
            <text:p><text:s text:c="3"/>5 519</text:p>
          </table:table-cell>
          <table:table-cell office:value-type="float" office:value="37338.927204" table:style-name="ce82">
            <text:p><text:s text:c="3"/>37 339</text:p>
          </table:table-cell>
          <table:table-cell office:value-type="float" office:value="2341" table:style-name="ce82">
            <text:p><text:s text:c="3"/>2 341</text:p>
          </table:table-cell>
          <table:table-cell office:value-type="float" office:value="516255.29103199998" table:style-name="ce82">
            <text:p><text:s text:c="3"/>516 2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99169.782152" table:style-name="ce82">
            <text:p><text:s text:c="3"/>499 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59" table:style-name="ce82">
            <text:p><text:s text:c="3"/>22 659</text:p>
          </table:table-cell>
          <table:table-cell office:value-type="float" office:value="106630.474669" table:style-name="ce82">
            <text:p><text:s text:c="3"/>106 630</text:p>
          </table:table-cell>
          <table:table-cell office:value-type="float" office:value="8668" table:style-name="ce82">
            <text:p><text:s text:c="3"/>8 668</text:p>
          </table:table-cell>
          <table:table-cell office:value-type="float" office:value="391711.62757900002" table:style-name="ce82">
            <text:p><text:s text:c="3"/>391 712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827.67990399999996" table:style-name="ce82">
            <text:p><text:s text:c="4"/>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8" table:style-name="ce82">
            <text:p><text:s text:c="3"/>5 018</text:p>
          </table:table-cell>
          <table:table-cell office:value-type="float" office:value="1040028.472675" table:style-name="ce82">
            <text:p><text:s text:c="2"/>1 040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2" table:style-name="ce82">
            <text:p><text:s text:c="3"/>2 832</text:p>
          </table:table-cell>
          <table:table-cell office:value-type="float" office:value="16639.090294000001" table:style-name="ce82">
            <text:p><text:s text:c="3"/>16 639</text:p>
          </table:table-cell>
          <table:table-cell office:value-type="float" office:value="2071" table:style-name="ce82">
            <text:p><text:s text:c="3"/>2 071</text:p>
          </table:table-cell>
          <table:table-cell office:value-type="float" office:value="1019990.4358" table:style-name="ce82">
            <text:p><text:s text:c="2"/>1 019 990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398.9465810000002" table:style-name="ce82">
            <text:p><text:s text:c="3"/>3 3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7" table:style-name="ce82">
            <text:p><text:s text:c="3"/>22 737</text:p>
          </table:table-cell>
          <table:table-cell office:value-type="float" office:value="2153511.2151649999" table:style-name="ce82">
            <text:p><text:s text:c="2"/>2 153 5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7" table:style-name="ce82">
            <text:p><text:s text:c="3"/>14 187</text:p>
          </table:table-cell>
          <table:table-cell office:value-type="float" office:value="63060.968846000003" table:style-name="ce82">
            <text:p><text:s text:c="3"/>63 061</text:p>
          </table:table-cell>
          <table:table-cell office:value-type="float" office:value="8316" table:style-name="ce82">
            <text:p><text:s text:c="3"/>8 316</text:p>
          </table:table-cell>
          <table:table-cell office:value-type="float" office:value="2085649.5713150001" table:style-name="ce82">
            <text:p><text:s text:c="2"/>2 085 650</text:p>
          </table:table-cell>
          <table:table-cell office:value-type="float" office:value="232" table:style-name="ce82">
            <text:p><text:s text:c="4"/>232</text:p>
          </table:table-cell>
          <table:table-cell office:value-type="float" office:value="4794.6750039999997" table:style-name="ce82">
            <text:p><text:s text:c="3"/>4 7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82">
            <text:p><text:s text:c="3"/>5 352</text:p>
          </table:table-cell>
          <table:table-cell office:value-type="float" office:value="190981.50059899999" table:style-name="ce82">
            <text:p><text:s text:c="3"/>190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49" table:style-name="ce82">
            <text:p><text:s text:c="3"/>3 449</text:p>
          </table:table-cell>
          <table:table-cell office:value-type="float" office:value="18916.712151" table:style-name="ce82">
            <text:p><text:s text:c="3"/>18 917</text:p>
          </table:table-cell>
          <table:table-cell office:value-type="float" office:value="1868" table:style-name="ce82">
            <text:p><text:s text:c="3"/>1 868</text:p>
          </table:table-cell>
          <table:table-cell office:value-type="float" office:value="171684.86927900001" table:style-name="ce82">
            <text:p><text:s text:c="3"/>171 68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36" table:style-name="ce82">
            <text:p><text:s text:c="3"/>6 736</text:p>
          </table:table-cell>
          <table:table-cell office:value-type="float" office:value="239572.97977599999" table:style-name="ce82">
            <text:p><text:s text:c="3"/>239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3" table:style-name="ce82">
            <text:p><text:s text:c="3"/>4 593</text:p>
          </table:table-cell>
          <table:table-cell office:value-type="float" office:value="22155.214673999999" table:style-name="ce82">
            <text:p><text:s text:c="3"/>22 155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214708.464977" table:style-name="ce82">
            <text:p><text:s text:c="3"/>214 70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9.3001250000002" table:style-name="ce82">
            <text:p><text:s text:c="3"/>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1" table:style-name="ce82">
            <text:p><text:s text:c="3"/>2 511</text:p>
          </table:table-cell>
          <table:table-cell office:value-type="float" office:value="64488.301811999998" table:style-name="ce82">
            <text:p><text:s text:c="3"/>64 4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5" table:style-name="ce82">
            <text:p><text:s text:c="3"/>1 775</text:p>
          </table:table-cell>
          <table:table-cell office:value-type="float" office:value="9131.8811139999998" table:style-name="ce82">
            <text:p><text:s text:c="3"/>9 132</text:p>
          </table:table-cell>
          <table:table-cell office:value-type="float" office:value="727" table:style-name="ce82">
            <text:p><text:s text:c="4"/>727</text:p>
          </table:table-cell>
          <table:table-cell office:value-type="float" office:value="54996.525818000002" table:style-name="ce82">
            <text:p><text:s text:c="3"/>54 9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9.89488" table:style-name="ce82">
            <text:p><text:s text:c="4"/>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90" table:style-name="ce82">
            <text:p><text:s text:c="3"/>5 490</text:p>
          </table:table-cell>
          <table:table-cell office:value-type="float" office:value="146709.72949100001" table:style-name="ce82">
            <text:p><text:s text:c="3"/>146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42" table:style-name="ce82">
            <text:p><text:s text:c="3"/>4 142</text:p>
          </table:table-cell>
          <table:table-cell office:value-type="float" office:value="17384.793924000001" table:style-name="ce82">
            <text:p><text:s text:c="3"/>17 385</text:p>
          </table:table-cell>
          <table:table-cell office:value-type="float" office:value="1312" table:style-name="ce82">
            <text:p><text:s text:c="3"/>1 312</text:p>
          </table:table-cell>
          <table:table-cell office:value-type="float" office:value="128361.27847999999" table:style-name="ce82">
            <text:p><text:s text:c="3"/>128 36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63.65708700000005" table:style-name="ce82">
            <text:p><text:s text:c="4"/>9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76" table:style-name="ce82">
            <text:p><text:s text:c="3"/>2 176</text:p>
          </table:table-cell>
          <table:table-cell office:value-type="float" office:value="16980.344587" table:style-name="ce82">
            <text:p><text:s text:c="3"/>16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4" table:style-name="ce82">
            <text:p><text:s text:c="3"/>1 814</text:p>
          </table:table-cell>
          <table:table-cell office:value-type="float" office:value="6952.0850780000001" table:style-name="ce82">
            <text:p><text:s text:c="3"/>6 952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9940.2595089999995" table:style-name="ce82">
            <text:p><text:s text:c="3"/>9 9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70" table:style-name="ce82">
            <text:p><text:s text:c="3"/>5 270</text:p>
          </table:table-cell>
          <table:table-cell office:value-type="float" office:value="116992.06436" table:style-name="ce82">
            <text:p><text:s text:c="3"/>116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00" table:style-name="ce82">
            <text:p><text:s text:c="3"/>3 900</text:p>
          </table:table-cell>
          <table:table-cell office:value-type="float" office:value="16090.015230999999" table:style-name="ce82">
            <text:p><text:s text:c="3"/>16 090</text:p>
          </table:table-cell>
          <table:table-cell office:value-type="float" office:value="1314" table:style-name="ce82">
            <text:p><text:s text:c="3"/>1 314</text:p>
          </table:table-cell>
          <table:table-cell office:value-type="float" office:value="97939.808373000007" table:style-name="ce82">
            <text:p><text:s text:c="3"/>97 94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962.2407560000001" table:style-name="ce82">
            <text:p><text:s text:c="3"/>2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20" table:style-name="ce82">
            <text:p><text:s text:c="3"/>15 820</text:p>
          </table:table-cell>
          <table:table-cell office:value-type="float" office:value="366519.93719999999" table:style-name="ce82">
            <text:p><text:s text:c="3"/>366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39" table:style-name="ce82">
            <text:p><text:s text:c="3"/>11 439</text:p>
          </table:table-cell>
          <table:table-cell office:value-type="float" office:value="51271.682694000003" table:style-name="ce82">
            <text:p><text:s text:c="3"/>51 272</text:p>
          </table:table-cell>
          <table:table-cell office:value-type="float" office:value="4286" table:style-name="ce82">
            <text:p><text:s text:c="3"/>4 286</text:p>
          </table:table-cell>
          <table:table-cell office:value-type="float" office:value="311447.38938299997" table:style-name="ce82">
            <text:p><text:s text:c="3"/>311 447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90.365123" table:style-name="ce82">
            <text:p><text:s text:c="3"/>3 7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964641.09385499998" table:style-name="ce82">
            <text:p><text:s text:c="3"/>964 6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69" table:style-name="ce82">
            <text:p><text:s text:c="3"/>3 269</text:p>
          </table:table-cell>
          <table:table-cell office:value-type="float" office:value="20985.386500000001" table:style-name="ce82">
            <text:p><text:s text:c="3"/>20 985</text:p>
          </table:table-cell>
          <table:table-cell office:value-type="float" office:value="1851" table:style-name="ce82">
            <text:p><text:s text:c="3"/>1 851</text:p>
          </table:table-cell>
          <table:table-cell office:value-type="float" office:value="943238.622355" table:style-name="ce82">
            <text:p><text:s text:c="3"/>943 23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1" table:style-name="ce82">
            <text:p><text:s text:c="3"/>3 641</text:p>
          </table:table-cell>
          <table:table-cell office:value-type="float" office:value="193266.208461" table:style-name="ce82">
            <text:p><text:s text:c="3"/>193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0" table:style-name="ce82">
            <text:p><text:s text:c="3"/>3 120</text:p>
          </table:table-cell>
          <table:table-cell office:value-type="float" office:value="16307.363647" table:style-name="ce82">
            <text:p><text:s text:c="3"/>16 307</text:p>
          </table:table-cell>
          <table:table-cell office:value-type="float" office:value="516" table:style-name="ce82">
            <text:p><text:s text:c="4"/>516</text:p>
          </table:table-cell>
          <table:table-cell office:value-type="float" office:value="176930.84481400001" table:style-name="ce82">
            <text:p><text:s text:c="3"/>176 9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096" table:style-name="ce82">
            <text:p><text:s text:c="3"/>109 096</text:p>
          </table:table-cell>
          <table:table-cell office:value-type="float" office:value="1257295.3825980001" table:style-name="ce82">
            <text:p><text:s text:c="2"/>1 257 2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366" table:style-name="ce82">
            <text:p><text:s text:c="3"/>94 366</text:p>
          </table:table-cell>
          <table:table-cell office:value-type="float" office:value="457364.14338099997" table:style-name="ce82">
            <text:p><text:s text:c="3"/>457 364</text:p>
          </table:table-cell>
          <table:table-cell office:value-type="float" office:value="14327" table:style-name="ce82">
            <text:p><text:s text:c="3"/>14 327</text:p>
          </table:table-cell>
          <table:table-cell office:value-type="float" office:value="777678.75068099995" table:style-name="ce82">
            <text:p><text:s text:c="3"/>777 679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2166.338715000002" table:style-name="ce82">
            <text:p><text:s text:c="3"/>22 1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709" table:style-name="ce82">
            <text:p><text:s text:c="3"/>104 709</text:p>
          </table:table-cell>
          <table:table-cell office:value-type="float" office:value="1043597.556872" table:style-name="ce82">
            <text:p><text:s text:c="2"/>1 043 5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567" table:style-name="ce82">
            <text:p><text:s text:c="3"/>88 567</text:p>
          </table:table-cell>
          <table:table-cell office:value-type="float" office:value="325872.27411699999" table:style-name="ce82">
            <text:p><text:s text:c="3"/>325 872</text:p>
          </table:table-cell>
          <table:table-cell office:value-type="float" office:value="15116" table:style-name="ce82">
            <text:p><text:s text:c="3"/>15 116</text:p>
          </table:table-cell>
          <table:table-cell office:value-type="float" office:value="708607.93760900002" table:style-name="ce82">
            <text:p><text:s text:c="3"/>708 608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8911.4101460000002" table:style-name="ce82">
            <text:p><text:s text:c="3"/>8 91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0.935" table:style-name="ce82">
            <text:p><text:s text:c="4"/>18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098" table:style-name="ce82">
            <text:p><text:s text:c="3"/>16 098</text:p>
          </table:table-cell>
          <table:table-cell office:value-type="float" office:value="911812.81394200004" table:style-name="ce82">
            <text:p><text:s text:c="3"/>911 8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68" table:style-name="ce82">
            <text:p><text:s text:c="3"/>10 668</text:p>
          </table:table-cell>
          <table:table-cell office:value-type="float" office:value="104349.99980000001" table:style-name="ce82">
            <text:p><text:s text:c="3"/>104 350</text:p>
          </table:table-cell>
          <table:table-cell office:value-type="float" office:value="5272" table:style-name="ce82">
            <text:p><text:s text:c="3"/>5 272</text:p>
          </table:table-cell>
          <table:table-cell office:value-type="float" office:value="803381.59343400004" table:style-name="ce82">
            <text:p><text:s text:c="3"/>803 38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023.1135079999999" table:style-name="ce82">
            <text:p><text:s text:c="3"/>4 02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66" table:style-name="ce82">
            <text:p><text:s text:c="3"/>7 266</text:p>
          </table:table-cell>
          <table:table-cell office:value-type="float" office:value="65050.502119999997" table:style-name="ce82">
            <text:p><text:s text:c="3"/>65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03" table:style-name="ce82">
            <text:p><text:s text:c="3"/>5 803</text:p>
          </table:table-cell>
          <table:table-cell office:value-type="float" office:value="21646.194643999999" table:style-name="ce82">
            <text:p><text:s text:c="3"/>21 646</text:p>
          </table:table-cell>
          <table:table-cell office:value-type="float" office:value="1450" table:style-name="ce82">
            <text:p><text:s text:c="3"/>1 450</text:p>
          </table:table-cell>
          <table:table-cell office:value-type="float" office:value="43257.728195999996" table:style-name="ce82">
            <text:p><text:s text:c="3"/>43 25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967" table:style-name="ce82">
            <text:p><text:s text:c="3"/>24 967</text:p>
          </table:table-cell>
          <table:table-cell office:value-type="float" office:value="525695.24020300002" table:style-name="ce82">
            <text:p><text:s text:c="3"/>525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12" table:style-name="ce82">
            <text:p><text:s text:c="3"/>18 212</text:p>
          </table:table-cell>
          <table:table-cell office:value-type="float" office:value="51104.923849999999" table:style-name="ce82">
            <text:p><text:s text:c="3"/>51 105</text:p>
          </table:table-cell>
          <table:table-cell office:value-type="float" office:value="6267" table:style-name="ce82">
            <text:p><text:s text:c="3"/>6 267</text:p>
          </table:table-cell>
          <table:table-cell office:value-type="float" office:value="467231.80620300001" table:style-name="ce82">
            <text:p><text:s text:c="3"/>467 232</text:p>
          </table:table-cell>
          <table:table-cell office:value-type="float" office:value="487" table:style-name="ce82">
            <text:p><text:s text:c="4"/>487</text:p>
          </table:table-cell>
          <table:table-cell office:value-type="float" office:value="7346.5101500000001" table:style-name="ce82">
            <text:p><text:s text:c="3"/>7 3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774" table:style-name="ce82">
            <text:p><text:s text:c="3"/>45 774</text:p>
          </table:table-cell>
          <table:table-cell office:value-type="float" office:value="7919503.5279249996" table:style-name="ce82">
            <text:p><text:s text:c="2"/>7 919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039" table:style-name="ce82">
            <text:p><text:s text:c="3"/>27 039</text:p>
          </table:table-cell>
          <table:table-cell office:value-type="float" office:value="403172.65271599998" table:style-name="ce82">
            <text:p><text:s text:c="3"/>403 173</text:p>
          </table:table-cell>
          <table:table-cell office:value-type="float" office:value="18054" table:style-name="ce82">
            <text:p><text:s text:c="3"/>18 054</text:p>
          </table:table-cell>
          <table:table-cell office:value-type="float" office:value="7430515.5175029999" table:style-name="ce82">
            <text:p><text:s text:c="2"/>7 430 516</text:p>
          </table:table-cell>
          <table:table-cell office:value-type="float" office:value="677" table:style-name="ce82">
            <text:p><text:s text:c="4"/>677</text:p>
          </table:table-cell>
          <table:table-cell office:value-type="float" office:value="79901.262646999996" table:style-name="ce82">
            <text:p><text:s text:c="3"/>79 9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397" table:style-name="ce82">
            <text:p><text:s text:c="3"/>34 397</text:p>
          </table:table-cell>
          <table:table-cell office:value-type="float" office:value="1331570.6384970001" table:style-name="ce82">
            <text:p><text:s text:c="2"/>1 331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29" table:style-name="ce82">
            <text:p><text:s text:c="3"/>21 729</text:p>
          </table:table-cell>
          <table:table-cell office:value-type="float" office:value="219817.53362500001" table:style-name="ce82">
            <text:p><text:s text:c="3"/>219 818</text:p>
          </table:table-cell>
          <table:table-cell office:value-type="float" office:value="12270" table:style-name="ce82">
            <text:p><text:s text:c="3"/>12 270</text:p>
          </table:table-cell>
          <table:table-cell office:value-type="float" office:value="1093457.8799610001" table:style-name="ce82">
            <text:p><text:s text:c="2"/>1 093 458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18295.224911000001" table:style-name="ce82">
            <text:p><text:s text:c="3"/>18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0885" table:style-name="ce82">
            <text:p><text:s text:c="3"/>80 885</text:p>
          </table:table-cell>
          <table:table-cell office:value-type="float" office:value="997684.98615500005" table:style-name="ce82">
            <text:p><text:s text:c="3"/>997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98" table:style-name="ce82">
            <text:p><text:s text:c="3"/>63 498</text:p>
          </table:table-cell>
          <table:table-cell office:value-type="float" office:value="176326.61728400001" table:style-name="ce82">
            <text:p><text:s text:c="3"/>176 327</text:p>
          </table:table-cell>
          <table:table-cell office:value-type="float" office:value="16502" table:style-name="ce82">
            <text:p><text:s text:c="3"/>16 502</text:p>
          </table:table-cell>
          <table:table-cell office:value-type="float" office:value="813654.02157999994" table:style-name="ce82">
            <text:p><text:s text:c="3"/>813 654</text:p>
          </table:table-cell>
          <table:table-cell office:value-type="float" office:value="881" table:style-name="ce82">
            <text:p><text:s text:c="4"/>881</text:p>
          </table:table-cell>
          <table:table-cell office:value-type="float" office:value="7668.1472910000002" table:style-name="ce82">
            <text:p><text:s text:c="3"/>7 6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414" table:style-name="ce82">
            <text:p><text:s text:c="3"/>20 414</text:p>
          </table:table-cell>
          <table:table-cell office:value-type="float" office:value="337398.357174" table:style-name="ce82">
            <text:p><text:s text:c="3"/>337 3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533" table:style-name="ce82">
            <text:p><text:s text:c="3"/>16 533</text:p>
          </table:table-cell>
          <table:table-cell office:value-type="float" office:value="71826.576134999996" table:style-name="ce82">
            <text:p><text:s text:c="3"/>71 827</text:p>
          </table:table-cell>
          <table:table-cell office:value-type="float" office:value="3768" table:style-name="ce82">
            <text:p><text:s text:c="3"/>3 768</text:p>
          </table:table-cell>
          <table:table-cell office:value-type="float" office:value="264768.699693" table:style-name="ce82">
            <text:p><text:s text:c="3"/>264 769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801.88134600000001" table:style-name="ce82">
            <text:p><text:s text:c="4"/>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09.49618700000001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2" table:style-name="ce82">
            <text:p><text:s text:c="4"/>402</text:p>
          </table:table-cell>
          <table:table-cell office:value-type="float" office:value="2970.8847380000002" table:style-name="ce82">
            <text:p><text:s text:c="3"/>2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792.02475200000003" table:style-name="ce82">
            <text:p><text:s text:c="4"/>792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178.6599860000001" table:style-name="ce82">
            <text:p><text:s text:c="3"/>2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43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3" table:style-name="ce82">
            <text:p><text:s text:c="3"/>2 733</text:p>
          </table:table-cell>
          <table:table-cell office:value-type="float" office:value="70683.897469999996" table:style-name="ce82">
            <text:p><text:s text:c="3"/>70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54" table:style-name="ce82">
            <text:p><text:s text:c="3"/>2 054</text:p>
          </table:table-cell>
          <table:table-cell office:value-type="float" office:value="6552.468269" table:style-name="ce82">
            <text:p><text:s text:c="3"/>6 552</text:p>
          </table:table-cell>
          <table:table-cell office:value-type="float" office:value="660" table:style-name="ce82">
            <text:p><text:s text:c="4"/>660</text:p>
          </table:table-cell>
          <table:table-cell office:value-type="float" office:value="64045.629201000003" table:style-name="ce82">
            <text:p><text:s text:c="3"/>64 04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07" table:style-name="ce82">
            <text:p><text:s text:c="3"/>13 207</text:p>
          </table:table-cell>
          <table:table-cell office:value-type="float" office:value="135704.91468300001" table:style-name="ce82">
            <text:p><text:s text:c="3"/>135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69" table:style-name="ce82">
            <text:p><text:s text:c="3"/>10 369</text:p>
          </table:table-cell>
          <table:table-cell office:value-type="float" office:value="29451.081402" table:style-name="ce82">
            <text:p><text:s text:c="3"/>29 451</text:p>
          </table:table-cell>
          <table:table-cell office:value-type="float" office:value="2687" table:style-name="ce82">
            <text:p><text:s text:c="3"/>2 687</text:p>
          </table:table-cell>
          <table:table-cell office:value-type="float" office:value="102381.915778" table:style-name="ce82">
            <text:p><text:s text:c="3"/>102 382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857.756989" table:style-name="ce82">
            <text:p><text:s text:c="3"/>3 8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095" table:style-name="ce82">
            <text:p><text:s text:c="3"/>24 095</text:p>
          </table:table-cell>
          <table:table-cell office:value-type="float" office:value="211818.36234399999" table:style-name="ce82">
            <text:p><text:s text:c="3"/>211 8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8207" table:style-name="ce82">
            <text:p><text:s text:c="3"/>18 207</text:p>
          </table:table-cell>
          <table:table-cell office:value-type="float" office:value="57435.509401000003" table:style-name="ce82">
            <text:p><text:s text:c="3"/>57 436</text:p>
          </table:table-cell>
          <table:table-cell office:value-type="float" office:value="5722" table:style-name="ce82">
            <text:p><text:s text:c="3"/>5 722</text:p>
          </table:table-cell>
          <table:table-cell office:value-type="float" office:value="152055.173786" table:style-name="ce82">
            <text:p><text:s text:c="3"/>152 055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2305.3091570000001" table:style-name="ce82">
            <text:p><text:s text:c="3"/>2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7" table:style-name="ce82">
            <text:p><text:s text:c="3"/>2 817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4月20日編製" table:formula="msoxl:='2491-00-01'!V34" table:style-name="ce217">
            <text:p>中華民國109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3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432" table:style-name="ce82">
            <text:p><text:s text:c="3"/>706 432</text:p>
          </table:table-cell>
          <table:table-cell office:value-type="float" office:value="25065042.379313" table:style-name="ce82">
            <text:p><text:s text:c="2"/>25 065 042</text:p>
          </table:table-cell>
          <table:table-cell office:value-type="float" office:value="4086" table:style-name="ce82">
            <text:p><text:s text:c="3"/>4 086</text:p>
          </table:table-cell>
          <table:table-cell office:value-type="float" office:value="22958.606516" table:style-name="ce82">
            <text:p><text:s text:c="3"/>22 959</text:p>
          </table:table-cell>
          <table:table-cell office:value-type="float" office:value="2513" table:style-name="ce82">
            <text:p><text:s text:c="3"/>2 513</text:p>
          </table:table-cell>
          <table:table-cell office:value-type="float" office:value="11165.910231" table:style-name="ce82">
            <text:p><text:s text:c="3"/>11 166</text:p>
          </table:table-cell>
          <table:table-cell office:value-type="float" office:value="2018" table:style-name="ce82">
            <text:p><text:s text:c="3"/>2 018</text:p>
          </table:table-cell>
          <table:table-cell office:value-type="float" office:value="63548.899111999999" table:style-name="ce82">
            <text:p><text:s text:c="3"/>63 549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14030.383784" table:style-name="ce82">
            <text:p><text:s text:c="3"/>14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75.44651499999998" table:style-name="ce82">
            <text:p>- <text:s text:c="2"/>275</text:p>
          </table:table-cell>
          <table:table-cell office:value-type="float" office:value="708019" table:style-name="ce82">
            <text:p><text:s text:c="3"/>708 019</text:p>
          </table:table-cell>
          <table:table-cell office:value-type="float" office:value="25126078.144411001" table:style-name="ce82">
            <text:p><text:s text:c="2"/>25 126 0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604" table:style-name="ce82">
            <text:p><text:s text:c="3"/>16 604</text:p>
          </table:table-cell>
          <table:table-cell office:value-type="float" office:value="597177.90714400006" table:style-name="ce82">
            <text:p><text:s text:c="3"/>597 17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38.72" table:style-name="ce82">
            <text:p><text:s text:c="4"/>139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51.15" table:style-name="ce82">
            <text:p><text:s text:c="4"/>25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633.80000099999995" table:style-name="ce82">
            <text:p><text:s text:c="4"/>63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6.255" table:style-name="ce82">
            <text:p><text:s text:c="4"/>15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735.58655" table:style-name="ce82">
            <text:p><text:s text:c="3"/>3 73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2713.73" table:style-name="ce82">
            <text:p>- <text:s/>2 714</text:p>
          </table:table-cell>
          <table:table-cell office:value-type="float" office:value="16643" table:style-name="ce82">
            <text:p><text:s text:c="3"/>16 643</text:p>
          </table:table-cell>
          <table:table-cell office:value-type="float" office:value="598564.87869499996" table:style-name="ce82">
            <text:p><text:s text:c="3"/>598 5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8" table:style-name="ce82">
            <text:p><text:s text:c="3"/>4 048</text:p>
          </table:table-cell>
          <table:table-cell office:value-type="float" office:value="287055.720134" table:style-name="ce82">
            <text:p><text:s text:c="3"/>287 05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0.90199999999999" table:style-name="ce82">
            <text:p><text:s text:c="4"/>23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.4" table:style-name="ce82">
            <text:p><text:s text:c="4"/>4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9.7" table:style-name="ce82">
            <text:p><text:s text:c="4"/>1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8" table:style-name="ce82">
            <text:p><text:s text:c="4"/>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73.71223999999995" table:style-name="ce82">
            <text:p>- <text:s text:c="2"/>57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86.30200000000002" table:style-name="ce82">
            <text:p>- <text:s text:c="2"/>286</text:p>
          </table:table-cell>
          <table:table-cell office:value-type="float" office:value="4049" table:style-name="ce82">
            <text:p><text:s text:c="3"/>4 049</text:p>
          </table:table-cell>
          <table:table-cell office:value-type="float" office:value="286456.10789400002" table:style-name="ce82">
            <text:p><text:s text:c="3"/>286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107" table:style-name="ce82">
            <text:p><text:s text:c="3"/>194 107</text:p>
          </table:table-cell>
          <table:table-cell office:value-type="float" office:value="8290961.1515490003" table:style-name="ce82">
            <text:p><text:s text:c="2"/>8 290 961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2019.5496969999999" table:style-name="ce82">
            <text:p><text:s text:c="3"/>2 020</text:p>
          </table:table-cell>
          <table:table-cell office:value-type="float" office:value="519" table:style-name="ce82">
            <text:p><text:s text:c="4"/>519</text:p>
          </table:table-cell>
          <table:table-cell office:value-type="float" office:value="3947.8894789999999" table:style-name="ce82">
            <text:p><text:s text:c="3"/>3 948</text:p>
          </table:table-cell>
          <table:table-cell office:value-type="float" office:value="507" table:style-name="ce82">
            <text:p><text:s text:c="4"/>507</text:p>
          </table:table-cell>
          <table:table-cell office:value-type="float" office:value="7858.2256960000004" table:style-name="ce82">
            <text:p><text:s text:c="3"/>7 858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3853.1261500000001" table:style-name="ce82">
            <text:p><text:s text:c="3"/>3 853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-20835.924620000002" table:style-name="ce82">
            <text:p>- <text:s/>20 836</text:p>
          </table:table-cell>
          <table:table-cell office:value-type="float" office:value="-94" table:style-name="ce82">
            <text:p>- <text:s text:c="2"/>94</text:p>
          </table:table-cell>
          <table:table-cell office:value-type="float" office:value="-249.122095" table:style-name="ce82">
            <text:p>- <text:s text:c="2"/>249</text:p>
          </table:table-cell>
          <table:table-cell office:value-type="float" office:value="194358" table:style-name="ce82">
            <text:p><text:s text:c="3"/>194 358</text:p>
          </table:table-cell>
          <table:table-cell office:value-type="float" office:value="8271952.8645980004" table:style-name="ce82">
            <text:p><text:s text:c="2"/>8 271 9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2" table:style-name="ce82">
            <text:p><text:s text:c="3"/>17 712</text:p>
          </table:table-cell>
          <table:table-cell office:value-type="float" office:value="428023.04764200002" table:style-name="ce82">
            <text:p><text:s text:c="3"/>428 023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20.320458" table:style-name="ce82">
            <text:p><text:s text:c="4"/>22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45.38200000000001" table:style-name="ce82">
            <text:p><text:s text:c="4"/>345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389.03539999999998" table:style-name="ce82">
            <text:p><text:s text:c="4"/>38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2.12346000000002" table:style-name="ce82">
            <text:p><text:s text:c="4"/>63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1451.143" table:style-name="ce82">
            <text:p>- <text:s/>1 45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1577.83" table:style-name="ce82">
            <text:p><text:s text:c="3"/>1 578</text:p>
          </table:table-cell>
          <table:table-cell office:value-type="float" office:value="17762" table:style-name="ce82">
            <text:p><text:s text:c="3"/>17 762</text:p>
          </table:table-cell>
          <table:table-cell office:value-type="float" office:value="427781.58503999998" table:style-name="ce82">
            <text:p><text:s text:c="3"/>427 7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6" table:style-name="ce82">
            <text:p><text:s text:c="3"/>1 386</text:p>
          </table:table-cell>
          <table:table-cell office:value-type="float" office:value="41948.705365000002" table:style-name="ce82">
            <text:p><text:s text:c="3"/>41 94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.05" table:style-name="ce82">
            <text:p><text:s text:c="4"/>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4.96002" table:style-name="ce82">
            <text:p><text:s text:c="4"/>9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6.84829999999999" table:style-name="ce82">
            <text:p><text:s text:c="4"/>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4.090999999999994" table:style-name="ce82">
            <text:p><text:s text:c="4"/>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390" table:style-name="ce82">
            <text:p><text:s text:c="3"/>1 390</text:p>
          </table:table-cell>
          <table:table-cell office:value-type="float" office:value="42161.734644999997" table:style-name="ce82">
            <text:p><text:s text:c="3"/>42 1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08" table:style-name="ce82">
            <text:p><text:s text:c="3"/>10 308</text:p>
          </table:table-cell>
          <table:table-cell office:value-type="float" office:value="391241.80194799998" table:style-name="ce82">
            <text:p><text:s text:c="3"/>391 24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0.235999999999997" table:style-name="ce82">
            <text:p><text:s text:c="4"/>6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02.78" table:style-name="ce82">
            <text:p><text:s text:c="4"/>20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5.03424000000001" table:style-name="ce82">
            <text:p><text:s text:c="4"/>1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.200000000000003" table:style-name="ce82">
            <text:p><text:s text:c="4"/>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49.68079" table:style-name="ce82">
            <text:p><text:s text:c="4"/>35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35.58000000000001" table:style-name="ce82">
            <text:p>- <text:s text:c="2"/>136</text:p>
          </table:table-cell>
          <table:table-cell office:value-type="float" office:value="10297" table:style-name="ce82">
            <text:p><text:s text:c="3"/>10 297</text:p>
          </table:table-cell>
          <table:table-cell office:value-type="float" office:value="391413.19297799998" table:style-name="ce82">
            <text:p><text:s text:c="3"/>391 4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1" table:style-name="ce82">
            <text:p><text:s text:c="3"/>5 131</text:p>
          </table:table-cell>
          <table:table-cell office:value-type="float" office:value="95021.043321999998" table:style-name="ce82">
            <text:p><text:s text:c="3"/>95 02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3.615000000000002" table:style-name="ce82">
            <text:p><text:s text:c="4"/>5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.65" table:style-name="ce82">
            <text:p><text:s text:c="4"/>3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90" table:style-name="ce82">
            <text:p>- <text:s text:c="2"/>290</text:p>
          </table:table-cell>
          <table:table-cell office:value-type="float" office:value="5120" table:style-name="ce82">
            <text:p><text:s text:c="3"/>5 120</text:p>
          </table:table-cell>
          <table:table-cell office:value-type="float" office:value="94733.078322000001" table:style-name="ce82">
            <text:p><text:s text:c="3"/>94 7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2" table:style-name="ce82">
            <text:p><text:s text:c="3"/>2 022</text:p>
          </table:table-cell>
          <table:table-cell office:value-type="float" office:value="31249.858230999998" table:style-name="ce82">
            <text:p><text:s text:c="3"/>31 25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579999999999998" table:style-name="ce82">
            <text:p><text:s text:c="4"/>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.1" table:style-name="ce82">
            <text:p><text:s text:c="4"/>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12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71.8" table:style-name="ce82">
            <text:p>- <text:s text:c="2"/>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.1" table:style-name="ce82">
            <text:p><text:s text:c="4"/>13</text:p>
          </table:table-cell>
          <table:table-cell office:value-type="float" office:value="2014" table:style-name="ce82">
            <text:p><text:s text:c="3"/>2 014</text:p>
          </table:table-cell>
          <table:table-cell office:value-type="float" office:value="31182.763231000001" table:style-name="ce82">
            <text:p><text:s text:c="3"/>31 1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45494.472860000002" table:style-name="ce82">
            <text:p><text:s text:c="3"/>45 4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005000000000003" table:style-name="ce82">
            <text:p><text:s text:c="4"/>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.4" table:style-name="ce82">
            <text:p><text:s text:c="4"/>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2.215" table:style-name="ce82">
            <text:p><text:s text:c="4"/>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3601" table:style-name="ce82">
            <text:p><text:s text:c="3"/>3 601</text:p>
          </table:table-cell>
          <table:table-cell office:value-type="float" office:value="45571.292860000001" table:style-name="ce82">
            <text:p><text:s text:c="3"/>45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45" table:style-name="ce82">
            <text:p><text:s text:c="3"/>3 245</text:p>
          </table:table-cell>
          <table:table-cell office:value-type="float" office:value="60273.585844000001" table:style-name="ce82">
            <text:p><text:s text:c="3"/>60 2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2.05" table:style-name="ce82">
            <text:p><text:s text:c="4"/>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0" table:style-name="ce82">
            <text:p>-</text:p>
          </table:table-cell>
          <table:table-cell office:value-type="float" office:value="-983.72" table:style-name="ce82">
            <text:p>- <text:s text:c="2"/>98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765.5" table:style-name="ce82">
            <text:p><text:s text:c="4"/>766</text:p>
          </table:table-cell>
          <table:table-cell office:value-type="float" office:value="3239" table:style-name="ce82">
            <text:p><text:s text:c="3"/>3 239</text:p>
          </table:table-cell>
          <table:table-cell office:value-type="float" office:value="59905.215843999998" table:style-name="ce82">
            <text:p><text:s text:c="3"/>59 9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5" table:style-name="ce82">
            <text:p><text:s text:c="3"/>10 435</text:p>
          </table:table-cell>
          <table:table-cell office:value-type="float" office:value="109320.198722" table:style-name="ce82">
            <text:p><text:s text:c="3"/>109 32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42.945999999999998" table:style-name="ce82">
            <text:p><text:s text:c="4"/>4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9.31" table:style-name="ce82">
            <text:p><text:s text:c="4"/>8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64.22" table:style-name="ce82">
            <text:p><text:s text:c="4"/>1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94.9092700000001" table:style-name="ce82">
            <text:p><text:s text:c="3"/>1 19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05.60426999999999" table:style-name="ce82">
            <text:p>- <text:s text:c="2"/>306</text:p>
          </table:table-cell>
          <table:table-cell office:value-type="float" office:value="10460" table:style-name="ce82">
            <text:p><text:s text:c="3"/>10 460</text:p>
          </table:table-cell>
          <table:table-cell office:value-type="float" office:value="110323.35972199999" table:style-name="ce82">
            <text:p><text:s text:c="3"/>110 3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9" table:style-name="ce82">
            <text:p><text:s text:c="4"/>329</text:p>
          </table:table-cell>
          <table:table-cell office:value-type="float" office:value="24112.076110000002" table:style-name="ce82">
            <text:p><text:s text:c="3"/>24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24123.576110000002" table:style-name="ce82">
            <text:p><text:s text:c="3"/>24 1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30632.18395099998" table:style-name="ce82">
            <text:p><text:s text:c="3"/>630 63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3.279998999999997" table:style-name="ce82">
            <text:p><text:s text:c="4"/>4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0.221" table:style-name="ce82">
            <text:p><text:s text:c="4"/>15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83.26733999999999" table:style-name="ce82">
            <text:p><text:s text:c="4"/>2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6" table:style-name="ce82">
            <text:p><text:s text:c="4"/>60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82.34924000000001" table:style-name="ce82">
            <text:p><text:s text:c="4"/>78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8630" table:style-name="ce82">
            <text:p><text:s text:c="3"/>8 630</text:p>
          </table:table-cell>
          <table:table-cell office:value-type="float" office:value="630961.85953000002" table:style-name="ce82">
            <text:p><text:s text:c="3"/>630 9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43" table:style-name="ce82">
            <text:p><text:s text:c="3"/>6 643</text:p>
          </table:table-cell>
          <table:table-cell office:value-type="float" office:value="476554.95848500001" table:style-name="ce82">
            <text:p><text:s text:c="3"/>476 55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4.61" table:style-name="ce82">
            <text:p><text:s text:c="4"/>6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1.849999999999994" table:style-name="ce82">
            <text:p><text:s text:c="4"/>8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35.24763000000002" table:style-name="ce82">
            <text:p><text:s text:c="4"/>3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.2" table:style-name="ce82">
            <text:p><text:s text:c="4"/>1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07.75900000000001" table:style-name="ce82">
            <text:p><text:s text:c="4"/>40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58.60599999999999" table:style-name="ce82">
            <text:p>- <text:s text:c="2"/>259</text:p>
          </table:table-cell>
          <table:table-cell office:value-type="float" office:value="6655" table:style-name="ce82">
            <text:p><text:s text:c="3"/>6 655</text:p>
          </table:table-cell>
          <table:table-cell office:value-type="float" office:value="477004.919115" table:style-name="ce82">
            <text:p><text:s text:c="3"/>477 0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0345.618549999999" table:style-name="ce82">
            <text:p><text:s text:c="3"/>40 3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07" table:style-name="ce82">
            <text:p>- <text:s text:c="2"/>407</text:p>
          </table:table-cell>
          <table:table-cell office:value-type="float" office:value="0" table:style-name="ce82">
            <text:p>-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0086.618549999999" table:style-name="ce82">
            <text:p><text:s text:c="3"/>40 0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0" table:style-name="ce82">
            <text:p><text:s text:c="3"/>1 890</text:p>
          </table:table-cell>
          <table:table-cell office:value-type="float" office:value="69222.624861999997" table:style-name="ce82">
            <text:p><text:s text:c="3"/>69 2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025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5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7" table:style-name="ce82">
            <text:p>- <text:s text:c="2"/>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.025" table:style-name="ce82">
            <text:p><text:s text:c="4"/>15</text:p>
          </table:table-cell>
          <table:table-cell office:value-type="float" office:value="1889" table:style-name="ce82">
            <text:p><text:s text:c="3"/>1 889</text:p>
          </table:table-cell>
          <table:table-cell office:value-type="float" office:value="69141.884862000006" table:style-name="ce82">
            <text:p><text:s text:c="3"/>69 1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82">
            <text:p><text:s text:c="3"/>9 007</text:p>
          </table:table-cell>
          <table:table-cell office:value-type="float" office:value="242372.15891599999" table:style-name="ce82">
            <text:p><text:s text:c="3"/>242 37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0.25" table:style-name="ce82">
            <text:p><text:s text:c="4"/>4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2.51" table:style-name="ce82">
            <text:p><text:s text:c="4"/>3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5.04" table:style-name="ce82">
            <text:p><text:s text:c="4"/>3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02.04421000000002" table:style-name="ce82">
            <text:p><text:s text:c="4"/>40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70.994665" table:style-name="ce82">
            <text:p>- <text:s text:c="2"/>171</text:p>
          </table:table-cell>
          <table:table-cell office:value-type="float" office:value="9009" table:style-name="ce82">
            <text:p><text:s text:c="3"/>9 009</text:p>
          </table:table-cell>
          <table:table-cell office:value-type="float" office:value="242626.928461" table:style-name="ce82">
            <text:p><text:s text:c="3"/>242 6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6" table:style-name="ce82">
            <text:p><text:s text:c="3"/>3 356</text:p>
          </table:table-cell>
          <table:table-cell office:value-type="float" office:value="137888.50037200001" table:style-name="ce82">
            <text:p><text:s text:c="3"/>137 88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2.05" table:style-name="ce82">
            <text:p><text:s text:c="4"/>7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3.05" table:style-name="ce82">
            <text:p><text:s text:c="4"/>2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6.00749999999999" table:style-name="ce82">
            <text:p><text:s text:c="4"/>1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4.02" table:style-name="ce82">
            <text:p><text:s text:c="4"/>20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49.80000999999999" table:style-name="ce82">
            <text:p>- <text:s text:c="2"/>250</text:p>
          </table:table-cell>
          <table:table-cell office:value-type="float" office:value="3370" table:style-name="ce82">
            <text:p><text:s text:c="3"/>3 370</text:p>
          </table:table-cell>
          <table:table-cell office:value-type="float" office:value="138067.727862" table:style-name="ce82">
            <text:p><text:s text:c="3"/>138 0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82">
            <text:p><text:s text:c="3"/>7 872</text:p>
          </table:table-cell>
          <table:table-cell office:value-type="float" office:value="553696.51241900004" table:style-name="ce82">
            <text:p><text:s text:c="3"/>553 69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5.88" table:style-name="ce82">
            <text:p><text:s text:c="4"/>4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.61" table:style-name="ce82">
            <text:p><text:s text:c="4"/>4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92.51249999999999" table:style-name="ce82">
            <text:p><text:s text:c="4"/>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33.414999999999999" table:style-name="ce82">
            <text:p>- <text:s text:c="2"/>33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245.22499999999999" table:style-name="ce82">
            <text:p>- <text:s text:c="2"/>245</text:p>
          </table:table-cell>
          <table:table-cell office:value-type="float" office:value="7880" table:style-name="ce82">
            <text:p><text:s text:c="3"/>7 880</text:p>
          </table:table-cell>
          <table:table-cell office:value-type="float" office:value="553709.65491899999" table:style-name="ce82">
            <text:p><text:s text:c="3"/>553 7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45" table:style-name="ce82">
            <text:p><text:s text:c="3"/>31 345</text:p>
          </table:table-cell>
          <table:table-cell office:value-type="float" office:value="496851.59014500002" table:style-name="ce82">
            <text:p><text:s text:c="3"/>496 85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37.32128799999998" table:style-name="ce82">
            <text:p><text:s text:c="4"/>53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45.620001" table:style-name="ce82">
            <text:p><text:s text:c="4"/>146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818.90311999999994" table:style-name="ce82">
            <text:p><text:s text:c="4"/>8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6" table:style-name="ce82">
            <text:p><text:s text:c="4"/>21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398.5876000000001" table:style-name="ce82">
            <text:p><text:s text:c="3"/>1 39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75" table:style-name="ce82">
            <text:p>- <text:s text:c="2"/>75</text:p>
          </table:table-cell>
          <table:table-cell office:value-type="float" office:value="31384" table:style-name="ce82">
            <text:p><text:s text:c="3"/>31 384</text:p>
          </table:table-cell>
          <table:table-cell office:value-type="float" office:value="499169.782152" table:style-name="ce82">
            <text:p><text:s text:c="3"/>499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1" table:style-name="ce82">
            <text:p><text:s text:c="3"/>5 011</text:p>
          </table:table-cell>
          <table:table-cell office:value-type="float" office:value="1063169.6805050001" table:style-name="ce82">
            <text:p><text:s text:c="2"/>1 063 17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33.9" table:style-name="ce82">
            <text:p><text:s text:c="4"/>13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55.1" table:style-name="ce82">
            <text:p><text:s text:c="4"/>35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80.3175" table:style-name="ce82">
            <text:p><text:s text:c="4"/>6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3.68200000000002" table:style-name="ce82">
            <text:p><text:s text:c="4"/>26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7213.548620000001" table:style-name="ce82">
            <text:p>- <text:s/>27 2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76.9052900000002" table:style-name="ce82">
            <text:p><text:s text:c="3"/>3 877</text:p>
          </table:table-cell>
          <table:table-cell office:value-type="float" office:value="5018" table:style-name="ce82">
            <text:p><text:s text:c="3"/>5 018</text:p>
          </table:table-cell>
          <table:table-cell office:value-type="float" office:value="1040028.472675" table:style-name="ce82">
            <text:p><text:s text:c="2"/>1 040 0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2" table:style-name="ce82">
            <text:p><text:s text:c="3"/>22 692</text:p>
          </table:table-cell>
          <table:table-cell office:value-type="float" office:value="2153452.340142" table:style-name="ce82">
            <text:p><text:s text:c="2"/>2 153 452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328.27" table:style-name="ce82">
            <text:p><text:s text:c="4"/>328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466.5966800000001" table:style-name="ce82">
            <text:p><text:s text:c="3"/>1 467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515.242393" table:style-name="ce82">
            <text:p><text:s text:c="3"/>2 51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45.2206900000001" table:style-name="ce82">
            <text:p><text:s text:c="3"/>1 64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570.7524400000002" table:style-name="ce82">
            <text:p><text:s text:c="3"/>4 57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4243.5724399999999" table:style-name="ce82">
            <text:p>- <text:s/>4 244</text:p>
          </table:table-cell>
          <table:table-cell office:value-type="float" office:value="22737" table:style-name="ce82">
            <text:p><text:s text:c="3"/>22 737</text:p>
          </table:table-cell>
          <table:table-cell office:value-type="float" office:value="2153511.2151649999" table:style-name="ce82">
            <text:p><text:s text:c="2"/>2 153 5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3" table:style-name="ce82">
            <text:p><text:s text:c="3"/>5 343</text:p>
          </table:table-cell>
          <table:table-cell office:value-type="float" office:value="191096.90633100001" table:style-name="ce82">
            <text:p><text:s text:c="3"/>191 09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2.749263999999997" table:style-name="ce82">
            <text:p><text:s text:c="4"/>3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1.13088999999999" table:style-name="ce82">
            <text:p><text:s text:c="4"/>18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6.87589399999999" table:style-name="ce82">
            <text:p><text:s text:c="4"/>1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2.7" table:style-name="ce82">
            <text:p>- <text:s text:c="2"/>2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7.2" table:style-name="ce82">
            <text:p>- <text:s text:c="2"/>117</text:p>
          </table:table-cell>
          <table:table-cell office:value-type="float" office:value="5352" table:style-name="ce82">
            <text:p><text:s text:c="3"/>5 352</text:p>
          </table:table-cell>
          <table:table-cell office:value-type="float" office:value="190981.50059899999" table:style-name="ce82">
            <text:p><text:s text:c="3"/>190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15" table:style-name="ce82">
            <text:p><text:s text:c="3"/>6 715</text:p>
          </table:table-cell>
          <table:table-cell office:value-type="float" office:value="239821.29632600001" table:style-name="ce82">
            <text:p><text:s text:c="3"/>239 8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1.58" table:style-name="ce82">
            <text:p><text:s text:c="4"/>5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3.75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26.58655" table:style-name="ce82">
            <text:p>- <text:s text:c="2"/>1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17.9" table:style-name="ce82">
            <text:p>- <text:s text:c="2"/>218</text:p>
          </table:table-cell>
          <table:table-cell office:value-type="float" office:value="6736" table:style-name="ce82">
            <text:p><text:s text:c="3"/>6 736</text:p>
          </table:table-cell>
          <table:table-cell office:value-type="float" office:value="239572.97977599999" table:style-name="ce82">
            <text:p><text:s text:c="3"/>239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82">
            <text:p><text:s text:c="3"/>2 513</text:p>
          </table:table-cell>
          <table:table-cell office:value-type="float" office:value="64378.101812000001" table:style-name="ce82">
            <text:p><text:s text:c="3"/>64 37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" table:style-name="ce82">
            <text:p><text:s text:c="4"/>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8.7" table:style-name="ce82">
            <text:p><text:s text:c="4"/>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511" table:style-name="ce82">
            <text:p><text:s text:c="3"/>2 511</text:p>
          </table:table-cell>
          <table:table-cell office:value-type="float" office:value="64488.301811999998" table:style-name="ce82">
            <text:p><text:s text:c="3"/>64 4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79" table:style-name="ce82">
            <text:p><text:s text:c="3"/>5 479</text:p>
          </table:table-cell>
          <table:table-cell office:value-type="float" office:value="146600.02949099999" table:style-name="ce82">
            <text:p><text:s text:c="3"/>146 60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.8" table:style-name="ce82">
            <text:p><text:s text:c="4"/>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9.8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.4" table:style-name="ce82">
            <text:p><text:s text:c="4"/>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5490" table:style-name="ce82">
            <text:p><text:s text:c="3"/>5 490</text:p>
          </table:table-cell>
          <table:table-cell office:value-type="float" office:value="146709.72949100001" table:style-name="ce82">
            <text:p><text:s text:c="3"/>146 7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8" table:style-name="ce82">
            <text:p><text:s text:c="3"/>2 168</text:p>
          </table:table-cell>
          <table:table-cell office:value-type="float" office:value="16907.617298000001" table:style-name="ce82">
            <text:p><text:s text:c="3"/>16 90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.27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0.757289" table:style-name="ce82">
            <text:p><text:s text:c="4"/>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.700000000000003" table:style-name="ce82">
            <text:p><text:s text:c="4"/>3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176" table:style-name="ce82">
            <text:p><text:s text:c="3"/>2 176</text:p>
          </table:table-cell>
          <table:table-cell office:value-type="float" office:value="16980.344587" table:style-name="ce82">
            <text:p><text:s text:c="3"/>16 9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16635.00824" table:style-name="ce82">
            <text:p><text:s text:c="3"/>116 63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65.321687999999995" table:style-name="ce82">
            <text:p><text:s text:c="4"/>6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4.705888000000002" table:style-name="ce82">
            <text:p><text:s text:c="4"/>7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69.58532000000002" table:style-name="ce82">
            <text:p><text:s text:c="4"/>3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1.004999999999995" table:style-name="ce82">
            <text:p><text:s text:c="4"/>9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4" table:style-name="ce82">
            <text:p>- <text:s text:c="2"/>94</text:p>
          </table:table-cell>
          <table:table-cell office:value-type="float" office:value="5270" table:style-name="ce82">
            <text:p><text:s text:c="3"/>5 270</text:p>
          </table:table-cell>
          <table:table-cell office:value-type="float" office:value="116992.06436" table:style-name="ce82">
            <text:p><text:s text:c="3"/>116 9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8" table:style-name="ce82">
            <text:p><text:s text:c="3"/>15 808</text:p>
          </table:table-cell>
          <table:table-cell office:value-type="float" office:value="366448.08893000003" table:style-name="ce82">
            <text:p><text:s text:c="3"/>366 44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13.61" table:style-name="ce82">
            <text:p><text:s text:c="4"/>11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6.852999999999994" table:style-name="ce82">
            <text:p><text:s text:c="4"/>7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73.56126999999998" table:style-name="ce82">
            <text:p><text:s text:c="4"/>3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3.31" table:style-name="ce82">
            <text:p><text:s text:c="4"/>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93.66" table:style-name="ce82">
            <text:p>- <text:s text:c="2"/>9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81.5" table:style-name="ce82">
            <text:p>- <text:s text:c="2"/>182</text:p>
          </table:table-cell>
          <table:table-cell office:value-type="float" office:value="15820" table:style-name="ce82">
            <text:p><text:s text:c="3"/>15 820</text:p>
          </table:table-cell>
          <table:table-cell office:value-type="float" office:value="366519.93719999999" table:style-name="ce82">
            <text:p><text:s text:c="3"/>366 5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085" table:style-name="ce82">
            <text:p><text:s text:c="3"/>5 085</text:p>
          </table:table-cell>
          <table:table-cell office:value-type="float" office:value="944448.52165500005" table:style-name="ce82">
            <text:p><text:s text:c="3"/>944 44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72.77" table:style-name="ce82">
            <text:p><text:s text:c="4"/>27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7.5351" table:style-name="ce82">
            <text:p><text:s text:c="4"/>8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0069.8773" table:style-name="ce82">
            <text:p><text:s text:c="3"/>20 0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39.56" table:style-name="ce82">
            <text:p>- <text:s text:c="2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.98" table:style-name="ce82">
            <text:p>- <text:s text:c="2"/>7</text:p>
          </table:table-cell>
          <table:table-cell office:value-type="float" office:value="5151" table:style-name="ce82">
            <text:p><text:s text:c="3"/>5 151</text:p>
          </table:table-cell>
          <table:table-cell office:value-type="float" office:value="964641.09385499998" table:style-name="ce82">
            <text:p><text:s text:c="3"/>964 6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43" table:style-name="ce82">
            <text:p><text:s text:c="3"/>3 643</text:p>
          </table:table-cell>
          <table:table-cell office:value-type="float" office:value="193575.68846100001" table:style-name="ce82">
            <text:p><text:s text:c="3"/>193 57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0.100000000000001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2.5" table:style-name="ce82">
            <text:p><text:s text:c="4"/>1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377.68" table:style-name="ce82">
            <text:p>- <text:s text:c="2"/>37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61.5" table:style-name="ce82">
            <text:p>- <text:s text:c="2"/>62</text:p>
          </table:table-cell>
          <table:table-cell office:value-type="float" office:value="3641" table:style-name="ce82">
            <text:p><text:s text:c="3"/>3 641</text:p>
          </table:table-cell>
          <table:table-cell office:value-type="float" office:value="193266.208461" table:style-name="ce82">
            <text:p><text:s text:c="3"/>193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824" table:style-name="ce82">
            <text:p><text:s text:c="3"/>108 824</text:p>
          </table:table-cell>
          <table:table-cell office:value-type="float" office:value="1255119.3212379999" table:style-name="ce82">
            <text:p><text:s text:c="2"/>1 255 119</text:p>
          </table:table-cell>
          <table:table-cell office:value-type="float" office:value="585" table:style-name="ce82">
            <text:p><text:s text:c="4"/>585</text:p>
          </table:table-cell>
          <table:table-cell office:value-type="float" office:value="1103.4173450000001" table:style-name="ce82">
            <text:p><text:s text:c="3"/>1 103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812.03800000000001" table:style-name="ce82">
            <text:p><text:s text:c="4"/>812</text:p>
          </table:table-cell>
          <table:table-cell office:value-type="float" office:value="277" table:style-name="ce82">
            <text:p><text:s text:c="4"/>277</text:p>
          </table:table-cell>
          <table:table-cell office:value-type="float" office:value="3810.8769550000002" table:style-name="ce82">
            <text:p><text:s text:c="3"/>3 81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18.6849999999999" table:style-name="ce82">
            <text:p><text:s text:c="3"/>1 21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505.4639400000001" table:style-name="ce82">
            <text:p>- <text:s/>1 50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797.95399999999995" table:style-name="ce82">
            <text:p><text:s text:c="4"/>798</text:p>
          </table:table-cell>
          <table:table-cell office:value-type="float" office:value="109096" table:style-name="ce82">
            <text:p><text:s text:c="3"/>109 096</text:p>
          </table:table-cell>
          <table:table-cell office:value-type="float" office:value="1257295.3825980001" table:style-name="ce82">
            <text:p><text:s text:c="2"/>1 257 2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4911" table:style-name="ce82">
            <text:p><text:s text:c="3"/>104 911</text:p>
          </table:table-cell>
          <table:table-cell office:value-type="float" office:value="1044564.4779919999" table:style-name="ce82">
            <text:p><text:s text:c="2"/>1 044 564</text:p>
          </table:table-cell>
          <table:table-cell office:value-type="float" office:value="417" table:style-name="ce82">
            <text:p><text:s text:c="4"/>417</text:p>
          </table:table-cell>
          <table:table-cell office:value-type="float" office:value="838.39313000000004" table:style-name="ce82">
            <text:p><text:s text:c="4"/>838</text:p>
          </table:table-cell>
          <table:table-cell office:value-type="float" office:value="479" table:style-name="ce82">
            <text:p><text:s text:c="4"/>479</text:p>
          </table:table-cell>
          <table:table-cell office:value-type="float" office:value="1394.6225899999999" table:style-name="ce82">
            <text:p><text:s text:c="3"/>1 395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842.68600000000004" table:style-name="ce82">
            <text:p><text:s text:c="4"/>84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83.84800000000001" table:style-name="ce82">
            <text:p><text:s text:c="4"/>184</text:p>
          </table:table-cell>
          <table:table-cell office:value-type="float" office:value="-205" table:style-name="ce82">
            <text:p>- <text:s text:c="2"/>205</text:p>
          </table:table-cell>
          <table:table-cell office:value-type="float" office:value="-3006.5381499999999" table:style-name="ce82">
            <text:p>- <text:s/>3 00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937.0084899999999" table:style-name="ce82">
            <text:p><text:s text:c="3"/>1 937</text:p>
          </table:table-cell>
          <table:table-cell office:value-type="float" office:value="104709" table:style-name="ce82">
            <text:p><text:s text:c="3"/>104 709</text:p>
          </table:table-cell>
          <table:table-cell office:value-type="float" office:value="1043597.556872" table:style-name="ce82">
            <text:p><text:s text:c="2"/>1 043 5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084" table:style-name="ce82">
            <text:p><text:s text:c="3"/>16 084</text:p>
          </table:table-cell>
          <table:table-cell office:value-type="float" office:value="910332.72313199996" table:style-name="ce82">
            <text:p><text:s text:c="3"/>910 33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648.44000000000005" table:style-name="ce82">
            <text:p><text:s text:c="4"/>64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63.19" table:style-name="ce82">
            <text:p><text:s text:c="4"/>26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93.6608100000001" table:style-name="ce82">
            <text:p><text:s text:c="3"/>1 29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54.3" table:style-name="ce82">
            <text:p><text:s text:c="4"/>25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4.13" table:style-name="ce82">
            <text:p>- <text:s text:c="2"/>9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9.61000000000001" table:style-name="ce82">
            <text:p><text:s text:c="4"/>150</text:p>
          </table:table-cell>
          <table:table-cell office:value-type="float" office:value="16098" table:style-name="ce82">
            <text:p><text:s text:c="3"/>16 098</text:p>
          </table:table-cell>
          <table:table-cell office:value-type="float" office:value="911812.81394200004" table:style-name="ce82">
            <text:p><text:s text:c="3"/>911 8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70" table:style-name="ce82">
            <text:p><text:s text:c="3"/>7 270</text:p>
          </table:table-cell>
          <table:table-cell office:value-type="float" office:value="64816.283742" table:style-name="ce82">
            <text:p><text:s text:c="3"/>64 81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80.02026599999999" table:style-name="ce82">
            <text:p><text:s text:c="4"/>18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82.48388800000001" table:style-name="ce82">
            <text:p><text:s text:c="4"/>18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55.077" table:style-name="ce82">
            <text:p><text:s text:c="4"/>2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25" table:style-name="ce82">
            <text:p><text:s text:c="4"/>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6.744999999999997" table:style-name="ce82">
            <text:p>- <text:s text:c="2"/>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.6" table:style-name="ce82">
            <text:p><text:s text:c="4"/>37</text:p>
          </table:table-cell>
          <table:table-cell office:value-type="float" office:value="7266" table:style-name="ce82">
            <text:p><text:s text:c="3"/>7 266</text:p>
          </table:table-cell>
          <table:table-cell office:value-type="float" office:value="65050.502119999997" table:style-name="ce82">
            <text:p><text:s text:c="3"/>65 0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849" table:style-name="ce82">
            <text:p><text:s text:c="3"/>24 849</text:p>
          </table:table-cell>
          <table:table-cell office:value-type="float" office:value="527199.95027599996" table:style-name="ce82">
            <text:p><text:s text:c="3"/>527 200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281.73479800000001" table:style-name="ce82">
            <text:p><text:s text:c="4"/>282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344.304101" table:style-name="ce82">
            <text:p><text:s text:c="4"/>344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581.74225000000001" table:style-name="ce82">
            <text:p><text:s text:c="4"/>58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000.7230199999999" table:style-name="ce82">
            <text:p><text:s text:c="3"/>2 00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72.45364999999998" table:style-name="ce82">
            <text:p><text:s text:c="4"/>37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95.61365000000001" table:style-name="ce82">
            <text:p>- <text:s text:c="2"/>396</text:p>
          </table:table-cell>
          <table:table-cell office:value-type="float" office:value="24967" table:style-name="ce82">
            <text:p><text:s text:c="3"/>24 967</text:p>
          </table:table-cell>
          <table:table-cell office:value-type="float" office:value="525695.24020300002" table:style-name="ce82">
            <text:p><text:s text:c="3"/>525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5477" table:style-name="ce82">
            <text:p><text:s text:c="3"/>45 477</text:p>
          </table:table-cell>
          <table:table-cell office:value-type="float" office:value="7898693.4417009996" table:style-name="ce82">
            <text:p><text:s text:c="2"/>7 898 693</text:p>
          </table:table-cell>
          <table:table-cell office:value-type="float" office:value="439" table:style-name="ce82">
            <text:p><text:s text:c="4"/>439</text:p>
          </table:table-cell>
          <table:table-cell office:value-type="float" office:value="13664.943950999999" table:style-name="ce82">
            <text:p><text:s text:c="3"/>13 665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059.0175200000001" table:style-name="ce82">
            <text:p><text:s text:c="3"/>1 059</text:p>
          </table:table-cell>
          <table:table-cell office:value-type="float" office:value="219" table:style-name="ce82">
            <text:p><text:s text:c="4"/>219</text:p>
          </table:table-cell>
          <table:table-cell office:value-type="float" office:value="10322.937345" table:style-name="ce82">
            <text:p><text:s text:c="3"/>10 32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72.203984" table:style-name="ce82">
            <text:p><text:s text:c="3"/>1 17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3.487468000000007" table:style-name="ce82">
            <text:p>- <text:s text:c="2"/>8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63.08609999999999" table:style-name="ce82">
            <text:p>- <text:s text:c="2"/>863</text:p>
          </table:table-cell>
          <table:table-cell office:value-type="float" office:value="45774" table:style-name="ce82">
            <text:p><text:s text:c="3"/>45 774</text:p>
          </table:table-cell>
          <table:table-cell office:value-type="float" office:value="7919503.5279249996" table:style-name="ce82">
            <text:p><text:s text:c="2"/>7 919 5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263" table:style-name="ce82">
            <text:p><text:s text:c="3"/>34 263</text:p>
          </table:table-cell>
          <table:table-cell office:value-type="float" office:value="1324378.7565230001" table:style-name="ce82">
            <text:p><text:s text:c="2"/>1 324 379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1451.6570819999999" table:style-name="ce82">
            <text:p><text:s text:c="3"/>1 452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988.46655799999996" table:style-name="ce82">
            <text:p><text:s text:c="4"/>988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6901.0944499999996" table:style-name="ce82">
            <text:p><text:s text:c="3"/>6 90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2.18400000000003" table:style-name="ce82">
            <text:p><text:s text:c="4"/>45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408.0509999999999" table:style-name="ce82">
            <text:p><text:s text:c="3"/>1 408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128.27" table:style-name="ce82">
            <text:p>- <text:s/>1 128</text:p>
          </table:table-cell>
          <table:table-cell office:value-type="float" office:value="34397" table:style-name="ce82">
            <text:p><text:s text:c="3"/>34 397</text:p>
          </table:table-cell>
          <table:table-cell office:value-type="float" office:value="1331570.6384970001" table:style-name="ce82">
            <text:p><text:s text:c="2"/>1 331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0218" table:style-name="ce82">
            <text:p><text:s text:c="3"/>80 218</text:p>
          </table:table-cell>
          <table:table-cell office:value-type="float" office:value="966647.00927299995" table:style-name="ce82">
            <text:p><text:s text:c="3"/>966 647</text:p>
          </table:table-cell>
          <table:table-cell office:value-type="float" office:value="954" table:style-name="ce82">
            <text:p><text:s text:c="4"/>954</text:p>
          </table:table-cell>
          <table:table-cell office:value-type="float" office:value="1669.690877" table:style-name="ce82">
            <text:p><text:s text:c="3"/>1 670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771.17099499999995" table:style-name="ce82">
            <text:p><text:s text:c="4"/>771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9521.1760119999999" table:style-name="ce82">
            <text:p><text:s text:c="3"/>9 52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156.3586299999997" table:style-name="ce82">
            <text:p><text:s text:c="3"/>4 15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2468.629548000001" table:style-name="ce82">
            <text:p><text:s text:c="3"/>22 46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06.0100699999998" table:style-name="ce82">
            <text:p><text:s text:c="3"/>2 306</text:p>
          </table:table-cell>
          <table:table-cell office:value-type="float" office:value="80885" table:style-name="ce82">
            <text:p><text:s text:c="3"/>80 885</text:p>
          </table:table-cell>
          <table:table-cell office:value-type="float" office:value="997684.98615500005" table:style-name="ce82">
            <text:p><text:s text:c="3"/>997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330" table:style-name="ce82">
            <text:p><text:s text:c="3"/>20 330</text:p>
          </table:table-cell>
          <table:table-cell office:value-type="float" office:value="337589.28517400002" table:style-name="ce82">
            <text:p><text:s text:c="3"/>337 589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8.941" table:style-name="ce82">
            <text:p><text:s text:c="4"/>22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07.40199999999999" table:style-name="ce82">
            <text:p><text:s text:c="4"/>30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17.41600000000005" table:style-name="ce82">
            <text:p><text:s text:c="4"/>9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365.733" table:style-name="ce82">
            <text:p>- <text:s text:c="2"/>3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660.05" table:style-name="ce82">
            <text:p>- <text:s text:c="2"/>660</text:p>
          </table:table-cell>
          <table:table-cell office:value-type="float" office:value="20414" table:style-name="ce82">
            <text:p><text:s text:c="3"/>20 414</text:p>
          </table:table-cell>
          <table:table-cell office:value-type="float" office:value="337398.357174" table:style-name="ce82">
            <text:p><text:s text:c="3"/>337 3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7.6" table:style-name="ce82">
            <text:p><text:s text:c="4"/>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7.6" table:style-name="ce82">
            <text:p><text:s text:c="4"/>48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2" table:style-name="ce82">
            <text:p><text:s text:c="4"/>402</text:p>
          </table:table-cell>
          <table:table-cell office:value-type="float" office:value="2981.834738" table:style-name="ce82">
            <text:p><text:s text:c="3"/>2 9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5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970.8847380000002" table:style-name="ce82">
            <text:p><text:s text:c="3"/>2 9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36" table:style-name="ce82">
            <text:p><text:s text:c="3"/>2 736</text:p>
          </table:table-cell>
          <table:table-cell office:value-type="float" office:value="70696.411099999998" table:style-name="ce82">
            <text:p><text:s text:c="3"/>70 69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2.086370000000002" table:style-name="ce82">
            <text:p><text:s text:c="4"/>5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.46" table:style-name="ce82">
            <text:p><text:s text:c="4"/>5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1.459999999999994" table:style-name="ce82">
            <text:p><text:s text:c="4"/>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73.6" table:style-name="ce82">
            <text:p>- <text:s text:c="2"/>174</text:p>
          </table:table-cell>
          <table:table-cell office:value-type="float" office:value="0" table:style-name="ce82">
            <text:p>-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2733" table:style-name="ce82">
            <text:p><text:s text:c="3"/>2 733</text:p>
          </table:table-cell>
          <table:table-cell office:value-type="float" office:value="70683.897469999996" table:style-name="ce82">
            <text:p><text:s text:c="3"/>70 6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85" table:style-name="ce82">
            <text:p><text:s text:c="3"/>13 185</text:p>
          </table:table-cell>
          <table:table-cell office:value-type="float" office:value="135335.09645000001" table:style-name="ce82">
            <text:p><text:s text:c="3"/>135 335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52.69" table:style-name="ce82">
            <text:p><text:s text:c="4"/>15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4.88" table:style-name="ce82">
            <text:p><text:s text:c="4"/>9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73.05529300000001" table:style-name="ce82">
            <text:p><text:s text:c="4"/>17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94.45294000000001" table:style-name="ce82">
            <text:p><text:s text:c="4"/>19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6.5" table:style-name="ce82">
            <text:p>- <text:s text:c="2"/>37</text:p>
          </table:table-cell>
          <table:table-cell office:value-type="float" office:value="13207" table:style-name="ce82">
            <text:p><text:s text:c="3"/>13 207</text:p>
          </table:table-cell>
          <table:table-cell office:value-type="float" office:value="135704.91468300001" table:style-name="ce82">
            <text:p><text:s text:c="3"/>135 7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4262" table:style-name="ce82">
            <text:p><text:s text:c="3"/>24 262</text:p>
          </table:table-cell>
          <table:table-cell office:value-type="float" office:value="213058.872844" table:style-name="ce82">
            <text:p><text:s text:c="3"/>213 0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499.9" table:style-name="ce82">
            <text:p><text:s text:c="4"/>50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2.113999999999997" table:style-name="ce82">
            <text:p><text:s text:c="4"/>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00.05" table:style-name="ce82">
            <text:p><text:s text:c="4"/>500</text:p>
          </table:table-cell>
          <table:table-cell office:value-type="float" office:value="-64" table:style-name="ce82">
            <text:p>- <text:s text:c="2"/>64</text:p>
          </table:table-cell>
          <table:table-cell office:value-type="float" office:value="-1060.5992699999999" table:style-name="ce82">
            <text:p>- <text:s/>1 06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57.92476999999997" table:style-name="ce82">
            <text:p><text:s text:c="4"/>758</text:p>
          </table:table-cell>
          <table:table-cell office:value-type="float" office:value="24095" table:style-name="ce82">
            <text:p><text:s text:c="3"/>24 095</text:p>
          </table:table-cell>
          <table:table-cell office:value-type="float" office:value="211818.36234399999" table:style-name="ce82">
            <text:p><text:s text:c="3"/>211 81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4月20日編製" table:formula="msoxl:='2491-00-01'!V34" table:number-columns-spanned="2" table:number-rows-spanned="1" table:style-name="ce371">
            <text:p>中華民國109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3月" table:formula="msoxl:='2491-00-06'!G5" table:number-columns-spanned="6" table:number-rows-spanned="1" table:style-name="ce404">
            <text:p>中華民國109年3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6432" table:style-name="ce38">
            <text:p><text:s text:c="3"/>706 432</text:p>
          </table:table-cell>
          <table:table-cell office:value-type="float" office:value="25065042.379313" table:style-name="ce38">
            <text:p><text:s text:c="2"/>25 065 042</text:p>
          </table:table-cell>
          <table:table-cell office:value-type="float" office:value="4086" table:style-name="ce38">
            <text:p><text:s text:c="3"/>4 086</text:p>
          </table:table-cell>
          <table:table-cell office:value-type="float" office:value="22958.606516" table:style-name="ce38">
            <text:p><text:s text:c="3"/>22 959</text:p>
          </table:table-cell>
          <table:table-cell office:value-type="float" office:value="2513" table:style-name="ce38">
            <text:p><text:s text:c="3"/>2 513</text:p>
          </table:table-cell>
          <table:table-cell office:value-type="float" office:value="11165.910231" table:style-name="ce38">
            <text:p><text:s text:c="3"/>11 166</text:p>
          </table:table-cell>
          <table:table-cell office:value-type="float" office:value="2018" table:style-name="ce38">
            <text:p><text:s text:c="3"/>2 018</text:p>
          </table:table-cell>
          <table:table-cell office:value-type="float" office:value="63548.899111999999" table:style-name="ce38">
            <text:p><text:s text:c="3"/>63 549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14030.383784" table:style-name="ce38">
            <text:p><text:s text:c="3"/>14 0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275.44651499999998" table:style-name="ce38">
            <text:p>- <text:s text:c="2"/>275</text:p>
          </table:table-cell>
          <table:table-cell office:value-type="float" office:value="708019" table:style-name="ce38">
            <text:p><text:s text:c="3"/>708 019</text:p>
          </table:table-cell>
          <table:table-cell office:value-type="float" office:value="25126078.144411001" table:style-name="ce38">
            <text:p><text:s text:c="2"/>25 126 0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904" table:style-name="ce38">
            <text:p><text:s text:c="3"/>704 904</text:p>
          </table:table-cell>
          <table:table-cell office:value-type="float" office:value="25040175.893054999" table:style-name="ce38">
            <text:p><text:s text:c="2"/>25 040 176</text:p>
          </table:table-cell>
          <table:table-cell office:value-type="float" office:value="4076" table:style-name="ce38">
            <text:p><text:s text:c="3"/>4 076</text:p>
          </table:table-cell>
          <table:table-cell office:value-type="float" office:value="22941.206515999998" table:style-name="ce38">
            <text:p><text:s text:c="3"/>22 941</text:p>
          </table:table-cell>
          <table:table-cell office:value-type="float" office:value="2509" table:style-name="ce38">
            <text:p><text:s text:c="3"/>2 509</text:p>
          </table:table-cell>
          <table:table-cell office:value-type="float" office:value="11139.410231" table:style-name="ce38">
            <text:p><text:s text:c="3"/>11 139</text:p>
          </table:table-cell>
          <table:table-cell office:value-type="float" office:value="2009" table:style-name="ce38">
            <text:p><text:s text:c="3"/>2 009</text:p>
          </table:table-cell>
          <table:table-cell office:value-type="float" office:value="63507.599112000004" table:style-name="ce38">
            <text:p><text:s text:c="3"/>63 508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028.383784" table:style-name="ce38">
            <text:p><text:s text:c="3"/>14 0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277.046515" table:style-name="ce38">
            <text:p>- <text:s text:c="2"/>277</text:p>
          </table:table-cell>
          <table:table-cell office:value-type="float" office:value="706486" table:style-name="ce38">
            <text:p><text:s text:c="3"/>706 486</text:p>
          </table:table-cell>
          <table:table-cell office:value-type="float" office:value="25101179.858153" table:style-name="ce38">
            <text:p><text:s text:c="2"/>25 101 1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119" table:style-name="ce38">
            <text:p><text:s text:c="3"/>134 119</text:p>
          </table:table-cell>
          <table:table-cell office:value-type="float" office:value="2320703.4387249998" table:style-name="ce38">
            <text:p><text:s text:c="2"/>2 320 703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1988.1327920000001" table:style-name="ce38">
            <text:p><text:s text:c="3"/>1 988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590.7663520000001" table:style-name="ce38">
            <text:p><text:s text:c="3"/>1 591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5477.3445449999999" table:style-name="ce38">
            <text:p><text:s text:c="3"/>5 47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2156.7629539999998" table:style-name="ce38">
            <text:p><text:s text:c="3"/>2 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4210.1701370000001" table:style-name="ce38">
            <text:p><text:s text:c="3"/>4 210</text:p>
          </table:table-cell>
          <table:table-cell office:value-type="float" office:value="134517" table:style-name="ce38">
            <text:p><text:s text:c="3"/>134 517</text:p>
          </table:table-cell>
          <table:table-cell office:value-type="float" office:value="2328631.5568929999" table:style-name="ce38">
            <text:p><text:s text:c="2"/>2 328 6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198" table:style-name="ce38">
            <text:p><text:s text:c="3"/>179 198</text:p>
          </table:table-cell>
          <table:table-cell office:value-type="float" office:value="13097461.828592001" table:style-name="ce38">
            <text:p><text:s text:c="2"/>13 097 462</text:p>
          </table:table-cell>
          <table:table-cell office:value-type="float" office:value="1040" table:style-name="ce38">
            <text:p><text:s text:c="3"/>1 040</text:p>
          </table:table-cell>
          <table:table-cell office:value-type="float" office:value="14252.7803" table:style-name="ce38">
            <text:p><text:s text:c="3"/>14 253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2920.6441380000001" table:style-name="ce38">
            <text:p><text:s text:c="3"/>2 921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23177.782888000002" table:style-name="ce38">
            <text:p><text:s text:c="3"/>23 178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8859.0925499999994" table:style-name="ce38">
            <text:p><text:s text:c="3"/>8 8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7" table:style-name="ce38">
            <text:p>- <text:s text:c="2"/>157</text:p>
          </table:table-cell>
          <table:table-cell office:value-type="float" office:value="-4274.7253620000001" table:style-name="ce38">
            <text:p>- <text:s/>4 275</text:p>
          </table:table-cell>
          <table:table-cell office:value-type="float" office:value="179372" table:style-name="ce38">
            <text:p><text:s text:c="3"/>179 372</text:p>
          </table:table-cell>
          <table:table-cell office:value-type="float" office:value="13118837.92973" table:style-name="ce38">
            <text:p><text:s text:c="2"/>13 118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275" table:style-name="ce38">
            <text:p><text:s text:c="3"/>61 275</text:p>
          </table:table-cell>
          <table:table-cell office:value-type="float" office:value="1560781.121485" table:style-name="ce38">
            <text:p><text:s text:c="2"/>1 560 781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783.54399999999998" table:style-name="ce38">
            <text:p><text:s text:c="4"/>784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1579.7783300000001" table:style-name="ce38">
            <text:p><text:s text:c="3"/>1 580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2668.8083499999998" table:style-name="ce38">
            <text:p><text:s text:c="3"/>2 66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83.26853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79.89769999999999" table:style-name="ce38">
            <text:p><text:s text:c="4"/>580</text:p>
          </table:table-cell>
          <table:table-cell office:value-type="float" office:value="61460" table:style-name="ce38">
            <text:p><text:s text:c="3"/>61 460</text:p>
          </table:table-cell>
          <table:table-cell office:value-type="float" office:value="1562750.324675" table:style-name="ce38">
            <text:p><text:s text:c="2"/>1 562 7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939" table:style-name="ce38">
            <text:p><text:s text:c="3"/>101 939</text:p>
          </table:table-cell>
          <table:table-cell office:value-type="float" office:value="1834380.290427" table:style-name="ce38">
            <text:p><text:s text:c="2"/>1 834 380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2084.7578020000001" table:style-name="ce38">
            <text:p><text:s text:c="3"/>2 085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95.94614000000001" table:style-name="ce38">
            <text:p><text:s text:c="4"/>796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506.4514819999999" table:style-name="ce38">
            <text:p><text:s text:c="3"/>3 5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9.91200000000003" table:style-name="ce38">
            <text:p><text:s text:c="4"/>7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05.52208000000002" table:style-name="ce38">
            <text:p>- <text:s text:c="2"/>306</text:p>
          </table:table-cell>
          <table:table-cell office:value-type="float" office:value="102361" table:style-name="ce38">
            <text:p><text:s text:c="3"/>102 361</text:p>
          </table:table-cell>
          <table:table-cell office:value-type="float" office:value="1838080.119491" table:style-name="ce38">
            <text:p><text:s text:c="2"/>1 838 0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460" table:style-name="ce38">
            <text:p><text:s text:c="3"/>38 460</text:p>
          </table:table-cell>
          <table:table-cell office:value-type="float" office:value="945084.17991099996" table:style-name="ce38">
            <text:p><text:s text:c="3"/>945 084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572.07479899999998" table:style-name="ce38">
            <text:p><text:s text:c="4"/>572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71.79" table:style-name="ce38">
            <text:p><text:s text:c="4"/>372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3396.7539999999999" table:style-name="ce38">
            <text:p><text:s text:c="3"/>3 39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5.5818" table:style-name="ce38">
            <text:p><text:s text:c="4"/>1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667.56757000000005" table:style-name="ce38">
            <text:p>- <text:s text:c="2"/>668</text:p>
          </table:table-cell>
          <table:table-cell office:value-type="float" office:value="38525" table:style-name="ce38">
            <text:p><text:s text:c="3"/>38 525</text:p>
          </table:table-cell>
          <table:table-cell office:value-type="float" office:value="947888.06934000005" table:style-name="ce38">
            <text:p><text:s text:c="3"/>947 8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1375" table:style-name="ce38">
            <text:p><text:s text:c="3"/>81 375</text:p>
          </table:table-cell>
          <table:table-cell office:value-type="float" office:value="2068563.9262699999" table:style-name="ce38">
            <text:p><text:s text:c="2"/>2 068 564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005.87743" table:style-name="ce38">
            <text:p><text:s text:c="3"/>1 006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811.579608" table:style-name="ce38">
            <text:p><text:s text:c="3"/>1 812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876.7013159999999" table:style-name="ce38">
            <text:p><text:s text:c="3"/>1 877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95.52769999999998" table:style-name="ce38">
            <text:p><text:s text:c="4"/>4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935.71380999999997" table:style-name="ce38">
            <text:p>- <text:s text:c="2"/>936</text:p>
          </table:table-cell>
          <table:table-cell office:value-type="float" office:value="81441" table:style-name="ce38">
            <text:p><text:s text:c="3"/>81 441</text:p>
          </table:table-cell>
          <table:table-cell office:value-type="float" office:value="2068203.683898" table:style-name="ce38">
            <text:p><text:s text:c="2"/>2 068 2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78" table:style-name="ce38">
            <text:p><text:s text:c="3"/>6 178</text:p>
          </table:table-cell>
          <table:table-cell office:value-type="float" office:value="90121.560498000006" table:style-name="ce38">
            <text:p><text:s text:c="3"/>90 12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1.309021999999999" table:style-name="ce38">
            <text:p><text:s text:c="4"/>6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74.16550100000001" table:style-name="ce38">
            <text:p><text:s text:c="4"/>2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52.9" table:style-name="ce38">
            <text:p><text:s text:c="4"/>53</text:p>
          </table:table-cell>
          <table:table-cell office:value-type="float" office:value="6179" table:style-name="ce38">
            <text:p><text:s text:c="3"/>6 179</text:p>
          </table:table-cell>
          <table:table-cell office:value-type="float" office:value="90355.935020999998" table:style-name="ce38">
            <text:p><text:s text:c="3"/>90 3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291" table:style-name="ce38">
            <text:p><text:s text:c="3"/>13 291</text:p>
          </table:table-cell>
          <table:table-cell office:value-type="float" office:value="564771.10401200003" table:style-name="ce38">
            <text:p><text:s text:c="3"/>564 771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085.5714579999999" table:style-name="ce38">
            <text:p><text:s text:c="3"/>1 08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46.452113" table:style-name="ce38">
            <text:p><text:s text:c="4"/>446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522.3086900000001" table:style-name="ce38">
            <text:p><text:s text:c="3"/>1 52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19.44080000000002" table:style-name="ce38">
            <text:p><text:s text:c="4"/>3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8.605132" table:style-name="ce38">
            <text:p>- <text:s text:c="2"/>139</text:p>
          </table:table-cell>
          <table:table-cell office:value-type="float" office:value="13359" table:style-name="ce38">
            <text:p><text:s text:c="3"/>13 359</text:p>
          </table:table-cell>
          <table:table-cell office:value-type="float" office:value="566474.48611499998" table:style-name="ce38">
            <text:p><text:s text:c="3"/>566 4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72" table:style-name="ce38">
            <text:p><text:s text:c="3"/>7 472</text:p>
          </table:table-cell>
          <table:table-cell office:value-type="float" office:value="297059.44642599998" table:style-name="ce38">
            <text:p><text:s text:c="3"/>297 05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.392000000000003" table:style-name="ce38">
            <text:p><text:s text:c="4"/>3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7.585000000000001" table:style-name="ce38">
            <text:p><text:s text:c="4"/>3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43.52100000000002" table:style-name="ce38">
            <text:p><text:s text:c="4"/>3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57.76992999999999" table:style-name="ce38">
            <text:p><text:s text:c="4"/>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5.15051" table:style-name="ce38">
            <text:p><text:s text:c="4"/>285</text:p>
          </table:table-cell>
          <table:table-cell office:value-type="float" office:value="7488" table:style-name="ce38">
            <text:p><text:s text:c="3"/>7 488</text:p>
          </table:table-cell>
          <table:table-cell office:value-type="float" office:value="297230.15500600002" table:style-name="ce38">
            <text:p><text:s text:c="3"/>297 2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424" table:style-name="ce38">
            <text:p><text:s text:c="3"/>27 424</text:p>
          </table:table-cell>
          <table:table-cell office:value-type="float" office:value="481463.55038500001" table:style-name="ce38">
            <text:p><text:s text:c="3"/>481 464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328.59688799999998" table:style-name="ce38">
            <text:p><text:s text:c="4"/>329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377.77845000000002" table:style-name="ce38">
            <text:p><text:s text:c="4"/>378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029.4365" table:style-name="ce38">
            <text:p><text:s text:c="3"/>18 02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8.904000000000003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46.14960000000002" table:style-name="ce38">
            <text:p>- <text:s text:c="2"/>346</text:p>
          </table:table-cell>
          <table:table-cell office:value-type="float" office:value="27484" table:style-name="ce38">
            <text:p><text:s text:c="3"/>27 484</text:p>
          </table:table-cell>
          <table:table-cell office:value-type="float" office:value="499038.75172300002" table:style-name="ce38">
            <text:p><text:s text:c="3"/>499 0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48" table:style-name="ce38">
            <text:p><text:s text:c="3"/>5 448</text:p>
          </table:table-cell>
          <table:table-cell office:value-type="float" office:value="95656.010274999993" table:style-name="ce38">
            <text:p><text:s text:c="3"/>95 65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8.78" table:style-name="ce38">
            <text:p><text:s text:c="4"/>4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5.56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.850000000000001" table:style-name="ce38">
            <text:p>- <text:s text:c="2"/>19</text:p>
          </table:table-cell>
          <table:table-cell office:value-type="float" office:value="5449" table:style-name="ce38">
            <text:p><text:s text:c="3"/>5 449</text:p>
          </table:table-cell>
          <table:table-cell office:value-type="float" office:value="95477.500274999999" table:style-name="ce38">
            <text:p><text:s text:c="3"/>95 4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90" table:style-name="ce38">
            <text:p><text:s text:c="3"/>7 390</text:p>
          </table:table-cell>
          <table:table-cell office:value-type="float" office:value="271132.46154699998" table:style-name="ce38">
            <text:p><text:s text:c="3"/>271 132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12.544" table:style-name="ce38">
            <text:p><text:s text:c="4"/>11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4.75" table:style-name="ce38">
            <text:p><text:s text:c="4"/>1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7.91" table:style-name="ce38">
            <text:p><text:s text:c="4"/>1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4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4.57001" table:style-name="ce38">
            <text:p>- <text:s text:c="2"/>15</text:p>
          </table:table-cell>
          <table:table-cell office:value-type="float" office:value="7413" table:style-name="ce38">
            <text:p><text:s text:c="3"/>7 413</text:p>
          </table:table-cell>
          <table:table-cell office:value-type="float" office:value="271251.19553700002" table:style-name="ce38">
            <text:p><text:s text:c="3"/>271 2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9" table:style-name="ce38">
            <text:p><text:s text:c="3"/>4 849</text:p>
          </table:table-cell>
          <table:table-cell office:value-type="float" office:value="72936.326937000005" table:style-name="ce38">
            <text:p><text:s text:c="3"/>72 93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9.91" table:style-name="ce38">
            <text:p><text:s text:c="4"/>11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05.21472" table:style-name="ce38">
            <text:p><text:s text:c="4"/>4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6.5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826.53888500000005" table:style-name="ce38">
            <text:p><text:s text:c="4"/>827</text:p>
          </table:table-cell>
          <table:table-cell office:value-type="float" office:value="4851" table:style-name="ce38">
            <text:p><text:s text:c="3"/>4 851</text:p>
          </table:table-cell>
          <table:table-cell office:value-type="float" office:value="74062.850542" table:style-name="ce38">
            <text:p><text:s text:c="3"/>74 0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29" table:style-name="ce38">
            <text:p><text:s text:c="3"/>7 529</text:p>
          </table:table-cell>
          <table:table-cell office:value-type="float" office:value="105124.55116800001" table:style-name="ce38">
            <text:p><text:s text:c="3"/>105 12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28.66" table:style-name="ce38">
            <text:p><text:s text:c="4"/>12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6.68" table:style-name="ce38">
            <text:p><text:s text:c="4"/>8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74.13" table:style-name="ce38">
            <text:p><text:s text:c="4"/>7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.943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0.66538000000003" table:style-name="ce38">
            <text:p><text:s text:c="4"/>341</text:p>
          </table:table-cell>
          <table:table-cell office:value-type="float" office:value="7562" table:style-name="ce38">
            <text:p><text:s text:c="3"/>7 562</text:p>
          </table:table-cell>
          <table:table-cell office:value-type="float" office:value="106258.38254799999" table:style-name="ce38">
            <text:p><text:s text:c="3"/>106 2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81" table:style-name="ce38">
            <text:p><text:s text:c="3"/>1 481</text:p>
          </table:table-cell>
          <table:table-cell office:value-type="float" office:value="16750.675119" table:style-name="ce38">
            <text:p><text:s text:c="3"/>16 75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.52" table:style-name="ce38">
            <text:p><text:s text:c="4"/>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.8" table:style-name="ce38">
            <text:p><text:s text:c="4"/>3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.57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.6" table:style-name="ce38">
            <text:p>- <text:s text:c="2"/>3</text:p>
          </table:table-cell>
          <table:table-cell office:value-type="float" office:value="1485" table:style-name="ce38">
            <text:p><text:s text:c="3"/>1 485</text:p>
          </table:table-cell>
          <table:table-cell office:value-type="float" office:value="16741.365118999998" table:style-name="ce38">
            <text:p><text:s text:c="3"/>16 7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31" table:style-name="ce38">
            <text:p><text:s text:c="3"/>3 631</text:p>
          </table:table-cell>
          <table:table-cell office:value-type="float" office:value="78015.674413000001" table:style-name="ce38">
            <text:p><text:s text:c="3"/>78 0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7.13" table:style-name="ce38">
            <text:p><text:s text:c="4"/>6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57.7" table:style-name="ce38">
            <text:p><text:s text:c="4"/>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8.3000000000000007" table:style-name="ce38">
            <text:p>- <text:s text:c="2"/>8</text:p>
          </table:table-cell>
          <table:table-cell office:value-type="float" office:value="3643" table:style-name="ce38">
            <text:p><text:s text:c="3"/>3 643</text:p>
          </table:table-cell>
          <table:table-cell office:value-type="float" office:value="78304.204412999999" table:style-name="ce38">
            <text:p><text:s text:c="3"/>78 3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5" table:style-name="ce38">
            <text:p><text:s text:c="4"/>845</text:p>
          </table:table-cell>
          <table:table-cell office:value-type="float" office:value="11309.039526" table:style-name="ce38">
            <text:p><text:s text:c="3"/>11 30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1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849" table:style-name="ce38">
            <text:p><text:s text:c="4"/>849</text:p>
          </table:table-cell>
          <table:table-cell office:value-type="float" office:value="11508.639526000001" table:style-name="ce38">
            <text:p><text:s text:c="3"/>11 5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03" table:style-name="ce38">
            <text:p><text:s text:c="3"/>6 003</text:p>
          </table:table-cell>
          <table:table-cell office:value-type="float" office:value="78198.497315999994" table:style-name="ce38">
            <text:p><text:s text:c="3"/>78 198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5.210999999999999" table:style-name="ce38">
            <text:p><text:s text:c="4"/>5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5.9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5.5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60.23" table:style-name="ce38">
            <text:p>- <text:s text:c="2"/>60</text:p>
          </table:table-cell>
          <table:table-cell office:value-type="float" office:value="6020" table:style-name="ce38">
            <text:p><text:s text:c="3"/>6 020</text:p>
          </table:table-cell>
          <table:table-cell office:value-type="float" office:value="78133.078315999999" table:style-name="ce38">
            <text:p><text:s text:c="3"/>78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099" table:style-name="ce38">
            <text:p><text:s text:c="3"/>12 099</text:p>
          </table:table-cell>
          <table:table-cell office:value-type="float" office:value="987378.01509100001" table:style-name="ce38">
            <text:p><text:s text:c="3"/>987 378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50.53002499999999" table:style-name="ce38">
            <text:p><text:s text:c="4"/>15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50.71010000000001" table:style-name="ce38">
            <text:p><text:s text:c="4"/>351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301.2401199999999" table:style-name="ce38">
            <text:p><text:s text:c="3"/>1 30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.77951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8.303321999999994" table:style-name="ce38">
            <text:p><text:s text:c="4"/>98</text:p>
          </table:table-cell>
          <table:table-cell office:value-type="float" office:value="12132" table:style-name="ce38">
            <text:p><text:s text:c="3"/>12 132</text:p>
          </table:table-cell>
          <table:table-cell office:value-type="float" office:value="988544.59893800004" table:style-name="ce38">
            <text:p><text:s text:c="3"/>988 5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98" table:style-name="ce38">
            <text:p><text:s text:c="3"/>4 898</text:p>
          </table:table-cell>
          <table:table-cell office:value-type="float" office:value="63284.194931999999" table:style-name="ce38">
            <text:p><text:s text:c="3"/>63 28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0.515000000000001" table:style-name="ce38">
            <text:p><text:s text:c="4"/>8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1.84" table:style-name="ce38">
            <text:p><text:s text:c="4"/>8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9.5" table:style-name="ce38">
            <text:p><text:s text:c="4"/>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.161115000000002" table:style-name="ce38">
            <text:p><text:s text:c="4"/>58</text:p>
          </table:table-cell>
          <table:table-cell office:value-type="float" office:value="4896" table:style-name="ce38">
            <text:p><text:s text:c="3"/>4 896</text:p>
          </table:table-cell>
          <table:table-cell office:value-type="float" office:value="63407.031046999997" table:style-name="ce38">
            <text:p><text:s text:c="3"/>63 4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8" table:style-name="ce38">
            <text:p><text:s text:c="3"/>1 528</text:p>
          </table:table-cell>
          <table:table-cell office:value-type="float" office:value="24866.486258000001" table:style-name="ce38">
            <text:p><text:s text:c="3"/>24 86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.399999999999999" table:style-name="ce38">
            <text:p><text:s text:c="4"/>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1.3" table:style-name="ce38">
            <text:p><text:s text:c="4"/>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1533" table:style-name="ce38">
            <text:p><text:s text:c="3"/>1 533</text:p>
          </table:table-cell>
          <table:table-cell office:value-type="float" office:value="24898.286258" table:style-name="ce38">
            <text:p><text:s text:c="3"/>24 8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21" table:style-name="ce38">
            <text:p><text:s text:c="3"/>1 321</text:p>
          </table:table-cell>
          <table:table-cell office:value-type="float" office:value="22971.246257999999" table:style-name="ce38">
            <text:p><text:s text:c="3"/>22 97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.399999999999999" table:style-name="ce38">
            <text:p><text:s text:c="4"/>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1.3" table:style-name="ce38">
            <text:p><text:s text:c="4"/>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326" table:style-name="ce38">
            <text:p><text:s text:c="3"/>1 326</text:p>
          </table:table-cell>
          <table:table-cell office:value-type="float" office:value="23000.446258" table:style-name="ce38">
            <text:p><text:s text:c="3"/>23 0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7" table:style-name="ce38">
            <text:p><text:s text:c="4"/>207</text:p>
          </table:table-cell>
          <table:table-cell office:value-type="float" office:value="1895.24" table:style-name="ce38">
            <text:p><text:s text:c="3"/>1 8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1897.84" table:style-name="ce38">
            <text:p><text:s text:c="3"/>1 89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4月20日編製" table:formula="msoxl:='2491-00-01'!V34" table:number-columns-spanned="2" table:number-rows-spanned="1" table:style-name="ce393">
            <text:p>中華民國109年0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3月" table:formula="msoxl:='2491-00-06'!G5" table:number-columns-spanned="5" table:number-rows-spanned="1" table:style-name="ce404">
            <text:p>中華民國109年3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6432" table:style-name="ce38">
            <text:p><text:s text:c="3"/>706 432</text:p>
          </table:table-cell>
          <table:table-cell office:value-type="float" office:value="25065042.379313" table:style-name="ce38">
            <text:p><text:s text:c="2"/>25 065 042</text:p>
          </table:table-cell>
          <table:table-cell office:value-type="float" office:value="4086" table:style-name="ce38">
            <text:p><text:s text:c="3"/>4 086</text:p>
          </table:table-cell>
          <table:table-cell office:value-type="float" office:value="22958.606516" table:style-name="ce38">
            <text:p><text:s text:c="3"/>22 959</text:p>
          </table:table-cell>
          <table:table-cell office:value-type="float" office:value="2513" table:style-name="ce38">
            <text:p><text:s text:c="3"/>2 513</text:p>
          </table:table-cell>
          <table:table-cell office:value-type="float" office:value="11165.910231" table:style-name="ce38">
            <text:p><text:s text:c="3"/>11 166</text:p>
          </table:table-cell>
          <table:table-cell office:value-type="float" office:value="2018" table:style-name="ce38">
            <text:p><text:s text:c="3"/>2 018</text:p>
          </table:table-cell>
          <table:table-cell office:value-type="float" office:value="63548.899111999999" table:style-name="ce38">
            <text:p><text:s text:c="3"/>63 549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14030.383784" table:style-name="ce38">
            <text:p><text:s text:c="3"/>14 0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275.44651499999998" table:style-name="ce38">
            <text:p>- <text:s text:c="2"/>275</text:p>
          </table:table-cell>
          <table:table-cell office:value-type="float" office:value="708019" table:style-name="ce38">
            <text:p><text:s text:c="3"/>708 019</text:p>
          </table:table-cell>
          <table:table-cell office:value-type="float" office:value="25126078.144411001" table:style-name="ce38">
            <text:p><text:s text:c="2"/>25 126 0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761" table:style-name="ce38">
            <text:p><text:s text:c="3"/>9 761</text:p>
          </table:table-cell>
          <table:table-cell office:value-type="float" office:value="16054478.531002" table:style-name="ce38">
            <text:p><text:s text:c="2"/>16 054 479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633.29745" table:style-name="ce38">
            <text:p><text:s text:c="3"/>11 63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198.296464" table:style-name="ce38">
            <text:p><text:s text:c="3"/>1 198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39829.298216000003" table:style-name="ce38">
            <text:p><text:s text:c="3"/>39 82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391.8319700000002" table:style-name="ce38">
            <text:p><text:s text:c="3"/>4 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-1250.9102580000001" table:style-name="ce38">
            <text:p>- <text:s/>1 251</text:p>
          </table:table-cell>
          <table:table-cell office:value-type="float" office:value="9802" table:style-name="ce38">
            <text:p><text:s text:c="3"/>9 802</text:p>
          </table:table-cell>
          <table:table-cell office:value-type="float" office:value="16099100.087975999" table:style-name="ce38">
            <text:p><text:s text:c="2"/>16 099 1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8792" table:style-name="ce38">
            <text:p><text:s text:c="3"/>108 792</text:p>
          </table:table-cell>
          <table:table-cell office:value-type="float" office:value="1080685.0774409999" table:style-name="ce38">
            <text:p><text:s text:c="2"/>1 080 685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467.089393" table:style-name="ce38">
            <text:p><text:s text:c="3"/>1 467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2129.6056629999998" table:style-name="ce38">
            <text:p><text:s text:c="3"/>2 130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4047.2745709999999" table:style-name="ce38">
            <text:p><text:s text:c="3"/>4 04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56.09800000000001" table:style-name="ce38">
            <text:p><text:s text:c="4"/>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858.34345199999996" table:style-name="ce38">
            <text:p>- <text:s text:c="2"/>858</text:p>
          </table:table-cell>
          <table:table-cell office:value-type="float" office:value="109061" table:style-name="ce38">
            <text:p><text:s text:c="3"/>109 061</text:p>
          </table:table-cell>
          <table:table-cell office:value-type="float" office:value="1082855.39429" table:style-name="ce38">
            <text:p><text:s text:c="2"/>1 082 8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931" table:style-name="ce38">
            <text:p><text:s text:c="3"/>132 931</text:p>
          </table:table-cell>
          <table:table-cell office:value-type="float" office:value="1256904.964097" table:style-name="ce38">
            <text:p><text:s text:c="2"/>1 256 905</text:p>
          </table:table-cell>
          <table:table-cell office:value-type="float" office:value="722" table:style-name="ce38">
            <text:p><text:s text:c="4"/>722</text:p>
          </table:table-cell>
          <table:table-cell office:value-type="float" office:value="1983.8327919999999" table:style-name="ce38">
            <text:p><text:s text:c="3"/>1 984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581.769888" table:style-name="ce38">
            <text:p><text:s text:c="3"/>1 582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3700.884415" table:style-name="ce38">
            <text:p><text:s text:c="3"/>3 70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251.1273040000001" table:style-name="ce38">
            <text:p><text:s text:c="3"/>1 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703.59614199999999" table:style-name="ce38">
            <text:p><text:s text:c="4"/>704</text:p>
          </table:table-cell>
          <table:table-cell office:value-type="float" office:value="133321" table:style-name="ce38">
            <text:p><text:s text:c="3"/>133 321</text:p>
          </table:table-cell>
          <table:table-cell office:value-type="float" office:value="1260460.380254" table:style-name="ce38">
            <text:p><text:s text:c="2"/>1 260 46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254" table:style-name="ce38">
            <text:p><text:s text:c="3"/>173 254</text:p>
          </table:table-cell>
          <table:table-cell office:value-type="float" office:value="2490218.7633890002" table:style-name="ce38">
            <text:p><text:s text:c="2"/>2 490 219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3554.88285" table:style-name="ce38">
            <text:p><text:s text:c="3"/>3 555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2779.9441379999998" table:style-name="ce38">
            <text:p><text:s text:c="3"/>2 780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6561.9571720000004" table:style-name="ce38">
            <text:p><text:s text:c="3"/>6 562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5781.8695299999999" table:style-name="ce38">
            <text:p><text:s text:c="3"/>5 7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5" table:style-name="ce38">
            <text:p>- <text:s text:c="2"/>175</text:p>
          </table:table-cell>
          <table:table-cell office:value-type="float" office:value="122.893433" table:style-name="ce38">
            <text:p><text:s text:c="4"/>123</text:p>
          </table:table-cell>
          <table:table-cell office:value-type="float" office:value="173413" table:style-name="ce38">
            <text:p><text:s text:c="3"/>173 413</text:p>
          </table:table-cell>
          <table:table-cell office:value-type="float" office:value="2491896.6831760001" table:style-name="ce38">
            <text:p><text:s text:c="2"/>2 491 8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700" table:style-name="ce38">
            <text:p><text:s text:c="3"/>60 700</text:p>
          </table:table-cell>
          <table:table-cell office:value-type="float" office:value="640038.3443" table:style-name="ce38">
            <text:p><text:s text:c="3"/>640 038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763.29399999999998" table:style-name="ce38">
            <text:p><text:s text:c="4"/>763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549.67832999999996" table:style-name="ce38">
            <text:p><text:s text:c="4"/>550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1870.0133499999999" table:style-name="ce38">
            <text:p><text:s text:c="3"/>1 87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79.29523" table:style-name="ce38">
            <text:p><text:s text:c="4"/>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80.39769999999999" table:style-name="ce38">
            <text:p><text:s text:c="4"/>180</text:p>
          </table:table-cell>
          <table:table-cell office:value-type="float" office:value="60877" table:style-name="ce38">
            <text:p><text:s text:c="3"/>60 877</text:p>
          </table:table-cell>
          <table:table-cell office:value-type="float" office:value="641823.07579000003" table:style-name="ce38">
            <text:p><text:s text:c="3"/>641 8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1016" table:style-name="ce38">
            <text:p><text:s text:c="3"/>101 016</text:p>
          </table:table-cell>
          <table:table-cell office:value-type="float" office:value="861119.30404399999" table:style-name="ce38">
            <text:p><text:s text:c="3"/>861 119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967.7578020000001" table:style-name="ce38">
            <text:p><text:s text:c="3"/>1 968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70.94614000000001" table:style-name="ce38">
            <text:p><text:s text:c="4"/>771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2909.7747319999999" table:style-name="ce38">
            <text:p><text:s text:c="3"/>2 91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88.51199999999994" table:style-name="ce38">
            <text:p><text:s text:c="4"/>7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69.97791999999998" table:style-name="ce38">
            <text:p><text:s text:c="4"/>270</text:p>
          </table:table-cell>
          <table:table-cell office:value-type="float" office:value="101431" table:style-name="ce38">
            <text:p><text:s text:c="3"/>101 431</text:p>
          </table:table-cell>
          <table:table-cell office:value-type="float" office:value="864707.35635799996" table:style-name="ce38">
            <text:p><text:s text:c="3"/>864 7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083" table:style-name="ce38">
            <text:p><text:s text:c="3"/>38 083</text:p>
          </table:table-cell>
          <table:table-cell office:value-type="float" office:value="408025.49483799998" table:style-name="ce38">
            <text:p><text:s text:c="3"/>408 025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572.07479899999998" table:style-name="ce38">
            <text:p><text:s text:c="4"/>572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71.79" table:style-name="ce38">
            <text:p><text:s text:c="4"/>372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896.19150000000002" table:style-name="ce38">
            <text:p><text:s text:c="4"/>89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1.1968" table:style-name="ce38">
            <text:p><text:s text:c="4"/>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723.53579999999999" table:style-name="ce38">
            <text:p><text:s text:c="4"/>724</text:p>
          </table:table-cell>
          <table:table-cell office:value-type="float" office:value="38151" table:style-name="ce38">
            <text:p><text:s text:c="3"/>38 151</text:p>
          </table:table-cell>
          <table:table-cell office:value-type="float" office:value="409724.31013699999" table:style-name="ce38">
            <text:p><text:s text:c="3"/>409 7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451" table:style-name="ce38">
            <text:p><text:s text:c="3"/>80 451</text:p>
          </table:table-cell>
          <table:table-cell office:value-type="float" office:value="710959.50109999999" table:style-name="ce38">
            <text:p><text:s text:c="3"/>710 960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961.87743" table:style-name="ce38">
            <text:p><text:s text:c="4"/>962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768.879608" table:style-name="ce38">
            <text:p><text:s text:c="3"/>1 769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1484.6082160000001" table:style-name="ce38">
            <text:p><text:s text:c="3"/>1 48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95.52769999999998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96.16718000000003" table:style-name="ce38">
            <text:p>- <text:s text:c="2"/>596</text:p>
          </table:table-cell>
          <table:table-cell office:value-type="float" office:value="80513" table:style-name="ce38">
            <text:p><text:s text:c="3"/>80 513</text:p>
          </table:table-cell>
          <table:table-cell office:value-type="float" office:value="710645.412258" table:style-name="ce38">
            <text:p><text:s text:c="3"/>710 6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53" table:style-name="ce38">
            <text:p><text:s text:c="4"/>553</text:p>
          </table:table-cell>
          <table:table-cell office:value-type="float" office:value="231311.63011" table:style-name="ce38">
            <text:p><text:s text:c="3"/>231 3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6.455880000000001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15" table:style-name="ce38">
            <text:p><text:s text:c="4"/>29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231384.23598999999" table:style-name="ce38">
            <text:p><text:s text:c="3"/>231 3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7" table:style-name="ce38">
            <text:p><text:s text:c="4"/>477</text:p>
          </table:table-cell>
          <table:table-cell office:value-type="float" office:value="1076263.207808" table:style-name="ce38">
            <text:p><text:s text:c="2"/>1 076 2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53.36044000000004" table:style-name="ce38">
            <text:p><text:s text:c="4"/>85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59.14024999999998" table:style-name="ce38">
            <text:p><text:s text:c="4"/>4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.507999999999999" table:style-name="ce38">
            <text:p><text:s text:c="4"/>20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076688.435998" table:style-name="ce38">
            <text:p><text:s text:c="2"/>1 076 6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68799.589743000004" table:style-name="ce38">
            <text:p><text:s text:c="3"/>68 8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40.2950000000001" table:style-name="ce38">
            <text:p><text:s text:c="3"/>1 3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3849999999999998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0274.499742999993" table:style-name="ce38">
            <text:p><text:s text:c="3"/>70 2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0" table:style-name="ce38">
            <text:p><text:s text:c="4"/>110</text:p>
          </table:table-cell>
          <table:table-cell office:value-type="float" office:value="166854.71806099999" table:style-name="ce38">
            <text:p><text:s text:c="3"/>166 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885619999999999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.5" table:style-name="ce38">
            <text:p>- <text:s text:c="2"/>7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166858.70368100001" table:style-name="ce38">
            <text:p><text:s text:c="3"/>166 85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156.7121399999996" table:style-name="ce38">
            <text:p><text:s text:c="3"/>5 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3.91538000000003" table:style-name="ce38">
            <text:p><text:s text:c="4"/>274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433.0275199999996" table:style-name="ce38">
            <text:p><text:s text:c="3"/>5 43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5" table:style-name="ce38">
            <text:p>- <text:s text:c="2"/>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4月20日編製" table:formula="msoxl:='2491-00-01'!V34" table:number-columns-spanned="2" table:number-rows-spanned="1" table:style-name="ce393">
            <text:p>中華民國109年0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3月" table:formula="msoxl:='2491-00-06'!G5" table:number-columns-spanned="9" table:number-rows-spanned="1" table:style-name="ce268">
            <text:p>中華民國109年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3月" table:formula="msoxl:=H5" table:number-columns-spanned="12" table:number-rows-spanned="1" table:style-name="ce269">
            <text:p>中華民國109年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086" table:style-name="ce23">
            <text:p><text:s text:c="3"/>4 086</text:p>
          </table:table-cell>
          <table:table-cell office:value-type="float" office:value="22958.606516" table:style-name="ce23">
            <text:p><text:s text:c="3"/>22 95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38.72" table:style-name="ce23">
            <text:p><text:s text:c="4"/>1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0.90199999999999" table:style-name="ce23">
            <text:p><text:s text:c="4"/>231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2019.5496969999999" table:style-name="ce23">
            <text:p><text:s text:c="3"/>2 02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72.77" table:style-name="ce23">
            <text:p><text:s text:c="4"/>27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1103.4173450000001" table:style-name="ce23">
            <text:p><text:s text:c="3"/>1 103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838.39313000000004" table:style-name="ce23">
            <text:p><text:s text:c="4"/>83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48.44000000000005" table:style-name="ce23">
            <text:p><text:s text:c="4"/>64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0.02026599999999" table:style-name="ce23">
            <text:p><text:s text:c="4"/>18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281.73479800000001" table:style-name="ce23">
            <text:p><text:s text:c="4"/>282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3664.943950999999" table:style-name="ce23">
            <text:p><text:s text:c="3"/>13 665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451.6570819999999" table:style-name="ce23">
            <text:p><text:s text:c="3"/>1 452</text:p>
          </table:table-cell>
          <table:table-cell office:value-type="float" office:value="954" table:style-name="ce23">
            <text:p><text:s text:c="4"/>954</text:p>
          </table:table-cell>
          <table:table-cell office:value-type="float" office:value="1669.690877" table:style-name="ce23">
            <text:p><text:s text:c="3"/>1 67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28.941" table:style-name="ce23">
            <text:p><text:s text:c="4"/>2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2.086370000000002" table:style-name="ce23">
            <text:p><text:s text:c="4"/>5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2.69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076" table:style-name="ce23">
            <text:p><text:s text:c="3"/>4 076</text:p>
          </table:table-cell>
          <table:table-cell office:value-type="float" office:value="22941.206515999998" table:style-name="ce23">
            <text:p><text:s text:c="3"/>22 94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38.72" table:style-name="ce23">
            <text:p><text:s text:c="4"/>1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0.90199999999999" table:style-name="ce23">
            <text:p><text:s text:c="4"/>231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2013.0496969999999" table:style-name="ce23">
            <text:p><text:s text:c="3"/>2 01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72.77" table:style-name="ce23">
            <text:p><text:s text:c="4"/>27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1096.217345" table:style-name="ce23">
            <text:p><text:s text:c="3"/>1 096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838.39313000000004" table:style-name="ce23">
            <text:p><text:s text:c="4"/>83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48.44000000000005" table:style-name="ce23">
            <text:p><text:s text:c="4"/>64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0.02026599999999" table:style-name="ce23">
            <text:p><text:s text:c="4"/>180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281.73479800000001" table:style-name="ce23">
            <text:p><text:s text:c="4"/>282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3662.543951" table:style-name="ce23">
            <text:p><text:s text:c="3"/>13 66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450.6570819999999" table:style-name="ce23">
            <text:p><text:s text:c="3"/>1 451</text:p>
          </table:table-cell>
          <table:table-cell office:value-type="float" office:value="954" table:style-name="ce23">
            <text:p><text:s text:c="4"/>954</text:p>
          </table:table-cell>
          <table:table-cell office:value-type="float" office:value="1669.690877" table:style-name="ce23">
            <text:p><text:s text:c="3"/>1 67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28.64099999999999" table:style-name="ce23">
            <text:p><text:s text:c="4"/>2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2.086370000000002" table:style-name="ce23">
            <text:p><text:s text:c="4"/>5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2.69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27" table:style-name="ce23">
            <text:p><text:s text:c="4"/>727</text:p>
          </table:table-cell>
          <table:table-cell office:value-type="float" office:value="1988.1327920000001" table:style-name="ce23">
            <text:p><text:s text:c="3"/>1 98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24.080288" table:style-name="ce23">
            <text:p><text:s text:c="4"/>7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.649999999999999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2" table:style-name="ce23">
            <text:p><text:s text:c="4"/>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13.49" table:style-name="ce23">
            <text:p><text:s text:c="4"/>21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5.168888999999993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342929" table:style-name="ce23">
            <text:p><text:s text:c="4"/>1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42.307887999999998" table:style-name="ce23">
            <text:p><text:s text:c="4"/>4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68.98569800000001" table:style-name="ce23">
            <text:p><text:s text:c="4"/>26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3.95" table:style-name="ce23">
            <text:p><text:s text:c="4"/>25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29.96709999999999" table:style-name="ce23">
            <text:p><text:s text:c="4"/>2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22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0" table:style-name="ce23">
            <text:p><text:s text:c="3"/>1 040</text:p>
          </table:table-cell>
          <table:table-cell office:value-type="float" office:value="14252.7803" table:style-name="ce23">
            <text:p><text:s text:c="3"/>14 25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12.57" table:style-name="ce23">
            <text:p><text:s text:c="4"/>3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47.72234499999999" table:style-name="ce23">
            <text:p><text:s text:c="4"/>148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98.11355300000002" table:style-name="ce23">
            <text:p><text:s text:c="4"/>29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3.4" table:style-name="ce23">
            <text:p><text:s text:c="4"/>54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6.752" table:style-name="ce23">
            <text:p><text:s text:c="4"/>11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37.285" table:style-name="ce23">
            <text:p><text:s text:c="4"/>13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1509.254252999999" table:style-name="ce23">
            <text:p><text:s text:c="3"/>11 50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02.11708199999998" table:style-name="ce23">
            <text:p><text:s text:c="4"/>302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692.02969700000006" table:style-name="ce23">
            <text:p><text:s text:c="4"/>69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04.08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406369999999999" table:style-name="ce23">
            <text:p><text:s text:c="4"/>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7.549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783.54399999999998" table:style-name="ce23">
            <text:p><text:s text:c="4"/>7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81.87" table:style-name="ce23">
            <text:p><text:s text:c="4"/>1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06.59" table:style-name="ce23">
            <text:p><text:s text:c="4"/>10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6.65" table:style-name="ce23">
            <text:p><text:s text:c="4"/>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.0549999999999997" table:style-name="ce23">
            <text:p><text:s text:c="4"/>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07.71" table:style-name="ce23">
            <text:p><text:s text:c="4"/>20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6.45" table:style-name="ce23">
            <text:p><text:s text:c="4"/>5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7.34" table:style-name="ce23">
            <text:p><text:s text:c="4"/>8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169000000000000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5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731" table:style-name="ce23">
            <text:p><text:s text:c="4"/>731</text:p>
          </table:table-cell>
          <table:table-cell office:value-type="float" office:value="2084.7578020000001" table:style-name="ce23">
            <text:p><text:s text:c="3"/>2 0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0.40199999999999" table:style-name="ce23">
            <text:p><text:s text:c="4"/>21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53.50095199999998" table:style-name="ce23">
            <text:p><text:s text:c="4"/>3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8.06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20.73" table:style-name="ce23">
            <text:p><text:s text:c="4"/>22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88499999999999" table:style-name="ce23">
            <text:p><text:s text:c="4"/>2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39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499969999999999" table:style-name="ce23">
            <text:p><text:s text:c="4"/>1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62.524909999999998" table:style-name="ce23">
            <text:p><text:s text:c="4"/>6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18.12" table:style-name="ce23">
            <text:p><text:s text:c="4"/>21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41.75" table:style-name="ce23">
            <text:p><text:s text:c="4"/>34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306.46296999999998" table:style-name="ce23">
            <text:p><text:s text:c="4"/>30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.251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8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572.07479899999998" table:style-name="ce23">
            <text:p><text:s text:c="4"/>5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700000000000006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3.199999000000005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18" table:style-name="ce23">
            <text:p><text:s text:c="4"/>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3.71" table:style-name="ce23">
            <text:p><text:s text:c="4"/>6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588800000000006" table:style-name="ce23">
            <text:p><text:s text:c="4"/>9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7.850999999999999" table:style-name="ce23">
            <text:p><text:s text:c="4"/>6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8.244999999999997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1005.87743" table:style-name="ce23">
            <text:p><text:s text:c="3"/>1 0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6.52600000000001" table:style-name="ce23">
            <text:p><text:s text:c="4"/>1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43.98500000000001" table:style-name="ce23">
            <text:p><text:s text:c="4"/>14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6.018888000000004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35342" table:style-name="ce23">
            <text:p><text:s text:c="4"/>1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8.93520000000001" table:style-name="ce23">
            <text:p><text:s text:c="4"/>20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47.26900000000001" table:style-name="ce23">
            <text:p><text:s text:c="4"/>14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38.68799999999999" table:style-name="ce23">
            <text:p><text:s text:c="4"/>1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3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3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1.309021999999999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16799999999999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22222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085.5714579999999" table:style-name="ce23">
            <text:p><text:s text:c="3"/>1 0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66145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9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.4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37.392000000000003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2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6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328.59688799999998" table:style-name="ce23">
            <text:p><text:s text:c="4"/>3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8.16" table:style-name="ce23">
            <text:p><text:s text:c="4"/>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.61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6" table:style-name="ce23">
            <text:p><text:s text:c="4"/>1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.06" table:style-name="ce23">
            <text:p><text:s text:c="4"/>2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.846888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8.78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8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12.544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36000000000000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72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437999999999999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28.66" table:style-name="ce23">
            <text:p><text:s text:c="4"/>1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21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3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5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7.13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1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55.210999999999999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860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50.53002499999999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43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400249999999999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80.515000000000001" table:style-name="ce23">
            <text:p><text:s text:c="4"/>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904999999999999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3月" table:formula="msoxl:='2491-00-06'!G5" table:number-columns-spanned="9" table:number-rows-spanned="1" table:style-name="ce268">
            <text:p>中華民國109年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3月" table:formula="msoxl:=H5" table:number-columns-spanned="12" table:number-rows-spanned="1" table:style-name="ce269">
            <text:p>中華民國109年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13" table:style-name="ce23">
            <text:p><text:s text:c="3"/>2 513</text:p>
          </table:table-cell>
          <table:table-cell office:value-type="float" office:value="11165.910231" table:style-name="ce23">
            <text:p><text:s text:c="3"/>11 16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51.15" table:style-name="ce23">
            <text:p><text:s text:c="4"/>2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3947.8894789999999" table:style-name="ce23">
            <text:p><text:s text:c="3"/>3 9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7.5351" table:style-name="ce23">
            <text:p><text:s text:c="4"/>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812.03800000000001" table:style-name="ce23">
            <text:p><text:s text:c="4"/>812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394.6225899999999" table:style-name="ce23">
            <text:p><text:s text:c="3"/>1 39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3.19" table:style-name="ce23">
            <text:p><text:s text:c="4"/>2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2.48388800000001" table:style-name="ce23">
            <text:p><text:s text:c="4"/>18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44.304101" table:style-name="ce23">
            <text:p><text:s text:c="4"/>34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059.0175200000001" table:style-name="ce23">
            <text:p><text:s text:c="3"/>1 05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88.46655799999996" table:style-name="ce23">
            <text:p><text:s text:c="4"/>988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771.17099499999995" table:style-name="ce23">
            <text:p><text:s text:c="4"/>77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07.40199999999999" table:style-name="ce23">
            <text:p><text:s text:c="4"/>3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.6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.46" table:style-name="ce23">
            <text:p><text:s text:c="4"/>5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94.88" table:style-name="ce23">
            <text:p><text:s text:c="4"/>9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499.9" table:style-name="ce23">
            <text:p><text:s text:c="4"/>5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09" table:style-name="ce23">
            <text:p><text:s text:c="3"/>2 509</text:p>
          </table:table-cell>
          <table:table-cell office:value-type="float" office:value="11139.410231" table:style-name="ce23">
            <text:p><text:s text:c="3"/>11 13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36.15" table:style-name="ce23">
            <text:p><text:s text:c="4"/>23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3947.8894789999999" table:style-name="ce23">
            <text:p><text:s text:c="3"/>3 9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7.5351" table:style-name="ce23">
            <text:p><text:s text:c="4"/>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812.03800000000001" table:style-name="ce23">
            <text:p><text:s text:c="4"/>812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394.6225899999999" table:style-name="ce23">
            <text:p><text:s text:c="3"/>1 39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3.19" table:style-name="ce23">
            <text:p><text:s text:c="4"/>2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2.48388800000001" table:style-name="ce23">
            <text:p><text:s text:c="4"/>182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44.304101" table:style-name="ce23">
            <text:p><text:s text:c="4"/>34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058.5175200000001" table:style-name="ce23">
            <text:p><text:s text:c="3"/>1 05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88.46655799999996" table:style-name="ce23">
            <text:p><text:s text:c="4"/>98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760.17099499999995" table:style-name="ce23">
            <text:p><text:s text:c="4"/>76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07.40199999999999" table:style-name="ce23">
            <text:p><text:s text:c="4"/>3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.6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.46" table:style-name="ce23">
            <text:p><text:s text:c="4"/>5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94.88" table:style-name="ce23">
            <text:p><text:s text:c="4"/>9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499.9" table:style-name="ce23">
            <text:p><text:s text:c="4"/>5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4" table:style-name="ce23">
            <text:p><text:s text:c="4"/>454</text:p>
          </table:table-cell>
          <table:table-cell office:value-type="float" office:value="1590.7663520000001" table:style-name="ce23">
            <text:p><text:s text:c="3"/>1 5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68.47899999999998" table:style-name="ce23">
            <text:p><text:s text:c="4"/>4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8.23" table:style-name="ce23">
            <text:p><text:s text:c="4"/>8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60.75" table:style-name="ce23">
            <text:p><text:s text:c="4"/>1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6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954000000000001" table:style-name="ce23">
            <text:p><text:s text:c="4"/>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66.25" table:style-name="ce23">
            <text:p><text:s text:c="4"/>46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3.683352" table:style-name="ce23">
            <text:p><text:s text:c="4"/>10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61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2.45" table:style-name="ce23">
            <text:p><text:s text:c="4"/>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09" table:style-name="ce23">
            <text:p><text:s text:c="4"/>709</text:p>
          </table:table-cell>
          <table:table-cell office:value-type="float" office:value="2920.6441380000001" table:style-name="ce23">
            <text:p><text:s text:c="3"/>2 9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46.20590900000002" table:style-name="ce23">
            <text:p><text:s text:c="4"/>4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5000000000000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9.458" table:style-name="ce23">
            <text:p><text:s text:c="4"/>189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502.86500000000001" table:style-name="ce23">
            <text:p><text:s text:c="4"/>5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16999999999999" table:style-name="ce23">
            <text:p><text:s text:c="4"/>1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5.088888000000001" table:style-name="ce23">
            <text:p><text:s text:c="4"/>2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232.98410100000001" table:style-name="ce23">
            <text:p><text:s text:c="4"/>23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34.30352000000005" table:style-name="ce23">
            <text:p><text:s text:c="4"/>53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94.31195" table:style-name="ce23">
            <text:p><text:s text:c="4"/>19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74.43477000000001" table:style-name="ce23">
            <text:p><text:s text:c="4"/>37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297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1" table:style-name="ce23">
            <text:p><text:s text:c="4"/>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03" table:style-name="ce23">
            <text:p><text:s text:c="4"/>4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25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90" table:style-name="ce23">
            <text:p><text:s text:c="4"/>190</text:p>
          </table:table-cell>
          <table:table-cell office:value-type="float" office:value="1579.7783300000001" table:style-name="ce23">
            <text:p><text:s text:c="3"/>1 5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244.40833" table:style-name="ce23">
            <text:p><text:s text:c="3"/>1 2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6.35" table:style-name="ce23">
            <text:p><text:s text:c="4"/>5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.95" table:style-name="ce23">
            <text:p><text:s text:c="4"/>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.51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24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8" table:style-name="ce23">
            <text:p><text:s text:c="4"/>5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47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11" table:style-name="ce23">
            <text:p><text:s text:c="4"/>311</text:p>
          </table:table-cell>
          <table:table-cell office:value-type="float" office:value="795.94614000000001" table:style-name="ce23">
            <text:p><text:s text:c="4"/>79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44.62100000000001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0.02" table:style-name="ce23">
            <text:p><text:s text:c="4"/>9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1.505139999999997" table:style-name="ce23">
            <text:p><text:s text:c="4"/>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6" table:style-name="ce23">
            <text:p><text:s text:c="4"/>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15" table:style-name="ce23">
            <text:p><text:s text:c="4"/>4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.34" table:style-name="ce23">
            <text:p><text:s text:c="4"/>1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159999999999997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159999999999997" table:style-name="ce23">
            <text:p><text:s text:c="4"/>3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1.31" table:style-name="ce23">
            <text:p><text:s text:c="4"/>1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8.97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371.79" table:style-name="ce23">
            <text:p><text:s text:c="4"/>3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07.69" table:style-name="ce23">
            <text:p><text:s text:c="4"/>2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7" table:style-name="ce23">
            <text:p><text:s text:c="4"/>4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81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4050000000000002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06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250000000000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56" table:style-name="ce23">
            <text:p><text:s text:c="4"/>356</text:p>
          </table:table-cell>
          <table:table-cell office:value-type="float" office:value="1811.579608" table:style-name="ce23">
            <text:p><text:s text:c="3"/>1 8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9.45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47.42500000000001" table:style-name="ce23">
            <text:p><text:s text:c="4"/>2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2.52000000000001" table:style-name="ce23">
            <text:p><text:s text:c="4"/>16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14.91000000000003" table:style-name="ce23">
            <text:p><text:s text:c="4"/>3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0.62" table:style-name="ce23">
            <text:p><text:s text:c="4"/>5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7.91" table:style-name="ce23">
            <text:p><text:s text:c="4"/>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2.644608000000005" table:style-name="ce23">
            <text:p><text:s text:c="4"/>8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8.6" table:style-name="ce23">
            <text:p><text:s text:c="4"/>5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.6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95.7" table:style-name="ce23">
            <text:p><text:s text:c="4"/>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446.452113" table:style-name="ce23">
            <text:p><text:s text:c="4"/>4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6.09023999999999" table:style-name="ce23">
            <text:p><text:s text:c="4"/>3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98999999999999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62872999999999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7.5850000000000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779999999999999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377.77845000000002" table:style-name="ce23">
            <text:p><text:s text:c="4"/>3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2.60000000000002" table:style-name="ce23">
            <text:p><text:s text:c="4"/>2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27344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249999999999993" table:style-name="ce23">
            <text:p><text:s text:c="4"/>9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1.7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48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7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14.75" table:style-name="ce23">
            <text:p><text:s text:c="4"/>1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3" table:style-name="ce23">
            <text:p><text:s text:c="4"/>2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09.91" table:style-name="ce23">
            <text:p><text:s text:c="4"/>1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710000000000000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68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87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50.71010000000001" table:style-name="ce23">
            <text:p><text:s text:c="4"/>3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7.3" table:style-name="ce23">
            <text:p><text:s text:c="4"/>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000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81.84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4月20日編製" table:formula="msoxl:='2491-00-01'!V34" table:style-name="ce216">
            <text:p>中華民國109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3月底" table:formula="msoxl:=CONCATENATE('2491-00-06'!G5,&quot;底&quot;)" table:number-columns-spanned="3" table:number-rows-spanned="1" table:style-name="ce313">
            <text:p>中華民國109年3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677" table:style-name="ce162">
            <text:p><text:s text:c="3"/>4 6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43" table:style-name="ce162">
            <text:p><text:s text:c="3"/>1 4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78" table:style-name="ce162">
            <text:p><text:s text:c="3"/>1 6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01" table:style-name="ce162">
            <text:p><text:s text:c="3"/>1 20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0" table:style-name="ce162">
            <text:p><text:s text:c="4"/>4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88" table:style-name="ce162">
            <text:p><text:s text:c="4"/>28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5" table:style-name="ce162">
            <text:p><text:s text:c="4"/>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677" table:style-name="ce162">
            <text:p><text:s text:c="3"/>4 67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52" table:style-name="ce162">
            <text:p><text:s text:c="3"/>1 052</text:p>
          </table:table-cell>
          <table:table-cell table:number-columns-repeated="2" table:style-name="ce162"/>
          <table:table-cell office:value-type="float" office:value="194" table:style-name="ce162">
            <text:p><text:s text:c="4"/>19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14" table:style-name="ce162">
            <text:p><text:s text:c="3"/>1 01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4" table:style-name="ce162">
            <text:p><text:s text:c="4"/>2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85" table:style-name="ce162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77" table:style-name="ce162">
            <text:p><text:s text:c="4"/>677</text:p>
          </table:table-cell>
          <table:table-cell table:number-columns-repeated="2" table:style-name="ce162"/>
          <table:table-cell office:value-type="float" office:value="168" table:style-name="ce162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80" table:style-name="ce162">
            <text:p><text:s text:c="4"/>880</text:p>
          </table:table-cell>
          <table:table-cell table:number-columns-repeated="2" table:style-name="ce162"/>
          <table:table-cell office:value-type="float" office:value="92" table:style-name="ce162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88" table:style-name="ce162">
            <text:p><text:s text:c="3"/>1 1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4" table:style-name="ce162">
            <text:p><text:s text:c="4"/>164</text:p>
          </table:table-cell>
          <table:table-cell table:number-columns-repeated="2" table:style-name="ce162"/>
          <table:table-cell office:value-type="float" office:value="2817" table:style-name="ce162">
            <text:p><text:s text:c="3"/>2 8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3月底</text:p>
            <text:p>MARCH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8019" table:style-name="ce192">
            <text:p><text:s text:c="3"/>708 0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788" table:style-name="ce192">
            <text:p><text:s text:c="3"/>489 788</text:p>
          </table:table-cell>
          <table:table-cell office:value-type="float" office:value="69.177239593852704" table:style-name="ce193">
            <text:p>69.18<text:s/></text:p>
          </table:table-cell>
          <table:table-cell office:value-type="float" office:value="218231" table:style-name="ce192">
            <text:p><text:s text:c="3"/>218 231</text:p>
          </table:table-cell>
          <table:table-cell office:value-type="float" office:value="30.8227604061472" table:style-name="ce193">
            <text:p>30.82<text:s/></text:p>
          </table:table-cell>
          <table:table-cell office:value-type="float" office:value="25126078.144411001" table:style-name="ce194">
            <text:p><text:s text:c="2"/>25 126 0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32900.065382" table:style-name="ce194">
            <text:p><text:s text:c="2"/>22 232 900</text:p>
          </table:table-cell>
          <table:table-cell office:value-type="float" office:value="88.485357474411202" table:style-name="ce193">
            <text:p>88.49<text:s/></text:p>
          </table:table-cell>
          <table:table-cell office:value-type="float" office:value="2893178.0790289999" table:style-name="ce194">
            <text:p><text:s text:c="2"/>2 893 178</text:p>
          </table:table-cell>
          <table:table-cell office:value-type="float" office:value="11.5146425255887" table:style-name="ce193">
            <text:p>11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6486" table:style-name="ce192">
            <text:p><text:s text:c="3"/>706 4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692" table:style-name="ce192">
            <text:p><text:s text:c="3"/>488 692</text:p>
          </table:table-cell>
          <table:table-cell office:value-type="float" office:value="69.172212895938401" table:style-name="ce193">
            <text:p>69.17<text:s/></text:p>
          </table:table-cell>
          <table:table-cell office:value-type="float" office:value="217794" table:style-name="ce192">
            <text:p><text:s text:c="3"/>217 794</text:p>
          </table:table-cell>
          <table:table-cell office:value-type="float" office:value="30.8277871040615" table:style-name="ce193">
            <text:p>30.83<text:s/></text:p>
          </table:table-cell>
          <table:table-cell office:value-type="float" office:value="25101179.858153" table:style-name="ce194">
            <text:p><text:s text:c="2"/>25 101 1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11358.185061999" table:style-name="ce194">
            <text:p><text:s text:c="2"/>22 211 358</text:p>
          </table:table-cell>
          <table:table-cell office:value-type="float" office:value="88.487307411757399" table:style-name="ce193">
            <text:p>88.49<text:s/></text:p>
          </table:table-cell>
          <table:table-cell office:value-type="float" office:value="2889821.6730909999" table:style-name="ce194">
            <text:p><text:s text:c="2"/>2 889 822</text:p>
          </table:table-cell>
          <table:table-cell office:value-type="float" office:value="11.5126925882425" table:style-name="ce193">
            <text:p>11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517" table:style-name="ce192">
            <text:p><text:s text:c="3"/>134 5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336" table:style-name="ce192">
            <text:p><text:s text:c="3"/>93 336</text:p>
          </table:table-cell>
          <table:table-cell office:value-type="float" office:value="69.386025558107804" table:style-name="ce193">
            <text:p>69.39<text:s/></text:p>
          </table:table-cell>
          <table:table-cell office:value-type="float" office:value="41181" table:style-name="ce192">
            <text:p><text:s text:c="3"/>41 181</text:p>
          </table:table-cell>
          <table:table-cell office:value-type="float" office:value="30.6139744418921" table:style-name="ce193">
            <text:p>30.61<text:s/></text:p>
          </table:table-cell>
          <table:table-cell office:value-type="float" office:value="2328631.5568929999" table:style-name="ce194">
            <text:p><text:s text:c="2"/>2 328 6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0416.1246819999" table:style-name="ce194">
            <text:p><text:s text:c="2"/>1 930 416</text:p>
          </table:table-cell>
          <table:table-cell office:value-type="float" office:value="82.899165347465996" table:style-name="ce193">
            <text:p>82.90<text:s/></text:p>
          </table:table-cell>
          <table:table-cell office:value-type="float" office:value="398215.43221100001" table:style-name="ce194">
            <text:p><text:s text:c="3"/>398 215</text:p>
          </table:table-cell>
          <table:table-cell office:value-type="float" office:value="17.100834652533901" table:style-name="ce193">
            <text:p>17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372" table:style-name="ce192">
            <text:p><text:s text:c="3"/>179 3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74" table:style-name="ce192">
            <text:p><text:s text:c="3"/>124 074</text:p>
          </table:table-cell>
          <table:table-cell office:value-type="float" office:value="69.1713310884641" table:style-name="ce193">
            <text:p>69.17<text:s/></text:p>
          </table:table-cell>
          <table:table-cell office:value-type="float" office:value="55298" table:style-name="ce192">
            <text:p><text:s text:c="3"/>55 298</text:p>
          </table:table-cell>
          <table:table-cell office:value-type="float" office:value="30.8286689115358" table:style-name="ce193">
            <text:p>30.83<text:s/></text:p>
          </table:table-cell>
          <table:table-cell office:value-type="float" office:value="13118837.92973" table:style-name="ce194">
            <text:p><text:s text:c="2"/>13 118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57011.054260001" table:style-name="ce194">
            <text:p><text:s text:c="2"/>11 857 011</text:p>
          </table:table-cell>
          <table:table-cell office:value-type="float" office:value="90.381565179561804" table:style-name="ce193">
            <text:p>90.38<text:s/></text:p>
          </table:table-cell>
          <table:table-cell office:value-type="float" office:value="1261826.8754700001" table:style-name="ce194">
            <text:p><text:s text:c="2"/>1 261 827</text:p>
          </table:table-cell>
          <table:table-cell office:value-type="float" office:value="9.6184348204381607" table:style-name="ce193">
            <text:p>9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460" table:style-name="ce192">
            <text:p><text:s text:c="3"/>61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490" table:style-name="ce192">
            <text:p><text:s text:c="3"/>42 490</text:p>
          </table:table-cell>
          <table:table-cell office:value-type="float" office:value="69.134396355353005" table:style-name="ce193">
            <text:p>69.13<text:s/></text:p>
          </table:table-cell>
          <table:table-cell office:value-type="float" office:value="18970" table:style-name="ce192">
            <text:p><text:s text:c="3"/>18 970</text:p>
          </table:table-cell>
          <table:table-cell office:value-type="float" office:value="30.8656036446469" table:style-name="ce193">
            <text:p>30.87<text:s/></text:p>
          </table:table-cell>
          <table:table-cell office:value-type="float" office:value="1562750.324675" table:style-name="ce194">
            <text:p><text:s text:c="2"/>1 562 7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5456.386746" table:style-name="ce194">
            <text:p><text:s text:c="2"/>1 395 456</text:p>
          </table:table-cell>
          <table:table-cell office:value-type="float" office:value="89.294903012495496" table:style-name="ce193">
            <text:p>89.29<text:s/></text:p>
          </table:table-cell>
          <table:table-cell office:value-type="float" office:value="167293.93792900001" table:style-name="ce194">
            <text:p><text:s text:c="3"/>167 294</text:p>
          </table:table-cell>
          <table:table-cell office:value-type="float" office:value="10.705096987504399" table:style-name="ce193">
            <text:p>10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2361" table:style-name="ce192">
            <text:p><text:s text:c="3"/>102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706" table:style-name="ce192">
            <text:p><text:s text:c="3"/>69 706</text:p>
          </table:table-cell>
          <table:table-cell office:value-type="float" office:value="68.098201463447893" table:style-name="ce193">
            <text:p>68.10<text:s/></text:p>
          </table:table-cell>
          <table:table-cell office:value-type="float" office:value="32655" table:style-name="ce192">
            <text:p><text:s text:c="3"/>32 655</text:p>
          </table:table-cell>
          <table:table-cell office:value-type="float" office:value="31.901798536552" table:style-name="ce193">
            <text:p>31.90<text:s/></text:p>
          </table:table-cell>
          <table:table-cell office:value-type="float" office:value="1838080.119491" table:style-name="ce194">
            <text:p><text:s text:c="2"/>1 838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8958.7798979999" table:style-name="ce194">
            <text:p><text:s text:c="2"/>1 478 959</text:p>
          </table:table-cell>
          <table:table-cell office:value-type="float" office:value="80.462149838580004" table:style-name="ce193">
            <text:p>80.46<text:s/></text:p>
          </table:table-cell>
          <table:table-cell office:value-type="float" office:value="359121.33959300001" table:style-name="ce194">
            <text:p><text:s text:c="3"/>359 121</text:p>
          </table:table-cell>
          <table:table-cell office:value-type="float" office:value="19.5378501614199" table:style-name="ce193">
            <text:p>19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525" table:style-name="ce192">
            <text:p><text:s text:c="3"/>38 5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829" table:style-name="ce192">
            <text:p><text:s text:c="3"/>26 829</text:p>
          </table:table-cell>
          <table:table-cell office:value-type="float" office:value="69.640493186242594" table:style-name="ce193">
            <text:p>69.64<text:s/></text:p>
          </table:table-cell>
          <table:table-cell office:value-type="float" office:value="11696" table:style-name="ce192">
            <text:p><text:s text:c="3"/>11 696</text:p>
          </table:table-cell>
          <table:table-cell office:value-type="float" office:value="30.359506813757299" table:style-name="ce193">
            <text:p>30.36<text:s/></text:p>
          </table:table-cell>
          <table:table-cell office:value-type="float" office:value="947888.06934000005" table:style-name="ce194">
            <text:p><text:s text:c="3"/>947 8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3992.06289099995" table:style-name="ce194">
            <text:p><text:s text:c="3"/>803 992</text:p>
          </table:table-cell>
          <table:table-cell office:value-type="float" office:value="84.819303976555702" table:style-name="ce193">
            <text:p>84.82<text:s/></text:p>
          </table:table-cell>
          <table:table-cell office:value-type="float" office:value="143896.00644900001" table:style-name="ce194">
            <text:p><text:s text:c="3"/>143 896</text:p>
          </table:table-cell>
          <table:table-cell office:value-type="float" office:value="15.180696023444201" table:style-name="ce193">
            <text:p>15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441" table:style-name="ce192">
            <text:p><text:s text:c="3"/>81 4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760" table:style-name="ce192">
            <text:p><text:s text:c="3"/>56 760</text:p>
          </table:table-cell>
          <table:table-cell office:value-type="float" office:value="69.694625557151795" table:style-name="ce193">
            <text:p>69.69<text:s/></text:p>
          </table:table-cell>
          <table:table-cell office:value-type="float" office:value="24681" table:style-name="ce192">
            <text:p><text:s text:c="3"/>24 681</text:p>
          </table:table-cell>
          <table:table-cell office:value-type="float" office:value="30.305374442848098" table:style-name="ce193">
            <text:p>30.31<text:s/></text:p>
          </table:table-cell>
          <table:table-cell office:value-type="float" office:value="2068203.683898" table:style-name="ce194">
            <text:p><text:s text:c="2"/>2 068 2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5171.2080399999" table:style-name="ce194">
            <text:p><text:s text:c="2"/>1 835 171</text:p>
          </table:table-cell>
          <table:table-cell office:value-type="float" office:value="88.732614796488605" table:style-name="ce193">
            <text:p>88.73<text:s/></text:p>
          </table:table-cell>
          <table:table-cell office:value-type="float" office:value="233032.47585799999" table:style-name="ce194">
            <text:p><text:s text:c="3"/>233 032</text:p>
          </table:table-cell>
          <table:table-cell office:value-type="float" office:value="11.267385203511299" table:style-name="ce193">
            <text:p>11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79" table:style-name="ce192">
            <text:p><text:s text:c="3"/>6 1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9" table:style-name="ce192">
            <text:p><text:s text:c="3"/>4 419</text:p>
          </table:table-cell>
          <table:table-cell office:value-type="float" office:value="71.516426606246895" table:style-name="ce193">
            <text:p>71.52<text:s/></text:p>
          </table:table-cell>
          <table:table-cell office:value-type="float" office:value="1760" table:style-name="ce192">
            <text:p><text:s text:c="3"/>1 760</text:p>
          </table:table-cell>
          <table:table-cell office:value-type="float" office:value="28.483573393753002" table:style-name="ce193">
            <text:p>28.48<text:s/></text:p>
          </table:table-cell>
          <table:table-cell office:value-type="float" office:value="90355.935020999998" table:style-name="ce194">
            <text:p><text:s text:c="3"/>90 3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705.004868000004" table:style-name="ce194">
            <text:p><text:s text:c="3"/>72 705</text:p>
          </table:table-cell>
          <table:table-cell office:value-type="float" office:value="80.465112613911103" table:style-name="ce193">
            <text:p>80.47<text:s/></text:p>
          </table:table-cell>
          <table:table-cell office:value-type="float" office:value="17650.930153000001" table:style-name="ce194">
            <text:p><text:s text:c="3"/>17 651</text:p>
          </table:table-cell>
          <table:table-cell office:value-type="float" office:value="19.534887386088801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359" table:style-name="ce192">
            <text:p><text:s text:c="3"/>13 3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8" table:style-name="ce192">
            <text:p><text:s text:c="3"/>9 508</text:p>
          </table:table-cell>
          <table:table-cell office:value-type="float" office:value="71.172991990418396" table:style-name="ce193">
            <text:p>71.17<text:s/></text:p>
          </table:table-cell>
          <table:table-cell office:value-type="float" office:value="3851" table:style-name="ce192">
            <text:p><text:s text:c="3"/>3 851</text:p>
          </table:table-cell>
          <table:table-cell office:value-type="float" office:value="28.827008009581501" table:style-name="ce193">
            <text:p>28.83<text:s/></text:p>
          </table:table-cell>
          <table:table-cell office:value-type="float" office:value="566474.48611499998" table:style-name="ce194">
            <text:p><text:s text:c="3"/>566 4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847.66086300003" table:style-name="ce194">
            <text:p><text:s text:c="3"/>516 848</text:p>
          </table:table-cell>
          <table:table-cell office:value-type="float" office:value="91.239353851159095" table:style-name="ce193">
            <text:p>91.24<text:s/></text:p>
          </table:table-cell>
          <table:table-cell office:value-type="float" office:value="49626.825252000002" table:style-name="ce194">
            <text:p><text:s text:c="3"/>49 627</text:p>
          </table:table-cell>
          <table:table-cell office:value-type="float" office:value="8.7606461488408893" table:style-name="ce193">
            <text:p>8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88" table:style-name="ce192">
            <text:p><text:s text:c="3"/>7 4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97" table:style-name="ce192">
            <text:p><text:s text:c="3"/>5 297</text:p>
          </table:table-cell>
          <table:table-cell office:value-type="float" office:value="70.739850427350405" table:style-name="ce193">
            <text:p>70.74<text:s/></text:p>
          </table:table-cell>
          <table:table-cell office:value-type="float" office:value="2191" table:style-name="ce192">
            <text:p><text:s text:c="3"/>2 191</text:p>
          </table:table-cell>
          <table:table-cell office:value-type="float" office:value="29.2601495726495" table:style-name="ce193">
            <text:p>29.26<text:s/></text:p>
          </table:table-cell>
          <table:table-cell office:value-type="float" office:value="297230.15500600002" table:style-name="ce194">
            <text:p><text:s text:c="3"/>297 2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809.00909499999" table:style-name="ce194">
            <text:p><text:s text:c="3"/>261 809</text:p>
          </table:table-cell>
          <table:table-cell office:value-type="float" office:value="88.082923177735694" table:style-name="ce193">
            <text:p>88.08<text:s/></text:p>
          </table:table-cell>
          <table:table-cell office:value-type="float" office:value="35421.145911" table:style-name="ce194">
            <text:p><text:s text:c="3"/>35 421</text:p>
          </table:table-cell>
          <table:table-cell office:value-type="float" office:value="11.9170768222642" table:style-name="ce193">
            <text:p>11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484" table:style-name="ce192">
            <text:p><text:s text:c="3"/>27 4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12" table:style-name="ce192">
            <text:p><text:s text:c="3"/>18 812</text:p>
          </table:table-cell>
          <table:table-cell office:value-type="float" office:value="68.447096492504699" table:style-name="ce193">
            <text:p>68.45<text:s/></text:p>
          </table:table-cell>
          <table:table-cell office:value-type="float" office:value="8672" table:style-name="ce192">
            <text:p><text:s text:c="3"/>8 672</text:p>
          </table:table-cell>
          <table:table-cell office:value-type="float" office:value="31.552903507495198" table:style-name="ce193">
            <text:p>31.55<text:s/></text:p>
          </table:table-cell>
          <table:table-cell office:value-type="float" office:value="499038.75172300002" table:style-name="ce194">
            <text:p><text:s text:c="3"/>499 0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5957.233373" table:style-name="ce194">
            <text:p><text:s text:c="3"/>435 957</text:p>
          </table:table-cell>
          <table:table-cell office:value-type="float" office:value="87.359394810081895" table:style-name="ce193">
            <text:p>87.36<text:s/></text:p>
          </table:table-cell>
          <table:table-cell office:value-type="float" office:value="63081.518349999998" table:style-name="ce194">
            <text:p><text:s text:c="3"/>63 082</text:p>
          </table:table-cell>
          <table:table-cell office:value-type="float" office:value="12.640605189918" table:style-name="ce193">
            <text:p>12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49" table:style-name="ce192">
            <text:p><text:s text:c="3"/>5 4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7" table:style-name="ce192">
            <text:p><text:s text:c="3"/>3 677</text:p>
          </table:table-cell>
          <table:table-cell office:value-type="float" office:value="67.480271609469597" table:style-name="ce193">
            <text:p>67.48<text:s/></text:p>
          </table:table-cell>
          <table:table-cell office:value-type="float" office:value="1772" table:style-name="ce192">
            <text:p><text:s text:c="3"/>1 772</text:p>
          </table:table-cell>
          <table:table-cell office:value-type="float" office:value="32.519728390530297" table:style-name="ce193">
            <text:p>32.52<text:s/></text:p>
          </table:table-cell>
          <table:table-cell office:value-type="float" office:value="95477.500274999999" table:style-name="ce194">
            <text:p><text:s text:c="3"/>95 4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2145.603050000005" table:style-name="ce194">
            <text:p><text:s text:c="3"/>82 146</text:p>
          </table:table-cell>
          <table:table-cell office:value-type="float" office:value="86.036608429629297" table:style-name="ce193">
            <text:p>86.04<text:s/></text:p>
          </table:table-cell>
          <table:table-cell office:value-type="float" office:value="13331.897225000001" table:style-name="ce194">
            <text:p><text:s text:c="3"/>13 332</text:p>
          </table:table-cell>
          <table:table-cell office:value-type="float" office:value="13.9633915703706" table:style-name="ce193">
            <text:p>13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413" table:style-name="ce192">
            <text:p><text:s text:c="3"/>7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4" table:style-name="ce192">
            <text:p><text:s text:c="3"/>5 254</text:p>
          </table:table-cell>
          <table:table-cell office:value-type="float" office:value="70.875489005800603" table:style-name="ce193">
            <text:p>70.88<text:s/></text:p>
          </table:table-cell>
          <table:table-cell office:value-type="float" office:value="2159" table:style-name="ce192">
            <text:p><text:s text:c="3"/>2 159</text:p>
          </table:table-cell>
          <table:table-cell office:value-type="float" office:value="29.124510994199301" table:style-name="ce193">
            <text:p>29.12<text:s/></text:p>
          </table:table-cell>
          <table:table-cell office:value-type="float" office:value="271251.19553700002" table:style-name="ce194">
            <text:p><text:s text:c="3"/>271 2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559.51613" table:style-name="ce194">
            <text:p><text:s text:c="3"/>253 560</text:p>
          </table:table-cell>
          <table:table-cell office:value-type="float" office:value="93.477750624480905" table:style-name="ce193">
            <text:p>93.48<text:s/></text:p>
          </table:table-cell>
          <table:table-cell office:value-type="float" office:value="17691.679407" table:style-name="ce194">
            <text:p><text:s text:c="3"/>17 692</text:p>
          </table:table-cell>
          <table:table-cell office:value-type="float" office:value="6.5222493755190696" table:style-name="ce193">
            <text:p>6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51" table:style-name="ce192">
            <text:p><text:s text:c="3"/>4 8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81" table:style-name="ce192">
            <text:p><text:s text:c="3"/>3 381</text:p>
          </table:table-cell>
          <table:table-cell office:value-type="float" office:value="69.696969696969603" table:style-name="ce193">
            <text:p>69.70<text:s/></text:p>
          </table:table-cell>
          <table:table-cell office:value-type="float" office:value="1470" table:style-name="ce192">
            <text:p><text:s text:c="3"/>1 470</text:p>
          </table:table-cell>
          <table:table-cell office:value-type="float" office:value="30.303030303030301" table:style-name="ce193">
            <text:p>30.30<text:s/></text:p>
          </table:table-cell>
          <table:table-cell office:value-type="float" office:value="74062.850542" table:style-name="ce194">
            <text:p><text:s text:c="3"/>74 0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039.594483000001" table:style-name="ce194">
            <text:p><text:s text:c="3"/>62 040</text:p>
          </table:table-cell>
          <table:table-cell office:value-type="float" office:value="83.766144604194196" table:style-name="ce193">
            <text:p>83.77<text:s/></text:p>
          </table:table-cell>
          <table:table-cell office:value-type="float" office:value="12023.256058999999" table:style-name="ce194">
            <text:p><text:s text:c="3"/>12 023</text:p>
          </table:table-cell>
          <table:table-cell office:value-type="float" office:value="16.233855395805701" table:style-name="ce193">
            <text:p>16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562" table:style-name="ce192">
            <text:p><text:s text:c="3"/>7 5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4" table:style-name="ce192">
            <text:p><text:s text:c="3"/>5 134</text:p>
          </table:table-cell>
          <table:table-cell office:value-type="float" office:value="67.892092039142995" table:style-name="ce193">
            <text:p>67.89<text:s/></text:p>
          </table:table-cell>
          <table:table-cell office:value-type="float" office:value="2428" table:style-name="ce192">
            <text:p><text:s text:c="3"/>2 428</text:p>
          </table:table-cell>
          <table:table-cell office:value-type="float" office:value="32.107907960856899" table:style-name="ce193">
            <text:p>32.11<text:s/></text:p>
          </table:table-cell>
          <table:table-cell office:value-type="float" office:value="106258.38254799999" table:style-name="ce194">
            <text:p><text:s text:c="3"/>106 2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213.265243000002" table:style-name="ce194">
            <text:p><text:s text:c="3"/>85 213</text:p>
          </table:table-cell>
          <table:table-cell office:value-type="float" office:value="80.194393326575096" table:style-name="ce193">
            <text:p>80.19<text:s/></text:p>
          </table:table-cell>
          <table:table-cell office:value-type="float" office:value="21045.117305" table:style-name="ce194">
            <text:p><text:s text:c="3"/>21 045</text:p>
          </table:table-cell>
          <table:table-cell office:value-type="float" office:value="19.805606673424801" table:style-name="ce193">
            <text:p>19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85" table:style-name="ce192">
            <text:p><text:s text:c="3"/>1 4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7" table:style-name="ce192">
            <text:p><text:s text:c="4"/>987</text:p>
          </table:table-cell>
          <table:table-cell office:value-type="float" office:value="66.464646464646407" table:style-name="ce193">
            <text:p>66.46<text:s/></text:p>
          </table:table-cell>
          <table:table-cell office:value-type="float" office:value="498" table:style-name="ce192">
            <text:p><text:s text:c="4"/>498</text:p>
          </table:table-cell>
          <table:table-cell office:value-type="float" office:value="33.535353535353501" table:style-name="ce193">
            <text:p>33.54<text:s/></text:p>
          </table:table-cell>
          <table:table-cell office:value-type="float" office:value="16741.365118999998" table:style-name="ce194">
            <text:p><text:s text:c="3"/>16 7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97.701408999999" table:style-name="ce194">
            <text:p><text:s text:c="3"/>13 198</text:p>
          </table:table-cell>
          <table:table-cell office:value-type="float" office:value="78.832886775892305" table:style-name="ce193">
            <text:p>78.83<text:s/></text:p>
          </table:table-cell>
          <table:table-cell office:value-type="float" office:value="3543.6637099999998" table:style-name="ce194">
            <text:p><text:s text:c="3"/>3 544</text:p>
          </table:table-cell>
          <table:table-cell office:value-type="float" office:value="21.167113224107599" table:style-name="ce193">
            <text:p>21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43" table:style-name="ce192">
            <text:p><text:s text:c="3"/>3 6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8" table:style-name="ce192">
            <text:p><text:s text:c="3"/>2 508</text:p>
          </table:table-cell>
          <table:table-cell office:value-type="float" office:value="68.8443590447433" table:style-name="ce193">
            <text:p>68.84<text:s/></text:p>
          </table:table-cell>
          <table:table-cell office:value-type="float" office:value="1135" table:style-name="ce192">
            <text:p><text:s text:c="3"/>1 135</text:p>
          </table:table-cell>
          <table:table-cell office:value-type="float" office:value="31.155640955256601" table:style-name="ce193">
            <text:p>31.16<text:s/></text:p>
          </table:table-cell>
          <table:table-cell office:value-type="float" office:value="78304.204412999999" table:style-name="ce194">
            <text:p><text:s text:c="3"/>78 3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792.982336000001" table:style-name="ce194">
            <text:p><text:s text:c="3"/>68 793</text:p>
          </table:table-cell>
          <table:table-cell office:value-type="float" office:value="87.853497588922593" table:style-name="ce193">
            <text:p>87.85<text:s/></text:p>
          </table:table-cell>
          <table:table-cell office:value-type="float" office:value="9511.2220770000004" table:style-name="ce194">
            <text:p><text:s text:c="3"/>9 511</text:p>
          </table:table-cell>
          <table:table-cell office:value-type="float" office:value="12.1465024110773" table:style-name="ce193">
            <text:p>12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9" table:style-name="ce192">
            <text:p><text:s text:c="4"/>8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1" table:style-name="ce192">
            <text:p><text:s text:c="4"/>561</text:p>
          </table:table-cell>
          <table:table-cell office:value-type="float" office:value="66.077738515901004" table:style-name="ce193">
            <text:p>66.08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3.922261484098897" table:style-name="ce193">
            <text:p>33.92<text:s/></text:p>
          </table:table-cell>
          <table:table-cell office:value-type="float" office:value="11508.639526000001" table:style-name="ce194">
            <text:p><text:s text:c="3"/>11 5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9.0733880000007" table:style-name="ce194">
            <text:p><text:s text:c="3"/>9 599</text:p>
          </table:table-cell>
          <table:table-cell office:value-type="float" office:value="83.407542362535807" table:style-name="ce193">
            <text:p>83.41<text:s/></text:p>
          </table:table-cell>
          <table:table-cell office:value-type="float" office:value="1909.5661379999999" table:style-name="ce194">
            <text:p><text:s text:c="3"/>1 910</text:p>
          </table:table-cell>
          <table:table-cell office:value-type="float" office:value="16.592457637464101" table:style-name="ce193">
            <text:p>16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20" table:style-name="ce192">
            <text:p><text:s text:c="3"/>6 0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6" table:style-name="ce192">
            <text:p><text:s text:c="3"/>4 106</text:p>
          </table:table-cell>
          <table:table-cell office:value-type="float" office:value="68.205980066445093" table:style-name="ce193">
            <text:p>68.21<text:s/></text:p>
          </table:table-cell>
          <table:table-cell office:value-type="float" office:value="1914" table:style-name="ce192">
            <text:p><text:s text:c="3"/>1 914</text:p>
          </table:table-cell>
          <table:table-cell office:value-type="float" office:value="31.7940199335548" table:style-name="ce193">
            <text:p>31.79<text:s/></text:p>
          </table:table-cell>
          <table:table-cell office:value-type="float" office:value="78133.078315999999" table:style-name="ce194">
            <text:p><text:s text:c="3"/>78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318.920850000002" table:style-name="ce194">
            <text:p><text:s text:c="3"/>65 319</text:p>
          </table:table-cell>
          <table:table-cell office:value-type="float" office:value="83.599574287634397" table:style-name="ce193">
            <text:p>83.60<text:s/></text:p>
          </table:table-cell>
          <table:table-cell office:value-type="float" office:value="12814.157466000001" table:style-name="ce194">
            <text:p><text:s text:c="3"/>12 814</text:p>
          </table:table-cell>
          <table:table-cell office:value-type="float" office:value="16.4004257123655" table:style-name="ce193">
            <text:p>16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132" table:style-name="ce192">
            <text:p><text:s text:c="3"/>12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60" table:style-name="ce192">
            <text:p><text:s text:c="3"/>8 560</text:p>
          </table:table-cell>
          <table:table-cell office:value-type="float" office:value="70.557204088361303" table:style-name="ce193">
            <text:p>70.56<text:s/></text:p>
          </table:table-cell>
          <table:table-cell office:value-type="float" office:value="3572" table:style-name="ce192">
            <text:p><text:s text:c="3"/>3 572</text:p>
          </table:table-cell>
          <table:table-cell office:value-type="float" office:value="29.442795911638601" table:style-name="ce193">
            <text:p>29.44<text:s/></text:p>
          </table:table-cell>
          <table:table-cell office:value-type="float" office:value="988544.59893800004" table:style-name="ce194">
            <text:p><text:s text:c="3"/>988 5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7844.979131" table:style-name="ce194">
            <text:p><text:s text:c="3"/>937 845</text:p>
          </table:table-cell>
          <table:table-cell office:value-type="float" office:value="94.871286549795798" table:style-name="ce193">
            <text:p>94.87<text:s/></text:p>
          </table:table-cell>
          <table:table-cell office:value-type="float" office:value="50699.619807000003" table:style-name="ce194">
            <text:p><text:s text:c="3"/>50 700</text:p>
          </table:table-cell>
          <table:table-cell office:value-type="float" office:value="5.1287134502041596" table:style-name="ce193">
            <text:p>5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96" table:style-name="ce192">
            <text:p><text:s text:c="3"/>4 8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93" table:style-name="ce192">
            <text:p><text:s text:c="3"/>3 293</text:p>
          </table:table-cell>
          <table:table-cell office:value-type="float" office:value="67.258986928104505" table:style-name="ce193">
            <text:p>67.26<text:s/></text:p>
          </table:table-cell>
          <table:table-cell office:value-type="float" office:value="1603" table:style-name="ce192">
            <text:p><text:s text:c="3"/>1 603</text:p>
          </table:table-cell>
          <table:table-cell office:value-type="float" office:value="32.741013071895402" table:style-name="ce193">
            <text:p>32.74<text:s/></text:p>
          </table:table-cell>
          <table:table-cell office:value-type="float" office:value="63407.031046999997" table:style-name="ce194">
            <text:p><text:s text:c="3"/>63 4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322.024325999999" table:style-name="ce194">
            <text:p><text:s text:c="3"/>45 322</text:p>
          </table:table-cell>
          <table:table-cell office:value-type="float" office:value="71.477915899272006" table:style-name="ce193">
            <text:p>71.48<text:s/></text:p>
          </table:table-cell>
          <table:table-cell office:value-type="float" office:value="18085.006721000002" table:style-name="ce194">
            <text:p><text:s text:c="3"/>18 085</text:p>
          </table:table-cell>
          <table:table-cell office:value-type="float" office:value="28.522084100727898" table:style-name="ce193">
            <text:p>28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33" table:style-name="ce192">
            <text:p><text:s text:c="3"/>1 5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6" table:style-name="ce192">
            <text:p><text:s text:c="3"/>1 096</text:p>
          </table:table-cell>
          <table:table-cell office:value-type="float" office:value="71.493803000652306" table:style-name="ce193">
            <text:p>71.49<text:s/></text:p>
          </table:table-cell>
          <table:table-cell office:value-type="float" office:value="437" table:style-name="ce192">
            <text:p><text:s text:c="4"/>437</text:p>
          </table:table-cell>
          <table:table-cell office:value-type="float" office:value="28.506196999347601" table:style-name="ce193">
            <text:p>28.51<text:s/></text:p>
          </table:table-cell>
          <table:table-cell office:value-type="float" office:value="24898.286258" table:style-name="ce194">
            <text:p><text:s text:c="3"/>24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41.88032" table:style-name="ce194">
            <text:p><text:s text:c="3"/>21 542</text:p>
          </table:table-cell>
          <table:table-cell office:value-type="float" office:value="86.519530287263905" table:style-name="ce193">
            <text:p>86.52<text:s/></text:p>
          </table:table-cell>
          <table:table-cell office:value-type="float" office:value="3356.4059379999999" table:style-name="ce194">
            <text:p><text:s text:c="3"/>3 356</text:p>
          </table:table-cell>
          <table:table-cell office:value-type="float" office:value="13.480469712735999" table:style-name="ce193">
            <text:p>13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26" table:style-name="ce192">
            <text:p><text:s text:c="3"/>1 3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" table:style-name="ce192">
            <text:p><text:s text:c="4"/>932</text:p>
          </table:table-cell>
          <table:table-cell office:value-type="float" office:value="70.286576168929102" table:style-name="ce193">
            <text:p>70.29<text:s/></text:p>
          </table:table-cell>
          <table:table-cell office:value-type="float" office:value="394" table:style-name="ce192">
            <text:p><text:s text:c="4"/>394</text:p>
          </table:table-cell>
          <table:table-cell office:value-type="float" office:value="29.713423831070799" table:style-name="ce193">
            <text:p>29.71<text:s/></text:p>
          </table:table-cell>
          <table:table-cell office:value-type="float" office:value="23000.446258" table:style-name="ce194">
            <text:p><text:s text:c="3"/>23 0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06.050319999998" table:style-name="ce194">
            <text:p><text:s text:c="3"/>20 006</text:p>
          </table:table-cell>
          <table:table-cell office:value-type="float" office:value="86.981139824804501" table:style-name="ce193">
            <text:p>86.98<text:s/></text:p>
          </table:table-cell>
          <table:table-cell office:value-type="float" office:value="2994.3959380000001" table:style-name="ce194">
            <text:p><text:s text:c="3"/>2 994</text:p>
          </table:table-cell>
          <table:table-cell office:value-type="float" office:value="13.0188601751954" table:style-name="ce193">
            <text:p>13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7" table:style-name="ce192">
            <text:p><text:s text:c="4"/>2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4" table:style-name="ce192">
            <text:p><text:s text:c="4"/>164</text:p>
          </table:table-cell>
          <table:table-cell office:value-type="float" office:value="79.227053140096601" table:style-name="ce193">
            <text:p>79.23<text:s/></text:p>
          </table:table-cell>
          <table:table-cell office:value-type="float" office:value="43" table:style-name="ce192">
            <text:p><text:s text:c="4"/>43</text:p>
          </table:table-cell>
          <table:table-cell office:value-type="float" office:value="20.7729468599033" table:style-name="ce193">
            <text:p>20.77<text:s/></text:p>
          </table:table-cell>
          <table:table-cell office:value-type="float" office:value="1897.84" table:style-name="ce194">
            <text:p><text:s text:c="3"/>1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35.83" table:style-name="ce194">
            <text:p><text:s text:c="3"/>1 536</text:p>
          </table:table-cell>
          <table:table-cell office:value-type="float" office:value="80.9251570206129" table:style-name="ce193">
            <text:p>80.93<text:s/></text:p>
          </table:table-cell>
          <table:table-cell office:value-type="float" office:value="362.01" table:style-name="ce194">
            <text:p><text:s text:c="4"/>362</text:p>
          </table:table-cell>
          <table:table-cell office:value-type="float" office:value="19.074842979387" table:style-name="ce193">
            <text:p>19.07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4-24T09:45:57Z</dc:date>
    <meta:print-date>2016-11-16T07:56:44Z</meta:print-date>
  </office:meta>
</office:document-meta>
</file>