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3月" table:formula="msoxl:='2492-00-02'!K5" table:number-columns-spanned="5" table:number-rows-spanned="1" table:style-name="ce179">
            <text:p><text:s text:c="3"/>中華民國 109年3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3月" table:formula="msoxl:='2492-00-02'!K5" table:number-columns-spanned="8" table:number-rows-spanned="1" table:style-name="ce185">
            <text:p><text:s text:c="3"/>中華民國 109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3月" table:formula="msoxl:='2492-00-02'!K5" table:number-columns-spanned="8" table:number-rows-spanned="1" table:style-name="ce185">
            <text:p><text:s text:c="3"/>中華民國 109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8372" table:style-name="ce24">
            <text:p><text:s text:c="3"/>888 372</text:p>
          </table:table-cell>
          <table:table-cell office:value-type="float" office:value="173527996" table:style-name="ce24">
            <text:p><text:s text:c="2"/>173 527 996</text:p>
          </table:table-cell>
          <table:table-cell office:value-type="float" office:value="8849" table:style-name="ce24">
            <text:p><text:s text:c="3"/>8 849</text:p>
          </table:table-cell>
          <table:table-cell office:value-type="float" office:value="3177781" table:style-name="ce24">
            <text:p><text:s text:c="2"/>3 177 781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1166377" table:style-name="ce24">
            <text:p><text:s text:c="2"/>1 166 377</text:p>
          </table:table-cell>
          <table:table-cell office:value-type="float" office:value="51694" table:style-name="ce24">
            <text:p><text:s text:c="3"/>51 694</text:p>
          </table:table-cell>
          <table:table-cell office:value-type="float" office:value="13207794" table:style-name="ce24">
            <text:p><text:s text:c="2"/>13 207 794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247250" table:style-name="ce24">
            <text:p><text:s text:c="3"/>247 250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421019" table:style-name="ce24">
            <text:p><text:s text:c="2"/>1 421 019</text:p>
          </table:table-cell>
          <table:table-cell office:value-type="float" office:value="80403" table:style-name="ce24">
            <text:p><text:s text:c="3"/>80 403</text:p>
          </table:table-cell>
          <table:table-cell office:value-type="float" office:value="36893717" table:style-name="ce24">
            <text:p><text:s text:c="2"/>36 893 71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816" table:style-name="ce24">
            <text:p><text:s text:c="3"/>487 816</text:p>
          </table:table-cell>
          <table:table-cell office:value-type="float" office:value="75108771" table:style-name="ce24">
            <text:p><text:s text:c="2"/>75 108 771</text:p>
          </table:table-cell>
          <table:table-cell office:value-type="float" office:value="26383" table:style-name="ce24">
            <text:p><text:s text:c="3"/>26 383</text:p>
          </table:table-cell>
          <table:table-cell office:value-type="float" office:value="5942704" table:style-name="ce24">
            <text:p><text:s text:c="2"/>5 942 704</text:p>
          </table:table-cell>
          <table:table-cell office:value-type="float" office:value="85696" table:style-name="ce24">
            <text:p><text:s text:c="3"/>85 696</text:p>
          </table:table-cell>
          <table:table-cell office:value-type="float" office:value="11055192" table:style-name="ce24">
            <text:p><text:s text:c="2"/>11 055 192</text:p>
          </table:table-cell>
          <table:table-cell office:value-type="float" office:value="6004" table:style-name="ce24">
            <text:p><text:s text:c="3"/>6 004</text:p>
          </table:table-cell>
          <table:table-cell office:value-type="float" office:value="1712089" table:style-name="ce24">
            <text:p><text:s text:c="2"/>1 712 089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4638149" table:style-name="ce24">
            <text:p><text:s text:c="2"/>4 638 149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986469" table:style-name="ce24">
            <text:p><text:s text:c="3"/>986 469</text:p>
          </table:table-cell>
          <table:table-cell office:value-type="float" office:value="17547" table:style-name="ce24">
            <text:p><text:s text:c="3"/>17 547</text:p>
          </table:table-cell>
          <table:table-cell office:value-type="float" office:value="3678520" table:style-name="ce24">
            <text:p><text:s text:c="2"/>3 678 52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547" table:style-name="ce24">
            <text:p><text:s text:c="3"/>26 547</text:p>
          </table:table-cell>
          <table:table-cell office:value-type="float" office:value="6213501" table:style-name="ce24">
            <text:p><text:s text:c="2"/>6 213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34773" table:style-name="ce24">
            <text:p><text:s text:c="3"/>134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61" table:style-name="ce24">
            <text:p><text:s text:c="3"/>19 661</text:p>
          </table:table-cell>
          <table:table-cell office:value-type="float" office:value="2466439" table:style-name="ce24">
            <text:p><text:s text:c="2"/>2 466 439</text:p>
          </table:table-cell>
          <table:table-cell office:value-type="float" office:value="64232" table:style-name="ce24">
            <text:p><text:s text:c="3"/>64 232</text:p>
          </table:table-cell>
          <table:table-cell office:value-type="float" office:value="5477450" table:style-name="ce24">
            <text:p><text:s text:c="2"/>5 477 45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9081" table:style-name="ce24">
            <text:p><text:s text:c="3"/>869 081</text:p>
          </table:table-cell>
          <table:table-cell office:value-type="float" office:value="171346022" table:style-name="ce24">
            <text:p><text:s text:c="2"/>171 346 022</text:p>
          </table:table-cell>
          <table:table-cell office:value-type="float" office:value="8775" table:style-name="ce24">
            <text:p><text:s text:c="3"/>8 775</text:p>
          </table:table-cell>
          <table:table-cell office:value-type="float" office:value="3155088" table:style-name="ce24">
            <text:p><text:s text:c="2"/>3 155 088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1154177" table:style-name="ce24">
            <text:p><text:s text:c="2"/>1 154 177</text:p>
          </table:table-cell>
          <table:table-cell office:value-type="float" office:value="51524" table:style-name="ce24">
            <text:p><text:s text:c="3"/>51 524</text:p>
          </table:table-cell>
          <table:table-cell office:value-type="float" office:value="13101292" table:style-name="ce24">
            <text:p><text:s text:c="2"/>13 101 292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236850" table:style-name="ce24">
            <text:p><text:s text:c="3"/>236 850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1410739" table:style-name="ce24">
            <text:p><text:s text:c="2"/>1 410 739</text:p>
          </table:table-cell>
          <table:table-cell office:value-type="float" office:value="79852" table:style-name="ce24">
            <text:p><text:s text:c="3"/>79 852</text:p>
          </table:table-cell>
          <table:table-cell office:value-type="float" office:value="36483328" table:style-name="ce24">
            <text:p><text:s text:c="2"/>36 483 32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985" table:style-name="ce24">
            <text:p><text:s text:c="3"/>470 985</text:p>
          </table:table-cell>
          <table:table-cell office:value-type="float" office:value="74367554" table:style-name="ce24">
            <text:p><text:s text:c="2"/>74 367 554</text:p>
          </table:table-cell>
          <table:table-cell office:value-type="float" office:value="26258" table:style-name="ce24">
            <text:p><text:s text:c="3"/>26 258</text:p>
          </table:table-cell>
          <table:table-cell office:value-type="float" office:value="5519439" table:style-name="ce24">
            <text:p><text:s text:c="2"/>5 519 439</text:p>
          </table:table-cell>
          <table:table-cell office:value-type="float" office:value="84994" table:style-name="ce24">
            <text:p><text:s text:c="3"/>84 994</text:p>
          </table:table-cell>
          <table:table-cell office:value-type="float" office:value="10959418" table:style-name="ce24">
            <text:p><text:s text:c="2"/>10 959 418</text:p>
          </table:table-cell>
          <table:table-cell office:value-type="float" office:value="5962" table:style-name="ce24">
            <text:p><text:s text:c="3"/>5 962</text:p>
          </table:table-cell>
          <table:table-cell office:value-type="float" office:value="1703349" table:style-name="ce24">
            <text:p><text:s text:c="2"/>1 703 349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4622599" table:style-name="ce24">
            <text:p><text:s text:c="2"/>4 622 599</text:p>
          </table:table-cell>
          <table:table-cell office:value-type="float" office:value="3839" table:style-name="ce24">
            <text:p><text:s text:c="3"/>3 839</text:p>
          </table:table-cell>
          <table:table-cell office:value-type="float" office:value="972869" table:style-name="ce24">
            <text:p><text:s text:c="3"/>972 869</text:p>
          </table:table-cell>
          <table:table-cell office:value-type="float" office:value="17459" table:style-name="ce24">
            <text:p><text:s text:c="3"/>17 459</text:p>
          </table:table-cell>
          <table:table-cell office:value-type="float" office:value="3655420" table:style-name="ce24">
            <text:p><text:s text:c="2"/>3 655 42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327" table:style-name="ce24">
            <text:p><text:s text:c="3"/>26 327</text:p>
          </table:table-cell>
          <table:table-cell office:value-type="float" office:value="5971827" table:style-name="ce24">
            <text:p><text:s text:c="2"/>5 971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34573" table:style-name="ce24">
            <text:p><text:s text:c="3"/>134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51" table:style-name="ce24">
            <text:p><text:s text:c="3"/>19 451</text:p>
          </table:table-cell>
          <table:table-cell office:value-type="float" office:value="2437084" table:style-name="ce24">
            <text:p><text:s text:c="2"/>2 437 084</text:p>
          </table:table-cell>
          <table:table-cell office:value-type="float" office:value="63995" table:style-name="ce24">
            <text:p><text:s text:c="3"/>63 995</text:p>
          </table:table-cell>
          <table:table-cell office:value-type="float" office:value="5460415" table:style-name="ce24">
            <text:p><text:s text:c="2"/>5 460 4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517" table:style-name="ce24">
            <text:p><text:s text:c="3"/>142 517</text:p>
          </table:table-cell>
          <table:table-cell office:value-type="float" office:value="25644930" table:style-name="ce24">
            <text:p><text:s text:c="2"/>25 644 93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06592" table:style-name="ce24">
            <text:p><text:s text:c="3"/>106 59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296" table:style-name="ce24">
            <text:p><text:s text:c="3"/>73 296</text:p>
          </table:table-cell>
          <table:table-cell office:value-type="float" office:value="6886" table:style-name="ce24">
            <text:p><text:s text:c="3"/>6 886</text:p>
          </table:table-cell>
          <table:table-cell office:value-type="float" office:value="1814697" table:style-name="ce24">
            <text:p><text:s text:c="2"/>1 814 6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5522" table:style-name="ce24">
            <text:p><text:s text:c="3"/>135 522</text:p>
          </table:table-cell>
          <table:table-cell office:value-type="float" office:value="13197" table:style-name="ce24">
            <text:p><text:s text:c="3"/>13 197</text:p>
          </table:table-cell>
          <table:table-cell office:value-type="float" office:value="4626487" table:style-name="ce24">
            <text:p><text:s text:c="2"/>4 626 487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026" table:style-name="ce24">
            <text:p><text:s text:c="3"/>80 026</text:p>
          </table:table-cell>
          <table:table-cell office:value-type="float" office:value="12081912" table:style-name="ce24">
            <text:p><text:s text:c="2"/>12 081 912</text:p>
          </table:table-cell>
          <table:table-cell office:value-type="float" office:value="10348" table:style-name="ce24">
            <text:p><text:s text:c="3"/>10 348</text:p>
          </table:table-cell>
          <table:table-cell office:value-type="float" office:value="611988" table:style-name="ce24">
            <text:p><text:s text:c="3"/>611 988</text:p>
          </table:table-cell>
          <table:table-cell office:value-type="float" office:value="11648" table:style-name="ce24">
            <text:p><text:s text:c="3"/>11 648</text:p>
          </table:table-cell>
          <table:table-cell office:value-type="float" office:value="1745026" table:style-name="ce24">
            <text:p><text:s text:c="2"/>1 745 026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380290" table:style-name="ce24">
            <text:p><text:s text:c="3"/>380 290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523000" table:style-name="ce24">
            <text:p><text:s text:c="2"/>1 523 00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7154" table:style-name="ce24">
            <text:p><text:s text:c="3"/>47 154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636900" table:style-name="ce24">
            <text:p><text:s text:c="3"/>636 900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77" table:style-name="ce24">
            <text:p><text:s text:c="3"/>3 077</text:p>
          </table:table-cell>
          <table:table-cell office:value-type="float" office:value="651384" table:style-name="ce24">
            <text:p><text:s text:c="3"/>651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720" table:style-name="ce24">
            <text:p><text:s text:c="3"/>18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359368" table:style-name="ce24">
            <text:p><text:s text:c="3"/>359 368</text:p>
          </table:table-cell>
          <table:table-cell office:value-type="float" office:value="8772" table:style-name="ce24">
            <text:p><text:s text:c="3"/>8 772</text:p>
          </table:table-cell>
          <table:table-cell office:value-type="float" office:value="825065" table:style-name="ce24">
            <text:p><text:s text:c="3"/>825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664" table:style-name="ce24">
            <text:p><text:s text:c="3"/>58 664</text:p>
          </table:table-cell>
          <table:table-cell office:value-type="float" office:value="11843533" table:style-name="ce24">
            <text:p><text:s text:c="2"/>11 843 53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3628" table:style-name="ce24">
            <text:p><text:s text:c="3"/>63 6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97336" table:style-name="ce24">
            <text:p><text:s text:c="3"/>197 3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091" table:style-name="ce24">
            <text:p><text:s text:c="3"/>34 091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902675" table:style-name="ce24">
            <text:p><text:s text:c="3"/>902 675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00" table:style-name="ce24">
            <text:p><text:s text:c="3"/>29 200</text:p>
          </table:table-cell>
          <table:table-cell office:value-type="float" office:value="6213707" table:style-name="ce24">
            <text:p><text:s text:c="2"/>6 213 707</text:p>
          </table:table-cell>
          <table:table-cell office:value-type="float" office:value="5204" table:style-name="ce24">
            <text:p><text:s text:c="3"/>5 204</text:p>
          </table:table-cell>
          <table:table-cell office:value-type="float" office:value="232261" table:style-name="ce24">
            <text:p><text:s text:c="3"/>232 261</text:p>
          </table:table-cell>
          <table:table-cell office:value-type="float" office:value="9233" table:style-name="ce24">
            <text:p><text:s text:c="3"/>9 233</text:p>
          </table:table-cell>
          <table:table-cell office:value-type="float" office:value="1601139" table:style-name="ce24">
            <text:p><text:s text:c="2"/>1 601 139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223224" table:style-name="ce24">
            <text:p><text:s text:c="3"/>223 224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36667" table:style-name="ce24">
            <text:p><text:s text:c="3"/>436 66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9110" table:style-name="ce24">
            <text:p><text:s text:c="3"/>49 110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522309" table:style-name="ce24">
            <text:p><text:s text:c="3"/>522 30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26" table:style-name="ce24">
            <text:p><text:s text:c="3"/>1 326</text:p>
          </table:table-cell>
          <table:table-cell office:value-type="float" office:value="309270" table:style-name="ce24">
            <text:p><text:s text:c="3"/>309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428" table:style-name="ce24">
            <text:p><text:s text:c="3"/>21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336172" table:style-name="ce24">
            <text:p><text:s text:c="3"/>336 172</text:p>
          </table:table-cell>
          <table:table-cell office:value-type="float" office:value="5051" table:style-name="ce24">
            <text:p><text:s text:c="3"/>5 051</text:p>
          </table:table-cell>
          <table:table-cell office:value-type="float" office:value="695462" table:style-name="ce24">
            <text:p><text:s text:c="3"/>695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806" table:style-name="ce24">
            <text:p><text:s text:c="3"/>56 806</text:p>
          </table:table-cell>
          <table:table-cell office:value-type="float" office:value="12972352" table:style-name="ce24">
            <text:p><text:s text:c="2"/>12 972 352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33078" table:style-name="ce24">
            <text:p><text:s text:c="3"/>133 07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88" table:style-name="ce24">
            <text:p><text:s text:c="3"/>7 888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830884" table:style-name="ce24">
            <text:p><text:s text:c="3"/>830 8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97356" table:style-name="ce24">
            <text:p><text:s text:c="3"/>97 356</text:p>
          </table:table-cell>
          <table:table-cell office:value-type="float" office:value="6693" table:style-name="ce24">
            <text:p><text:s text:c="3"/>6 693</text:p>
          </table:table-cell>
          <table:table-cell office:value-type="float" office:value="2680477" table:style-name="ce24">
            <text:p><text:s text:c="2"/>2 680 47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631" table:style-name="ce24">
            <text:p><text:s text:c="3"/>29 631</text:p>
          </table:table-cell>
          <table:table-cell office:value-type="float" office:value="5761771" table:style-name="ce24">
            <text:p><text:s text:c="2"/>5 761 771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319391" table:style-name="ce24">
            <text:p><text:s text:c="3"/>319 391</text:p>
          </table:table-cell>
          <table:table-cell office:value-type="float" office:value="7194" table:style-name="ce24">
            <text:p><text:s text:c="3"/>7 194</text:p>
          </table:table-cell>
          <table:table-cell office:value-type="float" office:value="994922" table:style-name="ce24">
            <text:p><text:s text:c="3"/>994 922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1660" table:style-name="ce24">
            <text:p><text:s text:c="3"/>111 66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34739" table:style-name="ce24">
            <text:p><text:s text:c="3"/>534 73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04729" table:style-name="ce24">
            <text:p><text:s text:c="3"/>104 729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262190" table:style-name="ce24">
            <text:p><text:s text:c="3"/>262 19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78" table:style-name="ce24">
            <text:p><text:s text:c="3"/>1 878</text:p>
          </table:table-cell>
          <table:table-cell office:value-type="float" office:value="499033" table:style-name="ce24">
            <text:p><text:s text:c="3"/>499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68" table:style-name="ce24">
            <text:p><text:s text:c="3"/>1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158689" table:style-name="ce24">
            <text:p><text:s text:c="3"/>158 689</text:p>
          </table:table-cell>
          <table:table-cell office:value-type="float" office:value="3973" table:style-name="ce24">
            <text:p><text:s text:c="3"/>3 973</text:p>
          </table:table-cell>
          <table:table-cell office:value-type="float" office:value="461364" table:style-name="ce24">
            <text:p><text:s text:c="3"/>461 3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5202" table:style-name="ce24">
            <text:p><text:s text:c="3"/>115 202</text:p>
          </table:table-cell>
          <table:table-cell office:value-type="float" office:value="20839749" table:style-name="ce24">
            <text:p><text:s text:c="2"/>20 839 749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27817" table:style-name="ce24">
            <text:p><text:s text:c="3"/>227 817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4322" table:style-name="ce24">
            <text:p><text:s text:c="3"/>104 322</text:p>
          </table:table-cell>
          <table:table-cell office:value-type="float" office:value="13876" table:style-name="ce24">
            <text:p><text:s text:c="3"/>13 876</text:p>
          </table:table-cell>
          <table:table-cell office:value-type="float" office:value="2772182" table:style-name="ce24">
            <text:p><text:s text:c="2"/>2 772 18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54106" table:style-name="ce24">
            <text:p><text:s text:c="3"/>154 106</text:p>
          </table:table-cell>
          <table:table-cell office:value-type="float" office:value="9673" table:style-name="ce24">
            <text:p><text:s text:c="3"/>9 673</text:p>
          </table:table-cell>
          <table:table-cell office:value-type="float" office:value="3634189" table:style-name="ce24">
            <text:p><text:s text:c="2"/>3 634 18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972" table:style-name="ce24">
            <text:p><text:s text:c="3"/>61 972</text:p>
          </table:table-cell>
          <table:table-cell office:value-type="float" office:value="9103377" table:style-name="ce24">
            <text:p><text:s text:c="2"/>9 103 377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678835" table:style-name="ce24">
            <text:p><text:s text:c="3"/>678 835</text:p>
          </table:table-cell>
          <table:table-cell office:value-type="float" office:value="9688" table:style-name="ce24">
            <text:p><text:s text:c="3"/>9 688</text:p>
          </table:table-cell>
          <table:table-cell office:value-type="float" office:value="1330765" table:style-name="ce24">
            <text:p><text:s text:c="2"/>1 330 765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183839" table:style-name="ce24">
            <text:p><text:s text:c="3"/>183 839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58141" table:style-name="ce24">
            <text:p><text:s text:c="3"/>458 141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06381" table:style-name="ce24">
            <text:p><text:s text:c="3"/>106 381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478156" table:style-name="ce24">
            <text:p><text:s text:c="3"/>478 15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53" table:style-name="ce24">
            <text:p><text:s text:c="3"/>3 453</text:p>
          </table:table-cell>
          <table:table-cell office:value-type="float" office:value="685282" table:style-name="ce24">
            <text:p><text:s text:c="3"/>685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1945" table:style-name="ce24">
            <text:p><text:s text:c="3"/>11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250840" table:style-name="ce24">
            <text:p><text:s text:c="3"/>250 840</text:p>
          </table:table-cell>
          <table:table-cell office:value-type="float" office:value="7399" table:style-name="ce24">
            <text:p><text:s text:c="3"/>7 399</text:p>
          </table:table-cell>
          <table:table-cell office:value-type="float" office:value="648907" table:style-name="ce24">
            <text:p><text:s text:c="3"/>648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226" table:style-name="ce24">
            <text:p><text:s text:c="3"/>69 226</text:p>
          </table:table-cell>
          <table:table-cell office:value-type="float" office:value="13615564" table:style-name="ce24">
            <text:p><text:s text:c="2"/>13 615 56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51034" table:style-name="ce24">
            <text:p><text:s text:c="3"/>251 03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53697" table:style-name="ce24">
            <text:p><text:s text:c="3"/>53 697</text:p>
          </table:table-cell>
          <table:table-cell office:value-type="float" office:value="4888" table:style-name="ce24">
            <text:p><text:s text:c="3"/>4 888</text:p>
          </table:table-cell>
          <table:table-cell office:value-type="float" office:value="1586390" table:style-name="ce24">
            <text:p><text:s text:c="2"/>1 586 3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623" table:style-name="ce24">
            <text:p><text:s text:c="3"/>50 62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89147" table:style-name="ce24">
            <text:p><text:s text:c="3"/>89 147</text:p>
          </table:table-cell>
          <table:table-cell office:value-type="float" office:value="6539" table:style-name="ce24">
            <text:p><text:s text:c="3"/>6 539</text:p>
          </table:table-cell>
          <table:table-cell office:value-type="float" office:value="2956670" table:style-name="ce24">
            <text:p><text:s text:c="2"/>2 956 67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712" table:style-name="ce24">
            <text:p><text:s text:c="3"/>36 712</text:p>
          </table:table-cell>
          <table:table-cell office:value-type="float" office:value="5812884" table:style-name="ce24">
            <text:p><text:s text:c="2"/>5 812 88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8645" table:style-name="ce24">
            <text:p><text:s text:c="3"/>168 645</text:p>
          </table:table-cell>
          <table:table-cell office:value-type="float" office:value="8142" table:style-name="ce24">
            <text:p><text:s text:c="3"/>8 142</text:p>
          </table:table-cell>
          <table:table-cell office:value-type="float" office:value="863826" table:style-name="ce24">
            <text:p><text:s text:c="3"/>863 82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88378" table:style-name="ce24">
            <text:p><text:s text:c="3"/>88 37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71549" table:style-name="ce24">
            <text:p><text:s text:c="3"/>271 54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6111" table:style-name="ce24">
            <text:p><text:s text:c="3"/>76 111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309343" table:style-name="ce24">
            <text:p><text:s text:c="3"/>309 34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11" table:style-name="ce24">
            <text:p><text:s text:c="3"/>2 111</text:p>
          </table:table-cell>
          <table:table-cell office:value-type="float" office:value="375205" table:style-name="ce24">
            <text:p><text:s text:c="3"/>37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148" table:style-name="ce24">
            <text:p><text:s text:c="3"/>18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99275" table:style-name="ce24">
            <text:p><text:s text:c="3"/>199 275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444639" table:style-name="ce24">
            <text:p><text:s text:c="3"/>444 6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541" table:style-name="ce24">
            <text:p><text:s text:c="3"/>122 541</text:p>
          </table:table-cell>
          <table:table-cell office:value-type="float" office:value="25883808" table:style-name="ce24">
            <text:p><text:s text:c="2"/>25 883 808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242493" table:style-name="ce24">
            <text:p><text:s text:c="3"/>242 49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52039" table:style-name="ce24">
            <text:p><text:s text:c="3"/>152 039</text:p>
          </table:table-cell>
          <table:table-cell office:value-type="float" office:value="3326" table:style-name="ce24">
            <text:p><text:s text:c="3"/>3 326</text:p>
          </table:table-cell>
          <table:table-cell office:value-type="float" office:value="1163407" table:style-name="ce24">
            <text:p><text:s text:c="2"/>1 163 40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468" table:style-name="ce24">
            <text:p><text:s text:c="3"/>30 468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22399" table:style-name="ce24">
            <text:p><text:s text:c="3"/>222 399</text:p>
          </table:table-cell>
          <table:table-cell office:value-type="float" office:value="11863" table:style-name="ce24">
            <text:p><text:s text:c="3"/>11 863</text:p>
          </table:table-cell>
          <table:table-cell office:value-type="float" office:value="6029212" table:style-name="ce24">
            <text:p><text:s text:c="2"/>6 029 212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729" table:style-name="ce24">
            <text:p><text:s text:c="3"/>69 729</text:p>
          </table:table-cell>
          <table:table-cell office:value-type="float" office:value="12447073" table:style-name="ce24">
            <text:p><text:s text:c="2"/>12 447 073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794704" table:style-name="ce24">
            <text:p><text:s text:c="3"/>794 704</text:p>
          </table:table-cell>
          <table:table-cell office:value-type="float" office:value="12262" table:style-name="ce24">
            <text:p><text:s text:c="3"/>12 262</text:p>
          </table:table-cell>
          <table:table-cell office:value-type="float" office:value="1312628" table:style-name="ce24">
            <text:p><text:s text:c="2"/>1 312 628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316291" table:style-name="ce24">
            <text:p><text:s text:c="3"/>316 291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532332" table:style-name="ce24">
            <text:p><text:s text:c="3"/>532 33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4872" table:style-name="ce24">
            <text:p><text:s text:c="3"/>104 872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549559" table:style-name="ce24">
            <text:p><text:s text:c="3"/>549 559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72" table:style-name="ce24">
            <text:p><text:s text:c="3"/>4 872</text:p>
          </table:table-cell>
          <table:table-cell office:value-type="float" office:value="1007281" table:style-name="ce24">
            <text:p><text:s text:c="2"/>1 007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0633" table:style-name="ce24">
            <text:p><text:s text:c="3"/>10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67311" table:style-name="ce24">
            <text:p><text:s text:c="3"/>167 311</text:p>
          </table:table-cell>
          <table:table-cell office:value-type="float" office:value="9857" table:style-name="ce24">
            <text:p><text:s text:c="3"/>9 857</text:p>
          </table:table-cell>
          <table:table-cell office:value-type="float" office:value="801107" table:style-name="ce24">
            <text:p><text:s text:c="3"/>801 1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936" table:style-name="ce24">
            <text:p><text:s text:c="3"/>24 936</text:p>
          </table:table-cell>
          <table:table-cell office:value-type="float" office:value="5178258" table:style-name="ce24">
            <text:p><text:s text:c="2"/>5 178 25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61401" table:style-name="ce24">
            <text:p><text:s text:c="3"/>161 40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4647" table:style-name="ce24">
            <text:p><text:s text:c="3"/>114 647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364353" table:style-name="ce24">
            <text:p><text:s text:c="3"/>364 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786" table:style-name="ce24">
            <text:p><text:s text:c="3"/>2 786</text:p>
          </table:table-cell>
          <table:table-cell office:value-type="float" office:value="1343556" table:style-name="ce24">
            <text:p><text:s text:c="2"/>1 343 556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55" table:style-name="ce24">
            <text:p><text:s text:c="3"/>12 555</text:p>
          </table:table-cell>
          <table:table-cell office:value-type="float" office:value="1846365" table:style-name="ce24">
            <text:p><text:s text:c="2"/>1 846 36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4600" table:style-name="ce24">
            <text:p><text:s text:c="3"/>154 600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373106" table:style-name="ce24">
            <text:p><text:s text:c="3"/>373 10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6598" table:style-name="ce24">
            <text:p><text:s text:c="3"/>26 5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05583" table:style-name="ce24">
            <text:p><text:s text:c="3"/>105 58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21811" table:style-name="ce24">
            <text:p><text:s text:c="3"/>121 81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71" table:style-name="ce24">
            <text:p><text:s text:c="4"/>971</text:p>
          </table:table-cell>
          <table:table-cell office:value-type="float" office:value="236149" table:style-name="ce24">
            <text:p><text:s text:c="3"/>236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76122" table:style-name="ce24">
            <text:p><text:s text:c="3"/>76 122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160290" table:style-name="ce24">
            <text:p><text:s text:c="3"/>160 2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98" table:style-name="ce24">
            <text:p><text:s text:c="3"/>17 198</text:p>
          </table:table-cell>
          <table:table-cell office:value-type="float" office:value="3250756" table:style-name="ce24">
            <text:p><text:s text:c="2"/>3 250 75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80548" table:style-name="ce24">
            <text:p><text:s text:c="3"/>80 54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223698" table:style-name="ce24">
            <text:p><text:s text:c="3"/>223 6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780" table:style-name="ce24">
            <text:p><text:s text:c="3"/>29 780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769916" table:style-name="ce24">
            <text:p><text:s text:c="3"/>769 91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61" table:style-name="ce24">
            <text:p><text:s text:c="3"/>8 161</text:p>
          </table:table-cell>
          <table:table-cell office:value-type="float" office:value="1267113" table:style-name="ce24">
            <text:p><text:s text:c="2"/>1 267 11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346" table:style-name="ce24">
            <text:p><text:s text:c="3"/>126 346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249921" table:style-name="ce24">
            <text:p><text:s text:c="3"/>249 92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195" table:style-name="ce24">
            <text:p><text:s text:c="3"/>22 19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5020" table:style-name="ce24">
            <text:p><text:s text:c="3"/>25 02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57801" table:style-name="ce24">
            <text:p><text:s text:c="3"/>57 801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45" table:style-name="ce24">
            <text:p><text:s text:c="4"/>845</text:p>
          </table:table-cell>
          <table:table-cell office:value-type="float" office:value="163660" table:style-name="ce24">
            <text:p><text:s text:c="3"/>16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76" table:style-name="ce24">
            <text:p><text:s text:c="3"/>8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0524" table:style-name="ce24">
            <text:p><text:s text:c="3"/>50 524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132579" table:style-name="ce24">
            <text:p><text:s text:c="3"/>132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73" table:style-name="ce24">
            <text:p><text:s text:c="3"/>33 573</text:p>
          </table:table-cell>
          <table:table-cell office:value-type="float" office:value="4800576" table:style-name="ce24">
            <text:p><text:s text:c="2"/>4 800 57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20132" table:style-name="ce24">
            <text:p><text:s text:c="3"/>120 13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27" table:style-name="ce24">
            <text:p><text:s text:c="3"/>35 627</text:p>
          </table:table-cell>
          <table:table-cell office:value-type="float" office:value="3194" table:style-name="ce24">
            <text:p><text:s text:c="3"/>3 194</text:p>
          </table:table-cell>
          <table:table-cell office:value-type="float" office:value="378706" table:style-name="ce24">
            <text:p><text:s text:c="3"/>378 7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302" table:style-name="ce24">
            <text:p><text:s text:c="3"/>3 302</text:p>
          </table:table-cell>
          <table:table-cell office:value-type="float" office:value="1523152" table:style-name="ce24">
            <text:p><text:s text:c="2"/>1 523 15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93" table:style-name="ce24">
            <text:p><text:s text:c="3"/>17 993</text:p>
          </table:table-cell>
          <table:table-cell office:value-type="float" office:value="1625378" table:style-name="ce24">
            <text:p><text:s text:c="2"/>1 625 378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74213" table:style-name="ce24">
            <text:p><text:s text:c="3"/>174 213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224461" table:style-name="ce24">
            <text:p><text:s text:c="3"/>224 46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0835" table:style-name="ce24">
            <text:p><text:s text:c="3"/>30 8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430" table:style-name="ce24">
            <text:p><text:s text:c="3"/>49 43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55605" table:style-name="ce24">
            <text:p><text:s text:c="3"/>55 60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70078" table:style-name="ce24">
            <text:p><text:s text:c="3"/>70 07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5" table:style-name="ce24">
            <text:p><text:s text:c="3"/>1 025</text:p>
          </table:table-cell>
          <table:table-cell office:value-type="float" office:value="213318" table:style-name="ce24">
            <text:p><text:s text:c="3"/>213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74187" table:style-name="ce24">
            <text:p><text:s text:c="3"/>74 187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126000" table:style-name="ce24">
            <text:p><text:s text:c="3"/>126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059" table:style-name="ce24">
            <text:p><text:s text:c="3"/>38 059</text:p>
          </table:table-cell>
          <table:table-cell office:value-type="float" office:value="8372738" table:style-name="ce24">
            <text:p><text:s text:c="2"/>8 372 738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275822" table:style-name="ce24">
            <text:p><text:s text:c="3"/>275 82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05" table:style-name="ce24">
            <text:p><text:s text:c="3"/>14 105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1644007" table:style-name="ce24">
            <text:p><text:s text:c="2"/>1 644 00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8288" table:style-name="ce24">
            <text:p><text:s text:c="3"/>28 28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2738" table:style-name="ce24">
            <text:p><text:s text:c="3"/>102 738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1621859" table:style-name="ce24">
            <text:p><text:s text:c="2"/>1 621 85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147" table:style-name="ce24">
            <text:p><text:s text:c="3"/>21 147</text:p>
          </table:table-cell>
          <table:table-cell office:value-type="float" office:value="3361780" table:style-name="ce24">
            <text:p><text:s text:c="2"/>3 361 78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2831" table:style-name="ce24">
            <text:p><text:s text:c="3"/>242 831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233063" table:style-name="ce24">
            <text:p><text:s text:c="3"/>233 06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415" table:style-name="ce24">
            <text:p><text:s text:c="3"/>35 4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6652" table:style-name="ce24">
            <text:p><text:s text:c="3"/>46 652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85802" table:style-name="ce24">
            <text:p><text:s text:c="3"/>85 80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31" table:style-name="ce24">
            <text:p><text:s text:c="4"/>931</text:p>
          </table:table-cell>
          <table:table-cell office:value-type="float" office:value="195307" table:style-name="ce24">
            <text:p><text:s text:c="3"/>195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4081" table:style-name="ce24">
            <text:p><text:s text:c="3"/>74 081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238928" table:style-name="ce24">
            <text:p><text:s text:c="3"/>238 9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926" table:style-name="ce24">
            <text:p><text:s text:c="3"/>28 926</text:p>
          </table:table-cell>
          <table:table-cell office:value-type="float" office:value="5679429" table:style-name="ce24">
            <text:p><text:s text:c="2"/>5 679 429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396144" table:style-name="ce24">
            <text:p><text:s text:c="3"/>396 14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347359" table:style-name="ce24">
            <text:p><text:s text:c="3"/>347 35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153" table:style-name="ce24">
            <text:p><text:s text:c="3"/>11 15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3878" table:style-name="ce24">
            <text:p><text:s text:c="3"/>33 878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1140340" table:style-name="ce24">
            <text:p><text:s text:c="2"/>1 140 34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86" table:style-name="ce24">
            <text:p><text:s text:c="3"/>16 986</text:p>
          </table:table-cell>
          <table:table-cell office:value-type="float" office:value="2197494" table:style-name="ce24">
            <text:p><text:s text:c="2"/>2 197 49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7523" table:style-name="ce24">
            <text:p><text:s text:c="3"/>377 523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70297" table:style-name="ce24">
            <text:p><text:s text:c="3"/>270 29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1526" table:style-name="ce24">
            <text:p><text:s text:c="3"/>71 52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44" table:style-name="ce24">
            <text:p><text:s text:c="3"/>18 244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9744" table:style-name="ce24">
            <text:p><text:s text:c="3"/>59 74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08" table:style-name="ce24">
            <text:p><text:s text:c="4"/>808</text:p>
          </table:table-cell>
          <table:table-cell office:value-type="float" office:value="229957" table:style-name="ce24">
            <text:p><text:s text:c="3"/>229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83748" table:style-name="ce24">
            <text:p><text:s text:c="3"/>183 748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25801" table:style-name="ce24">
            <text:p><text:s text:c="3"/>125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317" table:style-name="ce24">
            <text:p><text:s text:c="3"/>23 317</text:p>
          </table:table-cell>
          <table:table-cell office:value-type="float" office:value="6807868" table:style-name="ce24">
            <text:p><text:s text:c="2"/>6 807 868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194306" table:style-name="ce24">
            <text:p><text:s text:c="3"/>194 30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466" table:style-name="ce24">
            <text:p><text:s text:c="3"/>29 466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532298" table:style-name="ce24">
            <text:p><text:s text:c="3"/>532 29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214" table:style-name="ce24">
            <text:p><text:s text:c="3"/>17 21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0629" table:style-name="ce24">
            <text:p><text:s text:c="3"/>60 629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2104043" table:style-name="ce24">
            <text:p><text:s text:c="2"/>2 104 04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28" table:style-name="ce24">
            <text:p><text:s text:c="3"/>13 728</text:p>
          </table:table-cell>
          <table:table-cell office:value-type="float" office:value="2714127" table:style-name="ce24">
            <text:p><text:s text:c="2"/>2 714 127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365248" table:style-name="ce24">
            <text:p><text:s text:c="3"/>365 248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228081" table:style-name="ce24">
            <text:p><text:s text:c="3"/>228 08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4238" table:style-name="ce24">
            <text:p><text:s text:c="3"/>24 2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263" table:style-name="ce24">
            <text:p><text:s text:c="3"/>33 26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2038" table:style-name="ce24">
            <text:p><text:s text:c="3"/>72 038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9" table:style-name="ce24">
            <text:p><text:s text:c="4"/>499</text:p>
          </table:table-cell>
          <table:table-cell office:value-type="float" office:value="200840" table:style-name="ce24">
            <text:p><text:s text:c="3"/>200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9942" table:style-name="ce24">
            <text:p><text:s text:c="3"/>59 942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96197" table:style-name="ce24">
            <text:p><text:s text:c="3"/>96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55" table:style-name="ce24">
            <text:p><text:s text:c="3"/>18 455</text:p>
          </table:table-cell>
          <table:table-cell office:value-type="float" office:value="3371953" table:style-name="ce24">
            <text:p><text:s text:c="2"/>3 371 953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97510" table:style-name="ce24">
            <text:p><text:s text:c="3"/>97 51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0063" table:style-name="ce24">
            <text:p><text:s text:c="3"/>30 063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308307" table:style-name="ce24">
            <text:p><text:s text:c="3"/>308 3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5926" table:style-name="ce24">
            <text:p><text:s text:c="3"/>35 926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1151642" table:style-name="ce24">
            <text:p><text:s text:c="2"/>1 151 64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08" table:style-name="ce24">
            <text:p><text:s text:c="3"/>10 508</text:p>
          </table:table-cell>
          <table:table-cell office:value-type="float" office:value="1250854" table:style-name="ce24">
            <text:p><text:s text:c="2"/>1 250 85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95096" table:style-name="ce24">
            <text:p><text:s text:c="3"/>95 09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79" table:style-name="ce24">
            <text:p><text:s text:c="3"/>8 879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3400" table:style-name="ce24">
            <text:p><text:s text:c="3"/>33 40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8" table:style-name="ce24">
            <text:p><text:s text:c="4"/>668</text:p>
          </table:table-cell>
          <table:table-cell office:value-type="float" office:value="159064" table:style-name="ce24">
            <text:p><text:s text:c="3"/>159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9139" table:style-name="ce24">
            <text:p><text:s text:c="3"/>29 139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63868" table:style-name="ce24">
            <text:p><text:s text:c="3"/>63 8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837" table:style-name="ce24">
            <text:p><text:s text:c="3"/>30 837</text:p>
          </table:table-cell>
          <table:table-cell office:value-type="float" office:value="5857709" table:style-name="ce24">
            <text:p><text:s text:c="2"/>5 857 709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243486" table:style-name="ce24">
            <text:p><text:s text:c="3"/>243 48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3171" table:style-name="ce24">
            <text:p><text:s text:c="3"/>103 171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146035" table:style-name="ce24">
            <text:p><text:s text:c="3"/>146 03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815" table:style-name="ce24">
            <text:p><text:s text:c="3"/>13 81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24153" table:style-name="ce24">
            <text:p><text:s text:c="3"/>124 153</text:p>
          </table:table-cell>
          <table:table-cell office:value-type="float" office:value="3486" table:style-name="ce24">
            <text:p><text:s text:c="3"/>3 486</text:p>
          </table:table-cell>
          <table:table-cell office:value-type="float" office:value="1634134" table:style-name="ce24">
            <text:p><text:s text:c="2"/>1 634 13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75" table:style-name="ce24">
            <text:p><text:s text:c="3"/>17 475</text:p>
          </table:table-cell>
          <table:table-cell office:value-type="float" office:value="2465424" table:style-name="ce24">
            <text:p><text:s text:c="2"/>2 465 42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95035" table:style-name="ce24">
            <text:p><text:s text:c="3"/>195 035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210073" table:style-name="ce24">
            <text:p><text:s text:c="3"/>210 07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6270" table:style-name="ce24">
            <text:p><text:s text:c="3"/>26 27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830" table:style-name="ce24">
            <text:p><text:s text:c="3"/>89 8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9459" table:style-name="ce24">
            <text:p><text:s text:c="3"/>29 459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82677" table:style-name="ce24">
            <text:p><text:s text:c="3"/>82 67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239627" table:style-name="ce24">
            <text:p><text:s text:c="3"/>239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12331" table:style-name="ce24">
            <text:p><text:s text:c="3"/>112 331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39453" table:style-name="ce24">
            <text:p><text:s text:c="3"/>139 4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518" table:style-name="ce24">
            <text:p><text:s text:c="3"/>18 518</text:p>
          </table:table-cell>
          <table:table-cell office:value-type="float" office:value="2425896" table:style-name="ce24">
            <text:p><text:s text:c="2"/>2 425 896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49936" table:style-name="ce24">
            <text:p><text:s text:c="3"/>149 93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678" table:style-name="ce24">
            <text:p><text:s text:c="3"/>78 678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64597" table:style-name="ce24">
            <text:p><text:s text:c="3"/>164 5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480514" table:style-name="ce24">
            <text:p><text:s text:c="3"/>480 514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7" table:style-name="ce24">
            <text:p><text:s text:c="3"/>9 587</text:p>
          </table:table-cell>
          <table:table-cell office:value-type="float" office:value="770482" table:style-name="ce24">
            <text:p><text:s text:c="3"/>770 48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201180" table:style-name="ce24">
            <text:p><text:s text:c="3"/>201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61" table:style-name="ce24">
            <text:p><text:s text:c="3"/>12 46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4237" table:style-name="ce24">
            <text:p><text:s text:c="3"/>24 23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2571" table:style-name="ce24">
            <text:p><text:s text:c="3"/>22 57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273138" table:style-name="ce24">
            <text:p><text:s text:c="3"/>273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48693" table:style-name="ce24">
            <text:p><text:s text:c="3"/>48 693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77549" table:style-name="ce24">
            <text:p><text:s text:c="3"/>77 5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81" table:style-name="ce24">
            <text:p><text:s text:c="3"/>18 781</text:p>
          </table:table-cell>
          <table:table-cell office:value-type="float" office:value="4681546" table:style-name="ce24">
            <text:p><text:s text:c="2"/>4 681 546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86875" table:style-name="ce24">
            <text:p><text:s text:c="3"/>186 87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0484" table:style-name="ce24">
            <text:p><text:s text:c="3"/>140 48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8993" table:style-name="ce24">
            <text:p><text:s text:c="3"/>88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891" table:style-name="ce24">
            <text:p><text:s text:c="3"/>83 89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590358" table:style-name="ce24">
            <text:p><text:s text:c="2"/>1 590 35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77" table:style-name="ce24">
            <text:p><text:s text:c="3"/>9 577</text:p>
          </table:table-cell>
          <table:table-cell office:value-type="float" office:value="1469301" table:style-name="ce24">
            <text:p><text:s text:c="2"/>1 469 301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300073" table:style-name="ce24">
            <text:p><text:s text:c="3"/>300 073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265094" table:style-name="ce24">
            <text:p><text:s text:c="3"/>265 09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590" table:style-name="ce24">
            <text:p><text:s text:c="3"/>52 59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45339" table:style-name="ce24">
            <text:p><text:s text:c="3"/>45 339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5680" table:style-name="ce24">
            <text:p><text:s text:c="3"/>75 68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17444" table:style-name="ce24">
            <text:p><text:s text:c="3"/>217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4603" table:style-name="ce24">
            <text:p><text:s text:c="3"/>54 603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86821" table:style-name="ce24">
            <text:p><text:s text:c="3"/>86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500" table:style-name="ce24">
            <text:p><text:s text:c="3"/>6 500</text:p>
          </table:table-cell>
          <table:table-cell office:value-type="float" office:value="1003103" table:style-name="ce24">
            <text:p><text:s text:c="2"/>1 003 10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8314" table:style-name="ce24">
            <text:p><text:s text:c="3"/>18 31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57419" table:style-name="ce24">
            <text:p><text:s text:c="3"/>57 4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93763" table:style-name="ce24">
            <text:p><text:s text:c="3"/>193 76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15" table:style-name="ce24">
            <text:p><text:s text:c="3"/>3 115</text:p>
          </table:table-cell>
          <table:table-cell office:value-type="float" office:value="354320" table:style-name="ce24">
            <text:p><text:s text:c="3"/>354 32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62100" table:style-name="ce24">
            <text:p><text:s text:c="3"/>6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80" table:style-name="ce24">
            <text:p><text:s text:c="3"/>18 2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8630" table:style-name="ce24">
            <text:p><text:s text:c="3"/>28 63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041" table:style-name="ce24">
            <text:p><text:s text:c="3"/>14 04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42125" table:style-name="ce24">
            <text:p><text:s text:c="3"/>4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57224" table:style-name="ce24">
            <text:p><text:s text:c="3"/>57 22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22124" table:style-name="ce24">
            <text:p><text:s text:c="3"/>22 1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86" table:style-name="ce24">
            <text:p><text:s text:c="3"/>12 086</text:p>
          </table:table-cell>
          <table:table-cell office:value-type="float" office:value="2708867" table:style-name="ce24">
            <text:p><text:s text:c="2"/>2 708 86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498" table:style-name="ce24">
            <text:p><text:s text:c="3"/>96 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7056" table:style-name="ce24">
            <text:p><text:s text:c="3"/>87 0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679176" table:style-name="ce24">
            <text:p><text:s text:c="3"/>679 1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15" table:style-name="ce24">
            <text:p><text:s text:c="3"/>5 815</text:p>
          </table:table-cell>
          <table:table-cell office:value-type="float" office:value="854949" table:style-name="ce24">
            <text:p><text:s text:c="3"/>854 949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7382" table:style-name="ce24">
            <text:p><text:s text:c="3"/>457 382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82443" table:style-name="ce24">
            <text:p><text:s text:c="3"/>182 44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2220" table:style-name="ce24">
            <text:p><text:s text:c="3"/>22 2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1576" table:style-name="ce24">
            <text:p><text:s text:c="3"/>41 5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74778" table:style-name="ce24">
            <text:p><text:s text:c="3"/>74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636" table:style-name="ce24">
            <text:p><text:s text:c="3"/>51 636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106002" table:style-name="ce24">
            <text:p><text:s text:c="3"/>106 0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49" table:style-name="ce24">
            <text:p><text:s text:c="3"/>19 949</text:p>
          </table:table-cell>
          <table:table-cell office:value-type="float" office:value="3372735" table:style-name="ce24">
            <text:p><text:s text:c="2"/>3 372 7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87" table:style-name="ce24">
            <text:p><text:s text:c="3"/>13 98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16241" table:style-name="ce24">
            <text:p><text:s text:c="3"/>216 2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117" table:style-name="ce24">
            <text:p><text:s text:c="3"/>43 117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717051" table:style-name="ce24">
            <text:p><text:s text:c="3"/>717 05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67" table:style-name="ce24">
            <text:p><text:s text:c="3"/>9 567</text:p>
          </table:table-cell>
          <table:table-cell office:value-type="float" office:value="1417221" table:style-name="ce24">
            <text:p><text:s text:c="2"/>1 417 22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0523" table:style-name="ce24">
            <text:p><text:s text:c="3"/>70 523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347986" table:style-name="ce24">
            <text:p><text:s text:c="3"/>347 986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2766" table:style-name="ce24">
            <text:p><text:s text:c="3"/>42 76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4335" table:style-name="ce24">
            <text:p><text:s text:c="3"/>24 33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87202" table:style-name="ce24">
            <text:p><text:s text:c="3"/>87 20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7" table:style-name="ce24">
            <text:p><text:s text:c="4"/>547</text:p>
          </table:table-cell>
          <table:table-cell office:value-type="float" office:value="120167" table:style-name="ce24">
            <text:p><text:s text:c="3"/>120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6005" table:style-name="ce24">
            <text:p><text:s text:c="3"/>56 005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129425" table:style-name="ce24">
            <text:p><text:s text:c="3"/>129 4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90" table:style-name="ce24">
            <text:p><text:s text:c="3"/>12 990</text:p>
          </table:table-cell>
          <table:table-cell office:value-type="float" office:value="3034653" table:style-name="ce24">
            <text:p><text:s text:c="2"/>3 034 6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5487" table:style-name="ce24">
            <text:p><text:s text:c="3"/>95 4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77327" table:style-name="ce24">
            <text:p><text:s text:c="3"/>177 3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704112" table:style-name="ce24">
            <text:p><text:s text:c="3"/>704 11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352021" table:style-name="ce24">
            <text:p><text:s text:c="2"/>1 352 02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168210" table:style-name="ce24">
            <text:p><text:s text:c="3"/>168 21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5101" table:style-name="ce24">
            <text:p><text:s text:c="3"/>35 10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542" table:style-name="ce24">
            <text:p><text:s text:c="3"/>72 54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78797" table:style-name="ce24">
            <text:p><text:s text:c="3"/>78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7194" table:style-name="ce24">
            <text:p><text:s text:c="3"/>37 194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78835" table:style-name="ce24">
            <text:p><text:s text:c="3"/>78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91" table:style-name="ce24">
            <text:p><text:s text:c="3"/>19 291</text:p>
          </table:table-cell>
          <table:table-cell office:value-type="float" office:value="2181974" table:style-name="ce24">
            <text:p><text:s text:c="2"/>2 181 97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693" table:style-name="ce24">
            <text:p><text:s text:c="3"/>22 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02" table:style-name="ce24">
            <text:p><text:s text:c="3"/>106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410389" table:style-name="ce24">
            <text:p><text:s text:c="3"/>410 38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1" table:style-name="ce24">
            <text:p><text:s text:c="3"/>16 831</text:p>
          </table:table-cell>
          <table:table-cell office:value-type="float" office:value="741217" table:style-name="ce24">
            <text:p><text:s text:c="3"/>741 21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23265" table:style-name="ce24">
            <text:p><text:s text:c="3"/>423 265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95774" table:style-name="ce24">
            <text:p><text:s text:c="3"/>95 77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740" table:style-name="ce24">
            <text:p><text:s text:c="3"/>8 7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3100" table:style-name="ce24">
            <text:p><text:s text:c="3"/>23 1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0" table:style-name="ce24">
            <text:p><text:s text:c="4"/>220</text:p>
          </table:table-cell>
          <table:table-cell office:value-type="float" office:value="241674" table:style-name="ce24">
            <text:p><text:s text:c="3"/>241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9355" table:style-name="ce24">
            <text:p><text:s text:c="3"/>29 35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7035" table:style-name="ce24">
            <text:p><text:s text:c="3"/>17 0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58" table:style-name="ce24">
            <text:p><text:s text:c="3"/>18 358</text:p>
          </table:table-cell>
          <table:table-cell office:value-type="float" office:value="1836033" table:style-name="ce24">
            <text:p><text:s text:c="2"/>1 836 03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14" table:style-name="ce24">
            <text:p><text:s text:c="3"/>98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74714" table:style-name="ce24">
            <text:p><text:s text:c="3"/>374 71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46569" table:style-name="ce24">
            <text:p><text:s text:c="3"/>646 56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67056" table:style-name="ce24">
            <text:p><text:s text:c="3"/>67 05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180" table:style-name="ce24">
            <text:p><text:s text:c="3"/>14 1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19855" table:style-name="ce24">
            <text:p><text:s text:c="3"/>219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145" table:style-name="ce24">
            <text:p><text:s text:c="3"/>6 14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2815" table:style-name="ce24">
            <text:p><text:s text:c="3"/>12 8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33" table:style-name="ce137">
            <text:p><text:s text:c="4"/>933</text:p>
          </table:table-cell>
          <table:table-cell office:value-type="float" office:value="345941" table:style-name="ce138">
            <text:p><text:s text:c="3"/>345 941</text:p>
          </table:table-cell>
          <table:table-cell office:value-type="float" office:value="33" table:style-name="ce138">
            <text:p><text:s text:c="4"/>33</text:p>
          </table:table-cell>
          <table:table-cell office:value-type="float" office:value="6553" table:style-name="ce138">
            <text:p><text:s text:c="3"/>6 5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5675" table:style-name="ce138">
            <text:p><text:s text:c="3"/>35 6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4" table:style-name="ce137">
            <text:p><text:s text:c="4"/>314</text:p>
          </table:table-cell>
          <table:table-cell office:value-type="float" office:value="94648" table:style-name="ce138">
            <text:p><text:s text:c="3"/>94 64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0430" table:style-name="ce138">
            <text:p><text:s text:c="3"/>100 430</text:p>
          </table:table-cell>
          <table:table-cell office:value-type="float" office:value="177" table:style-name="ce138">
            <text:p><text:s text:c="4"/>177</text:p>
          </table:table-cell>
          <table:table-cell office:value-type="float" office:value="28718" table:style-name="ce138">
            <text:p><text:s text:c="3"/>28 71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6" table:style-name="ce138">
            <text:p><text:s text:c="4"/>16</text:p>
          </table:table-cell>
          <table:table-cell office:value-type="float" office:value="8920" table:style-name="ce138">
            <text:p><text:s text:c="3"/>8 9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1819" table:style-name="ce138">
            <text:p><text:s text:c="3"/>21 81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8" table:style-name="ce138">
            <text:p><text:s text:c="4"/>128</text:p>
          </table:table-cell>
          <table:table-cell office:value-type="float" office:value="23210" table:style-name="ce138">
            <text:p><text:s text:c="3"/>23 210</text:p>
          </table:table-cell>
          <table:table-cell office:value-type="float" office:value="44" table:style-name="ce138">
            <text:p><text:s text:c="4"/>44</text:p>
          </table:table-cell>
          <table:table-cell office:value-type="float" office:value="4220" table:style-name="ce138">
            <text:p><text:s text:c="3"/>4 22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4月20日編製" table:formula="msoxl:=V34" table:style-name="ce143">
            <text:p>中華民國109年4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9年3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6922" table:style-name="ce24">
            <text:p><text:s text:c="3"/>886 922</text:p>
          </table:table-cell>
          <table:table-cell office:value-type="float" office:value="173212956" table:style-name="ce24">
            <text:p><text:s text:c="2"/>173 212 956</text:p>
          </table:table-cell>
          <table:table-cell office:value-type="float" office:value="4892" table:style-name="ce24">
            <text:p><text:s text:c="3"/>4 892</text:p>
          </table:table-cell>
          <table:table-cell office:value-type="float" office:value="741719" table:style-name="ce24">
            <text:p><text:s text:c="3"/>741 719</text:p>
          </table:table-cell>
          <table:table-cell office:value-type="float" office:value="3449" table:style-name="ce24">
            <text:p><text:s text:c="3"/>3 449</text:p>
          </table:table-cell>
          <table:table-cell office:value-type="float" office:value="636027" table:style-name="ce24">
            <text:p><text:s text:c="3"/>636 02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22687" table:style-name="ce24">
            <text:p><text:s text:c="3"/>222 68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141" table:style-name="ce24">
            <text:p><text:s text:c="3"/>15 14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7434" table:style-name="ce24">
            <text:p><text:s text:c="3"/>57 4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7024" table:style-name="ce24">
            <text:p><text:s text:c="3"/>5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888372" table:style-name="ce24">
            <text:p><text:s text:c="3"/>888 372</text:p>
          </table:table-cell>
          <table:table-cell office:value-type="float" office:value="173527996" table:style-name="ce24">
            <text:p><text:s text:c="2"/>173 527 99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794" table:style-name="ce24">
            <text:p><text:s text:c="3"/>8 794</text:p>
          </table:table-cell>
          <table:table-cell office:value-type="float" office:value="3176787" table:style-name="ce24">
            <text:p><text:s text:c="2"/>3 176 78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74" table:style-name="ce24">
            <text:p><text:s text:c="3"/>14 77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313" table:style-name="ce24">
            <text:p><text:s text:c="3"/>14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8849" table:style-name="ce24">
            <text:p><text:s text:c="3"/>8 849</text:p>
          </table:table-cell>
          <table:table-cell office:value-type="float" office:value="3177781" table:style-name="ce24">
            <text:p><text:s text:c="2"/>3 177 78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7" table:style-name="ce24">
            <text:p><text:s text:c="3"/>1 827</text:p>
          </table:table-cell>
          <table:table-cell office:value-type="float" office:value="1168147" table:style-name="ce24">
            <text:p><text:s text:c="2"/>1 168 1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0" table:style-name="ce24">
            <text:p>- <text:s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1166377" table:style-name="ce24">
            <text:p><text:s text:c="2"/>1 166 37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545" table:style-name="ce24">
            <text:p><text:s text:c="3"/>51 545</text:p>
          </table:table-cell>
          <table:table-cell office:value-type="float" office:value="13162083" table:style-name="ce24">
            <text:p><text:s text:c="2"/>13 162 083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9693" table:style-name="ce24">
            <text:p><text:s text:c="3"/>39 69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259" table:style-name="ce24">
            <text:p><text:s text:c="3"/>21 2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50" table:style-name="ce24">
            <text:p><text:s text:c="3"/>24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0" table:style-name="ce24">
            <text:p>-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51694" table:style-name="ce24">
            <text:p><text:s text:c="3"/>51 694</text:p>
          </table:table-cell>
          <table:table-cell office:value-type="float" office:value="13207794" table:style-name="ce24">
            <text:p><text:s text:c="2"/>13 207 79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09" table:style-name="ce24">
            <text:p><text:s text:c="4"/>409</text:p>
          </table:table-cell>
          <table:table-cell office:value-type="float" office:value="245770" table:style-name="ce24">
            <text:p><text:s text:c="3"/>245 7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247250" table:style-name="ce24">
            <text:p><text:s text:c="3"/>247 250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61" table:style-name="ce24">
            <text:p><text:s text:c="3"/>3 661</text:p>
          </table:table-cell>
          <table:table-cell office:value-type="float" office:value="1416970" table:style-name="ce24">
            <text:p><text:s text:c="2"/>1 416 9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421019" table:style-name="ce24">
            <text:p><text:s text:c="2"/>1 421 0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0034" table:style-name="ce24">
            <text:p><text:s text:c="3"/>80 034</text:p>
          </table:table-cell>
          <table:table-cell office:value-type="float" office:value="36789610" table:style-name="ce24">
            <text:p><text:s text:c="2"/>36 789 61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44462" table:style-name="ce24">
            <text:p><text:s text:c="3"/>144 46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9925" table:style-name="ce24">
            <text:p><text:s text:c="3"/>109 9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4403" table:style-name="ce24">
            <text:p><text:s text:c="3"/>74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1" table:style-name="ce24">
            <text:p><text:s text:c="3"/>7 50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933" table:style-name="ce24">
            <text:p><text:s text:c="3"/>11 93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933" table:style-name="ce24">
            <text:p><text:s text:c="3"/>11 9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80403" table:style-name="ce24">
            <text:p><text:s text:c="3"/>80 403</text:p>
          </table:table-cell>
          <table:table-cell office:value-type="float" office:value="36893717" table:style-name="ce24">
            <text:p><text:s text:c="2"/>36 893 7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509" table:style-name="ce24">
            <text:p><text:s text:c="3"/>487 509</text:p>
          </table:table-cell>
          <table:table-cell office:value-type="float" office:value="75042116" table:style-name="ce24">
            <text:p><text:s text:c="2"/>75 042 116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07098" table:style-name="ce24">
            <text:p><text:s text:c="3"/>307 098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314234" table:style-name="ce24">
            <text:p><text:s text:c="3"/>314 23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80262" table:style-name="ce24">
            <text:p><text:s text:c="3"/>80 26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96" table:style-name="ce24">
            <text:p><text:s text:c="3"/>3 89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289" table:style-name="ce24">
            <text:p><text:s text:c="3"/>17 28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059" table:style-name="ce24">
            <text:p><text:s text:c="3"/>17 059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4362" table:style-name="ce24">
            <text:p>- <text:s/>4 3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487816" table:style-name="ce24">
            <text:p><text:s text:c="3"/>487 816</text:p>
          </table:table-cell>
          <table:table-cell office:value-type="float" office:value="75108771" table:style-name="ce24">
            <text:p><text:s text:c="2"/>75 108 77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389" table:style-name="ce24">
            <text:p><text:s text:c="3"/>26 389</text:p>
          </table:table-cell>
          <table:table-cell office:value-type="float" office:value="5941249" table:style-name="ce24">
            <text:p><text:s text:c="2"/>5 941 2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26383" table:style-name="ce24">
            <text:p><text:s text:c="3"/>26 383</text:p>
          </table:table-cell>
          <table:table-cell office:value-type="float" office:value="5942704" table:style-name="ce24">
            <text:p><text:s text:c="2"/>5 942 7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5421" table:style-name="ce24">
            <text:p><text:s text:c="3"/>85 421</text:p>
          </table:table-cell>
          <table:table-cell office:value-type="float" office:value="11018167" table:style-name="ce24">
            <text:p><text:s text:c="2"/>11 018 167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10795" table:style-name="ce24">
            <text:p><text:s text:c="3"/>110 795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87750" table:style-name="ce24">
            <text:p><text:s text:c="3"/>87 7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23" table:style-name="ce24">
            <text:p><text:s text:c="3"/>15 4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91" table:style-name="ce24">
            <text:p><text:s text:c="3"/>2 79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46" table:style-name="ce24">
            <text:p>- <text:s text:c="2"/>14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85696" table:style-name="ce24">
            <text:p><text:s text:c="3"/>85 696</text:p>
          </table:table-cell>
          <table:table-cell office:value-type="float" office:value="11055192" table:style-name="ce24">
            <text:p><text:s text:c="2"/>11 055 19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85" table:style-name="ce24">
            <text:p><text:s text:c="3"/>5 985</text:p>
          </table:table-cell>
          <table:table-cell office:value-type="float" office:value="1711559" table:style-name="ce24">
            <text:p><text:s text:c="2"/>1 711 55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70" table:style-name="ce24">
            <text:p>- <text:s text:c="2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4" table:style-name="ce24">
            <text:p><text:s text:c="3"/>6 004</text:p>
          </table:table-cell>
          <table:table-cell office:value-type="float" office:value="1712089" table:style-name="ce24">
            <text:p><text:s text:c="2"/>1 712 08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94" table:style-name="ce24">
            <text:p><text:s text:c="3"/>2 894</text:p>
          </table:table-cell>
          <table:table-cell office:value-type="float" office:value="4638680" table:style-name="ce24">
            <text:p><text:s text:c="2"/>4 638 6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70" table:style-name="ce24">
            <text:p>- <text:s text:c="2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4638149" table:style-name="ce24">
            <text:p><text:s text:c="2"/>4 638 14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41" table:style-name="ce24">
            <text:p><text:s text:c="3"/>3 841</text:p>
          </table:table-cell>
          <table:table-cell office:value-type="float" office:value="976428" table:style-name="ce24">
            <text:p><text:s text:c="3"/>976 42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986469" table:style-name="ce24">
            <text:p><text:s text:c="3"/>986 4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501" table:style-name="ce24">
            <text:p><text:s text:c="3"/>17 501</text:p>
          </table:table-cell>
          <table:table-cell office:value-type="float" office:value="3669754" table:style-name="ce24">
            <text:p><text:s text:c="2"/>3 669 75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104" table:style-name="ce24">
            <text:p><text:s text:c="3"/>20 10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918" table:style-name="ce24">
            <text:p><text:s text:c="3"/>14 9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-2070" table:style-name="ce24">
            <text:p>- <text:s/>2 07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17547" table:style-name="ce24">
            <text:p><text:s text:c="3"/>17 547</text:p>
          </table:table-cell>
          <table:table-cell office:value-type="float" office:value="3678520" table:style-name="ce24">
            <text:p><text:s text:c="2"/>3 678 52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484" table:style-name="ce24">
            <text:p><text:s text:c="3"/>26 484</text:p>
          </table:table-cell>
          <table:table-cell office:value-type="float" office:value="6196736" table:style-name="ce24">
            <text:p><text:s text:c="2"/>6 196 73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8221" table:style-name="ce24">
            <text:p><text:s text:c="3"/>28 22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649" table:style-name="ce24">
            <text:p><text:s text:c="3"/>21 6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27" table:style-name="ce24">
            <text:p><text:s text:c="3"/>10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10" table:style-name="ce24">
            <text:p>- <text:s text:c="2"/>3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26547" table:style-name="ce24">
            <text:p><text:s text:c="3"/>26 547</text:p>
          </table:table-cell>
          <table:table-cell office:value-type="float" office:value="6213501" table:style-name="ce24">
            <text:p><text:s text:c="2"/>6 213 501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0" table:style-name="ce24">
            <text:p>- <text:s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870" table:style-name="ce24">
            <text:p><text:s text:c="4"/>870</text:p>
          </table:table-cell>
          <table:table-cell office:value-type="float" office:value="132283" table:style-name="ce24">
            <text:p><text:s text:c="3"/>132 28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34773" table:style-name="ce24">
            <text:p><text:s text:c="3"/>134 77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614" table:style-name="ce24">
            <text:p><text:s text:c="3"/>19 614</text:p>
          </table:table-cell>
          <table:table-cell office:value-type="float" office:value="2460980" table:style-name="ce24">
            <text:p><text:s text:c="2"/>2 460 98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7" table:style-name="ce24">
            <text:p><text:s text:c="3"/>2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661" table:style-name="ce24">
            <text:p><text:s text:c="3"/>19 661</text:p>
          </table:table-cell>
          <table:table-cell office:value-type="float" office:value="2466439" table:style-name="ce24">
            <text:p><text:s text:c="2"/>2 466 43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144" table:style-name="ce137">
            <text:p><text:s text:c="3"/>64 144</text:p>
          </table:table-cell>
          <table:table-cell office:value-type="float" office:value="5465637" table:style-name="ce138">
            <text:p><text:s text:c="2"/>5 465 637</text:p>
          </table:table-cell>
          <table:table-cell office:value-type="float" office:value="294" table:style-name="ce138">
            <text:p><text:s text:c="4"/>294</text:p>
          </table:table-cell>
          <table:table-cell office:value-type="float" office:value="34394" table:style-name="ce138">
            <text:p><text:s text:c="3"/>34 394</text:p>
          </table:table-cell>
          <table:table-cell office:value-type="float" office:value="210" table:style-name="ce138">
            <text:p><text:s text:c="4"/>210</text:p>
          </table:table-cell>
          <table:table-cell office:value-type="float" office:value="21275" table:style-name="ce138">
            <text:p><text:s text:c="3"/>21 275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2688" table:style-name="ce138">
            <text:p><text:s text:c="3"/>2 6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804" table:style-name="ce138">
            <text:p><text:s text:c="3"/>1 804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2220" table:style-name="ce138">
            <text:p><text:s text:c="3"/>2 220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2380" table:style-name="ce138">
            <text:p><text:s text:c="3"/>2 38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399" table:style-name="ce138">
            <text:p><text:s text:c="4"/>399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-2429" table:style-name="ce138">
            <text:p>- <text:s/>2 429</text:p>
          </table:table-cell>
          <table:table-cell office:value-type="float" office:value="64232" table:style-name="ce138">
            <text:p><text:s text:c="3"/>64 232</text:p>
          </table:table-cell>
          <table:table-cell office:value-type="float" office:value="5477450" table:style-name="ce138">
            <text:p><text:s text:c="2"/>5 477 45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4月20日編製" table:formula="msoxl:='2492-00-01'!V34" table:style-name="ce144">
            <text:p>中華民國109年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3月" table:formula="msoxl:='2492-00-02'!K5" table:style-name="ce146">
            <text:p><text:s text:c="3"/>中華民國 109年3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6922" table:style-name="ce24">
            <text:p><text:s text:c="3"/>886 922</text:p>
          </table:table-cell>
          <table:table-cell office:value-type="float" office:value="173212956" table:style-name="ce24">
            <text:p><text:s text:c="2"/>173 212 956</text:p>
          </table:table-cell>
          <table:table-cell office:value-type="float" office:value="4892" table:style-name="ce24">
            <text:p><text:s text:c="3"/>4 892</text:p>
          </table:table-cell>
          <table:table-cell office:value-type="float" office:value="741719" table:style-name="ce24">
            <text:p><text:s text:c="3"/>741 719</text:p>
          </table:table-cell>
          <table:table-cell office:value-type="float" office:value="3449" table:style-name="ce24">
            <text:p><text:s text:c="3"/>3 449</text:p>
          </table:table-cell>
          <table:table-cell office:value-type="float" office:value="636027" table:style-name="ce24">
            <text:p><text:s text:c="3"/>636 02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22687" table:style-name="ce24">
            <text:p><text:s text:c="3"/>222 68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141" table:style-name="ce24">
            <text:p><text:s text:c="3"/>15 14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7434" table:style-name="ce24">
            <text:p><text:s text:c="3"/>57 4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7024" table:style-name="ce24">
            <text:p><text:s text:c="3"/>5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888372" table:style-name="ce24">
            <text:p><text:s text:c="3"/>888 372</text:p>
          </table:table-cell>
          <table:table-cell office:value-type="float" office:value="173527996" table:style-name="ce24">
            <text:p><text:s text:c="2"/>173 527 9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7643" table:style-name="ce24">
            <text:p><text:s text:c="3"/>867 643</text:p>
          </table:table-cell>
          <table:table-cell office:value-type="float" office:value="171034707" table:style-name="ce24">
            <text:p><text:s text:c="2"/>171 034 707</text:p>
          </table:table-cell>
          <table:table-cell office:value-type="float" office:value="4861" table:style-name="ce24">
            <text:p><text:s text:c="3"/>4 861</text:p>
          </table:table-cell>
          <table:table-cell office:value-type="float" office:value="736199" table:style-name="ce24">
            <text:p><text:s text:c="3"/>736 199</text:p>
          </table:table-cell>
          <table:table-cell office:value-type="float" office:value="3429" table:style-name="ce24">
            <text:p><text:s text:c="3"/>3 429</text:p>
          </table:table-cell>
          <table:table-cell office:value-type="float" office:value="633852" table:style-name="ce24">
            <text:p><text:s text:c="3"/>633 85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22497" table:style-name="ce24">
            <text:p><text:s text:c="3"/>222 4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5131" table:style-name="ce24">
            <text:p><text:s text:c="3"/>15 13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7434" table:style-name="ce24">
            <text:p><text:s text:c="3"/>57 4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7024" table:style-name="ce24">
            <text:p><text:s text:c="3"/>5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869081" table:style-name="ce24">
            <text:p><text:s text:c="3"/>869 081</text:p>
          </table:table-cell>
          <table:table-cell office:value-type="float" office:value="171346022" table:style-name="ce24">
            <text:p><text:s text:c="2"/>171 346 0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407" table:style-name="ce24">
            <text:p><text:s text:c="3"/>142 407</text:p>
          </table:table-cell>
          <table:table-cell office:value-type="float" office:value="25626203" table:style-name="ce24">
            <text:p><text:s text:c="2"/>25 626 20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117361" table:style-name="ce24">
            <text:p><text:s text:c="3"/>117 361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22573" table:style-name="ce24">
            <text:p><text:s text:c="3"/>122 5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15" table:style-name="ce24">
            <text:p><text:s text:c="3"/>8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2905" table:style-name="ce24">
            <text:p><text:s text:c="3"/>22 90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31" table:style-name="ce24">
            <text:p><text:s text:c="3"/>6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142517" table:style-name="ce24">
            <text:p><text:s text:c="3"/>142 517</text:p>
          </table:table-cell>
          <table:table-cell office:value-type="float" office:value="25644930" table:style-name="ce24">
            <text:p><text:s text:c="2"/>25 644 9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750" table:style-name="ce24">
            <text:p><text:s text:c="3"/>58 750</text:p>
          </table:table-cell>
          <table:table-cell office:value-type="float" office:value="11884333" table:style-name="ce24">
            <text:p><text:s text:c="2"/>11 884 33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70536" table:style-name="ce24">
            <text:p><text:s text:c="3"/>70 536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10125" table:style-name="ce24">
            <text:p><text:s text:c="3"/>110 1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67" table:style-name="ce24">
            <text:p><text:s text:c="3"/>7 1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56" table:style-name="ce24">
            <text:p><text:s text:c="3"/>3 85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8664" table:style-name="ce24">
            <text:p><text:s text:c="3"/>58 664</text:p>
          </table:table-cell>
          <table:table-cell office:value-type="float" office:value="11843533" table:style-name="ce24">
            <text:p><text:s text:c="2"/>11 843 5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594" table:style-name="ce24">
            <text:p><text:s text:c="3"/>56 594</text:p>
          </table:table-cell>
          <table:table-cell office:value-type="float" office:value="12934959" table:style-name="ce24">
            <text:p><text:s text:c="2"/>12 934 959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81445" table:style-name="ce24">
            <text:p><text:s text:c="3"/>81 44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162" table:style-name="ce24">
            <text:p><text:s text:c="3"/>50 16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07" table:style-name="ce24">
            <text:p><text:s text:c="3"/>16 8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273" table:style-name="ce24">
            <text:p><text:s text:c="3"/>6 2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806" table:style-name="ce24">
            <text:p><text:s text:c="3"/>56 806</text:p>
          </table:table-cell>
          <table:table-cell office:value-type="float" office:value="12972352" table:style-name="ce24">
            <text:p><text:s text:c="2"/>12 972 3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863" table:style-name="ce24">
            <text:p><text:s text:c="3"/>114 863</text:p>
          </table:table-cell>
          <table:table-cell office:value-type="float" office:value="20792922" table:style-name="ce24">
            <text:p><text:s text:c="2"/>20 792 92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3330" table:style-name="ce24">
            <text:p><text:s text:c="3"/>103 330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4063" table:style-name="ce24">
            <text:p><text:s text:c="3"/>64 0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680" table:style-name="ce24">
            <text:p><text:s text:c="3"/>15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566" table:style-name="ce24">
            <text:p><text:s text:c="3"/>8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15202" table:style-name="ce24">
            <text:p><text:s text:c="3"/>115 202</text:p>
          </table:table-cell>
          <table:table-cell office:value-type="float" office:value="20839749" table:style-name="ce24">
            <text:p><text:s text:c="2"/>20 839 7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078" table:style-name="ce24">
            <text:p><text:s text:c="3"/>69 078</text:p>
          </table:table-cell>
          <table:table-cell office:value-type="float" office:value="13564751" table:style-name="ce24">
            <text:p><text:s text:c="2"/>13 564 751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312" table:style-name="ce24">
            <text:p><text:s text:c="3"/>53 312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2343" table:style-name="ce24">
            <text:p><text:s text:c="3"/>42 34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754" table:style-name="ce24">
            <text:p><text:s text:c="3"/>43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95" table:style-name="ce24">
            <text:p><text:s text:c="3"/>5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69226" table:style-name="ce24">
            <text:p><text:s text:c="3"/>69 226</text:p>
          </table:table-cell>
          <table:table-cell office:value-type="float" office:value="13615564" table:style-name="ce24">
            <text:p><text:s text:c="2"/>13 615 564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386" table:style-name="ce24">
            <text:p><text:s text:c="3"/>122 386</text:p>
          </table:table-cell>
          <table:table-cell office:value-type="float" office:value="25840333" table:style-name="ce24">
            <text:p><text:s text:c="2"/>25 840 333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82526" table:style-name="ce24">
            <text:p><text:s text:c="3"/>82 52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3435" table:style-name="ce24">
            <text:p><text:s text:c="3"/>73 43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291" table:style-name="ce24">
            <text:p><text:s text:c="3"/>33 29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22541" table:style-name="ce24">
            <text:p><text:s text:c="3"/>122 541</text:p>
          </table:table-cell>
          <table:table-cell office:value-type="float" office:value="25883808" table:style-name="ce24">
            <text:p><text:s text:c="2"/>25 883 80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88" table:style-name="ce24">
            <text:p><text:s text:c="3"/>24 888</text:p>
          </table:table-cell>
          <table:table-cell office:value-type="float" office:value="5158355" table:style-name="ce24">
            <text:p><text:s text:c="2"/>5 158 35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4224" table:style-name="ce24">
            <text:p><text:s text:c="3"/>24 22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021" table:style-name="ce24">
            <text:p><text:s text:c="3"/>16 02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50" table:style-name="ce24">
            <text:p><text:s text:c="3"/>1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5178258" table:style-name="ce24">
            <text:p><text:s text:c="2"/>5 178 25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82" table:style-name="ce24">
            <text:p><text:s text:c="3"/>17 182</text:p>
          </table:table-cell>
          <table:table-cell office:value-type="float" office:value="3253864" table:style-name="ce24">
            <text:p><text:s text:c="2"/>3 253 86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716" table:style-name="ce24">
            <text:p><text:s text:c="3"/>15 71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8579" table:style-name="ce24">
            <text:p><text:s text:c="3"/>18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98" table:style-name="ce24">
            <text:p><text:s text:c="3"/>17 198</text:p>
          </table:table-cell>
          <table:table-cell office:value-type="float" office:value="3250756" table:style-name="ce24">
            <text:p><text:s text:c="2"/>3 250 75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41" table:style-name="ce24">
            <text:p><text:s text:c="3"/>33 541</text:p>
          </table:table-cell>
          <table:table-cell office:value-type="float" office:value="4784868" table:style-name="ce24">
            <text:p><text:s text:c="2"/>4 784 86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391" table:style-name="ce24">
            <text:p><text:s text:c="3"/>15 39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684" table:style-name="ce24">
            <text:p><text:s text:c="3"/>12 68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891" table:style-name="ce24">
            <text:p><text:s text:c="3"/>12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73" table:style-name="ce24">
            <text:p><text:s text:c="3"/>33 573</text:p>
          </table:table-cell>
          <table:table-cell office:value-type="float" office:value="4800576" table:style-name="ce24">
            <text:p><text:s text:c="2"/>4 800 5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932" table:style-name="ce24">
            <text:p><text:s text:c="3"/>37 932</text:p>
          </table:table-cell>
          <table:table-cell office:value-type="float" office:value="8346051" table:style-name="ce24">
            <text:p><text:s text:c="2"/>8 346 051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6914" table:style-name="ce24">
            <text:p><text:s text:c="3"/>36 91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3562" table:style-name="ce24">
            <text:p><text:s text:c="3"/>13 56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66" table:style-name="ce24">
            <text:p><text:s text:c="3"/>3 3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59" table:style-name="ce24">
            <text:p><text:s text:c="3"/>38 059</text:p>
          </table:table-cell>
          <table:table-cell office:value-type="float" office:value="8372738" table:style-name="ce24">
            <text:p><text:s text:c="2"/>8 372 7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90" table:style-name="ce24">
            <text:p><text:s text:c="3"/>28 890</text:p>
          </table:table-cell>
          <table:table-cell office:value-type="float" office:value="5670173" table:style-name="ce24">
            <text:p><text:s text:c="2"/>5 670 17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440" table:style-name="ce24">
            <text:p><text:s text:c="3"/>14 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5417" table:style-name="ce24">
            <text:p><text:s text:c="3"/>15 4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97" table:style-name="ce24">
            <text:p><text:s text:c="3"/>8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26" table:style-name="ce24">
            <text:p><text:s text:c="3"/>28 926</text:p>
          </table:table-cell>
          <table:table-cell office:value-type="float" office:value="5679429" table:style-name="ce24">
            <text:p><text:s text:c="2"/>5 679 42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37" table:style-name="ce24">
            <text:p><text:s text:c="3"/>23 237</text:p>
          </table:table-cell>
          <table:table-cell office:value-type="float" office:value="6772560" table:style-name="ce24">
            <text:p><text:s text:c="2"/>6 772 56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4445" table:style-name="ce24">
            <text:p><text:s text:c="3"/>24 4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442" table:style-name="ce24">
            <text:p><text:s text:c="3"/>11 44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602" table:style-name="ce24">
            <text:p><text:s text:c="3"/>21 6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03" table:style-name="ce24">
            <text:p><text:s text:c="3"/>5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17" table:style-name="ce24">
            <text:p><text:s text:c="3"/>23 317</text:p>
          </table:table-cell>
          <table:table-cell office:value-type="float" office:value="6807868" table:style-name="ce24">
            <text:p><text:s text:c="2"/>6 807 86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3365981" table:style-name="ce24">
            <text:p><text:s text:c="2"/>3 365 98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085" table:style-name="ce24">
            <text:p><text:s text:c="3"/>10 08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031" table:style-name="ce24">
            <text:p><text:s text:c="3"/>8 0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455" table:style-name="ce24">
            <text:p><text:s text:c="3"/>18 455</text:p>
          </table:table-cell>
          <table:table-cell office:value-type="float" office:value="3371953" table:style-name="ce24">
            <text:p><text:s text:c="2"/>3 371 9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744" table:style-name="ce24">
            <text:p><text:s text:c="3"/>30 744</text:p>
          </table:table-cell>
          <table:table-cell office:value-type="float" office:value="5831939" table:style-name="ce24">
            <text:p><text:s text:c="2"/>5 831 93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7734" table:style-name="ce24">
            <text:p><text:s text:c="3"/>27 73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480" table:style-name="ce24">
            <text:p><text:s text:c="3"/>10 4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689" table:style-name="ce24">
            <text:p><text:s text:c="3"/>8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37" table:style-name="ce24">
            <text:p><text:s text:c="3"/>30 837</text:p>
          </table:table-cell>
          <table:table-cell office:value-type="float" office:value="5857709" table:style-name="ce24">
            <text:p><text:s text:c="2"/>5 857 70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81" table:style-name="ce24">
            <text:p><text:s text:c="3"/>18 481</text:p>
          </table:table-cell>
          <table:table-cell office:value-type="float" office:value="2416418" table:style-name="ce24">
            <text:p><text:s text:c="2"/>2 416 41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80" table:style-name="ce24">
            <text:p><text:s text:c="3"/>11 7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67" table:style-name="ce24">
            <text:p><text:s text:c="3"/>5 2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8518" table:style-name="ce24">
            <text:p><text:s text:c="3"/>18 518</text:p>
          </table:table-cell>
          <table:table-cell office:value-type="float" office:value="2425896" table:style-name="ce24">
            <text:p><text:s text:c="2"/>2 425 8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68" table:style-name="ce24">
            <text:p><text:s text:c="3"/>18 768</text:p>
          </table:table-cell>
          <table:table-cell office:value-type="float" office:value="4691807" table:style-name="ce24">
            <text:p><text:s text:c="2"/>4 691 80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267" table:style-name="ce24">
            <text:p><text:s text:c="3"/>14 26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1603" table:style-name="ce24">
            <text:p><text:s text:c="3"/>31 6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04" table:style-name="ce24">
            <text:p><text:s text:c="3"/>6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8781" table:style-name="ce24">
            <text:p><text:s text:c="3"/>18 781</text:p>
          </table:table-cell>
          <table:table-cell office:value-type="float" office:value="4681546" table:style-name="ce24">
            <text:p><text:s text:c="2"/>4 681 54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77" table:style-name="ce24">
            <text:p><text:s text:c="3"/>6 477</text:p>
          </table:table-cell>
          <table:table-cell office:value-type="float" office:value="993040" table:style-name="ce24">
            <text:p><text:s text:c="3"/>993 0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88" table:style-name="ce24">
            <text:p><text:s text:c="3"/>3 5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1003103" table:style-name="ce24">
            <text:p><text:s text:c="2"/>1 003 1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102" table:style-name="ce24">
            <text:p><text:s text:c="3"/>12 102</text:p>
          </table:table-cell>
          <table:table-cell office:value-type="float" office:value="2708227" table:style-name="ce24">
            <text:p><text:s text:c="2"/>2 708 2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86" table:style-name="ce24">
            <text:p><text:s text:c="3"/>12 086</text:p>
          </table:table-cell>
          <table:table-cell office:value-type="float" office:value="2708867" table:style-name="ce24">
            <text:p><text:s text:c="2"/>2 708 8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21" table:style-name="ce24">
            <text:p><text:s text:c="3"/>19 921</text:p>
          </table:table-cell>
          <table:table-cell office:value-type="float" office:value="3367516" table:style-name="ce24">
            <text:p><text:s text:c="2"/>3 367 51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3289" table:style-name="ce24">
            <text:p><text:s text:c="3"/>13 28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088" table:style-name="ce24">
            <text:p><text:s text:c="3"/>12 0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47" table:style-name="ce24">
            <text:p><text:s text:c="3"/>4 2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949" table:style-name="ce24">
            <text:p><text:s text:c="3"/>19 949</text:p>
          </table:table-cell>
          <table:table-cell office:value-type="float" office:value="3372735" table:style-name="ce24">
            <text:p><text:s text:c="2"/>3 372 73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83" table:style-name="ce24">
            <text:p><text:s text:c="3"/>12 983</text:p>
          </table:table-cell>
          <table:table-cell office:value-type="float" office:value="3030406" table:style-name="ce24">
            <text:p><text:s text:c="2"/>3 030 40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609" table:style-name="ce24">
            <text:p><text:s text:c="3"/>7 60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4" table:style-name="ce24">
            <text:p><text:s text:c="3"/>3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990" table:style-name="ce24">
            <text:p><text:s text:c="3"/>12 990</text:p>
          </table:table-cell>
          <table:table-cell office:value-type="float" office:value="3034653" table:style-name="ce24">
            <text:p><text:s text:c="2"/>3 034 6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79" table:style-name="ce24">
            <text:p><text:s text:c="3"/>19 279</text:p>
          </table:table-cell>
          <table:table-cell office:value-type="float" office:value="2178249" table:style-name="ce24">
            <text:p><text:s text:c="2"/>2 178 24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291" table:style-name="ce24">
            <text:p><text:s text:c="3"/>19 291</text:p>
          </table:table-cell>
          <table:table-cell office:value-type="float" office:value="2181974" table:style-name="ce24">
            <text:p><text:s text:c="2"/>2 181 9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47" table:style-name="ce24">
            <text:p><text:s text:c="3"/>18 347</text:p>
          </table:table-cell>
          <table:table-cell office:value-type="float" office:value="1832678" table:style-name="ce24">
            <text:p><text:s text:c="2"/>1 832 6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358" table:style-name="ce24">
            <text:p><text:s text:c="3"/>18 358</text:p>
          </table:table-cell>
          <table:table-cell office:value-type="float" office:value="1836033" table:style-name="ce24">
            <text:p><text:s text:c="2"/>1 836 0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32" table:style-name="ce137">
            <text:p><text:s text:c="4"/>932</text:p>
          </table:table-cell>
          <table:table-cell office:value-type="float" office:value="345571" table:style-name="ce138">
            <text:p><text:s text:c="3"/>345 571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460" table:style-name="ce138">
            <text:p><text:s text:c="4"/>46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280" table:style-name="ce138">
            <text:p><text:s text:c="4"/>28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90" table:style-name="ce138">
            <text:p><text:s text:c="4"/>1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33" table:style-name="ce138">
            <text:p><text:s text:c="4"/>933</text:p>
          </table:table-cell>
          <table:table-cell office:value-type="float" office:value="345941" table:style-name="ce138">
            <text:p><text:s text:c="3"/>345 9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4月20日編製" table:formula="msoxl:='2492-00-01'!V34" table:style-name="ce144">
            <text:p>中華民國109年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3月" table:formula="msoxl:='2492-00-02'!K5" table:number-columns-spanned="11" table:number-rows-spanned="1" table:style-name="ce179">
            <text:p><text:s text:c="3"/>中華民國 109年3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3月" table:formula="msoxl:='2492-00-02'!K5" table:number-columns-spanned="12" table:number-rows-spanned="1" table:style-name="ce185">
            <text:p><text:s text:c="3"/>中華民國 109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92" table:style-name="ce24">
            <text:p><text:s text:c="3"/>4 892</text:p>
          </table:table-cell>
          <table:table-cell office:value-type="float" office:value="741719" table:style-name="ce24">
            <text:p><text:s text:c="3"/>741 71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74" table:style-name="ce24">
            <text:p><text:s text:c="3"/>14 77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9693" table:style-name="ce24">
            <text:p><text:s text:c="3"/>39 6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44462" table:style-name="ce24">
            <text:p><text:s text:c="3"/>144 46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07098" table:style-name="ce24">
            <text:p><text:s text:c="3"/>307 09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10795" table:style-name="ce24">
            <text:p><text:s text:c="3"/>110 79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104" table:style-name="ce24">
            <text:p><text:s text:c="3"/>20 10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8221" table:style-name="ce24">
            <text:p><text:s text:c="3"/>28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4394" table:style-name="ce24">
            <text:p><text:s text:c="3"/>34 394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861" table:style-name="ce24">
            <text:p><text:s text:c="3"/>4 861</text:p>
          </table:table-cell>
          <table:table-cell office:value-type="float" office:value="736199" table:style-name="ce24">
            <text:p><text:s text:c="3"/>736 19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74" table:style-name="ce24">
            <text:p><text:s text:c="3"/>14 77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9693" table:style-name="ce24">
            <text:p><text:s text:c="3"/>39 6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142662" table:style-name="ce24">
            <text:p><text:s text:c="3"/>142 662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304978" table:style-name="ce24">
            <text:p><text:s text:c="3"/>304 9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10145" table:style-name="ce24">
            <text:p><text:s text:c="3"/>110 145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604" table:style-name="ce24">
            <text:p><text:s text:c="3"/>19 60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991" table:style-name="ce24">
            <text:p><text:s text:c="3"/>27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4374" table:style-name="ce24">
            <text:p><text:s text:c="3"/>34 37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74" table:style-name="ce24">
            <text:p><text:s text:c="4"/>674</text:p>
          </table:table-cell>
          <table:table-cell office:value-type="float" office:value="117361" table:style-name="ce24">
            <text:p><text:s text:c="3"/>117 3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400" table:style-name="ce24">
            <text:p><text:s text:c="3"/>7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521" table:style-name="ce24">
            <text:p><text:s text:c="3"/>16 521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4706" table:style-name="ce24">
            <text:p><text:s text:c="3"/>54 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227" table:style-name="ce24">
            <text:p><text:s text:c="3"/>18 227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310" table:style-name="ce24">
            <text:p><text:s text:c="3"/>7 3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70536" table:style-name="ce24">
            <text:p><text:s text:c="3"/>70 5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4672" table:style-name="ce24">
            <text:p><text:s text:c="3"/>34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585" table:style-name="ce24">
            <text:p><text:s text:c="3"/>13 585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95" table:style-name="ce24">
            <text:p><text:s text:c="3"/>4 1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06" table:style-name="ce24">
            <text:p><text:s text:c="4"/>506</text:p>
          </table:table-cell>
          <table:table-cell office:value-type="float" office:value="81445" table:style-name="ce24">
            <text:p><text:s text:c="3"/>81 4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535" table:style-name="ce24">
            <text:p><text:s text:c="3"/>15 53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6373" table:style-name="ce24">
            <text:p><text:s text:c="3"/>36 3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296" table:style-name="ce24">
            <text:p><text:s text:c="3"/>13 29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76" table:style-name="ce24">
            <text:p><text:s text:c="3"/>2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35" table:style-name="ce24">
            <text:p><text:s text:c="3"/>3 23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103330" table:style-name="ce24">
            <text:p><text:s text:c="3"/>103 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015" table:style-name="ce24">
            <text:p><text:s text:c="3"/>10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1513" table:style-name="ce24">
            <text:p><text:s text:c="3"/>21 51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43449" table:style-name="ce24">
            <text:p><text:s text:c="3"/>43 4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3541" table:style-name="ce24">
            <text:p><text:s text:c="3"/>13 541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41" table:style-name="ce24">
            <text:p><text:s text:c="3"/>3 8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32" table:style-name="ce24">
            <text:p><text:s text:c="3"/>3 33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65" table:style-name="ce24">
            <text:p><text:s text:c="4"/>465</text:p>
          </table:table-cell>
          <table:table-cell office:value-type="float" office:value="53312" table:style-name="ce24">
            <text:p><text:s text:c="3"/>53 3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26" table:style-name="ce24">
            <text:p><text:s text:c="3"/>3 7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87" table:style-name="ce24">
            <text:p><text:s text:c="3"/>10 08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1749" table:style-name="ce24">
            <text:p><text:s text:c="3"/>21 7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824" table:style-name="ce24">
            <text:p><text:s text:c="3"/>7 82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74" table:style-name="ce24">
            <text:p><text:s text:c="3"/>1 97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82526" table:style-name="ce24">
            <text:p><text:s text:c="3"/>82 5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0353" table:style-name="ce24">
            <text:p><text:s text:c="3"/>20 35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8918" table:style-name="ce24">
            <text:p><text:s text:c="3"/>38 9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708" table:style-name="ce24">
            <text:p><text:s text:c="3"/>7 708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445" table:style-name="ce24">
            <text:p><text:s text:c="3"/>3 44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4224" table:style-name="ce24">
            <text:p><text:s text:c="3"/>24 2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63" table:style-name="ce24">
            <text:p><text:s text:c="3"/>4 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218" table:style-name="ce24">
            <text:p><text:s text:c="3"/>9 21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9" table:style-name="ce24">
            <text:p><text:s text:c="3"/>1 12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5716" table:style-name="ce24">
            <text:p><text:s text:c="3"/>15 7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01" table:style-name="ce24">
            <text:p><text:s text:c="3"/>4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77" table:style-name="ce24">
            <text:p><text:s text:c="3"/>3 977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5391" table:style-name="ce24">
            <text:p><text:s text:c="3"/>15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03" table:style-name="ce24">
            <text:p><text:s text:c="3"/>5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38" table:style-name="ce24">
            <text:p><text:s text:c="3"/>2 43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0" table:style-name="ce24">
            <text:p><text:s text:c="4"/>7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42" table:style-name="ce24">
            <text:p><text:s text:c="4"/>242</text:p>
          </table:table-cell>
          <table:table-cell office:value-type="float" office:value="36914" table:style-name="ce24">
            <text:p><text:s text:c="3"/>36 9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920" table:style-name="ce24">
            <text:p><text:s text:c="3"/>8 92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90" table:style-name="ce24">
            <text:p><text:s text:c="3"/>12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43" table:style-name="ce24">
            <text:p><text:s text:c="3"/>3 74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43" table:style-name="ce24">
            <text:p><text:s text:c="4"/>8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4440" table:style-name="ce24">
            <text:p><text:s text:c="3"/>14 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556" table:style-name="ce24">
            <text:p><text:s text:c="3"/>5 55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12" table:style-name="ce24">
            <text:p><text:s text:c="3"/>4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94" table:style-name="ce24">
            <text:p><text:s text:c="3"/>1 49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5" table:style-name="ce24">
            <text:p><text:s text:c="4"/>63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4445" table:style-name="ce24">
            <text:p><text:s text:c="3"/>24 4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141" table:style-name="ce24">
            <text:p><text:s text:c="3"/>9 14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62" table:style-name="ce24">
            <text:p><text:s text:c="3"/>6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89" table:style-name="ce24">
            <text:p><text:s text:c="3"/>1 98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085" table:style-name="ce24">
            <text:p><text:s text:c="3"/>10 0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4" table:style-name="ce24">
            <text:p><text:s text:c="4"/>624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9" table:style-name="ce24">
            <text:p><text:s text:c="4"/>6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7734" table:style-name="ce24">
            <text:p><text:s text:c="3"/>27 7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275" table:style-name="ce24">
            <text:p><text:s text:c="3"/>9 27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807" table:style-name="ce24">
            <text:p><text:s text:c="3"/>9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78" table:style-name="ce24">
            <text:p><text:s text:c="3"/>2 77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780" table:style-name="ce24">
            <text:p><text:s text:c="3"/>11 7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47" table:style-name="ce24">
            <text:p><text:s text:c="4"/>747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4267" table:style-name="ce24">
            <text:p><text:s text:c="3"/>14 2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612" table:style-name="ce24">
            <text:p><text:s text:c="3"/>6 6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19" table:style-name="ce24">
            <text:p><text:s text:c="3"/>2 31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0" table:style-name="ce24">
            <text:p><text:s text:c="3"/>1 3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588" table:style-name="ce24">
            <text:p><text:s text:c="3"/>3 5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44" table:style-name="ce24">
            <text:p><text:s text:c="3"/>3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0" table:style-name="ce24">
            <text:p><text:s text:c="3"/>1 56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3289" table:style-name="ce24">
            <text:p><text:s text:c="3"/>13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290" table:style-name="ce24">
            <text:p><text:s text:c="3"/>3 29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7609" table:style-name="ce24">
            <text:p><text:s text:c="3"/>7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70" table:style-name="ce24">
            <text:p><text:s text:c="3"/>1 570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5" table:style-name="ce24">
            <text:p><text:s text:c="4"/>38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137">
            <text:p><text:s text:c="4"/>4</text:p>
          </table:table-cell>
          <table:table-cell office:value-type="float" office:value="460" table:style-name="ce138">
            <text:p><text:s text:c="4"/>4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10" table:style-name="ce138">
            <text:p><text:s text:c="4"/>21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50" table:style-name="ce138">
            <text:p><text:s text:c="4"/>25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4月20日編製" table:formula="msoxl:='2492-00-01'!V34" table:style-name="ce143">
            <text:p>中華民國109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4月20日編製" table:formula="msoxl:='2492-00-01'!V34" table:style-name="ce143">
            <text:p>中華民國109年4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3月" table:formula="msoxl:='2492-00-02'!K5" table:number-columns-spanned="11" table:number-rows-spanned="1" table:style-name="ce179">
            <text:p><text:s text:c="3"/>中華民國 109年3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3月" table:formula="msoxl:='2492-00-02'!K5" table:number-columns-spanned="8" table:number-rows-spanned="1" table:style-name="ce185">
            <text:p><text:s text:c="3"/>中華民國 109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614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614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614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614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614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449" table:style-name="ce24">
            <text:p><text:s text:c="3"/>3 449</text:p>
          </table:table-cell>
          <table:table-cell office:value-type="float" office:value="636027" table:style-name="ce24">
            <text:p><text:s text:c="3"/>636 02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313" table:style-name="ce24">
            <text:p><text:s text:c="3"/>14 3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259" table:style-name="ce24">
            <text:p><text:s text:c="3"/>2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9925" table:style-name="ce24">
            <text:p><text:s text:c="3"/>109 925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314234" table:style-name="ce24">
            <text:p><text:s text:c="3"/>314 23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87750" table:style-name="ce24">
            <text:p><text:s text:c="3"/>87 75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918" table:style-name="ce24">
            <text:p><text:s text:c="3"/>14 91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649" table:style-name="ce24">
            <text:p><text:s text:c="3"/>21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1275" table:style-name="ce24">
            <text:p><text:s text:c="3"/>21 27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429" table:style-name="ce24">
            <text:p><text:s text:c="3"/>3 429</text:p>
          </table:table-cell>
          <table:table-cell office:value-type="float" office:value="633852" table:style-name="ce24">
            <text:p><text:s text:c="3"/>633 85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313" table:style-name="ce24">
            <text:p><text:s text:c="3"/>14 3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259" table:style-name="ce24">
            <text:p><text:s text:c="3"/>2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09725" table:style-name="ce24">
            <text:p><text:s text:c="3"/>109 725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313689" table:style-name="ce24">
            <text:p><text:s text:c="3"/>313 68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7120" table:style-name="ce24">
            <text:p><text:s text:c="3"/>87 12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918" table:style-name="ce24">
            <text:p><text:s text:c="3"/>14 91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399" table:style-name="ce24">
            <text:p><text:s text:c="3"/>21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772" table:style-name="ce24">
            <text:p><text:s text:c="3"/>9 77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175" table:style-name="ce24">
            <text:p><text:s text:c="3"/>21 1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122573" table:style-name="ce24">
            <text:p><text:s text:c="3"/>122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0519" table:style-name="ce24">
            <text:p><text:s text:c="3"/>20 519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9502" table:style-name="ce24">
            <text:p><text:s text:c="3"/>69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762" table:style-name="ce24">
            <text:p><text:s text:c="3"/>13 762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753" table:style-name="ce24">
            <text:p><text:s text:c="3"/>5 7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110125" table:style-name="ce24">
            <text:p><text:s text:c="3"/>110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535" table:style-name="ce24">
            <text:p><text:s text:c="3"/>7 53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5795" table:style-name="ce24">
            <text:p><text:s text:c="3"/>65 7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9529" table:style-name="ce24">
            <text:p><text:s text:c="3"/>19 529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9" table:style-name="ce24">
            <text:p><text:s text:c="3"/>1 7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90" table:style-name="ce24">
            <text:p><text:s text:c="3"/>3 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50162" table:style-name="ce24">
            <text:p><text:s text:c="3"/>50 1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097" table:style-name="ce24">
            <text:p><text:s text:c="3"/>9 097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779" table:style-name="ce24">
            <text:p><text:s text:c="3"/>20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215" table:style-name="ce24">
            <text:p><text:s text:c="3"/>7 21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23" table:style-name="ce24">
            <text:p><text:s text:c="3"/>1 7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64063" table:style-name="ce24">
            <text:p><text:s text:c="3"/>64 0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558" table:style-name="ce24">
            <text:p><text:s text:c="3"/>8 55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9247" table:style-name="ce24">
            <text:p><text:s text:c="3"/>29 2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765" table:style-name="ce24">
            <text:p><text:s text:c="3"/>14 76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43" table:style-name="ce24">
            <text:p><text:s text:c="3"/>2 9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42343" table:style-name="ce24">
            <text:p><text:s text:c="3"/>42 3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9531" table:style-name="ce24">
            <text:p><text:s text:c="3"/>19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293" table:style-name="ce24">
            <text:p><text:s text:c="3"/>6 29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29" table:style-name="ce24">
            <text:p><text:s text:c="3"/>1 7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73435" table:style-name="ce24">
            <text:p><text:s text:c="3"/>73 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6529" table:style-name="ce24">
            <text:p><text:s text:c="3"/>16 529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8090" table:style-name="ce24">
            <text:p><text:s text:c="3"/>38 0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763" table:style-name="ce24">
            <text:p><text:s text:c="3"/>7 763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365" table:style-name="ce24">
            <text:p><text:s text:c="3"/>1 3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6021" table:style-name="ce24">
            <text:p><text:s text:c="3"/>16 0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54" table:style-name="ce24">
            <text:p><text:s text:c="3"/>4 6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903" table:style-name="ce24">
            <text:p><text:s text:c="3"/>6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5" table:style-name="ce24">
            <text:p><text:s text:c="4"/>6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8579" table:style-name="ce24">
            <text:p><text:s text:c="3"/>18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870" table:style-name="ce24">
            <text:p><text:s text:c="3"/>6 8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410" table:style-name="ce24">
            <text:p><text:s text:c="3"/>7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94" table:style-name="ce24">
            <text:p><text:s text:c="3"/>2 49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9" table:style-name="ce24">
            <text:p><text:s text:c="4"/>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684" table:style-name="ce24">
            <text:p><text:s text:c="3"/>12 6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1" table:style-name="ce24">
            <text:p><text:s text:c="3"/>1 471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3562" table:style-name="ce24">
            <text:p><text:s text:c="3"/>13 5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045" table:style-name="ce24">
            <text:p><text:s text:c="3"/>8 0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3" table:style-name="ce24">
            <text:p><text:s text:c="3"/>1 49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1" table:style-name="ce24">
            <text:p><text:s text:c="4"/>5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5417" table:style-name="ce24">
            <text:p><text:s text:c="3"/>15 4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9" table:style-name="ce24">
            <text:p><text:s text:c="3"/>6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7" table:style-name="ce24">
            <text:p><text:s text:c="4"/>827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442" table:style-name="ce24">
            <text:p><text:s text:c="3"/>11 4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536" table:style-name="ce24">
            <text:p><text:s text:c="3"/>2 5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6" table:style-name="ce24">
            <text:p><text:s text:c="4"/>956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031" table:style-name="ce24">
            <text:p><text:s text:c="3"/>8 0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197" table:style-name="ce24">
            <text:p><text:s text:c="3"/>5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5" table:style-name="ce24">
            <text:p><text:s text:c="4"/>76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" table:style-name="ce24">
            <text:p><text:s text:c="4"/>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480" table:style-name="ce24">
            <text:p><text:s text:c="3"/>10 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014" table:style-name="ce24">
            <text:p><text:s text:c="3"/>6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9" table:style-name="ce24">
            <text:p><text:s text:c="3"/>1 049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8" table:style-name="ce24">
            <text:p><text:s text:c="4"/>4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5267" table:style-name="ce24">
            <text:p><text:s text:c="3"/>5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5" table:style-name="ce24">
            <text:p><text:s text:c="4"/>80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5" table:style-name="ce24">
            <text:p><text:s text:c="4"/>7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31603" table:style-name="ce24">
            <text:p><text:s text:c="3"/>31 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10" table:style-name="ce24">
            <text:p><text:s text:c="3"/>10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83" table:style-name="ce24">
            <text:p><text:s text:c="3"/>4 88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412" table:style-name="ce24">
            <text:p><text:s text:c="3"/>9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27" table:style-name="ce24">
            <text:p><text:s text:c="3"/>1 62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8" table:style-name="ce24">
            <text:p><text:s text:c="3"/>1 53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088" table:style-name="ce24">
            <text:p><text:s text:c="3"/>12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17" table:style-name="ce24">
            <text:p><text:s text:c="3"/>4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35" table:style-name="ce24">
            <text:p><text:s text:c="3"/>2 33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3" table:style-name="ce24">
            <text:p><text:s text:c="3"/>1 08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2" table:style-name="ce24">
            <text:p><text:s text:c="4"/>3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280" table:style-name="ce138">
            <text:p><text:s text:c="4"/>28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50" table:style-name="ce138">
            <text:p><text:s text:c="4"/>15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4月20日編製" table:formula="msoxl:='2492-00-01'!V34" table:style-name="ce143">
            <text:p>中華民國109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4月20日編製" table:formula="msoxl:='2492-00-01'!V34" table:style-name="ce143">
            <text:p>中華民國109年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3月底" table:formula="msoxl:=CONCATENATE('2492-00-02'!K5,&quot;底&quot;)" table:number-columns-spanned="13" table:number-rows-spanned="1" table:style-name="ce290">
            <text:p><text:s text:c="3"/>中華民國 109年3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8372" table:style-name="ce127">
            <text:p>888 372<text:s/></text:p>
          </table:table-cell>
          <table:table-cell office:value-type="float" office:value="173527996" table:style-name="ce128">
            <text:p>173 527 996<text:s/></text:p>
          </table:table-cell>
          <table:table-cell office:value-type="float" office:value="210718" table:style-name="ce129">
            <text:p>210 718<text:s/></text:p>
          </table:table-cell>
          <table:table-cell office:value-type="float" office:value="843640" table:style-name="ce128">
            <text:p><text:s/>843 640<text:s/></text:p>
          </table:table-cell>
          <table:table-cell office:value-type="float" office:value="195506" table:style-name="ce129">
            <text:p>195 506<text:s/></text:p>
          </table:table-cell>
          <table:table-cell office:value-type="float" office:value="4604928" table:style-name="ce128">
            <text:p>4 604 928<text:s/></text:p>
          </table:table-cell>
          <table:table-cell office:value-type="float" office:value="84126" table:style-name="ce129">
            <text:p>84 126<text:s/></text:p>
          </table:table-cell>
          <table:table-cell office:value-type="float" office:value="4771042" table:style-name="ce128">
            <text:p>4 771 042<text:s/></text:p>
          </table:table-cell>
          <table:table-cell office:value-type="float" office:value="346585" table:style-name="ce129">
            <text:p>346 585<text:s/></text:p>
          </table:table-cell>
          <table:table-cell office:value-type="float" office:value="64963110" table:style-name="ce128">
            <text:p>64 963 110<text:s/></text:p>
          </table:table-cell>
          <table:table-cell office:value-type="float" office:value="11319" table:style-name="ce129">
            <text:p>11 319<text:s/></text:p>
          </table:table-cell>
          <table:table-cell office:value-type="float" office:value="6609042" table:style-name="ce128">
            <text:p>6 609 042<text:s/></text:p>
          </table:table-cell>
          <table:table-cell office:value-type="float" office:value="35130" table:style-name="ce129">
            <text:p>35 130<text:s/></text:p>
          </table:table-cell>
          <table:table-cell office:value-type="float" office:value="54489639" table:style-name="ce128">
            <text:p>54 489 639<text:s/></text:p>
          </table:table-cell>
          <table:table-cell office:value-type="float" office:value="3995" table:style-name="ce129">
            <text:p>3 995<text:s/></text:p>
          </table:table-cell>
          <table:table-cell office:value-type="float" office:value="21872876" table:style-name="ce128">
            <text:p>21 872 876<text:s/></text:p>
          </table:table-cell>
          <table:table-cell office:value-type="float" office:value="972" table:style-name="ce129">
            <text:p><text:s/>972<text:s/></text:p>
          </table:table-cell>
          <table:table-cell office:value-type="float" office:value="12707430" table:style-name="ce128">
            <text:p>12 707 43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6289" table:style-name="ce130">
            <text:p>2 666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849" table:style-name="ce131">
            <text:p>8 849<text:s/></text:p>
          </table:table-cell>
          <table:table-cell office:value-type="float" office:value="3177781" table:style-name="ce126">
            <text:p>3 177 781<text:s/></text:p>
          </table:table-cell>
          <table:table-cell office:value-type="float" office:value="1135" table:style-name="ce125">
            <text:p>1 135<text:s/></text:p>
          </table:table-cell>
          <table:table-cell office:value-type="float" office:value="4481" table:style-name="ce126">
            <text:p><text:s/>4 481<text:s/></text:p>
          </table:table-cell>
          <table:table-cell office:value-type="float" office:value="1027" table:style-name="ce125">
            <text:p>1 027<text:s/></text:p>
          </table:table-cell>
          <table:table-cell office:value-type="float" office:value="21674" table:style-name="ce126">
            <text:p><text:s/>21 674<text:s/></text:p>
          </table:table-cell>
          <table:table-cell office:value-type="float" office:value="814" table:style-name="ce125">
            <text:p><text:s/>814<text:s/></text:p>
          </table:table-cell>
          <table:table-cell office:value-type="float" office:value="46248" table:style-name="ce126">
            <text:p><text:s/>46 248<text:s/></text:p>
          </table:table-cell>
          <table:table-cell office:value-type="float" office:value="5004" table:style-name="ce125">
            <text:p>5 004<text:s/></text:p>
          </table:table-cell>
          <table:table-cell office:value-type="float" office:value="928442" table:style-name="ce126">
            <text:p><text:s/>928 442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94853" table:style-name="ce126">
            <text:p><text:s/>94 853<text:s/></text:p>
          </table:table-cell>
          <table:table-cell office:value-type="float" office:value="565" table:style-name="ce125">
            <text:p><text:s/>565<text:s/></text:p>
          </table:table-cell>
          <table:table-cell office:value-type="float" office:value="1011009" table:style-name="ce126">
            <text:p>1 011 009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21313" table:style-name="ce126">
            <text:p><text:s/>621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31" table:style-name="ce131">
            <text:p>1 831<text:s/></text:p>
          </table:table-cell>
          <table:table-cell office:value-type="float" office:value="1166377" table:style-name="ce126">
            <text:p>1 166 377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8857" table:style-name="ce126">
            <text:p><text:s/>8 857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6508" table:style-name="ce126">
            <text:p><text:s/>6 508<text:s/></text:p>
          </table:table-cell>
          <table:table-cell office:value-type="float" office:value="888" table:style-name="ce125">
            <text:p><text:s/>888<text:s/></text:p>
          </table:table-cell>
          <table:table-cell office:value-type="float" office:value="184068" table:style-name="ce126">
            <text:p><text:s/>184 068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8220" table:style-name="ce126">
            <text:p><text:s/>38 22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1873" table:style-name="ce126">
            <text:p><text:s/>371 8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50745" table:style-name="ce126">
            <text:p><text:s/>250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694" table:style-name="ce131">
            <text:p>51 694<text:s/></text:p>
          </table:table-cell>
          <table:table-cell office:value-type="float" office:value="13207794" table:style-name="ce126">
            <text:p>13 207 794<text:s/></text:p>
          </table:table-cell>
          <table:table-cell office:value-type="float" office:value="12769" table:style-name="ce125">
            <text:p>12 769<text:s/></text:p>
          </table:table-cell>
          <table:table-cell office:value-type="float" office:value="52971" table:style-name="ce126">
            <text:p><text:s/>52 971<text:s/></text:p>
          </table:table-cell>
          <table:table-cell office:value-type="float" office:value="14412" table:style-name="ce125">
            <text:p>14 412<text:s/></text:p>
          </table:table-cell>
          <table:table-cell office:value-type="float" office:value="359419" table:style-name="ce126">
            <text:p><text:s/>359 419<text:s/></text:p>
          </table:table-cell>
          <table:table-cell office:value-type="float" office:value="3506" table:style-name="ce125">
            <text:p>3 506<text:s/></text:p>
          </table:table-cell>
          <table:table-cell office:value-type="float" office:value="206885" table:style-name="ce126">
            <text:p><text:s/>206 885<text:s/></text:p>
          </table:table-cell>
          <table:table-cell office:value-type="float" office:value="16646" table:style-name="ce125">
            <text:p>16 646<text:s/></text:p>
          </table:table-cell>
          <table:table-cell office:value-type="float" office:value="3220799" table:style-name="ce126">
            <text:p>3 220 799<text:s/></text:p>
          </table:table-cell>
          <table:table-cell office:value-type="float" office:value="1340" table:style-name="ce125">
            <text:p>1 340<text:s/></text:p>
          </table:table-cell>
          <table:table-cell office:value-type="float" office:value="730809" table:style-name="ce126">
            <text:p><text:s/>730 809<text:s/></text:p>
          </table:table-cell>
          <table:table-cell office:value-type="float" office:value="2371" table:style-name="ce125">
            <text:p>2 371<text:s/></text:p>
          </table:table-cell>
          <table:table-cell office:value-type="float" office:value="3856374" table:style-name="ce126">
            <text:p>3 856 374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2815110" table:style-name="ce126">
            <text:p>2 815 110<text:s/></text:p>
          </table:table-cell>
          <table:table-cell office:value-type="float" office:value="128" table:style-name="ce125">
            <text:p><text:s/>128<text:s/></text:p>
          </table:table-cell>
          <table:table-cell office:value-type="float" office:value="1623427" table:style-name="ce126">
            <text:p>1 623 4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19" table:style-name="ce131">
            <text:p><text:s/>419<text:s/></text:p>
          </table:table-cell>
          <table:table-cell office:value-type="float" office:value="247250" table:style-name="ce126">
            <text:p><text:s/>247 25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414" table:style-name="ce126">
            <text:p><text:s text:c="2"/>414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750" table:style-name="ce126">
            <text:p><text:s text:c="2"/>750<text:s/></text:p>
          </table:table-cell>
          <table:table-cell office:value-type="float" office:value="310" table:style-name="ce125">
            <text:p><text:s/>310<text:s/></text:p>
          </table:table-cell>
          <table:table-cell office:value-type="float" office:value="59075" table:style-name="ce126">
            <text:p><text:s/>59 07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77081" table:style-name="ce126">
            <text:p><text:s/>77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59" table:style-name="ce131">
            <text:p>3 659<text:s/></text:p>
          </table:table-cell>
          <table:table-cell office:value-type="float" office:value="1421019" table:style-name="ce126">
            <text:p>1 421 019<text:s/></text:p>
          </table:table-cell>
          <table:table-cell office:value-type="float" office:value="348" table:style-name="ce125">
            <text:p><text:s/>348<text:s/></text:p>
          </table:table-cell>
          <table:table-cell office:value-type="float" office:value="1486" table:style-name="ce126">
            <text:p><text:s/>1 486<text:s/></text:p>
          </table:table-cell>
          <table:table-cell office:value-type="float" office:value="510" table:style-name="ce125">
            <text:p><text:s/>510<text:s/></text:p>
          </table:table-cell>
          <table:table-cell office:value-type="float" office:value="11757" table:style-name="ce126">
            <text:p><text:s/>11 757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18793" table:style-name="ce126">
            <text:p><text:s/>18 793<text:s/></text:p>
          </table:table-cell>
          <table:table-cell office:value-type="float" office:value="2031" table:style-name="ce125">
            <text:p>2 031<text:s/></text:p>
          </table:table-cell>
          <table:table-cell office:value-type="float" office:value="411237" table:style-name="ce126">
            <text:p><text:s/>411 237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364" table:style-name="ce126">
            <text:p><text:s/>33 364<text:s/></text:p>
          </table:table-cell>
          <table:table-cell office:value-type="float" office:value="296" table:style-name="ce125">
            <text:p><text:s/>296<text:s/></text:p>
          </table:table-cell>
          <table:table-cell office:value-type="float" office:value="466326" table:style-name="ce126">
            <text:p><text:s/>466 32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360055" table:style-name="ce126">
            <text:p><text:s/>360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0403" table:style-name="ce131">
            <text:p>80 403<text:s/></text:p>
          </table:table-cell>
          <table:table-cell office:value-type="float" office:value="36893717" table:style-name="ce126">
            <text:p>36 893 717<text:s/></text:p>
          </table:table-cell>
          <table:table-cell office:value-type="float" office:value="2475" table:style-name="ce125">
            <text:p>2 475<text:s/></text:p>
          </table:table-cell>
          <table:table-cell office:value-type="float" office:value="11627" table:style-name="ce126">
            <text:p><text:s/>11 627<text:s/></text:p>
          </table:table-cell>
          <table:table-cell office:value-type="float" office:value="5966" table:style-name="ce125">
            <text:p>5 966<text:s/></text:p>
          </table:table-cell>
          <table:table-cell office:value-type="float" office:value="161355" table:style-name="ce126">
            <text:p><text:s/>161 355<text:s/></text:p>
          </table:table-cell>
          <table:table-cell office:value-type="float" office:value="3863" table:style-name="ce125">
            <text:p>3 863<text:s/></text:p>
          </table:table-cell>
          <table:table-cell office:value-type="float" office:value="219869" table:style-name="ce126">
            <text:p><text:s/>219 869<text:s/></text:p>
          </table:table-cell>
          <table:table-cell office:value-type="float" office:value="53613" table:style-name="ce125">
            <text:p>53 613<text:s/></text:p>
          </table:table-cell>
          <table:table-cell office:value-type="float" office:value="11002449" table:style-name="ce126">
            <text:p>11 002 449<text:s/></text:p>
          </table:table-cell>
          <table:table-cell office:value-type="float" office:value="2874" table:style-name="ce125">
            <text:p>2 874<text:s/></text:p>
          </table:table-cell>
          <table:table-cell office:value-type="float" office:value="1863285" table:style-name="ce126">
            <text:p>1 863 285<text:s/></text:p>
          </table:table-cell>
          <table:table-cell office:value-type="float" office:value="10590" table:style-name="ce125">
            <text:p>10 590<text:s/></text:p>
          </table:table-cell>
          <table:table-cell office:value-type="float" office:value="16013114" table:style-name="ce126">
            <text:p>16 013 114<text:s/></text:p>
          </table:table-cell>
          <table:table-cell office:value-type="float" office:value="799" table:style-name="ce125">
            <text:p><text:s/>799<text:s/></text:p>
          </table:table-cell>
          <table:table-cell office:value-type="float" office:value="4486179" table:style-name="ce126">
            <text:p>4 486 179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720839" table:style-name="ce126">
            <text:p>2 720 83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816" table:style-name="ce131">
            <text:p>487 816<text:s/></text:p>
          </table:table-cell>
          <table:table-cell office:value-type="float" office:value="75108771" table:style-name="ce126">
            <text:p>75 108 771<text:s/></text:p>
          </table:table-cell>
          <table:table-cell office:value-type="float" office:value="140012" table:style-name="ce125">
            <text:p>140 012<text:s/></text:p>
          </table:table-cell>
          <table:table-cell office:value-type="float" office:value="570276" table:style-name="ce126">
            <text:p><text:s/>570 276<text:s/></text:p>
          </table:table-cell>
          <table:table-cell office:value-type="float" office:value="110188" table:style-name="ce125">
            <text:p>110 188<text:s/></text:p>
          </table:table-cell>
          <table:table-cell office:value-type="float" office:value="2503767" table:style-name="ce126">
            <text:p>2 503 767<text:s/></text:p>
          </table:table-cell>
          <table:table-cell office:value-type="float" office:value="44900" table:style-name="ce125">
            <text:p>44 900<text:s/></text:p>
          </table:table-cell>
          <table:table-cell office:value-type="float" office:value="2549435" table:style-name="ce126">
            <text:p>2 549 435<text:s/></text:p>
          </table:table-cell>
          <table:table-cell office:value-type="float" office:value="172147" table:style-name="ce125">
            <text:p>172 147<text:s/></text:p>
          </table:table-cell>
          <table:table-cell office:value-type="float" office:value="32237489" table:style-name="ce126">
            <text:p>32 237 489<text:s/></text:p>
          </table:table-cell>
          <table:table-cell office:value-type="float" office:value="4826" table:style-name="ce125">
            <text:p>4 826<text:s/></text:p>
          </table:table-cell>
          <table:table-cell office:value-type="float" office:value="2693157" table:style-name="ce126">
            <text:p>2 693 157<text:s/></text:p>
          </table:table-cell>
          <table:table-cell office:value-type="float" office:value="13755" table:style-name="ce125">
            <text:p>13 755<text:s/></text:p>
          </table:table-cell>
          <table:table-cell office:value-type="float" office:value="21389313" table:style-name="ce126">
            <text:p>21 389 313<text:s/></text:p>
          </table:table-cell>
          <table:table-cell office:value-type="float" office:value="1683" table:style-name="ce125">
            <text:p>1 683<text:s/></text:p>
          </table:table-cell>
          <table:table-cell office:value-type="float" office:value="9130338" table:style-name="ce126">
            <text:p>9 130 338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900707" table:style-name="ce126">
            <text:p>3 900 7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4289" table:style-name="ce132">
            <text:p><text:s/>134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383" table:style-name="ce131">
            <text:p>26 383<text:s/></text:p>
          </table:table-cell>
          <table:table-cell office:value-type="float" office:value="5942704" table:style-name="ce126">
            <text:p>5 942 704<text:s/></text:p>
          </table:table-cell>
          <table:table-cell office:value-type="float" office:value="731" table:style-name="ce125">
            <text:p><text:s/>731<text:s/></text:p>
          </table:table-cell>
          <table:table-cell office:value-type="float" office:value="2983" table:style-name="ce126">
            <text:p><text:s/>2 983<text:s/></text:p>
          </table:table-cell>
          <table:table-cell office:value-type="float" office:value="22109" table:style-name="ce125">
            <text:p>22 109<text:s/></text:p>
          </table:table-cell>
          <table:table-cell office:value-type="float" office:value="667307" table:style-name="ce126">
            <text:p><text:s/>667 307<text:s/></text:p>
          </table:table-cell>
          <table:table-cell office:value-type="float" office:value="472" table:style-name="ce125">
            <text:p><text:s/>472<text:s/></text:p>
          </table:table-cell>
          <table:table-cell office:value-type="float" office:value="27762" table:style-name="ce126">
            <text:p><text:s/>27 762<text:s/></text:p>
          </table:table-cell>
          <table:table-cell office:value-type="float" office:value="1721" table:style-name="ce125">
            <text:p>1 721<text:s/></text:p>
          </table:table-cell>
          <table:table-cell office:value-type="float" office:value="334885" table:style-name="ce126">
            <text:p><text:s/>334 885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735" table:style-name="ce126">
            <text:p><text:s/>138 735<text:s/></text:p>
          </table:table-cell>
          <table:table-cell office:value-type="float" office:value="741" table:style-name="ce125">
            <text:p><text:s/>741<text:s/></text:p>
          </table:table-cell>
          <table:table-cell office:value-type="float" office:value="1379758" table:style-name="ce126">
            <text:p>1 379 7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0584" table:style-name="ce126">
            <text:p>1 35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5696" table:style-name="ce131">
            <text:p>85 696<text:s/></text:p>
          </table:table-cell>
          <table:table-cell office:value-type="float" office:value="11055192" table:style-name="ce126">
            <text:p>11 055 192<text:s/></text:p>
          </table:table-cell>
          <table:table-cell office:value-type="float" office:value="15845" table:style-name="ce125">
            <text:p>15 845<text:s/></text:p>
          </table:table-cell>
          <table:table-cell office:value-type="float" office:value="63925" table:style-name="ce126">
            <text:p><text:s/>63 925<text:s/></text:p>
          </table:table-cell>
          <table:table-cell office:value-type="float" office:value="15550" table:style-name="ce125">
            <text:p>15 550<text:s/></text:p>
          </table:table-cell>
          <table:table-cell office:value-type="float" office:value="313770" table:style-name="ce126">
            <text:p><text:s/>313 770<text:s/></text:p>
          </table:table-cell>
          <table:table-cell office:value-type="float" office:value="13961" table:style-name="ce125">
            <text:p>13 961<text:s/></text:p>
          </table:table-cell>
          <table:table-cell office:value-type="float" office:value="786918" table:style-name="ce126">
            <text:p><text:s/>786 918<text:s/></text:p>
          </table:table-cell>
          <table:table-cell office:value-type="float" office:value="38501" table:style-name="ce125">
            <text:p>38 501<text:s/></text:p>
          </table:table-cell>
          <table:table-cell office:value-type="float" office:value="6404645" table:style-name="ce126">
            <text:p>6 404 645<text:s/></text:p>
          </table:table-cell>
          <table:table-cell office:value-type="float" office:value="377" table:style-name="ce125">
            <text:p><text:s/>377<text:s/></text:p>
          </table:table-cell>
          <table:table-cell office:value-type="float" office:value="224322" table:style-name="ce126">
            <text:p><text:s/>224 322<text:s/></text:p>
          </table:table-cell>
          <table:table-cell office:value-type="float" office:value="1314" table:style-name="ce125">
            <text:p>1 314<text:s/></text:p>
          </table:table-cell>
          <table:table-cell office:value-type="float" office:value="1984935" table:style-name="ce126">
            <text:p>1 984 935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581459" table:style-name="ce126">
            <text:p><text:s/>581 459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25218" table:style-name="ce126">
            <text:p><text:s/>625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04" table:style-name="ce131">
            <text:p>6 004<text:s/></text:p>
          </table:table-cell>
          <table:table-cell office:value-type="float" office:value="1712089" table:style-name="ce126">
            <text:p>1 712 089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899" table:style-name="ce126">
            <text:p><text:s/>1 899<text:s/></text:p>
          </table:table-cell>
          <table:table-cell office:value-type="float" office:value="797" table:style-name="ce125">
            <text:p><text:s/>797<text:s/></text:p>
          </table:table-cell>
          <table:table-cell office:value-type="float" office:value="16202" table:style-name="ce126">
            <text:p><text:s/>16 202<text:s/></text:p>
          </table:table-cell>
          <table:table-cell office:value-type="float" office:value="562" table:style-name="ce125">
            <text:p><text:s/>562<text:s/></text:p>
          </table:table-cell>
          <table:table-cell office:value-type="float" office:value="31935" table:style-name="ce126">
            <text:p><text:s/>31 935<text:s/></text:p>
          </table:table-cell>
          <table:table-cell office:value-type="float" office:value="3676" table:style-name="ce125">
            <text:p>3 676<text:s/></text:p>
          </table:table-cell>
          <table:table-cell office:value-type="float" office:value="852816" table:style-name="ce126">
            <text:p><text:s/>852 816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97332" table:style-name="ce126">
            <text:p><text:s/>97 332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456923" table:style-name="ce126">
            <text:p><text:s/>456 9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79" table:style-name="ce131">
            <text:p>2 879<text:s/></text:p>
          </table:table-cell>
          <table:table-cell office:value-type="float" office:value="4638149" table:style-name="ce126">
            <text:p>4 638 149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59" table:style-name="ce126">
            <text:p><text:s text:c="2"/>159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4701" table:style-name="ce126">
            <text:p><text:s/>4 701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3141" table:style-name="ce126">
            <text:p><text:s/>3 141<text:s/></text:p>
          </table:table-cell>
          <table:table-cell office:value-type="float" office:value="469" table:style-name="ce125">
            <text:p><text:s/>469<text:s/></text:p>
          </table:table-cell>
          <table:table-cell office:value-type="float" office:value="90062" table:style-name="ce126">
            <text:p><text:s/>90 062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8" table:style-name="ce125">
            <text:p>2 078<text:s/></text:p>
          </table:table-cell>
          <table:table-cell office:value-type="float" office:value="3126622" table:style-name="ce126">
            <text:p>3 126 62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53" table:style-name="ce131">
            <text:p>3 853<text:s/></text:p>
          </table:table-cell>
          <table:table-cell office:value-type="float" office:value="986469" table:style-name="ce126">
            <text:p><text:s/>986 469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985" table:style-name="ce126">
            <text:p><text:s text:c="2"/>985<text:s/></text:p>
          </table:table-cell>
          <table:table-cell office:value-type="float" office:value="519" table:style-name="ce125">
            <text:p><text:s/>519<text:s/></text:p>
          </table:table-cell>
          <table:table-cell office:value-type="float" office:value="11192" table:style-name="ce126">
            <text:p><text:s/>11 192<text:s/></text:p>
          </table:table-cell>
          <table:table-cell office:value-type="float" office:value="344" table:style-name="ce125">
            <text:p><text:s/>344<text:s/></text:p>
          </table:table-cell>
          <table:table-cell office:value-type="float" office:value="19722" table:style-name="ce126">
            <text:p><text:s/>19 722<text:s/></text:p>
          </table:table-cell>
          <table:table-cell office:value-type="float" office:value="2554" table:style-name="ce125">
            <text:p>2 554<text:s/></text:p>
          </table:table-cell>
          <table:table-cell office:value-type="float" office:value="492146" table:style-name="ce126">
            <text:p><text:s/>492 146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31480" table:style-name="ce126">
            <text:p><text:s/>31 4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4467" table:style-name="ce126">
            <text:p><text:s/>184 46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42097" table:style-name="ce126">
            <text:p><text:s/>142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547" table:style-name="ce131">
            <text:p>17 547<text:s/></text:p>
          </table:table-cell>
          <table:table-cell office:value-type="float" office:value="3678520" table:style-name="ce126">
            <text:p>3 678 520<text:s/></text:p>
          </table:table-cell>
          <table:table-cell office:value-type="float" office:value="2865" table:style-name="ce125">
            <text:p>2 865<text:s/></text:p>
          </table:table-cell>
          <table:table-cell office:value-type="float" office:value="11219" table:style-name="ce126">
            <text:p><text:s/>11 219<text:s/></text:p>
          </table:table-cell>
          <table:table-cell office:value-type="float" office:value="2754" table:style-name="ce125">
            <text:p>2 754<text:s/></text:p>
          </table:table-cell>
          <table:table-cell office:value-type="float" office:value="62161" table:style-name="ce126">
            <text:p><text:s/>62 161<text:s/></text:p>
          </table:table-cell>
          <table:table-cell office:value-type="float" office:value="1803" table:style-name="ce125">
            <text:p>1 803<text:s/></text:p>
          </table:table-cell>
          <table:table-cell office:value-type="float" office:value="100152" table:style-name="ce126">
            <text:p><text:s/>100 152<text:s/></text:p>
          </table:table-cell>
          <table:table-cell office:value-type="float" office:value="9035" table:style-name="ce125">
            <text:p>9 035<text:s/></text:p>
          </table:table-cell>
          <table:table-cell office:value-type="float" office:value="1699783" table:style-name="ce126">
            <text:p>1 699 783<text:s/></text:p>
          </table:table-cell>
          <table:table-cell office:value-type="float" office:value="234" table:style-name="ce125">
            <text:p><text:s/>234<text:s/></text:p>
          </table:table-cell>
          <table:table-cell office:value-type="float" office:value="134314" table:style-name="ce126">
            <text:p><text:s/>134 314<text:s/></text:p>
          </table:table-cell>
          <table:table-cell office:value-type="float" office:value="783" table:style-name="ce125">
            <text:p><text:s/>783<text:s/></text:p>
          </table:table-cell>
          <table:table-cell office:value-type="float" office:value="1167441" table:style-name="ce126">
            <text:p>1 167 44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36351" table:style-name="ce126">
            <text:p><text:s/>336 3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547" table:style-name="ce131">
            <text:p>26 547<text:s/></text:p>
          </table:table-cell>
          <table:table-cell office:value-type="float" office:value="6213501" table:style-name="ce126">
            <text:p>6 213 501<text:s/></text:p>
          </table:table-cell>
          <table:table-cell office:value-type="float" office:value="3448" table:style-name="ce125">
            <text:p>3 448<text:s/></text:p>
          </table:table-cell>
          <table:table-cell office:value-type="float" office:value="14194" table:style-name="ce126">
            <text:p><text:s/>14 194<text:s/></text:p>
          </table:table-cell>
          <table:table-cell office:value-type="float" office:value="6163" table:style-name="ce125">
            <text:p>6 163<text:s/></text:p>
          </table:table-cell>
          <table:table-cell office:value-type="float" office:value="156494" table:style-name="ce126">
            <text:p><text:s/>156 494<text:s/></text:p>
          </table:table-cell>
          <table:table-cell office:value-type="float" office:value="2712" table:style-name="ce125">
            <text:p>2 712<text:s/></text:p>
          </table:table-cell>
          <table:table-cell office:value-type="float" office:value="151757" table:style-name="ce126">
            <text:p><text:s/>151 757<text:s/></text:p>
          </table:table-cell>
          <table:table-cell office:value-type="float" office:value="12553" table:style-name="ce125">
            <text:p>12 553<text:s/></text:p>
          </table:table-cell>
          <table:table-cell office:value-type="float" office:value="2430922" table:style-name="ce126">
            <text:p>2 430 922<text:s/></text:p>
          </table:table-cell>
          <table:table-cell office:value-type="float" office:value="393" table:style-name="ce125">
            <text:p><text:s/>393<text:s/></text:p>
          </table:table-cell>
          <table:table-cell office:value-type="float" office:value="228912" table:style-name="ce126">
            <text:p><text:s/>228 912<text:s/></text:p>
          </table:table-cell>
          <table:table-cell office:value-type="float" office:value="1038" table:style-name="ce125">
            <text:p>1 038<text:s/></text:p>
          </table:table-cell>
          <table:table-cell office:value-type="float" office:value="1629467" table:style-name="ce126">
            <text:p>1 629 467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1282" table:style-name="ce126">
            <text:p>1 101 2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899" table:style-name="ce131">
            <text:p><text:s/>899<text:s/></text:p>
          </table:table-cell>
          <table:table-cell office:value-type="float" office:value="134773" table:style-name="ce126">
            <text:p><text:s/>134 7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92" table:style-name="ce126">
            <text:p><text:s text:c="2"/>192<text:s/></text:p>
          </table:table-cell>
          <table:table-cell office:value-type="float" office:value="99" table:style-name="ce125">
            <text:p><text:s/>99<text:s/></text:p>
          </table:table-cell>
          <table:table-cell office:value-type="float" office:value="1812" table:style-name="ce126">
            <text:p><text:s/>1 812<text:s/></text:p>
          </table:table-cell>
          <table:table-cell office:value-type="float" office:value="248" table:style-name="ce125">
            <text:p><text:s/>248<text:s/></text:p>
          </table:table-cell>
          <table:table-cell office:value-type="float" office:value="13616" table:style-name="ce126">
            <text:p><text:s/>13 616<text:s/></text:p>
          </table:table-cell>
          <table:table-cell office:value-type="float" office:value="482" table:style-name="ce125">
            <text:p><text:s/>482<text:s/></text:p>
          </table:table-cell>
          <table:table-cell office:value-type="float" office:value="85603" table:style-name="ce126">
            <text:p><text:s/>85 60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661" table:style-name="ce131">
            <text:p>19 661<text:s/></text:p>
          </table:table-cell>
          <table:table-cell office:value-type="float" office:value="2466439" table:style-name="ce126">
            <text:p>2 466 439<text:s/></text:p>
          </table:table-cell>
          <table:table-cell office:value-type="float" office:value="3667" table:style-name="ce125">
            <text:p>3 667<text:s/></text:p>
          </table:table-cell>
          <table:table-cell office:value-type="float" office:value="13516" table:style-name="ce126">
            <text:p><text:s/>13 516<text:s/></text:p>
          </table:table-cell>
          <table:table-cell office:value-type="float" office:value="3148" table:style-name="ce125">
            <text:p>3 148<text:s/></text:p>
          </table:table-cell>
          <table:table-cell office:value-type="float" office:value="59435" table:style-name="ce126">
            <text:p><text:s/>59 435<text:s/></text:p>
          </table:table-cell>
          <table:table-cell office:value-type="float" office:value="3761" table:style-name="ce125">
            <text:p>3 761<text:s/></text:p>
          </table:table-cell>
          <table:table-cell office:value-type="float" office:value="211616" table:style-name="ce126">
            <text:p><text:s/>211 616<text:s/></text:p>
          </table:table-cell>
          <table:table-cell office:value-type="float" office:value="8670" table:style-name="ce125">
            <text:p>8 670<text:s/></text:p>
          </table:table-cell>
          <table:table-cell office:value-type="float" office:value="1426783" table:style-name="ce126">
            <text:p>1 426 783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103977" table:style-name="ce126">
            <text:p><text:s/>103 977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311844" table:style-name="ce126">
            <text:p><text:s/>311 8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232" table:style-name="ce133">
            <text:p>64 232<text:s/></text:p>
          </table:table-cell>
          <table:table-cell office:value-type="float" office:value="5477450" table:style-name="ce134">
            <text:p>5 477 450<text:s/></text:p>
          </table:table-cell>
          <table:table-cell office:value-type="float" office:value="26478" table:style-name="ce135">
            <text:p>26 478<text:s/></text:p>
          </table:table-cell>
          <table:table-cell office:value-type="float" office:value="92829" table:style-name="ce134">
            <text:p><text:s/>92 829<text:s/></text:p>
          </table:table-cell>
          <table:table-cell office:value-type="float" office:value="11731" table:style-name="ce135">
            <text:p>11 731<text:s/></text:p>
          </table:table-cell>
          <table:table-cell office:value-type="float" office:value="244609" table:style-name="ce134">
            <text:p><text:s/>244 609<text:s/></text:p>
          </table:table-cell>
          <table:table-cell office:value-type="float" office:value="6669" table:style-name="ce135">
            <text:p>6 669<text:s/></text:p>
          </table:table-cell>
          <table:table-cell office:value-type="float" office:value="375936" table:style-name="ce134">
            <text:p><text:s/>375 936<text:s/></text:p>
          </table:table-cell>
          <table:table-cell office:value-type="float" office:value="18285" table:style-name="ce135">
            <text:p>18 285<text:s/></text:p>
          </table:table-cell>
          <table:table-cell office:value-type="float" office:value="3101907" table:style-name="ce134">
            <text:p>3 101 907<text:s/></text:p>
          </table:table-cell>
          <table:table-cell office:value-type="float" office:value="277" table:style-name="ce135">
            <text:p><text:s/>277<text:s/></text:p>
          </table:table-cell>
          <table:table-cell office:value-type="float" office:value="161586" table:style-name="ce134">
            <text:p><text:s/>161 586<text:s/></text:p>
          </table:table-cell>
          <table:table-cell office:value-type="float" office:value="739" table:style-name="ce135">
            <text:p><text:s/>739<text:s/></text:p>
          </table:table-cell>
          <table:table-cell office:value-type="float" office:value="1043852" table:style-name="ce134">
            <text:p>1 043 852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4-24T09:46:34Z</dc:date>
    <meta:print-date>2018-11-21T08:45:58Z</meta:print-date>
    <meta:user-defined meta:name="WorkbookGuid">0e9118e3-801f-43c8-ade2-a2d51e81beec</meta:user-defined>
  </office:meta>
</office:document-meta>
</file>