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1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2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1.87854166666667cm" style:use-optimal-column-width="true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905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0.82020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3.67770833333333cm"/>
    </style:style>
    <style:style style:name="co37" style:family="table-column">
      <style:table-column-properties fo:break-before="auto" style:column-width="6.61458333333333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3.51895833333333cm"/>
    </style:style>
    <style:style style:name="co40" style:family="table-column">
      <style:table-column-properties fo:break-before="auto" style:column-width="6.35cm"/>
    </style:style>
    <style:style style:name="co41" style:family="table-column">
      <style:table-column-properties fo:break-before="auto" style:column-width="2.69875cm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2.54cm"/>
    </style:style>
    <style:style style:name="co44" style:family="table-column">
      <style:table-column-properties fo:break-before="auto" style:column-width="6.05895833333333cm"/>
    </style:style>
    <style:style style:name="co45" style:family="table-column">
      <style:table-column-properties fo:break-before="auto" style:column-width="3.413125cm" style:use-optimal-column-width="true"/>
    </style:style>
    <style:style style:name="co46" style:family="table-column">
      <style:table-column-properties fo:break-before="auto" style:column-width="0.978958333333333cm"/>
    </style:style>
    <style:style style:name="co47" style:family="table-column">
      <style:table-column-properties fo:break-before="auto" style:column-width="2.51354166666667cm"/>
    </style:style>
    <style:style style:name="co48" style:family="table-column">
      <style:table-column-properties fo:break-before="auto" style:column-width="2.19604166666667cm"/>
    </style:style>
    <style:style style:name="co49" style:family="table-column">
      <style:table-column-properties fo:break-before="auto" style:column-width="2.16958333333333cm"/>
    </style:style>
    <style:style style:name="co50" style:family="table-column">
      <style:table-column-properties fo:break-before="auto" style:column-width="2.09020833333333cm"/>
    </style:style>
    <style:style style:name="co51" style:family="table-column">
      <style:table-column-properties fo:break-before="auto" style:column-width="4.23333333333333cm"/>
    </style:style>
    <style:style style:name="co52" style:family="table-column">
      <style:table-column-properties fo:break-before="auto" style:column-width="4.39208333333333cm"/>
    </style:style>
    <style:style style:name="co53" style:family="table-column">
      <style:table-column-properties fo:break-before="auto" style:column-width="2.27541666666667cm" style:use-optimal-column-width="true"/>
    </style:style>
    <style:style style:name="co54" style:family="table-column">
      <style:table-column-properties fo:break-before="auto" style:column-width="4.73604166666667cm"/>
    </style:style>
    <style:style style:name="co55" style:family="table-column">
      <style:table-column-properties fo:break-before="auto" style:column-width="2.40770833333333cm"/>
    </style:style>
    <style:style style:name="co56" style:family="table-column">
      <style:table-column-properties fo:break-before="auto" style:column-width="2.96333333333333cm"/>
    </style:style>
    <style:style style:name="co57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5月底" table:formula="msoxl:=CONCATENATE('2491-00-06'!G5,&quot;底&quot;)" table:number-columns-spanned="9" table:number-rows-spanned="1" table:style-name="ce268">
            <text:p>中華民國109年5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9年5月底" table:formula="msoxl:=H5" table:number-columns-spanned="12" table:number-rows-spanned="1" table:style-name="ce269">
            <text:p>中華民國109年5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68">
            <text:p>用水供應</text:p>
          </table:table-cell>
          <table:covered-table-cell/>
          <table:table-cell office:value-type="string" table:number-columns-spanned="2" table:number-rows-spanned="2" table:style-name="ce469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09858" table:style-name="ce23">
            <text:p><text:s text:c="3"/>709 858</text:p>
          </table:table-cell>
          <table:table-cell office:value-type="float" office:value="24931213.914611999" table:style-name="ce23">
            <text:p><text:s text:c="2"/>24 931 214</text:p>
          </table:table-cell>
          <table:table-cell office:value-type="float" office:value="16702" table:style-name="ce23">
            <text:p><text:s text:c="3"/>16 702</text:p>
          </table:table-cell>
          <table:table-cell office:value-type="float" office:value="607619.014723" table:style-name="ce23">
            <text:p><text:s text:c="3"/>607 619</text:p>
          </table:table-cell>
          <table:table-cell office:value-type="float" office:value="4067" table:style-name="ce23">
            <text:p><text:s text:c="3"/>4 067</text:p>
          </table:table-cell>
          <table:table-cell office:value-type="float" office:value="287108.157894" table:style-name="ce23">
            <text:p><text:s text:c="3"/>287 108</text:p>
          </table:table-cell>
          <table:table-cell office:value-type="float" office:value="194689" table:style-name="ce23">
            <text:p><text:s text:c="3"/>194 689</text:p>
          </table:table-cell>
          <table:table-cell office:value-type="float" office:value="7966874.3309909999" table:style-name="ce23">
            <text:p><text:s text:c="2"/>7 966 874</text:p>
          </table:table-cell>
          <table:table-cell office:value-type="float" office:value="5316" table:style-name="ce23">
            <text:p><text:s text:c="3"/>5 316</text:p>
          </table:table-cell>
          <table:table-cell office:value-type="float" office:value="986710.101777" table:style-name="ce23">
            <text:p><text:s text:c="3"/>986 710</text:p>
          </table:table-cell>
          <table:table-cell office:value-type="float" office:value="3630" table:style-name="ce23">
            <text:p><text:s text:c="3"/>3 630</text:p>
          </table:table-cell>
          <table:table-cell office:value-type="float" office:value="193094.00437899999" table:style-name="ce23">
            <text:p><text:s text:c="3"/>193 094</text:p>
          </table:table-cell>
          <table:table-cell office:value-type="float" office:value="109428" table:style-name="ce23">
            <text:p><text:s text:c="3"/>109 428</text:p>
          </table:table-cell>
          <table:table-cell office:value-type="float" office:value="1249911.7488889999" table:style-name="ce23">
            <text:p><text:s text:c="2"/>1 249 912</text:p>
          </table:table-cell>
          <table:table-cell office:value-type="float" office:value="104072" table:style-name="ce23">
            <text:p><text:s text:c="3"/>104 072</text:p>
          </table:table-cell>
          <table:table-cell office:value-type="float" office:value="1039556.460876" table:style-name="ce23">
            <text:p><text:s text:c="2"/>1 039 556</text:p>
          </table:table-cell>
          <table:table-cell office:value-type="float" office:value="16142" table:style-name="ce23">
            <text:p><text:s text:c="3"/>16 142</text:p>
          </table:table-cell>
          <table:table-cell office:value-type="float" office:value="917119.02382" table:style-name="ce23">
            <text:p><text:s text:c="3"/>917 119</text:p>
          </table:table-cell>
          <table:table-cell office:value-type="float" office:value="7115" table:style-name="ce23">
            <text:p><text:s text:c="3"/>7 115</text:p>
          </table:table-cell>
          <table:table-cell office:value-type="float" office:value="64564.660994999998" table:style-name="ce23">
            <text:p><text:s text:c="3"/>64 565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5139" table:style-name="ce23">
            <text:p><text:s text:c="3"/>25 139</text:p>
          </table:table-cell>
          <table:table-cell office:value-type="float" office:value="527998.00853700005" table:style-name="ce23">
            <text:p><text:s text:c="3"/>527 998</text:p>
          </table:table-cell>
          <table:table-cell office:value-type="float" office:value="46260" table:style-name="ce23">
            <text:p><text:s text:c="3"/>46 260</text:p>
          </table:table-cell>
          <table:table-cell office:value-type="float" office:value="7983938.8237969996" table:style-name="ce23">
            <text:p><text:s text:c="2"/>7 983 939</text:p>
          </table:table-cell>
          <table:table-cell office:value-type="float" office:value="34614" table:style-name="ce23">
            <text:p><text:s text:c="3"/>34 614</text:p>
          </table:table-cell>
          <table:table-cell office:value-type="float" office:value="1337260.2761870001" table:style-name="ce23">
            <text:p><text:s text:c="2"/>1 337 260</text:p>
          </table:table-cell>
          <table:table-cell office:value-type="float" office:value="81960" table:style-name="ce23">
            <text:p><text:s text:c="3"/>81 960</text:p>
          </table:table-cell>
          <table:table-cell office:value-type="float" office:value="1009707.774389" table:style-name="ce23">
            <text:p><text:s text:c="2"/>1 009 708</text:p>
          </table:table-cell>
          <table:table-cell office:value-type="float" office:value="20559" table:style-name="ce23">
            <text:p><text:s text:c="3"/>20 559</text:p>
          </table:table-cell>
          <table:table-cell office:value-type="float" office:value="340512.28658000001" table:style-name="ce23">
            <text:p><text:s text:c="3"/>340 512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35.69618700000001" table:style-name="ce23">
            <text:p><text:s text:c="4"/>136</text:p>
          </table:table-cell>
          <table:table-cell office:value-type="float" office:value="400" table:style-name="ce23">
            <text:p><text:s text:c="4"/>400</text:p>
          </table:table-cell>
          <table:table-cell office:value-type="float" office:value="2911.0347379999998" table:style-name="ce23">
            <text:p><text:s text:c="3"/>2 911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3.43" table:style-name="ce23">
            <text:p><text:s text:c="4"/>263</text:p>
          </table:table-cell>
          <table:table-cell office:value-type="float" office:value="2754" table:style-name="ce23">
            <text:p><text:s text:c="3"/>2 754</text:p>
          </table:table-cell>
          <table:table-cell office:value-type="float" office:value="71037.893670000005" table:style-name="ce23">
            <text:p><text:s text:c="3"/>71 038</text:p>
          </table:table-cell>
          <table:table-cell office:value-type="float" office:value="13271" table:style-name="ce23">
            <text:p><text:s text:c="3"/>13 271</text:p>
          </table:table-cell>
          <table:table-cell office:value-type="float" office:value="135368.915396" table:style-name="ce23">
            <text:p><text:s text:c="3"/>135 369</text:p>
          </table:table-cell>
          <table:table-cell office:value-type="float" office:value="23609" table:style-name="ce23">
            <text:p><text:s text:c="3"/>23 609</text:p>
          </table:table-cell>
          <table:table-cell office:value-type="float" office:value="209522.27078699999" table:style-name="ce23">
            <text:p><text:s text:c="3"/>209 5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8312" table:style-name="ce23">
            <text:p><text:s text:c="3"/>708 312</text:p>
          </table:table-cell>
          <table:table-cell office:value-type="float" office:value="24906071.553353999" table:style-name="ce23">
            <text:p><text:s text:c="2"/>24 906 072</text:p>
          </table:table-cell>
          <table:table-cell office:value-type="float" office:value="16552" table:style-name="ce23">
            <text:p><text:s text:c="3"/>16 552</text:p>
          </table:table-cell>
          <table:table-cell office:value-type="float" office:value="605699.21472299995" table:style-name="ce23">
            <text:p><text:s text:c="3"/>605 699</text:p>
          </table:table-cell>
          <table:table-cell office:value-type="float" office:value="4041" table:style-name="ce23">
            <text:p><text:s text:c="3"/>4 041</text:p>
          </table:table-cell>
          <table:table-cell office:value-type="float" office:value="286845.35395600001" table:style-name="ce23">
            <text:p><text:s text:c="3"/>286 845</text:p>
          </table:table-cell>
          <table:table-cell office:value-type="float" office:value="194531" table:style-name="ce23">
            <text:p><text:s text:c="3"/>194 531</text:p>
          </table:table-cell>
          <table:table-cell office:value-type="float" office:value="7959376.6739910003" table:style-name="ce23">
            <text:p><text:s text:c="2"/>7 959 377</text:p>
          </table:table-cell>
          <table:table-cell office:value-type="float" office:value="5306" table:style-name="ce23">
            <text:p><text:s text:c="3"/>5 306</text:p>
          </table:table-cell>
          <table:table-cell office:value-type="float" office:value="986613.601777" table:style-name="ce23">
            <text:p><text:s text:c="3"/>986 614</text:p>
          </table:table-cell>
          <table:table-cell office:value-type="float" office:value="3627" table:style-name="ce23">
            <text:p><text:s text:c="3"/>3 627</text:p>
          </table:table-cell>
          <table:table-cell office:value-type="float" office:value="193087.15437900001" table:style-name="ce23">
            <text:p><text:s text:c="3"/>193 087</text:p>
          </table:table-cell>
          <table:table-cell office:value-type="float" office:value="108997" table:style-name="ce23">
            <text:p><text:s text:c="3"/>108 997</text:p>
          </table:table-cell>
          <table:table-cell office:value-type="float" office:value="1246718.3718890001" table:style-name="ce23">
            <text:p><text:s text:c="2"/>1 246 718</text:p>
          </table:table-cell>
          <table:table-cell office:value-type="float" office:value="103970" table:style-name="ce23">
            <text:p><text:s text:c="3"/>103 970</text:p>
          </table:table-cell>
          <table:table-cell office:value-type="float" office:value="1037942.125876" table:style-name="ce23">
            <text:p><text:s text:c="2"/>1 037 942</text:p>
          </table:table-cell>
          <table:table-cell office:value-type="float" office:value="16025" table:style-name="ce23">
            <text:p><text:s text:c="3"/>16 025</text:p>
          </table:table-cell>
          <table:table-cell office:value-type="float" office:value="911339.46944000002" table:style-name="ce23">
            <text:p><text:s text:c="3"/>911 339</text:p>
          </table:table-cell>
          <table:table-cell office:value-type="float" office:value="7098" table:style-name="ce23">
            <text:p><text:s text:c="3"/>7 098</text:p>
          </table:table-cell>
          <table:table-cell office:value-type="float" office:value="64056.425055" table:style-name="ce23">
            <text:p><text:s text:c="3"/>64 056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5121" table:style-name="ce23">
            <text:p><text:s text:c="3"/>25 121</text:p>
          </table:table-cell>
          <table:table-cell office:value-type="float" office:value="527927.85853700002" table:style-name="ce23">
            <text:p><text:s text:c="3"/>527 928</text:p>
          </table:table-cell>
          <table:table-cell office:value-type="float" office:value="46200" table:style-name="ce23">
            <text:p><text:s text:c="3"/>46 200</text:p>
          </table:table-cell>
          <table:table-cell office:value-type="float" office:value="7983054.2597970003" table:style-name="ce23">
            <text:p><text:s text:c="2"/>7 983 054</text:p>
          </table:table-cell>
          <table:table-cell office:value-type="float" office:value="34431" table:style-name="ce23">
            <text:p><text:s text:c="3"/>34 431</text:p>
          </table:table-cell>
          <table:table-cell office:value-type="float" office:value="1335698.136187" table:style-name="ce23">
            <text:p><text:s text:c="2"/>1 335 698</text:p>
          </table:table-cell>
          <table:table-cell office:value-type="float" office:value="81857" table:style-name="ce23">
            <text:p><text:s text:c="3"/>81 857</text:p>
          </table:table-cell>
          <table:table-cell office:value-type="float" office:value="1009106.199389" table:style-name="ce23">
            <text:p><text:s text:c="2"/>1 009 106</text:p>
          </table:table-cell>
          <table:table-cell office:value-type="float" office:value="20430" table:style-name="ce23">
            <text:p><text:s text:c="3"/>20 430</text:p>
          </table:table-cell>
          <table:table-cell office:value-type="float" office:value="339558.47758000001" table:style-name="ce23">
            <text:p><text:s text:c="3"/>339 558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35.69618700000001" table:style-name="ce23">
            <text:p><text:s text:c="4"/>136</text:p>
          </table:table-cell>
          <table:table-cell office:value-type="float" office:value="400" table:style-name="ce23">
            <text:p><text:s text:c="4"/>400</text:p>
          </table:table-cell>
          <table:table-cell office:value-type="float" office:value="2911.0347379999998" table:style-name="ce23">
            <text:p><text:s text:c="3"/>2 911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3.43" table:style-name="ce23">
            <text:p><text:s text:c="4"/>263</text:p>
          </table:table-cell>
          <table:table-cell office:value-type="float" office:value="2744" table:style-name="ce23">
            <text:p><text:s text:c="3"/>2 744</text:p>
          </table:table-cell>
          <table:table-cell office:value-type="float" office:value="70937.893670000005" table:style-name="ce23">
            <text:p><text:s text:c="3"/>70 938</text:p>
          </table:table-cell>
          <table:table-cell office:value-type="float" office:value="13255" table:style-name="ce23">
            <text:p><text:s text:c="3"/>13 255</text:p>
          </table:table-cell>
          <table:table-cell office:value-type="float" office:value="135304.05539600001" table:style-name="ce23">
            <text:p><text:s text:c="3"/>135 304</text:p>
          </table:table-cell>
          <table:table-cell office:value-type="float" office:value="23596" table:style-name="ce23">
            <text:p><text:s text:c="3"/>23 596</text:p>
          </table:table-cell>
          <table:table-cell office:value-type="float" office:value="209496.12078699999" table:style-name="ce23">
            <text:p><text:s text:c="3"/>209 4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5225" table:style-name="ce23">
            <text:p><text:s text:c="3"/>135 225</text:p>
          </table:table-cell>
          <table:table-cell office:value-type="float" office:value="2337814.4840469998" table:style-name="ce23">
            <text:p><text:s text:c="2"/>2 337 814</text:p>
          </table:table-cell>
          <table:table-cell office:value-type="float" office:value="2021" table:style-name="ce23">
            <text:p><text:s text:c="3"/>2 021</text:p>
          </table:table-cell>
          <table:table-cell office:value-type="float" office:value="46583.602568000002" table:style-name="ce23">
            <text:p><text:s text:c="3"/>46 584</text:p>
          </table:table-cell>
          <table:table-cell office:value-type="float" office:value="386" table:style-name="ce23">
            <text:p><text:s text:c="4"/>386</text:p>
          </table:table-cell>
          <table:table-cell office:value-type="float" office:value="8562.6814479999994" table:style-name="ce23">
            <text:p><text:s text:c="3"/>8 563</text:p>
          </table:table-cell>
          <table:table-cell office:value-type="float" office:value="46519" table:style-name="ce23">
            <text:p><text:s text:c="3"/>46 519</text:p>
          </table:table-cell>
          <table:table-cell office:value-type="float" office:value="1156796.3490230001" table:style-name="ce23">
            <text:p><text:s text:c="2"/>1 156 796</text:p>
          </table:table-cell>
          <table:table-cell office:value-type="float" office:value="658" table:style-name="ce23">
            <text:p><text:s text:c="4"/>658</text:p>
          </table:table-cell>
          <table:table-cell office:value-type="float" office:value="46046.534729999999" table:style-name="ce23">
            <text:p><text:s text:c="3"/>46 047</text:p>
          </table:table-cell>
          <table:table-cell office:value-type="float" office:value="648" table:style-name="ce23">
            <text:p><text:s text:c="4"/>648</text:p>
          </table:table-cell>
          <table:table-cell office:value-type="float" office:value="4816.8460050000003" table:style-name="ce23">
            <text:p><text:s text:c="3"/>4 817</text:p>
          </table:table-cell>
          <table:table-cell office:value-type="float" office:value="22903" table:style-name="ce23">
            <text:p><text:s text:c="3"/>22 903</text:p>
          </table:table-cell>
          <table:table-cell office:value-type="float" office:value="188245.85643700001" table:style-name="ce23">
            <text:p><text:s text:c="3"/>188 246</text:p>
          </table:table-cell>
          <table:table-cell office:value-type="float" office:value="17904" table:style-name="ce23">
            <text:p><text:s text:c="3"/>17 904</text:p>
          </table:table-cell>
          <table:table-cell office:value-type="float" office:value="115281.12652000001" table:style-name="ce23">
            <text:p><text:s text:c="3"/>115 281</text:p>
          </table:table-cell>
          <table:table-cell office:value-type="float" office:value="1911" table:style-name="ce23">
            <text:p><text:s text:c="3"/>1 911</text:p>
          </table:table-cell>
          <table:table-cell office:value-type="float" office:value="61041.351315" table:style-name="ce23">
            <text:p><text:s text:c="3"/>61 041</text:p>
          </table:table-cell>
          <table:table-cell office:value-type="float" office:value="832" table:style-name="ce23">
            <text:p><text:s text:c="4"/>832</text:p>
          </table:table-cell>
          <table:table-cell office:value-type="float" office:value="6133.4103050000003" table:style-name="ce23">
            <text:p><text:s text:c="3"/>6 133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713" table:style-name="ce23">
            <text:p><text:s text:c="3"/>4 713</text:p>
          </table:table-cell>
          <table:table-cell office:value-type="float" office:value="50782.473987999998" table:style-name="ce23">
            <text:p><text:s text:c="3"/>50 782</text:p>
          </table:table-cell>
          <table:table-cell office:value-type="float" office:value="6540" table:style-name="ce23">
            <text:p><text:s text:c="3"/>6 540</text:p>
          </table:table-cell>
          <table:table-cell office:value-type="float" office:value="280645.07543299999" table:style-name="ce23">
            <text:p><text:s text:c="3"/>280 645</text:p>
          </table:table-cell>
          <table:table-cell office:value-type="float" office:value="4758" table:style-name="ce23">
            <text:p><text:s text:c="3"/>4 758</text:p>
          </table:table-cell>
          <table:table-cell office:value-type="float" office:value="149560.92140600001" table:style-name="ce23">
            <text:p><text:s text:c="3"/>149 561</text:p>
          </table:table-cell>
          <table:table-cell office:value-type="float" office:value="14593" table:style-name="ce23">
            <text:p><text:s text:c="3"/>14 593</text:p>
          </table:table-cell>
          <table:table-cell office:value-type="float" office:value="144152.83115899999" table:style-name="ce23">
            <text:p><text:s text:c="3"/>144 153</text:p>
          </table:table-cell>
          <table:table-cell office:value-type="float" office:value="3015" table:style-name="ce23">
            <text:p><text:s text:c="3"/>3 015</text:p>
          </table:table-cell>
          <table:table-cell office:value-type="float" office:value="28236.680208999998" table:style-name="ce23">
            <text:p><text:s text:c="3"/>28 2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484.69" table:style-name="ce23">
            <text:p><text:s text:c="4"/>48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3165.868696" table:style-name="ce23">
            <text:p><text:s text:c="3"/>3 166</text:p>
          </table:table-cell>
          <table:table-cell office:value-type="float" office:value="2526" table:style-name="ce23">
            <text:p><text:s text:c="3"/>2 526</text:p>
          </table:table-cell>
          <table:table-cell office:value-type="float" office:value="16103.417143000001" table:style-name="ce23">
            <text:p><text:s text:c="3"/>16 103</text:p>
          </table:table-cell>
          <table:table-cell office:value-type="float" office:value="4877" table:style-name="ce23">
            <text:p><text:s text:c="3"/>4 877</text:p>
          </table:table-cell>
          <table:table-cell office:value-type="float" office:value="31154.867662000001" table:style-name="ce23">
            <text:p><text:s text:c="3"/>31 1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631" table:style-name="ce23">
            <text:p><text:s text:c="3"/>179 631</text:p>
          </table:table-cell>
          <table:table-cell office:value-type="float" office:value="12866053.333804" table:style-name="ce23">
            <text:p><text:s text:c="2"/>12 866 053</text:p>
          </table:table-cell>
          <table:table-cell office:value-type="float" office:value="2767" table:style-name="ce23">
            <text:p><text:s text:c="3"/>2 767</text:p>
          </table:table-cell>
          <table:table-cell office:value-type="float" office:value="208891.20756000001" table:style-name="ce23">
            <text:p><text:s text:c="3"/>208 891</text:p>
          </table:table-cell>
          <table:table-cell office:value-type="float" office:value="460" table:style-name="ce23">
            <text:p><text:s text:c="4"/>460</text:p>
          </table:table-cell>
          <table:table-cell office:value-type="float" office:value="115560.565239" table:style-name="ce23">
            <text:p><text:s text:c="3"/>115 561</text:p>
          </table:table-cell>
          <table:table-cell office:value-type="float" office:value="29463" table:style-name="ce23">
            <text:p><text:s text:c="3"/>29 463</text:p>
          </table:table-cell>
          <table:table-cell office:value-type="float" office:value="1928345.617843" table:style-name="ce23">
            <text:p><text:s text:c="2"/>1 928 346</text:p>
          </table:table-cell>
          <table:table-cell office:value-type="float" office:value="1040" table:style-name="ce23">
            <text:p><text:s text:c="3"/>1 040</text:p>
          </table:table-cell>
          <table:table-cell office:value-type="float" office:value="486536.59034300002" table:style-name="ce23">
            <text:p><text:s text:c="3"/>486 537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9738.3494730000002" table:style-name="ce23">
            <text:p><text:s text:c="3"/>9 738</text:p>
          </table:table-cell>
          <table:table-cell office:value-type="float" office:value="20804" table:style-name="ce23">
            <text:p><text:s text:c="3"/>20 804</text:p>
          </table:table-cell>
          <table:table-cell office:value-type="float" office:value="529258.54565099999" table:style-name="ce23">
            <text:p><text:s text:c="3"/>529 259</text:p>
          </table:table-cell>
          <table:table-cell office:value-type="float" office:value="33115" table:style-name="ce23">
            <text:p><text:s text:c="3"/>33 115</text:p>
          </table:table-cell>
          <table:table-cell office:value-type="float" office:value="482369.99008100003" table:style-name="ce23">
            <text:p><text:s text:c="3"/>482 370</text:p>
          </table:table-cell>
          <table:table-cell office:value-type="float" office:value="5191" table:style-name="ce23">
            <text:p><text:s text:c="3"/>5 191</text:p>
          </table:table-cell>
          <table:table-cell office:value-type="float" office:value="433985.786211" table:style-name="ce23">
            <text:p><text:s text:c="3"/>433 986</text:p>
          </table:table-cell>
          <table:table-cell office:value-type="float" office:value="1912" table:style-name="ce23">
            <text:p><text:s text:c="3"/>1 912</text:p>
          </table:table-cell>
          <table:table-cell office:value-type="float" office:value="24834.695180999999" table:style-name="ce23">
            <text:p><text:s text:c="3"/>24 835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0884" table:style-name="ce23">
            <text:p><text:s text:c="3"/>10 884</text:p>
          </table:table-cell>
          <table:table-cell office:value-type="float" office:value="388366.012957" table:style-name="ce23">
            <text:p><text:s text:c="3"/>388 366</text:p>
          </table:table-cell>
          <table:table-cell office:value-type="float" office:value="20425" table:style-name="ce23">
            <text:p><text:s text:c="3"/>20 425</text:p>
          </table:table-cell>
          <table:table-cell office:value-type="float" office:value="6883573.4277809998" table:style-name="ce23">
            <text:p><text:s text:c="2"/>6 883 573</text:p>
          </table:table-cell>
          <table:table-cell office:value-type="float" office:value="8745" table:style-name="ce23">
            <text:p><text:s text:c="3"/>8 745</text:p>
          </table:table-cell>
          <table:table-cell office:value-type="float" office:value="705307.46768300002" table:style-name="ce23">
            <text:p><text:s text:c="3"/>705 307</text:p>
          </table:table-cell>
          <table:table-cell office:value-type="float" office:value="28876" table:style-name="ce23">
            <text:p><text:s text:c="3"/>28 876</text:p>
          </table:table-cell>
          <table:table-cell office:value-type="float" office:value="378717.23347500002" table:style-name="ce23">
            <text:p><text:s text:c="3"/>378 717</text:p>
          </table:table-cell>
          <table:table-cell office:value-type="float" office:value="5037" table:style-name="ce23">
            <text:p><text:s text:c="3"/>5 037</text:p>
          </table:table-cell>
          <table:table-cell office:value-type="float" office:value="103454.054873" table:style-name="ce23">
            <text:p><text:s text:c="3"/>103 45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8.57" table:style-name="ce23">
            <text:p><text:s text:c="4"/>59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527.0820859999999" table:style-name="ce23">
            <text:p><text:s text:c="3"/>1 52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03" table:style-name="ce23">
            <text:p><text:s text:c="4"/>803</text:p>
          </table:table-cell>
          <table:table-cell office:value-type="float" office:value="28092.035670000001" table:style-name="ce23">
            <text:p><text:s text:c="3"/>28 092</text:p>
          </table:table-cell>
          <table:table-cell office:value-type="float" office:value="3913" table:style-name="ce23">
            <text:p><text:s text:c="3"/>3 913</text:p>
          </table:table-cell>
          <table:table-cell office:value-type="float" office:value="83317.673936000007" table:style-name="ce23">
            <text:p><text:s text:c="3"/>83 318</text:p>
          </table:table-cell>
          <table:table-cell office:value-type="float" office:value="5572" table:style-name="ce23">
            <text:p><text:s text:c="3"/>5 572</text:p>
          </table:table-cell>
          <table:table-cell office:value-type="float" office:value="74095.427760999999" table:style-name="ce23">
            <text:p><text:s text:c="3"/>74 0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1788" table:style-name="ce23">
            <text:p><text:s text:c="3"/>61 788</text:p>
          </table:table-cell>
          <table:table-cell office:value-type="float" office:value="1574895.8362400001" table:style-name="ce23">
            <text:p><text:s text:c="2"/>1 574 896</text:p>
          </table:table-cell>
          <table:table-cell office:value-type="float" office:value="1113" table:style-name="ce23">
            <text:p><text:s text:c="3"/>1 113</text:p>
          </table:table-cell>
          <table:table-cell office:value-type="float" office:value="90095.048446999994" table:style-name="ce23">
            <text:p><text:s text:c="3"/>90 095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5714.8487400000004" table:style-name="ce23">
            <text:p><text:s text:c="3"/>5 715</text:p>
          </table:table-cell>
          <table:table-cell office:value-type="float" office:value="19978" table:style-name="ce23">
            <text:p><text:s text:c="3"/>19 978</text:p>
          </table:table-cell>
          <table:table-cell office:value-type="float" office:value="804855.34810800001" table:style-name="ce23">
            <text:p><text:s text:c="3"/>804 855</text:p>
          </table:table-cell>
          <table:table-cell office:value-type="float" office:value="431" table:style-name="ce23">
            <text:p><text:s text:c="4"/>431</text:p>
          </table:table-cell>
          <table:table-cell office:value-type="float" office:value="55556.830636999999" table:style-name="ce23">
            <text:p><text:s text:c="3"/>55 557</text:p>
          </table:table-cell>
          <table:table-cell office:value-type="float" office:value="479" table:style-name="ce23">
            <text:p><text:s text:c="4"/>479</text:p>
          </table:table-cell>
          <table:table-cell office:value-type="float" office:value="5770.7622080000001" table:style-name="ce23">
            <text:p><text:s text:c="3"/>5 771</text:p>
          </table:table-cell>
          <table:table-cell office:value-type="float" office:value="11159" table:style-name="ce23">
            <text:p><text:s text:c="3"/>11 159</text:p>
          </table:table-cell>
          <table:table-cell office:value-type="float" office:value="99792.966994000002" table:style-name="ce23">
            <text:p><text:s text:c="3"/>99 793</text:p>
          </table:table-cell>
          <table:table-cell office:value-type="float" office:value="7514" table:style-name="ce23">
            <text:p><text:s text:c="3"/>7 514</text:p>
          </table:table-cell>
          <table:table-cell office:value-type="float" office:value="50751.010982" table:style-name="ce23">
            <text:p><text:s text:c="3"/>50 751</text:p>
          </table:table-cell>
          <table:table-cell office:value-type="float" office:value="1342" table:style-name="ce23">
            <text:p><text:s text:c="3"/>1 342</text:p>
          </table:table-cell>
          <table:table-cell office:value-type="float" office:value="174177.97464599999" table:style-name="ce23">
            <text:p><text:s text:c="3"/>174 178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2342.2629999999999" table:style-name="ce23">
            <text:p><text:s text:c="3"/>2 342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505" table:style-name="ce23">
            <text:p><text:s text:c="3"/>1 505</text:p>
          </table:table-cell>
          <table:table-cell office:value-type="float" office:value="13583.324653" table:style-name="ce23">
            <text:p><text:s text:c="3"/>13 583</text:p>
          </table:table-cell>
          <table:table-cell office:value-type="float" office:value="2971" table:style-name="ce23">
            <text:p><text:s text:c="3"/>2 971</text:p>
          </table:table-cell>
          <table:table-cell office:value-type="float" office:value="70340.449779000002" table:style-name="ce23">
            <text:p><text:s text:c="3"/>70 340</text:p>
          </table:table-cell>
          <table:table-cell office:value-type="float" office:value="3065" table:style-name="ce23">
            <text:p><text:s text:c="3"/>3 065</text:p>
          </table:table-cell>
          <table:table-cell office:value-type="float" office:value="61559.107322999997" table:style-name="ce23">
            <text:p><text:s text:c="3"/>61 559</text:p>
          </table:table-cell>
          <table:table-cell office:value-type="float" office:value="6383" table:style-name="ce23">
            <text:p><text:s text:c="3"/>6 383</text:p>
          </table:table-cell>
          <table:table-cell office:value-type="float" office:value="103218.112664" table:style-name="ce23">
            <text:p><text:s text:c="3"/>103 218</text:p>
          </table:table-cell>
          <table:table-cell office:value-type="float" office:value="1965" table:style-name="ce23">
            <text:p><text:s text:c="3"/>1 965</text:p>
          </table:table-cell>
          <table:table-cell office:value-type="float" office:value="14387.609359" table:style-name="ce23">
            <text:p><text:s text:c="3"/>14 38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6.178000000000001" table:style-name="ce23">
            <text:p><text:s text:c="4"/>2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4.055999999999997" table:style-name="ce23">
            <text:p><text:s text:c="4"/>6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3192.5351799999999" table:style-name="ce23">
            <text:p><text:s text:c="3"/>3 193</text:p>
          </table:table-cell>
          <table:table-cell office:value-type="float" office:value="1050" table:style-name="ce23">
            <text:p><text:s text:c="3"/>1 050</text:p>
          </table:table-cell>
          <table:table-cell office:value-type="float" office:value="4364.7361259999998" table:style-name="ce23">
            <text:p><text:s text:c="3"/>4 365</text:p>
          </table:table-cell>
          <table:table-cell office:value-type="float" office:value="1822" table:style-name="ce23">
            <text:p><text:s text:c="3"/>1 822</text:p>
          </table:table-cell>
          <table:table-cell office:value-type="float" office:value="15075.673393999999" table:style-name="ce23">
            <text:p><text:s text:c="3"/>15 0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02908" table:style-name="ce23">
            <text:p><text:s text:c="3"/>102 908</text:p>
          </table:table-cell>
          <table:table-cell office:value-type="float" office:value="1842644.8341300001" table:style-name="ce23">
            <text:p><text:s text:c="2"/>1 842 645</text:p>
          </table:table-cell>
          <table:table-cell office:value-type="float" office:value="2113" table:style-name="ce23">
            <text:p><text:s text:c="3"/>2 113</text:p>
          </table:table-cell>
          <table:table-cell office:value-type="float" office:value="42735.265485000004" table:style-name="ce23">
            <text:p><text:s text:c="3"/>42 735</text:p>
          </table:table-cell>
          <table:table-cell office:value-type="float" office:value="537" table:style-name="ce23">
            <text:p><text:s text:c="4"/>537</text:p>
          </table:table-cell>
          <table:table-cell office:value-type="float" office:value="13311.466802999999" table:style-name="ce23">
            <text:p><text:s text:c="3"/>13 311</text:p>
          </table:table-cell>
          <table:table-cell office:value-type="float" office:value="32816" table:style-name="ce23">
            <text:p><text:s text:c="3"/>32 816</text:p>
          </table:table-cell>
          <table:table-cell office:value-type="float" office:value="798679.44888399995" table:style-name="ce23">
            <text:p><text:s text:c="3"/>798 679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26498.551341999999" table:style-name="ce23">
            <text:p><text:s text:c="3"/>26 499</text:p>
          </table:table-cell>
          <table:table-cell office:value-type="float" office:value="437" table:style-name="ce23">
            <text:p><text:s text:c="4"/>437</text:p>
          </table:table-cell>
          <table:table-cell office:value-type="float" office:value="151002.42610899999" table:style-name="ce23">
            <text:p><text:s text:c="3"/>151 002</text:p>
          </table:table-cell>
          <table:table-cell office:value-type="float" office:value="15052" table:style-name="ce23">
            <text:p><text:s text:c="3"/>15 052</text:p>
          </table:table-cell>
          <table:table-cell office:value-type="float" office:value="111789.51585900001" table:style-name="ce23">
            <text:p><text:s text:c="3"/>111 790</text:p>
          </table:table-cell>
          <table:table-cell office:value-type="float" office:value="14856" table:style-name="ce23">
            <text:p><text:s text:c="3"/>14 856</text:p>
          </table:table-cell>
          <table:table-cell office:value-type="float" office:value="75563.724996999998" table:style-name="ce23">
            <text:p><text:s text:c="3"/>75 564</text:p>
          </table:table-cell>
          <table:table-cell office:value-type="float" office:value="1744" table:style-name="ce23">
            <text:p><text:s text:c="3"/>1 744</text:p>
          </table:table-cell>
          <table:table-cell office:value-type="float" office:value="44980.260783999998" table:style-name="ce23">
            <text:p><text:s text:c="3"/>44 980</text:p>
          </table:table-cell>
          <table:table-cell office:value-type="float" office:value="959" table:style-name="ce23">
            <text:p><text:s text:c="4"/>959</text:p>
          </table:table-cell>
          <table:table-cell office:value-type="float" office:value="7323.7018580000004" table:style-name="ce23">
            <text:p><text:s text:c="3"/>7 324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947" table:style-name="ce23">
            <text:p><text:s text:c="3"/>2 947</text:p>
          </table:table-cell>
          <table:table-cell office:value-type="float" office:value="23763.908492999999" table:style-name="ce23">
            <text:p><text:s text:c="3"/>23 764</text:p>
          </table:table-cell>
          <table:table-cell office:value-type="float" office:value="5352" table:style-name="ce23">
            <text:p><text:s text:c="3"/>5 352</text:p>
          </table:table-cell>
          <table:table-cell office:value-type="float" office:value="270084.86535799998" table:style-name="ce23">
            <text:p><text:s text:c="3"/>270 085</text:p>
          </table:table-cell>
          <table:table-cell office:value-type="float" office:value="5309" table:style-name="ce23">
            <text:p><text:s text:c="3"/>5 309</text:p>
          </table:table-cell>
          <table:table-cell office:value-type="float" office:value="147408.766241" table:style-name="ce23">
            <text:p><text:s text:c="3"/>147 409</text:p>
          </table:table-cell>
          <table:table-cell office:value-type="float" office:value="11311" table:style-name="ce23">
            <text:p><text:s text:c="3"/>11 311</text:p>
          </table:table-cell>
          <table:table-cell office:value-type="float" office:value="70244.963587000006" table:style-name="ce23">
            <text:p><text:s text:c="3"/>70 245</text:p>
          </table:table-cell>
          <table:table-cell office:value-type="float" office:value="2908" table:style-name="ce23">
            <text:p><text:s text:c="3"/>2 908</text:p>
          </table:table-cell>
          <table:table-cell office:value-type="float" office:value="22785.886324999999" table:style-name="ce23">
            <text:p><text:s text:c="3"/>22 78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09" table:style-name="ce23">
            <text:p><text:s text:c="4"/>1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77.73" table:style-name="ce23">
            <text:p><text:s text:c="4"/>17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23" table:style-name="ce23">
            <text:p><text:s text:c="4"/>423</text:p>
          </table:table-cell>
          <table:table-cell office:value-type="float" office:value="3157.328" table:style-name="ce23">
            <text:p><text:s text:c="3"/>3 157</text:p>
          </table:table-cell>
          <table:table-cell office:value-type="float" office:value="2054" table:style-name="ce23">
            <text:p><text:s text:c="3"/>2 054</text:p>
          </table:table-cell>
          <table:table-cell office:value-type="float" office:value="11595.871848999999" table:style-name="ce23">
            <text:p><text:s text:c="3"/>11 596</text:p>
          </table:table-cell>
          <table:table-cell office:value-type="float" office:value="3412" table:style-name="ce23">
            <text:p><text:s text:c="3"/>3 412</text:p>
          </table:table-cell>
          <table:table-cell office:value-type="float" office:value="21487.862155999999" table:style-name="ce23">
            <text:p><text:s text:c="3"/>21 4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8681" table:style-name="ce23">
            <text:p><text:s text:c="3"/>38 681</text:p>
          </table:table-cell>
          <table:table-cell office:value-type="float" office:value="946520.31269299996" table:style-name="ce23">
            <text:p><text:s text:c="3"/>946 520</text:p>
          </table:table-cell>
          <table:table-cell office:value-type="float" office:value="1018" table:style-name="ce23">
            <text:p><text:s text:c="3"/>1 018</text:p>
          </table:table-cell>
          <table:table-cell office:value-type="float" office:value="18026.705222000001" table:style-name="ce23">
            <text:p><text:s text:c="3"/>18 027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5813.7749999999996" table:style-name="ce23">
            <text:p><text:s text:c="3"/>5 814</text:p>
          </table:table-cell>
          <table:table-cell office:value-type="float" office:value="13055" table:style-name="ce23">
            <text:p><text:s text:c="3"/>13 055</text:p>
          </table:table-cell>
          <table:table-cell office:value-type="float" office:value="461044.394936" table:style-name="ce23">
            <text:p><text:s text:c="3"/>461 044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38534.729364999999" table:style-name="ce23">
            <text:p><text:s text:c="3"/>38 535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944.9960000000001" table:style-name="ce23">
            <text:p><text:s text:c="3"/>1 945</text:p>
          </table:table-cell>
          <table:table-cell office:value-type="float" office:value="5369" table:style-name="ce23">
            <text:p><text:s text:c="3"/>5 369</text:p>
          </table:table-cell>
          <table:table-cell office:value-type="float" office:value="57873.142408" table:style-name="ce23">
            <text:p><text:s text:c="3"/>57 873</text:p>
          </table:table-cell>
          <table:table-cell office:value-type="float" office:value="5357" table:style-name="ce23">
            <text:p><text:s text:c="3"/>5 357</text:p>
          </table:table-cell>
          <table:table-cell office:value-type="float" office:value="117310.24406" table:style-name="ce23">
            <text:p><text:s text:c="3"/>117 310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18207.94498" table:style-name="ce23">
            <text:p><text:s text:c="3"/>18 208</text:p>
          </table:table-cell>
          <table:table-cell office:value-type="float" office:value="316" table:style-name="ce23">
            <text:p><text:s text:c="4"/>316</text:p>
          </table:table-cell>
          <table:table-cell office:value-type="float" office:value="2422.16959" table:style-name="ce23">
            <text:p><text:s text:c="3"/>2 422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860" table:style-name="ce23">
            <text:p><text:s text:c="4"/>860</text:p>
          </table:table-cell>
          <table:table-cell office:value-type="float" office:value="6088.8866740000003" table:style-name="ce23">
            <text:p><text:s text:c="3"/>6 089</text:p>
          </table:table-cell>
          <table:table-cell office:value-type="float" office:value="2140" table:style-name="ce23">
            <text:p><text:s text:c="3"/>2 140</text:p>
          </table:table-cell>
          <table:table-cell office:value-type="float" office:value="100088.137961" table:style-name="ce23">
            <text:p><text:s text:c="3"/>100 088</text:p>
          </table:table-cell>
          <table:table-cell office:value-type="float" office:value="2215" table:style-name="ce23">
            <text:p><text:s text:c="3"/>2 215</text:p>
          </table:table-cell>
          <table:table-cell office:value-type="float" office:value="42901.325279999997" table:style-name="ce23">
            <text:p><text:s text:c="3"/>42 901</text:p>
          </table:table-cell>
          <table:table-cell office:value-type="float" office:value="3520" table:style-name="ce23">
            <text:p><text:s text:c="3"/>3 520</text:p>
          </table:table-cell>
          <table:table-cell office:value-type="float" office:value="42797.650972000003" table:style-name="ce23">
            <text:p><text:s text:c="3"/>42 798</text:p>
          </table:table-cell>
          <table:table-cell office:value-type="float" office:value="1045" table:style-name="ce23">
            <text:p><text:s text:c="3"/>1 045</text:p>
          </table:table-cell>
          <table:table-cell office:value-type="float" office:value="8502.7738559999998" table:style-name="ce23">
            <text:p><text:s text:c="3"/>8 50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581870000000001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56.120986000000002" table:style-name="ce23">
            <text:p><text:s text:c="4"/>5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4018.7707500000001" table:style-name="ce23">
            <text:p><text:s text:c="3"/>4 019</text:p>
          </table:table-cell>
          <table:table-cell office:value-type="float" office:value="603" table:style-name="ce23">
            <text:p><text:s text:c="4"/>603</text:p>
          </table:table-cell>
          <table:table-cell office:value-type="float" office:value="2631.1669360000001" table:style-name="ce23">
            <text:p><text:s text:c="3"/>2 631</text:p>
          </table:table-cell>
          <table:table-cell office:value-type="float" office:value="1454" table:style-name="ce23">
            <text:p><text:s text:c="3"/>1 454</text:p>
          </table:table-cell>
          <table:table-cell office:value-type="float" office:value="18226.239529999999" table:style-name="ce23">
            <text:p><text:s text:c="3"/>18 2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0627" table:style-name="ce23">
            <text:p><text:s text:c="3"/>80 627</text:p>
          </table:table-cell>
          <table:table-cell office:value-type="float" office:value="2069632.106348" table:style-name="ce23">
            <text:p><text:s text:c="2"/>2 069 632</text:p>
          </table:table-cell>
          <table:table-cell office:value-type="float" office:value="2878" table:style-name="ce23">
            <text:p><text:s text:c="3"/>2 878</text:p>
          </table:table-cell>
          <table:table-cell office:value-type="float" office:value="53670.229594999997" table:style-name="ce23">
            <text:p><text:s text:c="3"/>53 670</text:p>
          </table:table-cell>
          <table:table-cell office:value-type="float" office:value="669" table:style-name="ce23">
            <text:p><text:s text:c="4"/>669</text:p>
          </table:table-cell>
          <table:table-cell office:value-type="float" office:value="15690.597317" table:style-name="ce23">
            <text:p><text:s text:c="3"/>15 691</text:p>
          </table:table-cell>
          <table:table-cell office:value-type="float" office:value="18622" table:style-name="ce23">
            <text:p><text:s text:c="3"/>18 622</text:p>
          </table:table-cell>
          <table:table-cell office:value-type="float" office:value="941371.10434700001" table:style-name="ce23">
            <text:p><text:s text:c="3"/>941 371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161968.34896" table:style-name="ce23">
            <text:p><text:s text:c="3"/>161 968</text:p>
          </table:table-cell>
          <table:table-cell office:value-type="float" office:value="734" table:style-name="ce23">
            <text:p><text:s text:c="4"/>734</text:p>
          </table:table-cell>
          <table:table-cell office:value-type="float" office:value="13339.953906000001" table:style-name="ce23">
            <text:p><text:s text:c="3"/>13 340</text:p>
          </table:table-cell>
          <table:table-cell office:value-type="float" office:value="15851" table:style-name="ce23">
            <text:p><text:s text:c="3"/>15 851</text:p>
          </table:table-cell>
          <table:table-cell office:value-type="float" office:value="122177.71578499999" table:style-name="ce23">
            <text:p><text:s text:c="3"/>122 178</text:p>
          </table:table-cell>
          <table:table-cell office:value-type="float" office:value="12648" table:style-name="ce23">
            <text:p><text:s text:c="3"/>12 648</text:p>
          </table:table-cell>
          <table:table-cell office:value-type="float" office:value="116318.682497" table:style-name="ce23">
            <text:p><text:s text:c="3"/>116 319</text:p>
          </table:table-cell>
          <table:table-cell office:value-type="float" office:value="2610" table:style-name="ce23">
            <text:p><text:s text:c="3"/>2 610</text:p>
          </table:table-cell>
          <table:table-cell office:value-type="float" office:value="87252.543134000007" table:style-name="ce23">
            <text:p><text:s text:c="3"/>87 253</text:p>
          </table:table-cell>
          <table:table-cell office:value-type="float" office:value="1650" table:style-name="ce23">
            <text:p><text:s text:c="3"/>1 650</text:p>
          </table:table-cell>
          <table:table-cell office:value-type="float" office:value="12805.371305000001" table:style-name="ce23">
            <text:p><text:s text:c="3"/>12 805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870" table:style-name="ce23">
            <text:p><text:s text:c="3"/>1 870</text:p>
          </table:table-cell>
          <table:table-cell office:value-type="float" office:value="13734.698955" table:style-name="ce23">
            <text:p><text:s text:c="3"/>13 735</text:p>
          </table:table-cell>
          <table:table-cell office:value-type="float" office:value="4047" table:style-name="ce23">
            <text:p><text:s text:c="3"/>4 047</text:p>
          </table:table-cell>
          <table:table-cell office:value-type="float" office:value="215760.508267" table:style-name="ce23">
            <text:p><text:s text:c="3"/>215 761</text:p>
          </table:table-cell>
          <table:table-cell office:value-type="float" office:value="3395" table:style-name="ce23">
            <text:p><text:s text:c="3"/>3 395</text:p>
          </table:table-cell>
          <table:table-cell office:value-type="float" office:value="103177.65394600001" table:style-name="ce23">
            <text:p><text:s text:c="3"/>103 178</text:p>
          </table:table-cell>
          <table:table-cell office:value-type="float" office:value="7526" table:style-name="ce23">
            <text:p><text:s text:c="3"/>7 526</text:p>
          </table:table-cell>
          <table:table-cell office:value-type="float" office:value="51073.066457000001" table:style-name="ce23">
            <text:p><text:s text:c="3"/>51 073</text:p>
          </table:table-cell>
          <table:table-cell office:value-type="float" office:value="2541" table:style-name="ce23">
            <text:p><text:s text:c="3"/>2 541</text:p>
          </table:table-cell>
          <table:table-cell office:value-type="float" office:value="112647.56251600001" table:style-name="ce23">
            <text:p><text:s text:c="3"/>112 64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1" table:style-name="ce23">
            <text:p><text:s text:c="4"/>2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485.28899999999999" table:style-name="ce23">
            <text:p><text:s text:c="4"/>48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16481.273282999999" table:style-name="ce23">
            <text:p><text:s text:c="3"/>16 481</text:p>
          </table:table-cell>
          <table:table-cell office:value-type="float" office:value="1377" table:style-name="ce23">
            <text:p><text:s text:c="3"/>1 377</text:p>
          </table:table-cell>
          <table:table-cell office:value-type="float" office:value="7851.6661180000001" table:style-name="ce23">
            <text:p><text:s text:c="3"/>7 852</text:p>
          </table:table-cell>
          <table:table-cell office:value-type="float" office:value="3227" table:style-name="ce23">
            <text:p><text:s text:c="3"/>3 227</text:p>
          </table:table-cell>
          <table:table-cell office:value-type="float" office:value="23779.19096" table:style-name="ce23">
            <text:p><text:s text:c="3"/>23 7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226" table:style-name="ce23">
            <text:p><text:s text:c="3"/>6 226</text:p>
          </table:table-cell>
          <table:table-cell office:value-type="float" office:value="90743.938020000001" table:style-name="ce23">
            <text:p><text:s text:c="3"/>90 744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6735.9141989999998" table:style-name="ce23">
            <text:p><text:s text:c="3"/>6 736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6660.9245790000004" table:style-name="ce23">
            <text:p><text:s text:c="3"/>6 661</text:p>
          </table:table-cell>
          <table:table-cell office:value-type="float" office:value="1419" table:style-name="ce23">
            <text:p><text:s text:c="3"/>1 419</text:p>
          </table:table-cell>
          <table:table-cell office:value-type="float" office:value="28659.787198000002" table:style-name="ce23">
            <text:p><text:s text:c="3"/>28 66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263.71" table:style-name="ce23">
            <text:p><text:s text:c="3"/>2 26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1173" table:style-name="ce23">
            <text:p><text:s text:c="3"/>1 173</text:p>
          </table:table-cell>
          <table:table-cell office:value-type="float" office:value="13635.255075999999" table:style-name="ce23">
            <text:p><text:s text:c="3"/>13 635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3220.5638979999999" table:style-name="ce23">
            <text:p><text:s text:c="3"/>3 221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8089.3692000000001" table:style-name="ce23">
            <text:p><text:s text:c="3"/>8 089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178.5560479999999" table:style-name="ce23">
            <text:p><text:s text:c="3"/>1 179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46" table:style-name="ce23">
            <text:p><text:s text:c="4"/>146</text:p>
          </table:table-cell>
          <table:table-cell office:value-type="float" office:value="2200.8285540000002" table:style-name="ce23">
            <text:p><text:s text:c="3"/>2 201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2744.7666039999999" table:style-name="ce23">
            <text:p><text:s text:c="3"/>2 745</text:p>
          </table:table-cell>
          <table:table-cell office:value-type="float" office:value="638" table:style-name="ce23">
            <text:p><text:s text:c="4"/>638</text:p>
          </table:table-cell>
          <table:table-cell office:value-type="float" office:value="7661.6040519999997" table:style-name="ce23">
            <text:p><text:s text:c="3"/>7 662</text:p>
          </table:table-cell>
          <table:table-cell office:value-type="float" office:value="503" table:style-name="ce23">
            <text:p><text:s text:c="4"/>503</text:p>
          </table:table-cell>
          <table:table-cell office:value-type="float" office:value="2388.3732220000002" table:style-name="ce23">
            <text:p><text:s text:c="3"/>2 388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1738.64752" table:style-name="ce23">
            <text:p><text:s text:c="3"/>1 73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551.91719999999998" table:style-name="ce23">
            <text:p><text:s text:c="4"/>552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673.71379999999999" table:style-name="ce23">
            <text:p><text:s text:c="4"/>674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1871.0068699999999" table:style-name="ce23">
            <text:p><text:s text:c="3"/>1 8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447" table:style-name="ce23">
            <text:p><text:s text:c="3"/>13 447</text:p>
          </table:table-cell>
          <table:table-cell office:value-type="float" office:value="570683.41235700005" table:style-name="ce23">
            <text:p><text:s text:c="3"/>570 683</text:p>
          </table:table-cell>
          <table:table-cell office:value-type="float" office:value="303" table:style-name="ce23">
            <text:p><text:s text:c="4"/>303</text:p>
          </table:table-cell>
          <table:table-cell office:value-type="float" office:value="7965.5209880000002" table:style-name="ce23">
            <text:p><text:s text:c="3"/>7 966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152.0450000000001" table:style-name="ce23">
            <text:p><text:s text:c="3"/>1 152</text:p>
          </table:table-cell>
          <table:table-cell office:value-type="float" office:value="3935" table:style-name="ce23">
            <text:p><text:s text:c="3"/>3 935</text:p>
          </table:table-cell>
          <table:table-cell office:value-type="float" office:value="315723.06882699998" table:style-name="ce23">
            <text:p><text:s text:c="3"/>315 723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27047.917420000002" table:style-name="ce23">
            <text:p><text:s text:c="3"/>27 048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408.920008" table:style-name="ce23">
            <text:p><text:s text:c="4"/>409</text:p>
          </table:table-cell>
          <table:table-cell office:value-type="float" office:value="2479" table:style-name="ce23">
            <text:p><text:s text:c="3"/>2 479</text:p>
          </table:table-cell>
          <table:table-cell office:value-type="float" office:value="23880.167019" table:style-name="ce23">
            <text:p><text:s text:c="3"/>23 880</text:p>
          </table:table-cell>
          <table:table-cell office:value-type="float" office:value="1129" table:style-name="ce23">
            <text:p><text:s text:c="3"/>1 129</text:p>
          </table:table-cell>
          <table:table-cell office:value-type="float" office:value="13204.821838" table:style-name="ce23">
            <text:p><text:s text:c="3"/>13 205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8258.4198300000007" table:style-name="ce23">
            <text:p><text:s text:c="3"/>8 258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518.84100000000001" table:style-name="ce23">
            <text:p><text:s text:c="4"/>519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74" table:style-name="ce23">
            <text:p><text:s text:c="4"/>374</text:p>
          </table:table-cell>
          <table:table-cell office:value-type="float" office:value="7185.5063110000001" table:style-name="ce23">
            <text:p><text:s text:c="3"/>7 186</text:p>
          </table:table-cell>
          <table:table-cell office:value-type="float" office:value="940" table:style-name="ce23">
            <text:p><text:s text:c="4"/>940</text:p>
          </table:table-cell>
          <table:table-cell office:value-type="float" office:value="49281.100610000001" table:style-name="ce23">
            <text:p><text:s text:c="3"/>49 281</text:p>
          </table:table-cell>
          <table:table-cell office:value-type="float" office:value="824" table:style-name="ce23">
            <text:p><text:s text:c="4"/>824</text:p>
          </table:table-cell>
          <table:table-cell office:value-type="float" office:value="15545.663204" table:style-name="ce23">
            <text:p><text:s text:c="3"/>15 546</text:p>
          </table:table-cell>
          <table:table-cell office:value-type="float" office:value="1842" table:style-name="ce23">
            <text:p><text:s text:c="3"/>1 842</text:p>
          </table:table-cell>
          <table:table-cell office:value-type="float" office:value="91626.599954000005" table:style-name="ce23">
            <text:p><text:s text:c="3"/>91 627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3052.4080479999998" table:style-name="ce23">
            <text:p><text:s text:c="3"/>3 0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869.03" table:style-name="ce23">
            <text:p><text:s text:c="4"/>869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1717.4266399999999" table:style-name="ce23">
            <text:p><text:s text:c="3"/>1 717</text:p>
          </table:table-cell>
          <table:table-cell office:value-type="float" office:value="277" table:style-name="ce23">
            <text:p><text:s text:c="4"/>277</text:p>
          </table:table-cell>
          <table:table-cell office:value-type="float" office:value="3239.4556600000001" table:style-name="ce23">
            <text:p><text:s text:c="3"/>3 2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544" table:style-name="ce23">
            <text:p><text:s text:c="3"/>7 544</text:p>
          </table:table-cell>
          <table:table-cell office:value-type="float" office:value="297809.83138799999" table:style-name="ce23">
            <text:p><text:s text:c="3"/>297 810</text:p>
          </table:table-cell>
          <table:table-cell office:value-type="float" office:value="299" table:style-name="ce23">
            <text:p><text:s text:c="4"/>299</text:p>
          </table:table-cell>
          <table:table-cell office:value-type="float" office:value="4161.8595299999997" table:style-name="ce23">
            <text:p><text:s text:c="3"/>4 162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1721.31" table:style-name="ce23">
            <text:p><text:s text:c="3"/>1 721</text:p>
          </table:table-cell>
          <table:table-cell office:value-type="float" office:value="2287" table:style-name="ce23">
            <text:p><text:s text:c="3"/>2 287</text:p>
          </table:table-cell>
          <table:table-cell office:value-type="float" office:value="207019.57599799999" table:style-name="ce23">
            <text:p><text:s text:c="3"/>207 020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1656.8527220000001" table:style-name="ce23">
            <text:p><text:s text:c="3"/>1 65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437" table:style-name="ce23">
            <text:p><text:s text:c="3"/>1 437</text:p>
          </table:table-cell>
          <table:table-cell office:value-type="float" office:value="9312.4209649999993" table:style-name="ce23">
            <text:p><text:s text:c="3"/>9 312</text:p>
          </table:table-cell>
          <table:table-cell office:value-type="float" office:value="791" table:style-name="ce23">
            <text:p><text:s text:c="4"/>791</text:p>
          </table:table-cell>
          <table:table-cell office:value-type="float" office:value="13357.339679000001" table:style-name="ce23">
            <text:p><text:s text:c="3"/>13 357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621.8389999999999" table:style-name="ce23">
            <text:p><text:s text:c="3"/>2 622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567.44600000000003" table:style-name="ce23">
            <text:p><text:s text:c="4"/>567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42" table:style-name="ce23">
            <text:p><text:s text:c="4"/>142</text:p>
          </table:table-cell>
          <table:table-cell office:value-type="float" office:value="1842.16113" table:style-name="ce23">
            <text:p><text:s text:c="3"/>1 842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7027.6022789999997" table:style-name="ce23">
            <text:p><text:s text:c="3"/>7 028</text:p>
          </table:table-cell>
          <table:table-cell office:value-type="float" office:value="524" table:style-name="ce23">
            <text:p><text:s text:c="4"/>524</text:p>
          </table:table-cell>
          <table:table-cell office:value-type="float" office:value="23176.274689999998" table:style-name="ce23">
            <text:p><text:s text:c="3"/>23 176</text:p>
          </table:table-cell>
          <table:table-cell office:value-type="float" office:value="711" table:style-name="ce23">
            <text:p><text:s text:c="4"/>711</text:p>
          </table:table-cell>
          <table:table-cell office:value-type="float" office:value="17861.191468000001" table:style-name="ce23">
            <text:p><text:s text:c="3"/>17 861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2733.4954870000001" table:style-name="ce23">
            <text:p><text:s text:c="3"/>2 7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436.5824400000001" table:style-name="ce23">
            <text:p><text:s text:c="3"/>2 437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93.82" table:style-name="ce23">
            <text:p><text:s text:c="4"/>494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1597.56" table:style-name="ce23">
            <text:p><text:s text:c="3"/>1 5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616" table:style-name="ce23">
            <text:p><text:s text:c="3"/>27 616</text:p>
          </table:table-cell>
          <table:table-cell office:value-type="float" office:value="516652.29998299998" table:style-name="ce23">
            <text:p><text:s text:c="3"/>516 652</text:p>
          </table:table-cell>
          <table:table-cell office:value-type="float" office:value="682" table:style-name="ce23">
            <text:p><text:s text:c="4"/>682</text:p>
          </table:table-cell>
          <table:table-cell office:value-type="float" office:value="70025.168640000004" table:style-name="ce23">
            <text:p><text:s text:c="3"/>70 025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2410.3126699999998" table:style-name="ce23">
            <text:p><text:s text:c="3"/>2 410</text:p>
          </table:table-cell>
          <table:table-cell office:value-type="float" office:value="13588" table:style-name="ce23">
            <text:p><text:s text:c="3"/>13 588</text:p>
          </table:table-cell>
          <table:table-cell office:value-type="float" office:value="263978.89487600001" table:style-name="ce23">
            <text:p><text:s text:c="3"/>263 979</text:p>
          </table:table-cell>
          <table:table-cell office:value-type="float" office:value="270" table:style-name="ce23">
            <text:p><text:s text:c="4"/>270</text:p>
          </table:table-cell>
          <table:table-cell office:value-type="float" office:value="68881.886499999993" table:style-name="ce23">
            <text:p><text:s text:c="3"/>68 882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827.00879999999995" table:style-name="ce23">
            <text:p><text:s text:c="4"/>827</text:p>
          </table:table-cell>
          <table:table-cell office:value-type="float" office:value="2776" table:style-name="ce23">
            <text:p><text:s text:c="3"/>2 776</text:p>
          </table:table-cell>
          <table:table-cell office:value-type="float" office:value="13380.289247999999" table:style-name="ce23">
            <text:p><text:s text:c="3"/>13 380</text:p>
          </table:table-cell>
          <table:table-cell office:value-type="float" office:value="3605" table:style-name="ce23">
            <text:p><text:s text:c="3"/>3 605</text:p>
          </table:table-cell>
          <table:table-cell office:value-type="float" office:value="14900.200242000001" table:style-name="ce23">
            <text:p><text:s text:c="3"/>14 900</text:p>
          </table:table-cell>
          <table:table-cell office:value-type="float" office:value="352" table:style-name="ce23">
            <text:p><text:s text:c="4"/>352</text:p>
          </table:table-cell>
          <table:table-cell office:value-type="float" office:value="6616.7989600000001" table:style-name="ce23">
            <text:p><text:s text:c="3"/>6 617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771.31200000000001" table:style-name="ce23">
            <text:p><text:s text:c="4"/>771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37" table:style-name="ce23">
            <text:p><text:s text:c="4"/>337</text:p>
          </table:table-cell>
          <table:table-cell office:value-type="float" office:value="3320.5025049999999" table:style-name="ce23">
            <text:p><text:s text:c="3"/>3 321</text:p>
          </table:table-cell>
          <table:table-cell office:value-type="float" office:value="942" table:style-name="ce23">
            <text:p><text:s text:c="4"/>942</text:p>
          </table:table-cell>
          <table:table-cell office:value-type="float" office:value="33601.239691000002" table:style-name="ce23">
            <text:p><text:s text:c="3"/>33 601</text:p>
          </table:table-cell>
          <table:table-cell office:value-type="float" office:value="1240" table:style-name="ce23">
            <text:p><text:s text:c="3"/>1 240</text:p>
          </table:table-cell>
          <table:table-cell office:value-type="float" office:value="15397.290061" table:style-name="ce23">
            <text:p><text:s text:c="3"/>15 397</text:p>
          </table:table-cell>
          <table:table-cell office:value-type="float" office:value="1454" table:style-name="ce23">
            <text:p><text:s text:c="3"/>1 454</text:p>
          </table:table-cell>
          <table:table-cell office:value-type="float" office:value="8139.2966059999999" table:style-name="ce23">
            <text:p><text:s text:c="3"/>8 139</text:p>
          </table:table-cell>
          <table:table-cell office:value-type="float" office:value="632" table:style-name="ce23">
            <text:p><text:s text:c="4"/>632</text:p>
          </table:table-cell>
          <table:table-cell office:value-type="float" office:value="6484.8483489999999" table:style-name="ce23">
            <text:p><text:s text:c="3"/>6 48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21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83.73" table:style-name="ce23">
            <text:p><text:s text:c="4"/>384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1745.6808699999999" table:style-name="ce23">
            <text:p><text:s text:c="3"/>1 746</text:p>
          </table:table-cell>
          <table:table-cell office:value-type="float" office:value="937" table:style-name="ce23">
            <text:p><text:s text:c="4"/>937</text:p>
          </table:table-cell>
          <table:table-cell office:value-type="float" office:value="5750.4299650000003" table:style-name="ce23">
            <text:p><text:s text:c="3"/>5 7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460" table:style-name="ce23">
            <text:p><text:s text:c="3"/>5 460</text:p>
          </table:table-cell>
          <table:table-cell office:value-type="float" office:value="94454.858355999997" table:style-name="ce23">
            <text:p><text:s text:c="3"/>94 455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4235.9921109999996" table:style-name="ce23">
            <text:p><text:s text:c="3"/>4 236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946.43" table:style-name="ce23">
            <text:p><text:s text:c="3"/>1 946</text:p>
          </table:table-cell>
          <table:table-cell office:value-type="float" office:value="1565" table:style-name="ce23">
            <text:p><text:s text:c="3"/>1 565</text:p>
          </table:table-cell>
          <table:table-cell office:value-type="float" office:value="53390.310238999999" table:style-name="ce23">
            <text:p><text:s text:c="3"/>53 390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3117.1267400000002" table:style-name="ce23">
            <text:p><text:s text:c="3"/>3 117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4.35" table:style-name="ce23">
            <text:p><text:s text:c="4"/>204</text:p>
          </table:table-cell>
          <table:table-cell office:value-type="float" office:value="863" table:style-name="ce23">
            <text:p><text:s text:c="4"/>863</text:p>
          </table:table-cell>
          <table:table-cell office:value-type="float" office:value="6210.9218879999999" table:style-name="ce23">
            <text:p><text:s text:c="3"/>6 211</text:p>
          </table:table-cell>
          <table:table-cell office:value-type="float" office:value="674" table:style-name="ce23">
            <text:p><text:s text:c="4"/>674</text:p>
          </table:table-cell>
          <table:table-cell office:value-type="float" office:value="2619.9781849999999" table:style-name="ce23">
            <text:p><text:s text:c="3"/>2 620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774.759" table:style-name="ce23">
            <text:p><text:s text:c="3"/>2 775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802.08" table:style-name="ce23">
            <text:p><text:s text:c="4"/>802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15" table:style-name="ce23">
            <text:p><text:s text:c="4"/>115</text:p>
          </table:table-cell>
          <table:table-cell office:value-type="float" office:value="995.84888799999999" table:style-name="ce23">
            <text:p><text:s text:c="4"/>996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4070.6209450000001" table:style-name="ce23">
            <text:p><text:s text:c="3"/>4 071</text:p>
          </table:table-cell>
          <table:table-cell office:value-type="float" office:value="318" table:style-name="ce23">
            <text:p><text:s text:c="4"/>318</text:p>
          </table:table-cell>
          <table:table-cell office:value-type="float" office:value="4269.4880000000003" table:style-name="ce23">
            <text:p><text:s text:c="3"/>4 269</text:p>
          </table:table-cell>
          <table:table-cell office:value-type="float" office:value="460" table:style-name="ce23">
            <text:p><text:s text:c="4"/>460</text:p>
          </table:table-cell>
          <table:table-cell office:value-type="float" office:value="5261.8163599999998" table:style-name="ce23">
            <text:p><text:s text:c="3"/>5 262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2015.0640000000001" table:style-name="ce23">
            <text:p><text:s text:c="3"/>2 0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07.91" table:style-name="ce23">
            <text:p><text:s text:c="4"/>808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494.77" table:style-name="ce23">
            <text:p><text:s text:c="4"/>495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216.3920000000001" table:style-name="ce23">
            <text:p><text:s text:c="3"/>1 2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456" table:style-name="ce23">
            <text:p><text:s text:c="3"/>7 456</text:p>
          </table:table-cell>
          <table:table-cell office:value-type="float" office:value="270760.000474" table:style-name="ce23">
            <text:p><text:s text:c="3"/>270 760</text:p>
          </table:table-cell>
          <table:table-cell office:value-type="float" office:value="532" table:style-name="ce23">
            <text:p><text:s text:c="4"/>532</text:p>
          </table:table-cell>
          <table:table-cell office:value-type="float" office:value="7656.1040249999996" table:style-name="ce23">
            <text:p><text:s text:c="3"/>7 656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98315.486520000006" table:style-name="ce23">
            <text:p><text:s text:c="3"/>98 315</text:p>
          </table:table-cell>
          <table:table-cell office:value-type="float" office:value="1964" table:style-name="ce23">
            <text:p><text:s text:c="3"/>1 964</text:p>
          </table:table-cell>
          <table:table-cell office:value-type="float" office:value="79244.345579999994" table:style-name="ce23">
            <text:p><text:s text:c="3"/>79 244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29485.774679999999" table:style-name="ce23">
            <text:p><text:s text:c="3"/>29 48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91.7" table:style-name="ce23">
            <text:p><text:s text:c="4"/>292</text:p>
          </table:table-cell>
          <table:table-cell office:value-type="float" office:value="1563" table:style-name="ce23">
            <text:p><text:s text:c="3"/>1 563</text:p>
          </table:table-cell>
          <table:table-cell office:value-type="float" office:value="9416.7656879999995" table:style-name="ce23">
            <text:p><text:s text:c="3"/>9 417</text:p>
          </table:table-cell>
          <table:table-cell office:value-type="float" office:value="870" table:style-name="ce23">
            <text:p><text:s text:c="4"/>870</text:p>
          </table:table-cell>
          <table:table-cell office:value-type="float" office:value="3771.8913980000002" table:style-name="ce23">
            <text:p><text:s text:c="3"/>3 772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5538.82" table:style-name="ce23">
            <text:p><text:s text:c="3"/>5 53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84.69488899999999" table:style-name="ce23">
            <text:p><text:s text:c="4"/>185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12" table:style-name="ce23">
            <text:p><text:s text:c="4"/>112</text:p>
          </table:table-cell>
          <table:table-cell office:value-type="float" office:value="1335.676888" table:style-name="ce23">
            <text:p><text:s text:c="3"/>1 336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5707.7250359999998" table:style-name="ce23">
            <text:p><text:s text:c="3"/>5 708</text:p>
          </table:table-cell>
          <table:table-cell office:value-type="float" office:value="504" table:style-name="ce23">
            <text:p><text:s text:c="4"/>504</text:p>
          </table:table-cell>
          <table:table-cell office:value-type="float" office:value="6509.2340119999999" table:style-name="ce23">
            <text:p><text:s text:c="3"/>6 509</text:p>
          </table:table-cell>
          <table:table-cell office:value-type="float" office:value="534" table:style-name="ce23">
            <text:p><text:s text:c="4"/>534</text:p>
          </table:table-cell>
          <table:table-cell office:value-type="float" office:value="2481.4090000000001" table:style-name="ce23">
            <text:p><text:s text:c="3"/>2 481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18633.587869999999" table:style-name="ce23">
            <text:p><text:s text:c="3"/>18 6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14.36888800000003" table:style-name="ce23">
            <text:p><text:s text:c="4"/>414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297.55" table:style-name="ce23">
            <text:p><text:s text:c="4"/>298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1450.866" table:style-name="ce23">
            <text:p><text:s text:c="3"/>1 4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884" table:style-name="ce23">
            <text:p><text:s text:c="3"/>4 884</text:p>
          </table:table-cell>
          <table:table-cell office:value-type="float" office:value="74204.583822000001" table:style-name="ce23">
            <text:p><text:s text:c="3"/>74 205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7223.5737600000002" table:style-name="ce23">
            <text:p><text:s text:c="3"/>7 224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971.48" table:style-name="ce23">
            <text:p><text:s text:c="4"/>971</text:p>
          </table:table-cell>
          <table:table-cell office:value-type="float" office:value="1616" table:style-name="ce23">
            <text:p><text:s text:c="3"/>1 616</text:p>
          </table:table-cell>
          <table:table-cell office:value-type="float" office:value="35945.121756" table:style-name="ce23">
            <text:p><text:s text:c="3"/>35 945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5154.7012000000004" table:style-name="ce23">
            <text:p><text:s text:c="3"/>5 155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53.6" table:style-name="ce23">
            <text:p><text:s text:c="4"/>154</text:p>
          </table:table-cell>
          <table:table-cell office:value-type="float" office:value="859" table:style-name="ce23">
            <text:p><text:s text:c="4"/>859</text:p>
          </table:table-cell>
          <table:table-cell office:value-type="float" office:value="5992.0124130000004" table:style-name="ce23">
            <text:p><text:s text:c="3"/>5 992</text:p>
          </table:table-cell>
          <table:table-cell office:value-type="float" office:value="665" table:style-name="ce23">
            <text:p><text:s text:c="4"/>665</text:p>
          </table:table-cell>
          <table:table-cell office:value-type="float" office:value="2944.6566899999998" table:style-name="ce23">
            <text:p><text:s text:c="3"/>2 945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013.96" table:style-name="ce23">
            <text:p><text:s text:c="3"/>2 01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58.81" table:style-name="ce23">
            <text:p><text:s text:c="4"/>159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69" table:style-name="ce23">
            <text:p><text:s text:c="4"/>69</text:p>
          </table:table-cell>
          <table:table-cell office:value-type="float" office:value="1135.1510000000001" table:style-name="ce23">
            <text:p><text:s text:c="3"/>1 135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2371.759" table:style-name="ce23">
            <text:p><text:s text:c="3"/>2 372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3065.61481" table:style-name="ce23">
            <text:p><text:s text:c="3"/>3 066</text:p>
          </table:table-cell>
          <table:table-cell office:value-type="float" office:value="312" table:style-name="ce23">
            <text:p><text:s text:c="4"/>312</text:p>
          </table:table-cell>
          <table:table-cell office:value-type="float" office:value="1983.610778" table:style-name="ce23">
            <text:p><text:s text:c="3"/>1 984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883.162415" table:style-name="ce23">
            <text:p><text:s text:c="3"/>1 8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43.825" table:style-name="ce23">
            <text:p><text:s text:c="3"/>1 244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03.87899999999999" table:style-name="ce23">
            <text:p><text:s text:c="4"/>204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1756.1659999999999" table:style-name="ce23">
            <text:p><text:s text:c="3"/>1 7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618" table:style-name="ce23">
            <text:p><text:s text:c="3"/>7 618</text:p>
          </table:table-cell>
          <table:table-cell office:value-type="float" office:value="109271.455548" table:style-name="ce23">
            <text:p><text:s text:c="3"/>109 271</text:p>
          </table:table-cell>
          <table:table-cell office:value-type="float" office:value="821" table:style-name="ce23">
            <text:p><text:s text:c="4"/>821</text:p>
          </table:table-cell>
          <table:table-cell office:value-type="float" office:value="13200.45752" table:style-name="ce23">
            <text:p><text:s text:c="3"/>13 200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2912.34" table:style-name="ce23">
            <text:p><text:s text:c="3"/>2 912</text:p>
          </table:table-cell>
          <table:table-cell office:value-type="float" office:value="1642" table:style-name="ce23">
            <text:p><text:s text:c="3"/>1 642</text:p>
          </table:table-cell>
          <table:table-cell office:value-type="float" office:value="42966.678547000003" table:style-name="ce23">
            <text:p><text:s text:c="3"/>42 967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5294.0963199999997" table:style-name="ce23">
            <text:p><text:s text:c="3"/>5 294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3068.7615700000001" table:style-name="ce23">
            <text:p><text:s text:c="3"/>3 069</text:p>
          </table:table-cell>
          <table:table-cell office:value-type="float" office:value="1360" table:style-name="ce23">
            <text:p><text:s text:c="3"/>1 360</text:p>
          </table:table-cell>
          <table:table-cell office:value-type="float" office:value="8951.7952100000002" table:style-name="ce23">
            <text:p><text:s text:c="3"/>8 952</text:p>
          </table:table-cell>
          <table:table-cell office:value-type="float" office:value="938" table:style-name="ce23">
            <text:p><text:s text:c="4"/>938</text:p>
          </table:table-cell>
          <table:table-cell office:value-type="float" office:value="5398.8045920000004" table:style-name="ce23">
            <text:p><text:s text:c="3"/>5 399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2519.4409999999998" table:style-name="ce23">
            <text:p><text:s text:c="3"/>2 519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824.53399999999999" table:style-name="ce23">
            <text:p><text:s text:c="4"/>825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50" table:style-name="ce23">
            <text:p><text:s text:c="4"/>150</text:p>
          </table:table-cell>
          <table:table-cell office:value-type="float" office:value="2825.96749" table:style-name="ce23">
            <text:p><text:s text:c="3"/>2 826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5352.5262000000002" table:style-name="ce23">
            <text:p><text:s text:c="3"/>5 353</text:p>
          </table:table-cell>
          <table:table-cell office:value-type="float" office:value="454" table:style-name="ce23">
            <text:p><text:s text:c="4"/>454</text:p>
          </table:table-cell>
          <table:table-cell office:value-type="float" office:value="5545.058438" table:style-name="ce23">
            <text:p><text:s text:c="3"/>5 545</text:p>
          </table:table-cell>
          <table:table-cell office:value-type="float" office:value="572" table:style-name="ce23">
            <text:p><text:s text:c="4"/>572</text:p>
          </table:table-cell>
          <table:table-cell office:value-type="float" office:value="5909.8312610000003" table:style-name="ce23">
            <text:p><text:s text:c="3"/>5 910</text:p>
          </table:table-cell>
          <table:table-cell office:value-type="float" office:value="352" table:style-name="ce23">
            <text:p><text:s text:c="4"/>352</text:p>
          </table:table-cell>
          <table:table-cell office:value-type="float" office:value="2033.1007999999999" table:style-name="ce23">
            <text:p><text:s text:c="3"/>2 0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641.97659999999996" table:style-name="ce23">
            <text:p><text:s text:c="4"/>642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526.17499999999995" table:style-name="ce23">
            <text:p><text:s text:c="4"/>526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1285.1110000000001" table:style-name="ce23">
            <text:p><text:s text:c="3"/>1 28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503" table:style-name="ce23">
            <text:p><text:s text:c="3"/>1 503</text:p>
          </table:table-cell>
          <table:table-cell office:value-type="float" office:value="16901.765119" table:style-name="ce23">
            <text:p><text:s text:c="3"/>16 902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274.259499" table:style-name="ce23">
            <text:p><text:s text:c="3"/>1 274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527.16" table:style-name="ce23">
            <text:p><text:s text:c="4"/>527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1037.7709" table:style-name="ce23">
            <text:p><text:s text:c="3"/>1 03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68.96" table:style-name="ce23">
            <text:p><text:s text:c="4"/>16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2186.5090319999999" table:style-name="ce23">
            <text:p><text:s text:c="3"/>2 187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511.8458" table:style-name="ce23">
            <text:p><text:s text:c="4"/>512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381.99" table:style-name="ce23">
            <text:p><text:s text:c="3"/>1 382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613.30999999999995" table:style-name="ce23">
            <text:p><text:s text:c="4"/>613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313.60285699999997" table:style-name="ce23">
            <text:p><text:s text:c="4"/>31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394.73158999999998" table:style-name="ce23">
            <text:p><text:s text:c="4"/>395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3874.2254109999999" table:style-name="ce23">
            <text:p><text:s text:c="3"/>3 874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1424.09303" table:style-name="ce23">
            <text:p><text:s text:c="3"/>1 424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685.7020000000002" table:style-name="ce23">
            <text:p><text:s text:c="3"/>2 6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54.285" table:style-name="ce23">
            <text:p><text:s text:c="4"/>15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8.6" table:style-name="ce23">
            <text:p><text:s text:c="4"/>10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97.22" table:style-name="ce23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71" table:style-name="ce23">
            <text:p><text:s text:c="3"/>3 671</text:p>
          </table:table-cell>
          <table:table-cell office:value-type="float" office:value="78379.818773000006" table:style-name="ce23">
            <text:p><text:s text:c="3"/>78 380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13947.703" table:style-name="ce23">
            <text:p><text:s text:c="3"/>13 948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3570.7058400000001" table:style-name="ce23">
            <text:p><text:s text:c="3"/>3 571</text:p>
          </table:table-cell>
          <table:table-cell office:value-type="float" office:value="597" table:style-name="ce23">
            <text:p><text:s text:c="4"/>597</text:p>
          </table:table-cell>
          <table:table-cell office:value-type="float" office:value="6126.1320999999998" table:style-name="ce23">
            <text:p><text:s text:c="3"/>6 126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5128.912499999999" table:style-name="ce23">
            <text:p><text:s text:c="3"/>25 12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1.78" table:style-name="ce23">
            <text:p><text:s text:c="4"/>112</text:p>
          </table:table-cell>
          <table:table-cell office:value-type="float" office:value="595" table:style-name="ce23">
            <text:p><text:s text:c="4"/>595</text:p>
          </table:table-cell>
          <table:table-cell office:value-type="float" office:value="3869.49577" table:style-name="ce23">
            <text:p><text:s text:c="3"/>3 869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2514.1815879999999" table:style-name="ce23">
            <text:p><text:s text:c="3"/>2 514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5078.1416900000004" table:style-name="ce23">
            <text:p><text:s text:c="3"/>5 078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613.7527" table:style-name="ce23">
            <text:p><text:s text:c="4"/>614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77" table:style-name="ce23">
            <text:p><text:s text:c="4"/>77</text:p>
          </table:table-cell>
          <table:table-cell office:value-type="float" office:value="899.31" table:style-name="ce23">
            <text:p><text:s text:c="4"/>899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1216.27478" table:style-name="ce23">
            <text:p><text:s text:c="3"/>1 216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6856.581306" table:style-name="ce23">
            <text:p><text:s text:c="3"/>6 857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1385.4533690000001" table:style-name="ce23">
            <text:p><text:s text:c="3"/>1 385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1237.3818000000001" table:style-name="ce23">
            <text:p><text:s text:c="3"/>1 2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426.4236499999997" table:style-name="ce23">
            <text:p><text:s text:c="3"/>4 426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480.84717999999998" table:style-name="ce23">
            <text:p><text:s text:c="4"/>481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905.14149999999995" table:style-name="ce23">
            <text:p><text:s text:c="4"/>9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64" table:style-name="ce23">
            <text:p><text:s text:c="4"/>864</text:p>
          </table:table-cell>
          <table:table-cell office:value-type="float" office:value="11678.189526" table:style-name="ce23">
            <text:p><text:s text:c="3"/>11 67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645.22" table:style-name="ce23">
            <text:p><text:s text:c="4"/>64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19.55" table:style-name="ce23">
            <text:p><text:s text:c="4"/>320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308.21" table:style-name="ce23">
            <text:p><text:s text:c="3"/>2 30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4.53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1618.5" table:style-name="ce23">
            <text:p><text:s text:c="3"/>1 619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49.05000000000001" table:style-name="ce23">
            <text:p><text:s text:c="4"/>149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961.3552500000001" table:style-name="ce23">
            <text:p><text:s text:c="3"/>1 96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324.36250000000001" table:style-name="ce23">
            <text:p><text:s text:c="4"/>32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45.2" table:style-name="ce23">
            <text:p><text:s text:c="4"/>245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051.5160000000001" table:style-name="ce23">
            <text:p><text:s text:c="3"/>2 05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30.74177600000002" table:style-name="ce23">
            <text:p><text:s text:c="4"/>431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089.3800000000001" table:style-name="ce23">
            <text:p><text:s text:c="3"/>1 0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56.71100000000001" table:style-name="ce23">
            <text:p><text:s text:c="4"/>25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040" table:style-name="ce23">
            <text:p><text:s text:c="3"/>6 040</text:p>
          </table:table-cell>
          <table:table-cell office:value-type="float" office:value="77932.787626000005" table:style-name="ce23">
            <text:p><text:s text:c="3"/>77 933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587.60567800000001" table:style-name="ce23">
            <text:p><text:s text:c="4"/>58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1015" table:style-name="ce23">
            <text:p><text:s text:c="3"/>1 015</text:p>
          </table:table-cell>
          <table:table-cell office:value-type="float" office:value="15260.043415" table:style-name="ce23">
            <text:p><text:s text:c="3"/>15 26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63.8" table:style-name="ce23">
            <text:p><text:s text:c="4"/>764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22.971" table:style-name="ce23">
            <text:p><text:s text:c="4"/>223</text:p>
          </table:table-cell>
          <table:table-cell office:value-type="float" office:value="1449" table:style-name="ce23">
            <text:p><text:s text:c="3"/>1 449</text:p>
          </table:table-cell>
          <table:table-cell office:value-type="float" office:value="7506.5912959999996" table:style-name="ce23">
            <text:p><text:s text:c="3"/>7 507</text:p>
          </table:table-cell>
          <table:table-cell office:value-type="float" office:value="764" table:style-name="ce23">
            <text:p><text:s text:c="4"/>764</text:p>
          </table:table-cell>
          <table:table-cell office:value-type="float" office:value="2349.9386639999998" table:style-name="ce23">
            <text:p><text:s text:c="3"/>2 350</text:p>
          </table:table-cell>
          <table:table-cell office:value-type="float" office:value="716" table:style-name="ce23">
            <text:p><text:s text:c="4"/>716</text:p>
          </table:table-cell>
          <table:table-cell office:value-type="float" office:value="36375.219649999999" table:style-name="ce23">
            <text:p><text:s text:c="3"/>36 375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52.1" table:style-name="ce23">
            <text:p><text:s text:c="4"/>152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95" table:style-name="ce23">
            <text:p><text:s text:c="4"/>195</text:p>
          </table:table-cell>
          <table:table-cell office:value-type="float" office:value="1433.1622299999999" table:style-name="ce23">
            <text:p><text:s text:c="3"/>1 433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3508.17256" table:style-name="ce23">
            <text:p><text:s text:c="3"/>3 508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4386.8411699999997" table:style-name="ce23">
            <text:p><text:s text:c="3"/>4 387</text:p>
          </table:table-cell>
          <table:table-cell office:value-type="float" office:value="624" table:style-name="ce23">
            <text:p><text:s text:c="4"/>624</text:p>
          </table:table-cell>
          <table:table-cell office:value-type="float" office:value="2085.5659730000002" table:style-name="ce23">
            <text:p><text:s text:c="3"/>2 086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656.5349900000001" table:style-name="ce23">
            <text:p><text:s text:c="3"/>1 6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44.96" table:style-name="ce23">
            <text:p><text:s text:c="4"/>245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367.36" table:style-name="ce23">
            <text:p><text:s text:c="4"/>367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644.42100000000005" table:style-name="ce23">
            <text:p><text:s text:c="4"/>6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2199" table:style-name="ce23">
            <text:p><text:s text:c="3"/>12 199</text:p>
          </table:table-cell>
          <table:table-cell office:value-type="float" office:value="995309.970126" table:style-name="ce23">
            <text:p><text:s text:c="3"/>995 310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2145.1340279999999" table:style-name="ce23">
            <text:p><text:s text:c="3"/>2 145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740.72479999999996" table:style-name="ce23">
            <text:p><text:s text:c="4"/>741</text:p>
          </table:table-cell>
          <table:table-cell office:value-type="float" office:value="3177" table:style-name="ce23">
            <text:p><text:s text:c="3"/>3 177</text:p>
          </table:table-cell>
          <table:table-cell office:value-type="float" office:value="806517.25235299999" table:style-name="ce23">
            <text:p><text:s text:c="3"/>806 517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548.9510580000001" table:style-name="ce23">
            <text:p><text:s text:c="3"/>1 549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330.76929999999999" table:style-name="ce23">
            <text:p><text:s text:c="4"/>331</text:p>
          </table:table-cell>
          <table:table-cell office:value-type="float" office:value="2154" table:style-name="ce23">
            <text:p><text:s text:c="3"/>2 154</text:p>
          </table:table-cell>
          <table:table-cell office:value-type="float" office:value="22620.045812" table:style-name="ce23">
            <text:p><text:s text:c="3"/>22 620</text:p>
          </table:table-cell>
          <table:table-cell office:value-type="float" office:value="1203" table:style-name="ce23">
            <text:p><text:s text:c="3"/>1 203</text:p>
          </table:table-cell>
          <table:table-cell office:value-type="float" office:value="12365.118565000001" table:style-name="ce23">
            <text:p><text:s text:c="3"/>12 365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4366.0367900000001" table:style-name="ce23">
            <text:p><text:s text:c="3"/>4 366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900.99317900000005" table:style-name="ce23">
            <text:p><text:s text:c="4"/>901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35" table:style-name="ce23">
            <text:p><text:s text:c="4"/>435</text:p>
          </table:table-cell>
          <table:table-cell office:value-type="float" office:value="6576.7076880000004" table:style-name="ce23">
            <text:p><text:s text:c="3"/>6 577</text:p>
          </table:table-cell>
          <table:table-cell office:value-type="float" office:value="1012" table:style-name="ce23">
            <text:p><text:s text:c="3"/>1 012</text:p>
          </table:table-cell>
          <table:table-cell office:value-type="float" office:value="36924.912725000002" table:style-name="ce23">
            <text:p><text:s text:c="3"/>36 925</text:p>
          </table:table-cell>
          <table:table-cell office:value-type="float" office:value="802" table:style-name="ce23">
            <text:p><text:s text:c="4"/>802</text:p>
          </table:table-cell>
          <table:table-cell office:value-type="float" office:value="16792.083266000001" table:style-name="ce23">
            <text:p><text:s text:c="3"/>16 792</text:p>
          </table:table-cell>
          <table:table-cell office:value-type="float" office:value="1687" table:style-name="ce23">
            <text:p><text:s text:c="3"/>1 687</text:p>
          </table:table-cell>
          <table:table-cell office:value-type="float" office:value="75275.128389999998" table:style-name="ce23">
            <text:p><text:s text:c="3"/>75 275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2675.8761629999999" table:style-name="ce23">
            <text:p><text:s text:c="3"/>2 67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3.49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37.16239999999999" table:style-name="ce23">
            <text:p><text:s text:c="4"/>237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1908.38509" table:style-name="ce23">
            <text:p><text:s text:c="3"/>1 908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3339.698519" table:style-name="ce23">
            <text:p><text:s text:c="3"/>3 3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924" table:style-name="ce23">
            <text:p><text:s text:c="3"/>4 924</text:p>
          </table:table-cell>
          <table:table-cell office:value-type="float" office:value="63727.734973999999" table:style-name="ce23">
            <text:p><text:s text:c="3"/>63 728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5892.6428679999999" table:style-name="ce23">
            <text:p><text:s text:c="3"/>5 89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71.95000000000005" table:style-name="ce23">
            <text:p><text:s text:c="4"/>572</text:p>
          </table:table-cell>
          <table:table-cell office:value-type="float" office:value="989" table:style-name="ce23">
            <text:p><text:s text:c="4"/>989</text:p>
          </table:table-cell>
          <table:table-cell office:value-type="float" office:value="10107.219061" table:style-name="ce23">
            <text:p><text:s text:c="3"/>10 107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904.79726000000005" table:style-name="ce23">
            <text:p><text:s text:c="4"/>90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46.46" table:style-name="ce23">
            <text:p><text:s text:c="4"/>146</text:p>
          </table:table-cell>
          <table:table-cell office:value-type="float" office:value="757" table:style-name="ce23">
            <text:p><text:s text:c="4"/>757</text:p>
          </table:table-cell>
          <table:table-cell office:value-type="float" office:value="8999.8593380000002" table:style-name="ce23">
            <text:p><text:s text:c="3"/>9 000</text:p>
          </table:table-cell>
          <table:table-cell office:value-type="float" office:value="789" table:style-name="ce23">
            <text:p><text:s text:c="4"/>789</text:p>
          </table:table-cell>
          <table:table-cell office:value-type="float" office:value="3038.9555999999998" table:style-name="ce23">
            <text:p><text:s text:c="3"/>3 039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4097.4579999999996" table:style-name="ce23">
            <text:p><text:s text:c="3"/>4 097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799.07399999999996" table:style-name="ce23">
            <text:p><text:s text:c="4"/>799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23" table:style-name="ce23">
            <text:p><text:s text:c="4"/>123</text:p>
          </table:table-cell>
          <table:table-cell office:value-type="float" office:value="1219.764776" table:style-name="ce23">
            <text:p><text:s text:c="3"/>1 220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10115.163198" table:style-name="ce23">
            <text:p><text:s text:c="3"/>10 115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10651.419888" table:style-name="ce23">
            <text:p><text:s text:c="3"/>10 651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2649.2298879999998" table:style-name="ce23">
            <text:p><text:s text:c="3"/>2 649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1624.721" table:style-name="ce23">
            <text:p><text:s text:c="3"/>1 6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66665999999999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61.19991300000001" table:style-name="ce23">
            <text:p><text:s text:c="4"/>161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402.11570799999998" table:style-name="ce23">
            <text:p><text:s text:c="4"/>402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2334.0378099999998" table:style-name="ce23">
            <text:p><text:s text:c="3"/>2 3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46" table:style-name="ce23">
            <text:p><text:s text:c="3"/>1 546</text:p>
          </table:table-cell>
          <table:table-cell office:value-type="float" office:value="25142.361258000001" table:style-name="ce23">
            <text:p><text:s text:c="3"/>25 142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1919.8" table:style-name="ce23">
            <text:p><text:s text:c="3"/>1 920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62.80393800000002" table:style-name="ce23">
            <text:p><text:s text:c="4"/>263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7497.6570000000002" table:style-name="ce23">
            <text:p><text:s text:c="3"/>7 49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31" table:style-name="ce23">
            <text:p><text:s text:c="4"/>431</text:p>
          </table:table-cell>
          <table:table-cell office:value-type="float" office:value="3193.377" table:style-name="ce23">
            <text:p><text:s text:c="3"/>3 193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614.335" table:style-name="ce23">
            <text:p><text:s text:c="3"/>1 614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779.5543799999996" table:style-name="ce23">
            <text:p><text:s text:c="3"/>5 78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08.23594000000003" table:style-name="ce23">
            <text:p><text:s text:c="4"/>508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70.150000000000006" table:style-name="ce23">
            <text:p><text:s text:c="4"/>7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84.56399999999996" table:style-name="ce23">
            <text:p><text:s text:c="4"/>885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562.14" table:style-name="ce23">
            <text:p><text:s text:c="3"/>1 562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601.57500000000005" table:style-name="ce23">
            <text:p><text:s text:c="4"/>602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953.80899999999997" table:style-name="ce23">
            <text:p><text:s text:c="4"/>9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4.86" table:style-name="ce23">
            <text:p><text:s text:c="4"/>6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.15" table:style-name="ce23">
            <text:p><text:s text:c="4"/>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336" table:style-name="ce23">
            <text:p><text:s text:c="3"/>1 336</text:p>
          </table:table-cell>
          <table:table-cell office:value-type="float" office:value="23151.171257999998" table:style-name="ce23">
            <text:p><text:s text:c="3"/>23 151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1785.31" table:style-name="ce23">
            <text:p><text:s text:c="3"/>1 78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62.80393800000002" table:style-name="ce23">
            <text:p><text:s text:c="4"/>263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7206.7569999999996" table:style-name="ce23">
            <text:p><text:s text:c="3"/>7 20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2690.8069999999998" table:style-name="ce23">
            <text:p><text:s text:c="3"/>2 691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529.7349999999999" table:style-name="ce23">
            <text:p><text:s text:c="3"/>1 530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5142.1543799999999" table:style-name="ce23">
            <text:p><text:s text:c="3"/>5 14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87.23594000000003" table:style-name="ce23">
            <text:p><text:s text:c="4"/>487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8.65" table:style-name="ce23">
            <text:p><text:s text:c="4"/>3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869.26400000000001" table:style-name="ce23">
            <text:p><text:s text:c="4"/>869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546.84" table:style-name="ce23">
            <text:p><text:s text:c="3"/>1 547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548.94500000000005" table:style-name="ce23">
            <text:p><text:s text:c="4"/>549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773.30899999999997" table:style-name="ce23">
            <text:p><text:s text:c="4"/>7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2.86" table:style-name="ce23">
            <text:p><text:s text:c="4"/>6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.149999999999999" table:style-name="ce23">
            <text:p><text:s text:c="4"/>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10" table:style-name="ce23">
            <text:p><text:s text:c="4"/>210</text:p>
          </table:table-cell>
          <table:table-cell office:value-type="float" office:value="1991.19" table:style-name="ce23">
            <text:p><text:s text:c="3"/>1 99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4.49" table:style-name="ce23">
            <text:p><text:s text:c="4"/>1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90.89999999999998" table:style-name="ce23">
            <text:p><text:s text:c="4"/>2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502.57" table:style-name="ce23">
            <text:p><text:s text:c="4"/>50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4.6" table:style-name="ce23">
            <text:p><text:s text:c="4"/>8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637.4" table:style-name="ce23">
            <text:p><text:s text:c="4"/>63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2.63" table:style-name="ce23">
            <text:p><text:s text:c="4"/>5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80.5" table:style-name="ce23">
            <text:p><text:s text:c="4"/>1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9年0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05月20日編製" table:formula="msoxl:=V34" table:style-name="ce216">
            <text:p>中華民國109年0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4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00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300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5月底" table:formula="msoxl:='2491-00-01'!H5" table:number-columns-spanned="6" table:number-rows-spanned="1" table:style-name="ce268">
            <text:p>中華民國109年5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9年5月底" table:formula="msoxl:='2491-00-01'!H5" table:number-columns-spanned="12" table:number-rows-spanned="1" table:style-name="ce269">
            <text:p>中華民國109年5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09858" table:style-name="ce38">
            <text:p><text:s text:c="3"/>709 858</text:p>
          </table:table-cell>
          <table:table-cell office:value-type="float" office:value="24931213.914611999" table:style-name="ce38">
            <text:p><text:s text:c="2"/>24 931 214</text:p>
          </table:table-cell>
          <table:table-cell office:value-type="float" office:value="16702" table:style-name="ce38">
            <text:p><text:s text:c="3"/>16 702</text:p>
          </table:table-cell>
          <table:table-cell office:value-type="float" office:value="607619.014723" table:style-name="ce38">
            <text:p><text:s text:c="3"/>607 619</text:p>
          </table:table-cell>
          <table:table-cell office:value-type="float" office:value="4067" table:style-name="ce38">
            <text:p><text:s text:c="3"/>4 067</text:p>
          </table:table-cell>
          <table:table-cell office:value-type="float" office:value="287108.157894" table:style-name="ce38">
            <text:p><text:s text:c="3"/>287 108</text:p>
          </table:table-cell>
          <table:table-cell office:value-type="float" office:value="194689" table:style-name="ce38">
            <text:p><text:s text:c="3"/>194 689</text:p>
          </table:table-cell>
          <table:table-cell office:value-type="float" office:value="7966874.3309909999" table:style-name="ce38">
            <text:p><text:s text:c="2"/>7 966 874</text:p>
          </table:table-cell>
          <table:table-cell office:value-type="float" office:value="5316" table:style-name="ce38">
            <text:p><text:s text:c="3"/>5 316</text:p>
          </table:table-cell>
          <table:table-cell office:value-type="float" office:value="986710.101777" table:style-name="ce38">
            <text:p><text:s text:c="3"/>986 710</text:p>
          </table:table-cell>
          <table:table-cell office:value-type="float" office:value="3630" table:style-name="ce38">
            <text:p><text:s text:c="3"/>3 630</text:p>
          </table:table-cell>
          <table:table-cell office:value-type="float" office:value="193094.00437899999" table:style-name="ce38">
            <text:p><text:s text:c="3"/>193 094</text:p>
          </table:table-cell>
          <table:table-cell office:value-type="float" office:value="109428" table:style-name="ce38">
            <text:p><text:s text:c="3"/>109 428</text:p>
          </table:table-cell>
          <table:table-cell office:value-type="float" office:value="1249911.7488889999" table:style-name="ce38">
            <text:p><text:s text:c="2"/>1 249 912</text:p>
          </table:table-cell>
          <table:table-cell office:value-type="float" office:value="104072" table:style-name="ce38">
            <text:p><text:s text:c="3"/>104 072</text:p>
          </table:table-cell>
          <table:table-cell office:value-type="float" office:value="1039556.460876" table:style-name="ce38">
            <text:p><text:s text:c="2"/>1 039 556</text:p>
          </table:table-cell>
          <table:table-cell office:value-type="float" office:value="16142" table:style-name="ce38">
            <text:p><text:s text:c="3"/>16 142</text:p>
          </table:table-cell>
          <table:table-cell office:value-type="float" office:value="917119.02382" table:style-name="ce38">
            <text:p><text:s text:c="3"/>917 119</text:p>
          </table:table-cell>
          <table:table-cell office:value-type="float" office:value="7115" table:style-name="ce38">
            <text:p><text:s text:c="3"/>7 115</text:p>
          </table:table-cell>
          <table:table-cell office:value-type="float" office:value="64564.660994999998" table:style-name="ce38">
            <text:p><text:s text:c="3"/>64 565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5139" table:style-name="ce38">
            <text:p><text:s text:c="3"/>25 139</text:p>
          </table:table-cell>
          <table:table-cell office:value-type="float" office:value="527998.00853700005" table:style-name="ce38">
            <text:p><text:s text:c="3"/>527 998</text:p>
          </table:table-cell>
          <table:table-cell office:value-type="float" office:value="46260" table:style-name="ce38">
            <text:p><text:s text:c="3"/>46 260</text:p>
          </table:table-cell>
          <table:table-cell office:value-type="float" office:value="7983938.8237969996" table:style-name="ce38">
            <text:p><text:s text:c="2"/>7 983 939</text:p>
          </table:table-cell>
          <table:table-cell office:value-type="float" office:value="34614" table:style-name="ce38">
            <text:p><text:s text:c="3"/>34 614</text:p>
          </table:table-cell>
          <table:table-cell office:value-type="float" office:value="1337260.2761870001" table:style-name="ce38">
            <text:p><text:s text:c="2"/>1 337 260</text:p>
          </table:table-cell>
          <table:table-cell office:value-type="float" office:value="81960" table:style-name="ce38">
            <text:p><text:s text:c="3"/>81 960</text:p>
          </table:table-cell>
          <table:table-cell office:value-type="float" office:value="1009707.774389" table:style-name="ce38">
            <text:p><text:s text:c="2"/>1 009 708</text:p>
          </table:table-cell>
          <table:table-cell office:value-type="float" office:value="20559" table:style-name="ce38">
            <text:p><text:s text:c="3"/>20 559</text:p>
          </table:table-cell>
          <table:table-cell office:value-type="float" office:value="340512.28658000001" table:style-name="ce38">
            <text:p><text:s text:c="3"/>340 512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135.69618700000001" table:style-name="ce38">
            <text:p><text:s text:c="4"/>136</text:p>
          </table:table-cell>
          <table:table-cell office:value-type="float" office:value="400" table:style-name="ce38">
            <text:p><text:s text:c="4"/>400</text:p>
          </table:table-cell>
          <table:table-cell office:value-type="float" office:value="2911.0347379999998" table:style-name="ce38">
            <text:p><text:s text:c="3"/>2 911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263.43" table:style-name="ce38">
            <text:p><text:s text:c="4"/>263</text:p>
          </table:table-cell>
          <table:table-cell office:value-type="float" office:value="2754" table:style-name="ce38">
            <text:p><text:s text:c="3"/>2 754</text:p>
          </table:table-cell>
          <table:table-cell office:value-type="float" office:value="71037.893670000005" table:style-name="ce38">
            <text:p><text:s text:c="3"/>71 038</text:p>
          </table:table-cell>
          <table:table-cell office:value-type="float" office:value="13271" table:style-name="ce38">
            <text:p><text:s text:c="3"/>13 271</text:p>
          </table:table-cell>
          <table:table-cell office:value-type="float" office:value="135368.915396" table:style-name="ce38">
            <text:p><text:s text:c="3"/>135 369</text:p>
          </table:table-cell>
          <table:table-cell office:value-type="float" office:value="23609" table:style-name="ce38">
            <text:p><text:s text:c="3"/>23 609</text:p>
          </table:table-cell>
          <table:table-cell office:value-type="float" office:value="209522.27078699999" table:style-name="ce38">
            <text:p><text:s text:c="3"/>209 52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9921" table:style-name="ce38">
            <text:p><text:s text:c="3"/>9 921</text:p>
          </table:table-cell>
          <table:table-cell office:value-type="float" office:value="15871510.96441" table:style-name="ce38">
            <text:p><text:s text:c="2"/>15 871 511</text:p>
          </table:table-cell>
          <table:table-cell office:value-type="float" office:value="177" table:style-name="ce38">
            <text:p><text:s text:c="4"/>177</text:p>
          </table:table-cell>
          <table:table-cell office:value-type="float" office:value="402345.57555299997" table:style-name="ce38">
            <text:p><text:s text:c="3"/>402 346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222792.68505" table:style-name="ce38">
            <text:p><text:s text:c="3"/>222 793</text:p>
          </table:table-cell>
          <table:table-cell office:value-type="float" office:value="2637" table:style-name="ce38">
            <text:p><text:s text:c="3"/>2 637</text:p>
          </table:table-cell>
          <table:table-cell office:value-type="float" office:value="4095678.977618" table:style-name="ce38">
            <text:p><text:s text:c="2"/>4 095 679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890175.19365000003" table:style-name="ce38">
            <text:p><text:s text:c="3"/>890 17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64529.96609" table:style-name="ce38">
            <text:p><text:s text:c="3"/>164 530</text:p>
          </table:table-cell>
          <table:table-cell office:value-type="float" office:value="616" table:style-name="ce38">
            <text:p><text:s text:c="4"/>616</text:p>
          </table:table-cell>
          <table:table-cell office:value-type="float" office:value="417004.12378800003" table:style-name="ce38">
            <text:p><text:s text:c="3"/>417 004</text:p>
          </table:table-cell>
          <table:table-cell office:value-type="float" office:value="1139" table:style-name="ce38">
            <text:p><text:s text:c="3"/>1 139</text:p>
          </table:table-cell>
          <table:table-cell office:value-type="float" office:value="456879.73071600002" table:style-name="ce38">
            <text:p><text:s text:c="3"/>456 880</text:p>
          </table:table-cell>
          <table:table-cell office:value-type="float" office:value="373" table:style-name="ce38">
            <text:p><text:s text:c="4"/>373</text:p>
          </table:table-cell>
          <table:table-cell office:value-type="float" office:value="659456.40684800001" table:style-name="ce38">
            <text:p><text:s text:c="3"/>659 456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2367.675880000001" table:style-name="ce38">
            <text:p><text:s text:c="3"/>12 368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600" table:style-name="ce38">
            <text:p><text:s text:c="4"/>600</text:p>
          </table:table-cell>
          <table:table-cell office:value-type="float" office:value="339246.27873999998" table:style-name="ce38">
            <text:p><text:s text:c="3"/>339 246</text:p>
          </table:table-cell>
          <table:table-cell office:value-type="float" office:value="1648" table:style-name="ce38">
            <text:p><text:s text:c="3"/>1 648</text:p>
          </table:table-cell>
          <table:table-cell office:value-type="float" office:value="6870664.0786279999" table:style-name="ce38">
            <text:p><text:s text:c="2"/>6 870 664</text:p>
          </table:table-cell>
          <table:table-cell office:value-type="float" office:value="770" table:style-name="ce38">
            <text:p><text:s text:c="4"/>770</text:p>
          </table:table-cell>
          <table:table-cell office:value-type="float" office:value="645832.09058700001" table:style-name="ce38">
            <text:p><text:s text:c="3"/>645 832</text:p>
          </table:table-cell>
          <table:table-cell office:value-type="float" office:value="1106" table:style-name="ce38">
            <text:p><text:s text:c="3"/>1 106</text:p>
          </table:table-cell>
          <table:table-cell office:value-type="float" office:value="361652.06340799999" table:style-name="ce38">
            <text:p><text:s text:c="3"/>361 652</text:p>
          </table:table-cell>
          <table:table-cell office:value-type="float" office:value="165" table:style-name="ce38">
            <text:p><text:s text:c="4"/>165</text:p>
          </table:table-cell>
          <table:table-cell office:value-type="float" office:value="174196.23721600001" table:style-name="ce38">
            <text:p><text:s text:c="3"/>174 1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0.2" table:style-name="ce38">
            <text:p><text:s text:c="3"/>1 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43065.374839999997" table:style-name="ce38">
            <text:p><text:s text:c="3"/>43 065</text:p>
          </table:table-cell>
          <table:table-cell office:value-type="float" office:value="183" table:style-name="ce38">
            <text:p><text:s text:c="4"/>183</text:p>
          </table:table-cell>
          <table:table-cell office:value-type="float" office:value="51154.342961000002" table:style-name="ce38">
            <text:p><text:s text:c="3"/>51 154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63469.962836999999" table:style-name="ce38">
            <text:p><text:s text:c="3"/>63 47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09624" table:style-name="ce38">
            <text:p><text:s text:c="3"/>109 624</text:p>
          </table:table-cell>
          <table:table-cell office:value-type="float" office:value="1089861.6691670001" table:style-name="ce38">
            <text:p><text:s text:c="2"/>1 089 862</text:p>
          </table:table-cell>
          <table:table-cell office:value-type="float" office:value="4738" table:style-name="ce38">
            <text:p><text:s text:c="3"/>4 738</text:p>
          </table:table-cell>
          <table:table-cell office:value-type="float" office:value="50286.081445999997" table:style-name="ce38">
            <text:p><text:s text:c="3"/>50 286</text:p>
          </table:table-cell>
          <table:table-cell office:value-type="float" office:value="1448" table:style-name="ce38">
            <text:p><text:s text:c="3"/>1 448</text:p>
          </table:table-cell>
          <table:table-cell office:value-type="float" office:value="20599.206627" table:style-name="ce38">
            <text:p><text:s text:c="3"/>20 599</text:p>
          </table:table-cell>
          <table:table-cell office:value-type="float" office:value="33526" table:style-name="ce38">
            <text:p><text:s text:c="3"/>33 526</text:p>
          </table:table-cell>
          <table:table-cell office:value-type="float" office:value="433096.33327800001" table:style-name="ce38">
            <text:p><text:s text:c="3"/>433 096</text:p>
          </table:table-cell>
          <table:table-cell office:value-type="float" office:value="1440" table:style-name="ce38">
            <text:p><text:s text:c="3"/>1 440</text:p>
          </table:table-cell>
          <table:table-cell office:value-type="float" office:value="21369.25416" table:style-name="ce38">
            <text:p><text:s text:c="3"/>21 369</text:p>
          </table:table-cell>
          <table:table-cell office:value-type="float" office:value="668" table:style-name="ce38">
            <text:p><text:s text:c="4"/>668</text:p>
          </table:table-cell>
          <table:table-cell office:value-type="float" office:value="3929.5491080000002" table:style-name="ce38">
            <text:p><text:s text:c="3"/>3 930</text:p>
          </table:table-cell>
          <table:table-cell office:value-type="float" office:value="18236" table:style-name="ce38">
            <text:p><text:s text:c="3"/>18 236</text:p>
          </table:table-cell>
          <table:table-cell office:value-type="float" office:value="120307.60651500001" table:style-name="ce38">
            <text:p><text:s text:c="3"/>120 308</text:p>
          </table:table-cell>
          <table:table-cell office:value-type="float" office:value="12611" table:style-name="ce38">
            <text:p><text:s text:c="3"/>12 611</text:p>
          </table:table-cell>
          <table:table-cell office:value-type="float" office:value="57372.068898999998" table:style-name="ce38">
            <text:p><text:s text:c="3"/>57 372</text:p>
          </table:table-cell>
          <table:table-cell office:value-type="float" office:value="2673" table:style-name="ce38">
            <text:p><text:s text:c="3"/>2 673</text:p>
          </table:table-cell>
          <table:table-cell office:value-type="float" office:value="48577.138489999998" table:style-name="ce38">
            <text:p><text:s text:c="3"/>48 577</text:p>
          </table:table-cell>
          <table:table-cell office:value-type="float" office:value="1028" table:style-name="ce38">
            <text:p><text:s text:c="3"/>1 028</text:p>
          </table:table-cell>
          <table:table-cell office:value-type="float" office:value="8103.0497560000003" table:style-name="ce38">
            <text:p><text:s text:c="3"/>8 103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306" table:style-name="ce38">
            <text:p><text:s text:c="3"/>2 306</text:p>
          </table:table-cell>
          <table:table-cell office:value-type="float" office:value="13939.568217" table:style-name="ce38">
            <text:p><text:s text:c="3"/>13 940</text:p>
          </table:table-cell>
          <table:table-cell office:value-type="float" office:value="4729" table:style-name="ce38">
            <text:p><text:s text:c="3"/>4 729</text:p>
          </table:table-cell>
          <table:table-cell office:value-type="float" office:value="92699.960126999998" table:style-name="ce38">
            <text:p><text:s text:c="3"/>92 700</text:p>
          </table:table-cell>
          <table:table-cell office:value-type="float" office:value="7087" table:style-name="ce38">
            <text:p><text:s text:c="3"/>7 087</text:p>
          </table:table-cell>
          <table:table-cell office:value-type="float" office:value="91040.189660000004" table:style-name="ce38">
            <text:p><text:s text:c="3"/>91 040</text:p>
          </table:table-cell>
          <table:table-cell office:value-type="float" office:value="9526" table:style-name="ce38">
            <text:p><text:s text:c="3"/>9 526</text:p>
          </table:table-cell>
          <table:table-cell office:value-type="float" office:value="64964.572682999999" table:style-name="ce38">
            <text:p><text:s text:c="3"/>64 965</text:p>
          </table:table-cell>
          <table:table-cell office:value-type="float" office:value="4035" table:style-name="ce38">
            <text:p><text:s text:c="3"/>4 035</text:p>
          </table:table-cell>
          <table:table-cell office:value-type="float" office:value="27263.254111999999" table:style-name="ce38">
            <text:p><text:s text:c="3"/>27 263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2.3" table:style-name="ce38">
            <text:p><text:s text:c="4"/>12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15.066666" table:style-name="ce38">
            <text:p><text:s text:c="4"/>11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1.1" table:style-name="ce38">
            <text:p><text:s text:c="4"/>101</text:p>
          </table:table-cell>
          <table:table-cell office:value-type="float" office:value="519" table:style-name="ce38">
            <text:p><text:s text:c="4"/>519</text:p>
          </table:table-cell>
          <table:table-cell office:value-type="float" office:value="6769.6264010000004" table:style-name="ce38">
            <text:p><text:s text:c="3"/>6 770</text:p>
          </table:table-cell>
          <table:table-cell office:value-type="float" office:value="1735" table:style-name="ce38">
            <text:p><text:s text:c="3"/>1 735</text:p>
          </table:table-cell>
          <table:table-cell office:value-type="float" office:value="8544.9326180000007" table:style-name="ce38">
            <text:p><text:s text:c="3"/>8 545</text:p>
          </table:table-cell>
          <table:table-cell office:value-type="float" office:value="3237" table:style-name="ce38">
            <text:p><text:s text:c="3"/>3 237</text:p>
          </table:table-cell>
          <table:table-cell office:value-type="float" office:value="20770.810404" table:style-name="ce38">
            <text:p><text:s text:c="3"/>20 77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4028" table:style-name="ce38">
            <text:p><text:s text:c="3"/>134 028</text:p>
          </table:table-cell>
          <table:table-cell office:value-type="float" office:value="1263862.5240180001" table:style-name="ce38">
            <text:p><text:s text:c="2"/>1 263 863</text:p>
          </table:table-cell>
          <table:table-cell office:value-type="float" office:value="2001" table:style-name="ce38">
            <text:p><text:s text:c="3"/>2 001</text:p>
          </table:table-cell>
          <table:table-cell office:value-type="float" office:value="21261.637428000002" table:style-name="ce38">
            <text:p><text:s text:c="3"/>21 262</text:p>
          </table:table-cell>
          <table:table-cell office:value-type="float" office:value="383" table:style-name="ce38">
            <text:p><text:s text:c="4"/>383</text:p>
          </table:table-cell>
          <table:table-cell office:value-type="float" office:value="5629.6144080000004" table:style-name="ce38">
            <text:p><text:s text:c="3"/>5 630</text:p>
          </table:table-cell>
          <table:table-cell office:value-type="float" office:value="46006" table:style-name="ce38">
            <text:p><text:s text:c="3"/>46 006</text:p>
          </table:table-cell>
          <table:table-cell office:value-type="float" office:value="546180.83455599996" table:style-name="ce38">
            <text:p><text:s text:c="3"/>546 181</text:p>
          </table:table-cell>
          <table:table-cell office:value-type="float" office:value="638" table:style-name="ce38">
            <text:p><text:s text:c="4"/>638</text:p>
          </table:table-cell>
          <table:table-cell office:value-type="float" office:value="10540.848389999999" table:style-name="ce38">
            <text:p><text:s text:c="3"/>10 541</text:p>
          </table:table-cell>
          <table:table-cell office:value-type="float" office:value="647" table:style-name="ce38">
            <text:p><text:s text:c="4"/>647</text:p>
          </table:table-cell>
          <table:table-cell office:value-type="float" office:value="3511.6305550000002" table:style-name="ce38">
            <text:p><text:s text:c="3"/>3 512</text:p>
          </table:table-cell>
          <table:table-cell office:value-type="float" office:value="22842" table:style-name="ce38">
            <text:p><text:s text:c="3"/>22 842</text:p>
          </table:table-cell>
          <table:table-cell office:value-type="float" office:value="148199.852357" table:style-name="ce38">
            <text:p><text:s text:c="3"/>148 200</text:p>
          </table:table-cell>
          <table:table-cell office:value-type="float" office:value="17792" table:style-name="ce38">
            <text:p><text:s text:c="3"/>17 792</text:p>
          </table:table-cell>
          <table:table-cell office:value-type="float" office:value="90550.066842999993" table:style-name="ce38">
            <text:p><text:s text:c="3"/>90 550</text:p>
          </table:table-cell>
          <table:table-cell office:value-type="float" office:value="1877" table:style-name="ce38">
            <text:p><text:s text:c="3"/>1 877</text:p>
          </table:table-cell>
          <table:table-cell office:value-type="float" office:value="28687.600705000001" table:style-name="ce38">
            <text:p><text:s text:c="3"/>28 688</text:p>
          </table:table-cell>
          <table:table-cell office:value-type="float" office:value="831" table:style-name="ce38">
            <text:p><text:s text:c="4"/>831</text:p>
          </table:table-cell>
          <table:table-cell office:value-type="float" office:value="5633.4103050000003" table:style-name="ce38">
            <text:p><text:s text:c="3"/>5 633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662" table:style-name="ce38">
            <text:p><text:s text:c="3"/>4 662</text:p>
          </table:table-cell>
          <table:table-cell office:value-type="float" office:value="30492.489357999999" table:style-name="ce38">
            <text:p><text:s text:c="3"/>30 492</text:p>
          </table:table-cell>
          <table:table-cell office:value-type="float" office:value="6408" table:style-name="ce38">
            <text:p><text:s text:c="3"/>6 408</text:p>
          </table:table-cell>
          <table:table-cell office:value-type="float" office:value="116832.14294799999" table:style-name="ce38">
            <text:p><text:s text:c="3"/>116 832</text:p>
          </table:table-cell>
          <table:table-cell office:value-type="float" office:value="4665" table:style-name="ce38">
            <text:p><text:s text:c="3"/>4 665</text:p>
          </table:table-cell>
          <table:table-cell office:value-type="float" office:value="100578.88223" table:style-name="ce38">
            <text:p><text:s text:c="3"/>100 579</text:p>
          </table:table-cell>
          <table:table-cell office:value-type="float" office:value="14489" table:style-name="ce38">
            <text:p><text:s text:c="3"/>14 489</text:p>
          </table:table-cell>
          <table:table-cell office:value-type="float" office:value="89865.762388999996" table:style-name="ce38">
            <text:p><text:s text:c="3"/>89 866</text:p>
          </table:table-cell>
          <table:table-cell office:value-type="float" office:value="3004" table:style-name="ce38">
            <text:p><text:s text:c="3"/>3 004</text:p>
          </table:table-cell>
          <table:table-cell office:value-type="float" office:value="23729.890259" table:style-name="ce38">
            <text:p><text:s text:c="3"/>23 73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484.49" table:style-name="ce38">
            <text:p><text:s text:c="4"/>48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360" table:style-name="ce38">
            <text:p><text:s text:c="4"/>360</text:p>
          </table:table-cell>
          <table:table-cell office:value-type="float" office:value="3165.868696" table:style-name="ce38">
            <text:p><text:s text:c="3"/>3 166</text:p>
          </table:table-cell>
          <table:table-cell office:value-type="float" office:value="2507" table:style-name="ce38">
            <text:p><text:s text:c="3"/>2 507</text:p>
          </table:table-cell>
          <table:table-cell office:value-type="float" office:value="13427.557758999999" table:style-name="ce38">
            <text:p><text:s text:c="3"/>13 428</text:p>
          </table:table-cell>
          <table:table-cell office:value-type="float" office:value="4856" table:style-name="ce38">
            <text:p><text:s text:c="3"/>4 856</text:p>
          </table:table-cell>
          <table:table-cell office:value-type="float" office:value="25070.044832" table:style-name="ce38">
            <text:p><text:s text:c="3"/>25 07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651" table:style-name="ce38">
            <text:p><text:s text:c="3"/>173 651</text:p>
          </table:table-cell>
          <table:table-cell office:value-type="float" office:value="2500228.444745" table:style-name="ce38">
            <text:p><text:s text:c="2"/>2 500 228</text:p>
          </table:table-cell>
          <table:table-cell office:value-type="float" office:value="2680" table:style-name="ce38">
            <text:p><text:s text:c="3"/>2 680</text:p>
          </table:table-cell>
          <table:table-cell office:value-type="float" office:value="49690.480750000002" table:style-name="ce38">
            <text:p><text:s text:c="3"/>49 690</text:p>
          </table:table-cell>
          <table:table-cell office:value-type="float" office:value="439" table:style-name="ce38">
            <text:p><text:s text:c="4"/>439</text:p>
          </table:table-cell>
          <table:table-cell office:value-type="float" office:value="10643.384599000001" table:style-name="ce38">
            <text:p><text:s text:c="3"/>10 643</text:p>
          </table:table-cell>
          <table:table-cell office:value-type="float" office:value="28473" table:style-name="ce38">
            <text:p><text:s text:c="3"/>28 473</text:p>
          </table:table-cell>
          <table:table-cell office:value-type="float" office:value="526823.28514399996" table:style-name="ce38">
            <text:p><text:s text:c="3"/>526 823</text:p>
          </table:table-cell>
          <table:table-cell office:value-type="float" office:value="971" table:style-name="ce38">
            <text:p><text:s text:c="4"/>971</text:p>
          </table:table-cell>
          <table:table-cell office:value-type="float" office:value="27189.626633" table:style-name="ce38">
            <text:p><text:s text:c="3"/>27 190</text:p>
          </table:table-cell>
          <table:table-cell office:value-type="float" office:value="443" table:style-name="ce38">
            <text:p><text:s text:c="4"/>443</text:p>
          </table:table-cell>
          <table:table-cell office:value-type="float" office:value="3920.3654029999998" table:style-name="ce38">
            <text:p><text:s text:c="3"/>3 920</text:p>
          </table:table-cell>
          <table:table-cell office:value-type="float" office:value="20390" table:style-name="ce38">
            <text:p><text:s text:c="3"/>20 390</text:p>
          </table:table-cell>
          <table:table-cell office:value-type="float" office:value="241988.31914000001" table:style-name="ce38">
            <text:p><text:s text:c="3"/>241 988</text:p>
          </table:table-cell>
          <table:table-cell office:value-type="float" office:value="32358" table:style-name="ce38">
            <text:p><text:s text:c="3"/>32 358</text:p>
          </table:table-cell>
          <table:table-cell office:value-type="float" office:value="232793.76047199999" table:style-name="ce38">
            <text:p><text:s text:c="3"/>232 794</text:p>
          </table:table-cell>
          <table:table-cell office:value-type="float" office:value="4937" table:style-name="ce38">
            <text:p><text:s text:c="3"/>4 937</text:p>
          </table:table-cell>
          <table:table-cell office:value-type="float" office:value="78152.447142999998" table:style-name="ce38">
            <text:p><text:s text:c="3"/>78 152</text:p>
          </table:table-cell>
          <table:table-cell office:value-type="float" office:value="1896" table:style-name="ce38">
            <text:p><text:s text:c="3"/>1 896</text:p>
          </table:table-cell>
          <table:table-cell office:value-type="float" office:value="15292.019301" table:style-name="ce38">
            <text:p><text:s text:c="3"/>15 292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428" table:style-name="ce38">
            <text:p><text:s text:c="3"/>10 428</text:p>
          </table:table-cell>
          <table:table-cell office:value-type="float" office:value="108284.053942" table:style-name="ce38">
            <text:p><text:s text:c="3"/>108 284</text:p>
          </table:table-cell>
          <table:table-cell office:value-type="float" office:value="19177" table:style-name="ce38">
            <text:p><text:s text:c="3"/>19 177</text:p>
          </table:table-cell>
          <table:table-cell office:value-type="float" office:value="580329.33733899996" table:style-name="ce38">
            <text:p><text:s text:c="3"/>580 329</text:p>
          </table:table-cell>
          <table:table-cell office:value-type="float" office:value="8255" table:style-name="ce38">
            <text:p><text:s text:c="3"/>8 255</text:p>
          </table:table-cell>
          <table:table-cell office:value-type="float" office:value="269025.67443000001" table:style-name="ce38">
            <text:p><text:s text:c="3"/>269 026</text:p>
          </table:table-cell>
          <table:table-cell office:value-type="float" office:value="28108" table:style-name="ce38">
            <text:p><text:s text:c="3"/>28 108</text:p>
          </table:table-cell>
          <table:table-cell office:value-type="float" office:value="208485.408062" table:style-name="ce38">
            <text:p><text:s text:c="3"/>208 485</text:p>
          </table:table-cell>
          <table:table-cell office:value-type="float" office:value="4925" table:style-name="ce38">
            <text:p><text:s text:c="3"/>4 925</text:p>
          </table:table-cell>
          <table:table-cell office:value-type="float" office:value="53716.578947000002" table:style-name="ce38">
            <text:p><text:s text:c="3"/>53 717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58.57" table:style-name="ce38">
            <text:p><text:s text:c="4"/>59</text:p>
          </table:table-cell>
          <table:table-cell office:value-type="float" office:value="143" table:style-name="ce38">
            <text:p><text:s text:c="4"/>143</text:p>
          </table:table-cell>
          <table:table-cell office:value-type="float" office:value="527.082086" table:style-name="ce38">
            <text:p><text:s text:c="4"/>52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783" table:style-name="ce38">
            <text:p><text:s text:c="4"/>783</text:p>
          </table:table-cell>
          <table:table-cell office:value-type="float" office:value="8612.5173900000009" table:style-name="ce38">
            <text:p><text:s text:c="3"/>8 613</text:p>
          </table:table-cell>
          <table:table-cell office:value-type="float" office:value="3781" table:style-name="ce38">
            <text:p><text:s text:c="3"/>3 781</text:p>
          </table:table-cell>
          <table:table-cell office:value-type="float" office:value="39904.901570000002" table:style-name="ce38">
            <text:p><text:s text:c="3"/>39 905</text:p>
          </table:table-cell>
          <table:table-cell office:value-type="float" office:value="5436" table:style-name="ce38">
            <text:p><text:s text:c="3"/>5 436</text:p>
          </table:table-cell>
          <table:table-cell office:value-type="float" office:value="44767.632394" table:style-name="ce38">
            <text:p><text:s text:c="3"/>44 76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1197" table:style-name="ce38">
            <text:p><text:s text:c="3"/>61 197</text:p>
          </table:table-cell>
          <table:table-cell office:value-type="float" office:value="645485.96490499994" table:style-name="ce38">
            <text:p><text:s text:c="3"/>645 486</text:p>
          </table:table-cell>
          <table:table-cell office:value-type="float" office:value="1103" table:style-name="ce38">
            <text:p><text:s text:c="3"/>1 103</text:p>
          </table:table-cell>
          <table:table-cell office:value-type="float" office:value="10754.566527000001" table:style-name="ce38">
            <text:p><text:s text:c="3"/>10 755</text:p>
          </table:table-cell>
          <table:table-cell office:value-type="float" office:value="296" table:style-name="ce38">
            <text:p><text:s text:c="4"/>296</text:p>
          </table:table-cell>
          <table:table-cell office:value-type="float" office:value="4935.6049899999998" table:style-name="ce38">
            <text:p><text:s text:c="3"/>4 936</text:p>
          </table:table-cell>
          <table:table-cell office:value-type="float" office:value="19679" table:style-name="ce38">
            <text:p><text:s text:c="3"/>19 679</text:p>
          </table:table-cell>
          <table:table-cell office:value-type="float" office:value="303765.66189300001" table:style-name="ce38">
            <text:p><text:s text:c="3"/>303 766</text:p>
          </table:table-cell>
          <table:table-cell office:value-type="float" office:value="419" table:style-name="ce38">
            <text:p><text:s text:c="4"/>419</text:p>
          </table:table-cell>
          <table:table-cell office:value-type="float" office:value="6122.455817" table:style-name="ce38">
            <text:p><text:s text:c="3"/>6 122</text:p>
          </table:table-cell>
          <table:table-cell office:value-type="float" office:value="477" table:style-name="ce38">
            <text:p><text:s text:c="4"/>477</text:p>
          </table:table-cell>
          <table:table-cell office:value-type="float" office:value="4724.8622079999996" table:style-name="ce38">
            <text:p><text:s text:c="3"/>4 725</text:p>
          </table:table-cell>
          <table:table-cell office:value-type="float" office:value="11127" table:style-name="ce38">
            <text:p><text:s text:c="3"/>11 127</text:p>
          </table:table-cell>
          <table:table-cell office:value-type="float" office:value="72413.199764000005" table:style-name="ce38">
            <text:p><text:s text:c="3"/>72 413</text:p>
          </table:table-cell>
          <table:table-cell office:value-type="float" office:value="7467" table:style-name="ce38">
            <text:p><text:s text:c="3"/>7 467</text:p>
          </table:table-cell>
          <table:table-cell office:value-type="float" office:value="40272.613052000001" table:style-name="ce38">
            <text:p><text:s text:c="3"/>40 273</text:p>
          </table:table-cell>
          <table:table-cell office:value-type="float" office:value="1297" table:style-name="ce38">
            <text:p><text:s text:c="3"/>1 297</text:p>
          </table:table-cell>
          <table:table-cell office:value-type="float" office:value="19869.044086000002" table:style-name="ce38">
            <text:p><text:s text:c="3"/>19 869</text:p>
          </table:table-cell>
          <table:table-cell office:value-type="float" office:value="417" table:style-name="ce38">
            <text:p><text:s text:c="4"/>417</text:p>
          </table:table-cell>
          <table:table-cell office:value-type="float" office:value="2342.2629999999999" table:style-name="ce38">
            <text:p><text:s text:c="3"/>2 342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495" table:style-name="ce38">
            <text:p><text:s text:c="3"/>1 495</text:p>
          </table:table-cell>
          <table:table-cell office:value-type="float" office:value="6160.1778130000002" table:style-name="ce38">
            <text:p><text:s text:c="3"/>6 160</text:p>
          </table:table-cell>
          <table:table-cell office:value-type="float" office:value="2938" table:style-name="ce38">
            <text:p><text:s text:c="3"/>2 938</text:p>
          </table:table-cell>
          <table:table-cell office:value-type="float" office:value="49268.790819000002" table:style-name="ce38">
            <text:p><text:s text:c="3"/>49 269</text:p>
          </table:table-cell>
          <table:table-cell office:value-type="float" office:value="3045" table:style-name="ce38">
            <text:p><text:s text:c="3"/>3 045</text:p>
          </table:table-cell>
          <table:table-cell office:value-type="float" office:value="50158.477803000002" table:style-name="ce38">
            <text:p><text:s text:c="3"/>50 158</text:p>
          </table:table-cell>
          <table:table-cell office:value-type="float" office:value="6327" table:style-name="ce38">
            <text:p><text:s text:c="3"/>6 327</text:p>
          </table:table-cell>
          <table:table-cell office:value-type="float" office:value="41286.734254000003" table:style-name="ce38">
            <text:p><text:s text:c="3"/>41 287</text:p>
          </table:table-cell>
          <table:table-cell office:value-type="float" office:value="1959" table:style-name="ce38">
            <text:p><text:s text:c="3"/>1 959</text:p>
          </table:table-cell>
          <table:table-cell office:value-type="float" office:value="14368.609359" table:style-name="ce38">
            <text:p><text:s text:c="3"/>14 369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6.178000000000001" table:style-name="ce38">
            <text:p><text:s text:c="4"/>26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64.055999999999997" table:style-name="ce38">
            <text:p><text:s text:c="4"/>6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2163.42" table:style-name="ce38">
            <text:p><text:s text:c="3"/>2 163</text:p>
          </table:table-cell>
          <table:table-cell office:value-type="float" office:value="1044" table:style-name="ce38">
            <text:p><text:s text:c="3"/>1 044</text:p>
          </table:table-cell>
          <table:table-cell office:value-type="float" office:value="3734.6761259999998" table:style-name="ce38">
            <text:p><text:s text:c="3"/>3 735</text:p>
          </table:table-cell>
          <table:table-cell office:value-type="float" office:value="1812" table:style-name="ce38">
            <text:p><text:s text:c="3"/>1 812</text:p>
          </table:table-cell>
          <table:table-cell office:value-type="float" office:value="13027.573393999999" table:style-name="ce38">
            <text:p><text:s text:c="3"/>13 02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01970" table:style-name="ce38">
            <text:p><text:s text:c="3"/>101 970</text:p>
          </table:table-cell>
          <table:table-cell office:value-type="float" office:value="868778.81398700003" table:style-name="ce38">
            <text:p><text:s text:c="3"/>868 779</text:p>
          </table:table-cell>
          <table:table-cell office:value-type="float" office:value="2093" table:style-name="ce38">
            <text:p><text:s text:c="3"/>2 093</text:p>
          </table:table-cell>
          <table:table-cell office:value-type="float" office:value="22377.687815000001" table:style-name="ce38">
            <text:p><text:s text:c="3"/>22 378</text:p>
          </table:table-cell>
          <table:table-cell office:value-type="float" office:value="532" table:style-name="ce38">
            <text:p><text:s text:c="4"/>532</text:p>
          </table:table-cell>
          <table:table-cell office:value-type="float" office:value="7992.1927130000004" table:style-name="ce38">
            <text:p><text:s text:c="3"/>7 992</text:p>
          </table:table-cell>
          <table:table-cell office:value-type="float" office:value="32470" table:style-name="ce38">
            <text:p><text:s text:c="3"/>32 470</text:p>
          </table:table-cell>
          <table:table-cell office:value-type="float" office:value="330694.65083699999" table:style-name="ce38">
            <text:p><text:s text:c="3"/>330 695</text:p>
          </table:table-cell>
          <table:table-cell office:value-type="float" office:value="586" table:style-name="ce38">
            <text:p><text:s text:c="4"/>586</text:p>
          </table:table-cell>
          <table:table-cell office:value-type="float" office:value="8284.2926920000009" table:style-name="ce38">
            <text:p><text:s text:c="3"/>8 284</text:p>
          </table:table-cell>
          <table:table-cell office:value-type="float" office:value="436" table:style-name="ce38">
            <text:p><text:s text:c="4"/>436</text:p>
          </table:table-cell>
          <table:table-cell office:value-type="float" office:value="3502.426109" table:style-name="ce38">
            <text:p><text:s text:c="3"/>3 502</text:p>
          </table:table-cell>
          <table:table-cell office:value-type="float" office:value="15007" table:style-name="ce38">
            <text:p><text:s text:c="3"/>15 007</text:p>
          </table:table-cell>
          <table:table-cell office:value-type="float" office:value="96844.464861999993" table:style-name="ce38">
            <text:p><text:s text:c="3"/>96 844</text:p>
          </table:table-cell>
          <table:table-cell office:value-type="float" office:value="14745" table:style-name="ce38">
            <text:p><text:s text:c="3"/>14 745</text:p>
          </table:table-cell>
          <table:table-cell office:value-type="float" office:value="64693.076766999999" table:style-name="ce38">
            <text:p><text:s text:c="3"/>64 693</text:p>
          </table:table-cell>
          <table:table-cell office:value-type="float" office:value="1717" table:style-name="ce38">
            <text:p><text:s text:c="3"/>1 717</text:p>
          </table:table-cell>
          <table:table-cell office:value-type="float" office:value="25081.981403999998" table:style-name="ce38">
            <text:p><text:s text:c="3"/>25 082</text:p>
          </table:table-cell>
          <table:table-cell office:value-type="float" office:value="958" table:style-name="ce38">
            <text:p><text:s text:c="4"/>958</text:p>
          </table:table-cell>
          <table:table-cell office:value-type="float" office:value="6123.7018580000004" table:style-name="ce38">
            <text:p><text:s text:c="3"/>6 124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916" table:style-name="ce38">
            <text:p><text:s text:c="3"/>2 916</text:p>
          </table:table-cell>
          <table:table-cell office:value-type="float" office:value="12923.707732999999" table:style-name="ce38">
            <text:p><text:s text:c="3"/>12 924</text:p>
          </table:table-cell>
          <table:table-cell office:value-type="float" office:value="5255" table:style-name="ce38">
            <text:p><text:s text:c="3"/>5 255</text:p>
          </table:table-cell>
          <table:table-cell office:value-type="float" office:value="96882.889249999993" table:style-name="ce38">
            <text:p><text:s text:c="3"/>96 883</text:p>
          </table:table-cell>
          <table:table-cell office:value-type="float" office:value="5231" table:style-name="ce38">
            <text:p><text:s text:c="3"/>5 231</text:p>
          </table:table-cell>
          <table:table-cell office:value-type="float" office:value="89793.816481000002" table:style-name="ce38">
            <text:p><text:s text:c="3"/>89 794</text:p>
          </table:table-cell>
          <table:table-cell office:value-type="float" office:value="11197" table:style-name="ce38">
            <text:p><text:s text:c="3"/>11 197</text:p>
          </table:table-cell>
          <table:table-cell office:value-type="float" office:value="51528.895017000003" table:style-name="ce38">
            <text:p><text:s text:c="3"/>51 529</text:p>
          </table:table-cell>
          <table:table-cell office:value-type="float" office:value="2897" table:style-name="ce38">
            <text:p><text:s text:c="3"/>2 897</text:p>
          </table:table-cell>
          <table:table-cell office:value-type="float" office:value="21653.228784999999" table:style-name="ce38">
            <text:p><text:s text:c="3"/>21 65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.09" table:style-name="ce38">
            <text:p><text:s text:c="4"/>10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177.73" table:style-name="ce38">
            <text:p><text:s text:c="4"/>17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16" table:style-name="ce38">
            <text:p><text:s text:c="4"/>416</text:p>
          </table:table-cell>
          <table:table-cell office:value-type="float" office:value="2250.7280000000001" table:style-name="ce38">
            <text:p><text:s text:c="3"/>2 251</text:p>
          </table:table-cell>
          <table:table-cell office:value-type="float" office:value="2038" table:style-name="ce38">
            <text:p><text:s text:c="3"/>2 038</text:p>
          </table:table-cell>
          <table:table-cell office:value-type="float" office:value="8886.2641879999992" table:style-name="ce38">
            <text:p><text:s text:c="3"/>8 886</text:p>
          </table:table-cell>
          <table:table-cell office:value-type="float" office:value="3398" table:style-name="ce38">
            <text:p><text:s text:c="3"/>3 398</text:p>
          </table:table-cell>
          <table:table-cell office:value-type="float" office:value="19033.789476000002" table:style-name="ce38">
            <text:p><text:s text:c="3"/>19 03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8303" table:style-name="ce38">
            <text:p><text:s text:c="3"/>38 303</text:p>
          </table:table-cell>
          <table:table-cell office:value-type="float" office:value="409805.76757999999" table:style-name="ce38">
            <text:p><text:s text:c="3"/>409 806</text:p>
          </table:table-cell>
          <table:table-cell office:value-type="float" office:value="1013" table:style-name="ce38">
            <text:p><text:s text:c="3"/>1 013</text:p>
          </table:table-cell>
          <table:table-cell office:value-type="float" office:value="15264.705222000001" table:style-name="ce38">
            <text:p><text:s text:c="3"/>15 265</text:p>
          </table:table-cell>
          <table:table-cell office:value-type="float" office:value="263" table:style-name="ce38">
            <text:p><text:s text:c="4"/>263</text:p>
          </table:table-cell>
          <table:table-cell office:value-type="float" office:value="4285.7749999999996" table:style-name="ce38">
            <text:p><text:s text:c="3"/>4 286</text:p>
          </table:table-cell>
          <table:table-cell office:value-type="float" office:value="12866" table:style-name="ce38">
            <text:p><text:s text:c="3"/>12 866</text:p>
          </table:table-cell>
          <table:table-cell office:value-type="float" office:value="176981.207001" table:style-name="ce38">
            <text:p><text:s text:c="3"/>176 981</text:p>
          </table:table-cell>
          <table:table-cell office:value-type="float" office:value="440" table:style-name="ce38">
            <text:p><text:s text:c="4"/>440</text:p>
          </table:table-cell>
          <table:table-cell office:value-type="float" office:value="7288.3292650000003" table:style-name="ce38">
            <text:p><text:s text:c="3"/>7 288</text:p>
          </table:table-cell>
          <table:table-cell office:value-type="float" office:value="210" table:style-name="ce38">
            <text:p><text:s text:c="4"/>210</text:p>
          </table:table-cell>
          <table:table-cell office:value-type="float" office:value="1944.9960000000001" table:style-name="ce38">
            <text:p><text:s text:c="3"/>1 945</text:p>
          </table:table-cell>
          <table:table-cell office:value-type="float" office:value="5360" table:style-name="ce38">
            <text:p><text:s text:c="3"/>5 360</text:p>
          </table:table-cell>
          <table:table-cell office:value-type="float" office:value="35526.756267999997" table:style-name="ce38">
            <text:p><text:s text:c="3"/>35 527</text:p>
          </table:table-cell>
          <table:table-cell office:value-type="float" office:value="5329" table:style-name="ce38">
            <text:p><text:s text:c="3"/>5 329</text:p>
          </table:table-cell>
          <table:table-cell office:value-type="float" office:value="26024.571029999999" table:style-name="ce38">
            <text:p><text:s text:c="3"/>26 025</text:p>
          </table:table-cell>
          <table:table-cell office:value-type="float" office:value="638" table:style-name="ce38">
            <text:p><text:s text:c="4"/>638</text:p>
          </table:table-cell>
          <table:table-cell office:value-type="float" office:value="10777.2225" table:style-name="ce38">
            <text:p><text:s text:c="3"/>10 777</text:p>
          </table:table-cell>
          <table:table-cell office:value-type="float" office:value="316" table:style-name="ce38">
            <text:p><text:s text:c="4"/>316</text:p>
          </table:table-cell>
          <table:table-cell office:value-type="float" office:value="2422.16959" table:style-name="ce38">
            <text:p><text:s text:c="3"/>2 422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850" table:style-name="ce38">
            <text:p><text:s text:c="4"/>850</text:p>
          </table:table-cell>
          <table:table-cell office:value-type="float" office:value="3584.093269" table:style-name="ce38">
            <text:p><text:s text:c="3"/>3 584</text:p>
          </table:table-cell>
          <table:table-cell office:value-type="float" office:value="2110" table:style-name="ce38">
            <text:p><text:s text:c="3"/>2 110</text:p>
          </table:table-cell>
          <table:table-cell office:value-type="float" office:value="52660.220028000003" table:style-name="ce38">
            <text:p><text:s text:c="3"/>52 660</text:p>
          </table:table-cell>
          <table:table-cell office:value-type="float" office:value="2204" table:style-name="ce38">
            <text:p><text:s text:c="3"/>2 204</text:p>
          </table:table-cell>
          <table:table-cell office:value-type="float" office:value="35231.262779999997" table:style-name="ce38">
            <text:p><text:s text:c="3"/>35 231</text:p>
          </table:table-cell>
          <table:table-cell office:value-type="float" office:value="3464" table:style-name="ce38">
            <text:p><text:s text:c="3"/>3 464</text:p>
          </table:table-cell>
          <table:table-cell office:value-type="float" office:value="18462.739892000001" table:style-name="ce38">
            <text:p><text:s text:c="3"/>18 463</text:p>
          </table:table-cell>
          <table:table-cell office:value-type="float" office:value="1039" table:style-name="ce38">
            <text:p><text:s text:c="3"/>1 039</text:p>
          </table:table-cell>
          <table:table-cell office:value-type="float" office:value="6891.7412560000002" table:style-name="ce38">
            <text:p><text:s text:c="3"/>6 89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4581870000000001" table:style-name="ce38">
            <text:p><text:s text:c="4"/>2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6.120986000000002" table:style-name="ce38">
            <text:p><text:s text:c="4"/>5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25" table:style-name="ce38">
            <text:p><text:s text:c="4"/>125</text:p>
          </table:table-cell>
          <table:table-cell office:value-type="float" office:value="1752.2181499999999" table:style-name="ce38">
            <text:p><text:s text:c="3"/>1 752</text:p>
          </table:table-cell>
          <table:table-cell office:value-type="float" office:value="599" table:style-name="ce38">
            <text:p><text:s text:c="4"/>599</text:p>
          </table:table-cell>
          <table:table-cell office:value-type="float" office:value="2621.6369359999999" table:style-name="ce38">
            <text:p><text:s text:c="3"/>2 622</text:p>
          </table:table-cell>
          <table:table-cell office:value-type="float" office:value="1446" table:style-name="ce38">
            <text:p><text:s text:c="3"/>1 446</text:p>
          </table:table-cell>
          <table:table-cell office:value-type="float" office:value="7998.8642200000004" table:style-name="ce38">
            <text:p><text:s text:c="3"/>7 99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79693" table:style-name="ce38">
            <text:p><text:s text:c="3"/>79 693</text:p>
          </table:table-cell>
          <table:table-cell office:value-type="float" office:value="709434.07214800001" table:style-name="ce38">
            <text:p><text:s text:c="3"/>709 434</text:p>
          </table:table-cell>
          <table:table-cell office:value-type="float" office:value="2849" table:style-name="ce38">
            <text:p><text:s text:c="3"/>2 849</text:p>
          </table:table-cell>
          <table:table-cell office:value-type="float" office:value="32114.964771999999" table:style-name="ce38">
            <text:p><text:s text:c="3"/>32 115</text:p>
          </table:table-cell>
          <table:table-cell office:value-type="float" office:value="662" table:style-name="ce38">
            <text:p><text:s text:c="4"/>662</text:p>
          </table:table-cell>
          <table:table-cell office:value-type="float" office:value="10214.694507" table:style-name="ce38">
            <text:p><text:s text:c="3"/>10 215</text:p>
          </table:table-cell>
          <table:table-cell office:value-type="float" office:value="18270" table:style-name="ce38">
            <text:p><text:s text:c="3"/>18 270</text:p>
          </table:table-cell>
          <table:table-cell office:value-type="float" office:value="212411.06542999999" table:style-name="ce38">
            <text:p><text:s text:c="3"/>212 411</text:p>
          </table:table-cell>
          <table:table-cell office:value-type="float" office:value="629" table:style-name="ce38">
            <text:p><text:s text:c="4"/>629</text:p>
          </table:table-cell>
          <table:table-cell office:value-type="float" office:value="7264.817" table:style-name="ce38">
            <text:p><text:s text:c="3"/>7 265</text:p>
          </table:table-cell>
          <table:table-cell office:value-type="float" office:value="729" table:style-name="ce38">
            <text:p><text:s text:c="4"/>729</text:p>
          </table:table-cell>
          <table:table-cell office:value-type="float" office:value="6941.3289059999997" table:style-name="ce38">
            <text:p><text:s text:c="3"/>6 941</text:p>
          </table:table-cell>
          <table:table-cell office:value-type="float" office:value="15786" table:style-name="ce38">
            <text:p><text:s text:c="3"/>15 786</text:p>
          </table:table-cell>
          <table:table-cell office:value-type="float" office:value="106082.933225" table:style-name="ce38">
            <text:p><text:s text:c="3"/>106 083</text:p>
          </table:table-cell>
          <table:table-cell office:value-type="float" office:value="12594" table:style-name="ce38">
            <text:p><text:s text:c="3"/>12 594</text:p>
          </table:table-cell>
          <table:table-cell office:value-type="float" office:value="64459.066437000001" table:style-name="ce38">
            <text:p><text:s text:c="3"/>64 459</text:p>
          </table:table-cell>
          <table:table-cell office:value-type="float" office:value="2577" table:style-name="ce38">
            <text:p><text:s text:c="3"/>2 577</text:p>
          </table:table-cell>
          <table:table-cell office:value-type="float" office:value="39113.445974000002" table:style-name="ce38">
            <text:p><text:s text:c="3"/>39 113</text:p>
          </table:table-cell>
          <table:table-cell office:value-type="float" office:value="1646" table:style-name="ce38">
            <text:p><text:s text:c="3"/>1 646</text:p>
          </table:table-cell>
          <table:table-cell office:value-type="float" office:value="12275.371305000001" table:style-name="ce38">
            <text:p><text:s text:c="3"/>12 275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23" table:style-name="ce38">
            <text:p><text:s text:c="3"/>1 823</text:p>
          </table:table-cell>
          <table:table-cell office:value-type="float" office:value="8693.2965349999995" table:style-name="ce38">
            <text:p><text:s text:c="3"/>8 693</text:p>
          </table:table-cell>
          <table:table-cell office:value-type="float" office:value="3962" table:style-name="ce38">
            <text:p><text:s text:c="3"/>3 962</text:p>
          </table:table-cell>
          <table:table-cell office:value-type="float" office:value="78527.993537000002" table:style-name="ce38">
            <text:p><text:s text:c="3"/>78 528</text:p>
          </table:table-cell>
          <table:table-cell office:value-type="float" office:value="3347" table:style-name="ce38">
            <text:p><text:s text:c="3"/>3 347</text:p>
          </table:table-cell>
          <table:table-cell office:value-type="float" office:value="55495.882215999998" table:style-name="ce38">
            <text:p><text:s text:c="3"/>55 496</text:p>
          </table:table-cell>
          <table:table-cell office:value-type="float" office:value="7413" table:style-name="ce38">
            <text:p><text:s text:c="3"/>7 413</text:p>
          </table:table-cell>
          <table:table-cell office:value-type="float" office:value="31942.319416999999" table:style-name="ce38">
            <text:p><text:s text:c="3"/>31 942</text:p>
          </table:table-cell>
          <table:table-cell office:value-type="float" office:value="2526" table:style-name="ce38">
            <text:p><text:s text:c="3"/>2 526</text:p>
          </table:table-cell>
          <table:table-cell office:value-type="float" office:value="18630.246646" table:style-name="ce38">
            <text:p><text:s text:c="3"/>18 63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1" table:style-name="ce38">
            <text:p><text:s text:c="4"/>23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485.28899999999999" table:style-name="ce38">
            <text:p><text:s text:c="4"/>48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62" table:style-name="ce38">
            <text:p><text:s text:c="4"/>262</text:p>
          </table:table-cell>
          <table:table-cell office:value-type="float" office:value="3253.6401930000002" table:style-name="ce38">
            <text:p><text:s text:c="3"/>3 254</text:p>
          </table:table-cell>
          <table:table-cell office:value-type="float" office:value="1366" table:style-name="ce38">
            <text:p><text:s text:c="3"/>1 366</text:p>
          </table:table-cell>
          <table:table-cell office:value-type="float" office:value="6627.9107379999996" table:style-name="ce38">
            <text:p><text:s text:c="3"/>6 628</text:p>
          </table:table-cell>
          <table:table-cell office:value-type="float" office:value="3196" table:style-name="ce38">
            <text:p><text:s text:c="3"/>3 196</text:p>
          </table:table-cell>
          <table:table-cell office:value-type="float" office:value="14853.15631" table:style-name="ce38">
            <text:p><text:s text:c="3"/>14 85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63" table:style-name="ce38">
            <text:p><text:s text:c="4"/>563</text:p>
          </table:table-cell>
          <table:table-cell office:value-type="float" office:value="231423.84961999999" table:style-name="ce38">
            <text:p><text:s text:c="3"/>231 42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67" table:style-name="ce38">
            <text:p><text:s text:c="4"/>267</text:p>
          </table:table-cell>
          <table:table-cell office:value-type="float" office:value="170064.51683000001" table:style-name="ce38">
            <text:p><text:s text:c="3"/>170 06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320.7954300000001" table:style-name="ce38">
            <text:p><text:s text:c="3"/>2 32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8.88" table:style-name="ce38">
            <text:p><text:s text:c="4"/>89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976.52451" table:style-name="ce38">
            <text:p><text:s text:c="3"/>1 977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16.73399999999998" table:style-name="ce38">
            <text:p><text:s text:c="4"/>317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2.09" table:style-name="ce38">
            <text:p><text:s text:c="4"/>24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6" table:style-name="ce38">
            <text:p><text:s text:c="4"/>36</text:p>
          </table:table-cell>
          <table:table-cell office:value-type="float" office:value="603.73053000000004" table:style-name="ce38">
            <text:p><text:s text:c="4"/>604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45738.38132" table:style-name="ce38">
            <text:p><text:s text:c="3"/>45 738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03.5" table:style-name="ce38">
            <text:p><text:s text:c="4"/>104</text:p>
          </table:table-cell>
          <table:table-cell office:value-type="float" office:value="96" table:style-name="ce38">
            <text:p><text:s text:c="4"/>96</text:p>
          </table:table-cell>
          <table:table-cell office:value-type="float" office:value="9336.0044999999991" table:style-name="ce38">
            <text:p><text:s text:c="3"/>9 33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36.96250000000001" table:style-name="ce38">
            <text:p><text:s text:c="4"/>137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88.73" table:style-name="ce38">
            <text:p><text:s text:c="4"/>1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園區管理局</text:p>
          </table:table-cell>
          <table:table-cell table:style-name="ce37"/>
          <table:table-cell office:value-type="float" office:value="481" table:style-name="ce38">
            <text:p><text:s text:c="4"/>481</text:p>
          </table:table-cell>
          <table:table-cell office:value-type="float" office:value="1083745.2192480001" table:style-name="ce38">
            <text:p><text:s text:c="2"/>1 083 74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.012" table:style-name="ce38">
            <text:p><text:s text:c="4"/>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957948.30241999996" table:style-name="ce38">
            <text:p><text:s text:c="3"/>957 94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6.1" table:style-name="ce38">
            <text:p><text:s text:c="4"/>2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485.5236300000001" table:style-name="ce38">
            <text:p><text:s text:c="3"/>3 48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5828.4726600000004" table:style-name="ce38">
            <text:p><text:s text:c="3"/>5 8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7" table:style-name="ce38">
            <text:p><text:s text:c="4"/>17</text:p>
          </table:table-cell>
          <table:table-cell office:value-type="float" office:value="3969.7973999999999" table:style-name="ce38">
            <text:p><text:s text:c="3"/>3 97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.029801000000001" table:style-name="ce38">
            <text:p><text:s text:c="4"/>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143" table:style-name="ce38">
            <text:p><text:s text:c="4"/>143</text:p>
          </table:table-cell>
          <table:table-cell office:value-type="float" office:value="111645.074417" table:style-name="ce38">
            <text:p><text:s text:c="3"/>111 6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1.70692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園區管理局</text:p>
          </table:table-cell>
          <table:table-cell table:style-name="ce37"/>
          <table:table-cell office:value-type="float" office:value="168" table:style-name="ce38">
            <text:p><text:s text:c="4"/>168</text:p>
          </table:table-cell>
          <table:table-cell office:value-type="float" office:value="70005.176603" table:style-name="ce38">
            <text:p><text:s text:c="3"/>70 00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2" table:style-name="ce38">
            <text:p><text:s text:c="4"/>102</text:p>
          </table:table-cell>
          <table:table-cell office:value-type="float" office:value="51797.950033000001" table:style-name="ce38">
            <text:p><text:s text:c="3"/>51 79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50.87426000000005" table:style-name="ce38">
            <text:p><text:s text:c="4"/>7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21.82677" table:style-name="ce38">
            <text:p><text:s text:c="3"/>1 02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4" table:style-name="ce38">
            <text:p><text:s text:c="4"/>4</text:p>
          </table:table-cell>
          <table:table-cell office:value-type="float" office:value="32.814999999999998" table:style-name="ce38">
            <text:p><text:s text:c="4"/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5369.71387" table:style-name="ce38">
            <text:p><text:s text:c="3"/>15 3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53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園區管理局</text:p>
          </table:table-cell>
          <table:table-cell table:style-name="ce37"/>
          <table:table-cell office:value-type="float" office:value="111" table:style-name="ce38">
            <text:p><text:s text:c="4"/>111</text:p>
          </table:table-cell>
          <table:table-cell office:value-type="float" office:value="167374.87942099999" table:style-name="ce38">
            <text:p><text:s text:c="3"/>167 37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99.7417399999999" table:style-name="ce38">
            <text:p><text:s text:c="3"/>1 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157234.68471100001" table:style-name="ce38">
            <text:p><text:s text:c="3"/>157 23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157.5144799999998" table:style-name="ce38">
            <text:p><text:s text:c="3"/>5 1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47.36806000000001" table:style-name="ce38">
            <text:p><text:s text:c="4"/>3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3067.5704300000002" table:style-name="ce38">
            <text:p><text:s text:c="3"/>3 0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" table:style-name="ce38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9" table:style-name="ce38">
            <text:p><text:s text:c="4"/>69</text:p>
          </table:table-cell>
          <table:table-cell office:value-type="float" office:value="5423.0275199999996" table:style-name="ce38">
            <text:p><text:s text:c="3"/>5 423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2101.5614700000001" table:style-name="ce38">
            <text:p><text:s text:c="3"/>2 1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317.6" table:style-name="ce38">
            <text:p><text:s text:c="3"/>1 3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923.1160500000001" table:style-name="ce38">
            <text:p><text:s text:c="3"/>1 9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48" table:style-name="ce38">
            <text:p><text:s text:c="4"/>48</text:p>
          </table:table-cell>
          <table:table-cell office:value-type="float" office:value="5070" table:style-name="ce38">
            <text:p><text:s text:c="3"/>5 07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741" table:style-name="ce38">
            <text:p><text:s text:c="4"/>7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28" table:style-name="ce38">
            <text:p><text:s text:c="3"/>4 1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61.9" table:style-name="ce38">
            <text:p><text:s text:c="4"/>1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8.5" table:style-name="ce38">
            <text:p><text:s text:c="4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31" table:style-name="ce38">
            <text:p><text:s text:c="4"/>31</text:p>
          </table:table-cell>
          <table:table-cell office:value-type="float" office:value="9203.5412400000005" table:style-name="ce38">
            <text:p><text:s text:c="3"/>9 2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138.2612399999998" table:style-name="ce38">
            <text:p><text:s text:c="3"/>2 1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5953.08" table:style-name="ce38">
            <text:p><text:s text:c="3"/>5 9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7.2" table:style-name="ce38">
            <text:p><text:s text:c="4"/>1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9年05月20日編製" table:formula="msoxl:='2491-00-01'!V34" table:style-name="ce216">
            <text:p>中華民國109年05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9年05月20日編製" table:formula="msoxl:='2491-00-01'!V34" table:style-name="ce216">
            <text:p>中華民國109年05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23" table:number-columns-repeated="4" table:default-cell-style-name="ce45"/>
        <table:table-column table:style-name="co10" table:default-cell-style-name="ce45"/>
        <table:table-column table:style-name="co27" table:default-cell-style-name="ce45"/>
        <table:table-column table:style-name="co10" table:default-cell-style-name="ce45"/>
        <table:table-column table:style-name="co23" table:default-cell-style-name="ce45"/>
        <table:table-column table:style-name="co28" table:default-cell-style-name="ce45"/>
        <table:table-column table:style-name="co23" table:default-cell-style-name="ce45"/>
        <table:table-column table:style-name="co28" table:default-cell-style-name="ce45"/>
        <table:table-column table:style-name="co12" table:default-cell-style-name="ce45"/>
        <table:table-column table:style-name="co10" table:default-cell-style-name="ce45"/>
        <table:table-column table:style-name="co23" table:default-cell-style-name="ce45"/>
        <table:table-column table:style-name="co10" table:default-cell-style-name="ce45"/>
        <table:table-column table:style-name="co29" table:default-cell-style-name="ce45"/>
        <table:table-column table:style-name="co28" table:default-cell-style-name="ce45"/>
        <table:table-column table:style-name="co21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7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3">
            <text:p>編製機關</text:p>
          </table:table-cell>
          <table:covered-table-cell/>
          <table:table-cell office:value-type="string" table:number-columns-spanned="2" table:number-rows-spanned="1" table:style-name="ce489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32"/>
          <table:covered-table-cell table:number-columns-repeated="17"/>
          <table:table-cell office:value-type="string" table:number-columns-spanned="2" table:number-rows-spanned="1" table:style-name="ce490">
            <text:p>表 <text:s text:c="3"/>號</text:p>
          </table:table-cell>
          <table:covered-table-cell/>
          <table:table-cell office:value-type="string" table:number-columns-spanned="2" table:number-rows-spanned="1" table:style-name="ce491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1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9年5月底" table:formula="msoxl:='2491-00-01'!H5" table:number-columns-spanned="13" table:number-rows-spanned="1" table:style-name="ce313">
            <text:p>中華民國109年5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4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5">
            <text:p>行　　　業　　　別</text:p>
          </table:table-cell>
          <table:covered-table-cell/>
          <table:table-cell office:value-type="string" table:number-columns-spanned="2" table:number-rows-spanned="2" table:style-name="ce496">
            <text:p>總　　計</text:p>
          </table:table-cell>
          <table:covered-table-cell/>
          <table:table-cell office:value-type="string" table:number-columns-spanned="2" table:number-rows-spanned="2" table:style-name="ce497">
            <text:p>一百萬元以下</text:p>
          </table:table-cell>
          <table:covered-table-cell/>
          <table:table-cell office:value-type="string" table:number-columns-spanned="2" table:number-rows-spanned="1" table:style-name="ce492">
            <text:p>一百萬元以上</text:p>
          </table:table-cell>
          <table:covered-table-cell/>
          <table:table-cell office:value-type="string" table:number-columns-spanned="2" table:number-rows-spanned="1" table:style-name="ce492">
            <text:p>五百萬元以上</text:p>
          </table:table-cell>
          <table:covered-table-cell/>
          <table:table-cell office:value-type="string" table:number-columns-spanned="2" table:number-rows-spanned="1" table:style-name="ce492">
            <text:p>一千萬元以上</text:p>
          </table:table-cell>
          <table:covered-table-cell/>
          <table:table-cell office:value-type="string" table:number-columns-spanned="2" table:number-rows-spanned="1" table:style-name="ce492">
            <text:p>二千萬元以上</text:p>
          </table:table-cell>
          <table:covered-table-cell/>
          <table:table-cell office:value-type="string" table:number-columns-spanned="2" table:number-rows-spanned="1" table:style-name="ce492">
            <text:p>三千萬元以上</text:p>
          </table:table-cell>
          <table:covered-table-cell/>
          <table:table-cell office:value-type="string" table:number-columns-spanned="2" table:number-rows-spanned="1" table:style-name="ce492">
            <text:p>四千萬元以上</text:p>
          </table:table-cell>
          <table:covered-table-cell/>
          <table:table-cell office:value-type="string" table:number-columns-spanned="2" table:number-rows-spanned="1" table:style-name="ce492">
            <text:p>五千萬元以上</text:p>
          </table:table-cell>
          <table:covered-table-cell/>
          <table:table-cell office:value-type="string" table:number-columns-spanned="2" table:number-rows-spanned="1" table:style-name="ce492">
            <text:p>一億元以上</text:p>
          </table:table-cell>
          <table:covered-table-cell/>
          <table:table-cell office:value-type="string" table:number-columns-spanned="2" table:number-rows-spanned="2" table:style-name="ce498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4">
            <text:p>未滿五百萬元</text:p>
          </table:table-cell>
          <table:covered-table-cell/>
          <table:table-cell office:value-type="string" table:number-columns-spanned="2" table:number-rows-spanned="1" table:style-name="ce494">
            <text:p>未滿一千萬元</text:p>
          </table:table-cell>
          <table:covered-table-cell/>
          <table:table-cell office:value-type="string" table:number-columns-spanned="2" table:number-rows-spanned="1" table:style-name="ce494">
            <text:p>未滿二千萬元</text:p>
          </table:table-cell>
          <table:covered-table-cell/>
          <table:table-cell office:value-type="string" table:number-columns-spanned="2" table:number-rows-spanned="1" table:style-name="ce494">
            <text:p>未滿三千萬元</text:p>
          </table:table-cell>
          <table:covered-table-cell/>
          <table:table-cell office:value-type="string" table:number-columns-spanned="2" table:number-rows-spanned="1" table:style-name="ce494">
            <text:p>未滿四千萬元</text:p>
          </table:table-cell>
          <table:covered-table-cell/>
          <table:table-cell office:value-type="string" table:number-columns-spanned="2" table:number-rows-spanned="1" table:style-name="ce494">
            <text:p>未滿五千萬元</text:p>
          </table:table-cell>
          <table:covered-table-cell/>
          <table:table-cell office:value-type="string" table:number-columns-spanned="2" table:number-rows-spanned="1" table:style-name="ce494">
            <text:p>未滿一億元</text:p>
          </table:table-cell>
          <table:covered-table-cell/>
          <table:table-cell office:value-type="string" table:number-columns-spanned="2" table:number-rows-spanned="1" table:style-name="ce494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9858" table:style-name="ce57">
            <text:p><text:s text:c="3"/>709 858</text:p>
          </table:table-cell>
          <table:table-cell office:value-type="float" office:value="24931213.914611999" table:style-name="ce57">
            <text:p><text:s text:c="2"/>24 931 214</text:p>
          </table:table-cell>
          <table:table-cell office:value-type="float" office:value="134552" table:style-name="ce57">
            <text:p><text:s text:c="3"/>134 552</text:p>
          </table:table-cell>
          <table:table-cell office:value-type="float" office:value="48986.336745000001" table:style-name="ce57">
            <text:p><text:s text:c="3"/>48 986</text:p>
          </table:table-cell>
          <table:table-cell office:value-type="float" office:value="267644" table:style-name="ce57">
            <text:p><text:s text:c="3"/>267 644</text:p>
          </table:table-cell>
          <table:table-cell office:value-type="float" office:value="463151.099331" table:style-name="ce57">
            <text:p><text:s text:c="3"/>463 151</text:p>
          </table:table-cell>
          <table:table-cell office:value-type="float" office:value="146305" table:style-name="ce57">
            <text:p><text:s text:c="3"/>146 305</text:p>
          </table:table-cell>
          <table:table-cell office:value-type="float" office:value="813486.24571000005" table:style-name="ce57">
            <text:p><text:s text:c="3"/>813 486</text:p>
          </table:table-cell>
          <table:table-cell office:value-type="float" office:value="73236" table:style-name="ce57">
            <text:p><text:s text:c="3"/>73 236</text:p>
          </table:table-cell>
          <table:table-cell office:value-type="float" office:value="870179.63998199999" table:style-name="ce57">
            <text:p><text:s text:c="3"/>870 180</text:p>
          </table:table-cell>
          <table:table-cell office:value-type="float" office:value="39852" table:style-name="ce57">
            <text:p><text:s text:c="3"/>39 852</text:p>
          </table:table-cell>
          <table:table-cell office:value-type="float" office:value="957568.28885899996" table:style-name="ce57">
            <text:p><text:s text:c="3"/>957 568</text:p>
          </table:table-cell>
          <table:table-cell office:value-type="float" office:value="8350" table:style-name="ce57">
            <text:p><text:s text:c="3"/>8 350</text:p>
          </table:table-cell>
          <table:table-cell office:value-type="float" office:value="270985.36404800002" table:style-name="ce57">
            <text:p><text:s text:c="3"/>270 985</text:p>
          </table:table-cell>
          <table:table-cell office:value-type="float" office:value="4513" table:style-name="ce57">
            <text:p><text:s text:c="3"/>4 513</text:p>
          </table:table-cell>
          <table:table-cell office:value-type="float" office:value="192802.79414099999" table:style-name="ce57">
            <text:p><text:s text:c="3"/>192 803</text:p>
          </table:table-cell>
          <table:table-cell office:value-type="float" office:value="15498" table:style-name="ce57">
            <text:p><text:s text:c="3"/>15 498</text:p>
          </table:table-cell>
          <table:table-cell office:value-type="float" office:value="1008181.863304" table:style-name="ce57">
            <text:p><text:s text:c="2"/>1 008 182</text:p>
          </table:table-cell>
          <table:table-cell office:value-type="float" office:value="15319" table:style-name="ce57">
            <text:p><text:s text:c="3"/>15 319</text:p>
          </table:table-cell>
          <table:table-cell office:value-type="float" office:value="3045718.9064219999" table:style-name="ce57">
            <text:p><text:s text:c="2"/>3 045 719</text:p>
          </table:table-cell>
          <table:table-cell office:value-type="float" office:value="4589" table:style-name="ce57">
            <text:p><text:s text:c="3"/>4 589</text:p>
          </table:table-cell>
          <table:table-cell office:value-type="float" office:value="17260153.37607" table:style-name="ce57">
            <text:p><text:s text:c="2"/>17 260 1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702" table:style-name="ce57">
            <text:p><text:s text:c="3"/>16 702</text:p>
          </table:table-cell>
          <table:table-cell office:value-type="float" office:value="607619.014723" table:style-name="ce57">
            <text:p><text:s text:c="3"/>607 619</text:p>
          </table:table-cell>
          <table:table-cell office:value-type="float" office:value="3063" table:style-name="ce57">
            <text:p><text:s text:c="3"/>3 063</text:p>
          </table:table-cell>
          <table:table-cell office:value-type="float" office:value="1059.1858970000001" table:style-name="ce57">
            <text:p><text:s text:c="3"/>1 059</text:p>
          </table:table-cell>
          <table:table-cell office:value-type="float" office:value="6021" table:style-name="ce57">
            <text:p><text:s text:c="3"/>6 021</text:p>
          </table:table-cell>
          <table:table-cell office:value-type="float" office:value="10870.746206" table:style-name="ce57">
            <text:p><text:s text:c="3"/>10 871</text:p>
          </table:table-cell>
          <table:table-cell office:value-type="float" office:value="3142" table:style-name="ce57">
            <text:p><text:s text:c="3"/>3 142</text:p>
          </table:table-cell>
          <table:table-cell office:value-type="float" office:value="17820.259430999999" table:style-name="ce57">
            <text:p><text:s text:c="3"/>17 820</text:p>
          </table:table-cell>
          <table:table-cell office:value-type="float" office:value="2096" table:style-name="ce57">
            <text:p><text:s text:c="3"/>2 096</text:p>
          </table:table-cell>
          <table:table-cell office:value-type="float" office:value="25062.155405000001" table:style-name="ce57">
            <text:p><text:s text:c="3"/>25 062</text:p>
          </table:table-cell>
          <table:table-cell office:value-type="float" office:value="1085" table:style-name="ce57">
            <text:p><text:s text:c="3"/>1 085</text:p>
          </table:table-cell>
          <table:table-cell office:value-type="float" office:value="25850.484329999999" table:style-name="ce57">
            <text:p><text:s text:c="3"/>25 850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6971.32546" table:style-name="ce57">
            <text:p><text:s text:c="3"/>6 971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4467.1679800000002" table:style-name="ce57">
            <text:p><text:s text:c="3"/>4 467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28596.117279999999" table:style-name="ce57">
            <text:p><text:s text:c="3"/>28 596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83232.789353999993" table:style-name="ce57">
            <text:p><text:s text:c="3"/>83 233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403688.78337999998" table:style-name="ce57">
            <text:p><text:s text:c="3"/>403 6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67" table:style-name="ce57">
            <text:p><text:s text:c="3"/>4 067</text:p>
          </table:table-cell>
          <table:table-cell office:value-type="float" office:value="287108.157894" table:style-name="ce57">
            <text:p><text:s text:c="3"/>287 108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124.529082" table:style-name="ce57">
            <text:p><text:s text:c="4"/>125</text:p>
          </table:table-cell>
          <table:table-cell office:value-type="float" office:value="1273" table:style-name="ce57">
            <text:p><text:s text:c="3"/>1 273</text:p>
          </table:table-cell>
          <table:table-cell office:value-type="float" office:value="2706.7170000000001" table:style-name="ce57">
            <text:p><text:s text:c="3"/>2 707</text:p>
          </table:table-cell>
          <table:table-cell office:value-type="float" office:value="788" table:style-name="ce57">
            <text:p><text:s text:c="4"/>788</text:p>
          </table:table-cell>
          <table:table-cell office:value-type="float" office:value="4435.3842260000001" table:style-name="ce57">
            <text:p><text:s text:c="3"/>4 435</text:p>
          </table:table-cell>
          <table:table-cell office:value-type="float" office:value="695" table:style-name="ce57">
            <text:p><text:s text:c="4"/>695</text:p>
          </table:table-cell>
          <table:table-cell office:value-type="float" office:value="8326.9729630000002" table:style-name="ce57">
            <text:p><text:s text:c="3"/>8 327</text:p>
          </table:table-cell>
          <table:table-cell office:value-type="float" office:value="494" table:style-name="ce57">
            <text:p><text:s text:c="4"/>494</text:p>
          </table:table-cell>
          <table:table-cell office:value-type="float" office:value="11852.306513" table:style-name="ce57">
            <text:p><text:s text:c="3"/>11 852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2686.665" table:style-name="ce57">
            <text:p><text:s text:c="3"/>2 687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13.83" table:style-name="ce57">
            <text:p><text:s text:c="3"/>2 014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10813.940720000001" table:style-name="ce57">
            <text:p><text:s text:c="3"/>10 814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21400.57734" table:style-name="ce57">
            <text:p><text:s text:c="3"/>21 401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222747.23504999999" table:style-name="ce57">
            <text:p><text:s text:c="3"/>222 7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689" table:style-name="ce57">
            <text:p><text:s text:c="3"/>194 689</text:p>
          </table:table-cell>
          <table:table-cell office:value-type="float" office:value="7966874.3309909999" table:style-name="ce57">
            <text:p><text:s text:c="2"/>7 966 874</text:p>
          </table:table-cell>
          <table:table-cell office:value-type="float" office:value="25748" table:style-name="ce57">
            <text:p><text:s text:c="3"/>25 748</text:p>
          </table:table-cell>
          <table:table-cell office:value-type="float" office:value="9993.2991870000005" table:style-name="ce57">
            <text:p><text:s text:c="3"/>9 993</text:p>
          </table:table-cell>
          <table:table-cell office:value-type="float" office:value="70754" table:style-name="ce57">
            <text:p><text:s text:c="3"/>70 754</text:p>
          </table:table-cell>
          <table:table-cell office:value-type="float" office:value="123730.074452" table:style-name="ce57">
            <text:p><text:s text:c="3"/>123 730</text:p>
          </table:table-cell>
          <table:table-cell office:value-type="float" office:value="46080" table:style-name="ce57">
            <text:p><text:s text:c="3"/>46 080</text:p>
          </table:table-cell>
          <table:table-cell office:value-type="float" office:value="255081.57861500001" table:style-name="ce57">
            <text:p><text:s text:c="3"/>255 082</text:p>
          </table:table-cell>
          <table:table-cell office:value-type="float" office:value="23133" table:style-name="ce57">
            <text:p><text:s text:c="3"/>23 133</text:p>
          </table:table-cell>
          <table:table-cell office:value-type="float" office:value="277546.480904" table:style-name="ce57">
            <text:p><text:s text:c="3"/>277 546</text:p>
          </table:table-cell>
          <table:table-cell office:value-type="float" office:value="12049" table:style-name="ce57">
            <text:p><text:s text:c="3"/>12 049</text:p>
          </table:table-cell>
          <table:table-cell office:value-type="float" office:value="287979.930628" table:style-name="ce57">
            <text:p><text:s text:c="3"/>287 980</text:p>
          </table:table-cell>
          <table:table-cell office:value-type="float" office:value="2607" table:style-name="ce57">
            <text:p><text:s text:c="3"/>2 607</text:p>
          </table:table-cell>
          <table:table-cell office:value-type="float" office:value="85552.994353999995" table:style-name="ce57">
            <text:p><text:s text:c="3"/>85 553</text:p>
          </table:table-cell>
          <table:table-cell office:value-type="float" office:value="1467" table:style-name="ce57">
            <text:p><text:s text:c="3"/>1 467</text:p>
          </table:table-cell>
          <table:table-cell office:value-type="float" office:value="63197.659527000003" table:style-name="ce57">
            <text:p><text:s text:c="3"/>63 198</text:p>
          </table:table-cell>
          <table:table-cell office:value-type="float" office:value="5449" table:style-name="ce57">
            <text:p><text:s text:c="3"/>5 449</text:p>
          </table:table-cell>
          <table:table-cell office:value-type="float" office:value="360229.675988" table:style-name="ce57">
            <text:p><text:s text:c="3"/>360 230</text:p>
          </table:table-cell>
          <table:table-cell office:value-type="float" office:value="5618" table:style-name="ce57">
            <text:p><text:s text:c="3"/>5 618</text:p>
          </table:table-cell>
          <table:table-cell office:value-type="float" office:value="1156939.267397" table:style-name="ce57">
            <text:p><text:s text:c="2"/>1 156 939</text:p>
          </table:table-cell>
          <table:table-cell office:value-type="float" office:value="1784" table:style-name="ce57">
            <text:p><text:s text:c="3"/>1 784</text:p>
          </table:table-cell>
          <table:table-cell office:value-type="float" office:value="5346623.3699390003" table:style-name="ce57">
            <text:p><text:s text:c="2"/>5 346 6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849" table:style-name="ce57">
            <text:p><text:s text:c="3"/>17 849</text:p>
          </table:table-cell>
          <table:table-cell office:value-type="float" office:value="429894.74640900001" table:style-name="ce57">
            <text:p><text:s text:c="3"/>429 895</text:p>
          </table:table-cell>
          <table:table-cell office:value-type="float" office:value="3469" table:style-name="ce57">
            <text:p><text:s text:c="3"/>3 469</text:p>
          </table:table-cell>
          <table:table-cell office:value-type="float" office:value="1285.5247460000001" table:style-name="ce57">
            <text:p><text:s text:c="3"/>1 286</text:p>
          </table:table-cell>
          <table:table-cell office:value-type="float" office:value="6630" table:style-name="ce57">
            <text:p><text:s text:c="3"/>6 630</text:p>
          </table:table-cell>
          <table:table-cell office:value-type="float" office:value="11466.057525" table:style-name="ce57">
            <text:p><text:s text:c="3"/>11 466</text:p>
          </table:table-cell>
          <table:table-cell office:value-type="float" office:value="3599" table:style-name="ce57">
            <text:p><text:s text:c="3"/>3 599</text:p>
          </table:table-cell>
          <table:table-cell office:value-type="float" office:value="20313.040353" table:style-name="ce57">
            <text:p><text:s text:c="3"/>20 313</text:p>
          </table:table-cell>
          <table:table-cell office:value-type="float" office:value="1942" table:style-name="ce57">
            <text:p><text:s text:c="3"/>1 942</text:p>
          </table:table-cell>
          <table:table-cell office:value-type="float" office:value="23475.90929" table:style-name="ce57">
            <text:p><text:s text:c="3"/>23 476</text:p>
          </table:table-cell>
          <table:table-cell office:value-type="float" office:value="1025" table:style-name="ce57">
            <text:p><text:s text:c="3"/>1 025</text:p>
          </table:table-cell>
          <table:table-cell office:value-type="float" office:value="24766.733960000001" table:style-name="ce57">
            <text:p><text:s text:c="3"/>24 767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5756.5399100000004" table:style-name="ce57">
            <text:p><text:s text:c="3"/>5 757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316.09573" table:style-name="ce57">
            <text:p><text:s text:c="3"/>4 316</text:p>
          </table:table-cell>
          <table:table-cell office:value-type="float" office:value="426" table:style-name="ce57">
            <text:p><text:s text:c="4"/>426</text:p>
          </table:table-cell>
          <table:table-cell office:value-type="float" office:value="28955.221049" table:style-name="ce57">
            <text:p><text:s text:c="3"/>28 955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78236.814075999995" table:style-name="ce57">
            <text:p><text:s text:c="3"/>78 237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231322.80976999999" table:style-name="ce57">
            <text:p><text:s text:c="3"/>231 3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12" table:style-name="ce57">
            <text:p><text:s text:c="3"/>1 412</text:p>
          </table:table-cell>
          <table:table-cell office:value-type="float" office:value="42101.122705000002" table:style-name="ce57">
            <text:p><text:s text:c="3"/>42 101</text:p>
          </table:table-cell>
          <table:table-cell office:value-type="float" office:value="273" table:style-name="ce57">
            <text:p><text:s text:c="4"/>273</text:p>
          </table:table-cell>
          <table:table-cell office:value-type="float" office:value="93.977856000000003" table:style-name="ce57">
            <text:p><text:s text:c="4"/>94</text:p>
          </table:table-cell>
          <table:table-cell office:value-type="float" office:value="528" table:style-name="ce57">
            <text:p><text:s text:c="4"/>528</text:p>
          </table:table-cell>
          <table:table-cell office:value-type="float" office:value="1016.420299" table:style-name="ce57">
            <text:p><text:s text:c="3"/>1 016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1416.44551" table:style-name="ce57">
            <text:p><text:s text:c="3"/>1 416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1724.19766" table:style-name="ce57">
            <text:p><text:s text:c="3"/>1 724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073.5241999999998" table:style-name="ce57">
            <text:p><text:s text:c="3"/>2 074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22" table:style-name="ce57">
            <text:p><text:s text:c="4"/>522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6.49099999999999" table:style-name="ce57">
            <text:p><text:s text:c="4"/>256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3020.2366099999999" table:style-name="ce57">
            <text:p><text:s text:c="3"/>3 020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12297.38926" table:style-name="ce57">
            <text:p><text:s text:c="3"/>12 297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9680.440310000002" table:style-name="ce57">
            <text:p><text:s text:c="3"/>19 6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57">
            <text:p><text:s text:c="4"/>31</text:p>
          </table:table-cell>
          <table:table-cell office:value-type="float" office:value="58203.14473" table:style-name="ce57">
            <text:p><text:s text:c="3"/>58 20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476.194730000003" table:style-name="ce57">
            <text:p><text:s text:c="3"/>57 4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251" table:style-name="ce57">
            <text:p><text:s text:c="3"/>10 251</text:p>
          </table:table-cell>
          <table:table-cell office:value-type="float" office:value="389980.480018" table:style-name="ce57">
            <text:p><text:s text:c="3"/>389 980</text:p>
          </table:table-cell>
          <table:table-cell office:value-type="float" office:value="780" table:style-name="ce57">
            <text:p><text:s text:c="4"/>780</text:p>
          </table:table-cell>
          <table:table-cell office:value-type="float" office:value="305.43671899999998" table:style-name="ce57">
            <text:p><text:s text:c="4"/>305</text:p>
          </table:table-cell>
          <table:table-cell office:value-type="float" office:value="3011" table:style-name="ce57">
            <text:p><text:s text:c="3"/>3 011</text:p>
          </table:table-cell>
          <table:table-cell office:value-type="float" office:value="5395.0573260000001" table:style-name="ce57">
            <text:p><text:s text:c="3"/>5 395</text:p>
          </table:table-cell>
          <table:table-cell office:value-type="float" office:value="3271" table:style-name="ce57">
            <text:p><text:s text:c="3"/>3 271</text:p>
          </table:table-cell>
          <table:table-cell office:value-type="float" office:value="17932.317930000001" table:style-name="ce57">
            <text:p><text:s text:c="3"/>17 932</text:p>
          </table:table-cell>
          <table:table-cell office:value-type="float" office:value="1375" table:style-name="ce57">
            <text:p><text:s text:c="3"/>1 375</text:p>
          </table:table-cell>
          <table:table-cell office:value-type="float" office:value="16891.688770000001" table:style-name="ce57">
            <text:p><text:s text:c="3"/>16 892</text:p>
          </table:table-cell>
          <table:table-cell office:value-type="float" office:value="836" table:style-name="ce57">
            <text:p><text:s text:c="4"/>836</text:p>
          </table:table-cell>
          <table:table-cell office:value-type="float" office:value="20135.712342999999" table:style-name="ce57">
            <text:p><text:s text:c="3"/>20 136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924.8166000000001" table:style-name="ce57">
            <text:p><text:s text:c="3"/>4 925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77.0369000000001" table:style-name="ce57">
            <text:p><text:s text:c="3"/>3 977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22292.337090000001" table:style-name="ce57">
            <text:p><text:s text:c="3"/>22 292</text:p>
          </table:table-cell>
          <table:table-cell office:value-type="float" office:value="300" table:style-name="ce57">
            <text:p><text:s text:c="4"/>300</text:p>
          </table:table-cell>
          <table:table-cell office:value-type="float" office:value="60383.479099999997" table:style-name="ce57">
            <text:p><text:s text:c="3"/>60 383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237742.59724" table:style-name="ce57">
            <text:p><text:s text:c="3"/>237 7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0" table:style-name="ce57">
            <text:p><text:s text:c="3"/>5 120</text:p>
          </table:table-cell>
          <table:table-cell office:value-type="float" office:value="94697.425162" table:style-name="ce57">
            <text:p><text:s text:c="3"/>94 697</text:p>
          </table:table-cell>
          <table:table-cell office:value-type="float" office:value="1023" table:style-name="ce57">
            <text:p><text:s text:c="3"/>1 023</text:p>
          </table:table-cell>
          <table:table-cell office:value-type="float" office:value="391.63790699999998" table:style-name="ce57">
            <text:p><text:s text:c="4"/>392</text:p>
          </table:table-cell>
          <table:table-cell office:value-type="float" office:value="1896" table:style-name="ce57">
            <text:p><text:s text:c="3"/>1 896</text:p>
          </table:table-cell>
          <table:table-cell office:value-type="float" office:value="3154.2535109999999" table:style-name="ce57">
            <text:p><text:s text:c="3"/>3 154</text:p>
          </table:table-cell>
          <table:table-cell office:value-type="float" office:value="1156" table:style-name="ce57">
            <text:p><text:s text:c="3"/>1 156</text:p>
          </table:table-cell>
          <table:table-cell office:value-type="float" office:value="6369.8229739999997" table:style-name="ce57">
            <text:p><text:s text:c="3"/>6 370</text:p>
          </table:table-cell>
          <table:table-cell office:value-type="float" office:value="532" table:style-name="ce57">
            <text:p><text:s text:c="4"/>532</text:p>
          </table:table-cell>
          <table:table-cell office:value-type="float" office:value="6303.3539499999997" table:style-name="ce57">
            <text:p><text:s text:c="3"/>6 303</text:p>
          </table:table-cell>
          <table:table-cell office:value-type="float" office:value="241" table:style-name="ce57">
            <text:p><text:s text:c="4"/>241</text:p>
          </table:table-cell>
          <table:table-cell office:value-type="float" office:value="5728.5618100000002" table:style-name="ce57">
            <text:p><text:s text:c="3"/>5 729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704.81" table:style-name="ce57">
            <text:p><text:s text:c="3"/>1 705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56.7280000000001" table:style-name="ce57">
            <text:p><text:s text:c="3"/>1 057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266.4275200000002" table:style-name="ce57">
            <text:p><text:s text:c="3"/>6 266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4341.026750000001" table:style-name="ce57">
            <text:p><text:s text:c="3"/>14 34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9380.802739999999" table:style-name="ce57">
            <text:p><text:s text:c="3"/>49 3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07" table:style-name="ce57">
            <text:p><text:s text:c="3"/>2 007</text:p>
          </table:table-cell>
          <table:table-cell office:value-type="float" office:value="31344.463231000002" table:style-name="ce57">
            <text:p><text:s text:c="3"/>31 344</text:p>
          </table:table-cell>
          <table:table-cell office:value-type="float" office:value="295" table:style-name="ce57">
            <text:p><text:s text:c="4"/>295</text:p>
          </table:table-cell>
          <table:table-cell office:value-type="float" office:value="107.89478" table:style-name="ce57">
            <text:p><text:s text:c="4"/>108</text:p>
          </table:table-cell>
          <table:table-cell office:value-type="float" office:value="691" table:style-name="ce57">
            <text:p><text:s text:c="4"/>691</text:p>
          </table:table-cell>
          <table:table-cell office:value-type="float" office:value="1158.675311" table:style-name="ce57">
            <text:p><text:s text:c="3"/>1 159</text:p>
          </table:table-cell>
          <table:table-cell office:value-type="float" office:value="555" table:style-name="ce57">
            <text:p><text:s text:c="4"/>555</text:p>
          </table:table-cell>
          <table:table-cell office:value-type="float" office:value="3046.76" table:style-name="ce57">
            <text:p><text:s text:c="3"/>3 047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2433.1853999999998" table:style-name="ce57">
            <text:p><text:s text:c="3"/>2 433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3140.0120000000002" table:style-name="ce57">
            <text:p><text:s text:c="3"/>3 14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0.46799999999996" table:style-name="ce57">
            <text:p><text:s text:c="4"/>670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498.2" table:style-name="ce57">
            <text:p><text:s text:c="4"/>498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3909.8128499999998" table:style-name="ce57">
            <text:p><text:s text:c="3"/>3 910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6566.7286999999997" table:style-name="ce57">
            <text:p><text:s text:c="3"/>6 567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9812.7261899999994" table:style-name="ce57">
            <text:p><text:s text:c="3"/>9 8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8" table:style-name="ce57">
            <text:p><text:s text:c="3"/>3 598</text:p>
          </table:table-cell>
          <table:table-cell office:value-type="float" office:value="45209.409420000004" table:style-name="ce57">
            <text:p><text:s text:c="3"/>45 209</text:p>
          </table:table-cell>
          <table:table-cell office:value-type="float" office:value="396" table:style-name="ce57">
            <text:p><text:s text:c="4"/>396</text:p>
          </table:table-cell>
          <table:table-cell office:value-type="float" office:value="161.90989099999999" table:style-name="ce57">
            <text:p><text:s text:c="4"/>162</text:p>
          </table:table-cell>
          <table:table-cell office:value-type="float" office:value="1233" table:style-name="ce57">
            <text:p><text:s text:c="3"/>1 233</text:p>
          </table:table-cell>
          <table:table-cell office:value-type="float" office:value="2221.0404610000001" table:style-name="ce57">
            <text:p><text:s text:c="3"/>2 221</text:p>
          </table:table-cell>
          <table:table-cell office:value-type="float" office:value="998" table:style-name="ce57">
            <text:p><text:s text:c="4"/>998</text:p>
          </table:table-cell>
          <table:table-cell office:value-type="float" office:value="5516.8928880000003" table:style-name="ce57">
            <text:p><text:s text:c="3"/>5 517</text:p>
          </table:table-cell>
          <table:table-cell office:value-type="float" office:value="497" table:style-name="ce57">
            <text:p><text:s text:c="4"/>497</text:p>
          </table:table-cell>
          <table:table-cell office:value-type="float" office:value="6024.2200999999995" table:style-name="ce57">
            <text:p><text:s text:c="3"/>6 024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6159.9745000000003" table:style-name="ce57">
            <text:p><text:s text:c="3"/>6 160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378.9455" table:style-name="ce57">
            <text:p><text:s text:c="3"/>1 379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197.828" table:style-name="ce57">
            <text:p><text:s text:c="3"/>1 198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5378.0592500000002" table:style-name="ce57">
            <text:p><text:s text:c="3"/>5 378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0489.568660000001" table:style-name="ce57">
            <text:p><text:s text:c="3"/>10 490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680.9701699999996" table:style-name="ce57">
            <text:p><text:s text:c="3"/>6 6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19" table:style-name="ce57">
            <text:p><text:s text:c="3"/>3 219</text:p>
          </table:table-cell>
          <table:table-cell office:value-type="float" office:value="59685.059834" table:style-name="ce57">
            <text:p><text:s text:c="3"/>59 685</text:p>
          </table:table-cell>
          <table:table-cell office:value-type="float" office:value="318" table:style-name="ce57">
            <text:p><text:s text:c="4"/>318</text:p>
          </table:table-cell>
          <table:table-cell office:value-type="float" office:value="136.04261" table:style-name="ce57">
            <text:p><text:s text:c="4"/>136</text:p>
          </table:table-cell>
          <table:table-cell office:value-type="float" office:value="1265" table:style-name="ce57">
            <text:p><text:s text:c="3"/>1 265</text:p>
          </table:table-cell>
          <table:table-cell office:value-type="float" office:value="2234.7449999999999" table:style-name="ce57">
            <text:p><text:s text:c="3"/>2 235</text:p>
          </table:table-cell>
          <table:table-cell office:value-type="float" office:value="785" table:style-name="ce57">
            <text:p><text:s text:c="4"/>785</text:p>
          </table:table-cell>
          <table:table-cell office:value-type="float" office:value="4342.9826650000005" table:style-name="ce57">
            <text:p><text:s text:c="3"/>4 343</text:p>
          </table:table-cell>
          <table:table-cell office:value-type="float" office:value="413" table:style-name="ce57">
            <text:p><text:s text:c="4"/>413</text:p>
          </table:table-cell>
          <table:table-cell office:value-type="float" office:value="5029.8192239999998" table:style-name="ce57">
            <text:p><text:s text:c="3"/>5 030</text:p>
          </table:table-cell>
          <table:table-cell office:value-type="float" office:value="191" table:style-name="ce57">
            <text:p><text:s text:c="4"/>191</text:p>
          </table:table-cell>
          <table:table-cell office:value-type="float" office:value="4585.5484390000001" table:style-name="ce57">
            <text:p><text:s text:c="3"/>4 586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33.464999" table:style-name="ce57">
            <text:p><text:s text:c="3"/>1 333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91.96" table:style-name="ce57">
            <text:p><text:s text:c="4"/>992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5207.9691899999998" table:style-name="ce57">
            <text:p><text:s text:c="3"/>5 208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19679.785349999998" table:style-name="ce57">
            <text:p><text:s text:c="3"/>19 680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16142.742356999999" table:style-name="ce57">
            <text:p><text:s text:c="3"/>16 1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76" table:style-name="ce57">
            <text:p><text:s text:c="3"/>10 476</text:p>
          </table:table-cell>
          <table:table-cell office:value-type="float" office:value="113142.799462" table:style-name="ce57">
            <text:p><text:s text:c="3"/>113 143</text:p>
          </table:table-cell>
          <table:table-cell office:value-type="float" office:value="1781" table:style-name="ce57">
            <text:p><text:s text:c="3"/>1 781</text:p>
          </table:table-cell>
          <table:table-cell office:value-type="float" office:value="685.05065200000001" table:style-name="ce57">
            <text:p><text:s text:c="4"/>685</text:p>
          </table:table-cell>
          <table:table-cell office:value-type="float" office:value="4875" table:style-name="ce57">
            <text:p><text:s text:c="3"/>4 875</text:p>
          </table:table-cell>
          <table:table-cell office:value-type="float" office:value="8094.743144" table:style-name="ce57">
            <text:p><text:s text:c="3"/>8 095</text:p>
          </table:table-cell>
          <table:table-cell office:value-type="float" office:value="2096" table:style-name="ce57">
            <text:p><text:s text:c="3"/>2 096</text:p>
          </table:table-cell>
          <table:table-cell office:value-type="float" office:value="11501.910225" table:style-name="ce57">
            <text:p><text:s text:c="3"/>11 502</text:p>
          </table:table-cell>
          <table:table-cell office:value-type="float" office:value="906" table:style-name="ce57">
            <text:p><text:s text:c="4"/>906</text:p>
          </table:table-cell>
          <table:table-cell office:value-type="float" office:value="10701.42052" table:style-name="ce57">
            <text:p><text:s text:c="3"/>10 701</text:p>
          </table:table-cell>
          <table:table-cell office:value-type="float" office:value="415" table:style-name="ce57">
            <text:p><text:s text:c="4"/>415</text:p>
          </table:table-cell>
          <table:table-cell office:value-type="float" office:value="9822.8671460000005" table:style-name="ce57">
            <text:p><text:s text:c="3"/>9 823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2381.1874800000001" table:style-name="ce57">
            <text:p><text:s text:c="3"/>2 381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10.20723" table:style-name="ce57">
            <text:p><text:s text:c="3"/>2 010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9257.3446700000004" table:style-name="ce57">
            <text:p><text:s text:c="3"/>9 257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2954.438320000001" table:style-name="ce57">
            <text:p><text:s text:c="3"/>22 954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5733.630075000001" table:style-name="ce57">
            <text:p><text:s text:c="3"/>35 7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30" table:style-name="ce57">
            <text:p><text:s text:c="4"/>330</text:p>
          </table:table-cell>
          <table:table-cell office:value-type="float" office:value="24191.356368000001" table:style-name="ce57">
            <text:p><text:s text:c="3"/>24 191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8.64316" table:style-name="ce57">
            <text:p><text:s text:c="4"/>9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42.9" table:style-name="ce57">
            <text:p><text:s text:c="4"/>143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10" table:style-name="ce57">
            <text:p><text:s text:c="4"/>410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623.54999999999995" table:style-name="ce57">
            <text:p><text:s text:c="4"/>624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824.09860000000003" table:style-name="ce57">
            <text:p><text:s text:c="4"/>824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89.26" table:style-name="ce57">
            <text:p><text:s text:c="4"/>38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1.20625799999999" table:style-name="ce57">
            <text:p><text:s text:c="4"/>30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1268.8" table:style-name="ce57">
            <text:p><text:s text:c="3"/>1 269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908.9083500000002" table:style-name="ce57">
            <text:p><text:s text:c="3"/>2 90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7313.990000000002" table:style-name="ce57">
            <text:p><text:s text:c="3"/>17 3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41" table:style-name="ce57">
            <text:p><text:s text:c="3"/>8 641</text:p>
          </table:table-cell>
          <table:table-cell office:value-type="float" office:value="627884.89575000003" table:style-name="ce57">
            <text:p><text:s text:c="3"/>627 885</text:p>
          </table:table-cell>
          <table:table-cell office:value-type="float" office:value="852" table:style-name="ce57">
            <text:p><text:s text:c="4"/>852</text:p>
          </table:table-cell>
          <table:table-cell office:value-type="float" office:value="343.74471299999999" table:style-name="ce57">
            <text:p><text:s text:c="4"/>344</text:p>
          </table:table-cell>
          <table:table-cell office:value-type="float" office:value="2823" table:style-name="ce57">
            <text:p><text:s text:c="3"/>2 823</text:p>
          </table:table-cell>
          <table:table-cell office:value-type="float" office:value="4950.687664" table:style-name="ce57">
            <text:p><text:s text:c="3"/>4 951</text:p>
          </table:table-cell>
          <table:table-cell office:value-type="float" office:value="2220" table:style-name="ce57">
            <text:p><text:s text:c="3"/>2 220</text:p>
          </table:table-cell>
          <table:table-cell office:value-type="float" office:value="12402.664643" table:style-name="ce57">
            <text:p><text:s text:c="3"/>12 403</text:p>
          </table:table-cell>
          <table:table-cell office:value-type="float" office:value="1116" table:style-name="ce57">
            <text:p><text:s text:c="3"/>1 116</text:p>
          </table:table-cell>
          <table:table-cell office:value-type="float" office:value="13375.304936" table:style-name="ce57">
            <text:p><text:s text:c="3"/>13 375</text:p>
          </table:table-cell>
          <table:table-cell office:value-type="float" office:value="597" table:style-name="ce57">
            <text:p><text:s text:c="4"/>597</text:p>
          </table:table-cell>
          <table:table-cell office:value-type="float" office:value="14340.943689" table:style-name="ce57">
            <text:p><text:s text:c="3"/>14 341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4378.8421900000003" table:style-name="ce57">
            <text:p><text:s text:c="3"/>4 379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3102.6687900000002" table:style-name="ce57">
            <text:p><text:s text:c="3"/>3 103</text:p>
          </table:table-cell>
          <table:table-cell office:value-type="float" office:value="328" table:style-name="ce57">
            <text:p><text:s text:c="4"/>328</text:p>
          </table:table-cell>
          <table:table-cell office:value-type="float" office:value="21847.393373999999" table:style-name="ce57">
            <text:p><text:s text:c="3"/>21 847</text:p>
          </table:table-cell>
          <table:table-cell office:value-type="float" office:value="366" table:style-name="ce57">
            <text:p><text:s text:c="4"/>366</text:p>
          </table:table-cell>
          <table:table-cell office:value-type="float" office:value="74575.454003000006" table:style-name="ce57">
            <text:p><text:s text:c="3"/>74 575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478567.19174799998" table:style-name="ce57">
            <text:p><text:s text:c="3"/>478 5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88" table:style-name="ce57">
            <text:p><text:s text:c="3"/>6 688</text:p>
          </table:table-cell>
          <table:table-cell office:value-type="float" office:value="476836.09553300001" table:style-name="ce57">
            <text:p><text:s text:c="3"/>476 836</text:p>
          </table:table-cell>
          <table:table-cell office:value-type="float" office:value="1211" table:style-name="ce57">
            <text:p><text:s text:c="3"/>1 211</text:p>
          </table:table-cell>
          <table:table-cell office:value-type="float" office:value="422.36226199999999" table:style-name="ce57">
            <text:p><text:s text:c="4"/>422</text:p>
          </table:table-cell>
          <table:table-cell office:value-type="float" office:value="2228" table:style-name="ce57">
            <text:p><text:s text:c="3"/>2 228</text:p>
          </table:table-cell>
          <table:table-cell office:value-type="float" office:value="3860.9846120000002" table:style-name="ce57">
            <text:p><text:s text:c="3"/>3 861</text:p>
          </table:table-cell>
          <table:table-cell office:value-type="float" office:value="1468" table:style-name="ce57">
            <text:p><text:s text:c="3"/>1 468</text:p>
          </table:table-cell>
          <table:table-cell office:value-type="float" office:value="8105.3946800000003" table:style-name="ce57">
            <text:p><text:s text:c="3"/>8 105</text:p>
          </table:table-cell>
          <table:table-cell office:value-type="float" office:value="757" table:style-name="ce57">
            <text:p><text:s text:c="4"/>757</text:p>
          </table:table-cell>
          <table:table-cell office:value-type="float" office:value="8967.8990549999999" table:style-name="ce57">
            <text:p><text:s text:c="3"/>8 968</text:p>
          </table:table-cell>
          <table:table-cell office:value-type="float" office:value="377" table:style-name="ce57">
            <text:p><text:s text:c="4"/>377</text:p>
          </table:table-cell>
          <table:table-cell office:value-type="float" office:value="9044.6458879999991" table:style-name="ce57">
            <text:p><text:s text:c="3"/>9 045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3266.0101669999999" table:style-name="ce57">
            <text:p><text:s text:c="3"/>3 266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946.31565" table:style-name="ce57">
            <text:p><text:s text:c="3"/>2 946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12919.410320999999" table:style-name="ce57">
            <text:p><text:s text:c="3"/>12 919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48255.804408000004" table:style-name="ce57">
            <text:p><text:s text:c="3"/>48 256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379047.26848999999" table:style-name="ce57">
            <text:p><text:s text:c="3"/>379 0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90" table:style-name="ce57">
            <text:p><text:s text:c="4"/>190</text:p>
          </table:table-cell>
          <table:table-cell office:value-type="float" office:value="41041.40612" table:style-name="ce57">
            <text:p><text:s text:c="3"/>41 04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4.1100000000000003" table:style-name="ce57">
            <text:p><text:s text:c="4"/>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1.13" table:style-name="ce57">
            <text:p><text:s text:c="4"/>5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108.693" table:style-name="ce57">
            <text:p><text:s text:c="4"/>10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71.04000000000002" table:style-name="ce57">
            <text:p><text:s text:c="4"/>27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04.02" table:style-name="ce57">
            <text:p><text:s text:c="4"/>30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92.5" table:style-name="ce57">
            <text:p><text:s text:c="4"/>193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8.76799999999997" table:style-name="ce57">
            <text:p><text:s text:c="4"/>269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1141.40536" table:style-name="ce57">
            <text:p><text:s text:c="3"/>1 141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1432.19029" table:style-name="ce57">
            <text:p><text:s text:c="3"/>11 43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7267.549470000002" table:style-name="ce57">
            <text:p><text:s text:c="3"/>27 2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81" table:style-name="ce57">
            <text:p><text:s text:c="3"/>1 881</text:p>
          </table:table-cell>
          <table:table-cell office:value-type="float" office:value="69409.904861999996" table:style-name="ce57">
            <text:p><text:s text:c="3"/>69 410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65.756812999999994" table:style-name="ce57">
            <text:p><text:s text:c="4"/>66</text:p>
          </table:table-cell>
          <table:table-cell office:value-type="float" office:value="649" table:style-name="ce57">
            <text:p><text:s text:c="4"/>649</text:p>
          </table:table-cell>
          <table:table-cell office:value-type="float" office:value="1172.2156" table:style-name="ce57">
            <text:p><text:s text:c="3"/>1 172</text:p>
          </table:table-cell>
          <table:table-cell office:value-type="float" office:value="498" table:style-name="ce57">
            <text:p><text:s text:c="4"/>498</text:p>
          </table:table-cell>
          <table:table-cell office:value-type="float" office:value="2754.991" table:style-name="ce57">
            <text:p><text:s text:c="3"/>2 755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3044.9134199999999" table:style-name="ce57">
            <text:p><text:s text:c="3"/>3 045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3239.6789990000002" table:style-name="ce57">
            <text:p><text:s text:c="3"/>3 24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019.75549" table:style-name="ce57">
            <text:p><text:s text:c="3"/>1 020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55.29416000000003" table:style-name="ce57">
            <text:p><text:s text:c="4"/>955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626.01" table:style-name="ce57">
            <text:p><text:s text:c="3"/>4 626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640.58705" table:style-name="ce57">
            <text:p><text:s text:c="3"/>10 64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1890.70233" table:style-name="ce57">
            <text:p><text:s text:c="3"/>41 8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89" table:style-name="ce57">
            <text:p><text:s text:c="3"/>8 989</text:p>
          </table:table-cell>
          <table:table-cell office:value-type="float" office:value="242978.819961" table:style-name="ce57">
            <text:p><text:s text:c="3"/>242 979</text:p>
          </table:table-cell>
          <table:table-cell office:value-type="float" office:value="920" table:style-name="ce57">
            <text:p><text:s text:c="4"/>920</text:p>
          </table:table-cell>
          <table:table-cell office:value-type="float" office:value="388.02509199999997" table:style-name="ce57">
            <text:p><text:s text:c="4"/>388</text:p>
          </table:table-cell>
          <table:table-cell office:value-type="float" office:value="3224" table:style-name="ce57">
            <text:p><text:s text:c="3"/>3 224</text:p>
          </table:table-cell>
          <table:table-cell office:value-type="float" office:value="5686.4839840000004" table:style-name="ce57">
            <text:p><text:s text:c="3"/>5 686</text:p>
          </table:table-cell>
          <table:table-cell office:value-type="float" office:value="2365" table:style-name="ce57">
            <text:p><text:s text:c="3"/>2 365</text:p>
          </table:table-cell>
          <table:table-cell office:value-type="float" office:value="13045.16878" table:style-name="ce57">
            <text:p><text:s text:c="3"/>13 045</text:p>
          </table:table-cell>
          <table:table-cell office:value-type="float" office:value="1124" table:style-name="ce57">
            <text:p><text:s text:c="3"/>1 124</text:p>
          </table:table-cell>
          <table:table-cell office:value-type="float" office:value="13676.66" table:style-name="ce57">
            <text:p><text:s text:c="3"/>13 677</text:p>
          </table:table-cell>
          <table:table-cell office:value-type="float" office:value="581" table:style-name="ce57">
            <text:p><text:s text:c="4"/>581</text:p>
          </table:table-cell>
          <table:table-cell office:value-type="float" office:value="13931.349469999999" table:style-name="ce57">
            <text:p><text:s text:c="3"/>13 931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4468.3247650000003" table:style-name="ce57">
            <text:p><text:s text:c="3"/>4 468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23.32773" table:style-name="ce57">
            <text:p><text:s text:c="3"/>2 723</text:p>
          </table:table-cell>
          <table:table-cell office:value-type="float" office:value="261" table:style-name="ce57">
            <text:p><text:s text:c="4"/>261</text:p>
          </table:table-cell>
          <table:table-cell office:value-type="float" office:value="17268.698479999999" table:style-name="ce57">
            <text:p><text:s text:c="3"/>17 269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48504.982020000003" table:style-name="ce57">
            <text:p><text:s text:c="3"/>48 505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123285.79964" table:style-name="ce57">
            <text:p><text:s text:c="3"/>123 2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93" table:style-name="ce57">
            <text:p><text:s text:c="3"/>3 393</text:p>
          </table:table-cell>
          <table:table-cell office:value-type="float" office:value="138446.766412" table:style-name="ce57">
            <text:p><text:s text:c="3"/>138 447</text:p>
          </table:table-cell>
          <table:table-cell office:value-type="float" office:value="461" table:style-name="ce57">
            <text:p><text:s text:c="4"/>461</text:p>
          </table:table-cell>
          <table:table-cell office:value-type="float" office:value="176.776286" table:style-name="ce57">
            <text:p><text:s text:c="4"/>177</text:p>
          </table:table-cell>
          <table:table-cell office:value-type="float" office:value="1158" table:style-name="ce57">
            <text:p><text:s text:c="3"/>1 158</text:p>
          </table:table-cell>
          <table:table-cell office:value-type="float" office:value="2103.6093259999998" table:style-name="ce57">
            <text:p><text:s text:c="3"/>2 104</text:p>
          </table:table-cell>
          <table:table-cell office:value-type="float" office:value="686" table:style-name="ce57">
            <text:p><text:s text:c="4"/>686</text:p>
          </table:table-cell>
          <table:table-cell office:value-type="float" office:value="3882.1927799999999" table:style-name="ce57">
            <text:p><text:s text:c="3"/>3 882</text:p>
          </table:table-cell>
          <table:table-cell office:value-type="float" office:value="446" table:style-name="ce57">
            <text:p><text:s text:c="4"/>446</text:p>
          </table:table-cell>
          <table:table-cell office:value-type="float" office:value="5415.8450000000003" table:style-name="ce57">
            <text:p><text:s text:c="3"/>5 416</text:p>
          </table:table-cell>
          <table:table-cell office:value-type="float" office:value="266" table:style-name="ce57">
            <text:p><text:s text:c="4"/>266</text:p>
          </table:table-cell>
          <table:table-cell office:value-type="float" office:value="6443.0159999999996" table:style-name="ce57">
            <text:p><text:s text:c="3"/>6 443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041.7167199999999" table:style-name="ce57">
            <text:p><text:s text:c="3"/>2 042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909.6943200000001" table:style-name="ce57">
            <text:p><text:s text:c="3"/>1 910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7913.0851199999997" table:style-name="ce57">
            <text:p><text:s text:c="3"/>7 913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24739.042389999999" table:style-name="ce57">
            <text:p><text:s text:c="3"/>24 739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83821.78847" table:style-name="ce57">
            <text:p><text:s text:c="3"/>83 8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72" table:style-name="ce57">
            <text:p><text:s text:c="3"/>7 872</text:p>
          </table:table-cell>
          <table:table-cell office:value-type="float" office:value="553649.426309" table:style-name="ce57">
            <text:p><text:s text:c="3"/>553 649</text:p>
          </table:table-cell>
          <table:table-cell office:value-type="float" office:value="798" table:style-name="ce57">
            <text:p><text:s text:c="4"/>798</text:p>
          </table:table-cell>
          <table:table-cell office:value-type="float" office:value="319.74949400000003" table:style-name="ce57">
            <text:p><text:s text:c="4"/>320</text:p>
          </table:table-cell>
          <table:table-cell office:value-type="float" office:value="2599" table:style-name="ce57">
            <text:p><text:s text:c="3"/>2 599</text:p>
          </table:table-cell>
          <table:table-cell office:value-type="float" office:value="4724.7856469999997" table:style-name="ce57">
            <text:p><text:s text:c="3"/>4 725</text:p>
          </table:table-cell>
          <table:table-cell office:value-type="float" office:value="1818" table:style-name="ce57">
            <text:p><text:s text:c="3"/>1 818</text:p>
          </table:table-cell>
          <table:table-cell office:value-type="float" office:value="10285.669071" table:style-name="ce57">
            <text:p><text:s text:c="3"/>10 286</text:p>
          </table:table-cell>
          <table:table-cell office:value-type="float" office:value="1072" table:style-name="ce57">
            <text:p><text:s text:c="3"/>1 072</text:p>
          </table:table-cell>
          <table:table-cell office:value-type="float" office:value="12887.332506000001" table:style-name="ce57">
            <text:p><text:s text:c="3"/>12 887</text:p>
          </table:table-cell>
          <table:table-cell office:value-type="float" office:value="632" table:style-name="ce57">
            <text:p><text:s text:c="4"/>632</text:p>
          </table:table-cell>
          <table:table-cell office:value-type="float" office:value="15069.263300000001" table:style-name="ce57">
            <text:p><text:s text:c="3"/>15 069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4210.98243" table:style-name="ce57">
            <text:p><text:s text:c="3"/>4 211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3663.1" table:style-name="ce57">
            <text:p><text:s text:c="3"/>3 663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21887.423010999999" table:style-name="ce57">
            <text:p><text:s text:c="3"/>21 887</text:p>
          </table:table-cell>
          <table:table-cell office:value-type="float" office:value="329" table:style-name="ce57">
            <text:p><text:s text:c="4"/>329</text:p>
          </table:table-cell>
          <table:table-cell office:value-type="float" office:value="66241.809290000005" table:style-name="ce57">
            <text:p><text:s text:c="3"/>66 242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414359.31156" table:style-name="ce57">
            <text:p><text:s text:c="3"/>414 3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46" table:style-name="ce57">
            <text:p><text:s text:c="3"/>31 446</text:p>
          </table:table-cell>
          <table:table-cell office:value-type="float" office:value="501855.23512000003" table:style-name="ce57">
            <text:p><text:s text:c="3"/>501 855</text:p>
          </table:table-cell>
          <table:table-cell office:value-type="float" office:value="3462" table:style-name="ce57">
            <text:p><text:s text:c="3"/>3 462</text:p>
          </table:table-cell>
          <table:table-cell office:value-type="float" office:value="1413.757423" table:style-name="ce57">
            <text:p><text:s text:c="3"/>1 414</text:p>
          </table:table-cell>
          <table:table-cell office:value-type="float" office:value="12044" table:style-name="ce57">
            <text:p><text:s text:c="3"/>12 044</text:p>
          </table:table-cell>
          <table:table-cell office:value-type="float" office:value="21218.390114999998" table:style-name="ce57">
            <text:p><text:s text:c="3"/>21 218</text:p>
          </table:table-cell>
          <table:table-cell office:value-type="float" office:value="8422" table:style-name="ce57">
            <text:p><text:s text:c="3"/>8 422</text:p>
          </table:table-cell>
          <table:table-cell office:value-type="float" office:value="46183.140371000001" table:style-name="ce57">
            <text:p><text:s text:c="3"/>46 183</text:p>
          </table:table-cell>
          <table:table-cell office:value-type="float" office:value="3687" table:style-name="ce57">
            <text:p><text:s text:c="3"/>3 687</text:p>
          </table:table-cell>
          <table:table-cell office:value-type="float" office:value="44453.511022999999" table:style-name="ce57">
            <text:p><text:s text:c="3"/>44 454</text:p>
          </table:table-cell>
          <table:table-cell office:value-type="float" office:value="1770" table:style-name="ce57">
            <text:p><text:s text:c="3"/>1 770</text:p>
          </table:table-cell>
          <table:table-cell office:value-type="float" office:value="42013.692196999997" table:style-name="ce57">
            <text:p><text:s text:c="3"/>42 014</text:p>
          </table:table-cell>
          <table:table-cell office:value-type="float" office:value="380" table:style-name="ce57">
            <text:p><text:s text:c="4"/>380</text:p>
          </table:table-cell>
          <table:table-cell office:value-type="float" office:value="12481.57948" table:style-name="ce57">
            <text:p><text:s text:c="3"/>12 482</text:p>
          </table:table-cell>
          <table:table-cell office:value-type="float" office:value="214" table:style-name="ce57">
            <text:p><text:s text:c="4"/>214</text:p>
          </table:table-cell>
          <table:table-cell office:value-type="float" office:value="9169.0565999999999" table:style-name="ce57">
            <text:p><text:s text:c="3"/>9 169</text:p>
          </table:table-cell>
          <table:table-cell office:value-type="float" office:value="752" table:style-name="ce57">
            <text:p><text:s text:c="4"/>752</text:p>
          </table:table-cell>
          <table:table-cell office:value-type="float" office:value="49725.698452999997" table:style-name="ce57">
            <text:p><text:s text:c="3"/>49 726</text:p>
          </table:table-cell>
          <table:table-cell office:value-type="float" office:value="598" table:style-name="ce57">
            <text:p><text:s text:c="4"/>598</text:p>
          </table:table-cell>
          <table:table-cell office:value-type="float" office:value="113869.97929800001" table:style-name="ce57">
            <text:p><text:s text:c="3"/>113 870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161326.43015999999" table:style-name="ce57">
            <text:p><text:s text:c="3"/>161 3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31" table:style-name="ce57">
            <text:p><text:s text:c="3"/>5 031</text:p>
          </table:table-cell>
          <table:table-cell office:value-type="float" office:value="719583.10580200003" table:style-name="ce57">
            <text:p><text:s text:c="3"/>719 583</text:p>
          </table:table-cell>
          <table:table-cell office:value-type="float" office:value="597" table:style-name="ce57">
            <text:p><text:s text:c="4"/>597</text:p>
          </table:table-cell>
          <table:table-cell office:value-type="float" office:value="233.93010000000001" table:style-name="ce57">
            <text:p><text:s text:c="4"/>234</text:p>
          </table:table-cell>
          <table:table-cell office:value-type="float" office:value="1576" table:style-name="ce57">
            <text:p><text:s text:c="3"/>1 576</text:p>
          </table:table-cell>
          <table:table-cell office:value-type="float" office:value="2762.5462069999999" table:style-name="ce57">
            <text:p><text:s text:c="3"/>2 763</text:p>
          </table:table-cell>
          <table:table-cell office:value-type="float" office:value="961" table:style-name="ce57">
            <text:p><text:s text:c="4"/>961</text:p>
          </table:table-cell>
          <table:table-cell office:value-type="float" office:value="5319.9857339999999" table:style-name="ce57">
            <text:p><text:s text:c="3"/>5 320</text:p>
          </table:table-cell>
          <table:table-cell office:value-type="float" office:value="660" table:style-name="ce57">
            <text:p><text:s text:c="4"/>660</text:p>
          </table:table-cell>
          <table:table-cell office:value-type="float" office:value="7955.275952" table:style-name="ce57">
            <text:p><text:s text:c="3"/>7 955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8709.8232370000005" table:style-name="ce57">
            <text:p><text:s text:c="3"/>8 710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901.0544399999999" table:style-name="ce57">
            <text:p><text:s text:c="3"/>2 901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858.18588" table:style-name="ce57">
            <text:p><text:s text:c="3"/>2 858</text:p>
          </table:table-cell>
          <table:table-cell office:value-type="float" office:value="241" table:style-name="ce57">
            <text:p><text:s text:c="4"/>241</text:p>
          </table:table-cell>
          <table:table-cell office:value-type="float" office:value="15422.118770999999" table:style-name="ce57">
            <text:p><text:s text:c="3"/>15 422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74194.169397000005" table:style-name="ce57">
            <text:p><text:s text:c="3"/>74 194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599226.016084" table:style-name="ce57">
            <text:p><text:s text:c="3"/>599 2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825" table:style-name="ce57">
            <text:p><text:s text:c="3"/>22 825</text:p>
          </table:table-cell>
          <table:table-cell office:value-type="float" office:value="2159795.9834599998" table:style-name="ce57">
            <text:p><text:s text:c="2"/>2 159 796</text:p>
          </table:table-cell>
          <table:table-cell office:value-type="float" office:value="2809" table:style-name="ce57">
            <text:p><text:s text:c="3"/>2 809</text:p>
          </table:table-cell>
          <table:table-cell office:value-type="float" office:value="1060.1470890000001" table:style-name="ce57">
            <text:p><text:s text:c="3"/>1 060</text:p>
          </table:table-cell>
          <table:table-cell office:value-type="float" office:value="7907" table:style-name="ce57">
            <text:p><text:s text:c="3"/>7 907</text:p>
          </table:table-cell>
          <table:table-cell office:value-type="float" office:value="13781.579852999999" table:style-name="ce57">
            <text:p><text:s text:c="3"/>13 782</text:p>
          </table:table-cell>
          <table:table-cell office:value-type="float" office:value="4939" table:style-name="ce57">
            <text:p><text:s text:c="3"/>4 939</text:p>
          </table:table-cell>
          <table:table-cell office:value-type="float" office:value="27530.680065" table:style-name="ce57">
            <text:p><text:s text:c="3"/>27 531</text:p>
          </table:table-cell>
          <table:table-cell office:value-type="float" office:value="2906" table:style-name="ce57">
            <text:p><text:s text:c="3"/>2 906</text:p>
          </table:table-cell>
          <table:table-cell office:value-type="float" office:value="34398.483813999999" table:style-name="ce57">
            <text:p><text:s text:c="3"/>34 398</text:p>
          </table:table-cell>
          <table:table-cell office:value-type="float" office:value="1493" table:style-name="ce57">
            <text:p><text:s text:c="3"/>1 493</text:p>
          </table:table-cell>
          <table:table-cell office:value-type="float" office:value="35519.617937000003" table:style-name="ce57">
            <text:p><text:s text:c="3"/>35 520</text:p>
          </table:table-cell>
          <table:table-cell office:value-type="float" office:value="355" table:style-name="ce57">
            <text:p><text:s text:c="4"/>355</text:p>
          </table:table-cell>
          <table:table-cell office:value-type="float" office:value="11604.164629999999" table:style-name="ce57">
            <text:p><text:s text:c="3"/>11 604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8451.7055199999995" table:style-name="ce57">
            <text:p><text:s text:c="3"/>8 452</text:p>
          </table:table-cell>
          <table:table-cell office:value-type="float" office:value="763" table:style-name="ce57">
            <text:p><text:s text:c="4"/>763</text:p>
          </table:table-cell>
          <table:table-cell office:value-type="float" office:value="50343.135556000001" table:style-name="ce57">
            <text:p><text:s text:c="3"/>50 343</text:p>
          </table:table-cell>
          <table:table-cell office:value-type="float" office:value="1002" table:style-name="ce57">
            <text:p><text:s text:c="3"/>1 002</text:p>
          </table:table-cell>
          <table:table-cell office:value-type="float" office:value="217416.73714000001" table:style-name="ce57">
            <text:p><text:s text:c="3"/>217 417</text:p>
          </table:table-cell>
          <table:table-cell office:value-type="float" office:value="457" table:style-name="ce57">
            <text:p><text:s text:c="4"/>457</text:p>
          </table:table-cell>
          <table:table-cell office:value-type="float" office:value="1759689.7318559999" table:style-name="ce57">
            <text:p><text:s text:c="2"/>1 759 69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37" table:style-name="ce57">
            <text:p><text:s text:c="3"/>5 337</text:p>
          </table:table-cell>
          <table:table-cell office:value-type="float" office:value="191197.59925900001" table:style-name="ce57">
            <text:p><text:s text:c="3"/>191 198</text:p>
          </table:table-cell>
          <table:table-cell office:value-type="float" office:value="452" table:style-name="ce57">
            <text:p><text:s text:c="4"/>452</text:p>
          </table:table-cell>
          <table:table-cell office:value-type="float" office:value="170.522481" table:style-name="ce57">
            <text:p><text:s text:c="4"/>171</text:p>
          </table:table-cell>
          <table:table-cell office:value-type="float" office:value="1638" table:style-name="ce57">
            <text:p><text:s text:c="3"/>1 638</text:p>
          </table:table-cell>
          <table:table-cell office:value-type="float" office:value="2855.9804159999999" table:style-name="ce57">
            <text:p><text:s text:c="3"/>2 856</text:p>
          </table:table-cell>
          <table:table-cell office:value-type="float" office:value="1567" table:style-name="ce57">
            <text:p><text:s text:c="3"/>1 567</text:p>
          </table:table-cell>
          <table:table-cell office:value-type="float" office:value="8522.2769270000008" table:style-name="ce57">
            <text:p><text:s text:c="3"/>8 522</text:p>
          </table:table-cell>
          <table:table-cell office:value-type="float" office:value="807" table:style-name="ce57">
            <text:p><text:s text:c="4"/>807</text:p>
          </table:table-cell>
          <table:table-cell office:value-type="float" office:value="9515.9087679999993" table:style-name="ce57">
            <text:p><text:s text:c="3"/>9 516</text:p>
          </table:table-cell>
          <table:table-cell office:value-type="float" office:value="373" table:style-name="ce57">
            <text:p><text:s text:c="4"/>373</text:p>
          </table:table-cell>
          <table:table-cell office:value-type="float" office:value="8912.4854670000004" table:style-name="ce57">
            <text:p><text:s text:c="3"/>8 912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2519.4664400000001" table:style-name="ce57">
            <text:p><text:s text:c="3"/>2 519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91.6034500000001" table:style-name="ce57">
            <text:p><text:s text:c="3"/>2 192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9732.5217900000007" table:style-name="ce57">
            <text:p><text:s text:c="3"/>9 733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34114.364699999998" table:style-name="ce57">
            <text:p><text:s text:c="3"/>34 114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112662.46881999999" table:style-name="ce57">
            <text:p><text:s text:c="3"/>112 6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757" table:style-name="ce57">
            <text:p><text:s text:c="3"/>6 757</text:p>
          </table:table-cell>
          <table:table-cell office:value-type="float" office:value="240021.882186" table:style-name="ce57">
            <text:p><text:s text:c="3"/>240 022</text:p>
          </table:table-cell>
          <table:table-cell office:value-type="float" office:value="900" table:style-name="ce57">
            <text:p><text:s text:c="4"/>900</text:p>
          </table:table-cell>
          <table:table-cell office:value-type="float" office:value="363.92247300000002" table:style-name="ce57">
            <text:p><text:s text:c="4"/>364</text:p>
          </table:table-cell>
          <table:table-cell office:value-type="float" office:value="2348" table:style-name="ce57">
            <text:p><text:s text:c="3"/>2 348</text:p>
          </table:table-cell>
          <table:table-cell office:value-type="float" office:value="4220.1115540000001" table:style-name="ce57">
            <text:p><text:s text:c="3"/>4 220</text:p>
          </table:table-cell>
          <table:table-cell office:value-type="float" office:value="1561" table:style-name="ce57">
            <text:p><text:s text:c="3"/>1 561</text:p>
          </table:table-cell>
          <table:table-cell office:value-type="float" office:value="8672.9483199999995" table:style-name="ce57">
            <text:p><text:s text:c="3"/>8 673</text:p>
          </table:table-cell>
          <table:table-cell office:value-type="float" office:value="876" table:style-name="ce57">
            <text:p><text:s text:c="4"/>876</text:p>
          </table:table-cell>
          <table:table-cell office:value-type="float" office:value="10484.536475999999" table:style-name="ce57">
            <text:p><text:s text:c="3"/>10 485</text:p>
          </table:table-cell>
          <table:table-cell office:value-type="float" office:value="476" table:style-name="ce57">
            <text:p><text:s text:c="4"/>476</text:p>
          </table:table-cell>
          <table:table-cell office:value-type="float" office:value="11196.456187" table:style-name="ce57">
            <text:p><text:s text:c="3"/>11 196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3204.2880500000001" table:style-name="ce57">
            <text:p><text:s text:c="3"/>3 204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2598.8663999999999" table:style-name="ce57">
            <text:p><text:s text:c="3"/>2 599</text:p>
          </table:table-cell>
          <table:table-cell office:value-type="float" office:value="203" table:style-name="ce57">
            <text:p><text:s text:c="4"/>203</text:p>
          </table:table-cell>
          <table:table-cell office:value-type="float" office:value="13707.932129999999" table:style-name="ce57">
            <text:p><text:s text:c="3"/>13 708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35232.127555999999" table:style-name="ce57">
            <text:p><text:s text:c="3"/>35 232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50340.69304000001" table:style-name="ce57">
            <text:p><text:s text:c="3"/>150 3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06" table:style-name="ce57">
            <text:p><text:s text:c="3"/>2 506</text:p>
          </table:table-cell>
          <table:table-cell office:value-type="float" office:value="64644.343266000003" table:style-name="ce57">
            <text:p><text:s text:c="3"/>64 644</text:p>
          </table:table-cell>
          <table:table-cell office:value-type="float" office:value="317" table:style-name="ce57">
            <text:p><text:s text:c="4"/>317</text:p>
          </table:table-cell>
          <table:table-cell office:value-type="float" office:value="121.79399100000001" table:style-name="ce57">
            <text:p><text:s text:c="4"/>122</text:p>
          </table:table-cell>
          <table:table-cell office:value-type="float" office:value="881" table:style-name="ce57">
            <text:p><text:s text:c="4"/>881</text:p>
          </table:table-cell>
          <table:table-cell office:value-type="float" office:value="1587.732223" table:style-name="ce57">
            <text:p><text:s text:c="3"/>1 588</text:p>
          </table:table-cell>
          <table:table-cell office:value-type="float" office:value="615" table:style-name="ce57">
            <text:p><text:s text:c="4"/>615</text:p>
          </table:table-cell>
          <table:table-cell office:value-type="float" office:value="3438.1685750000001" table:style-name="ce57">
            <text:p><text:s text:c="3"/>3 438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3595.3420000000001" table:style-name="ce57">
            <text:p><text:s text:c="3"/>3 595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3680.2066669999999" table:style-name="ce57">
            <text:p><text:s text:c="3"/>3 680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032.26" table:style-name="ce57">
            <text:p><text:s text:c="3"/>1 032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40.5" table:style-name="ce57">
            <text:p><text:s text:c="4"/>641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5335.05836" table:style-name="ce57">
            <text:p><text:s text:c="3"/>5 335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6689.544470000001" table:style-name="ce57">
            <text:p><text:s text:c="3"/>16 690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8523.736980000001" table:style-name="ce57">
            <text:p><text:s text:c="3"/>28 5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525" table:style-name="ce57">
            <text:p><text:s text:c="3"/>5 525</text:p>
          </table:table-cell>
          <table:table-cell office:value-type="float" office:value="146178.55124100001" table:style-name="ce57">
            <text:p><text:s text:c="3"/>146 179</text:p>
          </table:table-cell>
          <table:table-cell office:value-type="float" office:value="1003" table:style-name="ce57">
            <text:p><text:s text:c="3"/>1 003</text:p>
          </table:table-cell>
          <table:table-cell office:value-type="float" office:value="385.567386" table:style-name="ce57">
            <text:p><text:s text:c="4"/>386</text:p>
          </table:table-cell>
          <table:table-cell office:value-type="float" office:value="2236" table:style-name="ce57">
            <text:p><text:s text:c="3"/>2 236</text:p>
          </table:table-cell>
          <table:table-cell office:value-type="float" office:value="3854.4308879999999" table:style-name="ce57">
            <text:p><text:s text:c="3"/>3 854</text:p>
          </table:table-cell>
          <table:table-cell office:value-type="float" office:value="920" table:style-name="ce57">
            <text:p><text:s text:c="4"/>920</text:p>
          </table:table-cell>
          <table:table-cell office:value-type="float" office:value="5209.9112370000003" table:style-name="ce57">
            <text:p><text:s text:c="3"/>5 210</text:p>
          </table:table-cell>
          <table:table-cell office:value-type="float" office:value="561" table:style-name="ce57">
            <text:p><text:s text:c="4"/>561</text:p>
          </table:table-cell>
          <table:table-cell office:value-type="float" office:value="6776.0010000000002" table:style-name="ce57">
            <text:p><text:s text:c="3"/>6 776</text:p>
          </table:table-cell>
          <table:table-cell office:value-type="float" office:value="346" table:style-name="ce57">
            <text:p><text:s text:c="4"/>346</text:p>
          </table:table-cell>
          <table:table-cell office:value-type="float" office:value="8487.7365800000007" table:style-name="ce57">
            <text:p><text:s text:c="3"/>8 488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23.1359699999998" table:style-name="ce57">
            <text:p><text:s text:c="3"/>2 723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23.9221199999999" table:style-name="ce57">
            <text:p><text:s text:c="3"/>1 224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9064.9813699999995" table:style-name="ce57">
            <text:p><text:s text:c="3"/>9 065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30572.445629999998" table:style-name="ce57">
            <text:p><text:s text:c="3"/>30 572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77880.41906" table:style-name="ce57">
            <text:p><text:s text:c="3"/>77 8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94" table:style-name="ce57">
            <text:p><text:s text:c="3"/>2 194</text:p>
          </table:table-cell>
          <table:table-cell office:value-type="float" office:value="19299.877477000002" table:style-name="ce57">
            <text:p><text:s text:c="3"/>19 300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165.95869999999999" table:style-name="ce57">
            <text:p><text:s text:c="4"/>166</text:p>
          </table:table-cell>
          <table:table-cell office:value-type="float" office:value="966" table:style-name="ce57">
            <text:p><text:s text:c="4"/>966</text:p>
          </table:table-cell>
          <table:table-cell office:value-type="float" office:value="1623.1597770000001" table:style-name="ce57">
            <text:p><text:s text:c="3"/>1 623</text:p>
          </table:table-cell>
          <table:table-cell office:value-type="float" office:value="457" table:style-name="ce57">
            <text:p><text:s text:c="4"/>457</text:p>
          </table:table-cell>
          <table:table-cell office:value-type="float" office:value="2481.5761200000002" table:style-name="ce57">
            <text:p><text:s text:c="3"/>2 482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1981.18" table:style-name="ce57">
            <text:p><text:s text:c="3"/>1 981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872.3967" table:style-name="ce57">
            <text:p><text:s text:c="3"/>1 872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421.55437000000001" table:style-name="ce57">
            <text:p><text:s text:c="4"/>422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47.97" table:style-name="ce57">
            <text:p><text:s text:c="4"/>548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166.2387899999999" table:style-name="ce57">
            <text:p><text:s text:c="3"/>2 166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309.3467600000004" table:style-name="ce57">
            <text:p><text:s text:c="3"/>4 30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3730.4962599999999" table:style-name="ce57">
            <text:p><text:s text:c="3"/>3 7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320" table:style-name="ce57">
            <text:p><text:s text:c="3"/>5 320</text:p>
          </table:table-cell>
          <table:table-cell office:value-type="float" office:value="118577.715014" table:style-name="ce57">
            <text:p><text:s text:c="3"/>118 578</text:p>
          </table:table-cell>
          <table:table-cell office:value-type="float" office:value="1113" table:style-name="ce57">
            <text:p><text:s text:c="3"/>1 113</text:p>
          </table:table-cell>
          <table:table-cell office:value-type="float" office:value="400.72568699999999" table:style-name="ce57">
            <text:p><text:s text:c="4"/>401</text:p>
          </table:table-cell>
          <table:table-cell office:value-type="float" office:value="2054" table:style-name="ce57">
            <text:p><text:s text:c="3"/>2 054</text:p>
          </table:table-cell>
          <table:table-cell office:value-type="float" office:value="3433.3313229999999" table:style-name="ce57">
            <text:p><text:s text:c="3"/>3 433</text:p>
          </table:table-cell>
          <table:table-cell office:value-type="float" office:value="994" table:style-name="ce57">
            <text:p><text:s text:c="4"/>994</text:p>
          </table:table-cell>
          <table:table-cell office:value-type="float" office:value="5468.0286189999997" table:style-name="ce57">
            <text:p><text:s text:c="3"/>5 468</text:p>
          </table:table-cell>
          <table:table-cell office:value-type="float" office:value="471" table:style-name="ce57">
            <text:p><text:s text:c="4"/>471</text:p>
          </table:table-cell>
          <table:table-cell office:value-type="float" office:value="5647.1652729999996" table:style-name="ce57">
            <text:p><text:s text:c="3"/>5 647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6003.376338" table:style-name="ce57">
            <text:p><text:s text:c="3"/>6 003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179.1862930000002" table:style-name="ce57">
            <text:p><text:s text:c="3"/>2 179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438.0774200000001" table:style-name="ce57">
            <text:p><text:s text:c="3"/>1 438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8259.1408800000008" table:style-name="ce57">
            <text:p><text:s text:c="3"/>8 259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36911.090121000001" table:style-name="ce57">
            <text:p><text:s text:c="3"/>36 911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48837.593059999999" table:style-name="ce57">
            <text:p><text:s text:c="3"/>48 8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01" table:style-name="ce57">
            <text:p><text:s text:c="3"/>15 801</text:p>
          </table:table-cell>
          <table:table-cell office:value-type="float" office:value="367022.71587999997" table:style-name="ce57">
            <text:p><text:s text:c="3"/>367 023</text:p>
          </table:table-cell>
          <table:table-cell office:value-type="float" office:value="1884" table:style-name="ce57">
            <text:p><text:s text:c="3"/>1 884</text:p>
          </table:table-cell>
          <table:table-cell office:value-type="float" office:value="780.33087599999999" table:style-name="ce57">
            <text:p><text:s text:c="4"/>780</text:p>
          </table:table-cell>
          <table:table-cell office:value-type="float" office:value="6178" table:style-name="ce57">
            <text:p><text:s text:c="3"/>6 178</text:p>
          </table:table-cell>
          <table:table-cell office:value-type="float" office:value="10950.822686" table:style-name="ce57">
            <text:p><text:s text:c="3"/>10 951</text:p>
          </table:table-cell>
          <table:table-cell office:value-type="float" office:value="3785" table:style-name="ce57">
            <text:p><text:s text:c="3"/>3 785</text:p>
          </table:table-cell>
          <table:table-cell office:value-type="float" office:value="20789.916148" table:style-name="ce57">
            <text:p><text:s text:c="3"/>20 790</text:p>
          </table:table-cell>
          <table:table-cell office:value-type="float" office:value="1843" table:style-name="ce57">
            <text:p><text:s text:c="3"/>1 843</text:p>
          </table:table-cell>
          <table:table-cell office:value-type="float" office:value="21829.236766999999" table:style-name="ce57">
            <text:p><text:s text:c="3"/>21 829</text:p>
          </table:table-cell>
          <table:table-cell office:value-type="float" office:value="922" table:style-name="ce57">
            <text:p><text:s text:c="4"/>922</text:p>
          </table:table-cell>
          <table:table-cell office:value-type="float" office:value="21912.188974000001" table:style-name="ce57">
            <text:p><text:s text:c="3"/>21 912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7810.6804300000003" table:style-name="ce57">
            <text:p><text:s text:c="3"/>7 811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3814.8503689999998" table:style-name="ce57">
            <text:p><text:s text:c="3"/>3 815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23088.965993000002" table:style-name="ce57">
            <text:p><text:s text:c="3"/>23 089</text:p>
          </table:table-cell>
          <table:table-cell office:value-type="float" office:value="391" table:style-name="ce57">
            <text:p><text:s text:c="4"/>391</text:p>
          </table:table-cell>
          <table:table-cell office:value-type="float" office:value="81166.454308" table:style-name="ce57">
            <text:p><text:s text:c="3"/>81 166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174879.269329" table:style-name="ce57">
            <text:p><text:s text:c="3"/>174 8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5316" table:style-name="ce57">
            <text:p><text:s text:c="3"/>5 316</text:p>
          </table:table-cell>
          <table:table-cell office:value-type="float" office:value="986710.101777" table:style-name="ce57">
            <text:p><text:s text:c="3"/>986 710</text:p>
          </table:table-cell>
          <table:table-cell office:value-type="float" office:value="862" table:style-name="ce57">
            <text:p><text:s text:c="4"/>862</text:p>
          </table:table-cell>
          <table:table-cell office:value-type="float" office:value="249.66285999999999" table:style-name="ce57">
            <text:p><text:s text:c="4"/>250</text:p>
          </table:table-cell>
          <table:table-cell office:value-type="float" office:value="1854" table:style-name="ce57">
            <text:p><text:s text:c="3"/>1 854</text:p>
          </table:table-cell>
          <table:table-cell office:value-type="float" office:value="3348.0491740000002" table:style-name="ce57">
            <text:p><text:s text:c="3"/>3 348</text:p>
          </table:table-cell>
          <table:table-cell office:value-type="float" office:value="815" table:style-name="ce57">
            <text:p><text:s text:c="4"/>815</text:p>
          </table:table-cell>
          <table:table-cell office:value-type="float" office:value="4593.4690399999999" table:style-name="ce57">
            <text:p><text:s text:c="3"/>4 593</text:p>
          </table:table-cell>
          <table:table-cell office:value-type="float" office:value="717" table:style-name="ce57">
            <text:p><text:s text:c="4"/>717</text:p>
          </table:table-cell>
          <table:table-cell office:value-type="float" office:value="8537.1540609999993" table:style-name="ce57">
            <text:p><text:s text:c="3"/>8 537</text:p>
          </table:table-cell>
          <table:table-cell office:value-type="float" office:value="354" table:style-name="ce57">
            <text:p><text:s text:c="4"/>354</text:p>
          </table:table-cell>
          <table:table-cell office:value-type="float" office:value="8311.0603200000005" table:style-name="ce57">
            <text:p><text:s text:c="3"/>8 311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3286.0793130000002" table:style-name="ce57">
            <text:p><text:s text:c="3"/>3 286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2485.744792" table:style-name="ce57">
            <text:p><text:s text:c="3"/>2 486</text:p>
          </table:table-cell>
          <table:table-cell office:value-type="float" office:value="187" table:style-name="ce57">
            <text:p><text:s text:c="4"/>187</text:p>
          </table:table-cell>
          <table:table-cell office:value-type="float" office:value="12112.888355999999" table:style-name="ce57">
            <text:p><text:s text:c="3"/>12 113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47330.647101000002" table:style-name="ce57">
            <text:p><text:s text:c="3"/>47 331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896455.34675999999" table:style-name="ce57">
            <text:p><text:s text:c="3"/>896 4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30" table:style-name="ce57">
            <text:p><text:s text:c="3"/>3 630</text:p>
          </table:table-cell>
          <table:table-cell office:value-type="float" office:value="193094.00437899999" table:style-name="ce57">
            <text:p><text:s text:c="3"/>193 094</text:p>
          </table:table-cell>
          <table:table-cell office:value-type="float" office:value="616" table:style-name="ce57">
            <text:p><text:s text:c="4"/>616</text:p>
          </table:table-cell>
          <table:table-cell office:value-type="float" office:value="243.95238900000001" table:style-name="ce57">
            <text:p><text:s text:c="4"/>244</text:p>
          </table:table-cell>
          <table:table-cell office:value-type="float" office:value="1487" table:style-name="ce57">
            <text:p><text:s text:c="3"/>1 487</text:p>
          </table:table-cell>
          <table:table-cell office:value-type="float" office:value="2573.6341200000002" table:style-name="ce57">
            <text:p><text:s text:c="3"/>2 574</text:p>
          </table:table-cell>
          <table:table-cell office:value-type="float" office:value="814" table:style-name="ce57">
            <text:p><text:s text:c="4"/>814</text:p>
          </table:table-cell>
          <table:table-cell office:value-type="float" office:value="4421.4352479999998" table:style-name="ce57">
            <text:p><text:s text:c="3"/>4 421</text:p>
          </table:table-cell>
          <table:table-cell office:value-type="float" office:value="395" table:style-name="ce57">
            <text:p><text:s text:c="4"/>395</text:p>
          </table:table-cell>
          <table:table-cell office:value-type="float" office:value="4535.84969" table:style-name="ce57">
            <text:p><text:s text:c="3"/>4 536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4010.4361699999999" table:style-name="ce57">
            <text:p><text:s text:c="3"/>4 010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24.6500000000001" table:style-name="ce57">
            <text:p><text:s text:c="3"/>1 12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31.6" table:style-name="ce57">
            <text:p><text:s text:c="4"/>632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2862.23" table:style-name="ce57">
            <text:p><text:s text:c="3"/>2 862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8188.2506720000001" table:style-name="ce57">
            <text:p><text:s text:c="3"/>8 188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164501.96609" table:style-name="ce57">
            <text:p><text:s text:c="3"/>164 5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9428" table:style-name="ce57">
            <text:p><text:s text:c="3"/>109 428</text:p>
          </table:table-cell>
          <table:table-cell office:value-type="float" office:value="1249911.7488889999" table:style-name="ce57">
            <text:p><text:s text:c="2"/>1 249 912</text:p>
          </table:table-cell>
          <table:table-cell office:value-type="float" office:value="19826" table:style-name="ce57">
            <text:p><text:s text:c="3"/>19 826</text:p>
          </table:table-cell>
          <table:table-cell office:value-type="float" office:value="7401.571535" table:style-name="ce57">
            <text:p><text:s text:c="3"/>7 402</text:p>
          </table:table-cell>
          <table:table-cell office:value-type="float" office:value="48759" table:style-name="ce57">
            <text:p><text:s text:c="3"/>48 759</text:p>
          </table:table-cell>
          <table:table-cell office:value-type="float" office:value="87896.579442999995" table:style-name="ce57">
            <text:p><text:s text:c="3"/>87 897</text:p>
          </table:table-cell>
          <table:table-cell office:value-type="float" office:value="20796" table:style-name="ce57">
            <text:p><text:s text:c="3"/>20 796</text:p>
          </table:table-cell>
          <table:table-cell office:value-type="float" office:value="114214.02181200001" table:style-name="ce57">
            <text:p><text:s text:c="3"/>114 214</text:p>
          </table:table-cell>
          <table:table-cell office:value-type="float" office:value="10890" table:style-name="ce57">
            <text:p><text:s text:c="3"/>10 890</text:p>
          </table:table-cell>
          <table:table-cell office:value-type="float" office:value="125513.279782" table:style-name="ce57">
            <text:p><text:s text:c="3"/>125 513</text:p>
          </table:table-cell>
          <table:table-cell office:value-type="float" office:value="4786" table:style-name="ce57">
            <text:p><text:s text:c="3"/>4 786</text:p>
          </table:table-cell>
          <table:table-cell office:value-type="float" office:value="113806.485118" table:style-name="ce57">
            <text:p><text:s text:c="3"/>113 806</text:p>
          </table:table-cell>
          <table:table-cell office:value-type="float" office:value="921" table:style-name="ce57">
            <text:p><text:s text:c="4"/>921</text:p>
          </table:table-cell>
          <table:table-cell office:value-type="float" office:value="29752.324613000001" table:style-name="ce57">
            <text:p><text:s text:c="3"/>29 752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15250.040379" table:style-name="ce57">
            <text:p><text:s text:c="3"/>15 250</text:p>
          </table:table-cell>
          <table:table-cell office:value-type="float" office:value="1402" table:style-name="ce57">
            <text:p><text:s text:c="3"/>1 402</text:p>
          </table:table-cell>
          <table:table-cell office:value-type="float" office:value="88033.719706999997" table:style-name="ce57">
            <text:p><text:s text:c="3"/>88 034</text:p>
          </table:table-cell>
          <table:table-cell office:value-type="float" office:value="1460" table:style-name="ce57">
            <text:p><text:s text:c="3"/>1 460</text:p>
          </table:table-cell>
          <table:table-cell office:value-type="float" office:value="247854.80031300001" table:style-name="ce57">
            <text:p><text:s text:c="3"/>247 855</text:p>
          </table:table-cell>
          <table:table-cell office:value-type="float" office:value="231" table:style-name="ce57">
            <text:p><text:s text:c="4"/>231</text:p>
          </table:table-cell>
          <table:table-cell office:value-type="float" office:value="420188.926187" table:style-name="ce57">
            <text:p><text:s text:c="3"/>420 1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4072" table:style-name="ce57">
            <text:p><text:s text:c="3"/>104 072</text:p>
          </table:table-cell>
          <table:table-cell office:value-type="float" office:value="1039556.460876" table:style-name="ce57">
            <text:p><text:s text:c="2"/>1 039 556</text:p>
          </table:table-cell>
          <table:table-cell office:value-type="float" office:value="21577" table:style-name="ce57">
            <text:p><text:s text:c="3"/>21 577</text:p>
          </table:table-cell>
          <table:table-cell office:value-type="float" office:value="8138.7826059999998" table:style-name="ce57">
            <text:p><text:s text:c="3"/>8 139</text:p>
          </table:table-cell>
          <table:table-cell office:value-type="float" office:value="41509" table:style-name="ce57">
            <text:p><text:s text:c="3"/>41 509</text:p>
          </table:table-cell>
          <table:table-cell office:value-type="float" office:value="68647.345182000005" table:style-name="ce57">
            <text:p><text:s text:c="3"/>68 647</text:p>
          </table:table-cell>
          <table:table-cell office:value-type="float" office:value="27043" table:style-name="ce57">
            <text:p><text:s text:c="3"/>27 043</text:p>
          </table:table-cell>
          <table:table-cell office:value-type="float" office:value="145958.73407400001" table:style-name="ce57">
            <text:p><text:s text:c="3"/>145 959</text:p>
          </table:table-cell>
          <table:table-cell office:value-type="float" office:value="8478" table:style-name="ce57">
            <text:p><text:s text:c="3"/>8 478</text:p>
          </table:table-cell>
          <table:table-cell office:value-type="float" office:value="99669.268383000002" table:style-name="ce57">
            <text:p><text:s text:c="3"/>99 669</text:p>
          </table:table-cell>
          <table:table-cell office:value-type="float" office:value="3146" table:style-name="ce57">
            <text:p><text:s text:c="3"/>3 146</text:p>
          </table:table-cell>
          <table:table-cell office:value-type="float" office:value="73814.687900999998" table:style-name="ce57">
            <text:p><text:s text:c="3"/>73 815</text:p>
          </table:table-cell>
          <table:table-cell office:value-type="float" office:value="526" table:style-name="ce57">
            <text:p><text:s text:c="4"/>526</text:p>
          </table:table-cell>
          <table:table-cell office:value-type="float" office:value="17083.163887999999" table:style-name="ce57">
            <text:p><text:s text:c="3"/>17 083</text:p>
          </table:table-cell>
          <table:table-cell office:value-type="float" office:value="279" table:style-name="ce57">
            <text:p><text:s text:c="4"/>279</text:p>
          </table:table-cell>
          <table:table-cell office:value-type="float" office:value="11885.823125999999" table:style-name="ce57">
            <text:p><text:s text:c="3"/>11 886</text:p>
          </table:table-cell>
          <table:table-cell office:value-type="float" office:value="834" table:style-name="ce57">
            <text:p><text:s text:c="4"/>834</text:p>
          </table:table-cell>
          <table:table-cell office:value-type="float" office:value="54715.907672000001" table:style-name="ce57">
            <text:p><text:s text:c="3"/>54 716</text:p>
          </table:table-cell>
          <table:table-cell office:value-type="float" office:value="558" table:style-name="ce57">
            <text:p><text:s text:c="4"/>558</text:p>
          </table:table-cell>
          <table:table-cell office:value-type="float" office:value="105152.16632800001" table:style-name="ce57">
            <text:p><text:s text:c="3"/>105 152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454490.58171599999" table:style-name="ce57">
            <text:p><text:s text:c="3"/>454 4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42" table:style-name="ce57">
            <text:p><text:s text:c="3"/>16 142</text:p>
          </table:table-cell>
          <table:table-cell office:value-type="float" office:value="917119.02382" table:style-name="ce57">
            <text:p><text:s text:c="3"/>917 119</text:p>
          </table:table-cell>
          <table:table-cell office:value-type="float" office:value="1423" table:style-name="ce57">
            <text:p><text:s text:c="3"/>1 423</text:p>
          </table:table-cell>
          <table:table-cell office:value-type="float" office:value="488.04023899999999" table:style-name="ce57">
            <text:p><text:s text:c="4"/>488</text:p>
          </table:table-cell>
          <table:table-cell office:value-type="float" office:value="3921" table:style-name="ce57">
            <text:p><text:s text:c="3"/>3 921</text:p>
          </table:table-cell>
          <table:table-cell office:value-type="float" office:value="8428.2950259999998" table:style-name="ce57">
            <text:p><text:s text:c="3"/>8 428</text:p>
          </table:table-cell>
          <table:table-cell office:value-type="float" office:value="4465" table:style-name="ce57">
            <text:p><text:s text:c="3"/>4 465</text:p>
          </table:table-cell>
          <table:table-cell office:value-type="float" office:value="26844.002779999999" table:style-name="ce57">
            <text:p><text:s text:c="3"/>26 844</text:p>
          </table:table-cell>
          <table:table-cell office:value-type="float" office:value="2142" table:style-name="ce57">
            <text:p><text:s text:c="3"/>2 142</text:p>
          </table:table-cell>
          <table:table-cell office:value-type="float" office:value="26120.848330000001" table:style-name="ce57">
            <text:p><text:s text:c="3"/>26 121</text:p>
          </table:table-cell>
          <table:table-cell office:value-type="float" office:value="2185" table:style-name="ce57">
            <text:p><text:s text:c="3"/>2 185</text:p>
          </table:table-cell>
          <table:table-cell office:value-type="float" office:value="54459.117548000002" table:style-name="ce57">
            <text:p><text:s text:c="3"/>54 459</text:p>
          </table:table-cell>
          <table:table-cell office:value-type="float" office:value="769" table:style-name="ce57">
            <text:p><text:s text:c="4"/>769</text:p>
          </table:table-cell>
          <table:table-cell office:value-type="float" office:value="23767.926670000001" table:style-name="ce57">
            <text:p><text:s text:c="3"/>23 768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4165.6019999999999" table:style-name="ce57">
            <text:p><text:s text:c="3"/>4 166</text:p>
          </table:table-cell>
          <table:table-cell office:value-type="float" office:value="542" table:style-name="ce57">
            <text:p><text:s text:c="4"/>542</text:p>
          </table:table-cell>
          <table:table-cell office:value-type="float" office:value="32148.840195000001" table:style-name="ce57">
            <text:p><text:s text:c="3"/>32 149</text:p>
          </table:table-cell>
          <table:table-cell office:value-type="float" office:value="384" table:style-name="ce57">
            <text:p><text:s text:c="4"/>384</text:p>
          </table:table-cell>
          <table:table-cell office:value-type="float" office:value="77201.865122000003" table:style-name="ce57">
            <text:p><text:s text:c="3"/>77 202</text:p>
          </table:table-cell>
          <table:table-cell office:value-type="float" office:value="214" table:style-name="ce57">
            <text:p><text:s text:c="4"/>214</text:p>
          </table:table-cell>
          <table:table-cell office:value-type="float" office:value="663494.48591000005" table:style-name="ce57">
            <text:p><text:s text:c="3"/>663 4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115" table:style-name="ce57">
            <text:p><text:s text:c="3"/>7 115</text:p>
          </table:table-cell>
          <table:table-cell office:value-type="float" office:value="64564.660994999998" table:style-name="ce57">
            <text:p><text:s text:c="3"/>64 565</text:p>
          </table:table-cell>
          <table:table-cell office:value-type="float" office:value="1883" table:style-name="ce57">
            <text:p><text:s text:c="3"/>1 883</text:p>
          </table:table-cell>
          <table:table-cell office:value-type="float" office:value="674.61718699999994" table:style-name="ce57">
            <text:p><text:s text:c="4"/>675</text:p>
          </table:table-cell>
          <table:table-cell office:value-type="float" office:value="2595" table:style-name="ce57">
            <text:p><text:s text:c="3"/>2 595</text:p>
          </table:table-cell>
          <table:table-cell office:value-type="float" office:value="4728.4670820000001" table:style-name="ce57">
            <text:p><text:s text:c="3"/>4 728</text:p>
          </table:table-cell>
          <table:table-cell office:value-type="float" office:value="1410" table:style-name="ce57">
            <text:p><text:s text:c="3"/>1 410</text:p>
          </table:table-cell>
          <table:table-cell office:value-type="float" office:value="7954.8442510000004" table:style-name="ce57">
            <text:p><text:s text:c="3"/>7 955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7743.8208160000004" table:style-name="ce57">
            <text:p><text:s text:c="3"/>7 744</text:p>
          </table:table-cell>
          <table:table-cell office:value-type="float" office:value="326" table:style-name="ce57">
            <text:p><text:s text:c="4"/>326</text:p>
          </table:table-cell>
          <table:table-cell office:value-type="float" office:value="7810.6735189999999" table:style-name="ce57">
            <text:p><text:s text:c="3"/>7 811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542.78" table:style-name="ce57">
            <text:p><text:s text:c="3"/>1 543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404.1389799999999" table:style-name="ce57">
            <text:p><text:s text:c="3"/>1 404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5721.4507000000003" table:style-name="ce57">
            <text:p><text:s text:c="3"/>5 721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4759.17186" table:style-name="ce57">
            <text:p><text:s text:c="3"/>14 759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224.696599999999" table:style-name="ce57">
            <text:p><text:s text:c="3"/>12 2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5139" table:style-name="ce57">
            <text:p><text:s text:c="3"/>25 139</text:p>
          </table:table-cell>
          <table:table-cell office:value-type="float" office:value="527998.00853700005" table:style-name="ce57">
            <text:p><text:s text:c="3"/>527 998</text:p>
          </table:table-cell>
          <table:table-cell office:value-type="float" office:value="6927" table:style-name="ce57">
            <text:p><text:s text:c="3"/>6 927</text:p>
          </table:table-cell>
          <table:table-cell office:value-type="float" office:value="2359.5802279999998" table:style-name="ce57">
            <text:p><text:s text:c="3"/>2 360</text:p>
          </table:table-cell>
          <table:table-cell office:value-type="float" office:value="9996" table:style-name="ce57">
            <text:p><text:s text:c="3"/>9 996</text:p>
          </table:table-cell>
          <table:table-cell office:value-type="float" office:value="16528.356363999999" table:style-name="ce57">
            <text:p><text:s text:c="3"/>16 528</text:p>
          </table:table-cell>
          <table:table-cell office:value-type="float" office:value="4355" table:style-name="ce57">
            <text:p><text:s text:c="3"/>4 355</text:p>
          </table:table-cell>
          <table:table-cell office:value-type="float" office:value="24229.559982999999" table:style-name="ce57">
            <text:p><text:s text:c="3"/>24 230</text:p>
          </table:table-cell>
          <table:table-cell office:value-type="float" office:value="1950" table:style-name="ce57">
            <text:p><text:s text:c="3"/>1 950</text:p>
          </table:table-cell>
          <table:table-cell office:value-type="float" office:value="22733.698692000002" table:style-name="ce57">
            <text:p><text:s text:c="3"/>22 734</text:p>
          </table:table-cell>
          <table:table-cell office:value-type="float" office:value="747" table:style-name="ce57">
            <text:p><text:s text:c="4"/>747</text:p>
          </table:table-cell>
          <table:table-cell office:value-type="float" office:value="17614.100752999999" table:style-name="ce57">
            <text:p><text:s text:c="3"/>17 614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6740.15355" table:style-name="ce57">
            <text:p><text:s text:c="3"/>6 740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4226.594263" table:style-name="ce57">
            <text:p><text:s text:c="3"/>4 227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25844.910510999998" table:style-name="ce57">
            <text:p><text:s text:c="3"/>25 845</text:p>
          </table:table-cell>
          <table:table-cell office:value-type="float" office:value="342" table:style-name="ce57">
            <text:p><text:s text:c="4"/>342</text:p>
          </table:table-cell>
          <table:table-cell office:value-type="float" office:value="69921.712077000004" table:style-name="ce57">
            <text:p><text:s text:c="3"/>69 922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337799.34211600001" table:style-name="ce57">
            <text:p><text:s text:c="3"/>337 7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6260" table:style-name="ce57">
            <text:p><text:s text:c="3"/>46 260</text:p>
          </table:table-cell>
          <table:table-cell office:value-type="float" office:value="7983938.8237969996" table:style-name="ce57">
            <text:p><text:s text:c="2"/>7 983 939</text:p>
          </table:table-cell>
          <table:table-cell office:value-type="float" office:value="8562" table:style-name="ce57">
            <text:p><text:s text:c="3"/>8 562</text:p>
          </table:table-cell>
          <table:table-cell office:value-type="float" office:value="2796.3578269999998" table:style-name="ce57">
            <text:p><text:s text:c="3"/>2 796</text:p>
          </table:table-cell>
          <table:table-cell office:value-type="float" office:value="12007" table:style-name="ce57">
            <text:p><text:s text:c="3"/>12 007</text:p>
          </table:table-cell>
          <table:table-cell office:value-type="float" office:value="21103.412638000002" table:style-name="ce57">
            <text:p><text:s text:c="3"/>21 103</text:p>
          </table:table-cell>
          <table:table-cell office:value-type="float" office:value="6707" table:style-name="ce57">
            <text:p><text:s text:c="3"/>6 707</text:p>
          </table:table-cell>
          <table:table-cell office:value-type="float" office:value="39455.646768999999" table:style-name="ce57">
            <text:p><text:s text:c="3"/>39 456</text:p>
          </table:table-cell>
          <table:table-cell office:value-type="float" office:value="6017" table:style-name="ce57">
            <text:p><text:s text:c="3"/>6 017</text:p>
          </table:table-cell>
          <table:table-cell office:value-type="float" office:value="74745.520288" table:style-name="ce57">
            <text:p><text:s text:c="3"/>74 746</text:p>
          </table:table-cell>
          <table:table-cell office:value-type="float" office:value="5179" table:style-name="ce57">
            <text:p><text:s text:c="3"/>5 179</text:p>
          </table:table-cell>
          <table:table-cell office:value-type="float" office:value="128014.989245" table:style-name="ce57">
            <text:p><text:s text:c="3"/>128 015</text:p>
          </table:table-cell>
          <table:table-cell office:value-type="float" office:value="776" table:style-name="ce57">
            <text:p><text:s text:c="4"/>776</text:p>
          </table:table-cell>
          <table:table-cell office:value-type="float" office:value="25780.292361" table:style-name="ce57">
            <text:p><text:s text:c="3"/>25 780</text:p>
          </table:table-cell>
          <table:table-cell office:value-type="float" office:value="612" table:style-name="ce57">
            <text:p><text:s text:c="4"/>612</text:p>
          </table:table-cell>
          <table:table-cell office:value-type="float" office:value="26793.469392999999" table:style-name="ce57">
            <text:p><text:s text:c="3"/>26 793</text:p>
          </table:table-cell>
          <table:table-cell office:value-type="float" office:value="2491" table:style-name="ce57">
            <text:p><text:s text:c="3"/>2 491</text:p>
          </table:table-cell>
          <table:table-cell office:value-type="float" office:value="165552.664769" table:style-name="ce57">
            <text:p><text:s text:c="3"/>165 553</text:p>
          </table:table-cell>
          <table:table-cell office:value-type="float" office:value="2910" table:style-name="ce57">
            <text:p><text:s text:c="3"/>2 910</text:p>
          </table:table-cell>
          <table:table-cell office:value-type="float" office:value="600055.26962000004" table:style-name="ce57">
            <text:p><text:s text:c="3"/>600 055</text:p>
          </table:table-cell>
          <table:table-cell office:value-type="float" office:value="999" table:style-name="ce57">
            <text:p><text:s text:c="4"/>999</text:p>
          </table:table-cell>
          <table:table-cell office:value-type="float" office:value="6899641.2008870002" table:style-name="ce57">
            <text:p><text:s text:c="2"/>6 899 6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4614" table:style-name="ce57">
            <text:p><text:s text:c="3"/>34 614</text:p>
          </table:table-cell>
          <table:table-cell office:value-type="float" office:value="1337260.2761870001" table:style-name="ce57">
            <text:p><text:s text:c="2"/>1 337 260</text:p>
          </table:table-cell>
          <table:table-cell office:value-type="float" office:value="4571" table:style-name="ce57">
            <text:p><text:s text:c="3"/>4 571</text:p>
          </table:table-cell>
          <table:table-cell office:value-type="float" office:value="1773.7192130000001" table:style-name="ce57">
            <text:p><text:s text:c="3"/>1 774</text:p>
          </table:table-cell>
          <table:table-cell office:value-type="float" office:value="9313" table:style-name="ce57">
            <text:p><text:s text:c="3"/>9 313</text:p>
          </table:table-cell>
          <table:table-cell office:value-type="float" office:value="16398.034398" table:style-name="ce57">
            <text:p><text:s text:c="3"/>16 398</text:p>
          </table:table-cell>
          <table:table-cell office:value-type="float" office:value="5084" table:style-name="ce57">
            <text:p><text:s text:c="3"/>5 084</text:p>
          </table:table-cell>
          <table:table-cell office:value-type="float" office:value="29238.176918000001" table:style-name="ce57">
            <text:p><text:s text:c="3"/>29 238</text:p>
          </table:table-cell>
          <table:table-cell office:value-type="float" office:value="5547" table:style-name="ce57">
            <text:p><text:s text:c="3"/>5 547</text:p>
          </table:table-cell>
          <table:table-cell office:value-type="float" office:value="66280.418183999995" table:style-name="ce57">
            <text:p><text:s text:c="3"/>66 280</text:p>
          </table:table-cell>
          <table:table-cell office:value-type="float" office:value="5050" table:style-name="ce57">
            <text:p><text:s text:c="3"/>5 050</text:p>
          </table:table-cell>
          <table:table-cell office:value-type="float" office:value="122142.598665" table:style-name="ce57">
            <text:p><text:s text:c="3"/>122 143</text:p>
          </table:table-cell>
          <table:table-cell office:value-type="float" office:value="980" table:style-name="ce57">
            <text:p><text:s text:c="4"/>980</text:p>
          </table:table-cell>
          <table:table-cell office:value-type="float" office:value="31963.428217000001" table:style-name="ce57">
            <text:p><text:s text:c="3"/>31 963</text:p>
          </table:table-cell>
          <table:table-cell office:value-type="float" office:value="339" table:style-name="ce57">
            <text:p><text:s text:c="4"/>339</text:p>
          </table:table-cell>
          <table:table-cell office:value-type="float" office:value="14537.395337" table:style-name="ce57">
            <text:p><text:s text:c="3"/>14 537</text:p>
          </table:table-cell>
          <table:table-cell office:value-type="float" office:value="1764" table:style-name="ce57">
            <text:p><text:s text:c="3"/>1 764</text:p>
          </table:table-cell>
          <table:table-cell office:value-type="float" office:value="112726.25492399999" table:style-name="ce57">
            <text:p><text:s text:c="3"/>112 726</text:p>
          </table:table-cell>
          <table:table-cell office:value-type="float" office:value="1587" table:style-name="ce57">
            <text:p><text:s text:c="3"/>1 587</text:p>
          </table:table-cell>
          <table:table-cell office:value-type="float" office:value="306345.96350299998" table:style-name="ce57">
            <text:p><text:s text:c="3"/>306 346</text:p>
          </table:table-cell>
          <table:table-cell office:value-type="float" office:value="379" table:style-name="ce57">
            <text:p><text:s text:c="4"/>379</text:p>
          </table:table-cell>
          <table:table-cell office:value-type="float" office:value="635854.28682799998" table:style-name="ce57">
            <text:p><text:s text:c="3"/>635 8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81960" table:style-name="ce57">
            <text:p><text:s text:c="3"/>81 960</text:p>
          </table:table-cell>
          <table:table-cell office:value-type="float" office:value="1009707.774389" table:style-name="ce57">
            <text:p><text:s text:c="2"/>1 009 708</text:p>
          </table:table-cell>
          <table:table-cell office:value-type="float" office:value="24929" table:style-name="ce57">
            <text:p><text:s text:c="3"/>24 929</text:p>
          </table:table-cell>
          <table:table-cell office:value-type="float" office:value="8586.7019999999993" table:style-name="ce57">
            <text:p><text:s text:c="3"/>8 587</text:p>
          </table:table-cell>
          <table:table-cell office:value-type="float" office:value="34061" table:style-name="ce57">
            <text:p><text:s text:c="3"/>34 061</text:p>
          </table:table-cell>
          <table:table-cell office:value-type="float" office:value="56007.585499000001" table:style-name="ce57">
            <text:p><text:s text:c="3"/>56 008</text:p>
          </table:table-cell>
          <table:table-cell office:value-type="float" office:value="11959" table:style-name="ce57">
            <text:p><text:s text:c="3"/>11 959</text:p>
          </table:table-cell>
          <table:table-cell office:value-type="float" office:value="66925.433638000002" table:style-name="ce57">
            <text:p><text:s text:c="3"/>66 925</text:p>
          </table:table-cell>
          <table:table-cell office:value-type="float" office:value="5535" table:style-name="ce57">
            <text:p><text:s text:c="3"/>5 535</text:p>
          </table:table-cell>
          <table:table-cell office:value-type="float" office:value="64731.748759000002" table:style-name="ce57">
            <text:p><text:s text:c="3"/>64 732</text:p>
          </table:table-cell>
          <table:table-cell office:value-type="float" office:value="2422" table:style-name="ce57">
            <text:p><text:s text:c="3"/>2 422</text:p>
          </table:table-cell>
          <table:table-cell office:value-type="float" office:value="57679.273945000001" table:style-name="ce57">
            <text:p><text:s text:c="3"/>57 679</text:p>
          </table:table-cell>
          <table:table-cell office:value-type="float" office:value="625" table:style-name="ce57">
            <text:p><text:s text:c="4"/>625</text:p>
          </table:table-cell>
          <table:table-cell office:value-type="float" office:value="20009.006666000001" table:style-name="ce57">
            <text:p><text:s text:c="3"/>20 009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11070.876904000001" table:style-name="ce57">
            <text:p><text:s text:c="3"/>11 071</text:p>
          </table:table-cell>
          <table:table-cell office:value-type="float" office:value="965" table:style-name="ce57">
            <text:p><text:s text:c="4"/>965</text:p>
          </table:table-cell>
          <table:table-cell office:value-type="float" office:value="62431.752943" table:style-name="ce57">
            <text:p><text:s text:c="3"/>62 432</text:p>
          </table:table-cell>
          <table:table-cell office:value-type="float" office:value="939" table:style-name="ce57">
            <text:p><text:s text:c="4"/>939</text:p>
          </table:table-cell>
          <table:table-cell office:value-type="float" office:value="188247.45451800001" table:style-name="ce57">
            <text:p><text:s text:c="3"/>188 247</text:p>
          </table:table-cell>
          <table:table-cell office:value-type="float" office:value="267" table:style-name="ce57">
            <text:p><text:s text:c="4"/>267</text:p>
          </table:table-cell>
          <table:table-cell office:value-type="float" office:value="474017.93951699999" table:style-name="ce57">
            <text:p><text:s text:c="3"/>474 0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0559" table:style-name="ce57">
            <text:p><text:s text:c="3"/>20 559</text:p>
          </table:table-cell>
          <table:table-cell office:value-type="float" office:value="340512.28658000001" table:style-name="ce57">
            <text:p><text:s text:c="3"/>340 512</text:p>
          </table:table-cell>
          <table:table-cell office:value-type="float" office:value="4150" table:style-name="ce57">
            <text:p><text:s text:c="3"/>4 150</text:p>
          </table:table-cell>
          <table:table-cell office:value-type="float" office:value="1462.3996959999999" table:style-name="ce57">
            <text:p><text:s text:c="3"/>1 462</text:p>
          </table:table-cell>
          <table:table-cell office:value-type="float" office:value="6765" table:style-name="ce57">
            <text:p><text:s text:c="3"/>6 765</text:p>
          </table:table-cell>
          <table:table-cell office:value-type="float" office:value="12159.557161000001" table:style-name="ce57">
            <text:p><text:s text:c="3"/>12 160</text:p>
          </table:table-cell>
          <table:table-cell office:value-type="float" office:value="5851" table:style-name="ce57">
            <text:p><text:s text:c="3"/>5 851</text:p>
          </table:table-cell>
          <table:table-cell office:value-type="float" office:value="33711.358737000002" table:style-name="ce57">
            <text:p><text:s text:c="3"/>33 711</text:p>
          </table:table-cell>
          <table:table-cell office:value-type="float" office:value="1911" table:style-name="ce57">
            <text:p><text:s text:c="3"/>1 911</text:p>
          </table:table-cell>
          <table:table-cell office:value-type="float" office:value="22079.579382" table:style-name="ce57">
            <text:p><text:s text:c="3"/>22 080</text:p>
          </table:table-cell>
          <table:table-cell office:value-type="float" office:value="568" table:style-name="ce57">
            <text:p><text:s text:c="4"/>568</text:p>
          </table:table-cell>
          <table:table-cell office:value-type="float" office:value="13354.214658999999" table:style-name="ce57">
            <text:p><text:s text:c="3"/>13 354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5905.1656780000003" table:style-name="ce57">
            <text:p><text:s text:c="3"/>5 905</text:p>
          </table:table-cell>
          <table:table-cell office:value-type="float" office:value="618" table:style-name="ce57">
            <text:p><text:s text:c="4"/>618</text:p>
          </table:table-cell>
          <table:table-cell office:value-type="float" office:value="24955.692579999999" table:style-name="ce57">
            <text:p><text:s text:c="3"/>24 956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15949.13133" table:style-name="ce57">
            <text:p><text:s text:c="3"/>15 949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37544.631486999999" table:style-name="ce57">
            <text:p><text:s text:c="3"/>37 545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73390.55587000001" table:style-name="ce57">
            <text:p><text:s text:c="3"/>173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75" table:style-name="ce57">
            <text:p><text:s text:c="4"/>75</text:p>
          </table:table-cell>
          <table:table-cell office:value-type="float" office:value="135.69618700000001" table:style-name="ce57">
            <text:p><text:s text:c="4"/>136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0.166187000000001" table:style-name="ce57">
            <text:p><text:s text:c="4"/>10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65.03" table:style-name="ce57">
            <text:p><text:s text:c="4"/>65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50.5" table:style-name="ce57">
            <text:p><text:s text:c="4"/>51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00" table:style-name="ce57">
            <text:p><text:s text:c="4"/>400</text:p>
          </table:table-cell>
          <table:table-cell office:value-type="float" office:value="2911.0347379999998" table:style-name="ce57">
            <text:p><text:s text:c="3"/>2 911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49.260751999999997" table:style-name="ce57">
            <text:p><text:s text:c="4"/>49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278.99400000000003" table:style-name="ce57">
            <text:p><text:s text:c="4"/>279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377.67" table:style-name="ce57">
            <text:p><text:s text:c="4"/>37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234.35998599999999" table:style-name="ce57">
            <text:p><text:s text:c="4"/>23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42.75" table:style-name="ce57">
            <text:p><text:s text:c="4"/>14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738" table:style-name="ce57">
            <text:p><text:s text:c="4"/>738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0" table:style-name="ce57">
            <text:p><text:s text:c="3"/>1 0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57">
            <text:p><text:s text:c="4"/>56</text:p>
          </table:table-cell>
          <table:table-cell office:value-type="float" office:value="263.43" table:style-name="ce57">
            <text:p><text:s text:c="4"/>263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8.48" table:style-name="ce57">
            <text:p><text:s text:c="4"/>48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54" table:style-name="ce57">
            <text:p><text:s text:c="3"/>2 754</text:p>
          </table:table-cell>
          <table:table-cell office:value-type="float" office:value="71037.893670000005" table:style-name="ce57">
            <text:p><text:s text:c="3"/>71 038</text:p>
          </table:table-cell>
          <table:table-cell office:value-type="float" office:value="865" table:style-name="ce57">
            <text:p><text:s text:c="4"/>865</text:p>
          </table:table-cell>
          <table:table-cell office:value-type="float" office:value="282.05821900000001" table:style-name="ce57">
            <text:p><text:s text:c="4"/>282</text:p>
          </table:table-cell>
          <table:table-cell office:value-type="float" office:value="963" table:style-name="ce57">
            <text:p><text:s text:c="4"/>963</text:p>
          </table:table-cell>
          <table:table-cell office:value-type="float" office:value="1679.3989180000001" table:style-name="ce57">
            <text:p><text:s text:c="3"/>1 679</text:p>
          </table:table-cell>
          <table:table-cell office:value-type="float" office:value="395" table:style-name="ce57">
            <text:p><text:s text:c="4"/>395</text:p>
          </table:table-cell>
          <table:table-cell office:value-type="float" office:value="2253.7183049999999" table:style-name="ce57">
            <text:p><text:s text:c="3"/>2 254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2798.8410730000001" table:style-name="ce57">
            <text:p><text:s text:c="3"/>2 799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915.1771549999999" table:style-name="ce57">
            <text:p><text:s text:c="3"/>2 915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040" table:style-name="ce57">
            <text:p><text:s text:c="3"/>1 040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749.005" table:style-name="ce57">
            <text:p><text:s text:c="4"/>749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3722.60601" table:style-name="ce57">
            <text:p><text:s text:c="3"/>3 723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2617.46415" table:style-name="ce57">
            <text:p><text:s text:c="3"/>12 617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2979.624839999997" table:style-name="ce57">
            <text:p><text:s text:c="3"/>42 9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271" table:style-name="ce57">
            <text:p><text:s text:c="3"/>13 271</text:p>
          </table:table-cell>
          <table:table-cell office:value-type="float" office:value="135368.915396" table:style-name="ce57">
            <text:p><text:s text:c="3"/>135 369</text:p>
          </table:table-cell>
          <table:table-cell office:value-type="float" office:value="3502" table:style-name="ce57">
            <text:p><text:s text:c="3"/>3 502</text:p>
          </table:table-cell>
          <table:table-cell office:value-type="float" office:value="1282.2265600000001" table:style-name="ce57">
            <text:p><text:s text:c="3"/>1 282</text:p>
          </table:table-cell>
          <table:table-cell office:value-type="float" office:value="5486" table:style-name="ce57">
            <text:p><text:s text:c="3"/>5 486</text:p>
          </table:table-cell>
          <table:table-cell office:value-type="float" office:value="8957.0592120000001" table:style-name="ce57">
            <text:p><text:s text:c="3"/>8 957</text:p>
          </table:table-cell>
          <table:table-cell office:value-type="float" office:value="2287" table:style-name="ce57">
            <text:p><text:s text:c="3"/>2 287</text:p>
          </table:table-cell>
          <table:table-cell office:value-type="float" office:value="12762.852382999999" table:style-name="ce57">
            <text:p><text:s text:c="3"/>12 763</text:p>
          </table:table-cell>
          <table:table-cell office:value-type="float" office:value="1151" table:style-name="ce57">
            <text:p><text:s text:c="3"/>1 151</text:p>
          </table:table-cell>
          <table:table-cell office:value-type="float" office:value="13456.195293999999" table:style-name="ce57">
            <text:p><text:s text:c="3"/>13 456</text:p>
          </table:table-cell>
          <table:table-cell office:value-type="float" office:value="410" table:style-name="ce57">
            <text:p><text:s text:c="4"/>410</text:p>
          </table:table-cell>
          <table:table-cell office:value-type="float" office:value="9685.4363570000005" table:style-name="ce57">
            <text:p><text:s text:c="3"/>9 685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740.277" table:style-name="ce57">
            <text:p><text:s text:c="3"/>2 740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82.8856800000001" table:style-name="ce57">
            <text:p><text:s text:c="3"/>1 983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8505.3940600000005" table:style-name="ce57">
            <text:p><text:s text:c="3"/>8 505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26036.208149999999" table:style-name="ce57">
            <text:p><text:s text:c="3"/>26 036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49960.380700000002" table:style-name="ce57">
            <text:p><text:s text:c="3"/>49 9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3609" table:style-name="ce57">
            <text:p><text:s text:c="3"/>23 609</text:p>
          </table:table-cell>
          <table:table-cell office:value-type="float" office:value="209522.27078699999" table:style-name="ce57">
            <text:p><text:s text:c="3"/>209 522</text:p>
          </table:table-cell>
          <table:table-cell office:value-type="float" office:value="5509" table:style-name="ce57">
            <text:p><text:s text:c="3"/>5 509</text:p>
          </table:table-cell>
          <table:table-cell office:value-type="float" office:value="2009.275081" table:style-name="ce57">
            <text:p><text:s text:c="3"/>2 009</text:p>
          </table:table-cell>
          <table:table-cell office:value-type="float" office:value="10662" table:style-name="ce57">
            <text:p><text:s text:c="3"/>10 662</text:p>
          </table:table-cell>
          <table:table-cell office:value-type="float" office:value="16995.283456000001" table:style-name="ce57">
            <text:p><text:s text:c="3"/>16 995</text:p>
          </table:table-cell>
          <table:table-cell office:value-type="float" office:value="4211" table:style-name="ce57">
            <text:p><text:s text:c="3"/>4 211</text:p>
          </table:table-cell>
          <table:table-cell office:value-type="float" office:value="23011.5995" table:style-name="ce57">
            <text:p><text:s text:c="3"/>23 012</text:p>
          </table:table-cell>
          <table:table-cell office:value-type="float" office:value="1691" table:style-name="ce57">
            <text:p><text:s text:c="3"/>1 691</text:p>
          </table:table-cell>
          <table:table-cell office:value-type="float" office:value="19985.447990000001" table:style-name="ce57">
            <text:p><text:s text:c="3"/>19 985</text:p>
          </table:table-cell>
          <table:table-cell office:value-type="float" office:value="760" table:style-name="ce57">
            <text:p><text:s text:c="4"/>760</text:p>
          </table:table-cell>
          <table:table-cell office:value-type="float" office:value="18124.566032999999" table:style-name="ce57">
            <text:p><text:s text:c="3"/>18 125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5004.1312779999998" table:style-name="ce57">
            <text:p><text:s text:c="3"/>5 004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2985.2682" table:style-name="ce57">
            <text:p><text:s text:c="3"/>2 985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18159.378139" table:style-name="ce57">
            <text:p><text:s text:c="3"/>18 159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42152.667430000001" table:style-name="ce57">
            <text:p><text:s text:c="3"/>42 153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61094.653680000003" table:style-name="ce57">
            <text:p><text:s text:c="3"/>61 095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9年05月20日編製" table:formula="msoxl:='2491-00-01'!V34" table:style-name="ce216">
            <text:p>中華民國109年05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8" table:default-cell-style-name="ce65"/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10" table:default-cell-style-name="ce65"/>
        <table:table-column table:style-name="co32" table:default-cell-style-name="ce65"/>
        <table:table-column table:style-name="co10" table:default-cell-style-name="ce65"/>
        <table:table-column table:style-name="co32" table:number-columns-repeated="4" table:default-cell-style-name="ce65"/>
        <table:table-column table:style-name="co4" table:default-cell-style-name="ce65"/>
        <table:table-column table:style-name="co34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default-cell-style-name="ce65"/>
        <table:table-column table:style-name="co35" table:default-cell-style-name="ce65"/>
        <table:table-column table:style-name="co36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8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9年5月底" table:formula="msoxl:='2491-00-01'!H5" table:number-columns-spanned="7" table:number-rows-spanned="1" table:style-name="ce313">
            <text:p>中華民國109年5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9">
            <text:p>縣 市 別</text:p>
          </table:table-cell>
          <table:covered-table-cell/>
          <table:table-cell office:value-type="string" table:number-columns-spanned="2" table:number-rows-spanned="2" table:style-name="ce500">
            <text:p>總　　　　計</text:p>
          </table:table-cell>
          <table:covered-table-cell/>
          <table:table-cell office:value-type="string" table:number-columns-spanned="2" table:number-rows-spanned="2" table:style-name="ce501">
            <text:p>無　限　公　司</text:p>
          </table:table-cell>
          <table:covered-table-cell/>
          <table:table-cell office:value-type="string" table:number-columns-spanned="2" table:number-rows-spanned="2" table:style-name="ce501">
            <text:p>兩　合　公　司</text:p>
          </table:table-cell>
          <table:covered-table-cell/>
          <table:table-cell office:value-type="string" table:number-columns-spanned="2" table:number-rows-spanned="2" table:style-name="ce501">
            <text:p>有　限　公　司</text:p>
          </table:table-cell>
          <table:covered-table-cell/>
          <table:table-cell office:value-type="string" table:number-columns-spanned="2" table:number-rows-spanned="2" table:style-name="ce501">
            <text:p>股份有限公司</text:p>
          </table:table-cell>
          <table:covered-table-cell/>
          <table:table-cell office:value-type="string" table:number-columns-spanned="2" table:number-rows-spanned="2" table:style-name="ce502">
            <text:p>設分公司之外國公司</text:p>
          </table:table-cell>
          <table:covered-table-cell/>
          <table:table-cell office:value-type="string" table:number-columns-spanned="2" table:number-rows-spanned="2" table:style-name="ce503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4">
            <text:p>設辦事處之外國公司</text:p>
          </table:table-cell>
          <table:table-cell office:value-type="string" table:number-columns-spanned="1" table:number-rows-spanned="2" table:style-name="ce505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09858" table:style-name="ce82">
            <text:p><text:s text:c="3"/>709 858</text:p>
          </table:table-cell>
          <table:table-cell office:value-type="float" office:value="24931213.914611999" table:style-name="ce82">
            <text:p><text:s text:c="2"/>24 931 21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3.872399999999999" table:style-name="ce82">
            <text:p><text:s text:c="4"/>54</text:p>
          </table:table-cell>
          <table:table-cell office:value-type="float" office:value="534491" table:style-name="ce82">
            <text:p><text:s text:c="3"/>534 491</text:p>
          </table:table-cell>
          <table:table-cell office:value-type="float" office:value="2696342.4072469999" table:style-name="ce82">
            <text:p><text:s text:c="2"/>2 696 342</text:p>
          </table:table-cell>
          <table:table-cell office:value-type="float" office:value="169683" table:style-name="ce82">
            <text:p><text:s text:c="3"/>169 683</text:p>
          </table:table-cell>
          <table:table-cell office:value-type="float" office:value="22039235.171875" table:style-name="ce82">
            <text:p><text:s text:c="2"/>22 039 235</text:p>
          </table:table-cell>
          <table:table-cell office:value-type="float" office:value="5624" table:style-name="ce82">
            <text:p><text:s text:c="3"/>5 624</text:p>
          </table:table-cell>
          <table:table-cell office:value-type="float" office:value="189207.47269600001" table:style-name="ce82">
            <text:p><text:s text:c="3"/>189 207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6236.3403939999998" table:style-name="ce82">
            <text:p><text:s text:c="3"/>6 236</text:p>
          </table:table-cell>
          <table:table-cell office:value-type="float" office:value="4718" table:style-name="ce82">
            <text:p><text:s text:c="3"/>4 718</text:p>
          </table:table-cell>
          <table:table-cell office:value-type="float" office:value="120" table:style-name="ce82">
            <text:p><text:s text:c="4"/>120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8312" table:style-name="ce82">
            <text:p><text:s text:c="3"/>708 312</text:p>
          </table:table-cell>
          <table:table-cell office:value-type="float" office:value="24906071.553353999" table:style-name="ce82">
            <text:p><text:s text:c="2"/>24 906 07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3.872399999999999" table:style-name="ce82">
            <text:p><text:s text:c="4"/>54</text:p>
          </table:table-cell>
          <table:table-cell office:value-type="float" office:value="533311" table:style-name="ce82">
            <text:p><text:s text:c="3"/>533 311</text:p>
          </table:table-cell>
          <table:table-cell office:value-type="float" office:value="2689832.3913690001" table:style-name="ce82">
            <text:p><text:s text:c="2"/>2 689 832</text:p>
          </table:table-cell>
          <table:table-cell office:value-type="float" office:value="169317" table:style-name="ce82">
            <text:p><text:s text:c="3"/>169 317</text:p>
          </table:table-cell>
          <table:table-cell office:value-type="float" office:value="22020602.826494999" table:style-name="ce82">
            <text:p><text:s text:c="2"/>22 020 603</text:p>
          </table:table-cell>
          <table:table-cell office:value-type="float" office:value="5624" table:style-name="ce82">
            <text:p><text:s text:c="3"/>5 624</text:p>
          </table:table-cell>
          <table:table-cell office:value-type="float" office:value="189207.47269600001" table:style-name="ce82">
            <text:p><text:s text:c="3"/>189 207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6236.3403939999998" table:style-name="ce82">
            <text:p><text:s text:c="3"/>6 236</text:p>
          </table:table-cell>
          <table:table-cell office:value-type="float" office:value="4717" table:style-name="ce82">
            <text:p><text:s text:c="3"/>4 717</text:p>
          </table:table-cell>
          <table:table-cell office:value-type="float" office:value="120" table:style-name="ce82">
            <text:p><text:s text:c="4"/>120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5225" table:style-name="ce82">
            <text:p><text:s text:c="3"/>135 225</text:p>
          </table:table-cell>
          <table:table-cell office:value-type="float" office:value="2337814.4840469998" table:style-name="ce82">
            <text:p><text:s text:c="2"/>2 337 81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7401" table:style-name="ce82">
            <text:p><text:s text:c="3"/>107 401</text:p>
          </table:table-cell>
          <table:table-cell office:value-type="float" office:value="475187.04343199998" table:style-name="ce82">
            <text:p><text:s text:c="3"/>475 187</text:p>
          </table:table-cell>
          <table:table-cell office:value-type="float" office:value="27200" table:style-name="ce82">
            <text:p><text:s text:c="3"/>27 200</text:p>
          </table:table-cell>
          <table:table-cell office:value-type="float" office:value="1847073.0102860001" table:style-name="ce82">
            <text:p><text:s text:c="2"/>1 847 073</text:p>
          </table:table-cell>
          <table:table-cell office:value-type="float" office:value="617" table:style-name="ce82">
            <text:p><text:s text:c="4"/>617</text:p>
          </table:table-cell>
          <table:table-cell office:value-type="float" office:value="15510.019815" table:style-name="ce82">
            <text:p><text:s text:c="3"/>15 51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2.660513999999999" table:style-name="ce82">
            <text:p><text:s text:c="4"/>33</text:p>
          </table:table-cell>
          <table:table-cell office:value-type="float" office:value="389" table:style-name="ce82">
            <text:p><text:s text:c="4"/>389</text:p>
          </table:table-cell>
          <table:table-cell office:value-type="float" office:value="27" table:style-name="ce82">
            <text:p><text:s text:c="4"/>2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631" table:style-name="ce82">
            <text:p><text:s text:c="3"/>179 631</text:p>
          </table:table-cell>
          <table:table-cell office:value-type="float" office:value="12866053.333804" table:style-name="ce82">
            <text:p><text:s text:c="2"/>12 866 05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0419" table:style-name="ce82">
            <text:p><text:s text:c="3"/>120 419</text:p>
          </table:table-cell>
          <table:table-cell office:value-type="float" office:value="763802.40647799999" table:style-name="ce82">
            <text:p><text:s text:c="3"/>763 802</text:p>
          </table:table-cell>
          <table:table-cell office:value-type="float" office:value="55401" table:style-name="ce82">
            <text:p><text:s text:c="3"/>55 401</text:p>
          </table:table-cell>
          <table:table-cell office:value-type="float" office:value="11953017.221254" table:style-name="ce82">
            <text:p><text:s text:c="2"/>11 953 017</text:p>
          </table:table-cell>
          <table:table-cell office:value-type="float" office:value="3775" table:style-name="ce82">
            <text:p><text:s text:c="3"/>3 775</text:p>
          </table:table-cell>
          <table:table-cell office:value-type="float" office:value="143075.726192" table:style-name="ce82">
            <text:p><text:s text:c="3"/>143 076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6061.8798800000004" table:style-name="ce82">
            <text:p><text:s text:c="3"/>6 062</text:p>
          </table:table-cell>
          <table:table-cell office:value-type="float" office:value="3034" table:style-name="ce82">
            <text:p><text:s text:c="3"/>3 034</text:p>
          </table:table-cell>
          <table:table-cell office:value-type="float" office:value="47" table:style-name="ce82">
            <text:p><text:s text:c="4"/>4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1788" table:style-name="ce82">
            <text:p><text:s text:c="3"/>61 788</text:p>
          </table:table-cell>
          <table:table-cell office:value-type="float" office:value="1574895.8362400001" table:style-name="ce82">
            <text:p><text:s text:c="2"/>1 574 8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123" table:style-name="ce82">
            <text:p><text:s text:c="3"/>48 123</text:p>
          </table:table-cell>
          <table:table-cell office:value-type="float" office:value="231864.63319299999" table:style-name="ce82">
            <text:p><text:s text:c="3"/>231 865</text:p>
          </table:table-cell>
          <table:table-cell office:value-type="float" office:value="13471" table:style-name="ce82">
            <text:p><text:s text:c="3"/>13 471</text:p>
          </table:table-cell>
          <table:table-cell office:value-type="float" office:value="1334036.266882" table:style-name="ce82">
            <text:p><text:s text:c="2"/>1 334 036</text:p>
          </table:table-cell>
          <table:table-cell office:value-type="float" office:value="191" table:style-name="ce82">
            <text:p><text:s text:c="4"/>191</text:p>
          </table:table-cell>
          <table:table-cell office:value-type="float" office:value="8971.1361649999999" table:style-name="ce82">
            <text:p><text:s text:c="3"/>8 97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.8" table:style-name="ce82">
            <text:p><text:s text:c="4"/>24</text:p>
          </table:table-cell>
          <table:table-cell office:value-type="float" office:value="152" table:style-name="ce82">
            <text:p><text:s text:c="4"/>152</text:p>
          </table:table-cell>
          <table:table-cell office:value-type="float" office:value="15" table:style-name="ce82">
            <text:p><text:s text:c="4"/>1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02908" table:style-name="ce82">
            <text:p><text:s text:c="3"/>102 908</text:p>
          </table:table-cell>
          <table:table-cell office:value-type="float" office:value="1842644.8341300001" table:style-name="ce82">
            <text:p><text:s text:c="2"/>1 842 64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9403" table:style-name="ce82">
            <text:p><text:s text:c="3"/>79 403</text:p>
          </table:table-cell>
          <table:table-cell office:value-type="float" office:value="347288.43539200001" table:style-name="ce82">
            <text:p><text:s text:c="3"/>347 288</text:p>
          </table:table-cell>
          <table:table-cell office:value-type="float" office:value="23055" table:style-name="ce82">
            <text:p><text:s text:c="3"/>23 055</text:p>
          </table:table-cell>
          <table:table-cell office:value-type="float" office:value="1487367.6296339999" table:style-name="ce82">
            <text:p><text:s text:c="2"/>1 487 368</text:p>
          </table:table-cell>
          <table:table-cell office:value-type="float" office:value="448" table:style-name="ce82">
            <text:p><text:s text:c="4"/>448</text:p>
          </table:table-cell>
          <table:table-cell office:value-type="float" office:value="7965.9619039999998" table:style-name="ce82">
            <text:p><text:s text:c="3"/>7 9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0" table:style-name="ce82">
            <text:p><text:s text:c="4"/>560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8681" table:style-name="ce82">
            <text:p><text:s text:c="3"/>38 681</text:p>
          </table:table-cell>
          <table:table-cell office:value-type="float" office:value="946520.31269299996" table:style-name="ce82">
            <text:p><text:s text:c="3"/>946 5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579" table:style-name="ce82">
            <text:p><text:s text:c="3"/>29 579</text:p>
          </table:table-cell>
          <table:table-cell office:value-type="float" office:value="152453.178548" table:style-name="ce82">
            <text:p><text:s text:c="3"/>152 453</text:p>
          </table:table-cell>
          <table:table-cell office:value-type="float" office:value="9020" table:style-name="ce82">
            <text:p><text:s text:c="3"/>9 020</text:p>
          </table:table-cell>
          <table:table-cell office:value-type="float" office:value="792992.81372199999" table:style-name="ce82">
            <text:p><text:s text:c="3"/>792 993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074.3204229999999" table:style-name="ce82">
            <text:p><text:s text:c="3"/>1 0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0627" table:style-name="ce82">
            <text:p><text:s text:c="3"/>80 627</text:p>
          </table:table-cell>
          <table:table-cell office:value-type="float" office:value="2069632.106348" table:style-name="ce82">
            <text:p><text:s text:c="2"/>2 069 63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4300" table:style-name="ce82">
            <text:p><text:s text:c="3"/>64 300</text:p>
          </table:table-cell>
          <table:table-cell office:value-type="float" office:value="304011.88689800003" table:style-name="ce82">
            <text:p><text:s text:c="3"/>304 012</text:p>
          </table:table-cell>
          <table:table-cell office:value-type="float" office:value="16135" table:style-name="ce82">
            <text:p><text:s text:c="3"/>16 135</text:p>
          </table:table-cell>
          <table:table-cell office:value-type="float" office:value="1763683.821523" table:style-name="ce82">
            <text:p><text:s text:c="2"/>1 763 684</text:p>
          </table:table-cell>
          <table:table-cell office:value-type="float" office:value="188" table:style-name="ce82">
            <text:p><text:s text:c="4"/>188</text:p>
          </table:table-cell>
          <table:table-cell office:value-type="float" office:value="1833.647927" table:style-name="ce82">
            <text:p><text:s text:c="3"/>1 83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42" table:style-name="ce82">
            <text:p><text:s text:c="4"/>242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226" table:style-name="ce82">
            <text:p><text:s text:c="3"/>6 226</text:p>
          </table:table-cell>
          <table:table-cell office:value-type="float" office:value="90743.938020000001" table:style-name="ce82">
            <text:p><text:s text:c="3"/>90 7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26" table:style-name="ce82">
            <text:p><text:s text:c="3"/>4 926</text:p>
          </table:table-cell>
          <table:table-cell office:value-type="float" office:value="28674.464319999999" table:style-name="ce82">
            <text:p><text:s text:c="3"/>28 674</text:p>
          </table:table-cell>
          <table:table-cell office:value-type="float" office:value="1289" table:style-name="ce82">
            <text:p><text:s text:c="3"/>1 289</text:p>
          </table:table-cell>
          <table:table-cell office:value-type="float" office:value="61959.593699999998" table:style-name="ce82">
            <text:p><text:s text:c="3"/>61 96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90.2" table:style-name="ce82">
            <text:p><text:s text:c="4"/>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447" table:style-name="ce82">
            <text:p><text:s text:c="3"/>13 447</text:p>
          </table:table-cell>
          <table:table-cell office:value-type="float" office:value="570683.41235700005" table:style-name="ce82">
            <text:p><text:s text:c="3"/>570 6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413" table:style-name="ce82">
            <text:p><text:s text:c="3"/>9 413</text:p>
          </table:table-cell>
          <table:table-cell office:value-type="float" office:value="47116.436689000002" table:style-name="ce82">
            <text:p><text:s text:c="3"/>47 116</text:p>
          </table:table-cell>
          <table:table-cell office:value-type="float" office:value="3893" table:style-name="ce82">
            <text:p><text:s text:c="3"/>3 893</text:p>
          </table:table-cell>
          <table:table-cell office:value-type="float" office:value="520552.44834599999" table:style-name="ce82">
            <text:p><text:s text:c="3"/>520 552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2969.0273219999999" table:style-name="ce82">
            <text:p><text:s text:c="3"/>2 96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544" table:style-name="ce82">
            <text:p><text:s text:c="3"/>7 544</text:p>
          </table:table-cell>
          <table:table-cell office:value-type="float" office:value="297809.83138799999" table:style-name="ce82">
            <text:p><text:s text:c="3"/>297 8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95" table:style-name="ce82">
            <text:p><text:s text:c="3"/>5 695</text:p>
          </table:table-cell>
          <table:table-cell office:value-type="float" office:value="26904.318014" table:style-name="ce82">
            <text:p><text:s text:c="3"/>26 904</text:p>
          </table:table-cell>
          <table:table-cell office:value-type="float" office:value="1839" table:style-name="ce82">
            <text:p><text:s text:c="3"/>1 839</text:p>
          </table:table-cell>
          <table:table-cell office:value-type="float" office:value="269683.03947399999" table:style-name="ce82">
            <text:p><text:s text:c="3"/>269 68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222.4739" table:style-name="ce82">
            <text:p><text:s text:c="3"/>1 2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616" table:style-name="ce82">
            <text:p><text:s text:c="3"/>27 616</text:p>
          </table:table-cell>
          <table:table-cell office:value-type="float" office:value="516652.29998299998" table:style-name="ce82">
            <text:p><text:s text:c="3"/>516 65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224" table:style-name="ce82">
            <text:p><text:s text:c="3"/>21 224</text:p>
          </table:table-cell>
          <table:table-cell office:value-type="float" office:value="90306.601806999999" table:style-name="ce82">
            <text:p><text:s text:c="3"/>90 307</text:p>
          </table:table-cell>
          <table:table-cell office:value-type="float" office:value="6351" table:style-name="ce82">
            <text:p><text:s text:c="3"/>6 351</text:p>
          </table:table-cell>
          <table:table-cell office:value-type="float" office:value="425342.32817599998" table:style-name="ce82">
            <text:p><text:s text:c="3"/>425 34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1003.35" table:style-name="ce82">
            <text:p><text:s text:c="3"/>1 0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460" table:style-name="ce82">
            <text:p><text:s text:c="3"/>5 460</text:p>
          </table:table-cell>
          <table:table-cell office:value-type="float" office:value="94454.858355999997" table:style-name="ce82">
            <text:p><text:s text:c="3"/>94 4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50" table:style-name="ce82">
            <text:p><text:s text:c="3"/>4 250</text:p>
          </table:table-cell>
          <table:table-cell office:value-type="float" office:value="20140.604695999999" table:style-name="ce82">
            <text:p><text:s text:c="3"/>20 141</text:p>
          </table:table-cell>
          <table:table-cell office:value-type="float" office:value="1204" table:style-name="ce82">
            <text:p><text:s text:c="3"/>1 204</text:p>
          </table:table-cell>
          <table:table-cell office:value-type="float" office:value="74250.088659999994" table:style-name="ce82">
            <text:p><text:s text:c="3"/>74 25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456" table:style-name="ce82">
            <text:p><text:s text:c="3"/>7 456</text:p>
          </table:table-cell>
          <table:table-cell office:value-type="float" office:value="270760.000474" table:style-name="ce82">
            <text:p><text:s text:c="3"/>270 76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059" table:style-name="ce82">
            <text:p><text:s text:c="3"/>6 059</text:p>
          </table:table-cell>
          <table:table-cell office:value-type="float" office:value="34050.838962000002" table:style-name="ce82">
            <text:p><text:s text:c="3"/>34 051</text:p>
          </table:table-cell>
          <table:table-cell office:value-type="float" office:value="1389" table:style-name="ce82">
            <text:p><text:s text:c="3"/>1 389</text:p>
          </table:table-cell>
          <table:table-cell office:value-type="float" office:value="235627.68470000001" table:style-name="ce82">
            <text:p><text:s text:c="3"/>235 62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080.2768120000001" table:style-name="ce82">
            <text:p><text:s text:c="3"/>1 0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884" table:style-name="ce82">
            <text:p><text:s text:c="3"/>4 884</text:p>
          </table:table-cell>
          <table:table-cell office:value-type="float" office:value="74204.583822000001" table:style-name="ce82">
            <text:p><text:s text:c="3"/>74 2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10" table:style-name="ce82">
            <text:p><text:s text:c="3"/>3 810</text:p>
          </table:table-cell>
          <table:table-cell office:value-type="float" office:value="18837.153880000002" table:style-name="ce82">
            <text:p><text:s text:c="3"/>18 837</text:p>
          </table:table-cell>
          <table:table-cell office:value-type="float" office:value="1065" table:style-name="ce82">
            <text:p><text:s text:c="3"/>1 065</text:p>
          </table:table-cell>
          <table:table-cell office:value-type="float" office:value="55339.679942000002" table:style-name="ce82">
            <text:p><text:s text:c="3"/>55 34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7.25" table:style-name="ce82">
            <text:p><text:s text:c="4"/>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618" table:style-name="ce82">
            <text:p><text:s text:c="3"/>7 618</text:p>
          </table:table-cell>
          <table:table-cell office:value-type="float" office:value="109271.455548" table:style-name="ce82">
            <text:p><text:s text:c="3"/>109 2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6242" table:style-name="ce82">
            <text:p><text:s text:c="3"/>6 242</text:p>
          </table:table-cell>
          <table:table-cell office:value-type="float" office:value="31943.828128000001" table:style-name="ce82">
            <text:p><text:s text:c="3"/>31 944</text:p>
          </table:table-cell>
          <table:table-cell office:value-type="float" office:value="1369" table:style-name="ce82">
            <text:p><text:s text:c="3"/>1 369</text:p>
          </table:table-cell>
          <table:table-cell office:value-type="float" office:value="77145.684720000005" table:style-name="ce82">
            <text:p><text:s text:c="3"/>77 14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71.72749999999999" table:style-name="ce82">
            <text:p><text:s text:c="4"/>1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503" table:style-name="ce82">
            <text:p><text:s text:c="3"/>1 503</text:p>
          </table:table-cell>
          <table:table-cell office:value-type="float" office:value="16901.765119" table:style-name="ce82">
            <text:p><text:s text:c="3"/>16 9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93" table:style-name="ce82">
            <text:p><text:s text:c="3"/>1 193</text:p>
          </table:table-cell>
          <table:table-cell office:value-type="float" office:value="6532.8703219999998" table:style-name="ce82">
            <text:p><text:s text:c="3"/>6 533</text:p>
          </table:table-cell>
          <table:table-cell office:value-type="float" office:value="308" table:style-name="ce82">
            <text:p><text:s text:c="4"/>308</text:p>
          </table:table-cell>
          <table:table-cell office:value-type="float" office:value="10328.894797000001" table:style-name="ce82">
            <text:p><text:s text:c="3"/>10 32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71" table:style-name="ce82">
            <text:p><text:s text:c="3"/>3 671</text:p>
          </table:table-cell>
          <table:table-cell office:value-type="float" office:value="78379.818773000006" table:style-name="ce82">
            <text:p><text:s text:c="3"/>78 3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11" table:style-name="ce82">
            <text:p><text:s text:c="3"/>2 811</text:p>
          </table:table-cell>
          <table:table-cell office:value-type="float" office:value="14143.385907" table:style-name="ce82">
            <text:p><text:s text:c="3"/>14 143</text:p>
          </table:table-cell>
          <table:table-cell office:value-type="float" office:value="856" table:style-name="ce82">
            <text:p><text:s text:c="4"/>856</text:p>
          </table:table-cell>
          <table:table-cell office:value-type="float" office:value="62034.599159999998" table:style-name="ce82">
            <text:p><text:s text:c="3"/>62 03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1.8337059999999" table:style-name="ce82">
            <text:p><text:s text:c="3"/>2 2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64" table:style-name="ce82">
            <text:p><text:s text:c="4"/>864</text:p>
          </table:table-cell>
          <table:table-cell office:value-type="float" office:value="11678.189526" table:style-name="ce82">
            <text:p><text:s text:c="3"/>11 6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99" table:style-name="ce82">
            <text:p><text:s text:c="4"/>699</text:p>
          </table:table-cell>
          <table:table-cell office:value-type="float" office:value="3768.6625260000001" table:style-name="ce82">
            <text:p><text:s text:c="3"/>3 769</text:p>
          </table:table-cell>
          <table:table-cell office:value-type="float" office:value="165" table:style-name="ce82">
            <text:p><text:s text:c="4"/>165</text:p>
          </table:table-cell>
          <table:table-cell office:value-type="float" office:value="7909.527" table:style-name="ce82">
            <text:p><text:s text:c="3"/>7 9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040" table:style-name="ce82">
            <text:p><text:s text:c="3"/>6 040</text:p>
          </table:table-cell>
          <table:table-cell office:value-type="float" office:value="77932.787626000005" table:style-name="ce82">
            <text:p><text:s text:c="3"/>77 9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25" table:style-name="ce82">
            <text:p><text:s text:c="3"/>5 025</text:p>
          </table:table-cell>
          <table:table-cell office:value-type="float" office:value="18940.830438000001" table:style-name="ce82">
            <text:p><text:s text:c="3"/>18 941</text:p>
          </table:table-cell>
          <table:table-cell office:value-type="float" office:value="1010" table:style-name="ce82">
            <text:p><text:s text:c="3"/>1 010</text:p>
          </table:table-cell>
          <table:table-cell office:value-type="float" office:value="58982.764688000003" table:style-name="ce82">
            <text:p><text:s text:c="3"/>58 98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.1925000000000008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2199" table:style-name="ce82">
            <text:p><text:s text:c="3"/>12 199</text:p>
          </table:table-cell>
          <table:table-cell office:value-type="float" office:value="995309.970126" table:style-name="ce82">
            <text:p><text:s text:c="3"/>995 3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767" table:style-name="ce82">
            <text:p><text:s text:c="3"/>8 767</text:p>
          </table:table-cell>
          <table:table-cell office:value-type="float" office:value="48843.793884999999" table:style-name="ce82">
            <text:p><text:s text:c="3"/>48 844</text:p>
          </table:table-cell>
          <table:table-cell office:value-type="float" office:value="3351" table:style-name="ce82">
            <text:p><text:s text:c="3"/>3 351</text:p>
          </table:table-cell>
          <table:table-cell office:value-type="float" office:value="944600.56271099998" table:style-name="ce82">
            <text:p><text:s text:c="3"/>944 601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1865.6135300000001" table:style-name="ce82">
            <text:p><text:s text:c="3"/>1 8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924" table:style-name="ce82">
            <text:p><text:s text:c="3"/>4 924</text:p>
          </table:table-cell>
          <table:table-cell office:value-type="float" office:value="63727.734973999999" table:style-name="ce82">
            <text:p><text:s text:c="3"/>63 7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72" table:style-name="ce82">
            <text:p><text:s text:c="3"/>3 972</text:p>
          </table:table-cell>
          <table:table-cell office:value-type="float" office:value="25021.017854000002" table:style-name="ce82">
            <text:p><text:s text:c="3"/>25 021</text:p>
          </table:table-cell>
          <table:table-cell office:value-type="float" office:value="946" table:style-name="ce82">
            <text:p><text:s text:c="4"/>946</text:p>
          </table:table-cell>
          <table:table-cell office:value-type="float" office:value="38675.167119999998" table:style-name="ce82">
            <text:p><text:s text:c="3"/>38 67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46" table:style-name="ce82">
            <text:p><text:s text:c="3"/>1 546</text:p>
          </table:table-cell>
          <table:table-cell office:value-type="float" office:value="25142.361258000001" table:style-name="ce82">
            <text:p><text:s text:c="3"/>25 1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0" table:style-name="ce82">
            <text:p><text:s text:c="3"/>1 180</text:p>
          </table:table-cell>
          <table:table-cell office:value-type="float" office:value="6510.0158780000002" table:style-name="ce82">
            <text:p><text:s text:c="3"/>6 510</text:p>
          </table:table-cell>
          <table:table-cell office:value-type="float" office:value="366" table:style-name="ce82">
            <text:p><text:s text:c="4"/>366</text:p>
          </table:table-cell>
          <table:table-cell office:value-type="float" office:value="18632.345379999999" table:style-name="ce82">
            <text:p><text:s text:c="3"/>18 6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336" table:style-name="ce82">
            <text:p><text:s text:c="3"/>1 336</text:p>
          </table:table-cell>
          <table:table-cell office:value-type="float" office:value="23151.171257999998" table:style-name="ce82">
            <text:p><text:s text:c="3"/>23 1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21" table:style-name="ce82">
            <text:p><text:s text:c="3"/>1 021</text:p>
          </table:table-cell>
          <table:table-cell office:value-type="float" office:value="5517.6158779999996" table:style-name="ce82">
            <text:p><text:s text:c="3"/>5 518</text:p>
          </table:table-cell>
          <table:table-cell office:value-type="float" office:value="315" table:style-name="ce82">
            <text:p><text:s text:c="4"/>315</text:p>
          </table:table-cell>
          <table:table-cell office:value-type="float" office:value="17633.555380000002" table:style-name="ce82">
            <text:p><text:s text:c="3"/>17 6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10" table:style-name="ce82">
            <text:p><text:s text:c="4"/>210</text:p>
          </table:table-cell>
          <table:table-cell office:value-type="float" office:value="1991.19" table:style-name="ce82">
            <text:p><text:s text:c="3"/>1 9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9" table:style-name="ce82">
            <text:p><text:s text:c="4"/>159</text:p>
          </table:table-cell>
          <table:table-cell office:value-type="float" office:value="992.4" table:style-name="ce82">
            <text:p><text:s text:c="4"/>992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998.79" table:style-name="ce82">
            <text:p><text:s text:c="4"/>9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9年05月20日編製" table:formula="msoxl:='2491-00-01'!V34" table:style-name="ce217">
            <text:p>中華民國109年05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配合公司法修法於107年11月份起調整欄位名稱。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8" table:default-cell-style-name="ce65"/>
        <table:table-column table:style-name="co37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4" table:default-cell-style-name="ce65"/>
        <table:table-column table:style-name="co19" table:default-cell-style-name="ce65"/>
        <table:table-column table:style-name="co38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9年5月底" table:formula="msoxl:='2491-00-01'!H5" table:number-columns-spanned="7" table:number-rows-spanned="1" table:style-name="ce313">
            <text:p>中華民國109年5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行 <text:s/>業 <text:s/>別</text:p>
          </table:table-cell>
          <table:covered-table-cell/>
          <table:table-cell office:value-type="string" table:number-columns-spanned="2" table:number-rows-spanned="2" table:style-name="ce500">
            <text:p>總　　　　計</text:p>
          </table:table-cell>
          <table:covered-table-cell/>
          <table:table-cell office:value-type="string" table:number-columns-spanned="2" table:number-rows-spanned="2" table:style-name="ce501">
            <text:p>無　限　公　司</text:p>
          </table:table-cell>
          <table:covered-table-cell/>
          <table:table-cell office:value-type="string" table:number-columns-spanned="2" table:number-rows-spanned="2" table:style-name="ce501">
            <text:p>兩　合　公　司</text:p>
          </table:table-cell>
          <table:covered-table-cell/>
          <table:table-cell office:value-type="string" table:number-columns-spanned="2" table:number-rows-spanned="2" table:style-name="ce501">
            <text:p>有　限　公　司</text:p>
          </table:table-cell>
          <table:covered-table-cell/>
          <table:table-cell office:value-type="string" table:number-columns-spanned="2" table:number-rows-spanned="2" table:style-name="ce501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設分公司之外國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4">
            <text:p>設辦事處之外國公司</text:p>
          </table:table-cell>
          <table:table-cell office:value-type="string" table:number-columns-spanned="1" table:number-rows-spanned="2" table:style-name="ce505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09858" table:style-name="ce82">
            <text:p><text:s text:c="3"/>709 858</text:p>
          </table:table-cell>
          <table:table-cell office:value-type="float" office:value="24931213.914611999" table:style-name="ce82">
            <text:p><text:s text:c="2"/>24 931 21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3.872399999999999" table:style-name="ce82">
            <text:p><text:s text:c="4"/>54</text:p>
          </table:table-cell>
          <table:table-cell office:value-type="float" office:value="534491" table:style-name="ce82">
            <text:p><text:s text:c="3"/>534 491</text:p>
          </table:table-cell>
          <table:table-cell office:value-type="float" office:value="2696342.4072469999" table:style-name="ce82">
            <text:p><text:s text:c="2"/>2 696 342</text:p>
          </table:table-cell>
          <table:table-cell office:value-type="float" office:value="169683" table:style-name="ce82">
            <text:p><text:s text:c="3"/>169 683</text:p>
          </table:table-cell>
          <table:table-cell office:value-type="float" office:value="22039235.171875" table:style-name="ce82">
            <text:p><text:s text:c="2"/>22 039 235</text:p>
          </table:table-cell>
          <table:table-cell office:value-type="float" office:value="5624" table:style-name="ce82">
            <text:p><text:s text:c="3"/>5 624</text:p>
          </table:table-cell>
          <table:table-cell office:value-type="float" office:value="189207.47269600001" table:style-name="ce82">
            <text:p><text:s text:c="3"/>189 207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6236.3403939999998" table:style-name="ce82">
            <text:p><text:s text:c="3"/>6 236</text:p>
          </table:table-cell>
          <table:table-cell office:value-type="float" office:value="4718" table:style-name="ce82">
            <text:p><text:s text:c="3"/>4 718</text:p>
          </table:table-cell>
          <table:table-cell office:value-type="float" office:value="120" table:style-name="ce82">
            <text:p><text:s text:c="4"/>120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702" table:style-name="ce82">
            <text:p><text:s text:c="3"/>16 702</text:p>
          </table:table-cell>
          <table:table-cell office:value-type="float" office:value="607619.014723" table:style-name="ce82">
            <text:p><text:s text:c="3"/>607 61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0.68" table:style-name="ce82">
            <text:p><text:s text:c="4"/>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11420" table:style-name="ce82">
            <text:p><text:s text:c="3"/>11 420</text:p>
          </table:table-cell>
          <table:table-cell office:value-type="float" office:value="52474.826394999996" table:style-name="ce82">
            <text:p><text:s text:c="3"/>52 475</text:p>
          </table:table-cell>
          <table:table-cell office:value-type="float" office:value="5227" table:style-name="ce82">
            <text:p><text:s text:c="3"/>5 227</text:p>
          </table:table-cell>
          <table:table-cell office:value-type="float" office:value="554369.52374500001" table:style-name="ce82">
            <text:p><text:s text:c="3"/>554 370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723.76938299999995" table:style-name="ce82">
            <text:p><text:s text:c="4"/>7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67" table:style-name="ce82">
            <text:p><text:s text:c="3"/>4 067</text:p>
          </table:table-cell>
          <table:table-cell office:value-type="float" office:value="287108.157894" table:style-name="ce82">
            <text:p><text:s text:c="3"/>287 1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95" table:style-name="ce82">
            <text:p><text:s text:c="3"/>2 795</text:p>
          </table:table-cell>
          <table:table-cell office:value-type="float" office:value="25832.732595000001" table:style-name="ce82">
            <text:p><text:s text:c="3"/>25 833</text:p>
          </table:table-cell>
          <table:table-cell office:value-type="float" office:value="1256" table:style-name="ce82">
            <text:p><text:s text:c="3"/>1 256</text:p>
          </table:table-cell>
          <table:table-cell office:value-type="float" office:value="259329.97529900001" table:style-name="ce82">
            <text:p><text:s text:c="3"/>259 33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945.45" table:style-name="ce82">
            <text:p><text:s text:c="3"/>1 9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689" table:style-name="ce82">
            <text:p><text:s text:c="3"/>194 689</text:p>
          </table:table-cell>
          <table:table-cell office:value-type="float" office:value="7966874.3309909999" table:style-name="ce82">
            <text:p><text:s text:c="2"/>7 966 8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5501" table:style-name="ce82">
            <text:p><text:s text:c="3"/>135 501</text:p>
          </table:table-cell>
          <table:table-cell office:value-type="float" office:value="647389.83192799997" table:style-name="ce82">
            <text:p><text:s text:c="3"/>647 390</text:p>
          </table:table-cell>
          <table:table-cell office:value-type="float" office:value="58132" table:style-name="ce82">
            <text:p><text:s text:c="3"/>58 132</text:p>
          </table:table-cell>
          <table:table-cell office:value-type="float" office:value="7288859.4148899997" table:style-name="ce82">
            <text:p><text:s text:c="2"/>7 288 859</text:p>
          </table:table-cell>
          <table:table-cell office:value-type="float" office:value="1050" table:style-name="ce82">
            <text:p><text:s text:c="3"/>1 050</text:p>
          </table:table-cell>
          <table:table-cell office:value-type="float" office:value="30603.434173000001" table:style-name="ce82">
            <text:p><text:s text:c="3"/>30 60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195" table:style-name="ce82">
            <text:p><text:s text:c="4"/>195</text:p>
          </table:table-cell>
          <table:table-cell office:value-type="float" office:value="35" table:style-name="ce82">
            <text:p><text:s text:c="4"/>3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849" table:style-name="ce82">
            <text:p><text:s text:c="3"/>17 849</text:p>
          </table:table-cell>
          <table:table-cell office:value-type="float" office:value="429894.74640900001" table:style-name="ce82">
            <text:p><text:s text:c="3"/>429 8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035" table:style-name="ce82">
            <text:p><text:s text:c="3"/>13 035</text:p>
          </table:table-cell>
          <table:table-cell office:value-type="float" office:value="56551.261173999999" table:style-name="ce82">
            <text:p><text:s text:c="3"/>56 551</text:p>
          </table:table-cell>
          <table:table-cell office:value-type="float" office:value="4749" table:style-name="ce82">
            <text:p><text:s text:c="3"/>4 749</text:p>
          </table:table-cell>
          <table:table-cell office:value-type="float" office:value="372117.96122" table:style-name="ce82">
            <text:p><text:s text:c="3"/>372 118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1225.3740150000001" table:style-name="ce82">
            <text:p><text:s text:c="3"/>1 2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12" table:style-name="ce82">
            <text:p><text:s text:c="3"/>1 412</text:p>
          </table:table-cell>
          <table:table-cell office:value-type="float" office:value="42101.122705000002" table:style-name="ce82">
            <text:p><text:s text:c="3"/>42 1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28" table:style-name="ce82">
            <text:p><text:s text:c="4"/>828</text:p>
          </table:table-cell>
          <table:table-cell office:value-type="float" office:value="3185.3445190000002" table:style-name="ce82">
            <text:p><text:s text:c="3"/>3 185</text:p>
          </table:table-cell>
          <table:table-cell office:value-type="float" office:value="570" table:style-name="ce82">
            <text:p><text:s text:c="4"/>570</text:p>
          </table:table-cell>
          <table:table-cell office:value-type="float" office:value="38462.181499999999" table:style-name="ce82">
            <text:p><text:s text:c="3"/>38 462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53.59668599999998" table:style-name="ce82">
            <text:p><text:s text:c="4"/>4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82">
            <text:p><text:s text:c="4"/>31</text:p>
          </table:table-cell>
          <table:table-cell office:value-type="float" office:value="58203.14473" table:style-name="ce82">
            <text:p><text:s text:c="3"/>58 2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8095.944730000003" table:style-name="ce82">
            <text:p><text:s text:c="3"/>58 0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251" table:style-name="ce82">
            <text:p><text:s text:c="3"/>10 251</text:p>
          </table:table-cell>
          <table:table-cell office:value-type="float" office:value="389980.480018" table:style-name="ce82">
            <text:p><text:s text:c="3"/>389 9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491" table:style-name="ce82">
            <text:p><text:s text:c="3"/>6 491</text:p>
          </table:table-cell>
          <table:table-cell office:value-type="float" office:value="36106.374844999998" table:style-name="ce82">
            <text:p><text:s text:c="3"/>36 106</text:p>
          </table:table-cell>
          <table:table-cell office:value-type="float" office:value="3732" table:style-name="ce82">
            <text:p><text:s text:c="3"/>3 732</text:p>
          </table:table-cell>
          <table:table-cell office:value-type="float" office:value="353013.25517299998" table:style-name="ce82">
            <text:p><text:s text:c="3"/>353 013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860.85" table:style-name="ce82">
            <text:p><text:s text:c="4"/>8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0" table:style-name="ce82">
            <text:p><text:s text:c="3"/>5 120</text:p>
          </table:table-cell>
          <table:table-cell office:value-type="float" office:value="94697.425162" table:style-name="ce82">
            <text:p><text:s text:c="3"/>94 6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74" table:style-name="ce82">
            <text:p><text:s text:c="3"/>4 074</text:p>
          </table:table-cell>
          <table:table-cell office:value-type="float" office:value="16749.146710000001" table:style-name="ce82">
            <text:p><text:s text:c="3"/>16 749</text:p>
          </table:table-cell>
          <table:table-cell office:value-type="float" office:value="1008" table:style-name="ce82">
            <text:p><text:s text:c="3"/>1 008</text:p>
          </table:table-cell>
          <table:table-cell office:value-type="float" office:value="75690.210219999994" table:style-name="ce82">
            <text:p><text:s text:c="3"/>75 690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2258.0682320000001" table:style-name="ce82">
            <text:p><text:s text:c="3"/>2 2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07" table:style-name="ce82">
            <text:p><text:s text:c="3"/>2 007</text:p>
          </table:table-cell>
          <table:table-cell office:value-type="float" office:value="31344.463231000002" table:style-name="ce82">
            <text:p><text:s text:c="3"/>31 3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39" table:style-name="ce82">
            <text:p><text:s text:c="3"/>1 439</text:p>
          </table:table-cell>
          <table:table-cell office:value-type="float" office:value="7153.1700899999996" table:style-name="ce82">
            <text:p><text:s text:c="3"/>7 153</text:p>
          </table:table-cell>
          <table:table-cell office:value-type="float" office:value="555" table:style-name="ce82">
            <text:p><text:s text:c="4"/>555</text:p>
          </table:table-cell>
          <table:table-cell office:value-type="float" office:value="23427.383140999998" table:style-name="ce82">
            <text:p><text:s text:c="3"/>23 42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63.91" table:style-name="ce82">
            <text:p><text:s text:c="4"/>7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8" table:style-name="ce82">
            <text:p><text:s text:c="3"/>3 598</text:p>
          </table:table-cell>
          <table:table-cell office:value-type="float" office:value="45209.409420000004" table:style-name="ce82">
            <text:p><text:s text:c="3"/>45 2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69" table:style-name="ce82">
            <text:p><text:s text:c="3"/>2 569</text:p>
          </table:table-cell>
          <table:table-cell office:value-type="float" office:value="13447.602870000001" table:style-name="ce82">
            <text:p><text:s text:c="3"/>13 448</text:p>
          </table:table-cell>
          <table:table-cell office:value-type="float" office:value="1022" table:style-name="ce82">
            <text:p><text:s text:c="3"/>1 022</text:p>
          </table:table-cell>
          <table:table-cell office:value-type="float" office:value="31486.706549999999" table:style-name="ce82">
            <text:p><text:s text:c="3"/>31 48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75.10000000000002" table:style-name="ce82">
            <text:p><text:s text:c="4"/>2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19" table:style-name="ce82">
            <text:p><text:s text:c="3"/>3 219</text:p>
          </table:table-cell>
          <table:table-cell office:value-type="float" office:value="59685.059834" table:style-name="ce82">
            <text:p><text:s text:c="3"/>59 6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62" table:style-name="ce82">
            <text:p><text:s text:c="3"/>2 262</text:p>
          </table:table-cell>
          <table:table-cell office:value-type="float" office:value="12631.817845" table:style-name="ce82">
            <text:p><text:s text:c="3"/>12 632</text:p>
          </table:table-cell>
          <table:table-cell office:value-type="float" office:value="950" table:style-name="ce82">
            <text:p><text:s text:c="4"/>950</text:p>
          </table:table-cell>
          <table:table-cell office:value-type="float" office:value="47015.391989000003" table:style-name="ce82">
            <text:p><text:s text:c="3"/>47 01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7.85" table:style-name="ce82">
            <text:p><text:s text:c="4"/>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76" table:style-name="ce82">
            <text:p><text:s text:c="3"/>10 476</text:p>
          </table:table-cell>
          <table:table-cell office:value-type="float" office:value="113142.799462" table:style-name="ce82">
            <text:p><text:s text:c="3"/>113 1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80" table:style-name="ce82">
            <text:p><text:s text:c="3"/>8 480</text:p>
          </table:table-cell>
          <table:table-cell office:value-type="float" office:value="29348.900646999999" table:style-name="ce82">
            <text:p><text:s text:c="3"/>29 349</text:p>
          </table:table-cell>
          <table:table-cell office:value-type="float" office:value="1962" table:style-name="ce82">
            <text:p><text:s text:c="3"/>1 962</text:p>
          </table:table-cell>
          <table:table-cell office:value-type="float" office:value="83234.523168999993" table:style-name="ce82">
            <text:p><text:s text:c="3"/>83 235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559.37564599999996" table:style-name="ce82">
            <text:p><text:s text:c="4"/>5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30" table:style-name="ce82">
            <text:p><text:s text:c="4"/>330</text:p>
          </table:table-cell>
          <table:table-cell office:value-type="float" office:value="24191.356368000001" table:style-name="ce82">
            <text:p><text:s text:c="3"/>24 1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6" table:style-name="ce82">
            <text:p><text:s text:c="4"/>186</text:p>
          </table:table-cell>
          <table:table-cell office:value-type="float" office:value="1407.15816" table:style-name="ce82">
            <text:p><text:s text:c="3"/>1 407</text:p>
          </table:table-cell>
          <table:table-cell office:value-type="float" office:value="144" table:style-name="ce82">
            <text:p><text:s text:c="4"/>144</text:p>
          </table:table-cell>
          <table:table-cell office:value-type="float" office:value="22784.198208000002" table:style-name="ce82">
            <text:p><text:s text:c="3"/>22 7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41" table:style-name="ce82">
            <text:p><text:s text:c="3"/>8 641</text:p>
          </table:table-cell>
          <table:table-cell office:value-type="float" office:value="627884.89575000003" table:style-name="ce82">
            <text:p><text:s text:c="3"/>627 8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40" table:style-name="ce82">
            <text:p><text:s text:c="3"/>5 340</text:p>
          </table:table-cell>
          <table:table-cell office:value-type="float" office:value="30996.200786000001" table:style-name="ce82">
            <text:p><text:s text:c="3"/>30 996</text:p>
          </table:table-cell>
          <table:table-cell office:value-type="float" office:value="3262" table:style-name="ce82">
            <text:p><text:s text:c="3"/>3 262</text:p>
          </table:table-cell>
          <table:table-cell office:value-type="float" office:value="596278.06890199997" table:style-name="ce82">
            <text:p><text:s text:c="3"/>596 278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610.62606200000005" table:style-name="ce82">
            <text:p><text:s text:c="4"/>6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88" table:style-name="ce82">
            <text:p><text:s text:c="3"/>6 688</text:p>
          </table:table-cell>
          <table:table-cell office:value-type="float" office:value="476836.09553300001" table:style-name="ce82">
            <text:p><text:s text:c="3"/>476 8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33" table:style-name="ce82">
            <text:p><text:s text:c="3"/>4 533</text:p>
          </table:table-cell>
          <table:table-cell office:value-type="float" office:value="19958.082555000001" table:style-name="ce82">
            <text:p><text:s text:c="3"/>19 958</text:p>
          </table:table-cell>
          <table:table-cell office:value-type="float" office:value="2109" table:style-name="ce82">
            <text:p><text:s text:c="3"/>2 109</text:p>
          </table:table-cell>
          <table:table-cell office:value-type="float" office:value="455858.10736800003" table:style-name="ce82">
            <text:p><text:s text:c="3"/>455 858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1019.90561" table:style-name="ce82">
            <text:p><text:s text:c="3"/>1 0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90" table:style-name="ce82">
            <text:p><text:s text:c="4"/>190</text:p>
          </table:table-cell>
          <table:table-cell office:value-type="float" office:value="41041.40612" table:style-name="ce82">
            <text:p><text:s text:c="3"/>41 0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510.78" table:style-name="ce82">
            <text:p><text:s text:c="4"/>511</text:p>
          </table:table-cell>
          <table:table-cell office:value-type="float" office:value="132" table:style-name="ce82">
            <text:p><text:s text:c="4"/>132</text:p>
          </table:table-cell>
          <table:table-cell office:value-type="float" office:value="40288.388120000003" table:style-name="ce82">
            <text:p><text:s text:c="3"/>40 28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2.238" table:style-name="ce82">
            <text:p><text:s text:c="4"/>2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81" table:style-name="ce82">
            <text:p><text:s text:c="3"/>1 881</text:p>
          </table:table-cell>
          <table:table-cell office:value-type="float" office:value="69409.904861999996" table:style-name="ce82">
            <text:p><text:s text:c="3"/>69 4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51" table:style-name="ce82">
            <text:p><text:s text:c="3"/>1 251</text:p>
          </table:table-cell>
          <table:table-cell office:value-type="float" office:value="7082.3814119999997" table:style-name="ce82">
            <text:p><text:s text:c="3"/>7 082</text:p>
          </table:table-cell>
          <table:table-cell office:value-type="float" office:value="628" table:style-name="ce82">
            <text:p><text:s text:c="4"/>628</text:p>
          </table:table-cell>
          <table:table-cell office:value-type="float" office:value="62308.523450000001" table:style-name="ce82">
            <text:p><text:s text:c="3"/>62 30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89" table:style-name="ce82">
            <text:p><text:s text:c="3"/>8 989</text:p>
          </table:table-cell>
          <table:table-cell office:value-type="float" office:value="242978.819961" table:style-name="ce82">
            <text:p><text:s text:c="3"/>242 9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39" table:style-name="ce82">
            <text:p><text:s text:c="3"/>6 139</text:p>
          </table:table-cell>
          <table:table-cell office:value-type="float" office:value="31666.100845000001" table:style-name="ce82">
            <text:p><text:s text:c="3"/>31 666</text:p>
          </table:table-cell>
          <table:table-cell office:value-type="float" office:value="2809" table:style-name="ce82">
            <text:p><text:s text:c="3"/>2 809</text:p>
          </table:table-cell>
          <table:table-cell office:value-type="float" office:value="209990.25395099999" table:style-name="ce82">
            <text:p><text:s text:c="3"/>209 990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1322.4651650000001" table:style-name="ce82">
            <text:p><text:s text:c="3"/>1 3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93" table:style-name="ce82">
            <text:p><text:s text:c="3"/>3 393</text:p>
          </table:table-cell>
          <table:table-cell office:value-type="float" office:value="138446.766412" table:style-name="ce82">
            <text:p><text:s text:c="3"/>138 4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66" table:style-name="ce82">
            <text:p><text:s text:c="3"/>2 366</text:p>
          </table:table-cell>
          <table:table-cell office:value-type="float" office:value="13961.149552000001" table:style-name="ce82">
            <text:p><text:s text:c="3"/>13 961</text:p>
          </table:table-cell>
          <table:table-cell office:value-type="float" office:value="1016" table:style-name="ce82">
            <text:p><text:s text:c="3"/>1 016</text:p>
          </table:table-cell>
          <table:table-cell office:value-type="float" office:value="124358.45686000001" table:style-name="ce82">
            <text:p><text:s text:c="3"/>124 358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27.16" table:style-name="ce82">
            <text:p><text:s text:c="4"/>1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72" table:style-name="ce82">
            <text:p><text:s text:c="3"/>7 872</text:p>
          </table:table-cell>
          <table:table-cell office:value-type="float" office:value="553649.426309" table:style-name="ce82">
            <text:p><text:s text:c="3"/>553 6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17" table:style-name="ce82">
            <text:p><text:s text:c="3"/>5 517</text:p>
          </table:table-cell>
          <table:table-cell office:value-type="float" office:value="37318.607204" table:style-name="ce82">
            <text:p><text:s text:c="3"/>37 319</text:p>
          </table:table-cell>
          <table:table-cell office:value-type="float" office:value="2335" table:style-name="ce82">
            <text:p><text:s text:c="3"/>2 335</text:p>
          </table:table-cell>
          <table:table-cell office:value-type="float" office:value="516215.382422" table:style-name="ce82">
            <text:p><text:s text:c="3"/>516 21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15.436683" table:style-name="ce82">
            <text:p><text:s text:c="4"/>1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46" table:style-name="ce82">
            <text:p><text:s text:c="3"/>31 446</text:p>
          </table:table-cell>
          <table:table-cell office:value-type="float" office:value="501855.23512000003" table:style-name="ce82">
            <text:p><text:s text:c="3"/>501 8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701" table:style-name="ce82">
            <text:p><text:s text:c="3"/>22 701</text:p>
          </table:table-cell>
          <table:table-cell office:value-type="float" office:value="106810.46255700001" table:style-name="ce82">
            <text:p><text:s text:c="3"/>106 810</text:p>
          </table:table-cell>
          <table:table-cell office:value-type="float" office:value="8688" table:style-name="ce82">
            <text:p><text:s text:c="3"/>8 688</text:p>
          </table:table-cell>
          <table:table-cell office:value-type="float" office:value="394217.09265900002" table:style-name="ce82">
            <text:p><text:s text:c="3"/>394 217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827.67990399999996" table:style-name="ce82">
            <text:p><text:s text:c="4"/>8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31" table:style-name="ce82">
            <text:p><text:s text:c="3"/>5 031</text:p>
          </table:table-cell>
          <table:table-cell office:value-type="float" office:value="719583.10580200003" table:style-name="ce82">
            <text:p><text:s text:c="3"/>719 5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48" table:style-name="ce82">
            <text:p><text:s text:c="3"/>2 848</text:p>
          </table:table-cell>
          <table:table-cell office:value-type="float" office:value="16769.650901000001" table:style-name="ce82">
            <text:p><text:s text:c="3"/>16 770</text:p>
          </table:table-cell>
          <table:table-cell office:value-type="float" office:value="2071" table:style-name="ce82">
            <text:p><text:s text:c="3"/>2 071</text:p>
          </table:table-cell>
          <table:table-cell office:value-type="float" office:value="699426.00832000002" table:style-name="ce82">
            <text:p><text:s text:c="3"/>699 426</text:p>
          </table:table-cell>
          <table:table-cell office:value-type="float" office:value="112" table:style-name="ce82">
            <text:p><text:s text:c="4"/>112</text:p>
          </table:table-cell>
          <table:table-cell office:value-type="float" office:value="3387.4465810000002" table:style-name="ce82">
            <text:p><text:s text:c="3"/>3 3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825" table:style-name="ce82">
            <text:p><text:s text:c="3"/>22 825</text:p>
          </table:table-cell>
          <table:table-cell office:value-type="float" office:value="2159795.9834599998" table:style-name="ce82">
            <text:p><text:s text:c="2"/>2 159 7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231" table:style-name="ce82">
            <text:p><text:s text:c="3"/>14 231</text:p>
          </table:table-cell>
          <table:table-cell office:value-type="float" office:value="63492.049749999998" table:style-name="ce82">
            <text:p><text:s text:c="3"/>63 492</text:p>
          </table:table-cell>
          <table:table-cell office:value-type="float" office:value="8356" table:style-name="ce82">
            <text:p><text:s text:c="3"/>8 356</text:p>
          </table:table-cell>
          <table:table-cell office:value-type="float" office:value="2091328.3203809999" table:style-name="ce82">
            <text:p><text:s text:c="2"/>2 091 328</text:p>
          </table:table-cell>
          <table:table-cell office:value-type="float" office:value="236" table:style-name="ce82">
            <text:p><text:s text:c="4"/>236</text:p>
          </table:table-cell>
          <table:table-cell office:value-type="float" office:value="4969.6133289999998" table:style-name="ce82">
            <text:p><text:s text:c="3"/>4 97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4" table:style-name="ce82">
            <text:p><text:s text:c="4"/>2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37" table:style-name="ce82">
            <text:p><text:s text:c="3"/>5 337</text:p>
          </table:table-cell>
          <table:table-cell office:value-type="float" office:value="191197.59925900001" table:style-name="ce82">
            <text:p><text:s text:c="3"/>191 1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438" table:style-name="ce82">
            <text:p><text:s text:c="3"/>3 438</text:p>
          </table:table-cell>
          <table:table-cell office:value-type="float" office:value="18836.907150999999" table:style-name="ce82">
            <text:p><text:s text:c="3"/>18 837</text:p>
          </table:table-cell>
          <table:table-cell office:value-type="float" office:value="1864" table:style-name="ce82">
            <text:p><text:s text:c="3"/>1 864</text:p>
          </table:table-cell>
          <table:table-cell office:value-type="float" office:value="171980.77293899999" table:style-name="ce82">
            <text:p><text:s text:c="3"/>171 981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379.91916900000001" table:style-name="ce82">
            <text:p><text:s text:c="4"/>3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757" table:style-name="ce82">
            <text:p><text:s text:c="3"/>6 757</text:p>
          </table:table-cell>
          <table:table-cell office:value-type="float" office:value="240021.882186" table:style-name="ce82">
            <text:p><text:s text:c="3"/>240 0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04" table:style-name="ce82">
            <text:p><text:s text:c="3"/>4 604</text:p>
          </table:table-cell>
          <table:table-cell office:value-type="float" office:value="22059.890324" table:style-name="ce82">
            <text:p><text:s text:c="3"/>22 060</text:p>
          </table:table-cell>
          <table:table-cell office:value-type="float" office:value="2116" table:style-name="ce82">
            <text:p><text:s text:c="3"/>2 116</text:p>
          </table:table-cell>
          <table:table-cell office:value-type="float" office:value="215252.69173699999" table:style-name="ce82">
            <text:p><text:s text:c="3"/>215 253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709.3001250000002" table:style-name="ce82">
            <text:p><text:s text:c="3"/>2 7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06" table:style-name="ce82">
            <text:p><text:s text:c="3"/>2 506</text:p>
          </table:table-cell>
          <table:table-cell office:value-type="float" office:value="64644.343266000003" table:style-name="ce82">
            <text:p><text:s text:c="3"/>64 6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70" table:style-name="ce82">
            <text:p><text:s text:c="3"/>1 770</text:p>
          </table:table-cell>
          <table:table-cell office:value-type="float" office:value="9202.7741139999998" table:style-name="ce82">
            <text:p><text:s text:c="3"/>9 203</text:p>
          </table:table-cell>
          <table:table-cell office:value-type="float" office:value="729" table:style-name="ce82">
            <text:p><text:s text:c="4"/>729</text:p>
          </table:table-cell>
          <table:table-cell office:value-type="float" office:value="55184.569151999996" table:style-name="ce82">
            <text:p><text:s text:c="3"/>55 18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57" table:style-name="ce82">
            <text:p><text:s text:c="4"/>2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525" table:style-name="ce82">
            <text:p><text:s text:c="3"/>5 525</text:p>
          </table:table-cell>
          <table:table-cell office:value-type="float" office:value="146178.55124100001" table:style-name="ce82">
            <text:p><text:s text:c="3"/>146 1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69" table:style-name="ce82">
            <text:p><text:s text:c="3"/>4 169</text:p>
          </table:table-cell>
          <table:table-cell office:value-type="float" office:value="17582.178924" table:style-name="ce82">
            <text:p><text:s text:c="3"/>17 582</text:p>
          </table:table-cell>
          <table:table-cell office:value-type="float" office:value="1319" table:style-name="ce82">
            <text:p><text:s text:c="3"/>1 319</text:p>
          </table:table-cell>
          <table:table-cell office:value-type="float" office:value="127532.71523" table:style-name="ce82">
            <text:p><text:s text:c="3"/>127 533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063.657087" table:style-name="ce82">
            <text:p><text:s text:c="3"/>1 0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94" table:style-name="ce82">
            <text:p><text:s text:c="3"/>2 194</text:p>
          </table:table-cell>
          <table:table-cell office:value-type="float" office:value="19299.877477000002" table:style-name="ce82">
            <text:p><text:s text:c="3"/>19 3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28" table:style-name="ce82">
            <text:p><text:s text:c="3"/>1 828</text:p>
          </table:table-cell>
          <table:table-cell office:value-type="float" office:value="7007.2710779999998" table:style-name="ce82">
            <text:p><text:s text:c="3"/>7 007</text:p>
          </table:table-cell>
          <table:table-cell office:value-type="float" office:value="356" table:style-name="ce82">
            <text:p><text:s text:c="4"/>356</text:p>
          </table:table-cell>
          <table:table-cell office:value-type="float" office:value="12204.606399" table:style-name="ce82">
            <text:p><text:s text:c="3"/>12 20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320" table:style-name="ce82">
            <text:p><text:s text:c="3"/>5 320</text:p>
          </table:table-cell>
          <table:table-cell office:value-type="float" office:value="118577.715014" table:style-name="ce82">
            <text:p><text:s text:c="3"/>118 5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20" table:style-name="ce82">
            <text:p><text:s text:c="3"/>3 920</text:p>
          </table:table-cell>
          <table:table-cell office:value-type="float" office:value="16162.250221" table:style-name="ce82">
            <text:p><text:s text:c="3"/>16 162</text:p>
          </table:table-cell>
          <table:table-cell office:value-type="float" office:value="1344" table:style-name="ce82">
            <text:p><text:s text:c="3"/>1 344</text:p>
          </table:table-cell>
          <table:table-cell office:value-type="float" office:value="99187.168036999996" table:style-name="ce82">
            <text:p><text:s text:c="3"/>99 187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3228.2967560000002" table:style-name="ce82">
            <text:p><text:s text:c="3"/>3 2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01" table:style-name="ce82">
            <text:p><text:s text:c="3"/>15 801</text:p>
          </table:table-cell>
          <table:table-cell office:value-type="float" office:value="367022.71587999997" table:style-name="ce82">
            <text:p><text:s text:c="3"/>367 0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26" table:style-name="ce82">
            <text:p><text:s text:c="3"/>11 426</text:p>
          </table:table-cell>
          <table:table-cell office:value-type="float" office:value="51285.117694" table:style-name="ce82">
            <text:p><text:s text:c="3"/>51 285</text:p>
          </table:table-cell>
          <table:table-cell office:value-type="float" office:value="4279" table:style-name="ce82">
            <text:p><text:s text:c="3"/>4 279</text:p>
          </table:table-cell>
          <table:table-cell office:value-type="float" office:value="311920.53306300001" table:style-name="ce82">
            <text:p><text:s text:c="3"/>311 921</text:p>
          </table:table-cell>
          <table:table-cell office:value-type="float" office:value="94" table:style-name="ce82">
            <text:p><text:s text:c="4"/>94</text:p>
          </table:table-cell>
          <table:table-cell office:value-type="float" office:value="3806.5651229999999" table:style-name="ce82">
            <text:p><text:s text:c="3"/>3 80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5316" table:style-name="ce82">
            <text:p><text:s text:c="3"/>5 316</text:p>
          </table:table-cell>
          <table:table-cell office:value-type="float" office:value="986710.101777" table:style-name="ce82">
            <text:p><text:s text:c="3"/>986 7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59" table:style-name="ce82">
            <text:p><text:s text:c="3"/>3 359</text:p>
          </table:table-cell>
          <table:table-cell office:value-type="float" office:value="21672.486499999999" table:style-name="ce82">
            <text:p><text:s text:c="3"/>21 672</text:p>
          </table:table-cell>
          <table:table-cell office:value-type="float" office:value="1927" table:style-name="ce82">
            <text:p><text:s text:c="3"/>1 927</text:p>
          </table:table-cell>
          <table:table-cell office:value-type="float" office:value="964623.53027700004" table:style-name="ce82">
            <text:p><text:s text:c="3"/>964 624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414.08499999999998" table:style-name="ce82">
            <text:p><text:s text:c="4"/>4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30" table:style-name="ce82">
            <text:p><text:s text:c="3"/>3 630</text:p>
          </table:table-cell>
          <table:table-cell office:value-type="float" office:value="193094.00437899999" table:style-name="ce82">
            <text:p><text:s text:c="3"/>193 0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10" table:style-name="ce82">
            <text:p><text:s text:c="3"/>3 110</text:p>
          </table:table-cell>
          <table:table-cell office:value-type="float" office:value="16282.752535" table:style-name="ce82">
            <text:p><text:s text:c="3"/>16 283</text:p>
          </table:table-cell>
          <table:table-cell office:value-type="float" office:value="515" table:style-name="ce82">
            <text:p><text:s text:c="4"/>515</text:p>
          </table:table-cell>
          <table:table-cell office:value-type="float" office:value="176783.25184400001" table:style-name="ce82">
            <text:p><text:s text:c="3"/>176 78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9428" table:style-name="ce82">
            <text:p><text:s text:c="3"/>109 428</text:p>
          </table:table-cell>
          <table:table-cell office:value-type="float" office:value="1249911.7488889999" table:style-name="ce82">
            <text:p><text:s text:c="2"/>1 249 91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4652" table:style-name="ce82">
            <text:p><text:s text:c="3"/>94 652</text:p>
          </table:table-cell>
          <table:table-cell office:value-type="float" office:value="458883.53756999999" table:style-name="ce82">
            <text:p><text:s text:c="3"/>458 884</text:p>
          </table:table-cell>
          <table:table-cell office:value-type="float" office:value="14373" table:style-name="ce82">
            <text:p><text:s text:c="3"/>14 373</text:p>
          </table:table-cell>
          <table:table-cell office:value-type="float" office:value="768701.52829100005" table:style-name="ce82">
            <text:p><text:s text:c="3"/>768 702</text:p>
          </table:table-cell>
          <table:table-cell office:value-type="float" office:value="400" table:style-name="ce82">
            <text:p><text:s text:c="4"/>400</text:p>
          </table:table-cell>
          <table:table-cell office:value-type="float" office:value="22240.533207" table:style-name="ce82">
            <text:p><text:s text:c="3"/>22 2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4072" table:style-name="ce82">
            <text:p><text:s text:c="3"/>104 072</text:p>
          </table:table-cell>
          <table:table-cell office:value-type="float" office:value="1039556.460876" table:style-name="ce82">
            <text:p><text:s text:c="2"/>1 039 55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8068" table:style-name="ce82">
            <text:p><text:s text:c="3"/>88 068</text:p>
          </table:table-cell>
          <table:table-cell office:value-type="float" office:value="324331.62249099999" table:style-name="ce82">
            <text:p><text:s text:c="3"/>324 332</text:p>
          </table:table-cell>
          <table:table-cell office:value-type="float" office:value="14981" table:style-name="ce82">
            <text:p><text:s text:c="3"/>14 981</text:p>
          </table:table-cell>
          <table:table-cell office:value-type="float" office:value="706280.92288900004" table:style-name="ce82">
            <text:p><text:s text:c="3"/>706 281</text:p>
          </table:table-cell>
          <table:table-cell office:value-type="float" office:value="1010" table:style-name="ce82">
            <text:p><text:s text:c="3"/>1 010</text:p>
          </table:table-cell>
          <table:table-cell office:value-type="float" office:value="8737.4804960000001" table:style-name="ce82">
            <text:p><text:s text:c="3"/>8 73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81.435" table:style-name="ce82">
            <text:p><text:s text:c="4"/>181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42" table:style-name="ce82">
            <text:p><text:s text:c="3"/>16 142</text:p>
          </table:table-cell>
          <table:table-cell office:value-type="float" office:value="917119.02382" table:style-name="ce82">
            <text:p><text:s text:c="3"/>917 1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701" table:style-name="ce82">
            <text:p><text:s text:c="3"/>10 701</text:p>
          </table:table-cell>
          <table:table-cell office:value-type="float" office:value="104618.298688" table:style-name="ce82">
            <text:p><text:s text:c="3"/>104 618</text:p>
          </table:table-cell>
          <table:table-cell office:value-type="float" office:value="5279" table:style-name="ce82">
            <text:p><text:s text:c="3"/>5 279</text:p>
          </table:table-cell>
          <table:table-cell office:value-type="float" office:value="808429.50442400004" table:style-name="ce82">
            <text:p><text:s text:c="3"/>808 430</text:p>
          </table:table-cell>
          <table:table-cell office:value-type="float" office:value="145" table:style-name="ce82">
            <text:p><text:s text:c="4"/>145</text:p>
          </table:table-cell>
          <table:table-cell office:value-type="float" office:value="4013.1135079999999" table:style-name="ce82">
            <text:p><text:s text:c="3"/>4 01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115" table:style-name="ce82">
            <text:p><text:s text:c="3"/>7 115</text:p>
          </table:table-cell>
          <table:table-cell office:value-type="float" office:value="64564.660994999998" table:style-name="ce82">
            <text:p><text:s text:c="3"/>64 5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5678" table:style-name="ce82">
            <text:p><text:s text:c="3"/>5 678</text:p>
          </table:table-cell>
          <table:table-cell office:value-type="float" office:value="21409.872519" table:style-name="ce82">
            <text:p><text:s text:c="3"/>21 410</text:p>
          </table:table-cell>
          <table:table-cell office:value-type="float" office:value="1423" table:style-name="ce82">
            <text:p><text:s text:c="3"/>1 423</text:p>
          </table:table-cell>
          <table:table-cell office:value-type="float" office:value="43006.209196000003" table:style-name="ce82">
            <text:p><text:s text:c="3"/>43 006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42.97927999999999" table:style-name="ce82">
            <text:p><text:s text:c="4"/>1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5139" table:style-name="ce82">
            <text:p><text:s text:c="3"/>25 139</text:p>
          </table:table-cell>
          <table:table-cell office:value-type="float" office:value="527998.00853700005" table:style-name="ce82">
            <text:p><text:s text:c="3"/>527 9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331" table:style-name="ce82">
            <text:p><text:s text:c="3"/>18 331</text:p>
          </table:table-cell>
          <table:table-cell office:value-type="float" office:value="51516.400664000001" table:style-name="ce82">
            <text:p><text:s text:c="3"/>51 516</text:p>
          </table:table-cell>
          <table:table-cell office:value-type="float" office:value="6316" table:style-name="ce82">
            <text:p><text:s text:c="3"/>6 316</text:p>
          </table:table-cell>
          <table:table-cell office:value-type="float" office:value="469020.97272299998" table:style-name="ce82">
            <text:p><text:s text:c="3"/>469 021</text:p>
          </table:table-cell>
          <table:table-cell office:value-type="float" office:value="491" table:style-name="ce82">
            <text:p><text:s text:c="4"/>491</text:p>
          </table:table-cell>
          <table:table-cell office:value-type="float" office:value="7448.6351500000001" table:style-name="ce82">
            <text:p><text:s text:c="3"/>7 44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6260" table:style-name="ce82">
            <text:p><text:s text:c="3"/>46 260</text:p>
          </table:table-cell>
          <table:table-cell office:value-type="float" office:value="7983938.8237969996" table:style-name="ce82">
            <text:p><text:s text:c="2"/>7 983 9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7310" table:style-name="ce82">
            <text:p><text:s text:c="3"/>27 310</text:p>
          </table:table-cell>
          <table:table-cell office:value-type="float" office:value="406442.405425" table:style-name="ce82">
            <text:p><text:s text:c="3"/>406 442</text:p>
          </table:table-cell>
          <table:table-cell office:value-type="float" office:value="18264" table:style-name="ce82">
            <text:p><text:s text:c="3"/>18 264</text:p>
          </table:table-cell>
          <table:table-cell office:value-type="float" office:value="7491653.6506660003" table:style-name="ce82">
            <text:p><text:s text:c="2"/>7 491 654</text:p>
          </table:table-cell>
          <table:table-cell office:value-type="float" office:value="682" table:style-name="ce82">
            <text:p><text:s text:c="4"/>682</text:p>
          </table:table-cell>
          <table:table-cell office:value-type="float" office:value="79928.672646999999" table:style-name="ce82">
            <text:p><text:s text:c="3"/>79 92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69" table:style-name="ce82">
            <text:p><text:s text:c="4"/>169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4614" table:style-name="ce82">
            <text:p><text:s text:c="3"/>34 614</text:p>
          </table:table-cell>
          <table:table-cell office:value-type="float" office:value="1337260.2761870001" table:style-name="ce82">
            <text:p><text:s text:c="2"/>1 337 2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857" table:style-name="ce82">
            <text:p><text:s text:c="3"/>21 857</text:p>
          </table:table-cell>
          <table:table-cell office:value-type="float" office:value="221139.53548699999" table:style-name="ce82">
            <text:p><text:s text:c="3"/>221 140</text:p>
          </table:table-cell>
          <table:table-cell office:value-type="float" office:value="12357" table:style-name="ce82">
            <text:p><text:s text:c="3"/>12 357</text:p>
          </table:table-cell>
          <table:table-cell office:value-type="float" office:value="1097974.9178889999" table:style-name="ce82">
            <text:p><text:s text:c="2"/>1 097 975</text:p>
          </table:table-cell>
          <table:table-cell office:value-type="float" office:value="400" table:style-name="ce82">
            <text:p><text:s text:c="4"/>400</text:p>
          </table:table-cell>
          <table:table-cell office:value-type="float" office:value="18145.822810999998" table:style-name="ce82">
            <text:p><text:s text:c="3"/>18 1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81960" table:style-name="ce82">
            <text:p><text:s text:c="3"/>81 960</text:p>
          </table:table-cell>
          <table:table-cell office:value-type="float" office:value="1009707.774389" table:style-name="ce82">
            <text:p><text:s text:c="2"/>1 009 7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4298" table:style-name="ce82">
            <text:p><text:s text:c="3"/>64 298</text:p>
          </table:table-cell>
          <table:table-cell office:value-type="float" office:value="178132.17819000001" table:style-name="ce82">
            <text:p><text:s text:c="3"/>178 132</text:p>
          </table:table-cell>
          <table:table-cell office:value-type="float" office:value="16768" table:style-name="ce82">
            <text:p><text:s text:c="3"/>16 768</text:p>
          </table:table-cell>
          <table:table-cell office:value-type="float" office:value="823755.64140800002" table:style-name="ce82">
            <text:p><text:s text:c="3"/>823 756</text:p>
          </table:table-cell>
          <table:table-cell office:value-type="float" office:value="890" table:style-name="ce82">
            <text:p><text:s text:c="4"/>890</text:p>
          </table:table-cell>
          <table:table-cell office:value-type="float" office:value="7783.7547910000003" table:style-name="ce82">
            <text:p><text:s text:c="3"/>7 78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0559" table:style-name="ce82">
            <text:p><text:s text:c="3"/>20 559</text:p>
          </table:table-cell>
          <table:table-cell office:value-type="float" office:value="340512.28658000001" table:style-name="ce82">
            <text:p><text:s text:c="3"/>340 51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654" table:style-name="ce82">
            <text:p><text:s text:c="3"/>16 654</text:p>
          </table:table-cell>
          <table:table-cell office:value-type="float" office:value="72260.012440999999" table:style-name="ce82">
            <text:p><text:s text:c="3"/>72 260</text:p>
          </table:table-cell>
          <table:table-cell office:value-type="float" office:value="3792" table:style-name="ce82">
            <text:p><text:s text:c="3"/>3 792</text:p>
          </table:table-cell>
          <table:table-cell office:value-type="float" office:value="267445.39279299998" table:style-name="ce82">
            <text:p><text:s text:c="3"/>267 445</text:p>
          </table:table-cell>
          <table:table-cell office:value-type="float" office:value="112" table:style-name="ce82">
            <text:p><text:s text:c="4"/>112</text:p>
          </table:table-cell>
          <table:table-cell office:value-type="float" office:value="805.68134599999996" table:style-name="ce82">
            <text:p><text:s text:c="4"/>8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7" table:style-name="ce82">
            <text:p><text:s text:c="3"/>1 18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75" table:style-name="ce82">
            <text:p><text:s text:c="4"/>75</text:p>
          </table:table-cell>
          <table:table-cell office:value-type="float" office:value="135.69618700000001" table:style-name="ce82">
            <text:p><text:s text:c="4"/>1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108.69618699999999" table:style-name="ce82">
            <text:p><text:s text:c="4"/>10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00" table:style-name="ce82">
            <text:p><text:s text:c="4"/>400</text:p>
          </table:table-cell>
          <table:table-cell office:value-type="float" office:value="2911.0347379999998" table:style-name="ce82">
            <text:p><text:s text:c="3"/>2 9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2" table:style-name="ce82">
            <text:p><text:s text:c="4"/>332</text:p>
          </table:table-cell>
          <table:table-cell office:value-type="float" office:value="740.42475200000001" table:style-name="ce82">
            <text:p><text:s text:c="4"/>740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2170.4099860000001" table:style-name="ce82">
            <text:p><text:s text:c="3"/>2 17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3.43" table:style-name="ce82">
            <text:p><text:s text:c="4"/>2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14.43" table:style-name="ce82">
            <text:p><text:s text:c="4"/>21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54" table:style-name="ce82">
            <text:p><text:s text:c="3"/>2 754</text:p>
          </table:table-cell>
          <table:table-cell office:value-type="float" office:value="71037.893670000005" table:style-name="ce82">
            <text:p><text:s text:c="3"/>71 0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70" table:style-name="ce82">
            <text:p><text:s text:c="3"/>2 070</text:p>
          </table:table-cell>
          <table:table-cell office:value-type="float" office:value="6708.1644690000003" table:style-name="ce82">
            <text:p><text:s text:c="3"/>6 708</text:p>
          </table:table-cell>
          <table:table-cell office:value-type="float" office:value="666" table:style-name="ce82">
            <text:p><text:s text:c="4"/>666</text:p>
          </table:table-cell>
          <table:table-cell office:value-type="float" office:value="64243.979201000002" table:style-name="ce82">
            <text:p><text:s text:c="3"/>64 244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85.75" table:style-name="ce82">
            <text:p><text:s text:c="4"/>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271" table:style-name="ce82">
            <text:p><text:s text:c="3"/>13 271</text:p>
          </table:table-cell>
          <table:table-cell office:value-type="float" office:value="135368.915396" table:style-name="ce82">
            <text:p><text:s text:c="3"/>135 3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418" table:style-name="ce82">
            <text:p><text:s text:c="3"/>10 418</text:p>
          </table:table-cell>
          <table:table-cell office:value-type="float" office:value="29592.813587000001" table:style-name="ce82">
            <text:p><text:s text:c="3"/>29 593</text:p>
          </table:table-cell>
          <table:table-cell office:value-type="float" office:value="2703" table:style-name="ce82">
            <text:p><text:s text:c="3"/>2 703</text:p>
          </table:table-cell>
          <table:table-cell office:value-type="float" office:value="101907.13954800001" table:style-name="ce82">
            <text:p><text:s text:c="3"/>101 907</text:p>
          </table:table-cell>
          <table:table-cell office:value-type="float" office:value="148" table:style-name="ce82">
            <text:p><text:s text:c="4"/>148</text:p>
          </table:table-cell>
          <table:table-cell office:value-type="float" office:value="3854.801747" table:style-name="ce82">
            <text:p><text:s text:c="3"/>3 85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.160513999999999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3609" table:style-name="ce82">
            <text:p><text:s text:c="3"/>23 609</text:p>
          </table:table-cell>
          <table:table-cell office:value-type="float" office:value="209522.27078699999" table:style-name="ce82">
            <text:p><text:s text:c="3"/>209 52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17821" table:style-name="ce82">
            <text:p><text:s text:c="3"/>17 821</text:p>
          </table:table-cell>
          <table:table-cell office:value-type="float" office:value="56591.384824000001" table:style-name="ce82">
            <text:p><text:s text:c="3"/>56 591</text:p>
          </table:table-cell>
          <table:table-cell office:value-type="float" office:value="5622" table:style-name="ce82">
            <text:p><text:s text:c="3"/>5 622</text:p>
          </table:table-cell>
          <table:table-cell office:value-type="float" office:value="150603.206806" table:style-name="ce82">
            <text:p><text:s text:c="3"/>150 603</text:p>
          </table:table-cell>
          <table:table-cell office:value-type="float" office:value="162" table:style-name="ce82">
            <text:p><text:s text:c="4"/>162</text:p>
          </table:table-cell>
          <table:table-cell office:value-type="float" office:value="2305.3091570000001" table:style-name="ce82">
            <text:p><text:s text:c="3"/>2 3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56" table:style-name="ce82">
            <text:p><text:s text:c="3"/>2 856</text:p>
          </table:table-cell>
          <table:table-cell office:value-type="float" office:value="68" table:style-name="ce82">
            <text:p><text:s text:c="4"/>68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9年05月20日編製" table:formula="msoxl:='2491-00-01'!V34" table:style-name="ce217">
            <text:p>中華民國109年05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61">
            <text:p>2.配合公司法修法於107年11月份起調整欄位名稱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8" table:default-cell-style-name="ce65"/>
        <table:table-column table:style-name="co40" table:default-cell-style-name="ce65"/>
        <table:table-column table:style-name="co9" table:default-cell-style-name="ce65"/>
        <table:table-column table:style-name="co4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9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9" table:default-cell-style-name="ce65"/>
        <table:table-column table:style-name="co38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88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3">
            <text:p>中華民國109年5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92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9">
            <text:p>行　　　業　　　別</text:p>
          </table:table-cell>
          <table:covered-table-cell/>
          <table:table-cell office:value-type="string" table:number-columns-spanned="2" table:number-rows-spanned="2" table:style-name="ce510">
            <text:p>上 月 底</text:p>
          </table:table-cell>
          <table:covered-table-cell/>
          <table:table-cell office:value-type="string" table:number-columns-spanned="12" table:number-rows-spanned="1" table:style-name="ce51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2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7">
            <text:p>新 <text:s/>設 <text:s/>立</text:p>
          </table:table-cell>
          <table:covered-table-cell/>
          <table:table-cell office:value-type="string" table:number-columns-spanned="2" table:number-rows-spanned="1" table:style-name="ce507">
            <text:p>解散、撤銷及廢止</text:p>
          </table:table-cell>
          <table:covered-table-cell/>
          <table:table-cell office:value-type="string" table:number-columns-spanned="2" table:number-rows-spanned="1" table:style-name="ce507">
            <text:p>增 　　　資</text:p>
          </table:table-cell>
          <table:covered-table-cell/>
          <table:table-cell office:value-type="string" table:number-columns-spanned="2" table:number-rows-spanned="1" table:style-name="ce507">
            <text:p>減　　　資</text:p>
          </table:table-cell>
          <table:covered-table-cell/>
          <table:table-cell office:value-type="string" table:number-columns-spanned="2" table:number-rows-spanned="1" table:style-name="ce508">
            <text:p>行 業 變 動</text:p>
          </table:table-cell>
          <table:covered-table-cell/>
          <table:table-cell office:value-type="string" table:number-columns-spanned="2" table:number-rows-spanned="1" table:style-name="ce507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9293" table:style-name="ce82">
            <text:p><text:s text:c="3"/>709 293</text:p>
          </table:table-cell>
          <table:table-cell office:value-type="float" office:value="24873113.215925999" table:style-name="ce82">
            <text:p><text:s text:c="2"/>24 873 113</text:p>
          </table:table-cell>
          <table:table-cell office:value-type="float" office:value="3288" table:style-name="ce82">
            <text:p><text:s text:c="3"/>3 288</text:p>
          </table:table-cell>
          <table:table-cell office:value-type="float" office:value="19419.392463" table:style-name="ce82">
            <text:p><text:s text:c="3"/>19 419</text:p>
          </table:table-cell>
          <table:table-cell office:value-type="float" office:value="2714" table:style-name="ce82">
            <text:p><text:s text:c="3"/>2 714</text:p>
          </table:table-cell>
          <table:table-cell office:value-type="float" office:value="19997.503184000001" table:style-name="ce82">
            <text:p><text:s text:c="3"/>19 998</text:p>
          </table:table-cell>
          <table:table-cell office:value-type="float" office:value="1883" table:style-name="ce82">
            <text:p><text:s text:c="3"/>1 883</text:p>
          </table:table-cell>
          <table:table-cell office:value-type="float" office:value="73875.407554999998" table:style-name="ce82">
            <text:p><text:s text:c="3"/>73 875</text:p>
          </table:table-cell>
          <table:table-cell office:value-type="float" office:value="254" table:style-name="ce82">
            <text:p><text:s text:c="4"/>254</text:p>
          </table:table-cell>
          <table:table-cell office:value-type="float" office:value="14337.507148000001" table:style-name="ce82">
            <text:p><text:s text:c="3"/>14 3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859.09100000000001" table:style-name="ce82">
            <text:p>- <text:s text:c="2"/>859</text:p>
          </table:table-cell>
          <table:table-cell office:value-type="float" office:value="709858" table:style-name="ce82">
            <text:p><text:s text:c="3"/>709 858</text:p>
          </table:table-cell>
          <table:table-cell office:value-type="float" office:value="24931213.914611999" table:style-name="ce82">
            <text:p><text:s text:c="2"/>24 931 2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679" table:style-name="ce82">
            <text:p><text:s text:c="3"/>16 679</text:p>
          </table:table-cell>
          <table:table-cell office:value-type="float" office:value="606174.63961700001" table:style-name="ce82">
            <text:p><text:s text:c="3"/>606 175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266.06799999999998" table:style-name="ce82">
            <text:p><text:s text:c="4"/>266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337.15000500000002" table:style-name="ce82">
            <text:p><text:s text:c="4"/>337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2322.8989900000001" table:style-name="ce82">
            <text:p><text:s text:c="3"/>2 32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74.07220999999998" table:style-name="ce82">
            <text:p><text:s text:c="4"/>274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-272.44645000000003" table:style-name="ce82">
            <text:p>- <text:s text:c="2"/>272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260.92321900000002" table:style-name="ce82">
            <text:p>- <text:s text:c="2"/>261</text:p>
          </table:table-cell>
          <table:table-cell office:value-type="float" office:value="16702" table:style-name="ce82">
            <text:p><text:s text:c="3"/>16 702</text:p>
          </table:table-cell>
          <table:table-cell office:value-type="float" office:value="607619.014723" table:style-name="ce82">
            <text:p><text:s text:c="3"/>607 6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066" table:style-name="ce82">
            <text:p><text:s text:c="3"/>4 066</text:p>
          </table:table-cell>
          <table:table-cell office:value-type="float" office:value="286768.69789399998" table:style-name="ce82">
            <text:p><text:s text:c="3"/>286 76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40.35" table:style-name="ce82">
            <text:p><text:s text:c="4"/>140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1.69" table:style-name="ce82">
            <text:p><text:s text:c="4"/>72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91.6" table:style-name="ce82">
            <text:p><text:s text:c="4"/>9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0.5" table:style-name="ce82">
            <text:p><text:s text:c="4"/>2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9.2" table:style-name="ce82">
            <text:p><text:s text:c="4"/>199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067" table:style-name="ce82">
            <text:p><text:s text:c="3"/>4 067</text:p>
          </table:table-cell>
          <table:table-cell office:value-type="float" office:value="287108.157894" table:style-name="ce82">
            <text:p><text:s text:c="3"/>287 10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4571" table:style-name="ce82">
            <text:p><text:s text:c="3"/>194 571</text:p>
          </table:table-cell>
          <table:table-cell office:value-type="float" office:value="7957913.7261570003" table:style-name="ce82">
            <text:p><text:s text:c="2"/>7 957 914</text:p>
          </table:table-cell>
          <table:table-cell office:value-type="float" office:value="549" table:style-name="ce82">
            <text:p><text:s text:c="4"/>549</text:p>
          </table:table-cell>
          <table:table-cell office:value-type="float" office:value="1708.7370000000001" table:style-name="ce82">
            <text:p><text:s text:c="3"/>1 709</text:p>
          </table:table-cell>
          <table:table-cell office:value-type="float" office:value="489" table:style-name="ce82">
            <text:p><text:s text:c="4"/>489</text:p>
          </table:table-cell>
          <table:table-cell office:value-type="float" office:value="2085.1228799999999" table:style-name="ce82">
            <text:p><text:s text:c="3"/>2 085</text:p>
          </table:table-cell>
          <table:table-cell office:value-type="float" office:value="461" table:style-name="ce82">
            <text:p><text:s text:c="4"/>461</text:p>
          </table:table-cell>
          <table:table-cell office:value-type="float" office:value="16827.987988000001" table:style-name="ce82">
            <text:p><text:s text:c="3"/>16 828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3676.989" table:style-name="ce82">
            <text:p><text:s text:c="3"/>3 677</text:p>
          </table:table-cell>
          <table:table-cell office:value-type="float" office:value="208" table:style-name="ce82">
            <text:p><text:s text:c="4"/>208</text:p>
          </table:table-cell>
          <table:table-cell office:value-type="float" office:value="1283.813167" table:style-name="ce82">
            <text:p><text:s text:c="3"/>1 284</text:p>
          </table:table-cell>
          <table:table-cell office:value-type="float" office:value="-150" table:style-name="ce82">
            <text:p>- <text:s text:c="2"/>150</text:p>
          </table:table-cell>
          <table:table-cell office:value-type="float" office:value="-5097.821441" table:style-name="ce82">
            <text:p>- <text:s/>5 098</text:p>
          </table:table-cell>
          <table:table-cell office:value-type="float" office:value="194689" table:style-name="ce82">
            <text:p><text:s text:c="3"/>194 689</text:p>
          </table:table-cell>
          <table:table-cell office:value-type="float" office:value="7966874.3309909999" table:style-name="ce82">
            <text:p><text:s text:c="2"/>7 966 87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819" table:style-name="ce82">
            <text:p><text:s text:c="3"/>17 819</text:p>
          </table:table-cell>
          <table:table-cell office:value-type="float" office:value="428414.66486899997" table:style-name="ce82">
            <text:p><text:s text:c="3"/>428 415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312.52" table:style-name="ce82">
            <text:p><text:s text:c="4"/>313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170.44" table:style-name="ce82">
            <text:p><text:s text:c="4"/>170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661.4865400000001" table:style-name="ce82">
            <text:p><text:s text:c="3"/>1 66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90.89999999999998" table:style-name="ce82">
            <text:p><text:s text:c="4"/>29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361.98500000000001" table:style-name="ce82">
            <text:p><text:s text:c="4"/>362</text:p>
          </table:table-cell>
          <table:table-cell office:value-type="float" office:value="-27" table:style-name="ce82">
            <text:p>- <text:s text:c="2"/>27</text:p>
          </table:table-cell>
          <table:table-cell office:value-type="float" office:value="-394.57" table:style-name="ce82">
            <text:p>- <text:s text:c="2"/>395</text:p>
          </table:table-cell>
          <table:table-cell office:value-type="float" office:value="17849" table:style-name="ce82">
            <text:p><text:s text:c="3"/>17 849</text:p>
          </table:table-cell>
          <table:table-cell office:value-type="float" office:value="429894.74640900001" table:style-name="ce82">
            <text:p><text:s text:c="3"/>429 8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00" table:style-name="ce82">
            <text:p><text:s text:c="3"/>1 400</text:p>
          </table:table-cell>
          <table:table-cell office:value-type="float" office:value="42311.080354999998" table:style-name="ce82">
            <text:p><text:s text:c="3"/>42 31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2.331" table:style-name="ce82">
            <text:p><text:s text:c="4"/>1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.8" table:style-name="ce82">
            <text:p><text:s text:c="4"/>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5.61134999999999" table:style-name="ce82">
            <text:p><text:s text:c="4"/>1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335.3" table:style-name="ce82">
            <text:p>- <text:s text:c="2"/>335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6.8" table:style-name="ce82">
            <text:p>- <text:s text:c="2"/>17</text:p>
          </table:table-cell>
          <table:table-cell office:value-type="float" office:value="1412" table:style-name="ce82">
            <text:p><text:s text:c="3"/>1 412</text:p>
          </table:table-cell>
          <table:table-cell office:value-type="float" office:value="42101.122705000002" table:style-name="ce82">
            <text:p><text:s text:c="3"/>42 1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82">
            <text:p><text:s text:c="4"/>31</text:p>
          </table:table-cell>
          <table:table-cell office:value-type="float" office:value="58203.14473" table:style-name="ce82">
            <text:p><text:s text:c="3"/>58 2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8.5" table:style-name="ce82">
            <text:p>- <text:s text:c="2"/>1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58203.14473" table:style-name="ce82">
            <text:p><text:s text:c="3"/>58 20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276" table:style-name="ce82">
            <text:p><text:s text:c="3"/>10 276</text:p>
          </table:table-cell>
          <table:table-cell office:value-type="float" office:value="390172.41305799998" table:style-name="ce82">
            <text:p><text:s text:c="3"/>390 172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5.38" table:style-name="ce82">
            <text:p><text:s text:c="4"/>25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94.8" table:style-name="ce82">
            <text:p><text:s text:c="4"/>19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752.121081" table:style-name="ce82">
            <text:p><text:s text:c="4"/>75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-549.41" table:style-name="ce82">
            <text:p>- <text:s text:c="2"/>549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191.224121" table:style-name="ce82">
            <text:p>- <text:s text:c="2"/>191</text:p>
          </table:table-cell>
          <table:table-cell office:value-type="float" office:value="10251" table:style-name="ce82">
            <text:p><text:s text:c="3"/>10 251</text:p>
          </table:table-cell>
          <table:table-cell office:value-type="float" office:value="389980.480018" table:style-name="ce82">
            <text:p><text:s text:c="3"/>389 98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2" table:style-name="ce82">
            <text:p><text:s text:c="3"/>5 122</text:p>
          </table:table-cell>
          <table:table-cell office:value-type="float" office:value="94628.415322000001" table:style-name="ce82">
            <text:p><text:s text:c="3"/>94 62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4.254999999999999" table:style-name="ce82">
            <text:p><text:s text:c="4"/>24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80.100999999999999" table:style-name="ce82">
            <text:p><text:s text:c="4"/>8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7.5" table:style-name="ce82">
            <text:p><text:s text:c="4"/>2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2.64" table:style-name="ce82">
            <text:p><text:s text:c="4"/>4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81" table:style-name="ce82">
            <text:p><text:s text:c="4"/>181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41.004159999999999" table:style-name="ce82">
            <text:p>- <text:s text:c="2"/>41</text:p>
          </table:table-cell>
          <table:table-cell office:value-type="float" office:value="5120" table:style-name="ce82">
            <text:p><text:s text:c="3"/>5 120</text:p>
          </table:table-cell>
          <table:table-cell office:value-type="float" office:value="94697.425162" table:style-name="ce82">
            <text:p><text:s text:c="3"/>94 6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10" table:style-name="ce82">
            <text:p><text:s text:c="3"/>2 010</text:p>
          </table:table-cell>
          <table:table-cell office:value-type="float" office:value="31374.163230999999" table:style-name="ce82">
            <text:p><text:s text:c="3"/>31 37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.9000000000000004" table:style-name="ce82">
            <text:p><text:s text:c="4"/>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9.1" table:style-name="ce82">
            <text:p><text:s text:c="4"/>5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.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2007" table:style-name="ce82">
            <text:p><text:s text:c="3"/>2 007</text:p>
          </table:table-cell>
          <table:table-cell office:value-type="float" office:value="31344.463231000002" table:style-name="ce82">
            <text:p><text:s text:c="3"/>31 34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01" table:style-name="ce82">
            <text:p><text:s text:c="3"/>3 601</text:p>
          </table:table-cell>
          <table:table-cell office:value-type="float" office:value="45161.592859999997" table:style-name="ce82">
            <text:p><text:s text:c="3"/>45 16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01" table:style-name="ce82">
            <text:p><text:s text:c="4"/>5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0.6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29.72656000000001" table:style-name="ce82">
            <text:p><text:s text:c="4"/>23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04.5" table:style-name="ce82">
            <text:p>- <text:s text:c="2"/>105</text:p>
          </table:table-cell>
          <table:table-cell office:value-type="float" office:value="3598" table:style-name="ce82">
            <text:p><text:s text:c="3"/>3 598</text:p>
          </table:table-cell>
          <table:table-cell office:value-type="float" office:value="45209.409420000004" table:style-name="ce82">
            <text:p><text:s text:c="3"/>45 20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25" table:style-name="ce82">
            <text:p><text:s text:c="3"/>3 225</text:p>
          </table:table-cell>
          <table:table-cell office:value-type="float" office:value="59794.005843999999" table:style-name="ce82">
            <text:p><text:s text:c="3"/>59 79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.7" table:style-name="ce82">
            <text:p><text:s text:c="4"/>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3.016490000000001" table:style-name="ce82">
            <text:p><text:s text:c="4"/>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" table:style-name="ce82">
            <text:p><text:s text:c="4"/>12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148.46250000000001" table:style-name="ce82">
            <text:p>- <text:s text:c="2"/>148</text:p>
          </table:table-cell>
          <table:table-cell office:value-type="float" office:value="3219" table:style-name="ce82">
            <text:p><text:s text:c="3"/>3 219</text:p>
          </table:table-cell>
          <table:table-cell office:value-type="float" office:value="59685.059834" table:style-name="ce82">
            <text:p><text:s text:c="3"/>59 68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71" table:style-name="ce82">
            <text:p><text:s text:c="3"/>10 471</text:p>
          </table:table-cell>
          <table:table-cell office:value-type="float" office:value="110674.789752" table:style-name="ce82">
            <text:p><text:s text:c="3"/>110 675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32.93" table:style-name="ce82">
            <text:p><text:s text:c="4"/>33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52.81" table:style-name="ce82">
            <text:p><text:s text:c="4"/>5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593.9647100000002" table:style-name="ce82">
            <text:p><text:s text:c="3"/>2 59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4.085" table:style-name="ce82">
            <text:p>- <text:s text:c="2"/>4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91.49" table:style-name="ce82">
            <text:p>- <text:s text:c="2"/>91</text:p>
          </table:table-cell>
          <table:table-cell office:value-type="float" office:value="10476" table:style-name="ce82">
            <text:p><text:s text:c="3"/>10 476</text:p>
          </table:table-cell>
          <table:table-cell office:value-type="float" office:value="113142.799462" table:style-name="ce82">
            <text:p><text:s text:c="3"/>113 14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30" table:style-name="ce82">
            <text:p><text:s text:c="4"/>330</text:p>
          </table:table-cell>
          <table:table-cell office:value-type="float" office:value="24183.731110000001" table:style-name="ce82">
            <text:p><text:s text:c="3"/>24 1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.6252579999999996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4.95" table:style-name="ce82">
            <text:p>- <text:s text:c="2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.95" table:style-name="ce82">
            <text:p><text:s text:c="4"/>5</text:p>
          </table:table-cell>
          <table:table-cell office:value-type="float" office:value="330" table:style-name="ce82">
            <text:p><text:s text:c="4"/>330</text:p>
          </table:table-cell>
          <table:table-cell office:value-type="float" office:value="24191.356368000001" table:style-name="ce82">
            <text:p><text:s text:c="3"/>24 19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42" table:style-name="ce82">
            <text:p><text:s text:c="3"/>8 642</text:p>
          </table:table-cell>
          <table:table-cell office:value-type="float" office:value="630779.52557000006" table:style-name="ce82">
            <text:p><text:s text:c="3"/>630 780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88.41" table:style-name="ce82">
            <text:p><text:s text:c="4"/>88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233.48" table:style-name="ce82">
            <text:p><text:s text:c="4"/>23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403.58093000000002" table:style-name="ce82">
            <text:p><text:s text:c="4"/>40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7.735550000000003" table:style-name="ce82">
            <text:p><text:s text:c="4"/>9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2474.7053000000001" table:style-name="ce82">
            <text:p>- <text:s/>2 475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580.69989999999996" table:style-name="ce82">
            <text:p>- <text:s text:c="2"/>581</text:p>
          </table:table-cell>
          <table:table-cell office:value-type="float" office:value="8641" table:style-name="ce82">
            <text:p><text:s text:c="3"/>8 641</text:p>
          </table:table-cell>
          <table:table-cell office:value-type="float" office:value="627884.89575000003" table:style-name="ce82">
            <text:p><text:s text:c="3"/>627 88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73" table:style-name="ce82">
            <text:p><text:s text:c="3"/>6 673</text:p>
          </table:table-cell>
          <table:table-cell office:value-type="float" office:value="476592.84733100003" table:style-name="ce82">
            <text:p><text:s text:c="3"/>476 593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77.16" table:style-name="ce82">
            <text:p><text:s text:c="4"/>77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19.14" table:style-name="ce82">
            <text:p><text:s text:c="4"/>119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330.25400000000002" table:style-name="ce82">
            <text:p><text:s text:c="4"/>33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4.5" table:style-name="ce82">
            <text:p><text:s text:c="4"/>5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23.874202" table:style-name="ce82">
            <text:p><text:s text:c="4"/>124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14.4" table:style-name="ce82">
            <text:p>- <text:s text:c="2"/>114</text:p>
          </table:table-cell>
          <table:table-cell office:value-type="float" office:value="6688" table:style-name="ce82">
            <text:p><text:s text:c="3"/>6 688</text:p>
          </table:table-cell>
          <table:table-cell office:value-type="float" office:value="476836.09553300001" table:style-name="ce82">
            <text:p><text:s text:c="3"/>476 8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89" table:style-name="ce82">
            <text:p><text:s text:c="4"/>189</text:p>
          </table:table-cell>
          <table:table-cell office:value-type="float" office:value="40672.976119999999" table:style-name="ce82">
            <text:p><text:s text:c="3"/>40 6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8.35" table:style-name="ce82">
            <text:p><text:s text:c="4"/>4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20.58" table:style-name="ce82">
            <text:p><text:s text:c="4"/>3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0" table:style-name="ce82">
            <text:p><text:s text:c="4"/>190</text:p>
          </table:table-cell>
          <table:table-cell office:value-type="float" office:value="41041.40612" table:style-name="ce82">
            <text:p><text:s text:c="3"/>41 0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83" table:style-name="ce82">
            <text:p><text:s text:c="3"/>1 883</text:p>
          </table:table-cell>
          <table:table-cell office:value-type="float" office:value="69425.894862000001" table:style-name="ce82">
            <text:p><text:s text:c="3"/>69 42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1" table:style-name="ce82">
            <text:p><text:s text:c="4"/>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0.6" table:style-name="ce82">
            <text:p>- <text:s text:c="2"/>2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.6" table:style-name="ce82">
            <text:p><text:s text:c="4"/>25</text:p>
          </table:table-cell>
          <table:table-cell office:value-type="float" office:value="1881" table:style-name="ce82">
            <text:p><text:s text:c="3"/>1 881</text:p>
          </table:table-cell>
          <table:table-cell office:value-type="float" office:value="69409.904861999996" table:style-name="ce82">
            <text:p><text:s text:c="3"/>69 41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001" table:style-name="ce82">
            <text:p><text:s text:c="3"/>9 001</text:p>
          </table:table-cell>
          <table:table-cell office:value-type="float" office:value="242727.59796099999" table:style-name="ce82">
            <text:p><text:s text:c="3"/>242 72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81.77" table:style-name="ce82">
            <text:p><text:s text:c="4"/>82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17.8" table:style-name="ce82">
            <text:p><text:s text:c="4"/>118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573.71450000000004" table:style-name="ce82">
            <text:p><text:s text:c="4"/>57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.7" table:style-name="ce82">
            <text:p><text:s text:c="4"/>4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65.45" table:style-name="ce82">
            <text:p>- <text:s text:c="2"/>165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117.3125" table:style-name="ce82">
            <text:p>- <text:s text:c="2"/>117</text:p>
          </table:table-cell>
          <table:table-cell office:value-type="float" office:value="8989" table:style-name="ce82">
            <text:p><text:s text:c="3"/>8 989</text:p>
          </table:table-cell>
          <table:table-cell office:value-type="float" office:value="242978.819961" table:style-name="ce82">
            <text:p><text:s text:c="3"/>242 97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82" table:style-name="ce82">
            <text:p><text:s text:c="3"/>3 382</text:p>
          </table:table-cell>
          <table:table-cell office:value-type="float" office:value="138122.35936199999" table:style-name="ce82">
            <text:p><text:s text:c="3"/>138 12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1.22" table:style-name="ce82">
            <text:p><text:s text:c="4"/>2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.95" table:style-name="ce82">
            <text:p><text:s text:c="4"/>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78.900000000000006" table:style-name="ce82">
            <text:p><text:s text:c="4"/>7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3.862949999999998" table:style-name="ce82">
            <text:p><text:s text:c="4"/>5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35.96" table:style-name="ce82">
            <text:p><text:s text:c="4"/>336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52.86" table:style-name="ce82">
            <text:p>- <text:s text:c="2"/>53</text:p>
          </table:table-cell>
          <table:table-cell office:value-type="float" office:value="3393" table:style-name="ce82">
            <text:p><text:s text:c="3"/>3 393</text:p>
          </table:table-cell>
          <table:table-cell office:value-type="float" office:value="138446.766412" table:style-name="ce82">
            <text:p><text:s text:c="3"/>138 4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79" table:style-name="ce82">
            <text:p><text:s text:c="3"/>7 879</text:p>
          </table:table-cell>
          <table:table-cell office:value-type="float" office:value="553605.63763899996" table:style-name="ce82">
            <text:p><text:s text:c="3"/>553 606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3.08" table:style-name="ce82">
            <text:p><text:s text:c="4"/>43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71.099999999999994" table:style-name="ce82">
            <text:p><text:s text:c="4"/>7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26.08708999999999" table:style-name="ce82">
            <text:p><text:s text:c="4"/>32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5.4" table:style-name="ce82">
            <text:p><text:s text:c="4"/>5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-53.9" table:style-name="ce82">
            <text:p>- <text:s text:c="2"/>54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144.97842" table:style-name="ce82">
            <text:p>- <text:s text:c="2"/>145</text:p>
          </table:table-cell>
          <table:table-cell office:value-type="float" office:value="7872" table:style-name="ce82">
            <text:p><text:s text:c="3"/>7 872</text:p>
          </table:table-cell>
          <table:table-cell office:value-type="float" office:value="553649.426309" table:style-name="ce82">
            <text:p><text:s text:c="3"/>553 6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21" table:style-name="ce82">
            <text:p><text:s text:c="3"/>31 421</text:p>
          </table:table-cell>
          <table:table-cell office:value-type="float" office:value="500212.78845200001" table:style-name="ce82">
            <text:p><text:s text:c="3"/>500 213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99.825999999999993" table:style-name="ce82">
            <text:p><text:s text:c="4"/>100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195.107" table:style-name="ce82">
            <text:p><text:s text:c="4"/>195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1196.3547799999999" table:style-name="ce82">
            <text:p><text:s text:c="3"/>1 19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5.549999999999997" table:style-name="ce82">
            <text:p><text:s text:c="4"/>36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731.31688799999995" table:style-name="ce82">
            <text:p><text:s text:c="4"/>731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154.39400000000001" table:style-name="ce82">
            <text:p>- <text:s text:c="2"/>154</text:p>
          </table:table-cell>
          <table:table-cell office:value-type="float" office:value="31446" table:style-name="ce82">
            <text:p><text:s text:c="3"/>31 446</text:p>
          </table:table-cell>
          <table:table-cell office:value-type="float" office:value="501855.23512000003" table:style-name="ce82">
            <text:p><text:s text:c="3"/>501 85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29" table:style-name="ce82">
            <text:p><text:s text:c="3"/>5 029</text:p>
          </table:table-cell>
          <table:table-cell office:value-type="float" office:value="721029.27932500001" table:style-name="ce82">
            <text:p><text:s text:c="3"/>721 029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4.2" table:style-name="ce82">
            <text:p><text:s text:c="4"/>2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9.4" table:style-name="ce82">
            <text:p><text:s text:c="4"/>29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1226.7380700000001" table:style-name="ce82">
            <text:p><text:s text:c="3"/>1 22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392.7435499999999" table:style-name="ce82">
            <text:p><text:s text:c="3"/>1 393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40.912607000000001" table:style-name="ce82">
            <text:p><text:s text:c="4"/>4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315.8806500000001" table:style-name="ce82">
            <text:p>- <text:s/>1 316</text:p>
          </table:table-cell>
          <table:table-cell office:value-type="float" office:value="5031" table:style-name="ce82">
            <text:p><text:s text:c="3"/>5 031</text:p>
          </table:table-cell>
          <table:table-cell office:value-type="float" office:value="719583.10580200003" table:style-name="ce82">
            <text:p><text:s text:c="3"/>719 5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783" table:style-name="ce82">
            <text:p><text:s text:c="3"/>22 783</text:p>
          </table:table-cell>
          <table:table-cell office:value-type="float" office:value="2154921.3005749998" table:style-name="ce82">
            <text:p><text:s text:c="2"/>2 154 921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209.2" table:style-name="ce82">
            <text:p><text:s text:c="4"/>209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91.81" table:style-name="ce82">
            <text:p><text:s text:c="4"/>192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5791.0398249999998" table:style-name="ce82">
            <text:p><text:s text:c="3"/>5 79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344.1469400000001" table:style-name="ce82">
            <text:p><text:s text:c="3"/>1 344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590.96894999999995" table:style-name="ce82">
            <text:p><text:s text:c="4"/>591</text:p>
          </table:table-cell>
          <table:table-cell office:value-type="float" office:value="-28" table:style-name="ce82">
            <text:p>- <text:s text:c="2"/>28</text:p>
          </table:table-cell>
          <table:table-cell office:value-type="float" office:value="-180.56895" table:style-name="ce82">
            <text:p>- <text:s text:c="2"/>181</text:p>
          </table:table-cell>
          <table:table-cell office:value-type="float" office:value="22825" table:style-name="ce82">
            <text:p><text:s text:c="3"/>22 825</text:p>
          </table:table-cell>
          <table:table-cell office:value-type="float" office:value="2159795.9834599998" table:style-name="ce82">
            <text:p><text:s text:c="2"/>2 159 7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45" table:style-name="ce82">
            <text:p><text:s text:c="3"/>5 345</text:p>
          </table:table-cell>
          <table:table-cell office:value-type="float" office:value="190999.121789" table:style-name="ce82">
            <text:p><text:s text:c="3"/>190 99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.7" table:style-name="ce82">
            <text:p><text:s text:c="4"/>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9.6" table:style-name="ce82">
            <text:p><text:s text:c="4"/>5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392470000000003" table:style-name="ce82">
            <text:p><text:s text:c="4"/>6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2.03" table:style-name="ce82">
            <text:p><text:s text:c="4"/>1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83.7" table:style-name="ce82">
            <text:p><text:s text:c="4"/>184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10.315" table:style-name="ce82">
            <text:p><text:s text:c="4"/>10</text:p>
          </table:table-cell>
          <table:table-cell office:value-type="float" office:value="5337" table:style-name="ce82">
            <text:p><text:s text:c="3"/>5 337</text:p>
          </table:table-cell>
          <table:table-cell office:value-type="float" office:value="191197.59925900001" table:style-name="ce82">
            <text:p><text:s text:c="3"/>191 1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749" table:style-name="ce82">
            <text:p><text:s text:c="3"/>6 749</text:p>
          </table:table-cell>
          <table:table-cell office:value-type="float" office:value="239990.74466600001" table:style-name="ce82">
            <text:p><text:s text:c="3"/>239 99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4.79" table:style-name="ce82">
            <text:p><text:s text:c="4"/>55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52.6" table:style-name="ce82">
            <text:p><text:s text:c="4"/>153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333.40751999999998" table:style-name="ce82">
            <text:p><text:s text:c="4"/>3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166.84870000000001" table:style-name="ce82">
            <text:p>- <text:s text:c="2"/>167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-37.6113" table:style-name="ce82">
            <text:p>- <text:s text:c="2"/>38</text:p>
          </table:table-cell>
          <table:table-cell office:value-type="float" office:value="6757" table:style-name="ce82">
            <text:p><text:s text:c="3"/>6 757</text:p>
          </table:table-cell>
          <table:table-cell office:value-type="float" office:value="240021.882186" table:style-name="ce82">
            <text:p><text:s text:c="3"/>240 02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13" table:style-name="ce82">
            <text:p><text:s text:c="3"/>2 513</text:p>
          </table:table-cell>
          <table:table-cell office:value-type="float" office:value="64509.038145999999" table:style-name="ce82">
            <text:p><text:s text:c="3"/>64 50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2.49488" table:style-name="ce82">
            <text:p><text:s text:c="4"/>1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8.8" table:style-name="ce82">
            <text:p><text:s text:c="4"/>119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2506" table:style-name="ce82">
            <text:p><text:s text:c="3"/>2 506</text:p>
          </table:table-cell>
          <table:table-cell office:value-type="float" office:value="64644.343266000003" table:style-name="ce82">
            <text:p><text:s text:c="3"/>64 64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512" table:style-name="ce82">
            <text:p><text:s text:c="3"/>5 512</text:p>
          </table:table-cell>
          <table:table-cell office:value-type="float" office:value="147383.238641" table:style-name="ce82">
            <text:p><text:s text:c="3"/>147 38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02.02" table:style-name="ce82">
            <text:p><text:s text:c="4"/>402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2.229999999999997" table:style-name="ce82">
            <text:p><text:s text:c="4"/>32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86.780860000000004" table:style-name="ce82">
            <text:p><text:s text:c="4"/>8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0" table:style-name="ce82">
            <text:p><text:s text:c="4"/>12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-405.80200000000002" table:style-name="ce82">
            <text:p>- <text:s text:c="2"/>40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1135.4562599999999" table:style-name="ce82">
            <text:p>- <text:s/>1 135</text:p>
          </table:table-cell>
          <table:table-cell office:value-type="float" office:value="5525" table:style-name="ce82">
            <text:p><text:s text:c="3"/>5 525</text:p>
          </table:table-cell>
          <table:table-cell office:value-type="float" office:value="146178.55124100001" table:style-name="ce82">
            <text:p><text:s text:c="3"/>146 17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86" table:style-name="ce82">
            <text:p><text:s text:c="3"/>2 186</text:p>
          </table:table-cell>
          <table:table-cell office:value-type="float" office:value="17361.561216999999" table:style-name="ce82">
            <text:p><text:s text:c="3"/>17 36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8.7" table:style-name="ce82">
            <text:p><text:s text:c="4"/>1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0.700000000000003" table:style-name="ce82">
            <text:p><text:s text:c="4"/>4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5.06" table:style-name="ce82">
            <text:p><text:s text:c="4"/>3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7.100000000000001" table:style-name="ce82">
            <text:p><text:s text:c="4"/>1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994.35626" table:style-name="ce82">
            <text:p><text:s text:c="3"/>1 994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52" table:style-name="ce82">
            <text:p>- <text:s text:c="2"/>52</text:p>
          </table:table-cell>
          <table:table-cell office:value-type="float" office:value="2194" table:style-name="ce82">
            <text:p><text:s text:c="3"/>2 194</text:p>
          </table:table-cell>
          <table:table-cell office:value-type="float" office:value="19299.877477000002" table:style-name="ce82">
            <text:p><text:s text:c="3"/>19 3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290" table:style-name="ce82">
            <text:p><text:s text:c="3"/>5 290</text:p>
          </table:table-cell>
          <table:table-cell office:value-type="float" office:value="118329.79790000001" table:style-name="ce82">
            <text:p><text:s text:c="3"/>118 330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99.584999999999994" table:style-name="ce82">
            <text:p><text:s text:c="4"/>100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82.15" table:style-name="ce82">
            <text:p><text:s text:c="4"/>82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70.537124000000006" table:style-name="ce82">
            <text:p><text:s text:c="4"/>7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.40001" table:style-name="ce82">
            <text:p><text:s text:c="4"/>13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93.745" table:style-name="ce82">
            <text:p><text:s text:c="4"/>29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120.4" table:style-name="ce82">
            <text:p>- <text:s text:c="2"/>120</text:p>
          </table:table-cell>
          <table:table-cell office:value-type="float" office:value="5320" table:style-name="ce82">
            <text:p><text:s text:c="3"/>5 320</text:p>
          </table:table-cell>
          <table:table-cell office:value-type="float" office:value="118577.715014" table:style-name="ce82">
            <text:p><text:s text:c="3"/>118 5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09" table:style-name="ce82">
            <text:p><text:s text:c="3"/>15 809</text:p>
          </table:table-cell>
          <table:table-cell office:value-type="float" office:value="366332.01546999998" table:style-name="ce82">
            <text:p><text:s text:c="3"/>366 332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45.25" table:style-name="ce82">
            <text:p><text:s text:c="4"/>4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07.3" table:style-name="ce82">
            <text:p><text:s text:c="4"/>107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1007.36539" table:style-name="ce82">
            <text:p><text:s text:c="3"/>1 00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28" table:style-name="ce82">
            <text:p><text:s text:c="4"/>4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26.261299999999999" table:style-name="ce82">
            <text:p>- <text:s text:c="2"/>26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184.07368" table:style-name="ce82">
            <text:p>- <text:s text:c="2"/>184</text:p>
          </table:table-cell>
          <table:table-cell office:value-type="float" office:value="15801" table:style-name="ce82">
            <text:p><text:s text:c="3"/>15 801</text:p>
          </table:table-cell>
          <table:table-cell office:value-type="float" office:value="367022.71587999997" table:style-name="ce82">
            <text:p><text:s text:c="3"/>367 02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5234" table:style-name="ce82">
            <text:p><text:s text:c="3"/>5 234</text:p>
          </table:table-cell>
          <table:table-cell office:value-type="float" office:value="973454.81732599996" table:style-name="ce82">
            <text:p><text:s text:c="3"/>973 455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214.44" table:style-name="ce82">
            <text:p><text:s text:c="4"/>21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2.85" table:style-name="ce82">
            <text:p><text:s text:c="4"/>43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9880.1541510000006" table:style-name="ce82">
            <text:p><text:s text:c="3"/>9 88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6.704999999999998" table:style-name="ce82">
            <text:p><text:s text:c="4"/>47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3892.2453" table:style-name="ce82">
            <text:p><text:s text:c="3"/>3 89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642" table:style-name="ce82">
            <text:p>- <text:s text:c="2"/>642</text:p>
          </table:table-cell>
          <table:table-cell office:value-type="float" office:value="5316" table:style-name="ce82">
            <text:p><text:s text:c="3"/>5 316</text:p>
          </table:table-cell>
          <table:table-cell office:value-type="float" office:value="986710.101777" table:style-name="ce82">
            <text:p><text:s text:c="3"/>986 71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637" table:style-name="ce82">
            <text:p><text:s text:c="3"/>3 637</text:p>
          </table:table-cell>
          <table:table-cell office:value-type="float" office:value="193106.283379" table:style-name="ce82">
            <text:p><text:s text:c="3"/>193 10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.2010000000000005" table:style-name="ce82">
            <text:p><text:s text:c="4"/>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6.549999999999997" table:style-name="ce82">
            <text:p><text:s text:c="4"/>3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.7200000000000006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44.45" table:style-name="ce82">
            <text:p>- <text:s text:c="2"/>4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0.8" table:style-name="ce82">
            <text:p><text:s text:c="4"/>51</text:p>
          </table:table-cell>
          <table:table-cell office:value-type="float" office:value="3630" table:style-name="ce82">
            <text:p><text:s text:c="3"/>3 630</text:p>
          </table:table-cell>
          <table:table-cell office:value-type="float" office:value="193094.00437899999" table:style-name="ce82">
            <text:p><text:s text:c="3"/>193 09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9323" table:style-name="ce82">
            <text:p><text:s text:c="3"/>109 323</text:p>
          </table:table-cell>
          <table:table-cell office:value-type="float" office:value="1260166.530847" table:style-name="ce82">
            <text:p><text:s text:c="2"/>1 260 167</text:p>
          </table:table-cell>
          <table:table-cell office:value-type="float" office:value="430" table:style-name="ce82">
            <text:p><text:s text:c="4"/>430</text:p>
          </table:table-cell>
          <table:table-cell office:value-type="float" office:value="810.20645500000001" table:style-name="ce82">
            <text:p><text:s text:c="4"/>810</text:p>
          </table:table-cell>
          <table:table-cell office:value-type="float" office:value="279" table:style-name="ce82">
            <text:p><text:s text:c="4"/>279</text:p>
          </table:table-cell>
          <table:table-cell office:value-type="float" office:value="1906.5070000000001" table:style-name="ce82">
            <text:p><text:s text:c="3"/>1 907</text:p>
          </table:table-cell>
          <table:table-cell office:value-type="float" office:value="242" table:style-name="ce82">
            <text:p><text:s text:c="4"/>242</text:p>
          </table:table-cell>
          <table:table-cell office:value-type="float" office:value="3109.5140740000002" table:style-name="ce82">
            <text:p><text:s text:c="3"/>3 110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2138.45075" table:style-name="ce82">
            <text:p><text:s text:c="3"/>2 138</text:p>
          </table:table-cell>
          <table:table-cell office:value-type="float" office:value="-36" table:style-name="ce82">
            <text:p>- <text:s text:c="2"/>36</text:p>
          </table:table-cell>
          <table:table-cell office:value-type="float" office:value="6928.7146229999998" table:style-name="ce82">
            <text:p><text:s text:c="3"/>6 929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17058.25936" table:style-name="ce82">
            <text:p>- <text:s/>17 058</text:p>
          </table:table-cell>
          <table:table-cell office:value-type="float" office:value="109428" table:style-name="ce82">
            <text:p><text:s text:c="3"/>109 428</text:p>
          </table:table-cell>
          <table:table-cell office:value-type="float" office:value="1249911.7488889999" table:style-name="ce82">
            <text:p><text:s text:c="2"/>1 249 9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04440" table:style-name="ce82">
            <text:p><text:s text:c="3"/>104 440</text:p>
          </table:table-cell>
          <table:table-cell office:value-type="float" office:value="1038671.657657" table:style-name="ce82">
            <text:p><text:s text:c="2"/>1 038 672</text:p>
          </table:table-cell>
          <table:table-cell office:value-type="float" office:value="344" table:style-name="ce82">
            <text:p><text:s text:c="4"/>344</text:p>
          </table:table-cell>
          <table:table-cell office:value-type="float" office:value="482.88169599999998" table:style-name="ce82">
            <text:p><text:s text:c="4"/>483</text:p>
          </table:table-cell>
          <table:table-cell office:value-type="float" office:value="616" table:style-name="ce82">
            <text:p><text:s text:c="4"/>616</text:p>
          </table:table-cell>
          <table:table-cell office:value-type="float" office:value="1959.3042" table:style-name="ce82">
            <text:p><text:s text:c="3"/>1 959</text:p>
          </table:table-cell>
          <table:table-cell office:value-type="float" office:value="152" table:style-name="ce82">
            <text:p><text:s text:c="4"/>152</text:p>
          </table:table-cell>
          <table:table-cell office:value-type="float" office:value="2183.6534029999998" table:style-name="ce82">
            <text:p><text:s text:c="3"/>2 184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547.5298" table:style-name="ce82">
            <text:p><text:s text:c="3"/>1 548</text:p>
          </table:table-cell>
          <table:table-cell office:value-type="float" office:value="-195" table:style-name="ce82">
            <text:p>- <text:s text:c="2"/>195</text:p>
          </table:table-cell>
          <table:table-cell office:value-type="float" office:value="-4253.7238200000002" table:style-name="ce82">
            <text:p>- <text:s/>4 254</text:p>
          </table:table-cell>
          <table:table-cell office:value-type="float" office:value="99" table:style-name="ce82">
            <text:p><text:s text:c="4"/>99</text:p>
          </table:table-cell>
          <table:table-cell office:value-type="float" office:value="5978.8259399999997" table:style-name="ce82">
            <text:p><text:s text:c="3"/>5 979</text:p>
          </table:table-cell>
          <table:table-cell office:value-type="float" office:value="104072" table:style-name="ce82">
            <text:p><text:s text:c="3"/>104 072</text:p>
          </table:table-cell>
          <table:table-cell office:value-type="float" office:value="1039556.460876" table:style-name="ce82">
            <text:p><text:s text:c="2"/>1 039 5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23" table:style-name="ce82">
            <text:p><text:s text:c="3"/>16 123</text:p>
          </table:table-cell>
          <table:table-cell office:value-type="float" office:value="913955.870612" table:style-name="ce82">
            <text:p><text:s text:c="3"/>913 956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302.06888800000002" table:style-name="ce82">
            <text:p><text:s text:c="4"/>302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130.85" table:style-name="ce82">
            <text:p><text:s text:c="4"/>13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2089.9615199999998" table:style-name="ce82">
            <text:p><text:s text:c="3"/>2 09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37.54121000000001" table:style-name="ce82">
            <text:p><text:s text:c="4"/>238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728.75" table:style-name="ce82">
            <text:p><text:s text:c="4"/>729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410.76400999999998" table:style-name="ce82">
            <text:p><text:s text:c="4"/>411</text:p>
          </table:table-cell>
          <table:table-cell office:value-type="float" office:value="16142" table:style-name="ce82">
            <text:p><text:s text:c="3"/>16 142</text:p>
          </table:table-cell>
          <table:table-cell office:value-type="float" office:value="917119.02382" table:style-name="ce82">
            <text:p><text:s text:c="3"/>917 1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248" table:style-name="ce82">
            <text:p><text:s text:c="3"/>7 248</text:p>
          </table:table-cell>
          <table:table-cell office:value-type="float" office:value="64945.059995000003" table:style-name="ce82">
            <text:p><text:s text:c="3"/>64 945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70.793000000000006" table:style-name="ce82">
            <text:p><text:s text:c="4"/>71</text:p>
          </table:table-cell>
          <table:table-cell office:value-type="float" office:value="180" table:style-name="ce82">
            <text:p><text:s text:c="4"/>180</text:p>
          </table:table-cell>
          <table:table-cell office:value-type="float" office:value="386.21199999999999" table:style-name="ce82">
            <text:p><text:s text:c="4"/>386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00.49" table:style-name="ce82">
            <text:p><text:s text:c="4"/>10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.5" table:style-name="ce82">
            <text:p><text:s text:c="4"/>4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70.67" table:style-name="ce82">
            <text:p>- <text:s text:c="2"/>7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-91.3" table:style-name="ce82">
            <text:p>- <text:s text:c="2"/>91</text:p>
          </table:table-cell>
          <table:table-cell office:value-type="float" office:value="7115" table:style-name="ce82">
            <text:p><text:s text:c="3"/>7 115</text:p>
          </table:table-cell>
          <table:table-cell office:value-type="float" office:value="64564.660994999998" table:style-name="ce82">
            <text:p><text:s text:c="3"/>64 5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5033" table:style-name="ce82">
            <text:p><text:s text:c="3"/>25 033</text:p>
          </table:table-cell>
          <table:table-cell office:value-type="float" office:value="526881.05635099998" table:style-name="ce82">
            <text:p><text:s text:c="3"/>526 881</text:p>
          </table:table-cell>
          <table:table-cell office:value-type="float" office:value="184" table:style-name="ce82">
            <text:p><text:s text:c="4"/>184</text:p>
          </table:table-cell>
          <table:table-cell office:value-type="float" office:value="519.63487599999996" table:style-name="ce82">
            <text:p><text:s text:c="4"/>520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168.2901" table:style-name="ce82">
            <text:p><text:s text:c="4"/>168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1443.78403" table:style-name="ce82">
            <text:p><text:s text:c="3"/>1 44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189.0299600000001" table:style-name="ce82">
            <text:p><text:s text:c="3"/>1 189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664.23869000000002" table:style-name="ce82">
            <text:p><text:s text:c="4"/>664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153.38534999999999" table:style-name="ce82">
            <text:p>- <text:s text:c="2"/>153</text:p>
          </table:table-cell>
          <table:table-cell office:value-type="float" office:value="25139" table:style-name="ce82">
            <text:p><text:s text:c="3"/>25 139</text:p>
          </table:table-cell>
          <table:table-cell office:value-type="float" office:value="527998.00853700005" table:style-name="ce82">
            <text:p><text:s text:c="3"/>527 9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6013" table:style-name="ce82">
            <text:p><text:s text:c="3"/>46 013</text:p>
          </table:table-cell>
          <table:table-cell office:value-type="float" office:value="7954297.0965700001" table:style-name="ce82">
            <text:p><text:s text:c="2"/>7 954 297</text:p>
          </table:table-cell>
          <table:table-cell office:value-type="float" office:value="360" table:style-name="ce82">
            <text:p><text:s text:c="4"/>360</text:p>
          </table:table-cell>
          <table:table-cell office:value-type="float" office:value="12253.723373000001" table:style-name="ce82">
            <text:p><text:s text:c="3"/>12 254</text:p>
          </table:table-cell>
          <table:table-cell office:value-type="float" office:value="102" table:style-name="ce82">
            <text:p><text:s text:c="4"/>102</text:p>
          </table:table-cell>
          <table:table-cell office:value-type="float" office:value="935.98767999999995" table:style-name="ce82">
            <text:p><text:s text:c="4"/>936</text:p>
          </table:table-cell>
          <table:table-cell office:value-type="float" office:value="202" table:style-name="ce82">
            <text:p><text:s text:c="4"/>202</text:p>
          </table:table-cell>
          <table:table-cell office:value-type="float" office:value="21884.48791" table:style-name="ce82">
            <text:p><text:s text:c="3"/>21 884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3453.2681360000001" table:style-name="ce82">
            <text:p><text:s text:c="3"/>3 45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228.9539599999998" table:style-name="ce82">
            <text:p><text:s text:c="3"/>4 229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4336.1822000000002" table:style-name="ce82">
            <text:p>- <text:s/>4 336</text:p>
          </table:table-cell>
          <table:table-cell office:value-type="float" office:value="46260" table:style-name="ce82">
            <text:p><text:s text:c="3"/>46 260</text:p>
          </table:table-cell>
          <table:table-cell office:value-type="float" office:value="7983938.8237969996" table:style-name="ce82">
            <text:p><text:s text:c="2"/>7 983 9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4541" table:style-name="ce82">
            <text:p><text:s text:c="3"/>34 541</text:p>
          </table:table-cell>
          <table:table-cell office:value-type="float" office:value="1333733.7968230001" table:style-name="ce82">
            <text:p><text:s text:c="2"/>1 333 734</text:p>
          </table:table-cell>
          <table:table-cell office:value-type="float" office:value="206" table:style-name="ce82">
            <text:p><text:s text:c="4"/>206</text:p>
          </table:table-cell>
          <table:table-cell office:value-type="float" office:value="1079.279949" table:style-name="ce82">
            <text:p><text:s text:c="3"/>1 079</text:p>
          </table:table-cell>
          <table:table-cell office:value-type="float" office:value="103" table:style-name="ce82">
            <text:p><text:s text:c="4"/>103</text:p>
          </table:table-cell>
          <table:table-cell office:value-type="float" office:value="473.48" table:style-name="ce82">
            <text:p><text:s text:c="4"/>473</text:p>
          </table:table-cell>
          <table:table-cell office:value-type="float" office:value="128" table:style-name="ce82">
            <text:p><text:s text:c="4"/>128</text:p>
          </table:table-cell>
          <table:table-cell office:value-type="float" office:value="4349.0299539999996" table:style-name="ce82">
            <text:p><text:s text:c="3"/>4 349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577.79423899999995" table:style-name="ce82">
            <text:p><text:s text:c="4"/>57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2948.645" table:style-name="ce82">
            <text:p>- <text:s/>2 949</text:p>
          </table:table-cell>
          <table:table-cell office:value-type="float" office:value="-35" table:style-name="ce82">
            <text:p>- <text:s text:c="2"/>35</text:p>
          </table:table-cell>
          <table:table-cell office:value-type="float" office:value="2098.0886999999998" table:style-name="ce82">
            <text:p><text:s text:c="3"/>2 098</text:p>
          </table:table-cell>
          <table:table-cell office:value-type="float" office:value="34614" table:style-name="ce82">
            <text:p><text:s text:c="3"/>34 614</text:p>
          </table:table-cell>
          <table:table-cell office:value-type="float" office:value="1337260.2761870001" table:style-name="ce82">
            <text:p><text:s text:c="2"/>1 337 2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81465" table:style-name="ce82">
            <text:p><text:s text:c="3"/>81 465</text:p>
          </table:table-cell>
          <table:table-cell office:value-type="float" office:value="1004442.017194" table:style-name="ce82">
            <text:p><text:s text:c="2"/>1 004 442</text:p>
          </table:table-cell>
          <table:table-cell office:value-type="float" office:value="742" table:style-name="ce82">
            <text:p><text:s text:c="4"/>742</text:p>
          </table:table-cell>
          <table:table-cell office:value-type="float" office:value="1288.394346" table:style-name="ce82">
            <text:p><text:s text:c="3"/>1 288</text:p>
          </table:table-cell>
          <table:table-cell office:value-type="float" office:value="348" table:style-name="ce82">
            <text:p><text:s text:c="4"/>348</text:p>
          </table:table-cell>
          <table:table-cell office:value-type="float" office:value="10270.365319" table:style-name="ce82">
            <text:p><text:s text:c="3"/>10 270</text:p>
          </table:table-cell>
          <table:table-cell office:value-type="float" office:value="316" table:style-name="ce82">
            <text:p><text:s text:c="4"/>316</text:p>
          </table:table-cell>
          <table:table-cell office:value-type="float" office:value="6318.254312" table:style-name="ce82">
            <text:p><text:s text:c="3"/>6 318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544.01684299999999" table:style-name="ce82">
            <text:p><text:s text:c="4"/>544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-9191.3794309999994" table:style-name="ce82">
            <text:p>- <text:s/>9 191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17664.870129999999" table:style-name="ce82">
            <text:p><text:s text:c="3"/>17 665</text:p>
          </table:table-cell>
          <table:table-cell office:value-type="float" office:value="81960" table:style-name="ce82">
            <text:p><text:s text:c="3"/>81 960</text:p>
          </table:table-cell>
          <table:table-cell office:value-type="float" office:value="1009707.774389" table:style-name="ce82">
            <text:p><text:s text:c="2"/>1 009 70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0481" table:style-name="ce82">
            <text:p><text:s text:c="3"/>20 481</text:p>
          </table:table-cell>
          <table:table-cell office:value-type="float" office:value="337635.67244200001" table:style-name="ce82">
            <text:p><text:s text:c="3"/>337 636</text:p>
          </table:table-cell>
          <table:table-cell office:value-type="float" office:value="112" table:style-name="ce82">
            <text:p><text:s text:c="4"/>112</text:p>
          </table:table-cell>
          <table:table-cell office:value-type="float" office:value="185.68668" table:style-name="ce82">
            <text:p><text:s text:c="4"/>186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285.40100000000001" table:style-name="ce82">
            <text:p><text:s text:c="4"/>285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745.3599979999999" table:style-name="ce82">
            <text:p><text:s text:c="3"/>2 74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226.46847" table:style-name="ce82">
            <text:p><text:s text:c="4"/>226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8.4999900000000004" table:style-name="ce82">
            <text:p><text:s text:c="4"/>8</text:p>
          </table:table-cell>
          <table:table-cell office:value-type="float" office:value="20559" table:style-name="ce82">
            <text:p><text:s text:c="3"/>20 559</text:p>
          </table:table-cell>
          <table:table-cell office:value-type="float" office:value="340512.28658000001" table:style-name="ce82">
            <text:p><text:s text:c="3"/>340 5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76" table:style-name="ce82">
            <text:p><text:s text:c="4"/>76</text:p>
          </table:table-cell>
          <table:table-cell office:value-type="float" office:value="136.19618700000001" table:style-name="ce82">
            <text:p><text:s text:c="4"/>1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2.5" table:style-name="ce82">
            <text:p><text:s text:c="4"/>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135.69618700000001" table:style-name="ce82">
            <text:p><text:s text:c="4"/>1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397" table:style-name="ce82">
            <text:p><text:s text:c="4"/>397</text:p>
          </table:table-cell>
          <table:table-cell office:value-type="float" office:value="2956.6347380000002" table:style-name="ce82">
            <text:p><text:s text:c="3"/>2 95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.5" table:style-name="ce82">
            <text:p><text:s text:c="4"/>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.5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47" table:style-name="ce82">
            <text:p>- <text:s text:c="2"/>4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00" table:style-name="ce82">
            <text:p><text:s text:c="4"/>400</text:p>
          </table:table-cell>
          <table:table-cell office:value-type="float" office:value="2911.0347379999998" table:style-name="ce82">
            <text:p><text:s text:c="3"/>2 91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3.43" table:style-name="ce82">
            <text:p><text:s text:c="4"/>2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263.43" table:style-name="ce82">
            <text:p><text:s text:c="4"/>2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748" table:style-name="ce82">
            <text:p><text:s text:c="3"/>2 748</text:p>
          </table:table-cell>
          <table:table-cell office:value-type="float" office:value="70910.836469999995" table:style-name="ce82">
            <text:p><text:s text:c="3"/>70 91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1.9072" table:style-name="ce82">
            <text:p><text:s text:c="4"/>1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1.2" table:style-name="ce82">
            <text:p><text:s text:c="4"/>5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3.9" table:style-name="ce82">
            <text:p><text:s text:c="4"/>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24.55" table:style-name="ce82">
            <text:p>- <text:s text:c="2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7" table:style-name="ce82">
            <text:p><text:s text:c="4"/>147</text:p>
          </table:table-cell>
          <table:table-cell office:value-type="float" office:value="2754" table:style-name="ce82">
            <text:p><text:s text:c="3"/>2 754</text:p>
          </table:table-cell>
          <table:table-cell office:value-type="float" office:value="71037.893670000005" table:style-name="ce82">
            <text:p><text:s text:c="3"/>71 03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230" table:style-name="ce82">
            <text:p><text:s text:c="3"/>13 230</text:p>
          </table:table-cell>
          <table:table-cell office:value-type="float" office:value="135861.73132300001" table:style-name="ce82">
            <text:p><text:s text:c="3"/>135 862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74.52" table:style-name="ce82">
            <text:p><text:s text:c="4"/>75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33.06" table:style-name="ce82">
            <text:p><text:s text:c="4"/>33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81.60700500000002" table:style-name="ce82">
            <text:p><text:s text:c="4"/>28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47.21" table:style-name="ce82">
            <text:p><text:s text:c="4"/>547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42.07293200000001" table:style-name="ce82">
            <text:p>- <text:s text:c="2"/>242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26.6" table:style-name="ce82">
            <text:p>- <text:s text:c="2"/>27</text:p>
          </table:table-cell>
          <table:table-cell office:value-type="float" office:value="13271" table:style-name="ce82">
            <text:p><text:s text:c="3"/>13 271</text:p>
          </table:table-cell>
          <table:table-cell office:value-type="float" office:value="135368.915396" table:style-name="ce82">
            <text:p><text:s text:c="3"/>135 3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3932" table:style-name="ce82">
            <text:p><text:s text:c="3"/>23 932</text:p>
          </table:table-cell>
          <table:table-cell office:value-type="float" office:value="210837.46434400001" table:style-name="ce82">
            <text:p><text:s text:c="3"/>210 8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0" table:style-name="ce82">
            <text:p><text:s text:c="4"/>250</text:p>
          </table:table-cell>
          <table:table-cell office:value-type="float" office:value="755.38300000000004" table:style-name="ce82">
            <text:p><text:s text:c="4"/>75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90.50422" table:style-name="ce82">
            <text:p><text:s text:c="4"/>19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6.900000000000006" table:style-name="ce82">
            <text:p><text:s text:c="4"/>77</text:p>
          </table:table-cell>
          <table:table-cell office:value-type="float" office:value="-61" table:style-name="ce82">
            <text:p>- <text:s text:c="2"/>61</text:p>
          </table:table-cell>
          <table:table-cell office:value-type="float" office:value="-1057.4465769999999" table:style-name="ce82">
            <text:p>- <text:s/>1 057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383.03179999999998" table:style-name="ce82">
            <text:p><text:s text:c="4"/>383</text:p>
          </table:table-cell>
          <table:table-cell office:value-type="float" office:value="23609" table:style-name="ce82">
            <text:p><text:s text:c="3"/>23 609</text:p>
          </table:table-cell>
          <table:table-cell office:value-type="float" office:value="209522.27078699999" table:style-name="ce82">
            <text:p><text:s text:c="3"/>209 522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9年05月20日編製" table:formula="msoxl:='2491-00-01'!V34" table:number-columns-spanned="2" table:number-rows-spanned="1" table:style-name="ce371">
            <text:p>中華民國109年05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2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8" table:default-cell-style-name="ce100"/>
        <table:table-column table:style-name="co42" table:default-cell-style-name="ce100"/>
        <table:table-column table:style-name="co9" table:default-cell-style-name="ce100"/>
        <table:table-column table:style-name="co4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43" table:default-cell-style-name="ce100"/>
        <table:table-column table:style-name="co38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9年5月" table:formula="msoxl:='2491-00-06'!G5" table:number-columns-spanned="6" table:number-rows-spanned="1" table:style-name="ce404">
            <text:p>中華民國109年5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9">
            <text:p>總計</text:p>
          </table:table-cell>
          <table:covered-table-cell/>
          <table:table-cell office:value-type="float" office:value="709293" table:style-name="ce38">
            <text:p><text:s text:c="3"/>709 293</text:p>
          </table:table-cell>
          <table:table-cell office:value-type="float" office:value="24873113.215925999" table:style-name="ce38">
            <text:p><text:s text:c="2"/>24 873 113</text:p>
          </table:table-cell>
          <table:table-cell office:value-type="float" office:value="3288" table:style-name="ce38">
            <text:p><text:s text:c="3"/>3 288</text:p>
          </table:table-cell>
          <table:table-cell office:value-type="float" office:value="19419.392463" table:style-name="ce38">
            <text:p><text:s text:c="3"/>19 419</text:p>
          </table:table-cell>
          <table:table-cell office:value-type="float" office:value="2714" table:style-name="ce38">
            <text:p><text:s text:c="3"/>2 714</text:p>
          </table:table-cell>
          <table:table-cell office:value-type="float" office:value="19997.503184000001" table:style-name="ce38">
            <text:p><text:s text:c="3"/>19 998</text:p>
          </table:table-cell>
          <table:table-cell office:value-type="float" office:value="1883" table:style-name="ce38">
            <text:p><text:s text:c="3"/>1 883</text:p>
          </table:table-cell>
          <table:table-cell office:value-type="float" office:value="73875.407554999998" table:style-name="ce38">
            <text:p><text:s text:c="3"/>73 875</text:p>
          </table:table-cell>
          <table:table-cell office:value-type="float" office:value="254" table:style-name="ce38">
            <text:p><text:s text:c="4"/>254</text:p>
          </table:table-cell>
          <table:table-cell office:value-type="float" office:value="14337.507148000001" table:style-name="ce38">
            <text:p><text:s text:c="3"/>14 3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" table:style-name="ce38">
            <text:p>- <text:s text:c="2"/>9</text:p>
          </table:table-cell>
          <table:table-cell office:value-type="float" office:value="-859.09100000000001" table:style-name="ce38">
            <text:p>- <text:s text:c="2"/>859</text:p>
          </table:table-cell>
          <table:table-cell office:value-type="float" office:value="709858" table:style-name="ce38">
            <text:p><text:s text:c="3"/>709 858</text:p>
          </table:table-cell>
          <table:table-cell office:value-type="float" office:value="24931213.914611999" table:style-name="ce38">
            <text:p><text:s text:c="2"/>24 931 21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7752" table:style-name="ce38">
            <text:p><text:s text:c="3"/>707 752</text:p>
          </table:table-cell>
          <table:table-cell office:value-type="float" office:value="24848156.929668002" table:style-name="ce38">
            <text:p><text:s text:c="2"/>24 848 157</text:p>
          </table:table-cell>
          <table:table-cell office:value-type="float" office:value="3276" table:style-name="ce38">
            <text:p><text:s text:c="3"/>3 276</text:p>
          </table:table-cell>
          <table:table-cell office:value-type="float" office:value="19390.067462999999" table:style-name="ce38">
            <text:p><text:s text:c="3"/>19 390</text:p>
          </table:table-cell>
          <table:table-cell office:value-type="float" office:value="2708" table:style-name="ce38">
            <text:p><text:s text:c="3"/>2 708</text:p>
          </table:table-cell>
          <table:table-cell office:value-type="float" office:value="19982.653183999999" table:style-name="ce38">
            <text:p><text:s text:c="3"/>19 983</text:p>
          </table:table-cell>
          <table:table-cell office:value-type="float" office:value="1876" table:style-name="ce38">
            <text:p><text:s text:c="3"/>1 876</text:p>
          </table:table-cell>
          <table:table-cell office:value-type="float" office:value="73698.807555000007" table:style-name="ce38">
            <text:p><text:s text:c="3"/>73 699</text:p>
          </table:table-cell>
          <table:table-cell office:value-type="float" office:value="254" table:style-name="ce38">
            <text:p><text:s text:c="4"/>254</text:p>
          </table:table-cell>
          <table:table-cell office:value-type="float" office:value="14337.507148000001" table:style-name="ce38">
            <text:p><text:s text:c="3"/>14 3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-854.09100000000001" table:style-name="ce38">
            <text:p>- <text:s text:c="2"/>854</text:p>
          </table:table-cell>
          <table:table-cell office:value-type="float" office:value="708312" table:style-name="ce38">
            <text:p><text:s text:c="3"/>708 312</text:p>
          </table:table-cell>
          <table:table-cell office:value-type="float" office:value="24906071.553353999" table:style-name="ce38">
            <text:p><text:s text:c="2"/>24 906 07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4891" table:style-name="ce38">
            <text:p><text:s text:c="3"/>134 891</text:p>
          </table:table-cell>
          <table:table-cell office:value-type="float" office:value="2332551.3532679998" table:style-name="ce38">
            <text:p><text:s text:c="2"/>2 332 551</text:p>
          </table:table-cell>
          <table:table-cell office:value-type="float" office:value="588" table:style-name="ce38">
            <text:p><text:s text:c="4"/>588</text:p>
          </table:table-cell>
          <table:table-cell office:value-type="float" office:value="1298.603568" table:style-name="ce38">
            <text:p><text:s text:c="3"/>1 299</text:p>
          </table:table-cell>
          <table:table-cell office:value-type="float" office:value="293" table:style-name="ce38">
            <text:p><text:s text:c="4"/>293</text:p>
          </table:table-cell>
          <table:table-cell office:value-type="float" office:value="1602.266766" table:style-name="ce38">
            <text:p><text:s text:c="3"/>1 602</text:p>
          </table:table-cell>
          <table:table-cell office:value-type="float" office:value="270" table:style-name="ce38">
            <text:p><text:s text:c="4"/>270</text:p>
          </table:table-cell>
          <table:table-cell office:value-type="float" office:value="8953.0849149999995" table:style-name="ce38">
            <text:p><text:s text:c="3"/>8 953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3333.8632590000002" table:style-name="ce38">
            <text:p><text:s text:c="3"/>3 3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-52.427678999999998" table:style-name="ce38">
            <text:p>- <text:s text:c="2"/>52</text:p>
          </table:table-cell>
          <table:table-cell office:value-type="float" office:value="135225" table:style-name="ce38">
            <text:p><text:s text:c="3"/>135 225</text:p>
          </table:table-cell>
          <table:table-cell office:value-type="float" office:value="2337814.4840469998" table:style-name="ce38">
            <text:p><text:s text:c="2"/>2 337 81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418" table:style-name="ce38">
            <text:p><text:s text:c="3"/>179 418</text:p>
          </table:table-cell>
          <table:table-cell office:value-type="float" office:value="12841230.571351999" table:style-name="ce38">
            <text:p><text:s text:c="2"/>12 841 231</text:p>
          </table:table-cell>
          <table:table-cell office:value-type="float" office:value="847" table:style-name="ce38">
            <text:p><text:s text:c="4"/>847</text:p>
          </table:table-cell>
          <table:table-cell office:value-type="float" office:value="12361.202024" table:style-name="ce38">
            <text:p><text:s text:c="3"/>12 361</text:p>
          </table:table-cell>
          <table:table-cell office:value-type="float" office:value="549" table:style-name="ce38">
            <text:p><text:s text:c="4"/>549</text:p>
          </table:table-cell>
          <table:table-cell office:value-type="float" office:value="11897.40955" table:style-name="ce38">
            <text:p><text:s text:c="3"/>11 897</text:p>
          </table:table-cell>
          <table:table-cell office:value-type="float" office:value="570" table:style-name="ce38">
            <text:p><text:s text:c="4"/>570</text:p>
          </table:table-cell>
          <table:table-cell office:value-type="float" office:value="34798.7667" table:style-name="ce38">
            <text:p><text:s text:c="3"/>34 799</text:p>
          </table:table-cell>
          <table:table-cell office:value-type="float" office:value="82" table:style-name="ce38">
            <text:p><text:s text:c="4"/>82</text:p>
          </table:table-cell>
          <table:table-cell office:value-type="float" office:value="6819.7503900000002" table:style-name="ce38">
            <text:p><text:s text:c="3"/>6 8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5" table:style-name="ce38">
            <text:p>- <text:s text:c="2"/>85</text:p>
          </table:table-cell>
          <table:table-cell office:value-type="float" office:value="-3620.0463319999999" table:style-name="ce38">
            <text:p>- <text:s/>3 620</text:p>
          </table:table-cell>
          <table:table-cell office:value-type="float" office:value="179631" table:style-name="ce38">
            <text:p><text:s text:c="3"/>179 631</text:p>
          </table:table-cell>
          <table:table-cell office:value-type="float" office:value="12866053.333804" table:style-name="ce38">
            <text:p><text:s text:c="2"/>12 866 05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1650" table:style-name="ce38">
            <text:p><text:s text:c="3"/>61 650</text:p>
          </table:table-cell>
          <table:table-cell office:value-type="float" office:value="1571473.765936" table:style-name="ce38">
            <text:p><text:s text:c="2"/>1 571 474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1021.641988" table:style-name="ce38">
            <text:p><text:s text:c="3"/>1 022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629.76800000000003" table:style-name="ce38">
            <text:p><text:s text:c="4"/>630</text:p>
          </table:table-cell>
          <table:table-cell office:value-type="float" office:value="145" table:style-name="ce38">
            <text:p><text:s text:c="4"/>145</text:p>
          </table:table-cell>
          <table:table-cell office:value-type="float" office:value="3150.276746" table:style-name="ce38">
            <text:p><text:s text:c="3"/>3 15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733.7250300000001" table:style-name="ce38">
            <text:p><text:s text:c="3"/>1 7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613.6446000000001" table:style-name="ce38">
            <text:p><text:s text:c="3"/>1 614</text:p>
          </table:table-cell>
          <table:table-cell office:value-type="float" office:value="61788" table:style-name="ce38">
            <text:p><text:s text:c="3"/>61 788</text:p>
          </table:table-cell>
          <table:table-cell office:value-type="float" office:value="1574895.8362400001" table:style-name="ce38">
            <text:p><text:s text:c="2"/>1 574 89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02620" table:style-name="ce38">
            <text:p><text:s text:c="3"/>102 620</text:p>
          </table:table-cell>
          <table:table-cell office:value-type="float" office:value="1839718.616869" table:style-name="ce38">
            <text:p><text:s text:c="2"/>1 839 719</text:p>
          </table:table-cell>
          <table:table-cell office:value-type="float" office:value="530" table:style-name="ce38">
            <text:p><text:s text:c="4"/>530</text:p>
          </table:table-cell>
          <table:table-cell office:value-type="float" office:value="1509.635888" table:style-name="ce38">
            <text:p><text:s text:c="3"/>1 510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906.08088499999997" table:style-name="ce38">
            <text:p><text:s text:c="4"/>906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3049.3735379999998" table:style-name="ce38">
            <text:p><text:s text:c="3"/>3 049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61.39952" table:style-name="ce38">
            <text:p><text:s text:c="4"/>4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265.31175999999999" table:style-name="ce38">
            <text:p>- <text:s text:c="2"/>265</text:p>
          </table:table-cell>
          <table:table-cell office:value-type="float" office:value="102908" table:style-name="ce38">
            <text:p><text:s text:c="3"/>102 908</text:p>
          </table:table-cell>
          <table:table-cell office:value-type="float" office:value="1842644.8341300001" table:style-name="ce38">
            <text:p><text:s text:c="2"/>1 842 64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8620" table:style-name="ce38">
            <text:p><text:s text:c="3"/>38 620</text:p>
          </table:table-cell>
          <table:table-cell office:value-type="float" office:value="944440.92437699996" table:style-name="ce38">
            <text:p><text:s text:c="3"/>944 441</text:p>
          </table:table-cell>
          <table:table-cell office:value-type="float" office:value="166" table:style-name="ce38">
            <text:p><text:s text:c="4"/>166</text:p>
          </table:table-cell>
          <table:table-cell office:value-type="float" office:value="500.40357999999998" table:style-name="ce38">
            <text:p><text:s text:c="4"/>500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481.60500000000002" table:style-name="ce38">
            <text:p><text:s text:c="4"/>482</text:p>
          </table:table-cell>
          <table:table-cell office:value-type="float" office:value="120" table:style-name="ce38">
            <text:p><text:s text:c="4"/>120</text:p>
          </table:table-cell>
          <table:table-cell office:value-type="float" office:value="2386.8926499999998" table:style-name="ce38">
            <text:p><text:s text:c="3"/>2 387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61.56295" table:style-name="ce38">
            <text:p><text:s text:c="4"/>3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5.260035999999999" table:style-name="ce38">
            <text:p><text:s text:c="4"/>35</text:p>
          </table:table-cell>
          <table:table-cell office:value-type="float" office:value="38681" table:style-name="ce38">
            <text:p><text:s text:c="3"/>38 681</text:p>
          </table:table-cell>
          <table:table-cell office:value-type="float" office:value="946520.31269299996" table:style-name="ce38">
            <text:p><text:s text:c="3"/>946 52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<text:s text:c="4"/>高雄市</text:p>
          </table:table-cell>
          <table:covered-table-cell/>
          <table:table-cell office:value-type="float" office:value="81402" table:style-name="ce38">
            <text:p><text:s text:c="3"/>81 402</text:p>
          </table:table-cell>
          <table:table-cell office:value-type="float" office:value="2069636.187404" table:style-name="ce38">
            <text:p><text:s text:c="2"/>2 069 636</text:p>
          </table:table-cell>
          <table:table-cell office:value-type="float" office:value="338" table:style-name="ce38">
            <text:p><text:s text:c="4"/>338</text:p>
          </table:table-cell>
          <table:table-cell office:value-type="float" office:value="1131.1295270000001" table:style-name="ce38">
            <text:p><text:s text:c="3"/>1 131</text:p>
          </table:table-cell>
          <table:table-cell office:value-type="float" office:value="1099" table:style-name="ce38">
            <text:p><text:s text:c="3"/>1 099</text:p>
          </table:table-cell>
          <table:table-cell office:value-type="float" office:value="3420.3709829999998" table:style-name="ce38">
            <text:p><text:s text:c="3"/>3 420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3089.049775" table:style-name="ce38">
            <text:p><text:s text:c="3"/>3 089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529.93933900000002" table:style-name="ce38">
            <text:p><text:s text:c="4"/>5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4" table:style-name="ce38">
            <text:p>- <text:s text:c="2"/>14</text:p>
          </table:table-cell>
          <table:table-cell office:value-type="float" office:value="-273.95003600000001" table:style-name="ce38">
            <text:p>- <text:s text:c="2"/>274</text:p>
          </table:table-cell>
          <table:table-cell office:value-type="float" office:value="80627" table:style-name="ce38">
            <text:p><text:s text:c="3"/>80 627</text:p>
          </table:table-cell>
          <table:table-cell office:value-type="float" office:value="2069632.106348" table:style-name="ce38">
            <text:p><text:s text:c="2"/>2 069 63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206" table:style-name="ce38">
            <text:p><text:s text:c="3"/>6 206</text:p>
          </table:table-cell>
          <table:table-cell office:value-type="float" office:value="90842.450819999998" table:style-name="ce38">
            <text:p><text:s text:c="3"/>90 842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6.18" table:style-name="ce38">
            <text:p><text:s text:c="4"/>4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54.5" table:style-name="ce38">
            <text:p><text:s text:c="4"/>55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07.6572" table:style-name="ce38">
            <text:p><text:s text:c="4"/>10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14.9" table:style-name="ce38">
            <text:p><text:s text:c="4"/>2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.05" table:style-name="ce38">
            <text:p><text:s text:c="4"/>17</text:p>
          </table:table-cell>
          <table:table-cell office:value-type="float" office:value="6226" table:style-name="ce38">
            <text:p><text:s text:c="3"/>6 226</text:p>
          </table:table-cell>
          <table:table-cell office:value-type="float" office:value="90743.938020000001" table:style-name="ce38">
            <text:p><text:s text:c="3"/>90 74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414" table:style-name="ce38">
            <text:p><text:s text:c="3"/>13 414</text:p>
          </table:table-cell>
          <table:table-cell office:value-type="float" office:value="568083.584317" table:style-name="ce38">
            <text:p><text:s text:c="3"/>568 084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158.83000000000001" table:style-name="ce38">
            <text:p><text:s text:c="4"/>159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38.30000000000001" table:style-name="ce38">
            <text:p><text:s text:c="4"/>138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1857.4199000000001" table:style-name="ce38">
            <text:p><text:s text:c="3"/>1 85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81.72886" table:style-name="ce38">
            <text:p><text:s text:c="4"/>1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903.60699999999997" table:style-name="ce38">
            <text:p><text:s text:c="4"/>904</text:p>
          </table:table-cell>
          <table:table-cell office:value-type="float" office:value="13447" table:style-name="ce38">
            <text:p><text:s text:c="3"/>13 447</text:p>
          </table:table-cell>
          <table:table-cell office:value-type="float" office:value="570683.41235700005" table:style-name="ce38">
            <text:p><text:s text:c="3"/>570 68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522" table:style-name="ce38">
            <text:p><text:s text:c="3"/>7 522</text:p>
          </table:table-cell>
          <table:table-cell office:value-type="float" office:value="297690.96868699999" table:style-name="ce38">
            <text:p><text:s text:c="3"/>297 691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99.11" table:style-name="ce38">
            <text:p><text:s text:c="4"/>99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00.18" table:style-name="ce38">
            <text:p><text:s text:c="4"/>200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277.45270099999999" table:style-name="ce38">
            <text:p><text:s text:c="4"/>27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7.1" table:style-name="ce38">
            <text:p><text:s text:c="4"/>2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179.58" table:style-name="ce38">
            <text:p><text:s text:c="4"/>180</text:p>
          </table:table-cell>
          <table:table-cell office:value-type="float" office:value="7544" table:style-name="ce38">
            <text:p><text:s text:c="3"/>7 544</text:p>
          </table:table-cell>
          <table:table-cell office:value-type="float" office:value="297809.83138799999" table:style-name="ce38">
            <text:p><text:s text:c="3"/>297 81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545" table:style-name="ce38">
            <text:p><text:s text:c="3"/>27 545</text:p>
          </table:table-cell>
          <table:table-cell office:value-type="float" office:value="507763.32869400003" table:style-name="ce38">
            <text:p><text:s text:c="3"/>507 763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360.01" table:style-name="ce38">
            <text:p><text:s text:c="4"/>360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240.702" table:style-name="ce38">
            <text:p><text:s text:c="4"/>241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8936.0446890000003" table:style-name="ce38">
            <text:p><text:s text:c="3"/>8 936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64.14" table:style-name="ce38">
            <text:p><text:s text:c="4"/>1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2.2414000000000001" table:style-name="ce38">
            <text:p>- <text:s text:c="2"/>2</text:p>
          </table:table-cell>
          <table:table-cell office:value-type="float" office:value="27616" table:style-name="ce38">
            <text:p><text:s text:c="3"/>27 616</text:p>
          </table:table-cell>
          <table:table-cell office:value-type="float" office:value="516652.29998299998" table:style-name="ce38">
            <text:p><text:s text:c="3"/>516 65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447" table:style-name="ce38">
            <text:p><text:s text:c="3"/>5 447</text:p>
          </table:table-cell>
          <table:table-cell office:value-type="float" office:value="94481.993575" table:style-name="ce38">
            <text:p><text:s text:c="3"/>94 482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72.537999999999997" table:style-name="ce38">
            <text:p><text:s text:c="4"/>7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49.81" table:style-name="ce38">
            <text:p><text:s text:c="4"/>50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03.856781" table:style-name="ce38">
            <text:p><text:s text:c="4"/>1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153.72" table:style-name="ce38">
            <text:p>- <text:s text:c="2"/>154</text:p>
          </table:table-cell>
          <table:table-cell office:value-type="float" office:value="5460" table:style-name="ce38">
            <text:p><text:s text:c="3"/>5 460</text:p>
          </table:table-cell>
          <table:table-cell office:value-type="float" office:value="94454.858355999997" table:style-name="ce38">
            <text:p><text:s text:c="3"/>94 45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429" table:style-name="ce38">
            <text:p><text:s text:c="3"/>7 429</text:p>
          </table:table-cell>
          <table:table-cell office:value-type="float" office:value="270112.87045599998" table:style-name="ce38">
            <text:p><text:s text:c="3"/>270 113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56.92688799999999" table:style-name="ce38">
            <text:p><text:s text:c="4"/>157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59.91" table:style-name="ce38">
            <text:p><text:s text:c="4"/>60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68.38312999999999" table:style-name="ce38">
            <text:p><text:s text:c="4"/>1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81.73" table:style-name="ce38">
            <text:p><text:s text:c="4"/>382</text:p>
          </table:table-cell>
          <table:table-cell office:value-type="float" office:value="7456" table:style-name="ce38">
            <text:p><text:s text:c="3"/>7 456</text:p>
          </table:table-cell>
          <table:table-cell office:value-type="float" office:value="270760.000474" table:style-name="ce38">
            <text:p><text:s text:c="3"/>270 76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874" table:style-name="ce38">
            <text:p><text:s text:c="3"/>4 874</text:p>
          </table:table-cell>
          <table:table-cell office:value-type="float" office:value="74289.033821999998" table:style-name="ce38">
            <text:p><text:s text:c="3"/>74 289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60.2" table:style-name="ce38">
            <text:p><text:s text:c="4"/>6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0.1" table:style-name="ce38">
            <text:p><text:s text:c="4"/>10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0.3" table:style-name="ce38">
            <text:p><text:s text:c="4"/>10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2" table:style-name="ce38">
            <text:p><text:s text:c="4"/>1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12.85" table:style-name="ce38">
            <text:p>- <text:s text:c="2"/>113</text:p>
          </table:table-cell>
          <table:table-cell office:value-type="float" office:value="4884" table:style-name="ce38">
            <text:p><text:s text:c="3"/>4 884</text:p>
          </table:table-cell>
          <table:table-cell office:value-type="float" office:value="74204.583822000001" table:style-name="ce38">
            <text:p><text:s text:c="3"/>74 20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582" table:style-name="ce38">
            <text:p><text:s text:c="3"/>7 582</text:p>
          </table:table-cell>
          <table:table-cell office:value-type="float" office:value="107524.625548" table:style-name="ce38">
            <text:p><text:s text:c="3"/>107 525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290.08999999999997" table:style-name="ce38">
            <text:p><text:s text:c="4"/>290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93.06" table:style-name="ce38">
            <text:p><text:s text:c="4"/>93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077.05" table:style-name="ce38">
            <text:p><text:s text:c="3"/>1 07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07.75" table:style-name="ce38">
            <text:p><text:s text:c="4"/>508</text:p>
          </table:table-cell>
          <table:table-cell office:value-type="float" office:value="7618" table:style-name="ce38">
            <text:p><text:s text:c="3"/>7 618</text:p>
          </table:table-cell>
          <table:table-cell office:value-type="float" office:value="109271.455548" table:style-name="ce38">
            <text:p><text:s text:c="3"/>109 27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97" table:style-name="ce38">
            <text:p><text:s text:c="3"/>1 497</text:p>
          </table:table-cell>
          <table:table-cell office:value-type="float" office:value="16858.085118999999" table:style-name="ce38">
            <text:p><text:s text:c="3"/>16 858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5.91" table:style-name="ce38">
            <text:p><text:s text:c="4"/>2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7.77" table:style-name="ce38">
            <text:p><text:s text:c="4"/>4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14" table:style-name="ce38">
            <text:p>- <text:s text:c="2"/>14</text:p>
          </table:table-cell>
          <table:table-cell office:value-type="float" office:value="1503" table:style-name="ce38">
            <text:p><text:s text:c="3"/>1 503</text:p>
          </table:table-cell>
          <table:table-cell office:value-type="float" office:value="16901.765119" table:style-name="ce38">
            <text:p><text:s text:c="3"/>16 90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61" table:style-name="ce38">
            <text:p><text:s text:c="3"/>3 661</text:p>
          </table:table-cell>
          <table:table-cell office:value-type="float" office:value="78444.776912999994" table:style-name="ce38">
            <text:p><text:s text:c="3"/>78 44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9.261000000000003" table:style-name="ce38">
            <text:p><text:s text:c="4"/>39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5.18" table:style-name="ce38">
            <text:p><text:s text:c="4"/>2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1.360860000000002" table:style-name="ce38">
            <text:p><text:s text:c="4"/>5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118.4" table:style-name="ce38">
            <text:p>- <text:s text:c="2"/>118</text:p>
          </table:table-cell>
          <table:table-cell office:value-type="float" office:value="3671" table:style-name="ce38">
            <text:p><text:s text:c="3"/>3 671</text:p>
          </table:table-cell>
          <table:table-cell office:value-type="float" office:value="78379.818773000006" table:style-name="ce38">
            <text:p><text:s text:c="3"/>78 38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58" table:style-name="ce38">
            <text:p><text:s text:c="4"/>858</text:p>
          </table:table-cell>
          <table:table-cell office:value-type="float" office:value="11627.089526" table:style-name="ce38">
            <text:p><text:s text:c="3"/>11 62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9.3000000000000007" table:style-name="ce38">
            <text:p><text:s text:c="4"/>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1.2" table:style-name="ce38">
            <text:p><text:s text:c="4"/>2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4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864" table:style-name="ce38">
            <text:p><text:s text:c="4"/>864</text:p>
          </table:table-cell>
          <table:table-cell office:value-type="float" office:value="11678.189526" table:style-name="ce38">
            <text:p><text:s text:c="3"/>11 67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030" table:style-name="ce38">
            <text:p><text:s text:c="3"/>6 030</text:p>
          </table:table-cell>
          <table:table-cell office:value-type="float" office:value="77960.946316000001" table:style-name="ce38">
            <text:p><text:s text:c="3"/>77 961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0.05" table:style-name="ce38">
            <text:p><text:s text:c="4"/>30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9.24" table:style-name="ce38">
            <text:p><text:s text:c="4"/>29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68.900000000000006" table:style-name="ce38">
            <text:p><text:s text:c="4"/>6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92.868690000000001" table:style-name="ce38">
            <text:p>- <text:s text:c="2"/>93</text:p>
          </table:table-cell>
          <table:table-cell office:value-type="float" office:value="6040" table:style-name="ce38">
            <text:p><text:s text:c="3"/>6 040</text:p>
          </table:table-cell>
          <table:table-cell office:value-type="float" office:value="77932.787626000005" table:style-name="ce38">
            <text:p><text:s text:c="3"/>77 93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2171" table:style-name="ce38">
            <text:p><text:s text:c="3"/>12 171</text:p>
          </table:table-cell>
          <table:table-cell office:value-type="float" office:value="989891.64695600001" table:style-name="ce38">
            <text:p><text:s text:c="3"/>989 892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63.035" table:style-name="ce38">
            <text:p><text:s text:c="4"/>163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82.63" table:style-name="ce38">
            <text:p><text:s text:c="4"/>83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5286.3679700000002" table:style-name="ce38">
            <text:p><text:s text:c="3"/>5 286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06.9978" table:style-name="ce38">
            <text:p><text:s text:c="4"/>1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58.548" table:style-name="ce38">
            <text:p><text:s text:c="4"/>159</text:p>
          </table:table-cell>
          <table:table-cell office:value-type="float" office:value="12199" table:style-name="ce38">
            <text:p><text:s text:c="3"/>12 199</text:p>
          </table:table-cell>
          <table:table-cell office:value-type="float" office:value="995309.970126" table:style-name="ce38">
            <text:p><text:s text:c="3"/>995 31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915" table:style-name="ce38">
            <text:p><text:s text:c="3"/>4 915</text:p>
          </table:table-cell>
          <table:table-cell office:value-type="float" office:value="63534.109712999998" table:style-name="ce38">
            <text:p><text:s text:c="3"/>63 534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56.01" table:style-name="ce38">
            <text:p><text:s text:c="4"/>56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43.54" table:style-name="ce38">
            <text:p><text:s text:c="4"/>44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67.6" table:style-name="ce38">
            <text:p><text:s text:c="4"/>16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28.555261000000002" table:style-name="ce38">
            <text:p><text:s text:c="4"/>29</text:p>
          </table:table-cell>
          <table:table-cell office:value-type="float" office:value="4924" table:style-name="ce38">
            <text:p><text:s text:c="3"/>4 924</text:p>
          </table:table-cell>
          <table:table-cell office:value-type="float" office:value="63727.734973999999" table:style-name="ce38">
            <text:p><text:s text:c="3"/>63 72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41" table:style-name="ce38">
            <text:p><text:s text:c="3"/>1 541</text:p>
          </table:table-cell>
          <table:table-cell office:value-type="float" office:value="24956.286258" table:style-name="ce38">
            <text:p><text:s text:c="3"/>24 95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9.324999999999999" table:style-name="ce38">
            <text:p><text:s text:c="4"/>2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4.85" table:style-name="ce38">
            <text:p><text:s text:c="4"/>1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76.6" table:style-name="ce38">
            <text:p><text:s text:c="4"/>1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1546" table:style-name="ce38">
            <text:p><text:s text:c="3"/>1 546</text:p>
          </table:table-cell>
          <table:table-cell office:value-type="float" office:value="25142.361258000001" table:style-name="ce38">
            <text:p><text:s text:c="3"/>25 14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331" table:style-name="ce38">
            <text:p><text:s text:c="3"/>1 331</text:p>
          </table:table-cell>
          <table:table-cell office:value-type="float" office:value="23051.246257999999" table:style-name="ce38">
            <text:p><text:s text:c="3"/>23 05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6.324999999999999" table:style-name="ce38">
            <text:p><text:s text:c="4"/>2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91.6" table:style-name="ce38">
            <text:p><text:s text:c="4"/>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1336" table:style-name="ce38">
            <text:p><text:s text:c="3"/>1 336</text:p>
          </table:table-cell>
          <table:table-cell office:value-type="float" office:value="23151.171257999998" table:style-name="ce38">
            <text:p><text:s text:c="3"/>23 15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10" table:style-name="ce38">
            <text:p><text:s text:c="4"/>210</text:p>
          </table:table-cell>
          <table:table-cell office:value-type="float" office:value="1905.04" table:style-name="ce38">
            <text:p><text:s text:c="3"/>1 9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85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5" table:style-name="ce38">
            <text:p><text:s text:c="4"/>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0" table:style-name="ce38">
            <text:p><text:s text:c="4"/>210</text:p>
          </table:table-cell>
          <table:table-cell office:value-type="float" office:value="1991.19" table:style-name="ce38">
            <text:p><text:s text:c="3"/>1 991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9年05月20日編製" table:formula="msoxl:='2491-00-01'!V34" table:number-columns-spanned="2" table:number-rows-spanned="1" table:style-name="ce393">
            <text:p>中華民國109年05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9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8" table:default-cell-style-name="ce100"/>
        <table:table-column table:style-name="co44" table:default-cell-style-name="ce100"/>
        <table:table-column table:style-name="co9" table:default-cell-style-name="ce100"/>
        <table:table-column table:style-name="co4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9" table:default-cell-style-name="ce100"/>
        <table:table-column table:style-name="co45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9年5月" table:formula="msoxl:='2491-00-06'!G5" table:number-columns-spanned="5" table:number-rows-spanned="1" table:style-name="ce404">
            <text:p>中華民國109年5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09293" table:style-name="ce38">
            <text:p><text:s text:c="3"/>709 293</text:p>
          </table:table-cell>
          <table:table-cell office:value-type="float" office:value="24873113.215925999" table:style-name="ce38">
            <text:p><text:s text:c="2"/>24 873 113</text:p>
          </table:table-cell>
          <table:table-cell office:value-type="float" office:value="3288" table:style-name="ce38">
            <text:p><text:s text:c="3"/>3 288</text:p>
          </table:table-cell>
          <table:table-cell office:value-type="float" office:value="19419.392463" table:style-name="ce38">
            <text:p><text:s text:c="3"/>19 419</text:p>
          </table:table-cell>
          <table:table-cell office:value-type="float" office:value="2714" table:style-name="ce38">
            <text:p><text:s text:c="3"/>2 714</text:p>
          </table:table-cell>
          <table:table-cell office:value-type="float" office:value="19997.503184000001" table:style-name="ce38">
            <text:p><text:s text:c="3"/>19 998</text:p>
          </table:table-cell>
          <table:table-cell office:value-type="float" office:value="1883" table:style-name="ce38">
            <text:p><text:s text:c="3"/>1 883</text:p>
          </table:table-cell>
          <table:table-cell office:value-type="float" office:value="73875.407554999998" table:style-name="ce38">
            <text:p><text:s text:c="3"/>73 875</text:p>
          </table:table-cell>
          <table:table-cell office:value-type="float" office:value="254" table:style-name="ce38">
            <text:p><text:s text:c="4"/>254</text:p>
          </table:table-cell>
          <table:table-cell office:value-type="float" office:value="14337.507148000001" table:style-name="ce38">
            <text:p><text:s text:c="3"/>14 3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" table:style-name="ce38">
            <text:p>- <text:s text:c="2"/>9</text:p>
          </table:table-cell>
          <table:table-cell office:value-type="float" office:value="-859.09100000000001" table:style-name="ce38">
            <text:p>- <text:s text:c="2"/>859</text:p>
          </table:table-cell>
          <table:table-cell office:value-type="float" office:value="709858" table:style-name="ce38">
            <text:p><text:s text:c="3"/>709 858</text:p>
          </table:table-cell>
          <table:table-cell office:value-type="float" office:value="24931213.914611999" table:style-name="ce38">
            <text:p><text:s text:c="2"/>24 931 21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9902" table:style-name="ce38">
            <text:p><text:s text:c="3"/>9 902</text:p>
          </table:table-cell>
          <table:table-cell office:value-type="float" office:value="15831156.734131999" table:style-name="ce38">
            <text:p><text:s text:c="2"/>15 831 157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0187.5875" table:style-name="ce38">
            <text:p><text:s text:c="3"/>10 188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8742.7541500000007" table:style-name="ce38">
            <text:p><text:s text:c="3"/>8 743</text:p>
          </table:table-cell>
          <table:table-cell office:value-type="float" office:value="122" table:style-name="ce38">
            <text:p><text:s text:c="4"/>122</text:p>
          </table:table-cell>
          <table:table-cell office:value-type="float" office:value="46402.436018" table:style-name="ce38">
            <text:p><text:s text:c="3"/>46 40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5663.9710999999998" table:style-name="ce38">
            <text:p><text:s text:c="3"/>5 6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-1829.06799" table:style-name="ce38">
            <text:p>- <text:s/>1 829</text:p>
          </table:table-cell>
          <table:table-cell office:value-type="float" office:value="9921" table:style-name="ce38">
            <text:p><text:s text:c="3"/>9 921</text:p>
          </table:table-cell>
          <table:table-cell office:value-type="float" office:value="15871510.96441" table:style-name="ce38">
            <text:p><text:s text:c="2"/>15 871 51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09324" table:style-name="ce38">
            <text:p><text:s text:c="3"/>109 324</text:p>
          </table:table-cell>
          <table:table-cell office:value-type="float" office:value="1086001.0439770001" table:style-name="ce38">
            <text:p><text:s text:c="2"/>1 086 001</text:p>
          </table:table-cell>
          <table:table-cell office:value-type="float" office:value="527" table:style-name="ce38">
            <text:p><text:s text:c="4"/>527</text:p>
          </table:table-cell>
          <table:table-cell office:value-type="float" office:value="1588.9758879999999" table:style-name="ce38">
            <text:p><text:s text:c="3"/>1 589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968.00199999999995" table:style-name="ce38">
            <text:p><text:s text:c="4"/>968</text:p>
          </table:table-cell>
          <table:table-cell office:value-type="float" office:value="299" table:style-name="ce38">
            <text:p><text:s text:c="4"/>299</text:p>
          </table:table-cell>
          <table:table-cell office:value-type="float" office:value="3983.4481310000001" table:style-name="ce38">
            <text:p><text:s text:c="3"/>3 98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791.24" table:style-name="ce38">
            <text:p><text:s text:c="4"/>7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47.443171" table:style-name="ce38">
            <text:p><text:s text:c="4"/>47</text:p>
          </table:table-cell>
          <table:table-cell office:value-type="float" office:value="109624" table:style-name="ce38">
            <text:p><text:s text:c="3"/>109 624</text:p>
          </table:table-cell>
          <table:table-cell office:value-type="float" office:value="1089861.6691670001" table:style-name="ce38">
            <text:p><text:s text:c="2"/>1 089 86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3703" table:style-name="ce38">
            <text:p><text:s text:c="3"/>133 703</text:p>
          </table:table-cell>
          <table:table-cell office:value-type="float" office:value="1263230.382519" table:style-name="ce38">
            <text:p><text:s text:c="2"/>1 263 230</text:p>
          </table:table-cell>
          <table:table-cell office:value-type="float" office:value="582" table:style-name="ce38">
            <text:p><text:s text:c="4"/>582</text:p>
          </table:table-cell>
          <table:table-cell office:value-type="float" office:value="1242.5035680000001" table:style-name="ce38">
            <text:p><text:s text:c="3"/>1 243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1590.266766" table:style-name="ce38">
            <text:p><text:s text:c="3"/>1 590</text:p>
          </table:table-cell>
          <table:table-cell office:value-type="float" office:value="246" table:style-name="ce38">
            <text:p><text:s text:c="4"/>246</text:p>
          </table:table-cell>
          <table:table-cell office:value-type="float" office:value="2396.6636349999999" table:style-name="ce38">
            <text:p><text:s text:c="3"/>2 397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851.83125900000005" table:style-name="ce38">
            <text:p><text:s text:c="4"/>8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-564.92767900000001" table:style-name="ce38">
            <text:p>- <text:s text:c="2"/>565</text:p>
          </table:table-cell>
          <table:table-cell office:value-type="float" office:value="134028" table:style-name="ce38">
            <text:p><text:s text:c="3"/>134 028</text:p>
          </table:table-cell>
          <table:table-cell office:value-type="float" office:value="1263862.5240180001" table:style-name="ce38">
            <text:p><text:s text:c="2"/>1 263 86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3441" table:style-name="ce38">
            <text:p><text:s text:c="3"/>173 441</text:p>
          </table:table-cell>
          <table:table-cell office:value-type="float" office:value="2496351.549381" table:style-name="ce38">
            <text:p><text:s text:c="2"/>2 496 352</text:p>
          </table:table-cell>
          <table:table-cell office:value-type="float" office:value="828" table:style-name="ce38">
            <text:p><text:s text:c="4"/>828</text:p>
          </table:table-cell>
          <table:table-cell office:value-type="float" office:value="2290.0145240000002" table:style-name="ce38">
            <text:p><text:s text:c="3"/>2 290</text:p>
          </table:table-cell>
          <table:table-cell office:value-type="float" office:value="532" table:style-name="ce38">
            <text:p><text:s text:c="4"/>532</text:p>
          </table:table-cell>
          <table:table-cell office:value-type="float" office:value="3201.5402800000002" table:style-name="ce38">
            <text:p><text:s text:c="3"/>3 202</text:p>
          </table:table-cell>
          <table:table-cell office:value-type="float" office:value="510" table:style-name="ce38">
            <text:p><text:s text:c="4"/>510</text:p>
          </table:table-cell>
          <table:table-cell office:value-type="float" office:value="8553.6080519999996" table:style-name="ce38">
            <text:p><text:s text:c="3"/>8 554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5321.0180600000003" table:style-name="ce38">
            <text:p><text:s text:c="3"/>5 3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6" table:style-name="ce38">
            <text:p>- <text:s text:c="2"/>86</text:p>
          </table:table-cell>
          <table:table-cell office:value-type="float" office:value="1555.831128" table:style-name="ce38">
            <text:p><text:s text:c="3"/>1 556</text:p>
          </table:table-cell>
          <table:table-cell office:value-type="float" office:value="173651" table:style-name="ce38">
            <text:p><text:s text:c="3"/>173 651</text:p>
          </table:table-cell>
          <table:table-cell office:value-type="float" office:value="2500228.444745" table:style-name="ce38">
            <text:p><text:s text:c="2"/>2 500 22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1061" table:style-name="ce38">
            <text:p><text:s text:c="3"/>61 061</text:p>
          </table:table-cell>
          <table:table-cell office:value-type="float" office:value="643357.71971099998" table:style-name="ce38">
            <text:p><text:s text:c="3"/>643 358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1021.641988" table:style-name="ce38">
            <text:p><text:s text:c="3"/>1 022</text:p>
          </table:table-cell>
          <table:table-cell office:value-type="float" office:value="168" table:style-name="ce38">
            <text:p><text:s text:c="4"/>168</text:p>
          </table:table-cell>
          <table:table-cell office:value-type="float" office:value="627.76800000000003" table:style-name="ce38">
            <text:p><text:s text:c="4"/>628</text:p>
          </table:table-cell>
          <table:table-cell office:value-type="float" office:value="136" table:style-name="ce38">
            <text:p><text:s text:c="4"/>136</text:p>
          </table:table-cell>
          <table:table-cell office:value-type="float" office:value="2086.3961559999998" table:style-name="ce38">
            <text:p><text:s text:c="3"/>2 086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742.57208000000003" table:style-name="ce38">
            <text:p><text:s text:c="4"/>7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390.54712999999998" table:style-name="ce38">
            <text:p><text:s text:c="4"/>391</text:p>
          </table:table-cell>
          <table:table-cell office:value-type="float" office:value="61197" table:style-name="ce38">
            <text:p><text:s text:c="3"/>61 197</text:p>
          </table:table-cell>
          <table:table-cell office:value-type="float" office:value="645485.96490499994" table:style-name="ce38">
            <text:p><text:s text:c="3"/>645 48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01686" table:style-name="ce38">
            <text:p><text:s text:c="3"/>101 686</text:p>
          </table:table-cell>
          <table:table-cell office:value-type="float" office:value="867178.492126" table:style-name="ce38">
            <text:p><text:s text:c="3"/>867 178</text:p>
          </table:table-cell>
          <table:table-cell office:value-type="float" office:value="525" table:style-name="ce38">
            <text:p><text:s text:c="4"/>525</text:p>
          </table:table-cell>
          <table:table-cell office:value-type="float" office:value="1456.135888" table:style-name="ce38">
            <text:p><text:s text:c="3"/>1 456</text:p>
          </table:table-cell>
          <table:table-cell office:value-type="float" office:value="241" table:style-name="ce38">
            <text:p><text:s text:c="4"/>241</text:p>
          </table:table-cell>
          <table:table-cell office:value-type="float" office:value="896.49600499999997" table:style-name="ce38">
            <text:p><text:s text:c="4"/>896</text:p>
          </table:table-cell>
          <table:table-cell office:value-type="float" office:value="236" table:style-name="ce38">
            <text:p><text:s text:c="4"/>236</text:p>
          </table:table-cell>
          <table:table-cell office:value-type="float" office:value="2239.714438" table:style-name="ce38">
            <text:p><text:s text:c="3"/>2 240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372.59570000000002" table:style-name="ce38">
            <text:p><text:s text:c="4"/>3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26.43676000000005" table:style-name="ce38">
            <text:p>- <text:s text:c="2"/>826</text:p>
          </table:table-cell>
          <table:table-cell office:value-type="float" office:value="101970" table:style-name="ce38">
            <text:p><text:s text:c="3"/>101 970</text:p>
          </table:table-cell>
          <table:table-cell office:value-type="float" office:value="868778.81398700003" table:style-name="ce38">
            <text:p><text:s text:c="3"/>868 77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8245" table:style-name="ce38">
            <text:p><text:s text:c="3"/>38 245</text:p>
          </table:table-cell>
          <table:table-cell office:value-type="float" office:value="409207.409934" table:style-name="ce38">
            <text:p><text:s text:c="3"/>409 207</text:p>
          </table:table-cell>
          <table:table-cell office:value-type="float" office:value="165" table:style-name="ce38">
            <text:p><text:s text:c="4"/>165</text:p>
          </table:table-cell>
          <table:table-cell office:value-type="float" office:value="499.90357999999998" table:style-name="ce38">
            <text:p><text:s text:c="4"/>500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481.60500000000002" table:style-name="ce38">
            <text:p><text:s text:c="4"/>482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1275.3619799999999" table:style-name="ce38">
            <text:p><text:s text:c="3"/>1 27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61.56295" table:style-name="ce38">
            <text:p><text:s text:c="4"/>2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433.73996399999999" table:style-name="ce38">
            <text:p>- <text:s text:c="2"/>434</text:p>
          </table:table-cell>
          <table:table-cell office:value-type="float" office:value="38303" table:style-name="ce38">
            <text:p><text:s text:c="3"/>38 303</text:p>
          </table:table-cell>
          <table:table-cell office:value-type="float" office:value="409805.76757999999" table:style-name="ce38">
            <text:p><text:s text:c="3"/>409 80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0475" table:style-name="ce38">
            <text:p><text:s text:c="3"/>80 475</text:p>
          </table:table-cell>
          <table:table-cell office:value-type="float" office:value="711120.33905399998" table:style-name="ce38">
            <text:p><text:s text:c="3"/>711 120</text:p>
          </table:table-cell>
          <table:table-cell office:value-type="float" office:value="338" table:style-name="ce38">
            <text:p><text:s text:c="4"/>338</text:p>
          </table:table-cell>
          <table:table-cell office:value-type="float" office:value="1131.1295270000001" table:style-name="ce38">
            <text:p><text:s text:c="3"/>1 131</text:p>
          </table:table-cell>
          <table:table-cell office:value-type="float" office:value="1097" table:style-name="ce38">
            <text:p><text:s text:c="3"/>1 097</text:p>
          </table:table-cell>
          <table:table-cell office:value-type="float" office:value="3437.0709830000001" table:style-name="ce38">
            <text:p><text:s text:c="3"/>3 437</text:p>
          </table:table-cell>
          <table:table-cell office:value-type="float" office:value="192" table:style-name="ce38">
            <text:p><text:s text:c="4"/>192</text:p>
          </table:table-cell>
          <table:table-cell office:value-type="float" office:value="1551.2005549999999" table:style-name="ce38">
            <text:p><text:s text:c="3"/>1 55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29.93933899999999" table:style-name="ce38">
            <text:p><text:s text:c="4"/>2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3" table:style-name="ce38">
            <text:p>- <text:s text:c="2"/>23</text:p>
          </table:table-cell>
          <table:table-cell office:value-type="float" office:value="-701.58666600000004" table:style-name="ce38">
            <text:p>- <text:s text:c="2"/>702</text:p>
          </table:table-cell>
          <table:table-cell office:value-type="float" office:value="79693" table:style-name="ce38">
            <text:p><text:s text:c="3"/>79 693</text:p>
          </table:table-cell>
          <table:table-cell office:value-type="float" office:value="709434.07214800001" table:style-name="ce38">
            <text:p><text:s text:c="3"/>709 43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56" table:style-name="ce38">
            <text:p><text:s text:c="4"/>556</text:p>
          </table:table-cell>
          <table:table-cell office:value-type="float" office:value="231535.29298999999" table:style-name="ce38">
            <text:p><text:s text:c="3"/>231 5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8.274999999999999" table:style-name="ce38">
            <text:p><text:s text:c="4"/>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158.71836999999999" table:style-name="ce38">
            <text:p>- <text:s text:c="2"/>159</text:p>
          </table:table-cell>
          <table:table-cell office:value-type="float" office:value="563" table:style-name="ce38">
            <text:p><text:s text:c="4"/>563</text:p>
          </table:table-cell>
          <table:table-cell office:value-type="float" office:value="231423.84961999999" table:style-name="ce38">
            <text:p><text:s text:c="3"/>231 42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園區管理局</text:p>
          </table:table-cell>
          <table:table-cell table:style-name="ce131"/>
          <table:table-cell office:value-type="float" office:value="479" table:style-name="ce38">
            <text:p><text:s text:c="4"/>479</text:p>
          </table:table-cell>
          <table:table-cell office:value-type="float" office:value="1077593.614818" table:style-name="ce38">
            <text:p><text:s text:c="2"/>1 077 5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5012.5210900000002" table:style-name="ce38">
            <text:p><text:s text:c="3"/>5 013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02.77666000000001" table:style-name="ce38">
            <text:p><text:s text:c="4"/>1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41.8599999999999" table:style-name="ce38">
            <text:p><text:s text:c="3"/>1 242</text:p>
          </table:table-cell>
          <table:table-cell office:value-type="float" office:value="481" table:style-name="ce38">
            <text:p><text:s text:c="4"/>481</text:p>
          </table:table-cell>
          <table:table-cell office:value-type="float" office:value="1083745.2192480001" table:style-name="ce38">
            <text:p><text:s text:c="2"/>1 083 74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園區管理局</text:p>
          </table:table-cell>
          <table:table-cell table:style-name="ce131"/>
          <table:table-cell office:value-type="float" office:value="165" table:style-name="ce38">
            <text:p><text:s text:c="4"/>165</text:p>
          </table:table-cell>
          <table:table-cell office:value-type="float" office:value="69945.406602999996" table:style-name="ce38">
            <text:p><text:s text:c="3"/>69 94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0.77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8.5" table:style-name="ce38">
            <text:p><text:s text:c="4"/>39</text:p>
          </table:table-cell>
          <table:table-cell office:value-type="float" office:value="168" table:style-name="ce38">
            <text:p><text:s text:c="4"/>168</text:p>
          </table:table-cell>
          <table:table-cell office:value-type="float" office:value="70005.176603" table:style-name="ce38">
            <text:p><text:s text:c="3"/>70 00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園區管理局</text:p>
          </table:table-cell>
          <table:table-cell table:style-name="ce131"/>
          <table:table-cell office:value-type="float" office:value="110" table:style-name="ce38">
            <text:p><text:s text:c="4"/>110</text:p>
          </table:table-cell>
          <table:table-cell office:value-type="float" office:value="166740.16192099999" table:style-name="ce38">
            <text:p><text:s text:c="3"/>166 7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55.01249999999999" table:style-name="ce38">
            <text:p><text:s text:c="4"/>2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79.70499999999998" table:style-name="ce38">
            <text:p><text:s text:c="4"/>380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167374.87942099999" table:style-name="ce38">
            <text:p><text:s text:c="3"/>167 37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9" table:style-name="ce38">
            <text:p><text:s text:c="4"/>69</text:p>
          </table:table-cell>
          <table:table-cell office:value-type="float" office:value="5436.0275199999996" table:style-name="ce38">
            <text:p><text:s text:c="3"/>5 4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5423.0275199999996" table:style-name="ce38">
            <text:p><text:s text:c="3"/>5 42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46" table:style-name="ce38">
            <text:p><text:s text:c="4"/>46</text:p>
          </table:table-cell>
          <table:table-cell office:value-type="float" office:value="5055.5" table:style-name="ce38">
            <text:p><text:s text:c="3"/>5 0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.5" table:style-name="ce38">
            <text:p><text:s text:c="4"/>14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5070" table:style-name="ce38">
            <text:p><text:s text:c="3"/>5 07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31" table:style-name="ce38">
            <text:p><text:s text:c="4"/>31</text:p>
          </table:table-cell>
          <table:table-cell office:value-type="float" office:value="9203.5412400000005" table:style-name="ce38">
            <text:p><text:s text:c="3"/>9 2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9203.5412400000005" table:style-name="ce38">
            <text:p><text:s text:c="3"/>9 204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9年05月20日編製" table:formula="msoxl:='2491-00-01'!V34" table:number-columns-spanned="2" table:number-rows-spanned="1" table:style-name="ce393">
            <text:p>中華民國109年05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9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6" table:default-cell-style-name="ce2"/>
        <table:table-column table:style-name="co3" table:default-cell-style-name="ce2"/>
        <table:table-column table:style-name="co47" table:default-cell-style-name="ce2"/>
        <table:table-column table:style-name="co3" table:number-columns-repeated="18" table:default-cell-style-name="ce2"/>
        <table:table-column table:style-name="co48" table:default-cell-style-name="ce2"/>
        <table:table-column table:style-name="co46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9" table:number-columns-repeated="13" table:default-cell-style-name="ce2"/>
        <table:table-column table:style-name="co4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5月" table:formula="msoxl:='2491-00-06'!G5" table:number-columns-spanned="9" table:number-rows-spanned="1" table:style-name="ce268">
            <text:p>中華民國109年5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9年5月" table:formula="msoxl:=H5" table:number-columns-spanned="12" table:number-rows-spanned="1" table:style-name="ce269">
            <text:p>中華民國109年5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3288" table:style-name="ce23">
            <text:p><text:s text:c="3"/>3 288</text:p>
          </table:table-cell>
          <table:table-cell office:value-type="float" office:value="19419.392463" table:style-name="ce23">
            <text:p><text:s text:c="3"/>19 419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266.06799999999998" table:style-name="ce23">
            <text:p><text:s text:c="4"/>26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40.35" table:style-name="ce23">
            <text:p><text:s text:c="4"/>140</text:p>
          </table:table-cell>
          <table:table-cell office:value-type="float" office:value="549" table:style-name="ce23">
            <text:p><text:s text:c="4"/>549</text:p>
          </table:table-cell>
          <table:table-cell office:value-type="float" office:value="1708.7370000000001" table:style-name="ce23">
            <text:p><text:s text:c="3"/>1 709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14.44" table:style-name="ce23">
            <text:p><text:s text:c="4"/>2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2010000000000005" table:style-name="ce23">
            <text:p><text:s text:c="4"/>8</text:p>
          </table:table-cell>
          <table:table-cell office:value-type="float" office:value="430" table:style-name="ce23">
            <text:p><text:s text:c="4"/>430</text:p>
          </table:table-cell>
          <table:table-cell office:value-type="float" office:value="810.20645500000001" table:style-name="ce23">
            <text:p><text:s text:c="4"/>810</text:p>
          </table:table-cell>
          <table:table-cell office:value-type="float" office:value="344" table:style-name="ce23">
            <text:p><text:s text:c="4"/>344</text:p>
          </table:table-cell>
          <table:table-cell office:value-type="float" office:value="482.88169599999998" table:style-name="ce23">
            <text:p><text:s text:c="4"/>48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302.06888800000002" table:style-name="ce23">
            <text:p><text:s text:c="4"/>302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70.793000000000006" table:style-name="ce23">
            <text:p><text:s text:c="4"/>71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84" table:style-name="ce23">
            <text:p><text:s text:c="4"/>184</text:p>
          </table:table-cell>
          <table:table-cell office:value-type="float" office:value="519.63487599999996" table:style-name="ce23">
            <text:p><text:s text:c="4"/>520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12253.723373000001" table:style-name="ce23">
            <text:p><text:s text:c="3"/>12 254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1079.279949" table:style-name="ce23">
            <text:p><text:s text:c="3"/>1 079</text:p>
          </table:table-cell>
          <table:table-cell office:value-type="float" office:value="742" table:style-name="ce23">
            <text:p><text:s text:c="4"/>742</text:p>
          </table:table-cell>
          <table:table-cell office:value-type="float" office:value="1288.394346" table:style-name="ce23">
            <text:p><text:s text:c="3"/>1 288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185.68668" table:style-name="ce23">
            <text:p><text:s text:c="4"/>1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1.9072" table:style-name="ce23">
            <text:p><text:s text:c="4"/>12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74.52" table:style-name="ce23">
            <text:p><text:s text:c="4"/>7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3276" table:style-name="ce23">
            <text:p><text:s text:c="3"/>3 276</text:p>
          </table:table-cell>
          <table:table-cell office:value-type="float" office:value="19390.067462999999" table:style-name="ce23">
            <text:p><text:s text:c="3"/>19 390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266.06799999999998" table:style-name="ce23">
            <text:p><text:s text:c="4"/>26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40.35" table:style-name="ce23">
            <text:p><text:s text:c="4"/>140</text:p>
          </table:table-cell>
          <table:table-cell office:value-type="float" office:value="549" table:style-name="ce23">
            <text:p><text:s text:c="4"/>549</text:p>
          </table:table-cell>
          <table:table-cell office:value-type="float" office:value="1708.7370000000001" table:style-name="ce23">
            <text:p><text:s text:c="3"/>1 709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14.44" table:style-name="ce23">
            <text:p><text:s text:c="4"/>2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2010000000000005" table:style-name="ce23">
            <text:p><text:s text:c="4"/>8</text:p>
          </table:table-cell>
          <table:table-cell office:value-type="float" office:value="426" table:style-name="ce23">
            <text:p><text:s text:c="4"/>426</text:p>
          </table:table-cell>
          <table:table-cell office:value-type="float" office:value="802.00645499999996" table:style-name="ce23">
            <text:p><text:s text:c="4"/>802</text:p>
          </table:table-cell>
          <table:table-cell office:value-type="float" office:value="344" table:style-name="ce23">
            <text:p><text:s text:c="4"/>344</text:p>
          </table:table-cell>
          <table:table-cell office:value-type="float" office:value="482.88169599999998" table:style-name="ce23">
            <text:p><text:s text:c="4"/>48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302.06888800000002" table:style-name="ce23">
            <text:p><text:s text:c="4"/>302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70.793000000000006" table:style-name="ce23">
            <text:p><text:s text:c="4"/>71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184" table:style-name="ce23">
            <text:p><text:s text:c="4"/>184</text:p>
          </table:table-cell>
          <table:table-cell office:value-type="float" office:value="519.63487599999996" table:style-name="ce23">
            <text:p><text:s text:c="4"/>520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12253.623373" table:style-name="ce23">
            <text:p><text:s text:c="3"/>12 254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1061.269949" table:style-name="ce23">
            <text:p><text:s text:c="3"/>1 061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1286.3793459999999" table:style-name="ce23">
            <text:p><text:s text:c="3"/>1 286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184.68668" table:style-name="ce23">
            <text:p><text:s text:c="4"/>1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1.9072" table:style-name="ce23">
            <text:p><text:s text:c="4"/>12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74.52" table:style-name="ce23">
            <text:p><text:s text:c="4"/>7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588" table:style-name="ce23">
            <text:p><text:s text:c="4"/>588</text:p>
          </table:table-cell>
          <table:table-cell office:value-type="float" office:value="1298.603568" table:style-name="ce23">
            <text:p><text:s text:c="3"/>1 29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.190000000000001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249.22" table:style-name="ce23">
            <text:p><text:s text:c="4"/>24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6.7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54.63200000000001" table:style-name="ce23">
            <text:p><text:s text:c="4"/>155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06.967" table:style-name="ce23">
            <text:p><text:s text:c="4"/>10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6.638887999999994" table:style-name="ce23">
            <text:p><text:s text:c="4"/>6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30.82" table:style-name="ce23">
            <text:p><text:s text:c="4"/>3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04.12" table:style-name="ce23">
            <text:p><text:s text:c="4"/>204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07.21" table:style-name="ce23">
            <text:p><text:s text:c="4"/>107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267.76100000000002" table:style-name="ce23">
            <text:p><text:s text:c="4"/>26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6.764679999999998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5.78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847" table:style-name="ce23">
            <text:p><text:s text:c="4"/>847</text:p>
          </table:table-cell>
          <table:table-cell office:value-type="float" office:value="12361.202024" table:style-name="ce23">
            <text:p><text:s text:c="3"/>12 36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8.299999999999997" table:style-name="ce23">
            <text:p><text:s text:c="4"/>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266.28500000000003" table:style-name="ce23">
            <text:p><text:s text:c="4"/>26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0099999999999998" table:style-name="ce23">
            <text:p><text:s text:c="4"/>1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66.43888799999999" table:style-name="ce23">
            <text:p><text:s text:c="4"/>166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77.107696" table:style-name="ce23">
            <text:p><text:s text:c="4"/>17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50.9" table:style-name="ce23">
            <text:p><text:s text:c="4"/>15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6.783000000000001" table:style-name="ce23">
            <text:p><text:s text:c="4"/>27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81" table:style-name="ce23">
            <text:p><text:s text:c="4"/>81</text:p>
          </table:table-cell>
          <table:table-cell office:value-type="float" office:value="371.99700000000001" table:style-name="ce23">
            <text:p><text:s text:c="4"/>372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10627.168793000001" table:style-name="ce23">
            <text:p><text:s text:c="3"/>10 627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87.379998999999998" table:style-name="ce23">
            <text:p><text:s text:c="4"/>87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375.03844800000002" table:style-name="ce23">
            <text:p><text:s text:c="4"/>37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5.55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421999999999998" table:style-name="ce23">
            <text:p><text:s text:c="4"/>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4.41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289" table:style-name="ce23">
            <text:p><text:s text:c="4"/>289</text:p>
          </table:table-cell>
          <table:table-cell office:value-type="float" office:value="1021.641988" table:style-name="ce23">
            <text:p><text:s text:c="3"/>1 02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88.3" table:style-name="ce23">
            <text:p><text:s text:c="4"/>8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26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89.69" table:style-name="ce23">
            <text:p><text:s text:c="4"/>9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8.96" table:style-name="ce23">
            <text:p><text:s text:c="4"/>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2" table:style-name="ce23">
            <text:p><text:s text:c="4"/>15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.0301" table:style-name="ce23">
            <text:p><text:s text:c="4"/>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313.33100000000002" table:style-name="ce23">
            <text:p><text:s text:c="4"/>31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49.7" table:style-name="ce23">
            <text:p><text:s text:c="4"/>25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32.59888799999999" table:style-name="ce23">
            <text:p><text:s text:c="4"/>13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812000000000001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7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530" table:style-name="ce23">
            <text:p><text:s text:c="4"/>530</text:p>
          </table:table-cell>
          <table:table-cell office:value-type="float" office:value="1509.635888" table:style-name="ce23">
            <text:p><text:s text:c="3"/>1 51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2.65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237.82499999999999" table:style-name="ce23">
            <text:p><text:s text:c="4"/>23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65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32.28" table:style-name="ce23">
            <text:p><text:s text:c="4"/>132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70.837000000000003" table:style-name="ce23">
            <text:p><text:s text:c="4"/>7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13" table:style-name="ce23">
            <text:p><text:s text:c="4"/>1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5" table:style-name="ce23">
            <text:p><text:s text:c="4"/>15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29.218888" table:style-name="ce23">
            <text:p><text:s text:c="4"/>29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473.87" table:style-name="ce23">
            <text:p><text:s text:c="4"/>47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84.93" table:style-name="ce23">
            <text:p><text:s text:c="4"/>285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57.38499999999999" table:style-name="ce23">
            <text:p><text:s text:c="4"/>15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0.98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6.579999999999998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66" table:style-name="ce23">
            <text:p><text:s text:c="4"/>166</text:p>
          </table:table-cell>
          <table:table-cell office:value-type="float" office:value="500.40357999999998" table:style-name="ce23">
            <text:p><text:s text:c="4"/>50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11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62.38" table:style-name="ce23">
            <text:p><text:s text:c="4"/>6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3.9" table:style-name="ce23">
            <text:p><text:s text:c="4"/>3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2.43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5.64357999999999" table:style-name="ce23">
            <text:p><text:s text:c="4"/>24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8.9" table:style-name="ce23">
            <text:p><text:s text:c="4"/>4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0.23" table:style-name="ce23">
            <text:p><text:s text:c="4"/>6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338" table:style-name="ce23">
            <text:p><text:s text:c="4"/>338</text:p>
          </table:table-cell>
          <table:table-cell office:value-type="float" office:value="1131.1295270000001" table:style-name="ce23">
            <text:p><text:s text:c="3"/>1 13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3.5" table:style-name="ce23">
            <text:p><text:s text:c="4"/>6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15" table:style-name="ce23">
            <text:p><text:s text:c="4"/>7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464.13600000000002" table:style-name="ce23">
            <text:p><text:s text:c="4"/>46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5.8" table:style-name="ce23">
            <text:p><text:s text:c="4"/>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99.645567" table:style-name="ce23">
            <text:p><text:s text:c="4"/>10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51.28" table:style-name="ce23">
            <text:p><text:s text:c="4"/>5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7" table:style-name="ce23">
            <text:p><text:s text:c="4"/>5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19.602" table:style-name="ce23">
            <text:p><text:s text:c="4"/>2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0.69" table:style-name="ce23">
            <text:p><text:s text:c="4"/>12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88.744950000000003" table:style-name="ce23">
            <text:p><text:s text:c="4"/>89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47.40601000000001" table:style-name="ce23">
            <text:p><text:s text:c="4"/>14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.6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150000000000001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01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46.18" table:style-name="ce23">
            <text:p><text:s text:c="4"/>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5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9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63" table:style-name="ce23">
            <text:p><text:s text:c="4"/>63</text:p>
          </table:table-cell>
          <table:table-cell office:value-type="float" office:value="158.83000000000001" table:style-name="ce23">
            <text:p><text:s text:c="4"/>1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5.7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7.8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7.200000000000003" table:style-name="ce23">
            <text:p><text:s text:c="4"/>3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29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99.11" table:style-name="ce23">
            <text:p><text:s text:c="4"/>9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0.25" table:style-name="ce23">
            <text:p><text:s text:c="4"/>5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0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12" table:style-name="ce23">
            <text:p><text:s text:c="4"/>112</text:p>
          </table:table-cell>
          <table:table-cell office:value-type="float" office:value="360.01" table:style-name="ce23">
            <text:p><text:s text:c="4"/>36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03.2" table:style-name="ce23">
            <text:p><text:s text:c="4"/>10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5.81" table:style-name="ce23">
            <text:p><text:s text:c="4"/>2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9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0.5" table:style-name="ce23">
            <text:p><text:s text:c="4"/>12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2.7" table:style-name="ce23">
            <text:p><text:s text:c="4"/>6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72.537999999999997" table:style-name="ce23">
            <text:p><text:s text:c="4"/>7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17999999999999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4.1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02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156.92688799999999" table:style-name="ce23">
            <text:p><text:s text:c="4"/>1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.4" table:style-name="ce23">
            <text:p><text:s text:c="4"/>2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0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6888E-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0.4" table:style-name="ce23">
            <text:p><text:s text:c="4"/>4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.3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0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60.2" table:style-name="ce23">
            <text:p><text:s text:c="4"/>6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290.08999999999997" table:style-name="ce23">
            <text:p><text:s text:c="4"/>29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31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0.05" table:style-name="ce23">
            <text:p><text:s text:c="4"/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56" table:style-name="ce23">
            <text:p><text:s text:c="4"/>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1300000000000008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0.59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9.95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5.91" table:style-name="ce23">
            <text:p><text:s text:c="4"/>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39.261000000000003" table:style-name="ce23">
            <text:p><text:s text:c="4"/>3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30.05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163.035" table:style-name="ce23">
            <text:p><text:s text:c="4"/>16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3.6" table:style-name="ce23">
            <text:p><text:s text:c="4"/>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9" table:style-name="ce23">
            <text:p><text:s text:c="4"/>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51.1" table:style-name="ce23">
            <text:p><text:s text:c="4"/>5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.049999999999997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085" table:style-name="ce23">
            <text:p><text:s text:c="4"/>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8.399999999999999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56.01" table:style-name="ce23">
            <text:p><text:s text:c="4"/>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9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81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9.324999999999999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.010000000000002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15000000000000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6.324999999999999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.010000000000002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15000000000000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9年05月20日編製" table:formula="msoxl:='2491-00-01'!V34" table:style-name="ce216">
            <text:p>中華民國109年0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05月20日編製" table:formula="msoxl:='2491-00-01'!V34" table:style-name="ce216">
            <text:p>中華民國109年0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6" table:default-cell-style-name="ce2"/>
        <table:table-column table:style-name="co3" table:default-cell-style-name="ce2"/>
        <table:table-column table:style-name="co47" table:default-cell-style-name="ce2"/>
        <table:table-column table:style-name="co3" table:number-columns-repeated="18" table:default-cell-style-name="ce2"/>
        <table:table-column table:style-name="co48" table:default-cell-style-name="ce2"/>
        <table:table-column table:style-name="co46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9" table:number-columns-repeated="13" table:default-cell-style-name="ce2"/>
        <table:table-column table:style-name="co4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5月" table:formula="msoxl:='2491-00-06'!G5" table:number-columns-spanned="9" table:number-rows-spanned="1" table:style-name="ce268">
            <text:p>中華民國109年5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9年5月" table:formula="msoxl:=H5" table:number-columns-spanned="12" table:number-rows-spanned="1" table:style-name="ce269">
            <text:p>中華民國109年5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714" table:style-name="ce23">
            <text:p><text:s text:c="3"/>2 714</text:p>
          </table:table-cell>
          <table:table-cell office:value-type="float" office:value="19997.503184000001" table:style-name="ce23">
            <text:p><text:s text:c="3"/>19 998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337.15000500000002" table:style-name="ce23">
            <text:p><text:s text:c="4"/>33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1.69" table:style-name="ce23">
            <text:p><text:s text:c="4"/>72</text:p>
          </table:table-cell>
          <table:table-cell office:value-type="float" office:value="489" table:style-name="ce23">
            <text:p><text:s text:c="4"/>489</text:p>
          </table:table-cell>
          <table:table-cell office:value-type="float" office:value="2085.1228799999999" table:style-name="ce23">
            <text:p><text:s text:c="3"/>2 08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2.85" table:style-name="ce23">
            <text:p><text:s text:c="4"/>4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6.549999999999997" table:style-name="ce23">
            <text:p><text:s text:c="4"/>37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1906.5070000000001" table:style-name="ce23">
            <text:p><text:s text:c="3"/>1 907</text:p>
          </table:table-cell>
          <table:table-cell office:value-type="float" office:value="616" table:style-name="ce23">
            <text:p><text:s text:c="4"/>616</text:p>
          </table:table-cell>
          <table:table-cell office:value-type="float" office:value="1959.3042" table:style-name="ce23">
            <text:p><text:s text:c="3"/>1 959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30.85" table:style-name="ce23">
            <text:p><text:s text:c="4"/>131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386.21199999999999" table:style-name="ce23">
            <text:p><text:s text:c="4"/>386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87" table:style-name="ce23">
            <text:p><text:s text:c="4"/>87</text:p>
          </table:table-cell>
          <table:table-cell office:value-type="float" office:value="168.2901" table:style-name="ce23">
            <text:p><text:s text:c="4"/>168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935.98767999999995" table:style-name="ce23">
            <text:p><text:s text:c="4"/>936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473.48" table:style-name="ce23">
            <text:p><text:s text:c="4"/>473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10270.365319" table:style-name="ce23">
            <text:p><text:s text:c="3"/>10 27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85.40100000000001" table:style-name="ce23">
            <text:p><text:s text:c="4"/>28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2.5" table:style-name="ce23">
            <text:p><text:s text:c="4"/>6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1.2" table:style-name="ce23">
            <text:p><text:s text:c="4"/>5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3.06" table:style-name="ce23">
            <text:p><text:s text:c="4"/>33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755.38300000000004" table:style-name="ce23">
            <text:p><text:s text:c="4"/>7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708" table:style-name="ce23">
            <text:p><text:s text:c="3"/>2 708</text:p>
          </table:table-cell>
          <table:table-cell office:value-type="float" office:value="19982.653183999999" table:style-name="ce23">
            <text:p><text:s text:c="3"/>19 983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337.15000500000002" table:style-name="ce23">
            <text:p><text:s text:c="4"/>33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1.69" table:style-name="ce23">
            <text:p><text:s text:c="4"/>72</text:p>
          </table:table-cell>
          <table:table-cell office:value-type="float" office:value="489" table:style-name="ce23">
            <text:p><text:s text:c="4"/>489</text:p>
          </table:table-cell>
          <table:table-cell office:value-type="float" office:value="2085.1228799999999" table:style-name="ce23">
            <text:p><text:s text:c="3"/>2 08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2.85" table:style-name="ce23">
            <text:p><text:s text:c="4"/>4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6.549999999999997" table:style-name="ce23">
            <text:p><text:s text:c="4"/>37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1906.5070000000001" table:style-name="ce23">
            <text:p><text:s text:c="3"/>1 907</text:p>
          </table:table-cell>
          <table:table-cell office:value-type="float" office:value="616" table:style-name="ce23">
            <text:p><text:s text:c="4"/>616</text:p>
          </table:table-cell>
          <table:table-cell office:value-type="float" office:value="1959.3042" table:style-name="ce23">
            <text:p><text:s text:c="3"/>1 95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29.85" table:style-name="ce23">
            <text:p><text:s text:c="4"/>130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386.21199999999999" table:style-name="ce23">
            <text:p><text:s text:c="4"/>386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87" table:style-name="ce23">
            <text:p><text:s text:c="4"/>87</text:p>
          </table:table-cell>
          <table:table-cell office:value-type="float" office:value="168.2901" table:style-name="ce23">
            <text:p><text:s text:c="4"/>168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932.13768000000005" table:style-name="ce23">
            <text:p><text:s text:c="4"/>932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472.48" table:style-name="ce23">
            <text:p><text:s text:c="4"/>472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10270.365319" table:style-name="ce23">
            <text:p><text:s text:c="3"/>10 27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76.40100000000001" table:style-name="ce23">
            <text:p><text:s text:c="4"/>27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2.5" table:style-name="ce23">
            <text:p><text:s text:c="4"/>6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1.2" table:style-name="ce23">
            <text:p><text:s text:c="4"/>5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3.06" table:style-name="ce23">
            <text:p><text:s text:c="4"/>33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755.38300000000004" table:style-name="ce23">
            <text:p><text:s text:c="4"/>7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293" table:style-name="ce23">
            <text:p><text:s text:c="4"/>293</text:p>
          </table:table-cell>
          <table:table-cell office:value-type="float" office:value="1602.266766" table:style-name="ce23">
            <text:p><text:s text:c="3"/>1 60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2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323.60000000000002" table:style-name="ce23">
            <text:p><text:s text:c="4"/>3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795.7" table:style-name="ce23">
            <text:p><text:s text:c="4"/>796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63.81" table:style-name="ce23">
            <text:p><text:s text:c="4"/>16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3" table:style-name="ce23">
            <text:p><text:s text:c="4"/>10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9.350100000000001" table:style-name="ce23">
            <text:p><text:s text:c="4"/>2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0.23" table:style-name="ce23">
            <text:p><text:s text:c="4"/>3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03.02666600000001" table:style-name="ce23">
            <text:p><text:s text:c="4"/>10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1.7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6.3" table:style-name="ce23">
            <text:p><text:s text:c="4"/>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549" table:style-name="ce23">
            <text:p><text:s text:c="4"/>549</text:p>
          </table:table-cell>
          <table:table-cell office:value-type="float" office:value="11897.40955" table:style-name="ce23">
            <text:p><text:s text:c="3"/>11 89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338.35" table:style-name="ce23">
            <text:p><text:s text:c="4"/>33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42.512" table:style-name="ce23">
            <text:p><text:s text:c="4"/>243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542.82320000000004" table:style-name="ce23">
            <text:p><text:s text:c="4"/>54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1.75" table:style-name="ce23">
            <text:p><text:s text:c="4"/>4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.7100000000000009" table:style-name="ce23">
            <text:p><text:s text:c="4"/>9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39.409999999999997" table:style-name="ce23">
            <text:p><text:s text:c="4"/>39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659.67268000000001" table:style-name="ce23">
            <text:p><text:s text:c="4"/>66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62.65" table:style-name="ce23">
            <text:p><text:s text:c="4"/>163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9593.9716700000008" table:style-name="ce23">
            <text:p><text:s text:c="3"/>9 59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3.16" table:style-name="ce23">
            <text:p><text:s text:c="4"/>8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.1" table:style-name="ce23">
            <text:p><text:s text:c="4"/>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52.3" table:style-name="ce23">
            <text:p><text:s text:c="4"/>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69" table:style-name="ce23">
            <text:p><text:s text:c="4"/>169</text:p>
          </table:table-cell>
          <table:table-cell office:value-type="float" office:value="629.76800000000003" table:style-name="ce23">
            <text:p><text:s text:c="4"/>6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37.34100000000001" table:style-name="ce23">
            <text:p><text:s text:c="4"/>13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9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46.21" table:style-name="ce23">
            <text:p><text:s text:c="4"/>14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8.95" table:style-name="ce23">
            <text:p><text:s text:c="4"/>4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5.65" table:style-name="ce23">
            <text:p><text:s text:c="4"/>4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88" table:style-name="ce23">
            <text:p><text:s text:c="4"/>1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61.68600000000001" table:style-name="ce23">
            <text:p><text:s text:c="4"/>16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500999999999999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8.5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45" table:style-name="ce23">
            <text:p><text:s text:c="4"/>245</text:p>
          </table:table-cell>
          <table:table-cell office:value-type="float" office:value="906.08088499999997" table:style-name="ce23">
            <text:p><text:s text:c="4"/>90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380005000000001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412.52488" table:style-name="ce23">
            <text:p><text:s text:c="4"/>4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3.35" table:style-name="ce23">
            <text:p><text:s text:c="4"/>53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52.423" table:style-name="ce23">
            <text:p><text:s text:c="4"/>15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8.402000000000001" table:style-name="ce23">
            <text:p><text:s text:c="4"/>18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49.83" table:style-name="ce23">
            <text:p><text:s text:c="4"/>5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1.29" table:style-name="ce23">
            <text:p><text:s text:c="4"/>2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7.3" table:style-name="ce23">
            <text:p><text:s text:c="4"/>5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45.780999999999999" table:style-name="ce23">
            <text:p><text:s text:c="4"/>4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0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6" table:style-name="ce23">
            <text:p><text:s text:c="4"/>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09" table:style-name="ce23">
            <text:p><text:s text:c="4"/>109</text:p>
          </table:table-cell>
          <table:table-cell office:value-type="float" office:value="481.60500000000002" table:style-name="ce23">
            <text:p><text:s text:c="4"/>48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28.43" table:style-name="ce23">
            <text:p><text:s text:c="4"/>2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3.3" table:style-name="ce23">
            <text:p><text:s text:c="4"/>2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8.75" table:style-name="ce23">
            <text:p><text:s text:c="4"/>8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2.380000000000003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.5" table:style-name="ce23">
            <text:p><text:s text:c="4"/>19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5350000000000001" table:style-name="ce23">
            <text:p><text:s text:c="4"/>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25" table:style-name="ce23">
            <text:p><text:s text:c="4"/>1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4.77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4.06" table:style-name="ce23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099" table:style-name="ce23">
            <text:p><text:s text:c="3"/>1 099</text:p>
          </table:table-cell>
          <table:table-cell office:value-type="float" office:value="3420.3709829999998" table:style-name="ce23">
            <text:p><text:s text:c="3"/>3 420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18" table:style-name="ce23">
            <text:p><text:s text:c="4"/>20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417.95699999999999" table:style-name="ce23">
            <text:p><text:s text:c="4"/>4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414.90499999999997" table:style-name="ce23">
            <text:p><text:s text:c="4"/>415</text:p>
          </table:table-cell>
          <table:table-cell office:value-type="float" office:value="322" table:style-name="ce23">
            <text:p><text:s text:c="4"/>322</text:p>
          </table:table-cell>
          <table:table-cell office:value-type="float" office:value="939.16800000000001" table:style-name="ce23">
            <text:p><text:s text:c="4"/>93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9.700000000000003" table:style-name="ce23">
            <text:p><text:s text:c="4"/>40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299.5" table:style-name="ce23">
            <text:p><text:s text:c="4"/>300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5.4" table:style-name="ce23">
            <text:p><text:s text:c="4"/>1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60.11000000000001" table:style-name="ce23">
            <text:p><text:s text:c="4"/>16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55.419983" table:style-name="ce23">
            <text:p><text:s text:c="4"/>15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4.31" table:style-name="ce23">
            <text:p><text:s text:c="4"/>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551.221" table:style-name="ce23">
            <text:p><text:s text:c="4"/>5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54.5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138.30000000000001" table:style-name="ce23">
            <text:p><text:s text:c="4"/>1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4.1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.9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200.18" table:style-name="ce23">
            <text:p><text:s text:c="4"/>20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8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0.880000000000003" table:style-name="ce23">
            <text:p><text:s text:c="4"/>4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0.2" table:style-name="ce23">
            <text:p><text:s text:c="4"/>1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240.702" table:style-name="ce23">
            <text:p><text:s text:c="4"/>2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77.900000000000006" table:style-name="ce23">
            <text:p><text:s text:c="4"/>7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6.3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0019999999999998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49.81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6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59.91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1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93.06" table:style-name="ce23">
            <text:p><text:s text:c="4"/>9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0.01" table:style-name="ce23">
            <text:p><text:s text:c="4"/>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5.18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39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78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9.24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82.63" table:style-name="ce23">
            <text:p><text:s text:c="4"/>8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8.1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9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3" table:style-name="ce23">
            <text:p><text:s text:c="4"/>12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43.54" table:style-name="ce23">
            <text:p><text:s text:c="4"/>4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22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2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0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.0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4.8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8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8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9年05月20日編製" table:formula="msoxl:='2491-00-01'!V34" table:style-name="ce216">
            <text:p>中華民國109年0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05月20日編製" table:formula="msoxl:='2491-00-01'!V34" table:style-name="ce216">
            <text:p>中華民國109年0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50" table:default-cell-style-name="ce74"/>
        <table:table-column table:style-name="co30" table:default-cell-style-name="ce74"/>
        <table:table-column table:style-name="co51" table:default-cell-style-name="ce74"/>
        <table:table-column table:style-name="co52" table:default-cell-style-name="ce74"/>
        <table:table-column table:style-name="co30" table:number-columns-repeated="2" table:default-cell-style-name="ce74"/>
        <table:table-column table:style-name="co53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9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9年5月底" table:formula="msoxl:=CONCATENATE('2491-00-06'!G5,&quot;底&quot;)" table:number-columns-spanned="3" table:number-rows-spanned="1" table:style-name="ce313">
            <text:p>中華民國109年5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5">
            <text:p>設分公司之外國公司</text:p>
          </table:table-cell>
          <table:table-cell office:value-type="string" table:number-columns-spanned="3" table:number-rows-spanned="2" table:style-name="ce52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總計</text:p>
          </table:table-cell>
          <table:covered-table-cell table:number-columns-repeated="2"/>
          <table:table-cell office:value-type="float" office:value="5624" table:style-name="ce162">
            <text:p><text:s text:c="3"/>5 624</text:p>
          </table:table-cell>
          <table:table-cell table:number-columns-repeated="2" table:style-name="ce162"/>
          <table:table-cell office:value-type="float" office:value="4718" table:style-name="ce162">
            <text:p><text:s text:c="3"/>4 71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以下</text:p>
          </table:table-cell>
          <table:covered-table-cell table:number-columns-repeated="2"/>
          <table:table-cell office:value-type="float" office:value="1449" table:style-name="ce162">
            <text:p><text:s text:c="3"/>1 44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~</text:p>
          </table:table-cell>
          <table:covered-table-cell table:number-columns-repeated="2"/>
          <table:table-cell office:value-type="float" office:value="1684" table:style-name="ce162">
            <text:p><text:s text:c="3"/>1 68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百萬元~</text:p>
          </table:table-cell>
          <table:covered-table-cell table:number-columns-repeated="2"/>
          <table:table-cell office:value-type="float" office:value="1196" table:style-name="ce162">
            <text:p><text:s text:c="3"/>1 19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0百萬元~</text:p>
          </table:table-cell>
          <table:covered-table-cell table:number-columns-repeated="2"/>
          <table:table-cell office:value-type="float" office:value="481" table:style-name="ce162">
            <text:p><text:s text:c="4"/>48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20百萬元~</text:p>
          </table:table-cell>
          <table:covered-table-cell table:number-columns-repeated="2"/>
          <table:table-cell office:value-type="float" office:value="290" table:style-name="ce162">
            <text:p><text:s text:c="4"/>29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30百萬元~</text:p>
          </table:table-cell>
          <table:covered-table-cell table:number-columns-repeated="2"/>
          <table:table-cell office:value-type="float" office:value="79" table:style-name="ce162">
            <text:p><text:s text:c="4"/>7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40百萬元~</text:p>
          </table:table-cell>
          <table:covered-table-cell table:number-columns-repeated="2"/>
          <table:table-cell office:value-type="float" office:value="44" table:style-name="ce162">
            <text:p><text:s text:c="4"/>4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0百萬元~</text:p>
          </table:table-cell>
          <table:covered-table-cell table:number-columns-repeated="2"/>
          <table:table-cell office:value-type="float" office:value="53" table:style-name="ce162">
            <text:p><text:s text:c="4"/>5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60百萬元~</text:p>
          </table:table-cell>
          <table:covered-table-cell table:number-columns-repeated="2"/>
          <table:table-cell office:value-type="float" office:value="104" table:style-name="ce162">
            <text:p><text:s text:c="4"/>10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00百萬元~</text:p>
          </table:table-cell>
          <table:covered-table-cell table:number-columns-repeated="2"/>
          <table:table-cell office:value-type="float" office:value="56" table:style-name="ce162">
            <text:p><text:s text:c="4"/>5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50百萬元~</text:p>
          </table:table-cell>
          <table:covered-table-cell table:number-columns-repeated="2"/>
          <table:table-cell office:value-type="float" office:value="33" table:style-name="ce162">
            <text:p><text:s text:c="4"/>3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200百萬元~</text:p>
          </table:table-cell>
          <table:covered-table-cell table:number-columns-repeated="2"/>
          <table:table-cell office:value-type="float" office:value="155" table:style-name="ce162">
            <text:p><text:s text:c="4"/>15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2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20">
            <text:p>   按行業別分</text:p>
          </table:table-cell>
          <table:covered-table-cell table:number-columns-repeated="2"/>
          <table:table-cell office:value-type="float" office:value="5624" table:style-name="ce162">
            <text:p><text:s text:c="3"/>5 624</text:p>
          </table:table-cell>
          <table:table-cell table:number-columns-repeated="2" table:style-name="ce162"/>
          <table:table-cell office:value-type="float" office:value="4718" table:style-name="ce162">
            <text:p><text:s text:c="3"/>4 718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農、林、漁、牧業</text:p>
          </table:table-cell>
          <table:covered-table-cell table:number-columns-repeated="2"/>
          <table:table-cell office:value-type="float" office:value="51" table:style-name="ce162">
            <text:p><text:s text:c="4"/>51</text:p>
          </table:table-cell>
          <table:table-cell table:number-columns-repeated="2" table:style-name="ce162"/>
          <table:table-cell office:value-type="float" office:value="15" table:style-name="ce162">
            <text:p><text:s text:c="4"/>15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礦業及土石採取業</text:p>
          </table:table-cell>
          <table:covered-table-cell table:number-columns-repeated="2"/>
          <table:table-cell office:value-type="float" office:value="16" table:style-name="ce162">
            <text:p><text:s text:c="4"/>16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製造業</text:p>
          </table:table-cell>
          <table:covered-table-cell table:number-columns-repeated="2"/>
          <table:table-cell office:value-type="float" office:value="1050" table:style-name="ce162">
            <text:p><text:s text:c="3"/>1 050</text:p>
          </table:table-cell>
          <table:table-cell table:number-columns-repeated="2" table:style-name="ce162"/>
          <table:table-cell office:value-type="float" office:value="195" table:style-name="ce162">
            <text:p><text:s text:c="4"/>195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電力及燃氣供應業</text:p>
          </table:table-cell>
          <table:covered-table-cell table:number-columns-repeated="2"/>
          <table:table-cell office:value-type="float" office:value="30" table:style-name="ce162">
            <text:p><text:s text:c="4"/>3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營建工程業</text:p>
          </table:table-cell>
          <table:covered-table-cell table:number-columns-repeated="2"/>
          <table:table-cell office:value-type="float" office:value="400" table:style-name="ce162">
            <text:p><text:s text:c="4"/>400</text:p>
          </table:table-cell>
          <table:table-cell table:number-columns-repeated="2" table:style-name="ce162"/>
          <table:table-cell office:value-type="float" office:value="27" table:style-name="ce162">
            <text:p><text:s text:c="4"/>27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批發及零售業</text:p>
          </table:table-cell>
          <table:covered-table-cell table:number-columns-repeated="2"/>
          <table:table-cell office:value-type="float" office:value="1010" table:style-name="ce162">
            <text:p><text:s text:c="3"/>1 010</text:p>
          </table:table-cell>
          <table:table-cell table:number-columns-repeated="2" table:style-name="ce162"/>
          <table:table-cell office:value-type="float" office:value="58" table:style-name="ce162">
            <text:p><text:s text:c="4"/>58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運輸及倉儲業</text:p>
          </table:table-cell>
          <table:covered-table-cell table:number-columns-repeated="2"/>
          <table:table-cell office:value-type="float" office:value="145" table:style-name="ce162">
            <text:p><text:s text:c="4"/>145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住宿及餐飲業</text:p>
          </table:table-cell>
          <table:covered-table-cell table:number-columns-repeated="2"/>
          <table:table-cell office:value-type="float" office:value="13" table:style-name="ce162">
            <text:p><text:s text:c="4"/>13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出版、影音製作、傳播及資通訊服務業</text:p>
          </table:table-cell>
          <table:covered-table-cell table:number-columns-repeated="2"/>
          <table:table-cell office:value-type="float" office:value="490" table:style-name="ce162">
            <text:p><text:s text:c="4"/>490</text:p>
          </table:table-cell>
          <table:table-cell table:number-columns-repeated="2" table:style-name="ce162"/>
          <table:table-cell office:value-type="float" office:value="83" table:style-name="ce162">
            <text:p><text:s text:c="4"/>8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金融及保險業</text:p>
          </table:table-cell>
          <table:covered-table-cell table:number-columns-repeated="2"/>
          <table:table-cell office:value-type="float" office:value="682" table:style-name="ce162">
            <text:p><text:s text:c="4"/>682</text:p>
          </table:table-cell>
          <table:table-cell table:number-columns-repeated="2" table:style-name="ce162"/>
          <table:table-cell office:value-type="float" office:value="169" table:style-name="ce162">
            <text:p><text:s text:c="4"/>16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不動產業</text:p>
          </table:table-cell>
          <table:covered-table-cell table:number-columns-repeated="2"/>
          <table:table-cell office:value-type="float" office:value="400" table:style-name="ce162">
            <text:p><text:s text:c="4"/>400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專業、科學及技術服務業</text:p>
          </table:table-cell>
          <table:covered-table-cell table:number-columns-repeated="2"/>
          <table:table-cell office:value-type="float" office:value="889" table:style-name="ce162">
            <text:p><text:s text:c="4"/>889</text:p>
          </table:table-cell>
          <table:table-cell table:number-columns-repeated="2" table:style-name="ce162"/>
          <table:table-cell office:value-type="float" office:value="93" table:style-name="ce162">
            <text:p><text:s text:c="4"/>9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支援服務業</text:p>
          </table:table-cell>
          <table:covered-table-cell table:number-columns-repeated="2"/>
          <table:table-cell office:value-type="float" office:value="112" table:style-name="ce162">
            <text:p><text:s text:c="4"/>112</text:p>
          </table:table-cell>
          <table:table-cell table:number-columns-repeated="2" table:style-name="ce162"/>
          <table:table-cell office:value-type="float" office:value="1187" table:style-name="ce162">
            <text:p><text:s text:c="3"/>1 18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藝術、娛樂及休閒服務業</text:p>
          </table:table-cell>
          <table:covered-table-cell table:number-columns-repeated="2"/>
          <table:table-cell office:value-type="float" office:value="18" table:style-name="ce162">
            <text:p><text:s text:c="4"/>18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其他服務業</text:p>
          </table:table-cell>
          <table:covered-table-cell table:number-columns-repeated="2"/>
          <table:table-cell office:value-type="float" office:value="148" table:style-name="ce162">
            <text:p><text:s text:c="4"/>148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未分類</text:p>
          </table:table-cell>
          <table:covered-table-cell table:number-columns-repeated="2"/>
          <table:table-cell office:value-type="float" office:value="164" table:style-name="ce162">
            <text:p><text:s text:c="4"/>164</text:p>
          </table:table-cell>
          <table:table-cell table:number-columns-repeated="2" table:style-name="ce162"/>
          <table:table-cell office:value-type="float" office:value="2856" table:style-name="ce162">
            <text:p><text:s text:c="3"/>2 85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設辦事處之外國公司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3.配合公司法修法於107年11月份起調整欄位名稱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4" table:default-cell-style-name="ce202"/>
        <table:table-column table:style-name="co42" table:default-cell-style-name="ce202"/>
        <table:table-column table:style-name="co54" table:default-cell-style-name="ce202"/>
        <table:table-column table:style-name="co55" table:default-cell-style-name="ce202"/>
        <table:table-column table:style-name="co17" table:default-cell-style-name="ce202"/>
        <table:table-column table:style-name="co55" table:default-cell-style-name="ce202"/>
        <table:table-column table:style-name="co17" table:default-cell-style-name="ce202"/>
        <table:table-column table:style-name="co55" table:default-cell-style-name="ce202"/>
        <table:table-column table:style-name="co17" table:default-cell-style-name="ce202"/>
        <table:table-column table:style-name="co56" table:default-cell-style-name="ce202"/>
        <table:table-column table:style-name="co57" table:default-cell-style-name="ce202"/>
        <table:table-column table:style-name="co56" table:default-cell-style-name="ce202"/>
        <table:table-column table:style-name="co57" table:default-cell-style-name="ce202"/>
        <table:table-column table:style-name="co56" table:default-cell-style-name="ce202"/>
        <table:table-column table:style-name="co57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37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39">
            <text:p>中華民國109年5月底</text:p>
            <text:p>may,2020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1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6">
            <text:p>縣 市 別</text:p>
          </table:table-cell>
          <table:covered-table-cell/>
          <table:table-cell office:value-type="string" table:number-columns-spanned="1" table:number-rows-spanned="3" table:style-name="ce527">
            <text:p><text:s/>County/City</text:p>
          </table:table-cell>
          <table:table-cell office:value-type="string" table:number-columns-spanned="6" table:number-rows-spanned="1" table:style-name="ce528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9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0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4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3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6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09858" table:style-name="ce192">
            <text:p><text:s text:c="3"/>709 85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0730" table:style-name="ce192">
            <text:p><text:s text:c="3"/>490 730</text:p>
          </table:table-cell>
          <table:table-cell office:value-type="float" office:value="69.130727553961407" table:style-name="ce193">
            <text:p>69.13<text:s/></text:p>
          </table:table-cell>
          <table:table-cell office:value-type="float" office:value="219128" table:style-name="ce192">
            <text:p><text:s text:c="3"/>219 128</text:p>
          </table:table-cell>
          <table:table-cell office:value-type="float" office:value="30.869272446038501" table:style-name="ce193">
            <text:p>30.87<text:s/></text:p>
          </table:table-cell>
          <table:table-cell office:value-type="float" office:value="24931213.914611999" table:style-name="ce194">
            <text:p><text:s text:c="2"/>24 931 2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915193.674697999" table:style-name="ce194">
            <text:p><text:s text:c="2"/>21 915 194</text:p>
          </table:table-cell>
          <table:table-cell office:value-type="float" office:value="87.902633821827905" table:style-name="ce193">
            <text:p>87.90<text:s/></text:p>
          </table:table-cell>
          <table:table-cell office:value-type="float" office:value="3016020.239914" table:style-name="ce194">
            <text:p><text:s text:c="2"/>3 016 020</text:p>
          </table:table-cell>
          <table:table-cell office:value-type="float" office:value="12.097366178172001" table:style-name="ce193">
            <text:p>12.1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08312" table:style-name="ce192">
            <text:p><text:s text:c="3"/>708 3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9621" table:style-name="ce192">
            <text:p><text:s text:c="3"/>489 621</text:p>
          </table:table-cell>
          <table:table-cell office:value-type="float" office:value="69.125046589638401" table:style-name="ce193">
            <text:p>69.13<text:s/></text:p>
          </table:table-cell>
          <table:table-cell office:value-type="float" office:value="218691" table:style-name="ce192">
            <text:p><text:s text:c="3"/>218 691</text:p>
          </table:table-cell>
          <table:table-cell office:value-type="float" office:value="30.874953410361499" table:style-name="ce193">
            <text:p>30.87<text:s/></text:p>
          </table:table-cell>
          <table:table-cell office:value-type="float" office:value="24906071.553353999" table:style-name="ce194">
            <text:p><text:s text:c="2"/>24 906 0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893473.099378001" table:style-name="ce194">
            <text:p><text:s text:c="2"/>21 893 473</text:p>
          </table:table-cell>
          <table:table-cell office:value-type="float" office:value="87.904160447293407" table:style-name="ce193">
            <text:p>87.90<text:s/></text:p>
          </table:table-cell>
          <table:table-cell office:value-type="float" office:value="3012598.4539760002" table:style-name="ce194">
            <text:p><text:s text:c="2"/>3 012 598</text:p>
          </table:table-cell>
          <table:table-cell office:value-type="float" office:value="12.095839552706501" table:style-name="ce193">
            <text:p>12.1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5225" table:style-name="ce192">
            <text:p><text:s text:c="3"/>135 2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749" table:style-name="ce192">
            <text:p><text:s text:c="3"/>93 749</text:p>
          </table:table-cell>
          <table:table-cell office:value-type="float" office:value="69.328156775744105" table:style-name="ce193">
            <text:p>69.33<text:s/></text:p>
          </table:table-cell>
          <table:table-cell office:value-type="float" office:value="41476" table:style-name="ce192">
            <text:p><text:s text:c="3"/>41 476</text:p>
          </table:table-cell>
          <table:table-cell office:value-type="float" office:value="30.671843224255799" table:style-name="ce193">
            <text:p>30.67<text:s/></text:p>
          </table:table-cell>
          <table:table-cell office:value-type="float" office:value="2337814.4840469998" table:style-name="ce194">
            <text:p><text:s text:c="2"/>2 337 8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36907.9794069999" table:style-name="ce194">
            <text:p><text:s text:c="2"/>1 936 908</text:p>
          </table:table-cell>
          <table:table-cell office:value-type="float" office:value="82.851226760046799" table:style-name="ce193">
            <text:p>82.85<text:s/></text:p>
          </table:table-cell>
          <table:table-cell office:value-type="float" office:value="400906.50464" table:style-name="ce194">
            <text:p><text:s text:c="3"/>400 907</text:p>
          </table:table-cell>
          <table:table-cell office:value-type="float" office:value="17.148773239953101" table:style-name="ce193">
            <text:p>17.1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9631" table:style-name="ce192">
            <text:p><text:s text:c="3"/>179 6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4214" table:style-name="ce192">
            <text:p><text:s text:c="3"/>124 214</text:p>
          </table:table-cell>
          <table:table-cell office:value-type="float" office:value="69.149534323140202" table:style-name="ce193">
            <text:p>69.15<text:s/></text:p>
          </table:table-cell>
          <table:table-cell office:value-type="float" office:value="55417" table:style-name="ce192">
            <text:p><text:s text:c="3"/>55 417</text:p>
          </table:table-cell>
          <table:table-cell office:value-type="float" office:value="30.850465676859699" table:style-name="ce193">
            <text:p>30.85<text:s/></text:p>
          </table:table-cell>
          <table:table-cell office:value-type="float" office:value="12866053.333804" table:style-name="ce194">
            <text:p><text:s text:c="2"/>12 866 0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491614.843730999" table:style-name="ce194">
            <text:p><text:s text:c="2"/>11 491 615</text:p>
          </table:table-cell>
          <table:table-cell office:value-type="float" office:value="89.317326343877099" table:style-name="ce193">
            <text:p>89.32<text:s/></text:p>
          </table:table-cell>
          <table:table-cell office:value-type="float" office:value="1374438.4900730001" table:style-name="ce194">
            <text:p><text:s text:c="2"/>1 374 438</text:p>
          </table:table-cell>
          <table:table-cell office:value-type="float" office:value="10.6826736561228" table:style-name="ce193">
            <text:p>10.6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1788" table:style-name="ce192">
            <text:p><text:s text:c="3"/>61 78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2717" table:style-name="ce192">
            <text:p><text:s text:c="3"/>42 717</text:p>
          </table:table-cell>
          <table:table-cell office:value-type="float" office:value="69.134783453097597" table:style-name="ce193">
            <text:p>69.13<text:s/></text:p>
          </table:table-cell>
          <table:table-cell office:value-type="float" office:value="19071" table:style-name="ce192">
            <text:p><text:s text:c="3"/>19 071</text:p>
          </table:table-cell>
          <table:table-cell office:value-type="float" office:value="30.8652165469023" table:style-name="ce193">
            <text:p>30.87<text:s/></text:p>
          </table:table-cell>
          <table:table-cell office:value-type="float" office:value="1574895.8362400001" table:style-name="ce194">
            <text:p><text:s text:c="2"/>1 574 89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09656.2538149999" table:style-name="ce194">
            <text:p><text:s text:c="2"/>1 409 656</text:p>
          </table:table-cell>
          <table:table-cell office:value-type="float" office:value="89.507904038942399" table:style-name="ce193">
            <text:p>89.51<text:s/></text:p>
          </table:table-cell>
          <table:table-cell office:value-type="float" office:value="165239.582425" table:style-name="ce194">
            <text:p><text:s text:c="3"/>165 240</text:p>
          </table:table-cell>
          <table:table-cell office:value-type="float" office:value="10.492095961057499" table:style-name="ce193">
            <text:p>10.4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02908" table:style-name="ce192">
            <text:p><text:s text:c="3"/>102 9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034" table:style-name="ce192">
            <text:p><text:s text:c="3"/>70 034</text:p>
          </table:table-cell>
          <table:table-cell office:value-type="float" office:value="68.054961713374993" table:style-name="ce193">
            <text:p>68.05<text:s/></text:p>
          </table:table-cell>
          <table:table-cell office:value-type="float" office:value="32874" table:style-name="ce192">
            <text:p><text:s text:c="3"/>32 874</text:p>
          </table:table-cell>
          <table:table-cell office:value-type="float" office:value="31.9450382866249" table:style-name="ce193">
            <text:p>31.95<text:s/></text:p>
          </table:table-cell>
          <table:table-cell office:value-type="float" office:value="1842644.8341300001" table:style-name="ce194">
            <text:p><text:s text:c="2"/>1 842 6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80307.5597270001" table:style-name="ce194">
            <text:p><text:s text:c="2"/>1 480 308</text:p>
          </table:table-cell>
          <table:table-cell office:value-type="float" office:value="80.336022021624302" table:style-name="ce193">
            <text:p>80.34<text:s/></text:p>
          </table:table-cell>
          <table:table-cell office:value-type="float" office:value="362337.27440300002" table:style-name="ce194">
            <text:p><text:s text:c="3"/>362 337</text:p>
          </table:table-cell>
          <table:table-cell office:value-type="float" office:value="19.663977978375598" table:style-name="ce193">
            <text:p>19.6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8681" table:style-name="ce192">
            <text:p><text:s text:c="3"/>38 6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910" table:style-name="ce192">
            <text:p><text:s text:c="3"/>26 910</text:p>
          </table:table-cell>
          <table:table-cell office:value-type="float" office:value="69.569039063105905" table:style-name="ce193">
            <text:p>69.57<text:s/></text:p>
          </table:table-cell>
          <table:table-cell office:value-type="float" office:value="11771" table:style-name="ce192">
            <text:p><text:s text:c="3"/>11 771</text:p>
          </table:table-cell>
          <table:table-cell office:value-type="float" office:value="30.430960936894" table:style-name="ce193">
            <text:p>30.43<text:s/></text:p>
          </table:table-cell>
          <table:table-cell office:value-type="float" office:value="946520.31269299996" table:style-name="ce194">
            <text:p><text:s text:c="3"/>946 5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02077.03225199995" table:style-name="ce194">
            <text:p><text:s text:c="3"/>802 077</text:p>
          </table:table-cell>
          <table:table-cell office:value-type="float" office:value="84.739547740920997" table:style-name="ce193">
            <text:p>84.74<text:s/></text:p>
          </table:table-cell>
          <table:table-cell office:value-type="float" office:value="144443.28044100001" table:style-name="ce194">
            <text:p><text:s text:c="3"/>144 443</text:p>
          </table:table-cell>
          <table:table-cell office:value-type="float" office:value="15.2604522590789" table:style-name="ce193">
            <text:p>15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0627" table:style-name="ce192">
            <text:p><text:s text:c="3"/>80 6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035" table:style-name="ce192">
            <text:p><text:s text:c="3"/>56 035</text:p>
          </table:table-cell>
          <table:table-cell office:value-type="float" office:value="69.499051186327094" table:style-name="ce193">
            <text:p>69.50<text:s/></text:p>
          </table:table-cell>
          <table:table-cell office:value-type="float" office:value="24592" table:style-name="ce192">
            <text:p><text:s text:c="3"/>24 592</text:p>
          </table:table-cell>
          <table:table-cell office:value-type="float" office:value="30.5009488136728" table:style-name="ce193">
            <text:p>30.50<text:s/></text:p>
          </table:table-cell>
          <table:table-cell office:value-type="float" office:value="2069632.106348" table:style-name="ce194">
            <text:p><text:s text:c="2"/>2 069 63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36309.2414919999" table:style-name="ce194">
            <text:p><text:s text:c="2"/>1 836 309</text:p>
          </table:table-cell>
          <table:table-cell office:value-type="float" office:value="88.726360393214307" table:style-name="ce193">
            <text:p>88.73<text:s/></text:p>
          </table:table-cell>
          <table:table-cell office:value-type="float" office:value="233322.864856" table:style-name="ce194">
            <text:p><text:s text:c="3"/>233 323</text:p>
          </table:table-cell>
          <table:table-cell office:value-type="float" office:value="11.273639606785601" table:style-name="ce193">
            <text:p>11.2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226" table:style-name="ce192">
            <text:p><text:s text:c="3"/>6 2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61" table:style-name="ce192">
            <text:p><text:s text:c="3"/>4 461</text:p>
          </table:table-cell>
          <table:table-cell office:value-type="float" office:value="71.651140379055505" table:style-name="ce193">
            <text:p>71.65<text:s/></text:p>
          </table:table-cell>
          <table:table-cell office:value-type="float" office:value="1765" table:style-name="ce192">
            <text:p><text:s text:c="3"/>1 765</text:p>
          </table:table-cell>
          <table:table-cell office:value-type="float" office:value="28.348859620944399" table:style-name="ce193">
            <text:p>28.35<text:s/></text:p>
          </table:table-cell>
          <table:table-cell office:value-type="float" office:value="90743.938020000001" table:style-name="ce194">
            <text:p><text:s text:c="3"/>90 7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3798.038967" table:style-name="ce194">
            <text:p><text:s text:c="3"/>73 798</text:p>
          </table:table-cell>
          <table:table-cell office:value-type="float" office:value="81.325585573258707" table:style-name="ce193">
            <text:p>81.33<text:s/></text:p>
          </table:table-cell>
          <table:table-cell office:value-type="float" office:value="16945.899053000001" table:style-name="ce194">
            <text:p><text:s text:c="3"/>16 946</text:p>
          </table:table-cell>
          <table:table-cell office:value-type="float" office:value="18.674414426741201" table:style-name="ce193">
            <text:p>18.6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3447" table:style-name="ce192">
            <text:p><text:s text:c="3"/>13 4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79" table:style-name="ce192">
            <text:p><text:s text:c="3"/>9 579</text:p>
          </table:table-cell>
          <table:table-cell office:value-type="float" office:value="71.235219751617393" table:style-name="ce193">
            <text:p>71.24<text:s/></text:p>
          </table:table-cell>
          <table:table-cell office:value-type="float" office:value="3868" table:style-name="ce192">
            <text:p><text:s text:c="3"/>3 868</text:p>
          </table:table-cell>
          <table:table-cell office:value-type="float" office:value="28.7647802483825" table:style-name="ce193">
            <text:p>28.76<text:s/></text:p>
          </table:table-cell>
          <table:table-cell office:value-type="float" office:value="570683.41235700005" table:style-name="ce194">
            <text:p><text:s text:c="3"/>570 68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0543.586305" table:style-name="ce194">
            <text:p><text:s text:c="3"/>520 544</text:p>
          </table:table-cell>
          <table:table-cell office:value-type="float" office:value="91.214073343236706" table:style-name="ce193">
            <text:p>91.21<text:s/></text:p>
          </table:table-cell>
          <table:table-cell office:value-type="float" office:value="50139.826051999997" table:style-name="ce194">
            <text:p><text:s text:c="3"/>50 140</text:p>
          </table:table-cell>
          <table:table-cell office:value-type="float" office:value="8.7859266567632801" table:style-name="ce193">
            <text:p>8.7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544" table:style-name="ce192">
            <text:p><text:s text:c="3"/>7 5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331" table:style-name="ce192">
            <text:p><text:s text:c="3"/>5 331</text:p>
          </table:table-cell>
          <table:table-cell office:value-type="float" office:value="70.665429480381704" table:style-name="ce193">
            <text:p>70.67<text:s/></text:p>
          </table:table-cell>
          <table:table-cell office:value-type="float" office:value="2213" table:style-name="ce192">
            <text:p><text:s text:c="3"/>2 213</text:p>
          </table:table-cell>
          <table:table-cell office:value-type="float" office:value="29.3345705196182" table:style-name="ce193">
            <text:p>29.33<text:s/></text:p>
          </table:table-cell>
          <table:table-cell office:value-type="float" office:value="297809.83138799999" table:style-name="ce194">
            <text:p><text:s text:c="3"/>297 8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1304.92959499999" table:style-name="ce194">
            <text:p><text:s text:c="3"/>261 305</text:p>
          </table:table-cell>
          <table:table-cell office:value-type="float" office:value="87.742210650715606" table:style-name="ce193">
            <text:p>87.74<text:s/></text:p>
          </table:table-cell>
          <table:table-cell office:value-type="float" office:value="36504.901792999997" table:style-name="ce194">
            <text:p><text:s text:c="3"/>36 505</text:p>
          </table:table-cell>
          <table:table-cell office:value-type="float" office:value="12.2577893492843" table:style-name="ce193">
            <text:p>12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7616" table:style-name="ce192">
            <text:p><text:s text:c="3"/>27 61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903" table:style-name="ce192">
            <text:p><text:s text:c="3"/>18 903</text:p>
          </table:table-cell>
          <table:table-cell office:value-type="float" office:value="68.449449594437993" table:style-name="ce193">
            <text:p>68.45<text:s/></text:p>
          </table:table-cell>
          <table:table-cell office:value-type="float" office:value="8713" table:style-name="ce192">
            <text:p><text:s text:c="3"/>8 713</text:p>
          </table:table-cell>
          <table:table-cell office:value-type="float" office:value="31.5505504055619" table:style-name="ce193">
            <text:p>31.55<text:s/></text:p>
          </table:table-cell>
          <table:table-cell office:value-type="float" office:value="516652.29998299998" table:style-name="ce194">
            <text:p><text:s text:c="3"/>516 65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53388.15747400001" table:style-name="ce194">
            <text:p><text:s text:c="3"/>453 388</text:p>
          </table:table-cell>
          <table:table-cell office:value-type="float" office:value="87.754986765551607" table:style-name="ce193">
            <text:p>87.75<text:s/></text:p>
          </table:table-cell>
          <table:table-cell office:value-type="float" office:value="63264.142508999998" table:style-name="ce194">
            <text:p><text:s text:c="3"/>63 264</text:p>
          </table:table-cell>
          <table:table-cell office:value-type="float" office:value="12.245013234448299" table:style-name="ce193">
            <text:p>12.2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460" table:style-name="ce192">
            <text:p><text:s text:c="3"/>5 4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92" table:style-name="ce192">
            <text:p><text:s text:c="3"/>3 692</text:p>
          </table:table-cell>
          <table:table-cell office:value-type="float" office:value="67.619047619047606" table:style-name="ce193">
            <text:p>67.62<text:s/></text:p>
          </table:table-cell>
          <table:table-cell office:value-type="float" office:value="1768" table:style-name="ce192">
            <text:p><text:s text:c="3"/>1 768</text:p>
          </table:table-cell>
          <table:table-cell office:value-type="float" office:value="32.380952380952301" table:style-name="ce193">
            <text:p>32.38<text:s/></text:p>
          </table:table-cell>
          <table:table-cell office:value-type="float" office:value="94454.858355999997" table:style-name="ce194">
            <text:p><text:s text:c="3"/>94 4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1099.063131000003" table:style-name="ce194">
            <text:p><text:s text:c="3"/>81 099</text:p>
          </table:table-cell>
          <table:table-cell office:value-type="float" office:value="85.860128893886994" table:style-name="ce193">
            <text:p>85.86<text:s/></text:p>
          </table:table-cell>
          <table:table-cell office:value-type="float" office:value="13355.795225" table:style-name="ce194">
            <text:p><text:s text:c="3"/>13 356</text:p>
          </table:table-cell>
          <table:table-cell office:value-type="float" office:value="14.139871106112899" table:style-name="ce193">
            <text:p>14.1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456" table:style-name="ce192">
            <text:p><text:s text:c="3"/>7 4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88" table:style-name="ce192">
            <text:p><text:s text:c="3"/>5 288</text:p>
          </table:table-cell>
          <table:table-cell office:value-type="float" office:value="70.922746781115805" table:style-name="ce193">
            <text:p>70.92<text:s/></text:p>
          </table:table-cell>
          <table:table-cell office:value-type="float" office:value="2168" table:style-name="ce192">
            <text:p><text:s text:c="3"/>2 168</text:p>
          </table:table-cell>
          <table:table-cell office:value-type="float" office:value="29.077253218884099" table:style-name="ce193">
            <text:p>29.08<text:s/></text:p>
          </table:table-cell>
          <table:table-cell office:value-type="float" office:value="270760.000474" table:style-name="ce194">
            <text:p><text:s text:c="3"/>270 7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2986.42417899999" table:style-name="ce194">
            <text:p><text:s text:c="3"/>252 986</text:p>
          </table:table-cell>
          <table:table-cell office:value-type="float" office:value="93.435671345883705" table:style-name="ce193">
            <text:p>93.44<text:s/></text:p>
          </table:table-cell>
          <table:table-cell office:value-type="float" office:value="17773.576294999999" table:style-name="ce194">
            <text:p><text:s text:c="3"/>17 774</text:p>
          </table:table-cell>
          <table:table-cell office:value-type="float" office:value="6.5643286541162196" table:style-name="ce193">
            <text:p>6.5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884" table:style-name="ce192">
            <text:p><text:s text:c="3"/>4 8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403" table:style-name="ce192">
            <text:p><text:s text:c="3"/>3 403</text:p>
          </table:table-cell>
          <table:table-cell office:value-type="float" office:value="69.676494676494599" table:style-name="ce193">
            <text:p>69.68<text:s/></text:p>
          </table:table-cell>
          <table:table-cell office:value-type="float" office:value="1481" table:style-name="ce192">
            <text:p><text:s text:c="3"/>1 481</text:p>
          </table:table-cell>
          <table:table-cell office:value-type="float" office:value="30.323505323505302" table:style-name="ce193">
            <text:p>30.32<text:s/></text:p>
          </table:table-cell>
          <table:table-cell office:value-type="float" office:value="74204.583822000001" table:style-name="ce194">
            <text:p><text:s text:c="3"/>74 2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2166.137762999999" table:style-name="ce194">
            <text:p><text:s text:c="3"/>62 166</text:p>
          </table:table-cell>
          <table:table-cell office:value-type="float" office:value="83.776681386856694" table:style-name="ce193">
            <text:p>83.78<text:s/></text:p>
          </table:table-cell>
          <table:table-cell office:value-type="float" office:value="12038.446059" table:style-name="ce194">
            <text:p><text:s text:c="3"/>12 038</text:p>
          </table:table-cell>
          <table:table-cell office:value-type="float" office:value="16.223318613143199" table:style-name="ce193">
            <text:p>16.2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618" table:style-name="ce192">
            <text:p><text:s text:c="3"/>7 61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69" table:style-name="ce192">
            <text:p><text:s text:c="3"/>5 169</text:p>
          </table:table-cell>
          <table:table-cell office:value-type="float" office:value="67.852454712522899" table:style-name="ce193">
            <text:p>67.85<text:s/></text:p>
          </table:table-cell>
          <table:table-cell office:value-type="float" office:value="2449" table:style-name="ce192">
            <text:p><text:s text:c="3"/>2 449</text:p>
          </table:table-cell>
          <table:table-cell office:value-type="float" office:value="32.147545287477001" table:style-name="ce193">
            <text:p>32.15<text:s/></text:p>
          </table:table-cell>
          <table:table-cell office:value-type="float" office:value="109271.455548" table:style-name="ce194">
            <text:p><text:s text:c="3"/>109 2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160.617593000003" table:style-name="ce194">
            <text:p><text:s text:c="3"/>89 161</text:p>
          </table:table-cell>
          <table:table-cell office:value-type="float" office:value="81.595524783537002" table:style-name="ce193">
            <text:p>81.60<text:s/></text:p>
          </table:table-cell>
          <table:table-cell office:value-type="float" office:value="20110.837954999999" table:style-name="ce194">
            <text:p><text:s text:c="3"/>20 111</text:p>
          </table:table-cell>
          <table:table-cell office:value-type="float" office:value="18.404475216462899" table:style-name="ce193">
            <text:p>18.4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503" table:style-name="ce192">
            <text:p><text:s text:c="3"/>1 50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02" table:style-name="ce192">
            <text:p><text:s text:c="3"/>1 002</text:p>
          </table:table-cell>
          <table:table-cell office:value-type="float" office:value="66.6666666666666" table:style-name="ce193">
            <text:p>66.67<text:s/></text:p>
          </table:table-cell>
          <table:table-cell office:value-type="float" office:value="501" table:style-name="ce192">
            <text:p><text:s text:c="4"/>501</text:p>
          </table:table-cell>
          <table:table-cell office:value-type="float" office:value="33.3333333333333" table:style-name="ce193">
            <text:p>33.33<text:s/></text:p>
          </table:table-cell>
          <table:table-cell office:value-type="float" office:value="16901.765119" table:style-name="ce194">
            <text:p><text:s text:c="3"/>16 9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263.351409000001" table:style-name="ce194">
            <text:p><text:s text:c="3"/>13 263</text:p>
          </table:table-cell>
          <table:table-cell office:value-type="float" office:value="78.473173160418" table:style-name="ce193">
            <text:p>78.47<text:s/></text:p>
          </table:table-cell>
          <table:table-cell office:value-type="float" office:value="3638.4137099999998" table:style-name="ce194">
            <text:p><text:s text:c="3"/>3 638</text:p>
          </table:table-cell>
          <table:table-cell office:value-type="float" office:value="21.526826839581901" table:style-name="ce193">
            <text:p>21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671" table:style-name="ce192">
            <text:p><text:s text:c="3"/>3 6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19" table:style-name="ce192">
            <text:p><text:s text:c="3"/>2 519</text:p>
          </table:table-cell>
          <table:table-cell office:value-type="float" office:value="68.618904930536601" table:style-name="ce193">
            <text:p>68.62<text:s/></text:p>
          </table:table-cell>
          <table:table-cell office:value-type="float" office:value="1152" table:style-name="ce192">
            <text:p><text:s text:c="3"/>1 152</text:p>
          </table:table-cell>
          <table:table-cell office:value-type="float" office:value="31.381095069463299" table:style-name="ce193">
            <text:p>31.38<text:s/></text:p>
          </table:table-cell>
          <table:table-cell office:value-type="float" office:value="78379.818773000006" table:style-name="ce194">
            <text:p><text:s text:c="3"/>78 3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8777.709195999996" table:style-name="ce194">
            <text:p><text:s text:c="3"/>68 778</text:p>
          </table:table-cell>
          <table:table-cell office:value-type="float" office:value="87.749257746041494" table:style-name="ce193">
            <text:p>87.75<text:s/></text:p>
          </table:table-cell>
          <table:table-cell office:value-type="float" office:value="9602.1095769999993" table:style-name="ce194">
            <text:p><text:s text:c="3"/>9 602</text:p>
          </table:table-cell>
          <table:table-cell office:value-type="float" office:value="12.2507422539584" table:style-name="ce193">
            <text:p>12.2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64" table:style-name="ce192">
            <text:p><text:s text:c="4"/>8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76" table:style-name="ce192">
            <text:p><text:s text:c="4"/>576</text:p>
          </table:table-cell>
          <table:table-cell office:value-type="float" office:value="66.6666666666666" table:style-name="ce193">
            <text:p>66.67<text:s/></text:p>
          </table:table-cell>
          <table:table-cell office:value-type="float" office:value="288" table:style-name="ce192">
            <text:p><text:s text:c="4"/>288</text:p>
          </table:table-cell>
          <table:table-cell office:value-type="float" office:value="33.3333333333333" table:style-name="ce193">
            <text:p>33.33<text:s/></text:p>
          </table:table-cell>
          <table:table-cell office:value-type="float" office:value="11678.189526" table:style-name="ce194">
            <text:p><text:s text:c="3"/>11 6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772.2233880000003" table:style-name="ce194">
            <text:p><text:s text:c="3"/>9 772</text:p>
          </table:table-cell>
          <table:table-cell office:value-type="float" office:value="83.679266946673394" table:style-name="ce193">
            <text:p>83.68<text:s/></text:p>
          </table:table-cell>
          <table:table-cell office:value-type="float" office:value="1905.966138" table:style-name="ce194">
            <text:p><text:s text:c="3"/>1 906</text:p>
          </table:table-cell>
          <table:table-cell office:value-type="float" office:value="16.320733053326499" table:style-name="ce193">
            <text:p>16.3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040" table:style-name="ce192">
            <text:p><text:s text:c="3"/>6 0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24" table:style-name="ce192">
            <text:p><text:s text:c="3"/>4 124</text:p>
          </table:table-cell>
          <table:table-cell office:value-type="float" office:value="68.278145695364202" table:style-name="ce193">
            <text:p>68.28<text:s/></text:p>
          </table:table-cell>
          <table:table-cell office:value-type="float" office:value="1916" table:style-name="ce192">
            <text:p><text:s text:c="3"/>1 916</text:p>
          </table:table-cell>
          <table:table-cell office:value-type="float" office:value="31.721854304635698" table:style-name="ce193">
            <text:p>31.72<text:s/></text:p>
          </table:table-cell>
          <table:table-cell office:value-type="float" office:value="77932.787626000005" table:style-name="ce194">
            <text:p><text:s text:c="3"/>77 93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5235.832159999998" table:style-name="ce194">
            <text:p><text:s text:c="3"/>65 236</text:p>
          </table:table-cell>
          <table:table-cell office:value-type="float" office:value="83.707813036365593" table:style-name="ce193">
            <text:p>83.71<text:s/></text:p>
          </table:table-cell>
          <table:table-cell office:value-type="float" office:value="12696.955465999999" table:style-name="ce194">
            <text:p><text:s text:c="3"/>12 697</text:p>
          </table:table-cell>
          <table:table-cell office:value-type="float" office:value="16.2921869636343" table:style-name="ce193">
            <text:p>16.2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2199" table:style-name="ce192">
            <text:p><text:s text:c="3"/>12 1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598" table:style-name="ce192">
            <text:p><text:s text:c="3"/>8 598</text:p>
          </table:table-cell>
          <table:table-cell office:value-type="float" office:value="70.481186982539498" table:style-name="ce193">
            <text:p>70.48<text:s/></text:p>
          </table:table-cell>
          <table:table-cell office:value-type="float" office:value="3601" table:style-name="ce192">
            <text:p><text:s text:c="3"/>3 601</text:p>
          </table:table-cell>
          <table:table-cell office:value-type="float" office:value="29.518813017460399" table:style-name="ce193">
            <text:p>29.52<text:s/></text:p>
          </table:table-cell>
          <table:table-cell office:value-type="float" office:value="995309.970126" table:style-name="ce194">
            <text:p><text:s text:c="3"/>995 3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9470.21731900005" table:style-name="ce194">
            <text:p><text:s text:c="3"/>939 470</text:p>
          </table:table-cell>
          <table:table-cell office:value-type="float" office:value="94.389712302396504" table:style-name="ce193">
            <text:p>94.39<text:s/></text:p>
          </table:table-cell>
          <table:table-cell office:value-type="float" office:value="55839.752806999997" table:style-name="ce194">
            <text:p><text:s text:c="3"/>55 840</text:p>
          </table:table-cell>
          <table:table-cell office:value-type="float" office:value="5.6102876976034901" table:style-name="ce193">
            <text:p>5.6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924" table:style-name="ce192">
            <text:p><text:s text:c="3"/>4 92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17" table:style-name="ce192">
            <text:p><text:s text:c="3"/>3 317</text:p>
          </table:table-cell>
          <table:table-cell office:value-type="float" office:value="67.363931762794394" table:style-name="ce193">
            <text:p>67.36<text:s/></text:p>
          </table:table-cell>
          <table:table-cell office:value-type="float" office:value="1607" table:style-name="ce192">
            <text:p><text:s text:c="3"/>1 607</text:p>
          </table:table-cell>
          <table:table-cell office:value-type="float" office:value="32.6360682372055" table:style-name="ce193">
            <text:p>32.64<text:s/></text:p>
          </table:table-cell>
          <table:table-cell office:value-type="float" office:value="63727.734973999999" table:style-name="ce194">
            <text:p><text:s text:c="3"/>63 7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5633.900475000002" table:style-name="ce194">
            <text:p><text:s text:c="3"/>45 634</text:p>
          </table:table-cell>
          <table:table-cell office:value-type="float" office:value="71.607598314325699" table:style-name="ce193">
            <text:p>71.61<text:s/></text:p>
          </table:table-cell>
          <table:table-cell office:value-type="float" office:value="18093.834499000001" table:style-name="ce194">
            <text:p><text:s text:c="3"/>18 094</text:p>
          </table:table-cell>
          <table:table-cell office:value-type="float" office:value="28.392401685674201" table:style-name="ce193">
            <text:p>28.3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546" table:style-name="ce192">
            <text:p><text:s text:c="3"/>1 5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09" table:style-name="ce192">
            <text:p><text:s text:c="3"/>1 109</text:p>
          </table:table-cell>
          <table:table-cell office:value-type="float" office:value="71.733505821474694" table:style-name="ce193">
            <text:p>71.73<text:s/></text:p>
          </table:table-cell>
          <table:table-cell office:value-type="float" office:value="437" table:style-name="ce192">
            <text:p><text:s text:c="4"/>437</text:p>
          </table:table-cell>
          <table:table-cell office:value-type="float" office:value="28.2664941785252" table:style-name="ce193">
            <text:p>28.27<text:s/></text:p>
          </table:table-cell>
          <table:table-cell office:value-type="float" office:value="25142.361258000001" table:style-name="ce194">
            <text:p><text:s text:c="3"/>25 14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720.57532" table:style-name="ce194">
            <text:p><text:s text:c="3"/>21 721</text:p>
          </table:table-cell>
          <table:table-cell office:value-type="float" office:value="86.390355691388194" table:style-name="ce193">
            <text:p>86.39<text:s/></text:p>
          </table:table-cell>
          <table:table-cell office:value-type="float" office:value="3421.785938" table:style-name="ce194">
            <text:p><text:s text:c="3"/>3 422</text:p>
          </table:table-cell>
          <table:table-cell office:value-type="float" office:value="13.609644308611699" table:style-name="ce193">
            <text:p>13.6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336" table:style-name="ce192">
            <text:p><text:s text:c="3"/>1 33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3" table:style-name="ce192">
            <text:p><text:s text:c="4"/>943</text:p>
          </table:table-cell>
          <table:table-cell office:value-type="float" office:value="70.583832335329305" table:style-name="ce193">
            <text:p>70.58<text:s/></text:p>
          </table:table-cell>
          <table:table-cell office:value-type="float" office:value="393" table:style-name="ce192">
            <text:p><text:s text:c="4"/>393</text:p>
          </table:table-cell>
          <table:table-cell office:value-type="float" office:value="29.416167664670599" table:style-name="ce193">
            <text:p>29.42<text:s/></text:p>
          </table:table-cell>
          <table:table-cell office:value-type="float" office:value="23151.171257999998" table:style-name="ce194">
            <text:p><text:s text:c="3"/>23 1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091.57532" table:style-name="ce194">
            <text:p><text:s text:c="3"/>20 092</text:p>
          </table:table-cell>
          <table:table-cell office:value-type="float" office:value="86.784271500117896" table:style-name="ce193">
            <text:p>86.78<text:s/></text:p>
          </table:table-cell>
          <table:table-cell office:value-type="float" office:value="3059.5959379999999" table:style-name="ce194">
            <text:p><text:s text:c="3"/>3 060</text:p>
          </table:table-cell>
          <table:table-cell office:value-type="float" office:value="13.215728499881999" table:style-name="ce193">
            <text:p>13.2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10" table:style-name="ce192">
            <text:p><text:s text:c="4"/>2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6" table:style-name="ce192">
            <text:p><text:s text:c="4"/>166</text:p>
          </table:table-cell>
          <table:table-cell office:value-type="float" office:value="79.047619047618994" table:style-name="ce193">
            <text:p>79.05<text:s/></text:p>
          </table:table-cell>
          <table:table-cell office:value-type="float" office:value="44" table:style-name="ce192">
            <text:p><text:s text:c="4"/>44</text:p>
          </table:table-cell>
          <table:table-cell office:value-type="float" office:value="20.952380952380899" table:style-name="ce193">
            <text:p>20.95<text:s/></text:p>
          </table:table-cell>
          <table:table-cell office:value-type="float" office:value="1991.19" table:style-name="ce194">
            <text:p><text:s text:c="3"/>1 9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29" table:style-name="ce194">
            <text:p><text:s text:c="3"/>1 629</text:p>
          </table:table-cell>
          <table:table-cell office:value-type="float" office:value="81.810374700555897" table:style-name="ce193">
            <text:p>81.81<text:s/></text:p>
          </table:table-cell>
          <table:table-cell office:value-type="float" office:value="362.19" table:style-name="ce194">
            <text:p><text:s text:c="4"/>362</text:p>
          </table:table-cell>
          <table:table-cell office:value-type="float" office:value="18.189625299444" table:style-name="ce193">
            <text:p>18.19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吳同偉</dc:creator>
    <meta:creation-date>2007-01-05T05:18:13Z</meta:creation-date>
    <dc:date>2020-06-24T09:09:22Z</dc:date>
    <meta:print-date>2016-11-16T07:56:44Z</meta:print-date>
  </office:meta>
</office:document-meta>
</file>