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81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3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2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9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0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825625cm" style:use-optimal-column-width="true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2.8575cm" style:use-optimal-column-width="true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1.79916666666667cm" style:use-optimal-column-width="true"/>
    </style:style>
    <style:style style:name="co38" style:family="table-column">
      <style:table-column-properties fo:break-before="auto" style:column-width="1.42875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3.04270833333333cm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3.30729166666667cm"/>
    </style:style>
    <style:style style:name="co45" style:family="table-column">
      <style:table-column-properties fo:break-before="auto" style:column-width="2.80458333333333cm" style:use-optimal-column-width="true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page" style:column-width="2.09020833333333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4.18041666666667cm"/>
    </style:style>
    <style:style style:name="co53" style:family="table-column">
      <style:table-column-properties fo:break-before="auto" style:column-width="2.619375cm"/>
    </style:style>
    <style:style style:name="co54" style:family="table-column">
      <style:table-column-properties fo:break-before="auto" style:column-width="2.32833333333333cm"/>
    </style:style>
    <style:style style:name="co55" style:family="table-column">
      <style:table-column-properties fo:break-before="auto" style:column-width="2.19604166666667cm"/>
    </style:style>
    <style:style style:name="co56" style:family="table-column">
      <style:table-column-properties fo:break-before="auto" style:column-width="2.43416666666667cm"/>
    </style:style>
    <style:style style:name="co57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76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76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76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0"/>
          <table:table-cell table:style-name="ce11"/>
          <table:table-cell table:style-name="ce110"/>
          <table:table-cell table:style-name="ce12"/>
          <table:table-cell office:value-type="string" office:string-value="   中華民國 109年5月" table:formula="msoxl:='2492-00-02'!K5" table:number-columns-spanned="5" table:number-rows-spanned="1" table:style-name="ce179">
            <text:p><text:s text:c="3"/>中華民國 109年5月</text:p>
          </table:table-cell>
          <table:covered-table-cell table:number-columns-repeated="4"/>
          <table:table-cell table:number-columns-repeated="3" table:style-name="ce96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5月" table:formula="msoxl:='2492-00-02'!K5" table:number-columns-spanned="8" table:number-rows-spanned="1" table:style-name="ce185">
            <text:p><text:s text:c="3"/>中華民國 109年5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5月" table:formula="msoxl:='2492-00-02'!K5" table:number-columns-spanned="8" table:number-rows-spanned="1" table:style-name="ce185">
            <text:p><text:s text:c="3"/>中華民國 109年5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70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林漁牧業</text:p>
          </table:table-cell>
          <table:covered-table-cell/>
          <table:table-cell office:value-type="string" table:number-columns-spanned="2" table:number-rows-spanned="2" table:style-name="ce310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309">
            <text:p>電力及燃氣供應業</text:p>
          </table:table-cell>
          <table:covered-table-cell/>
          <table:table-cell office:value-type="string" table:number-columns-spanned="2" table:number-rows-spanned="2" table:style-name="ce186">
            <text:p>用水供應及污染整治業</text:p>
          </table:table-cell>
          <table:covered-table-cell/>
          <table:table-cell office:value-type="string" table:number-columns-spanned="2" table:number-rows-spanned="2" table:style-name="ce307">
            <text:p>營建工程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08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8">
            <text:p>住宿及餐飲業</text:p>
          </table:table-cell>
          <table:covered-table-cell/>
          <table:table-cell office:value-type="string" table:number-columns-spanned="2" table:number-rows-spanned="2" table:style-name="ce30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86">
            <text:p>金融及保險業</text:p>
          </table:table-cell>
          <table:covered-table-cell/>
          <table:table-cell office:value-type="string" table:number-columns-spanned="2" table:number-rows-spanned="2" table:style-name="ce147">
            <text:p>不動產業</text:p>
          </table:table-cell>
          <table:covered-table-cell/>
          <table:table-cell office:value-type="string" table:number-columns-spanned="2" table:number-rows-spanned="2" table:style-name="ce147">
            <text:p>專業、科學及技術服務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支援服務業</text:p>
          </table:table-cell>
          <table:covered-table-cell/>
          <table:table-cell office:value-type="string" table:number-columns-spanned="2" table:number-rows-spanned="2" table:style-name="ce147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7">
            <text:p>教育業</text:p>
          </table:table-cell>
          <table:covered-table-cell/>
          <table:table-cell office:value-type="string" table:number-columns-spanned="2" table:number-rows-spanned="2" table:style-name="ce147">
            <text:p>醫療保健及社會工作服務業</text:p>
          </table:table-cell>
          <table:covered-table-cell/>
          <table:table-cell office:value-type="string" table:number-columns-spanned="2" table:number-rows-spanned="2" table:style-name="ce186">
            <text:p>藝術、娛樂及休閒服務業</text:p>
          </table:table-cell>
          <table:covered-table-cell/>
          <table:table-cell office:value-type="string" table:number-columns-spanned="2" table:number-rows-spanned="2" table:style-name="ce308">
            <text:p>其他服務業</text:p>
          </table:table-cell>
          <table:covered-table-cell/>
          <table:table-cell table:number-columns-spanned="2" table:number-rows-spanned="2" table:style-name="ce306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8333in" svg:width="0in" svg:height="0.31618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8333in" svg:width="0in" svg:height="0.31618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618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618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618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618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618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618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7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covered-table-cell>
            <draw:custom-shape svg:x="0in" svg:y="0.16667in" svg:width="0in" svg:height="0.17279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7279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892613" table:style-name="ce24">
            <text:p><text:s text:c="3"/>892 613</text:p>
          </table:table-cell>
          <table:table-cell office:value-type="float" office:value="174543147" table:style-name="ce24">
            <text:p><text:s text:c="2"/>174 543 147</text:p>
          </table:table-cell>
          <table:table-cell office:value-type="float" office:value="8963" table:style-name="ce24">
            <text:p><text:s text:c="3"/>8 963</text:p>
          </table:table-cell>
          <table:table-cell office:value-type="float" office:value="3200955" table:style-name="ce24">
            <text:p><text:s text:c="2"/>3 200 955</text:p>
          </table:table-cell>
          <table:table-cell office:value-type="float" office:value="1839" table:style-name="ce24">
            <text:p><text:s text:c="3"/>1 839</text:p>
          </table:table-cell>
          <table:table-cell office:value-type="float" office:value="1169674" table:style-name="ce24">
            <text:p><text:s text:c="2"/>1 169 674</text:p>
          </table:table-cell>
          <table:table-cell office:value-type="float" office:value="52081" table:style-name="ce24">
            <text:p><text:s text:c="3"/>52 081</text:p>
          </table:table-cell>
          <table:table-cell office:value-type="float" office:value="13316144" table:style-name="ce24">
            <text:p><text:s text:c="2"/>13 316 144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251844" table:style-name="ce24">
            <text:p><text:s text:c="3"/>251 844</text:p>
          </table:table-cell>
          <table:table-cell office:value-type="float" office:value="3662" table:style-name="ce24">
            <text:p><text:s text:c="3"/>3 662</text:p>
          </table:table-cell>
          <table:table-cell office:value-type="float" office:value="1415731" table:style-name="ce24">
            <text:p><text:s text:c="2"/>1 415 731</text:p>
          </table:table-cell>
          <table:table-cell office:value-type="float" office:value="81109" table:style-name="ce24">
            <text:p><text:s text:c="3"/>81 109</text:p>
          </table:table-cell>
          <table:table-cell office:value-type="float" office:value="37147829" table:style-name="ce24">
            <text:p><text:s text:c="2"/>37 147 829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488975" table:style-name="ce24">
            <text:p><text:s text:c="3"/>488 975</text:p>
          </table:table-cell>
          <table:table-cell office:value-type="float" office:value="75448973" table:style-name="ce24">
            <text:p><text:s text:c="2"/>75 448 973</text:p>
          </table:table-cell>
          <table:table-cell office:value-type="float" office:value="26448" table:style-name="ce24">
            <text:p><text:s text:c="3"/>26 448</text:p>
          </table:table-cell>
          <table:table-cell office:value-type="float" office:value="5951147" table:style-name="ce24">
            <text:p><text:s text:c="2"/>5 951 147</text:p>
          </table:table-cell>
          <table:table-cell office:value-type="float" office:value="86736" table:style-name="ce24">
            <text:p><text:s text:c="3"/>86 736</text:p>
          </table:table-cell>
          <table:table-cell office:value-type="float" office:value="11170017" table:style-name="ce24">
            <text:p><text:s text:c="2"/>11 170 017</text:p>
          </table:table-cell>
          <table:table-cell office:value-type="float" office:value="6043" table:style-name="ce24">
            <text:p><text:s text:c="3"/>6 043</text:p>
          </table:table-cell>
          <table:table-cell office:value-type="float" office:value="1720441" table:style-name="ce24">
            <text:p><text:s text:c="2"/>1 720 441</text:p>
          </table:table-cell>
          <table:table-cell office:value-type="float" office:value="2895" table:style-name="ce24">
            <text:p><text:s text:c="3"/>2 895</text:p>
          </table:table-cell>
          <table:table-cell office:value-type="float" office:value="4625129" table:style-name="ce24">
            <text:p><text:s text:c="2"/>4 625 129</text:p>
          </table:table-cell>
          <table:table-cell office:value-type="float" office:value="3917" table:style-name="ce24">
            <text:p><text:s text:c="3"/>3 917</text:p>
          </table:table-cell>
          <table:table-cell office:value-type="float" office:value="995654" table:style-name="ce24">
            <text:p><text:s text:c="3"/>995 654</text:p>
          </table:table-cell>
          <table:table-cell office:value-type="float" office:value="17690" table:style-name="ce24">
            <text:p><text:s text:c="3"/>17 690</text:p>
          </table:table-cell>
          <table:table-cell office:value-type="float" office:value="3724826" table:style-name="ce24">
            <text:p><text:s text:c="2"/>3 724 826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26648" table:style-name="ce24">
            <text:p><text:s text:c="3"/>26 648</text:p>
          </table:table-cell>
          <table:table-cell office:value-type="float" office:value="6258683" table:style-name="ce24">
            <text:p><text:s text:c="2"/>6 258 6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35" table:style-name="ce24">
            <text:p><text:s text:c="4"/>935</text:p>
          </table:table-cell>
          <table:table-cell office:value-type="float" office:value="139335" table:style-name="ce24">
            <text:p><text:s text:c="3"/>139 3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778" table:style-name="ce24">
            <text:p><text:s text:c="3"/>19 778</text:p>
          </table:table-cell>
          <table:table-cell office:value-type="float" office:value="2487801" table:style-name="ce24">
            <text:p><text:s text:c="2"/>2 487 801</text:p>
          </table:table-cell>
          <table:table-cell office:value-type="float" office:value="64463" table:style-name="ce24">
            <text:p><text:s text:c="3"/>64 463</text:p>
          </table:table-cell>
          <table:table-cell office:value-type="float" office:value="5518962" table:style-name="ce24">
            <text:p><text:s text:c="2"/>5 518 962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873288" table:style-name="ce24">
            <text:p><text:s text:c="3"/>873 288</text:p>
          </table:table-cell>
          <table:table-cell office:value-type="float" office:value="172354860" table:style-name="ce24">
            <text:p><text:s text:c="2"/>172 354 860</text:p>
          </table:table-cell>
          <table:table-cell office:value-type="float" office:value="8889" table:style-name="ce24">
            <text:p><text:s text:c="3"/>8 889</text:p>
          </table:table-cell>
          <table:table-cell office:value-type="float" office:value="3178262" table:style-name="ce24">
            <text:p><text:s text:c="2"/>3 178 262</text:p>
          </table:table-cell>
          <table:table-cell office:value-type="float" office:value="1836" table:style-name="ce24">
            <text:p><text:s text:c="3"/>1 836</text:p>
          </table:table-cell>
          <table:table-cell office:value-type="float" office:value="1157474" table:style-name="ce24">
            <text:p><text:s text:c="2"/>1 157 474</text:p>
          </table:table-cell>
          <table:table-cell office:value-type="float" office:value="51910" table:style-name="ce24">
            <text:p><text:s text:c="3"/>51 910</text:p>
          </table:table-cell>
          <table:table-cell office:value-type="float" office:value="13209592" table:style-name="ce24">
            <text:p><text:s text:c="2"/>13 209 592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241444" table:style-name="ce24">
            <text:p><text:s text:c="3"/>241 444</text:p>
          </table:table-cell>
          <table:table-cell office:value-type="float" office:value="3651" table:style-name="ce24">
            <text:p><text:s text:c="3"/>3 651</text:p>
          </table:table-cell>
          <table:table-cell office:value-type="float" office:value="1405451" table:style-name="ce24">
            <text:p><text:s text:c="2"/>1 405 451</text:p>
          </table:table-cell>
          <table:table-cell office:value-type="float" office:value="80554" table:style-name="ce24">
            <text:p><text:s text:c="3"/>80 554</text:p>
          </table:table-cell>
          <table:table-cell office:value-type="float" office:value="36734800" table:style-name="ce24">
            <text:p><text:s text:c="2"/>36 734 800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472140" table:style-name="ce24">
            <text:p><text:s text:c="3"/>472 140</text:p>
          </table:table-cell>
          <table:table-cell office:value-type="float" office:value="74700213" table:style-name="ce24">
            <text:p><text:s text:c="2"/>74 700 213</text:p>
          </table:table-cell>
          <table:table-cell office:value-type="float" office:value="26324" table:style-name="ce24">
            <text:p><text:s text:c="3"/>26 324</text:p>
          </table:table-cell>
          <table:table-cell office:value-type="float" office:value="5537122" table:style-name="ce24">
            <text:p><text:s text:c="2"/>5 537 122</text:p>
          </table:table-cell>
          <table:table-cell office:value-type="float" office:value="86025" table:style-name="ce24">
            <text:p><text:s text:c="3"/>86 025</text:p>
          </table:table-cell>
          <table:table-cell office:value-type="float" office:value="11073683" table:style-name="ce24">
            <text:p><text:s text:c="2"/>11 073 683</text:p>
          </table:table-cell>
          <table:table-cell office:value-type="float" office:value="5999" table:style-name="ce24">
            <text:p><text:s text:c="3"/>5 999</text:p>
          </table:table-cell>
          <table:table-cell office:value-type="float" office:value="1711551" table:style-name="ce24">
            <text:p><text:s text:c="2"/>1 711 551</text:p>
          </table:table-cell>
          <table:table-cell office:value-type="float" office:value="2887" table:style-name="ce24">
            <text:p><text:s text:c="3"/>2 887</text:p>
          </table:table-cell>
          <table:table-cell office:value-type="float" office:value="4609579" table:style-name="ce24">
            <text:p><text:s text:c="2"/>4 609 579</text:p>
          </table:table-cell>
          <table:table-cell office:value-type="float" office:value="3903" table:style-name="ce24">
            <text:p><text:s text:c="3"/>3 903</text:p>
          </table:table-cell>
          <table:table-cell office:value-type="float" office:value="982054" table:style-name="ce24">
            <text:p><text:s text:c="3"/>982 054</text:p>
          </table:table-cell>
          <table:table-cell office:value-type="float" office:value="17601" table:style-name="ce24">
            <text:p><text:s text:c="3"/>17 601</text:p>
          </table:table-cell>
          <table:table-cell office:value-type="float" office:value="3702286" table:style-name="ce24">
            <text:p><text:s text:c="2"/>3 702 286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26428" table:style-name="ce24">
            <text:p><text:s text:c="3"/>26 428</text:p>
          </table:table-cell>
          <table:table-cell office:value-type="float" office:value="6013889" table:style-name="ce24">
            <text:p><text:s text:c="2"/>6 013 8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32" table:style-name="ce24">
            <text:p><text:s text:c="4"/>932</text:p>
          </table:table-cell>
          <table:table-cell office:value-type="float" office:value="139035" table:style-name="ce24">
            <text:p><text:s text:c="3"/>139 0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59" table:style-name="ce24">
            <text:p><text:s text:c="3"/>19 559</text:p>
          </table:table-cell>
          <table:table-cell office:value-type="float" office:value="2456836" table:style-name="ce24">
            <text:p><text:s text:c="2"/>2 456 836</text:p>
          </table:table-cell>
          <table:table-cell office:value-type="float" office:value="64222" table:style-name="ce24">
            <text:p><text:s text:c="3"/>64 222</text:p>
          </table:table-cell>
          <table:table-cell office:value-type="float" office:value="5501587" table:style-name="ce24">
            <text:p><text:s text:c="2"/>5 501 5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143732" table:style-name="ce24">
            <text:p><text:s text:c="3"/>143 732</text:p>
          </table:table-cell>
          <table:table-cell office:value-type="float" office:value="25804664" table:style-name="ce24">
            <text:p><text:s text:c="2"/>25 804 664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109928" table:style-name="ce24">
            <text:p><text:s text:c="3"/>109 928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73391" table:style-name="ce24">
            <text:p><text:s text:c="3"/>73 391</text:p>
          </table:table-cell>
          <table:table-cell office:value-type="float" office:value="7107" table:style-name="ce24">
            <text:p><text:s text:c="3"/>7 107</text:p>
          </table:table-cell>
          <table:table-cell office:value-type="float" office:value="1835117" table:style-name="ce24">
            <text:p><text:s text:c="2"/>1 835 11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7529" table:style-name="ce24">
            <text:p><text:s text:c="3"/>7 529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135581" table:style-name="ce24">
            <text:p><text:s text:c="3"/>135 581</text:p>
          </table:table-cell>
          <table:table-cell office:value-type="float" office:value="13308" table:style-name="ce24">
            <text:p><text:s text:c="3"/>13 308</text:p>
          </table:table-cell>
          <table:table-cell office:value-type="float" office:value="4646683" table:style-name="ce24">
            <text:p><text:s text:c="2"/>4 646 683</text:p>
          </table:table-cell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80438" table:style-name="ce24">
            <text:p><text:s text:c="3"/>80 438</text:p>
          </table:table-cell>
          <table:table-cell office:value-type="float" office:value="12142138" table:style-name="ce24">
            <text:p><text:s text:c="2"/>12 142 138</text:p>
          </table:table-cell>
          <table:table-cell office:value-type="float" office:value="10383" table:style-name="ce24">
            <text:p><text:s text:c="3"/>10 383</text:p>
          </table:table-cell>
          <table:table-cell office:value-type="float" office:value="619774" table:style-name="ce24">
            <text:p><text:s text:c="3"/>619 774</text:p>
          </table:table-cell>
          <table:table-cell office:value-type="float" office:value="11857" table:style-name="ce24">
            <text:p><text:s text:c="3"/>11 857</text:p>
          </table:table-cell>
          <table:table-cell office:value-type="float" office:value="1748840" table:style-name="ce24">
            <text:p><text:s text:c="2"/>1 748 840</text:p>
          </table:table-cell>
          <table:table-cell office:value-type="float" office:value="1266" table:style-name="ce24">
            <text:p><text:s text:c="3"/>1 266</text:p>
          </table:table-cell>
          <table:table-cell office:value-type="float" office:value="387551" table:style-name="ce24">
            <text:p><text:s text:c="3"/>387 551</text:p>
          </table:table-cell>
          <table:table-cell office:value-type="float" office:value="466" table:style-name="ce24">
            <text:p><text:s text:c="4"/>466</text:p>
          </table:table-cell>
          <table:table-cell office:value-type="float" office:value="1524650" table:style-name="ce24">
            <text:p><text:s text:c="2"/>1 524 650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54790" table:style-name="ce24">
            <text:p><text:s text:c="3"/>54 790</text:p>
          </table:table-cell>
          <table:table-cell office:value-type="float" office:value="2852" table:style-name="ce24">
            <text:p><text:s text:c="3"/>2 852</text:p>
          </table:table-cell>
          <table:table-cell office:value-type="float" office:value="646207" table:style-name="ce24">
            <text:p><text:s text:c="3"/>646 207</text:p>
          </table:table-cell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3095" table:style-name="ce24">
            <text:p><text:s text:c="3"/>3 095</text:p>
          </table:table-cell>
          <table:table-cell office:value-type="float" office:value="653710" table:style-name="ce24">
            <text:p><text:s text:c="3"/>653 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20660" table:style-name="ce24">
            <text:p><text:s text:c="3"/>20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05" table:style-name="ce24">
            <text:p><text:s text:c="3"/>2 705</text:p>
          </table:table-cell>
          <table:table-cell office:value-type="float" office:value="360920" table:style-name="ce24">
            <text:p><text:s text:c="3"/>360 920</text:p>
          </table:table-cell>
          <table:table-cell office:value-type="float" office:value="8840" table:style-name="ce24">
            <text:p><text:s text:c="3"/>8 840</text:p>
          </table:table-cell>
          <table:table-cell office:value-type="float" office:value="837195" table:style-name="ce24">
            <text:p><text:s text:c="3"/>837 1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58620" table:style-name="ce24">
            <text:p><text:s text:c="3"/>58 620</text:p>
          </table:table-cell>
          <table:table-cell office:value-type="float" office:value="11814862" table:style-name="ce24">
            <text:p><text:s text:c="2"/>11 814 862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63631" table:style-name="ce24">
            <text:p><text:s text:c="3"/>63 63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676" table:style-name="ce24">
            <text:p><text:s text:c="4"/>676</text:p>
          </table:table-cell>
          <table:table-cell office:value-type="float" office:value="194496" table:style-name="ce24">
            <text:p><text:s text:c="3"/>194 49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3" table:style-name="ce24">
            <text:p><text:s text:c="3"/>3 403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34091" table:style-name="ce24">
            <text:p><text:s text:c="3"/>34 091</text:p>
          </table:table-cell>
          <table:table-cell office:value-type="float" office:value="2227" table:style-name="ce24">
            <text:p><text:s text:c="3"/>2 227</text:p>
          </table:table-cell>
          <table:table-cell office:value-type="float" office:value="895732" table:style-name="ce24">
            <text:p><text:s text:c="3"/>895 732</text:p>
          </table:table-cell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29104" table:style-name="ce24">
            <text:p><text:s text:c="3"/>29 104</text:p>
          </table:table-cell>
          <table:table-cell office:value-type="float" office:value="6198501" table:style-name="ce24">
            <text:p><text:s text:c="2"/>6 198 501</text:p>
          </table:table-cell>
          <table:table-cell office:value-type="float" office:value="5203" table:style-name="ce24">
            <text:p><text:s text:c="3"/>5 203</text:p>
          </table:table-cell>
          <table:table-cell office:value-type="float" office:value="232356" table:style-name="ce24">
            <text:p><text:s text:c="3"/>232 356</text:p>
          </table:table-cell>
          <table:table-cell office:value-type="float" office:value="9262" table:style-name="ce24">
            <text:p><text:s text:c="3"/>9 262</text:p>
          </table:table-cell>
          <table:table-cell office:value-type="float" office:value="1607747" table:style-name="ce24">
            <text:p><text:s text:c="2"/>1 607 747</text:p>
          </table:table-cell>
          <table:table-cell office:value-type="float" office:value="771" table:style-name="ce24">
            <text:p><text:s text:c="4"/>771</text:p>
          </table:table-cell>
          <table:table-cell office:value-type="float" office:value="228661" table:style-name="ce24">
            <text:p><text:s text:c="3"/>228 661</text:p>
          </table:table-cell>
          <table:table-cell office:value-type="float" office:value="422" table:style-name="ce24">
            <text:p><text:s text:c="4"/>422</text:p>
          </table:table-cell>
          <table:table-cell office:value-type="float" office:value="419950" table:style-name="ce24">
            <text:p><text:s text:c="3"/>419 950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47770" table:style-name="ce24">
            <text:p><text:s text:c="3"/>47 770</text:p>
          </table:table-cell>
          <table:table-cell office:value-type="float" office:value="1882" table:style-name="ce24">
            <text:p><text:s text:c="3"/>1 882</text:p>
          </table:table-cell>
          <table:table-cell office:value-type="float" office:value="524791" table:style-name="ce24">
            <text:p><text:s text:c="3"/>524 791</text:p>
          </table:table-cell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1317" table:style-name="ce24">
            <text:p><text:s text:c="3"/>1 317</text:p>
          </table:table-cell>
          <table:table-cell office:value-type="float" office:value="308146" table:style-name="ce24">
            <text:p><text:s text:c="3"/>308 1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1613" table:style-name="ce24">
            <text:p><text:s text:c="3"/>21 6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52" table:style-name="ce24">
            <text:p><text:s text:c="3"/>2 052</text:p>
          </table:table-cell>
          <table:table-cell office:value-type="float" office:value="337493" table:style-name="ce24">
            <text:p><text:s text:c="3"/>337 493</text:p>
          </table:table-cell>
          <table:table-cell office:value-type="float" office:value="5058" table:style-name="ce24">
            <text:p><text:s text:c="3"/>5 058</text:p>
          </table:table-cell>
          <table:table-cell office:value-type="float" office:value="694829" table:style-name="ce24">
            <text:p><text:s text:c="3"/>694 82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57235" table:style-name="ce24">
            <text:p><text:s text:c="3"/>57 235</text:p>
          </table:table-cell>
          <table:table-cell office:value-type="float" office:value="13069407" table:style-name="ce24">
            <text:p><text:s text:c="2"/>13 069 407</text:p>
          </table:table-cell>
          <table:table-cell office:value-type="float" office:value="419" table:style-name="ce24">
            <text:p><text:s text:c="4"/>419</text:p>
          </table:table-cell>
          <table:table-cell office:value-type="float" office:value="133528" table:style-name="ce24">
            <text:p><text:s text:c="3"/>133 52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7198" table:style-name="ce24">
            <text:p><text:s text:c="3"/>7 198</text:p>
          </table:table-cell>
          <table:table-cell office:value-type="float" office:value="1555" table:style-name="ce24">
            <text:p><text:s text:c="3"/>1 555</text:p>
          </table:table-cell>
          <table:table-cell office:value-type="float" office:value="841280" table:style-name="ce24">
            <text:p><text:s text:c="3"/>841 28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111" table:style-name="ce24">
            <text:p><text:s text:c="3"/>3 111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97766" table:style-name="ce24">
            <text:p><text:s text:c="3"/>97 766</text:p>
          </table:table-cell>
          <table:table-cell office:value-type="float" office:value="6764" table:style-name="ce24">
            <text:p><text:s text:c="3"/>6 764</text:p>
          </table:table-cell>
          <table:table-cell office:value-type="float" office:value="2694821" table:style-name="ce24">
            <text:p><text:s text:c="2"/>2 694 821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29810" table:style-name="ce24">
            <text:p><text:s text:c="3"/>29 810</text:p>
          </table:table-cell>
          <table:table-cell office:value-type="float" office:value="5798195" table:style-name="ce24">
            <text:p><text:s text:c="2"/>5 798 195</text:p>
          </table:table-cell>
          <table:table-cell office:value-type="float" office:value="1637" table:style-name="ce24">
            <text:p><text:s text:c="3"/>1 637</text:p>
          </table:table-cell>
          <table:table-cell office:value-type="float" office:value="320340" table:style-name="ce24">
            <text:p><text:s text:c="3"/>320 340</text:p>
          </table:table-cell>
          <table:table-cell office:value-type="float" office:value="7307" table:style-name="ce24">
            <text:p><text:s text:c="3"/>7 307</text:p>
          </table:table-cell>
          <table:table-cell office:value-type="float" office:value="1013107" table:style-name="ce24">
            <text:p><text:s text:c="2"/>1 013 107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11110" table:style-name="ce24">
            <text:p><text:s text:c="3"/>111 110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535189" table:style-name="ce24">
            <text:p><text:s text:c="3"/>535 189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105639" table:style-name="ce24">
            <text:p><text:s text:c="3"/>105 639</text:p>
          </table:table-cell>
          <table:table-cell office:value-type="float" office:value="1225" table:style-name="ce24">
            <text:p><text:s text:c="3"/>1 225</text:p>
          </table:table-cell>
          <table:table-cell office:value-type="float" office:value="265422" table:style-name="ce24">
            <text:p><text:s text:c="3"/>265 422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1884" table:style-name="ce24">
            <text:p><text:s text:c="3"/>1 884</text:p>
          </table:table-cell>
          <table:table-cell office:value-type="float" office:value="507683" table:style-name="ce24">
            <text:p><text:s text:c="3"/>507 6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1640" table:style-name="ce24">
            <text:p><text:s text:c="3"/>11 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94" table:style-name="ce24">
            <text:p><text:s text:c="3"/>1 394</text:p>
          </table:table-cell>
          <table:table-cell office:value-type="float" office:value="158187" table:style-name="ce24">
            <text:p><text:s text:c="3"/>158 187</text:p>
          </table:table-cell>
          <table:table-cell office:value-type="float" office:value="3985" table:style-name="ce24">
            <text:p><text:s text:c="3"/>3 985</text:p>
          </table:table-cell>
          <table:table-cell office:value-type="float" office:value="465190" table:style-name="ce24">
            <text:p><text:s text:c="3"/>465 19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15904" table:style-name="ce24">
            <text:p><text:s text:c="3"/>115 904</text:p>
          </table:table-cell>
          <table:table-cell office:value-type="float" office:value="20994995" table:style-name="ce24">
            <text:p><text:s text:c="2"/>20 994 995</text:p>
          </table:table-cell>
          <table:table-cell office:value-type="float" office:value="836" table:style-name="ce24">
            <text:p><text:s text:c="4"/>836</text:p>
          </table:table-cell>
          <table:table-cell office:value-type="float" office:value="228857" table:style-name="ce24">
            <text:p><text:s text:c="3"/>228 857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104244" table:style-name="ce24">
            <text:p><text:s text:c="3"/>104 244</text:p>
          </table:table-cell>
          <table:table-cell office:value-type="float" office:value="13926" table:style-name="ce24">
            <text:p><text:s text:c="3"/>13 926</text:p>
          </table:table-cell>
          <table:table-cell office:value-type="float" office:value="2798635" table:style-name="ce24">
            <text:p><text:s text:c="2"/>2 798 63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0665" table:style-name="ce24">
            <text:p><text:s text:c="3"/>10 665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54406" table:style-name="ce24">
            <text:p><text:s text:c="3"/>154 406</text:p>
          </table:table-cell>
          <table:table-cell office:value-type="float" office:value="9798" table:style-name="ce24">
            <text:p><text:s text:c="3"/>9 798</text:p>
          </table:table-cell>
          <table:table-cell office:value-type="float" office:value="3657562" table:style-name="ce24">
            <text:p><text:s text:c="2"/>3 657 562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62209" table:style-name="ce24">
            <text:p><text:s text:c="3"/>62 209</text:p>
          </table:table-cell>
          <table:table-cell office:value-type="float" office:value="9163977" table:style-name="ce24">
            <text:p><text:s text:c="2"/>9 163 977</text:p>
          </table:table-cell>
          <table:table-cell office:value-type="float" office:value="1461" table:style-name="ce24">
            <text:p><text:s text:c="3"/>1 461</text:p>
          </table:table-cell>
          <table:table-cell office:value-type="float" office:value="682065" table:style-name="ce24">
            <text:p><text:s text:c="3"/>682 065</text:p>
          </table:table-cell>
          <table:table-cell office:value-type="float" office:value="9872" table:style-name="ce24">
            <text:p><text:s text:c="3"/>9 872</text:p>
          </table:table-cell>
          <table:table-cell office:value-type="float" office:value="1348537" table:style-name="ce24">
            <text:p><text:s text:c="2"/>1 348 537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185859" table:style-name="ce24">
            <text:p><text:s text:c="3"/>185 859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458341" table:style-name="ce24">
            <text:p><text:s text:c="3"/>458 341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107841" table:style-name="ce24">
            <text:p><text:s text:c="3"/>107 841</text:p>
          </table:table-cell>
          <table:table-cell office:value-type="float" office:value="2470" table:style-name="ce24">
            <text:p><text:s text:c="3"/>2 470</text:p>
          </table:table-cell>
          <table:table-cell office:value-type="float" office:value="485074" table:style-name="ce24">
            <text:p><text:s text:c="3"/>485 074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3464" table:style-name="ce24">
            <text:p><text:s text:c="3"/>3 464</text:p>
          </table:table-cell>
          <table:table-cell office:value-type="float" office:value="694107" table:style-name="ce24">
            <text:p><text:s text:c="3"/>694 1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1495" table:style-name="ce24">
            <text:p><text:s text:c="3"/>11 4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10" table:style-name="ce24">
            <text:p><text:s text:c="3"/>2 010</text:p>
          </table:table-cell>
          <table:table-cell office:value-type="float" office:value="250960" table:style-name="ce24">
            <text:p><text:s text:c="3"/>250 960</text:p>
          </table:table-cell>
          <table:table-cell office:value-type="float" office:value="7442" table:style-name="ce24">
            <text:p><text:s text:c="3"/>7 442</text:p>
          </table:table-cell>
          <table:table-cell office:value-type="float" office:value="652369" table:style-name="ce24">
            <text:p><text:s text:c="3"/>652 36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69631" table:style-name="ce24">
            <text:p><text:s text:c="3"/>69 631</text:p>
          </table:table-cell>
          <table:table-cell office:value-type="float" office:value="13761021" table:style-name="ce24">
            <text:p><text:s text:c="2"/>13 761 021</text:p>
          </table:table-cell>
          <table:table-cell office:value-type="float" office:value="496" table:style-name="ce24">
            <text:p><text:s text:c="4"/>496</text:p>
          </table:table-cell>
          <table:table-cell office:value-type="float" office:value="253101" table:style-name="ce24">
            <text:p><text:s text:c="3"/>253 101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54097" table:style-name="ce24">
            <text:p><text:s text:c="3"/>54 097</text:p>
          </table:table-cell>
          <table:table-cell office:value-type="float" office:value="4896" table:style-name="ce24">
            <text:p><text:s text:c="3"/>4 896</text:p>
          </table:table-cell>
          <table:table-cell office:value-type="float" office:value="1596446" table:style-name="ce24">
            <text:p><text:s text:c="2"/>1 596 446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51123" table:style-name="ce24">
            <text:p><text:s text:c="3"/>51 123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90112" table:style-name="ce24">
            <text:p><text:s text:c="3"/>90 112</text:p>
          </table:table-cell>
          <table:table-cell office:value-type="float" office:value="6628" table:style-name="ce24">
            <text:p><text:s text:c="3"/>6 628</text:p>
          </table:table-cell>
          <table:table-cell office:value-type="float" office:value="3005850" table:style-name="ce24">
            <text:p><text:s text:c="2"/>3 005 850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36810" table:style-name="ce24">
            <text:p><text:s text:c="3"/>36 810</text:p>
          </table:table-cell>
          <table:table-cell office:value-type="float" office:value="5865665" table:style-name="ce24">
            <text:p><text:s text:c="2"/>5 865 665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168865" table:style-name="ce24">
            <text:p><text:s text:c="3"/>168 865</text:p>
          </table:table-cell>
          <table:table-cell office:value-type="float" office:value="8240" table:style-name="ce24">
            <text:p><text:s text:c="3"/>8 240</text:p>
          </table:table-cell>
          <table:table-cell office:value-type="float" office:value="873377" table:style-name="ce24">
            <text:p><text:s text:c="3"/>873 377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89031" table:style-name="ce24">
            <text:p><text:s text:c="3"/>89 031</text:p>
          </table:table-cell>
          <table:table-cell office:value-type="float" office:value="234" table:style-name="ce24">
            <text:p><text:s text:c="4"/>234</text:p>
          </table:table-cell>
          <table:table-cell office:value-type="float" office:value="272149" table:style-name="ce24">
            <text:p><text:s text:c="3"/>272 149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77003" table:style-name="ce24">
            <text:p><text:s text:c="3"/>77 003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316949" table:style-name="ce24">
            <text:p><text:s text:c="3"/>316 949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2133" table:style-name="ce24">
            <text:p><text:s text:c="3"/>2 133</text:p>
          </table:table-cell>
          <table:table-cell office:value-type="float" office:value="380204" table:style-name="ce24">
            <text:p><text:s text:c="3"/>380 2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8838" table:style-name="ce24">
            <text:p><text:s text:c="3"/>18 8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76" table:style-name="ce24">
            <text:p><text:s text:c="3"/>1 376</text:p>
          </table:table-cell>
          <table:table-cell office:value-type="float" office:value="200818" table:style-name="ce24">
            <text:p><text:s text:c="3"/>200 818</text:p>
          </table:table-cell>
          <table:table-cell office:value-type="float" office:value="5297" table:style-name="ce24">
            <text:p><text:s text:c="3"/>5 297</text:p>
          </table:table-cell>
          <table:table-cell office:value-type="float" office:value="447394" table:style-name="ce24">
            <text:p><text:s text:c="3"/>447 39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122904" table:style-name="ce24">
            <text:p><text:s text:c="3"/>122 904</text:p>
          </table:table-cell>
          <table:table-cell office:value-type="float" office:value="25979296" table:style-name="ce24">
            <text:p><text:s text:c="2"/>25 979 296</text:p>
          </table:table-cell>
          <table:table-cell office:value-type="float" office:value="636" table:style-name="ce24">
            <text:p><text:s text:c="4"/>636</text:p>
          </table:table-cell>
          <table:table-cell office:value-type="float" office:value="244323" table:style-name="ce24">
            <text:p><text:s text:c="3"/>244 323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152439" table:style-name="ce24">
            <text:p><text:s text:c="3"/>152 439</text:p>
          </table:table-cell>
          <table:table-cell office:value-type="float" office:value="3341" table:style-name="ce24">
            <text:p><text:s text:c="3"/>3 341</text:p>
          </table:table-cell>
          <table:table-cell office:value-type="float" office:value="1178295" table:style-name="ce24">
            <text:p><text:s text:c="2"/>1 178 295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0270" table:style-name="ce24">
            <text:p><text:s text:c="3"/>30 270</text:p>
          </table:table-cell>
          <table:table-cell office:value-type="float" office:value="566" table:style-name="ce24">
            <text:p><text:s text:c="4"/>566</text:p>
          </table:table-cell>
          <table:table-cell office:value-type="float" office:value="221237" table:style-name="ce24">
            <text:p><text:s text:c="3"/>221 237</text:p>
          </table:table-cell>
          <table:table-cell office:value-type="float" office:value="11915" table:style-name="ce24">
            <text:p><text:s text:c="3"/>11 915</text:p>
          </table:table-cell>
          <table:table-cell office:value-type="float" office:value="6048244" table:style-name="ce24">
            <text:p><text:s text:c="2"/>6 048 244</text:p>
          </table:table-cell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69851" table:style-name="ce24">
            <text:p><text:s text:c="3"/>69 851</text:p>
          </table:table-cell>
          <table:table-cell office:value-type="float" office:value="12468631" table:style-name="ce24">
            <text:p><text:s text:c="2"/>12 468 631</text:p>
          </table:table-cell>
          <table:table-cell office:value-type="float" office:value="2148" table:style-name="ce24">
            <text:p><text:s text:c="3"/>2 148</text:p>
          </table:table-cell>
          <table:table-cell office:value-type="float" office:value="794929" table:style-name="ce24">
            <text:p><text:s text:c="3"/>794 929</text:p>
          </table:table-cell>
          <table:table-cell office:value-type="float" office:value="12369" table:style-name="ce24">
            <text:p><text:s text:c="3"/>12 369</text:p>
          </table:table-cell>
          <table:table-cell office:value-type="float" office:value="1329545" table:style-name="ce24">
            <text:p><text:s text:c="2"/>1 329 545</text:p>
          </table:table-cell>
          <table:table-cell office:value-type="float" office:value="1042" table:style-name="ce24">
            <text:p><text:s text:c="3"/>1 042</text:p>
          </table:table-cell>
          <table:table-cell office:value-type="float" office:value="316209" table:style-name="ce24">
            <text:p><text:s text:c="3"/>316 209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532829" table:style-name="ce24">
            <text:p><text:s text:c="3"/>532 829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03452" table:style-name="ce24">
            <text:p><text:s text:c="3"/>103 452</text:p>
          </table:table-cell>
          <table:table-cell office:value-type="float" office:value="2783" table:style-name="ce24">
            <text:p><text:s text:c="3"/>2 783</text:p>
          </table:table-cell>
          <table:table-cell office:value-type="float" office:value="558450" table:style-name="ce24">
            <text:p><text:s text:c="3"/>558 450</text:p>
          </table:table-cell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4886" table:style-name="ce24">
            <text:p><text:s text:c="3"/>4 886</text:p>
          </table:table-cell>
          <table:table-cell office:value-type="float" office:value="1014097" table:style-name="ce24">
            <text:p><text:s text:c="2"/>1 014 0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11193" table:style-name="ce24">
            <text:p><text:s text:c="3"/>11 1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36" table:style-name="ce24">
            <text:p><text:s text:c="3"/>2 236</text:p>
          </table:table-cell>
          <table:table-cell office:value-type="float" office:value="166821" table:style-name="ce24">
            <text:p><text:s text:c="3"/>166 821</text:p>
          </table:table-cell>
          <table:table-cell office:value-type="float" office:value="9876" table:style-name="ce24">
            <text:p><text:s text:c="3"/>9 876</text:p>
          </table:table-cell>
          <table:table-cell office:value-type="float" office:value="808333" table:style-name="ce24">
            <text:p><text:s text:c="3"/>808 3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25020" table:style-name="ce24">
            <text:p><text:s text:c="3"/>25 020</text:p>
          </table:table-cell>
          <table:table-cell office:value-type="float" office:value="5221301" table:style-name="ce24">
            <text:p><text:s text:c="2"/>5 221 301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161051" table:style-name="ce24">
            <text:p><text:s text:c="3"/>161 051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15847" table:style-name="ce24">
            <text:p><text:s text:c="3"/>115 847</text:p>
          </table:table-cell>
          <table:table-cell office:value-type="float" office:value="1532" table:style-name="ce24">
            <text:p><text:s text:c="3"/>1 532</text:p>
          </table:table-cell>
          <table:table-cell office:value-type="float" office:value="365890" table:style-name="ce24">
            <text:p><text:s text:c="3"/>365 8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50" table:style-name="ce24">
            <text:p><text:s text:c="3"/>3 45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8661" table:style-name="ce24">
            <text:p><text:s text:c="3"/>28 661</text:p>
          </table:table-cell>
          <table:table-cell office:value-type="float" office:value="2813" table:style-name="ce24">
            <text:p><text:s text:c="3"/>2 813</text:p>
          </table:table-cell>
          <table:table-cell office:value-type="float" office:value="1358880" table:style-name="ce24">
            <text:p><text:s text:c="2"/>1 358 880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2569" table:style-name="ce24">
            <text:p><text:s text:c="3"/>12 569</text:p>
          </table:table-cell>
          <table:table-cell office:value-type="float" office:value="1865603" table:style-name="ce24">
            <text:p><text:s text:c="2"/>1 865 603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155370" table:style-name="ce24">
            <text:p><text:s text:c="3"/>155 370</text:p>
          </table:table-cell>
          <table:table-cell office:value-type="float" office:value="2844" table:style-name="ce24">
            <text:p><text:s text:c="3"/>2 844</text:p>
          </table:table-cell>
          <table:table-cell office:value-type="float" office:value="376055" table:style-name="ce24">
            <text:p><text:s text:c="3"/>376 055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26748" table:style-name="ce24">
            <text:p><text:s text:c="3"/>26 74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1124" table:style-name="ce24">
            <text:p><text:s text:c="3"/>51 124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105233" table:style-name="ce24">
            <text:p><text:s text:c="3"/>105 233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121572" table:style-name="ce24">
            <text:p><text:s text:c="3"/>121 572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976" table:style-name="ce24">
            <text:p><text:s text:c="4"/>976</text:p>
          </table:table-cell>
          <table:table-cell office:value-type="float" office:value="237487" table:style-name="ce24">
            <text:p><text:s text:c="3"/>237 4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0540" table:style-name="ce24">
            <text:p><text:s text:c="3"/>10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8" table:style-name="ce24">
            <text:p><text:s text:c="4"/>598</text:p>
          </table:table-cell>
          <table:table-cell office:value-type="float" office:value="77442" table:style-name="ce24">
            <text:p><text:s text:c="3"/>77 442</text:p>
          </table:table-cell>
          <table:table-cell office:value-type="float" office:value="1874" table:style-name="ce24">
            <text:p><text:s text:c="3"/>1 874</text:p>
          </table:table-cell>
          <table:table-cell office:value-type="float" office:value="160346" table:style-name="ce24">
            <text:p><text:s text:c="3"/>160 34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7291" table:style-name="ce24">
            <text:p><text:s text:c="3"/>17 291</text:p>
          </table:table-cell>
          <table:table-cell office:value-type="float" office:value="3287182" table:style-name="ce24">
            <text:p><text:s text:c="2"/>3 287 182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82401" table:style-name="ce24">
            <text:p><text:s text:c="3"/>82 401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1283" table:style-name="ce24">
            <text:p><text:s text:c="3"/>11 283</text:p>
          </table:table-cell>
          <table:table-cell office:value-type="float" office:value="947" table:style-name="ce24">
            <text:p><text:s text:c="4"/>947</text:p>
          </table:table-cell>
          <table:table-cell office:value-type="float" office:value="218064" table:style-name="ce24">
            <text:p><text:s text:c="3"/>218 06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9740" table:style-name="ce24">
            <text:p><text:s text:c="3"/>29 740</text:p>
          </table:table-cell>
          <table:table-cell office:value-type="float" office:value="2081" table:style-name="ce24">
            <text:p><text:s text:c="3"/>2 081</text:p>
          </table:table-cell>
          <table:table-cell office:value-type="float" office:value="772986" table:style-name="ce24">
            <text:p><text:s text:c="3"/>772 986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8178" table:style-name="ce24">
            <text:p><text:s text:c="3"/>8 178</text:p>
          </table:table-cell>
          <table:table-cell office:value-type="float" office:value="1289039" table:style-name="ce24">
            <text:p><text:s text:c="2"/>1 289 039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32205" table:style-name="ce24">
            <text:p><text:s text:c="3"/>132 205</text:p>
          </table:table-cell>
          <table:table-cell office:value-type="float" office:value="2262" table:style-name="ce24">
            <text:p><text:s text:c="3"/>2 262</text:p>
          </table:table-cell>
          <table:table-cell office:value-type="float" office:value="253278" table:style-name="ce24">
            <text:p><text:s text:c="3"/>253 278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22674" table:style-name="ce24">
            <text:p><text:s text:c="3"/>22 674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8695" table:style-name="ce24">
            <text:p><text:s text:c="3"/>28 695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5608" table:style-name="ce24">
            <text:p><text:s text:c="3"/>25 608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58618" table:style-name="ce24">
            <text:p><text:s text:c="3"/>58 618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852" table:style-name="ce24">
            <text:p><text:s text:c="4"/>852</text:p>
          </table:table-cell>
          <table:table-cell office:value-type="float" office:value="166415" table:style-name="ce24">
            <text:p><text:s text:c="3"/>166 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394" table:style-name="ce24">
            <text:p><text:s text:c="3"/>8 3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51059" table:style-name="ce24">
            <text:p><text:s text:c="3"/>51 059</text:p>
          </table:table-cell>
          <table:table-cell office:value-type="float" office:value="1458" table:style-name="ce24">
            <text:p><text:s text:c="3"/>1 458</text:p>
          </table:table-cell>
          <table:table-cell office:value-type="float" office:value="133322" table:style-name="ce24">
            <text:p><text:s text:c="3"/>133 32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33655" table:style-name="ce24">
            <text:p><text:s text:c="3"/>33 655</text:p>
          </table:table-cell>
          <table:table-cell office:value-type="float" office:value="4823578" table:style-name="ce24">
            <text:p><text:s text:c="2"/>4 823 578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120690" table:style-name="ce24">
            <text:p><text:s text:c="3"/>120 690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37727" table:style-name="ce24">
            <text:p><text:s text:c="3"/>37 727</text:p>
          </table:table-cell>
          <table:table-cell office:value-type="float" office:value="3202" table:style-name="ce24">
            <text:p><text:s text:c="3"/>3 202</text:p>
          </table:table-cell>
          <table:table-cell office:value-type="float" office:value="381875" table:style-name="ce24">
            <text:p><text:s text:c="3"/>381 87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915" table:style-name="ce24">
            <text:p><text:s text:c="3"/>11 915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86115" table:style-name="ce24">
            <text:p><text:s text:c="3"/>86 115</text:p>
          </table:table-cell>
          <table:table-cell office:value-type="float" office:value="3314" table:style-name="ce24">
            <text:p><text:s text:c="3"/>3 314</text:p>
          </table:table-cell>
          <table:table-cell office:value-type="float" office:value="1533297" table:style-name="ce24">
            <text:p><text:s text:c="2"/>1 533 297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8031" table:style-name="ce24">
            <text:p><text:s text:c="3"/>18 031</text:p>
          </table:table-cell>
          <table:table-cell office:value-type="float" office:value="1634747" table:style-name="ce24">
            <text:p><text:s text:c="2"/>1 634 747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174413" table:style-name="ce24">
            <text:p><text:s text:c="3"/>174 413</text:p>
          </table:table-cell>
          <table:table-cell office:value-type="float" office:value="2705" table:style-name="ce24">
            <text:p><text:s text:c="3"/>2 705</text:p>
          </table:table-cell>
          <table:table-cell office:value-type="float" office:value="225707" table:style-name="ce24">
            <text:p><text:s text:c="3"/>225 707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6035" table:style-name="ce24">
            <text:p><text:s text:c="3"/>26 03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9530" table:style-name="ce24">
            <text:p><text:s text:c="3"/>49 530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56105" table:style-name="ce24">
            <text:p><text:s text:c="3"/>56 105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70205" table:style-name="ce24">
            <text:p><text:s text:c="3"/>70 205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020" table:style-name="ce24">
            <text:p><text:s text:c="3"/>1 020</text:p>
          </table:table-cell>
          <table:table-cell office:value-type="float" office:value="213185" table:style-name="ce24">
            <text:p><text:s text:c="3"/>213 1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45" table:style-name="ce24">
            <text:p><text:s text:c="3"/>1 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2" table:style-name="ce24">
            <text:p><text:s text:c="4"/>662</text:p>
          </table:table-cell>
          <table:table-cell office:value-type="float" office:value="74553" table:style-name="ce24">
            <text:p><text:s text:c="3"/>74 553</text:p>
          </table:table-cell>
          <table:table-cell office:value-type="float" office:value="2838" table:style-name="ce24">
            <text:p><text:s text:c="3"/>2 838</text:p>
          </table:table-cell>
          <table:table-cell office:value-type="float" office:value="126234" table:style-name="ce24">
            <text:p><text:s text:c="3"/>126 23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38289" table:style-name="ce24">
            <text:p><text:s text:c="3"/>38 289</text:p>
          </table:table-cell>
          <table:table-cell office:value-type="float" office:value="8451362" table:style-name="ce24">
            <text:p><text:s text:c="2"/>8 451 362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278445" table:style-name="ce24">
            <text:p><text:s text:c="3"/>278 445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3865" table:style-name="ce24">
            <text:p><text:s text:c="3"/>13 865</text:p>
          </table:table-cell>
          <table:table-cell office:value-type="float" office:value="4952" table:style-name="ce24">
            <text:p><text:s text:c="3"/>4 952</text:p>
          </table:table-cell>
          <table:table-cell office:value-type="float" office:value="1660576" table:style-name="ce24">
            <text:p><text:s text:c="2"/>1 660 576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8488" table:style-name="ce24">
            <text:p><text:s text:c="3"/>28 488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102668" table:style-name="ce24">
            <text:p><text:s text:c="3"/>102 668</text:p>
          </table:table-cell>
          <table:table-cell office:value-type="float" office:value="3506" table:style-name="ce24">
            <text:p><text:s text:c="3"/>3 506</text:p>
          </table:table-cell>
          <table:table-cell office:value-type="float" office:value="1644998" table:style-name="ce24">
            <text:p><text:s text:c="2"/>1 644 998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21231" table:style-name="ce24">
            <text:p><text:s text:c="3"/>21 231</text:p>
          </table:table-cell>
          <table:table-cell office:value-type="float" office:value="3388966" table:style-name="ce24">
            <text:p><text:s text:c="2"/>3 388 966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238831" table:style-name="ce24">
            <text:p><text:s text:c="3"/>238 831</text:p>
          </table:table-cell>
          <table:table-cell office:value-type="float" office:value="2089" table:style-name="ce24">
            <text:p><text:s text:c="3"/>2 089</text:p>
          </table:table-cell>
          <table:table-cell office:value-type="float" office:value="236223" table:style-name="ce24">
            <text:p><text:s text:c="3"/>236 223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34845" table:style-name="ce24">
            <text:p><text:s text:c="3"/>34 845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68110" table:style-name="ce24">
            <text:p><text:s text:c="3"/>168 110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47249" table:style-name="ce24">
            <text:p><text:s text:c="3"/>47 249</text:p>
          </table:table-cell>
          <table:table-cell office:value-type="float" office:value="584" table:style-name="ce24">
            <text:p><text:s text:c="4"/>584</text:p>
          </table:table-cell>
          <table:table-cell office:value-type="float" office:value="86702" table:style-name="ce24">
            <text:p><text:s text:c="3"/>86 702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939" table:style-name="ce24">
            <text:p><text:s text:c="4"/>939</text:p>
          </table:table-cell>
          <table:table-cell office:value-type="float" office:value="198376" table:style-name="ce24">
            <text:p><text:s text:c="3"/>198 3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350" table:style-name="ce24">
            <text:p><text:s text:c="3"/>4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1" table:style-name="ce24">
            <text:p><text:s text:c="4"/>701</text:p>
          </table:table-cell>
          <table:table-cell office:value-type="float" office:value="74322" table:style-name="ce24">
            <text:p><text:s text:c="3"/>74 322</text:p>
          </table:table-cell>
          <table:table-cell office:value-type="float" office:value="2264" table:style-name="ce24">
            <text:p><text:s text:c="3"/>2 264</text:p>
          </table:table-cell>
          <table:table-cell office:value-type="float" office:value="244347" table:style-name="ce24">
            <text:p><text:s text:c="3"/>244 3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29016" table:style-name="ce24">
            <text:p><text:s text:c="3"/>29 016</text:p>
          </table:table-cell>
          <table:table-cell office:value-type="float" office:value="5696312" table:style-name="ce24">
            <text:p><text:s text:c="2"/>5 696 312</text:p>
          </table:table-cell>
          <table:table-cell office:value-type="float" office:value="779" table:style-name="ce24">
            <text:p><text:s text:c="4"/>779</text:p>
          </table:table-cell>
          <table:table-cell office:value-type="float" office:value="397915" table:style-name="ce24">
            <text:p><text:s text:c="3"/>397 915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139332" table:style-name="ce24">
            <text:p><text:s text:c="3"/>139 332</text:p>
          </table:table-cell>
          <table:table-cell office:value-type="float" office:value="2127" table:style-name="ce24">
            <text:p><text:s text:c="3"/>2 127</text:p>
          </table:table-cell>
          <table:table-cell office:value-type="float" office:value="348697" table:style-name="ce24">
            <text:p><text:s text:c="3"/>348 697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1573" table:style-name="ce24">
            <text:p><text:s text:c="3"/>11 573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33878" table:style-name="ce24">
            <text:p><text:s text:c="3"/>33 878</text:p>
          </table:table-cell>
          <table:table-cell office:value-type="float" office:value="2128" table:style-name="ce24">
            <text:p><text:s text:c="3"/>2 128</text:p>
          </table:table-cell>
          <table:table-cell office:value-type="float" office:value="1149170" table:style-name="ce24">
            <text:p><text:s text:c="2"/>1 149 170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16995" table:style-name="ce24">
            <text:p><text:s text:c="3"/>16 995</text:p>
          </table:table-cell>
          <table:table-cell office:value-type="float" office:value="2199989" table:style-name="ce24">
            <text:p><text:s text:c="2"/>2 199 989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72623" table:style-name="ce24">
            <text:p><text:s text:c="3"/>372 623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274494" table:style-name="ce24">
            <text:p><text:s text:c="3"/>274 494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71516" table:style-name="ce24">
            <text:p><text:s text:c="3"/>71 516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5464" table:style-name="ce24">
            <text:p><text:s text:c="3"/>75 464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7996" table:style-name="ce24">
            <text:p><text:s text:c="3"/>17 996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60042" table:style-name="ce24">
            <text:p><text:s text:c="3"/>60 042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812" table:style-name="ce24">
            <text:p><text:s text:c="4"/>812</text:p>
          </table:table-cell>
          <table:table-cell office:value-type="float" office:value="230694" table:style-name="ce24">
            <text:p><text:s text:c="3"/>230 6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25" table:style-name="ce24">
            <text:p><text:s text:c="3"/>1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85172" table:style-name="ce24">
            <text:p><text:s text:c="3"/>185 172</text:p>
          </table:table-cell>
          <table:table-cell office:value-type="float" office:value="2337" table:style-name="ce24">
            <text:p><text:s text:c="3"/>2 337</text:p>
          </table:table-cell>
          <table:table-cell office:value-type="float" office:value="126332" table:style-name="ce24">
            <text:p><text:s text:c="3"/>126 33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23412" table:style-name="ce24">
            <text:p><text:s text:c="3"/>23 412</text:p>
          </table:table-cell>
          <table:table-cell office:value-type="float" office:value="6866430" table:style-name="ce24">
            <text:p><text:s text:c="2"/>6 866 430</text:p>
          </table:table-cell>
          <table:table-cell office:value-type="float" office:value="851" table:style-name="ce24">
            <text:p><text:s text:c="4"/>851</text:p>
          </table:table-cell>
          <table:table-cell office:value-type="float" office:value="199623" table:style-name="ce24">
            <text:p><text:s text:c="3"/>199 62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29156" table:style-name="ce24">
            <text:p><text:s text:c="3"/>29 156</text:p>
          </table:table-cell>
          <table:table-cell office:value-type="float" office:value="987" table:style-name="ce24">
            <text:p><text:s text:c="4"/>987</text:p>
          </table:table-cell>
          <table:table-cell office:value-type="float" office:value="538674" table:style-name="ce24">
            <text:p><text:s text:c="3"/>538 674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20236" table:style-name="ce24">
            <text:p><text:s text:c="3"/>20 236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60609" table:style-name="ce24">
            <text:p><text:s text:c="3"/>60 609</text:p>
          </table:table-cell>
          <table:table-cell office:value-type="float" office:value="2803" table:style-name="ce24">
            <text:p><text:s text:c="3"/>2 803</text:p>
          </table:table-cell>
          <table:table-cell office:value-type="float" office:value="2133261" table:style-name="ce24">
            <text:p><text:s text:c="2"/>2 133 261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3732" table:style-name="ce24">
            <text:p><text:s text:c="3"/>13 732</text:p>
          </table:table-cell>
          <table:table-cell office:value-type="float" office:value="2725167" table:style-name="ce24">
            <text:p><text:s text:c="2"/>2 725 167</text:p>
          </table:table-cell>
          <table:table-cell office:value-type="float" office:value="461" table:style-name="ce24">
            <text:p><text:s text:c="4"/>461</text:p>
          </table:table-cell>
          <table:table-cell office:value-type="float" office:value="367048" table:style-name="ce24">
            <text:p><text:s text:c="3"/>367 048</text:p>
          </table:table-cell>
          <table:table-cell office:value-type="float" office:value="1381" table:style-name="ce24">
            <text:p><text:s text:c="3"/>1 381</text:p>
          </table:table-cell>
          <table:table-cell office:value-type="float" office:value="229558" table:style-name="ce24">
            <text:p><text:s text:c="3"/>229 558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3888" table:style-name="ce24">
            <text:p><text:s text:c="3"/>23 88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3383" table:style-name="ce24">
            <text:p><text:s text:c="3"/>73 383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33458" table:style-name="ce24">
            <text:p><text:s text:c="3"/>33 458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74015" table:style-name="ce24">
            <text:p><text:s text:c="3"/>74 015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496" table:style-name="ce24">
            <text:p><text:s text:c="4"/>496</text:p>
          </table:table-cell>
          <table:table-cell office:value-type="float" office:value="199517" table:style-name="ce24">
            <text:p><text:s text:c="3"/>199 5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603" table:style-name="ce24">
            <text:p><text:s text:c="3"/>2 6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58802" table:style-name="ce24">
            <text:p><text:s text:c="3"/>58 802</text:p>
          </table:table-cell>
          <table:table-cell office:value-type="float" office:value="1326" table:style-name="ce24">
            <text:p><text:s text:c="3"/>1 326</text:p>
          </table:table-cell>
          <table:table-cell office:value-type="float" office:value="97430" table:style-name="ce24">
            <text:p><text:s text:c="3"/>97 43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8547" table:style-name="ce24">
            <text:p><text:s text:c="3"/>18 547</text:p>
          </table:table-cell>
          <table:table-cell office:value-type="float" office:value="3392016" table:style-name="ce24">
            <text:p><text:s text:c="2"/>3 392 016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97827" table:style-name="ce24">
            <text:p><text:s text:c="3"/>97 827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30063" table:style-name="ce24">
            <text:p><text:s text:c="3"/>30 063</text:p>
          </table:table-cell>
          <table:table-cell office:value-type="float" office:value="1386" table:style-name="ce24">
            <text:p><text:s text:c="3"/>1 386</text:p>
          </table:table-cell>
          <table:table-cell office:value-type="float" office:value="309619" table:style-name="ce24">
            <text:p><text:s text:c="3"/>309 619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0176" table:style-name="ce24">
            <text:p><text:s text:c="3"/>10 176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36136" table:style-name="ce24">
            <text:p><text:s text:c="3"/>36 136</text:p>
          </table:table-cell>
          <table:table-cell office:value-type="float" office:value="1946" table:style-name="ce24">
            <text:p><text:s text:c="3"/>1 946</text:p>
          </table:table-cell>
          <table:table-cell office:value-type="float" office:value="1167062" table:style-name="ce24">
            <text:p><text:s text:c="2"/>1 167 062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0524" table:style-name="ce24">
            <text:p><text:s text:c="3"/>10 524</text:p>
          </table:table-cell>
          <table:table-cell office:value-type="float" office:value="1249420" table:style-name="ce24">
            <text:p><text:s text:c="2"/>1 249 42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30367" table:style-name="ce24">
            <text:p><text:s text:c="3"/>30 367</text:p>
          </table:table-cell>
          <table:table-cell office:value-type="float" office:value="987" table:style-name="ce24">
            <text:p><text:s text:c="4"/>987</text:p>
          </table:table-cell>
          <table:table-cell office:value-type="float" office:value="95992" table:style-name="ce24">
            <text:p><text:s text:c="3"/>95 992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0355" table:style-name="ce24">
            <text:p><text:s text:c="3"/>10 355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263" table:style-name="ce24">
            <text:p><text:s text:c="3"/>56 26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9109" table:style-name="ce24">
            <text:p><text:s text:c="3"/>9 109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33812" table:style-name="ce24">
            <text:p><text:s text:c="3"/>33 812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674" table:style-name="ce24">
            <text:p><text:s text:c="4"/>674</text:p>
          </table:table-cell>
          <table:table-cell office:value-type="float" office:value="160294" table:style-name="ce24">
            <text:p><text:s text:c="3"/>160 2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494" table:style-name="ce24">
            <text:p><text:s text:c="3"/>1 4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7" table:style-name="ce24">
            <text:p><text:s text:c="4"/>457</text:p>
          </table:table-cell>
          <table:table-cell office:value-type="float" office:value="29862" table:style-name="ce24">
            <text:p><text:s text:c="3"/>29 862</text:p>
          </table:table-cell>
          <table:table-cell office:value-type="float" office:value="1379" table:style-name="ce24">
            <text:p><text:s text:c="3"/>1 379</text:p>
          </table:table-cell>
          <table:table-cell office:value-type="float" office:value="64165" table:style-name="ce24">
            <text:p><text:s text:c="3"/>64 16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30966" table:style-name="ce24">
            <text:p><text:s text:c="3"/>30 966</text:p>
          </table:table-cell>
          <table:table-cell office:value-type="float" office:value="5893514" table:style-name="ce24">
            <text:p><text:s text:c="2"/>5 893 514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248829" table:style-name="ce24">
            <text:p><text:s text:c="3"/>248 829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03791" table:style-name="ce24">
            <text:p><text:s text:c="3"/>103 791</text:p>
          </table:table-cell>
          <table:table-cell office:value-type="float" office:value="1236" table:style-name="ce24">
            <text:p><text:s text:c="3"/>1 236</text:p>
          </table:table-cell>
          <table:table-cell office:value-type="float" office:value="150617" table:style-name="ce24">
            <text:p><text:s text:c="3"/>150 617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4015" table:style-name="ce24">
            <text:p><text:s text:c="3"/>14 015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118793" table:style-name="ce24">
            <text:p><text:s text:c="3"/>118 793</text:p>
          </table:table-cell>
          <table:table-cell office:value-type="float" office:value="3513" table:style-name="ce24">
            <text:p><text:s text:c="3"/>3 513</text:p>
          </table:table-cell>
          <table:table-cell office:value-type="float" office:value="1639778" table:style-name="ce24">
            <text:p><text:s text:c="2"/>1 639 778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7483" table:style-name="ce24">
            <text:p><text:s text:c="3"/>17 483</text:p>
          </table:table-cell>
          <table:table-cell office:value-type="float" office:value="2476839" table:style-name="ce24">
            <text:p><text:s text:c="2"/>2 476 839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195235" table:style-name="ce24">
            <text:p><text:s text:c="3"/>195 235</text:p>
          </table:table-cell>
          <table:table-cell office:value-type="float" office:value="2006" table:style-name="ce24">
            <text:p><text:s text:c="3"/>2 006</text:p>
          </table:table-cell>
          <table:table-cell office:value-type="float" office:value="219409" table:style-name="ce24">
            <text:p><text:s text:c="3"/>219 409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5832" table:style-name="ce24">
            <text:p><text:s text:c="3"/>25 832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89630" table:style-name="ce24">
            <text:p><text:s text:c="3"/>89 630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9759" table:style-name="ce24">
            <text:p><text:s text:c="3"/>29 759</text:p>
          </table:table-cell>
          <table:table-cell office:value-type="float" office:value="524" table:style-name="ce24">
            <text:p><text:s text:c="4"/>524</text:p>
          </table:table-cell>
          <table:table-cell office:value-type="float" office:value="84585" table:style-name="ce24">
            <text:p><text:s text:c="3"/>84 585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928" table:style-name="ce24">
            <text:p><text:s text:c="4"/>928</text:p>
          </table:table-cell>
          <table:table-cell office:value-type="float" office:value="238650" table:style-name="ce24">
            <text:p><text:s text:c="3"/>238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835" table:style-name="ce24">
            <text:p><text:s text:c="3"/>2 8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35" table:style-name="ce24">
            <text:p><text:s text:c="3"/>1 135</text:p>
          </table:table-cell>
          <table:table-cell office:value-type="float" office:value="113991" table:style-name="ce24">
            <text:p><text:s text:c="3"/>113 991</text:p>
          </table:table-cell>
          <table:table-cell office:value-type="float" office:value="2420" table:style-name="ce24">
            <text:p><text:s text:c="3"/>2 420</text:p>
          </table:table-cell>
          <table:table-cell office:value-type="float" office:value="140925" table:style-name="ce24">
            <text:p><text:s text:c="3"/>140 92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8578" table:style-name="ce24">
            <text:p><text:s text:c="3"/>18 578</text:p>
          </table:table-cell>
          <table:table-cell office:value-type="float" office:value="2439369" table:style-name="ce24">
            <text:p><text:s text:c="2"/>2 439 369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148602" table:style-name="ce24">
            <text:p><text:s text:c="3"/>148 602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78678" table:style-name="ce24">
            <text:p><text:s text:c="3"/>78 678</text:p>
          </table:table-cell>
          <table:table-cell office:value-type="float" office:value="1246" table:style-name="ce24">
            <text:p><text:s text:c="3"/>1 246</text:p>
          </table:table-cell>
          <table:table-cell office:value-type="float" office:value="165151" table:style-name="ce24">
            <text:p><text:s text:c="3"/>165 15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71" table:style-name="ce24">
            <text:p><text:s text:c="3"/>1 771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24144" table:style-name="ce24">
            <text:p><text:s text:c="3"/>24 144</text:p>
          </table:table-cell>
          <table:table-cell office:value-type="float" office:value="1039" table:style-name="ce24">
            <text:p><text:s text:c="3"/>1 039</text:p>
          </table:table-cell>
          <table:table-cell office:value-type="float" office:value="484353" table:style-name="ce24">
            <text:p><text:s text:c="3"/>484 353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9581" table:style-name="ce24">
            <text:p><text:s text:c="3"/>9 581</text:p>
          </table:table-cell>
          <table:table-cell office:value-type="float" office:value="773468" table:style-name="ce24">
            <text:p><text:s text:c="3"/>773 468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63446" table:style-name="ce24">
            <text:p><text:s text:c="3"/>63 446</text:p>
          </table:table-cell>
          <table:table-cell office:value-type="float" office:value="2101" table:style-name="ce24">
            <text:p><text:s text:c="3"/>2 101</text:p>
          </table:table-cell>
          <table:table-cell office:value-type="float" office:value="203324" table:style-name="ce24">
            <text:p><text:s text:c="3"/>203 324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2111" table:style-name="ce24">
            <text:p><text:s text:c="3"/>12 11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659" table:style-name="ce24">
            <text:p><text:s text:c="3"/>31 659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4232" table:style-name="ce24">
            <text:p><text:s text:c="3"/>24 232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23051" table:style-name="ce24">
            <text:p><text:s text:c="3"/>23 051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682" table:style-name="ce24">
            <text:p><text:s text:c="4"/>682</text:p>
          </table:table-cell>
          <table:table-cell office:value-type="float" office:value="273588" table:style-name="ce24">
            <text:p><text:s text:c="3"/>273 5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8" table:style-name="ce24">
            <text:p><text:s text:c="4"/>608</text:p>
          </table:table-cell>
          <table:table-cell office:value-type="float" office:value="52018" table:style-name="ce24">
            <text:p><text:s text:c="3"/>52 018</text:p>
          </table:table-cell>
          <table:table-cell office:value-type="float" office:value="2222" table:style-name="ce24">
            <text:p><text:s text:c="3"/>2 222</text:p>
          </table:table-cell>
          <table:table-cell office:value-type="float" office:value="78933" table:style-name="ce24">
            <text:p><text:s text:c="3"/>78 9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8828" table:style-name="ce24">
            <text:p><text:s text:c="3"/>18 828</text:p>
          </table:table-cell>
          <table:table-cell office:value-type="float" office:value="4700683" table:style-name="ce24">
            <text:p><text:s text:c="2"/>4 700 68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83708" table:style-name="ce24">
            <text:p><text:s text:c="3"/>183 708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40284" table:style-name="ce24">
            <text:p><text:s text:c="3"/>140 284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90021" table:style-name="ce24">
            <text:p><text:s text:c="3"/>90 0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83841" table:style-name="ce24">
            <text:p><text:s text:c="3"/>83 841</text:p>
          </table:table-cell>
          <table:table-cell office:value-type="float" office:value="2265" table:style-name="ce24">
            <text:p><text:s text:c="3"/>2 265</text:p>
          </table:table-cell>
          <table:table-cell office:value-type="float" office:value="1598894" table:style-name="ce24">
            <text:p><text:s text:c="2"/>1 598 894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9588" table:style-name="ce24">
            <text:p><text:s text:c="3"/>9 588</text:p>
          </table:table-cell>
          <table:table-cell office:value-type="float" office:value="1474036" table:style-name="ce24">
            <text:p><text:s text:c="2"/>1 474 036</text:p>
          </table:table-cell>
          <table:table-cell office:value-type="float" office:value="679" table:style-name="ce24">
            <text:p><text:s text:c="4"/>679</text:p>
          </table:table-cell>
          <table:table-cell office:value-type="float" office:value="300073" table:style-name="ce24">
            <text:p><text:s text:c="3"/>300 073</text:p>
          </table:table-cell>
          <table:table-cell office:value-type="float" office:value="2236" table:style-name="ce24">
            <text:p><text:s text:c="3"/>2 236</text:p>
          </table:table-cell>
          <table:table-cell office:value-type="float" office:value="267286" table:style-name="ce24">
            <text:p><text:s text:c="3"/>267 286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22012" table:style-name="ce24">
            <text:p><text:s text:c="3"/>22 012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2590" table:style-name="ce24">
            <text:p><text:s text:c="3"/>52 590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44779" table:style-name="ce24">
            <text:p><text:s text:c="3"/>44 779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77368" table:style-name="ce24">
            <text:p><text:s text:c="3"/>77 368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576" table:style-name="ce24">
            <text:p><text:s text:c="4"/>576</text:p>
          </table:table-cell>
          <table:table-cell office:value-type="float" office:value="218126" table:style-name="ce24">
            <text:p><text:s text:c="3"/>218 1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88" table:style-name="ce24">
            <text:p><text:s text:c="3"/>2 2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55668" table:style-name="ce24">
            <text:p><text:s text:c="3"/>55 668</text:p>
          </table:table-cell>
          <table:table-cell office:value-type="float" office:value="1268" table:style-name="ce24">
            <text:p><text:s text:c="3"/>1 268</text:p>
          </table:table-cell>
          <table:table-cell office:value-type="float" office:value="86709" table:style-name="ce24">
            <text:p><text:s text:c="3"/>86 70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6551" table:style-name="ce24">
            <text:p><text:s text:c="3"/>6 551</text:p>
          </table:table-cell>
          <table:table-cell office:value-type="float" office:value="1018028" table:style-name="ce24">
            <text:p><text:s text:c="2"/>1 018 02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8554" table:style-name="ce24">
            <text:p><text:s text:c="3"/>18 554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57719" table:style-name="ce24">
            <text:p><text:s text:c="3"/>57 71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3796" table:style-name="ce24">
            <text:p><text:s text:c="3"/>13 796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194353" table:style-name="ce24">
            <text:p><text:s text:c="3"/>194 353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3124" table:style-name="ce24">
            <text:p><text:s text:c="3"/>3 124</text:p>
          </table:table-cell>
          <table:table-cell office:value-type="float" office:value="359009" table:style-name="ce24">
            <text:p><text:s text:c="3"/>359 009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56884" table:style-name="ce24">
            <text:p><text:s text:c="3"/>56 884</text:p>
          </table:table-cell>
          <table:table-cell office:value-type="float" office:value="856" table:style-name="ce24">
            <text:p><text:s text:c="4"/>856</text:p>
          </table:table-cell>
          <table:table-cell office:value-type="float" office:value="64034" table:style-name="ce24">
            <text:p><text:s text:c="3"/>64 034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8130" table:style-name="ce24">
            <text:p><text:s text:c="3"/>18 1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900" table:style-name="ce24">
            <text:p><text:s text:c="3"/>16 900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28750" table:style-name="ce24">
            <text:p><text:s text:c="3"/>28 75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4069" table:style-name="ce24">
            <text:p><text:s text:c="3"/>14 069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391" table:style-name="ce24">
            <text:p><text:s text:c="4"/>391</text:p>
          </table:table-cell>
          <table:table-cell office:value-type="float" office:value="42573" table:style-name="ce24">
            <text:p><text:s text:c="3"/>42 5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3" table:style-name="ce24">
            <text:p><text:s text:c="4"/>623</text:p>
          </table:table-cell>
          <table:table-cell office:value-type="float" office:value="63746" table:style-name="ce24">
            <text:p><text:s text:c="3"/>63 746</text:p>
          </table:table-cell>
          <table:table-cell office:value-type="float" office:value="341" table:style-name="ce24">
            <text:p><text:s text:c="4"/>341</text:p>
          </table:table-cell>
          <table:table-cell office:value-type="float" office:value="22328" table:style-name="ce24">
            <text:p><text:s text:c="3"/>22 32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2142" table:style-name="ce24">
            <text:p><text:s text:c="3"/>12 142</text:p>
          </table:table-cell>
          <table:table-cell office:value-type="float" office:value="2720985" table:style-name="ce24">
            <text:p><text:s text:c="2"/>2 720 985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96498" table:style-name="ce24">
            <text:p><text:s text:c="3"/>96 49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85526" table:style-name="ce24">
            <text:p><text:s text:c="3"/>85 52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6183" table:style-name="ce24">
            <text:p><text:s text:c="3"/>6 183</text:p>
          </table:table-cell>
          <table:table-cell office:value-type="float" office:value="1445" table:style-name="ce24">
            <text:p><text:s text:c="3"/>1 445</text:p>
          </table:table-cell>
          <table:table-cell office:value-type="float" office:value="686696" table:style-name="ce24">
            <text:p><text:s text:c="3"/>686 696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5829" table:style-name="ce24">
            <text:p><text:s text:c="3"/>5 829</text:p>
          </table:table-cell>
          <table:table-cell office:value-type="float" office:value="854444" table:style-name="ce24">
            <text:p><text:s text:c="3"/>854 444</text:p>
          </table:table-cell>
          <table:table-cell office:value-type="float" office:value="1158" table:style-name="ce24">
            <text:p><text:s text:c="3"/>1 158</text:p>
          </table:table-cell>
          <table:table-cell office:value-type="float" office:value="460631" table:style-name="ce24">
            <text:p><text:s text:c="3"/>460 631</text:p>
          </table:table-cell>
          <table:table-cell office:value-type="float" office:value="1307" table:style-name="ce24">
            <text:p><text:s text:c="3"/>1 307</text:p>
          </table:table-cell>
          <table:table-cell office:value-type="float" office:value="183714" table:style-name="ce24">
            <text:p><text:s text:c="3"/>183 714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2670" table:style-name="ce24">
            <text:p><text:s text:c="3"/>22 67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750" table:style-name="ce24">
            <text:p><text:s text:c="3"/>36 75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365" table:style-name="ce24">
            <text:p><text:s text:c="3"/>4 365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41776" table:style-name="ce24">
            <text:p><text:s text:c="3"/>41 776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381" table:style-name="ce24">
            <text:p><text:s text:c="4"/>381</text:p>
          </table:table-cell>
          <table:table-cell office:value-type="float" office:value="75126" table:style-name="ce24">
            <text:p><text:s text:c="3"/>75 1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15" table:style-name="ce24">
            <text:p><text:s text:c="3"/>1 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51883" table:style-name="ce24">
            <text:p><text:s text:c="3"/>51 883</text:p>
          </table:table-cell>
          <table:table-cell office:value-type="float" office:value="1079" table:style-name="ce24">
            <text:p><text:s text:c="3"/>1 079</text:p>
          </table:table-cell>
          <table:table-cell office:value-type="float" office:value="106370" table:style-name="ce24">
            <text:p><text:s text:c="3"/>106 37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9961" table:style-name="ce24">
            <text:p><text:s text:c="3"/>19 961</text:p>
          </table:table-cell>
          <table:table-cell office:value-type="float" office:value="3366734" table:style-name="ce24">
            <text:p><text:s text:c="2"/>3 366 734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3947" table:style-name="ce24">
            <text:p><text:s text:c="3"/>13 947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1702" table:style-name="ce24">
            <text:p><text:s text:c="3"/>11 702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215917" table:style-name="ce24">
            <text:p><text:s text:c="3"/>215 9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42917" table:style-name="ce24">
            <text:p><text:s text:c="3"/>42 917</text:p>
          </table:table-cell>
          <table:table-cell office:value-type="float" office:value="1758" table:style-name="ce24">
            <text:p><text:s text:c="3"/>1 758</text:p>
          </table:table-cell>
          <table:table-cell office:value-type="float" office:value="710797" table:style-name="ce24">
            <text:p><text:s text:c="3"/>710 797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9558" table:style-name="ce24">
            <text:p><text:s text:c="3"/>9 558</text:p>
          </table:table-cell>
          <table:table-cell office:value-type="float" office:value="1415826" table:style-name="ce24">
            <text:p><text:s text:c="2"/>1 415 826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72523" table:style-name="ce24">
            <text:p><text:s text:c="3"/>72 523</text:p>
          </table:table-cell>
          <table:table-cell office:value-type="float" office:value="3093" table:style-name="ce24">
            <text:p><text:s text:c="3"/>3 093</text:p>
          </table:table-cell>
          <table:table-cell office:value-type="float" office:value="348785" table:style-name="ce24">
            <text:p><text:s text:c="3"/>348 785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41578" table:style-name="ce24">
            <text:p><text:s text:c="3"/>41 578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8850" table:style-name="ce24">
            <text:p><text:s text:c="3"/>68 850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3895" table:style-name="ce24">
            <text:p><text:s text:c="3"/>23 895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87106" table:style-name="ce24">
            <text:p><text:s text:c="3"/>87 106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553" table:style-name="ce24">
            <text:p><text:s text:c="4"/>553</text:p>
          </table:table-cell>
          <table:table-cell office:value-type="float" office:value="123673" table:style-name="ce24">
            <text:p><text:s text:c="3"/>123 6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08" table:style-name="ce24">
            <text:p><text:s text:c="3"/>3 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56030" table:style-name="ce24">
            <text:p><text:s text:c="3"/>56 030</text:p>
          </table:table-cell>
          <table:table-cell office:value-type="float" office:value="1716" table:style-name="ce24">
            <text:p><text:s text:c="3"/>1 716</text:p>
          </table:table-cell>
          <table:table-cell office:value-type="float" office:value="129881" table:style-name="ce24">
            <text:p><text:s text:c="3"/>129 88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3006" table:style-name="ce24">
            <text:p><text:s text:c="3"/>13 006</text:p>
          </table:table-cell>
          <table:table-cell office:value-type="float" office:value="3053121" table:style-name="ce24">
            <text:p><text:s text:c="2"/>3 053 121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96804" table:style-name="ce24">
            <text:p><text:s text:c="3"/>96 80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028" table:style-name="ce24">
            <text:p><text:s text:c="3"/>6 028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176977" table:style-name="ce24">
            <text:p><text:s text:c="3"/>176 97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000" table:style-name="ce24">
            <text:p><text:s text:c="3"/>21 0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777" table:style-name="ce24">
            <text:p><text:s text:c="3"/>4 777</text:p>
          </table:table-cell>
          <table:table-cell office:value-type="float" office:value="886" table:style-name="ce24">
            <text:p><text:s text:c="4"/>886</text:p>
          </table:table-cell>
          <table:table-cell office:value-type="float" office:value="711382" table:style-name="ce24">
            <text:p><text:s text:c="3"/>711 382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7495" table:style-name="ce24">
            <text:p><text:s text:c="3"/>7 495</text:p>
          </table:table-cell>
          <table:table-cell office:value-type="float" office:value="1356551" table:style-name="ce24">
            <text:p><text:s text:c="2"/>1 356 551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99143" table:style-name="ce24">
            <text:p><text:s text:c="3"/>99 143</text:p>
          </table:table-cell>
          <table:table-cell office:value-type="float" office:value="1571" table:style-name="ce24">
            <text:p><text:s text:c="3"/>1 571</text:p>
          </table:table-cell>
          <table:table-cell office:value-type="float" office:value="174669" table:style-name="ce24">
            <text:p><text:s text:c="3"/>174 669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34735" table:style-name="ce24">
            <text:p><text:s text:c="3"/>34 735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7523" table:style-name="ce24">
            <text:p><text:s text:c="3"/>67 523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35021" table:style-name="ce24">
            <text:p><text:s text:c="3"/>35 021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72473" table:style-name="ce24">
            <text:p><text:s text:c="3"/>72 473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369" table:style-name="ce24">
            <text:p><text:s text:c="4"/>369</text:p>
          </table:table-cell>
          <table:table-cell office:value-type="float" office:value="78237" table:style-name="ce24">
            <text:p><text:s text:c="3"/>78 2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57" table:style-name="ce24">
            <text:p><text:s text:c="3"/>1 7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37088" table:style-name="ce24">
            <text:p><text:s text:c="3"/>37 088</text:p>
          </table:table-cell>
          <table:table-cell office:value-type="float" office:value="1202" table:style-name="ce24">
            <text:p><text:s text:c="3"/>1 202</text:p>
          </table:table-cell>
          <table:table-cell office:value-type="float" office:value="78955" table:style-name="ce24">
            <text:p><text:s text:c="3"/>78 95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19325" table:style-name="ce24">
            <text:p><text:s text:c="3"/>19 325</text:p>
          </table:table-cell>
          <table:table-cell office:value-type="float" office:value="2188287" table:style-name="ce24">
            <text:p><text:s text:c="2"/>2 188 287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22693" table:style-name="ce24">
            <text:p><text:s text:c="3"/>22 69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106552" table:style-name="ce24">
            <text:p><text:s text:c="3"/>106 55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280" table:style-name="ce24">
            <text:p><text:s text:c="3"/>10 280</text:p>
          </table:table-cell>
          <table:table-cell office:value-type="float" office:value="555" table:style-name="ce24">
            <text:p><text:s text:c="4"/>555</text:p>
          </table:table-cell>
          <table:table-cell office:value-type="float" office:value="413029" table:style-name="ce24">
            <text:p><text:s text:c="3"/>413 029</text:p>
          </table:table-cell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16835" table:style-name="ce24">
            <text:p><text:s text:c="3"/>16 835</text:p>
          </table:table-cell>
          <table:table-cell office:value-type="float" office:value="748760" table:style-name="ce24">
            <text:p><text:s text:c="3"/>748 760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414025" table:style-name="ce24">
            <text:p><text:s text:c="3"/>414 025</text:p>
          </table:table-cell>
          <table:table-cell office:value-type="float" office:value="711" table:style-name="ce24">
            <text:p><text:s text:c="4"/>711</text:p>
          </table:table-cell>
          <table:table-cell office:value-type="float" office:value="96334" table:style-name="ce24">
            <text:p><text:s text:c="3"/>96 334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8890" table:style-name="ce24">
            <text:p><text:s text:c="3"/>8 89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22540" table:style-name="ce24">
            <text:p><text:s text:c="3"/>22 540</text:p>
          </table:table-cell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220" table:style-name="ce24">
            <text:p><text:s text:c="4"/>220</text:p>
          </table:table-cell>
          <table:table-cell office:value-type="float" office:value="244794" table:style-name="ce24">
            <text:p><text:s text:c="3"/>244 7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30965" table:style-name="ce24">
            <text:p><text:s text:c="3"/>30 965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17375" table:style-name="ce24">
            <text:p><text:s text:c="3"/>17 37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8374" table:style-name="ce24">
            <text:p><text:s text:c="3"/>18 374</text:p>
          </table:table-cell>
          <table:table-cell office:value-type="float" office:value="1838726" table:style-name="ce24">
            <text:p><text:s text:c="2"/>1 838 72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6140" table:style-name="ce24">
            <text:p><text:s text:c="3"/>16 1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98064" table:style-name="ce24">
            <text:p><text:s text:c="3"/>98 06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830" table:style-name="ce24">
            <text:p><text:s text:c="3"/>9 830</text:p>
          </table:table-cell>
          <table:table-cell office:value-type="float" office:value="493" table:style-name="ce24">
            <text:p><text:s text:c="4"/>493</text:p>
          </table:table-cell>
          <table:table-cell office:value-type="float" office:value="377154" table:style-name="ce24">
            <text:p><text:s text:c="3"/>377 154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6518" table:style-name="ce24">
            <text:p><text:s text:c="3"/>16 518</text:p>
          </table:table-cell>
          <table:table-cell office:value-type="float" office:value="653572" table:style-name="ce24">
            <text:p><text:s text:c="3"/>653 57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312835" table:style-name="ce24">
            <text:p><text:s text:c="3"/>312 835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67356" table:style-name="ce24">
            <text:p><text:s text:c="3"/>67 356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480" table:style-name="ce24">
            <text:p><text:s text:c="3"/>6 4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3620" table:style-name="ce24">
            <text:p><text:s text:c="3"/>13 62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58" table:style-name="ce24">
            <text:p><text:s text:c="4"/>158</text:p>
          </table:table-cell>
          <table:table-cell office:value-type="float" office:value="222625" table:style-name="ce24">
            <text:p><text:s text:c="3"/>222 6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6345" table:style-name="ce24">
            <text:p><text:s text:c="3"/>6 345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13155" table:style-name="ce24">
            <text:p><text:s text:c="3"/>13 15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951" table:style-name="ce137">
            <text:p><text:s text:c="4"/>951</text:p>
          </table:table-cell>
          <table:table-cell office:value-type="float" office:value="349561" table:style-name="ce138">
            <text:p><text:s text:c="3"/>349 561</text:p>
          </table:table-cell>
          <table:table-cell office:value-type="float" office:value="33" table:style-name="ce138">
            <text:p><text:s text:c="4"/>33</text:p>
          </table:table-cell>
          <table:table-cell office:value-type="float" office:value="6553" table:style-name="ce138">
            <text:p><text:s text:c="3"/>6 553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0" table:style-name="ce138">
            <text:p><text:s text:c="4"/>30</text:p>
          </table:table-cell>
          <table:table-cell office:value-type="float" office:value="8488" table:style-name="ce138">
            <text:p><text:s text:c="3"/>8 488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400" table:style-name="ce138">
            <text:p><text:s text:c="4"/>40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450" table:style-name="ce138">
            <text:p><text:s text:c="4"/>450</text:p>
          </table:table-cell>
          <table:table-cell office:value-type="float" office:value="62" table:style-name="ce138">
            <text:p><text:s text:c="4"/>62</text:p>
          </table:table-cell>
          <table:table-cell office:value-type="float" office:value="35875" table:style-name="ce138">
            <text:p><text:s text:c="3"/>35 875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317" table:style-name="ce137">
            <text:p><text:s text:c="4"/>317</text:p>
          </table:table-cell>
          <table:table-cell office:value-type="float" office:value="95188" table:style-name="ce138">
            <text:p><text:s text:c="3"/>95 188</text:p>
          </table:table-cell>
          <table:table-cell office:value-type="float" office:value="54" table:style-name="ce138">
            <text:p><text:s text:c="4"/>54</text:p>
          </table:table-cell>
          <table:table-cell office:value-type="float" office:value="101190" table:style-name="ce138">
            <text:p><text:s text:c="3"/>101 190</text:p>
          </table:table-cell>
          <table:table-cell office:value-type="float" office:value="181" table:style-name="ce138">
            <text:p><text:s text:c="4"/>181</text:p>
          </table:table-cell>
          <table:table-cell office:value-type="float" office:value="28978" table:style-name="ce138">
            <text:p><text:s text:c="3"/>28 978</text:p>
          </table:table-cell>
          <table:table-cell office:value-type="float" office:value="11" table:style-name="ce138">
            <text:p><text:s text:c="4"/>11</text:p>
          </table:table-cell>
          <table:table-cell office:value-type="float" office:value="2410" table:style-name="ce138">
            <text:p><text:s text:c="3"/>2 41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00" table:style-name="ce138">
            <text:p><text:s text:c="3"/>10 0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6" table:style-name="ce138">
            <text:p><text:s text:c="4"/>16</text:p>
          </table:table-cell>
          <table:table-cell office:value-type="float" office:value="8920" table:style-name="ce138">
            <text:p><text:s text:c="3"/>8 920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62" table:style-name="ce137">
            <text:p><text:s text:c="4"/>62</text:p>
          </table:table-cell>
          <table:table-cell office:value-type="float" office:value="22169" table:style-name="ce138">
            <text:p><text:s text:c="3"/>22 169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" table:style-name="ce138">
            <text:p><text:s text:c="4"/>1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36" table:style-name="ce138">
            <text:p><text:s text:c="4"/>136</text:p>
          </table:table-cell>
          <table:table-cell office:value-type="float" office:value="24620" table:style-name="ce138">
            <text:p><text:s text:c="3"/>24 620</text:p>
          </table:table-cell>
          <table:table-cell office:value-type="float" office:value="44" table:style-name="ce138">
            <text:p><text:s text:c="4"/>44</text:p>
          </table:table-cell>
          <table:table-cell office:value-type="float" office:value="4220" table:style-name="ce138">
            <text:p><text:s text:c="3"/>4 220</text:p>
          </table:table-cell>
          <table:table-cell table:number-columns-repeated="2" table:style-name="ce138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43">
            <text:p>中華民國109年6月19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6月19日編製" table:formula="msoxl:=V34" table:style-name="ce143">
            <text:p>中華民國109年6月19日編製</text:p>
          </table:table-cell>
          <table:table-cell table:style-name="ce63"/>
          <table:table-cell table:style-name="ce64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63"/>
          <table:table-cell table:style-name="ce65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63"/>
          <table:table-cell table:style-name="ce65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1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8" table:style-name="ce26"/>
          <table:table-cell table:number-columns-repeated="10" table:style-name="ce51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03">
            <text:p>3.103年12月份桃園縣含改制後資料(12月25日至12月31日)。</text:p>
          </table:table-cell>
          <table:table-cell table:number-columns-repeated="14" table:style-name="ce74"/>
          <table:table-cell table:style-name="ce23"/>
          <table:table-cell table:style-name="ce19"/>
          <table:table-cell table:number-columns-repeated="14" table:style-name="ce74"/>
          <table:table-cell table:number-columns-repeated="2" table:style-name="ce19"/>
          <table:table-cell table:number-columns-repeated="7" table:style-name="ce74"/>
          <table:table-cell table:style-name="ce19"/>
          <table:table-cell table:number-columns-repeated="6" table:style-name="ce74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8"/>
          <table:covered-table-cell table:number-columns-repeated="15"/>
          <table:table-cell table:number-columns-spanned="16" table:number-rows-spanned="1" table:style-name="ce198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74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40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1" table:default-cell-style-name="ce26"/>
        <table:table-column table:style-name="co7" table:default-cell-style-name="ce26"/>
        <table:table-column table:style-name="co27" table:default-cell-style-name="ce26"/>
        <table:table-column table:style-name="co5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28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33">
            <text:p>表 <text:s text:c="3"/>號</text:p>
          </table:table-cell>
          <table:table-cell office:value-type="string" table:style-name="ce36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1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9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table:number-columns-spanned="3" table:number-rows-spanned="1" table:style-name="ce221">
            <text:p><text:s text:c="3"/>中華民國 109年5月</text:p>
          </table:table-cell>
          <table:covered-table-cell table:number-columns-repeated="2"/>
          <table:table-cell table:style-name="ce40"/>
          <table:table-cell table:number-columns-repeated="5" table:style-name="ce38"/>
          <table:table-cell table:style-name="ce51"/>
          <table:table-cell table:style-name="ce50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19">
            <text:p>上月底現有</text:p>
          </table:table-cell>
          <table:covered-table-cell/>
          <table:table-cell office:value-type="string" table:number-columns-spanned="16" table:number-rows-spanned="1" table:style-name="ce219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26">
            <text:p>新設立</text:p>
          </table:table-cell>
          <table:covered-table-cell/>
          <table:table-cell office:value-type="string" table:number-columns-spanned="2" table:number-rows-spanned="1" table:style-name="ce226">
            <text:p>歇業</text:p>
          </table:table-cell>
          <table:covered-table-cell/>
          <table:table-cell office:value-type="string" table:number-columns-spanned="2" table:number-rows-spanned="1" table:style-name="ce226">
            <text:p>增資</text:p>
          </table:table-cell>
          <table:covered-table-cell/>
          <table:table-cell office:value-type="string" table:number-columns-spanned="2" table:number-rows-spanned="1" table:style-name="ce226">
            <text:p>減資</text:p>
          </table:table-cell>
          <table:covered-table-cell/>
          <table:table-cell office:value-type="string" table:number-columns-spanned="2" table:number-rows-spanned="1" table:style-name="ce226">
            <text:p>遷入</text:p>
          </table:table-cell>
          <table:covered-table-cell/>
          <table:table-cell office:value-type="string" table:number-columns-spanned="2" table:number-rows-spanned="1" table:style-name="ce226">
            <text:p>遷出</text:p>
          </table:table-cell>
          <table:covered-table-cell/>
          <table:table-cell office:value-type="string" table:number-columns-spanned="2" table:number-rows-spanned="1" table:style-name="ce226">
            <text:p>行業變動</text:p>
          </table:table-cell>
          <table:covered-table-cell/>
          <table:table-cell office:value-type="string" table:number-columns-spanned="2" table:number-rows-spanned="1" table:style-name="ce226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1">
            <text:p>總 <text:s text:c="15"/>計</text:p>
          </table:table-cell>
          <table:covered-table-cell/>
          <table:table-cell office:value-type="float" office:value="890125" table:style-name="ce24">
            <text:p><text:s text:c="3"/>890 125</text:p>
          </table:table-cell>
          <table:table-cell office:value-type="float" office:value="173968351" table:style-name="ce24">
            <text:p><text:s text:c="2"/>173 968 351</text:p>
          </table:table-cell>
          <table:table-cell office:value-type="float" office:value="5376" table:style-name="ce24">
            <text:p><text:s text:c="3"/>5 376</text:p>
          </table:table-cell>
          <table:table-cell office:value-type="float" office:value="815127" table:style-name="ce24">
            <text:p><text:s text:c="3"/>815 127</text:p>
          </table:table-cell>
          <table:table-cell office:value-type="float" office:value="2896" table:style-name="ce24">
            <text:p><text:s text:c="3"/>2 896</text:p>
          </table:table-cell>
          <table:table-cell office:value-type="float" office:value="505598" table:style-name="ce24">
            <text:p><text:s text:c="3"/>505 598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294953" table:style-name="ce24">
            <text:p><text:s text:c="3"/>294 953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4542" table:style-name="ce24">
            <text:p><text:s text:c="3"/>14 542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52858" table:style-name="ce24">
            <text:p><text:s text:c="3"/>52 858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52398" table:style-name="ce24">
            <text:p><text:s text:c="3"/>52 3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-15603" table:style-name="ce24">
            <text:p>- <text:s/>15 603</text:p>
          </table:table-cell>
          <table:table-cell office:value-type="float" office:value="892613" table:style-name="ce24">
            <text:p><text:s text:c="3"/>892 613</text:p>
          </table:table-cell>
          <table:table-cell office:value-type="float" office:value="174543147" table:style-name="ce24">
            <text:p><text:s text:c="2"/>174 543 14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2">
            <text:p>農、林、漁、牧業</text:p>
          </table:table-cell>
          <table:table-cell table:style-name="ce98"/>
          <table:table-cell office:value-type="float" office:value="8900" table:style-name="ce24">
            <text:p><text:s text:c="3"/>8 900</text:p>
          </table:table-cell>
          <table:table-cell office:value-type="float" office:value="3189889" table:style-name="ce24">
            <text:p><text:s text:c="2"/>3 189 889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3411" table:style-name="ce24">
            <text:p><text:s text:c="3"/>13 41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439" table:style-name="ce24">
            <text:p><text:s text:c="3"/>4 43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64" table:style-name="ce24">
            <text:p><text:s text:c="3"/>1 3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8963" table:style-name="ce24">
            <text:p><text:s text:c="3"/>8 963</text:p>
          </table:table-cell>
          <table:table-cell office:value-type="float" office:value="3200955" table:style-name="ce24">
            <text:p><text:s text:c="2"/>3 200 955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礦業及土石採取業</text:p>
          </table:table-cell>
          <table:table-cell table:style-name="ce98"/>
          <table:table-cell office:value-type="float" office:value="1833" table:style-name="ce24">
            <text:p><text:s text:c="3"/>1 833</text:p>
          </table:table-cell>
          <table:table-cell office:value-type="float" office:value="1166069" table:style-name="ce24">
            <text:p><text:s text:c="2"/>1 166 06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95" table:style-name="ce24">
            <text:p><text:s text:c="3"/>2 19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39" table:style-name="ce24">
            <text:p><text:s text:c="3"/>1 839</text:p>
          </table:table-cell>
          <table:table-cell office:value-type="float" office:value="1169674" table:style-name="ce24">
            <text:p><text:s text:c="2"/>1 169 67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製造業</text:p>
          </table:table-cell>
          <table:table-cell table:style-name="ce98"/>
          <table:table-cell office:value-type="float" office:value="51857" table:style-name="ce24">
            <text:p><text:s text:c="3"/>51 857</text:p>
          </table:table-cell>
          <table:table-cell office:value-type="float" office:value="13253607" table:style-name="ce24">
            <text:p><text:s text:c="2"/>13 253 607</text:p>
          </table:table-cell>
          <table:table-cell office:value-type="float" office:value="316" table:style-name="ce24">
            <text:p><text:s text:c="4"/>316</text:p>
          </table:table-cell>
          <table:table-cell office:value-type="float" office:value="43011" table:style-name="ce24">
            <text:p><text:s text:c="3"/>43 011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7973" table:style-name="ce24">
            <text:p><text:s text:c="3"/>17 973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9278" table:style-name="ce24">
            <text:p><text:s text:c="3"/>29 2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516" table:style-name="ce24">
            <text:p><text:s text:c="3"/>8 516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081" table:style-name="ce24">
            <text:p><text:s text:c="3"/>52 081</text:p>
          </table:table-cell>
          <table:table-cell office:value-type="float" office:value="13316144" table:style-name="ce24">
            <text:p><text:s text:c="2"/>13 316 14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電力及燃氣供應業</text:p>
          </table:table-cell>
          <table:table-cell table:style-name="ce98"/>
          <table:table-cell office:value-type="float" office:value="426" table:style-name="ce24">
            <text:p><text:s text:c="4"/>426</text:p>
          </table:table-cell>
          <table:table-cell office:value-type="float" office:value="250802" table:style-name="ce24">
            <text:p><text:s text:c="3"/>250 80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42" table:style-name="ce24">
            <text:p><text:s text:c="3"/>1 2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251844" table:style-name="ce24">
            <text:p><text:s text:c="3"/>251 844</text:p>
          </table:table-cell>
          <table:table-cell table:style-name="ce76"/>
          <table:table-cell table:number-columns-repeated="16361" table:style-name="ce50"/>
        </table:table-row>
        <table:table-row table:style-name="ro3">
          <table:table-cell office:value-type="string" table:style-name="ce53">
            <text:p>用水供應及污染整治業</text:p>
          </table:table-cell>
          <table:table-cell table:style-name="ce98"/>
          <table:table-cell office:value-type="float" office:value="3659" table:style-name="ce24">
            <text:p><text:s text:c="3"/>3 659</text:p>
          </table:table-cell>
          <table:table-cell office:value-type="float" office:value="1415148" table:style-name="ce24">
            <text:p><text:s text:c="2"/>1 415 14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55" table:style-name="ce24">
            <text:p><text:s text:c="3"/>2 05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622" table:style-name="ce24">
            <text:p>- <text:s text:c="2"/>6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62" table:style-name="ce24">
            <text:p><text:s text:c="3"/>3 662</text:p>
          </table:table-cell>
          <table:table-cell office:value-type="float" office:value="1415731" table:style-name="ce24">
            <text:p><text:s text:c="2"/>1 415 731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營建工程業</text:p>
          </table:table-cell>
          <table:table-cell table:style-name="ce98"/>
          <table:table-cell office:value-type="float" office:value="80761" table:style-name="ce24">
            <text:p><text:s text:c="3"/>80 761</text:p>
          </table:table-cell>
          <table:table-cell office:value-type="float" office:value="37013777" table:style-name="ce24">
            <text:p><text:s text:c="2"/>37 013 777</text:p>
          </table:table-cell>
          <table:table-cell office:value-type="float" office:value="567" table:style-name="ce24">
            <text:p><text:s text:c="4"/>567</text:p>
          </table:table-cell>
          <table:table-cell office:value-type="float" office:value="136959" table:style-name="ce24">
            <text:p><text:s text:c="3"/>136 959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77411" table:style-name="ce24">
            <text:p><text:s text:c="3"/>77 411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72266" table:style-name="ce24">
            <text:p><text:s text:c="3"/>72 2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1228" table:style-name="ce24">
            <text:p><text:s text:c="3"/>11 22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9228" table:style-name="ce24">
            <text:p><text:s text:c="3"/>9 228</text:p>
          </table:table-cell>
          <table:table-cell office:value-type="float" office:value="-8" table:style-name="ce24">
            <text:p>- <text:s text:c="2"/>8</text:p>
          </table:table-cell>
          <table:table-cell office:value-type="float" office:value="-1672" table:style-name="ce24">
            <text:p>- <text:s/>1 67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10" table:style-name="ce24">
            <text:p><text:s text:c="3"/>1 910</text:p>
          </table:table-cell>
          <table:table-cell office:value-type="float" office:value="81109" table:style-name="ce24">
            <text:p><text:s text:c="3"/>81 109</text:p>
          </table:table-cell>
          <table:table-cell office:value-type="float" office:value="37147829" table:style-name="ce24">
            <text:p><text:s text:c="2"/>37 147 82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批發及零售業</text:p>
          </table:table-cell>
          <table:table-cell table:style-name="ce98"/>
          <table:table-cell office:value-type="float" office:value="488231" table:style-name="ce24">
            <text:p><text:s text:c="3"/>488 231</text:p>
          </table:table-cell>
          <table:table-cell office:value-type="float" office:value="75271209" table:style-name="ce24">
            <text:p><text:s text:c="2"/>75 271 209</text:p>
          </table:table-cell>
          <table:table-cell office:value-type="float" office:value="2289" table:style-name="ce24">
            <text:p><text:s text:c="3"/>2 289</text:p>
          </table:table-cell>
          <table:table-cell office:value-type="float" office:value="320810" table:style-name="ce24">
            <text:p><text:s text:c="3"/>320 810</text:p>
          </table:table-cell>
          <table:table-cell office:value-type="float" office:value="1536" table:style-name="ce24">
            <text:p><text:s text:c="3"/>1 536</text:p>
          </table:table-cell>
          <table:table-cell office:value-type="float" office:value="253011" table:style-name="ce24">
            <text:p><text:s text:c="3"/>253 011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28990" table:style-name="ce24">
            <text:p><text:s text:c="3"/>128 99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9608" table:style-name="ce24">
            <text:p><text:s text:c="3"/>9 608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3536" table:style-name="ce24">
            <text:p><text:s text:c="3"/>23 536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25096" table:style-name="ce24">
            <text:p><text:s text:c="3"/>25 096</text:p>
          </table:table-cell>
          <table:table-cell office:value-type="float" office:value="-8" table:style-name="ce24">
            <text:p>- <text:s text:c="2"/>8</text:p>
          </table:table-cell>
          <table:table-cell office:value-type="float" office:value="-11471" table:style-name="ce24">
            <text:p>- <text:s/>11 47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14" table:style-name="ce24">
            <text:p><text:s text:c="3"/>3 614</text:p>
          </table:table-cell>
          <table:table-cell office:value-type="float" office:value="488975" table:style-name="ce24">
            <text:p><text:s text:c="3"/>488 975</text:p>
          </table:table-cell>
          <table:table-cell office:value-type="float" office:value="75448973" table:style-name="ce24">
            <text:p><text:s text:c="2"/>75 448 973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運輸及倉儲業</text:p>
          </table:table-cell>
          <table:table-cell table:style-name="ce98"/>
          <table:table-cell office:value-type="float" office:value="26415" table:style-name="ce24">
            <text:p><text:s text:c="3"/>26 415</text:p>
          </table:table-cell>
          <table:table-cell office:value-type="float" office:value="5942178" table:style-name="ce24">
            <text:p><text:s text:c="2"/>5 942 178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0157" table:style-name="ce24">
            <text:p><text:s text:c="3"/>10 157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090" table:style-name="ce24">
            <text:p><text:s text:c="3"/>5 0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80" table:style-name="ce24">
            <text:p><text:s text:c="3"/>2 5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26448" table:style-name="ce24">
            <text:p><text:s text:c="3"/>26 448</text:p>
          </table:table-cell>
          <table:table-cell office:value-type="float" office:value="5951147" table:style-name="ce24">
            <text:p><text:s text:c="2"/>5 951 14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住宿及餐飲業</text:p>
          </table:table-cell>
          <table:table-cell table:style-name="ce98"/>
          <table:table-cell office:value-type="float" office:value="86121" table:style-name="ce24">
            <text:p><text:s text:c="3"/>86 121</text:p>
          </table:table-cell>
          <table:table-cell office:value-type="float" office:value="11083225" table:style-name="ce24">
            <text:p><text:s text:c="2"/>11 083 225</text:p>
          </table:table-cell>
          <table:table-cell office:value-type="float" office:value="1131" table:style-name="ce24">
            <text:p><text:s text:c="3"/>1 131</text:p>
          </table:table-cell>
          <table:table-cell office:value-type="float" office:value="141710" table:style-name="ce24">
            <text:p><text:s text:c="3"/>141 710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66892" table:style-name="ce24">
            <text:p><text:s text:c="3"/>66 892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4134" table:style-name="ce24">
            <text:p><text:s text:c="3"/>14 13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28" table:style-name="ce24">
            <text:p><text:s text:c="3"/>1 428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1088" table:style-name="ce24">
            <text:p>- <text:s/>1 088</text:p>
          </table:table-cell>
          <table:table-cell office:value-type="float" office:value="86736" table:style-name="ce24">
            <text:p><text:s text:c="3"/>86 736</text:p>
          </table:table-cell>
          <table:table-cell office:value-type="float" office:value="11170017" table:style-name="ce24">
            <text:p><text:s text:c="2"/>11 170 01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出版、影音製作、傳播及資通訊服務業</text:p>
          </table:table-cell>
          <table:table-cell table:style-name="ce98"/>
          <table:table-cell office:value-type="float" office:value="6022" table:style-name="ce24">
            <text:p><text:s text:c="3"/>6 022</text:p>
          </table:table-cell>
          <table:table-cell office:value-type="float" office:value="1713663" table:style-name="ce24">
            <text:p><text:s text:c="2"/>1 713 663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1969" table:style-name="ce24">
            <text:p><text:s text:c="3"/>11 969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9551" table:style-name="ce24">
            <text:p><text:s text:c="3"/>9 55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740" table:style-name="ce24">
            <text:p><text:s text:c="3"/>3 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6043" table:style-name="ce24">
            <text:p><text:s text:c="3"/>6 043</text:p>
          </table:table-cell>
          <table:table-cell office:value-type="float" office:value="1720441" table:style-name="ce24">
            <text:p><text:s text:c="2"/>1 720 441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金融及保險業</text:p>
          </table:table-cell>
          <table:table-cell table:style-name="ce98"/>
          <table:table-cell office:value-type="float" office:value="2884" table:style-name="ce24">
            <text:p><text:s text:c="3"/>2 884</text:p>
          </table:table-cell>
          <table:table-cell office:value-type="float" office:value="4639156" table:style-name="ce24">
            <text:p><text:s text:c="2"/>4 639 15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430" table:style-name="ce24">
            <text:p><text:s text:c="3"/>15 4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1297" table:style-name="ce24">
            <text:p>- <text:s/>1 297</text:p>
          </table:table-cell>
          <table:table-cell office:value-type="float" office:value="2895" table:style-name="ce24">
            <text:p><text:s text:c="3"/>2 895</text:p>
          </table:table-cell>
          <table:table-cell office:value-type="float" office:value="4625129" table:style-name="ce24">
            <text:p><text:s text:c="2"/>4 625 12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不動產業</text:p>
          </table:table-cell>
          <table:table-cell table:style-name="ce98"/>
          <table:table-cell office:value-type="float" office:value="3877" table:style-name="ce24">
            <text:p><text:s text:c="3"/>3 877</text:p>
          </table:table-cell>
          <table:table-cell office:value-type="float" office:value="989786" table:style-name="ce24">
            <text:p><text:s text:c="3"/>989 786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9589" table:style-name="ce24">
            <text:p><text:s text:c="3"/>9 589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311" table:style-name="ce24">
            <text:p><text:s text:c="3"/>4 3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10" table:style-name="ce24">
            <text:p><text:s text:c="3"/>2 0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10" table:style-name="ce24">
            <text:p><text:s text:c="3"/>2 0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3917" table:style-name="ce24">
            <text:p><text:s text:c="3"/>3 917</text:p>
          </table:table-cell>
          <table:table-cell office:value-type="float" office:value="995654" table:style-name="ce24">
            <text:p><text:s text:c="3"/>995 65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專業、科學及技術服務業</text:p>
          </table:table-cell>
          <table:table-cell table:style-name="ce98"/>
          <table:table-cell office:value-type="float" office:value="17600" table:style-name="ce24">
            <text:p><text:s text:c="3"/>17 600</text:p>
          </table:table-cell>
          <table:table-cell office:value-type="float" office:value="3696785" table:style-name="ce24">
            <text:p><text:s text:c="2"/>3 696 785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41131" table:style-name="ce24">
            <text:p><text:s text:c="3"/>41 131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9606" table:style-name="ce24">
            <text:p><text:s text:c="3"/>9 60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4923" table:style-name="ce24">
            <text:p><text:s text:c="3"/>14 9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25" table:style-name="ce24">
            <text:p><text:s text:c="3"/>1 72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75" table:style-name="ce24">
            <text:p><text:s text:c="3"/>1 47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-205" table:style-name="ce24">
            <text:p>- <text:s text:c="2"/>205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8282" table:style-name="ce24">
            <text:p>- <text:s/>18 282</text:p>
          </table:table-cell>
          <table:table-cell office:value-type="float" office:value="17690" table:style-name="ce24">
            <text:p><text:s text:c="3"/>17 690</text:p>
          </table:table-cell>
          <table:table-cell office:value-type="float" office:value="3724826" table:style-name="ce24">
            <text:p><text:s text:c="2"/>3 724 82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支援服務業</text:p>
          </table:table-cell>
          <table:table-cell table:style-name="ce98"/>
          <table:table-cell office:value-type="float" office:value="26593" table:style-name="ce24">
            <text:p><text:s text:c="3"/>26 593</text:p>
          </table:table-cell>
          <table:table-cell office:value-type="float" office:value="6239874" table:style-name="ce24">
            <text:p><text:s text:c="2"/>6 239 874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27726" table:style-name="ce24">
            <text:p><text:s text:c="3"/>27 726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9782" table:style-name="ce24">
            <text:p><text:s text:c="3"/>19 78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944" table:style-name="ce24">
            <text:p><text:s text:c="3"/>10 9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90" table:style-name="ce24">
            <text:p><text:s text:c="3"/>1 3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710" table:style-name="ce24">
            <text:p><text:s text:c="3"/>1 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1790" table:style-name="ce24">
            <text:p>- <text:s/>1 790</text:p>
          </table:table-cell>
          <table:table-cell office:value-type="float" office:value="26648" table:style-name="ce24">
            <text:p><text:s text:c="3"/>26 648</text:p>
          </table:table-cell>
          <table:table-cell office:value-type="float" office:value="6258683" table:style-name="ce24">
            <text:p><text:s text:c="2"/>6 258 683</text:p>
          </table:table-cell>
          <table:table-cell table:style-name="ce76"/>
          <table:table-cell table:number-columns-repeated="16361" table:style-name="ce51"/>
        </table:table-row>
        <table:table-row table:style-name="ro11">
          <table:table-cell office:value-type="string" table:number-columns-spanned="2" table:number-rows-spanned="1" table:style-name="ce312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5"/>
        </table:table-row>
        <table:table-row table:style-name="ro3">
          <table:table-cell office:value-type="string" table:style-name="ce112">
            <text:p>教育業</text:p>
          </table:table-cell>
          <table:table-cell table:style-name="ce98"/>
          <table:table-cell office:value-type="float" office:value="915" table:style-name="ce24">
            <text:p><text:s text:c="4"/>915</text:p>
          </table:table-cell>
          <table:table-cell office:value-type="float" office:value="136508" table:style-name="ce24">
            <text:p><text:s text:c="3"/>136 50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430" table:style-name="ce24">
            <text:p><text:s text:c="3"/>2 4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47" table:style-name="ce24">
            <text:p><text:s text:c="4"/>9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35" table:style-name="ce24">
            <text:p><text:s text:c="4"/>935</text:p>
          </table:table-cell>
          <table:table-cell office:value-type="float" office:value="139335" table:style-name="ce24">
            <text:p><text:s text:c="3"/>139 335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醫療保健及社會工作服務業</text:p>
          </table:table-cell>
          <table:table-cell table:style-name="ce98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藝術、娛樂及休閒服務業</text:p>
          </table:table-cell>
          <table:table-cell table:style-name="ce98"/>
          <table:table-cell office:value-type="float" office:value="19718" table:style-name="ce24">
            <text:p><text:s text:c="3"/>19 718</text:p>
          </table:table-cell>
          <table:table-cell office:value-type="float" office:value="2474000" table:style-name="ce24">
            <text:p><text:s text:c="2"/>2 474 000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4142" table:style-name="ce24">
            <text:p><text:s text:c="3"/>14 142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6556" table:style-name="ce24">
            <text:p><text:s text:c="3"/>6 55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355" table:style-name="ce24">
            <text:p><text:s text:c="3"/>6 3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1" table:style-name="ce24">
            <text:p><text:s text:c="4"/>34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1" table:style-name="ce24">
            <text:p><text:s text:c="4"/>341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10" table:style-name="ce24">
            <text:p>- <text:s text:c="2"/>31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9778" table:style-name="ce24">
            <text:p><text:s text:c="3"/>19 778</text:p>
          </table:table-cell>
          <table:table-cell office:value-type="float" office:value="2487801" table:style-name="ce24">
            <text:p><text:s text:c="2"/>2 487 801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40">
            <text:p>其他服務業</text:p>
          </table:table-cell>
          <table:table-cell table:style-name="ce139"/>
          <table:table-cell office:value-type="float" office:value="64313" table:style-name="ce137">
            <text:p><text:s text:c="3"/>64 313</text:p>
          </table:table-cell>
          <table:table-cell office:value-type="float" office:value="5492672" table:style-name="ce138">
            <text:p><text:s text:c="2"/>5 492 672</text:p>
          </table:table-cell>
          <table:table-cell office:value-type="float" office:value="323" table:style-name="ce138">
            <text:p><text:s text:c="4"/>323</text:p>
          </table:table-cell>
          <table:table-cell office:value-type="float" office:value="34940" table:style-name="ce138">
            <text:p><text:s text:c="3"/>34 940</text:p>
          </table:table-cell>
          <table:table-cell office:value-type="float" office:value="174" table:style-name="ce138">
            <text:p><text:s text:c="4"/>174</text:p>
          </table:table-cell>
          <table:table-cell office:value-type="float" office:value="12207" table:style-name="ce138">
            <text:p><text:s text:c="3"/>12 207</text:p>
          </table:table-cell>
          <table:table-cell office:value-type="float" office:value="11" table:style-name="ce138">
            <text:p><text:s text:c="4"/>11</text:p>
          </table:table-cell>
          <table:table-cell office:value-type="float" office:value="6862" table:style-name="ce138">
            <text:p><text:s text:c="3"/>6 862</text:p>
          </table:table-cell>
          <table:table-cell office:value-type="float" office:value="6" table:style-name="ce138">
            <text:p><text:s text:c="4"/>6</text:p>
          </table:table-cell>
          <table:table-cell office:value-type="float" office:value="1994" table:style-name="ce138">
            <text:p><text:s text:c="3"/>1 994</text:p>
          </table:table-cell>
          <table:table-cell office:value-type="float" office:value="4" table:style-name="ce138">
            <text:p><text:s text:c="4"/>4</text:p>
          </table:table-cell>
          <table:table-cell office:value-type="float" office:value="455" table:style-name="ce138">
            <text:p><text:s text:c="4"/>455</text:p>
          </table:table-cell>
          <table:table-cell office:value-type="float" office:value="4" table:style-name="ce138">
            <text:p><text:s text:c="4"/>4</text:p>
          </table:table-cell>
          <table:table-cell office:value-type="float" office:value="455" table:style-name="ce138">
            <text:p><text:s text:c="4"/>455</text:p>
          </table:table-cell>
          <table:table-cell office:value-type="float" office:value="-1" table:style-name="ce138">
            <text:p>- <text:s text:c="2"/>1</text:p>
          </table:table-cell>
          <table:table-cell office:value-type="float" office:value="-1204" table:style-name="ce138">
            <text:p>- <text:s/>1 204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-107" table:style-name="ce138">
            <text:p>- <text:s text:c="2"/>107</text:p>
          </table:table-cell>
          <table:table-cell office:value-type="float" office:value="64463" table:style-name="ce138">
            <text:p><text:s text:c="3"/>64 463</text:p>
          </table:table-cell>
          <table:table-cell office:value-type="float" office:value="5518962" table:style-name="ce138">
            <text:p><text:s text:c="2"/>5 518 962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9年6月19日編製" table:formula="msoxl:='2492-00-01'!V34" table:style-name="ce144">
            <text:p>中華民國109年6月19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7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office:value-type="string" table:style-name="ce86">
            <text:p><text:s text:c="10"/>2.異動調整欄為持續釐正資料庫之數據。</text:p>
          </table:table-cell>
          <table:table-cell table:style-name="ce40"/>
          <table:table-cell table:number-columns-repeated="20" table:style-name="ce75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40"/>
        <table:table-column table:style-name="co16" table:default-cell-style-name="ce26"/>
        <table:table-column table:style-name="co34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12" table:default-cell-style-name="ce26"/>
        <table:table-column table:style-name="co37" table:default-cell-style-name="ce26"/>
        <table:table-column table:style-name="co12" table:default-cell-style-name="ce26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9" table:default-cell-style-name="ce26"/>
        <table:table-column table:style-name="co42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33">
            <text:p>表 <text:s text:c="7"/>號</text:p>
          </table:table-cell>
          <table:table-cell office:value-type="string" table:style-name="ce36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1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8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office:string-value="   中華民國 109年5月" table:formula="msoxl:='2492-00-02'!K5" table:style-name="ce146">
            <text:p><text:s text:c="3"/>中華民國 109年5月</text:p>
          </table:table-cell>
          <table:table-cell table:style-name="ce145"/>
          <table:table-cell table:number-columns-repeated="2" table:style-name="ce40"/>
          <table:table-cell table:number-columns-repeated="5" table:style-name="ce38"/>
          <table:table-cell table:number-columns-repeated="2" table:style-name="ce41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19">
            <text:p>上月底現有</text:p>
          </table:table-cell>
          <table:covered-table-cell/>
          <table:table-cell office:value-type="string" table:number-columns-spanned="16" table:number-rows-spanned="1" table:style-name="ce219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26">
            <text:p>新設立</text:p>
          </table:table-cell>
          <table:covered-table-cell/>
          <table:table-cell office:value-type="string" table:number-columns-spanned="2" table:number-rows-spanned="1" table:style-name="ce226">
            <text:p>歇業</text:p>
          </table:table-cell>
          <table:covered-table-cell/>
          <table:table-cell office:value-type="string" table:number-columns-spanned="2" table:number-rows-spanned="1" table:style-name="ce226">
            <text:p>增資</text:p>
          </table:table-cell>
          <table:covered-table-cell/>
          <table:table-cell office:value-type="string" table:number-columns-spanned="2" table:number-rows-spanned="1" table:style-name="ce226">
            <text:p>減資</text:p>
          </table:table-cell>
          <table:covered-table-cell/>
          <table:table-cell office:value-type="string" table:number-columns-spanned="2" table:number-rows-spanned="1" table:style-name="ce226">
            <text:p>遷入</text:p>
          </table:table-cell>
          <table:covered-table-cell/>
          <table:table-cell office:value-type="string" table:number-columns-spanned="2" table:number-rows-spanned="1" table:style-name="ce226">
            <text:p>遷出</text:p>
          </table:table-cell>
          <table:covered-table-cell/>
          <table:table-cell office:value-type="string" table:number-columns-spanned="2" table:number-rows-spanned="1" table:style-name="ce226">
            <text:p>行業變動</text:p>
          </table:table-cell>
          <table:covered-table-cell/>
          <table:table-cell office:value-type="string" table:number-columns-spanned="2" table:number-rows-spanned="1" table:style-name="ce226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4">
            <text:p>總計</text:p>
          </table:table-cell>
          <table:covered-table-cell/>
          <table:table-cell office:value-type="float" office:value="890125" table:style-name="ce24">
            <text:p><text:s text:c="3"/>890 125</text:p>
          </table:table-cell>
          <table:table-cell office:value-type="float" office:value="173968351" table:style-name="ce24">
            <text:p><text:s text:c="2"/>173 968 351</text:p>
          </table:table-cell>
          <table:table-cell office:value-type="float" office:value="5376" table:style-name="ce24">
            <text:p><text:s text:c="3"/>5 376</text:p>
          </table:table-cell>
          <table:table-cell office:value-type="float" office:value="815127" table:style-name="ce24">
            <text:p><text:s text:c="3"/>815 127</text:p>
          </table:table-cell>
          <table:table-cell office:value-type="float" office:value="2896" table:style-name="ce24">
            <text:p><text:s text:c="3"/>2 896</text:p>
          </table:table-cell>
          <table:table-cell office:value-type="float" office:value="505598" table:style-name="ce24">
            <text:p><text:s text:c="3"/>505 598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294953" table:style-name="ce24">
            <text:p><text:s text:c="3"/>294 953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4542" table:style-name="ce24">
            <text:p><text:s text:c="3"/>14 542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52858" table:style-name="ce24">
            <text:p><text:s text:c="3"/>52 858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52398" table:style-name="ce24">
            <text:p><text:s text:c="3"/>52 3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-15603" table:style-name="ce24">
            <text:p>- <text:s/>15 603</text:p>
          </table:table-cell>
          <table:table-cell office:value-type="float" office:value="892613" table:style-name="ce24">
            <text:p><text:s text:c="3"/>892 613</text:p>
          </table:table-cell>
          <table:table-cell office:value-type="float" office:value="174543147" table:style-name="ce24">
            <text:p><text:s text:c="2"/>174 543 14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870819" table:style-name="ce24">
            <text:p><text:s text:c="3"/>870 819</text:p>
          </table:table-cell>
          <table:table-cell office:value-type="float" office:value="171792094" table:style-name="ce24">
            <text:p><text:s text:c="2"/>171 792 094</text:p>
          </table:table-cell>
          <table:table-cell office:value-type="float" office:value="5346" table:style-name="ce24">
            <text:p><text:s text:c="3"/>5 346</text:p>
          </table:table-cell>
          <table:table-cell office:value-type="float" office:value="808527" table:style-name="ce24">
            <text:p><text:s text:c="3"/>808 527</text:p>
          </table:table-cell>
          <table:table-cell office:value-type="float" office:value="2885" table:style-name="ce24">
            <text:p><text:s text:c="3"/>2 885</text:p>
          </table:table-cell>
          <table:table-cell office:value-type="float" office:value="502918" table:style-name="ce24">
            <text:p><text:s text:c="3"/>502 918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286843" table:style-name="ce24">
            <text:p><text:s text:c="3"/>286 843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4542" table:style-name="ce24">
            <text:p><text:s text:c="3"/>14 542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52858" table:style-name="ce24">
            <text:p><text:s text:c="3"/>52 858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52398" table:style-name="ce24">
            <text:p><text:s text:c="3"/>52 3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-15603" table:style-name="ce24">
            <text:p>- <text:s/>15 603</text:p>
          </table:table-cell>
          <table:table-cell office:value-type="float" office:value="873288" table:style-name="ce24">
            <text:p><text:s text:c="3"/>873 288</text:p>
          </table:table-cell>
          <table:table-cell office:value-type="float" office:value="172354860" table:style-name="ce24">
            <text:p><text:s text:c="2"/>172 354 86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143026" table:style-name="ce24">
            <text:p><text:s text:c="3"/>143 026</text:p>
          </table:table-cell>
          <table:table-cell office:value-type="float" office:value="25688545" table:style-name="ce24">
            <text:p><text:s text:c="2"/>25 688 545</text:p>
          </table:table-cell>
          <table:table-cell office:value-type="float" office:value="1178" table:style-name="ce24">
            <text:p><text:s text:c="3"/>1 178</text:p>
          </table:table-cell>
          <table:table-cell office:value-type="float" office:value="183991" table:style-name="ce24">
            <text:p><text:s text:c="3"/>183 991</text:p>
          </table:table-cell>
          <table:table-cell office:value-type="float" office:value="487" table:style-name="ce24">
            <text:p><text:s text:c="4"/>487</text:p>
          </table:table-cell>
          <table:table-cell office:value-type="float" office:value="100453" table:style-name="ce24">
            <text:p><text:s text:c="3"/>100 45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9518" table:style-name="ce24">
            <text:p><text:s text:c="3"/>19 5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7166" table:style-name="ce24">
            <text:p><text:s text:c="3"/>17 166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920" table:style-name="ce24">
            <text:p><text:s text:c="3"/>5 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67" table:style-name="ce24">
            <text:p><text:s text:c="3"/>1 867</text:p>
          </table:table-cell>
          <table:table-cell office:value-type="float" office:value="143732" table:style-name="ce24">
            <text:p><text:s text:c="3"/>143 732</text:p>
          </table:table-cell>
          <table:table-cell office:value-type="float" office:value="25804664" table:style-name="ce24">
            <text:p><text:s text:c="2"/>25 804 66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58622" table:style-name="ce24">
            <text:p><text:s text:c="3"/>58 622</text:p>
          </table:table-cell>
          <table:table-cell office:value-type="float" office:value="11844292" table:style-name="ce24">
            <text:p><text:s text:c="2"/>11 844 292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59731" table:style-name="ce24">
            <text:p><text:s text:c="3"/>59 731</text:p>
          </table:table-cell>
          <table:table-cell office:value-type="float" office:value="337" table:style-name="ce24">
            <text:p><text:s text:c="4"/>337</text:p>
          </table:table-cell>
          <table:table-cell office:value-type="float" office:value="87235" table:style-name="ce24">
            <text:p><text:s text:c="3"/>87 23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132" table:style-name="ce24">
            <text:p><text:s text:c="3"/>9 13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099" table:style-name="ce24">
            <text:p><text:s text:c="3"/>4 099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5898" table:style-name="ce24">
            <text:p><text:s text:c="3"/>15 8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58620" table:style-name="ce24">
            <text:p><text:s text:c="3"/>58 620</text:p>
          </table:table-cell>
          <table:table-cell office:value-type="float" office:value="11814862" table:style-name="ce24">
            <text:p><text:s text:c="2"/>11 814 86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56971" table:style-name="ce24">
            <text:p><text:s text:c="3"/>56 971</text:p>
          </table:table-cell>
          <table:table-cell office:value-type="float" office:value="13010287" table:style-name="ce24">
            <text:p><text:s text:c="2"/>13 010 287</text:p>
          </table:table-cell>
          <table:table-cell office:value-type="float" office:value="474" table:style-name="ce24">
            <text:p><text:s text:c="4"/>474</text:p>
          </table:table-cell>
          <table:table-cell office:value-type="float" office:value="75543" table:style-name="ce24">
            <text:p><text:s text:c="3"/>75 543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38907" table:style-name="ce24">
            <text:p><text:s text:c="3"/>38 90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104" table:style-name="ce24">
            <text:p><text:s text:c="3"/>21 10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331" table:style-name="ce24">
            <text:p><text:s text:c="3"/>4 33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82" table:style-name="ce24">
            <text:p><text:s text:c="3"/>1 8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235" table:style-name="ce24">
            <text:p><text:s text:c="3"/>57 235</text:p>
          </table:table-cell>
          <table:table-cell office:value-type="float" office:value="13069407" table:style-name="ce24">
            <text:p><text:s text:c="2"/>13 069 40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15517" table:style-name="ce24">
            <text:p><text:s text:c="3"/>115 517</text:p>
          </table:table-cell>
          <table:table-cell office:value-type="float" office:value="20916947" table:style-name="ce24">
            <text:p><text:s text:c="2"/>20 916 947</text:p>
          </table:table-cell>
          <table:table-cell office:value-type="float" office:value="687" table:style-name="ce24">
            <text:p><text:s text:c="4"/>687</text:p>
          </table:table-cell>
          <table:table-cell office:value-type="float" office:value="100319" table:style-name="ce24">
            <text:p><text:s text:c="3"/>100 319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47838" table:style-name="ce24">
            <text:p><text:s text:c="3"/>47 838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2862" table:style-name="ce24">
            <text:p><text:s text:c="3"/>22 86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190" table:style-name="ce24">
            <text:p><text:s text:c="3"/>2 1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710" table:style-name="ce24">
            <text:p><text:s text:c="3"/>5 7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41" table:style-name="ce24">
            <text:p><text:s text:c="3"/>1 2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115904" table:style-name="ce24">
            <text:p><text:s text:c="3"/>115 904</text:p>
          </table:table-cell>
          <table:table-cell office:value-type="float" office:value="20994995" table:style-name="ce24">
            <text:p><text:s text:c="2"/>20 994 99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69402" table:style-name="ce24">
            <text:p><text:s text:c="3"/>69 402</text:p>
          </table:table-cell>
          <table:table-cell office:value-type="float" office:value="13696256" table:style-name="ce24">
            <text:p><text:s text:c="2"/>13 696 256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56450" table:style-name="ce24">
            <text:p><text:s text:c="3"/>56 450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23809" table:style-name="ce24">
            <text:p><text:s text:c="3"/>23 809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0575" table:style-name="ce24">
            <text:p><text:s text:c="3"/>30 5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37" table:style-name="ce24">
            <text:p><text:s text:c="3"/>2 83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33" table:style-name="ce24">
            <text:p><text:s text:c="3"/>1 6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69631" table:style-name="ce24">
            <text:p><text:s text:c="3"/>69 631</text:p>
          </table:table-cell>
          <table:table-cell office:value-type="float" office:value="13761021" table:style-name="ce24">
            <text:p><text:s text:c="2"/>13 761 021</text:p>
          </table:table-cell>
          <table:table-cell table:number-columns-repeated="2" table:style-name="ce76"/>
          <table:table-cell table:number-columns-repeated="16360" table:style-name="ce50"/>
        </table:table-row>
        <table:table-row table:style-name="ro3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122697" table:style-name="ce24">
            <text:p><text:s text:c="3"/>122 697</text:p>
          </table:table-cell>
          <table:table-cell office:value-type="float" office:value="25918043" table:style-name="ce24">
            <text:p><text:s text:c="2"/>25 918 04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89978" table:style-name="ce24">
            <text:p><text:s text:c="3"/>89 978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50915" table:style-name="ce24">
            <text:p><text:s text:c="3"/>50 915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5417" table:style-name="ce24">
            <text:p><text:s text:c="3"/>55 41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367" table:style-name="ce24">
            <text:p><text:s text:c="3"/>5 36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403" table:style-name="ce24">
            <text:p><text:s text:c="3"/>2 40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9422" table:style-name="ce24">
            <text:p><text:s text:c="3"/>9 4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0842" table:style-name="ce24">
            <text:p>- <text:s/>20 842</text:p>
          </table:table-cell>
          <table:table-cell office:value-type="float" office:value="122904" table:style-name="ce24">
            <text:p><text:s text:c="3"/>122 904</text:p>
          </table:table-cell>
          <table:table-cell office:value-type="float" office:value="25979296" table:style-name="ce24">
            <text:p><text:s text:c="2"/>25 979 29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24967" table:style-name="ce24">
            <text:p><text:s text:c="3"/>24 967</text:p>
          </table:table-cell>
          <table:table-cell office:value-type="float" office:value="5206122" table:style-name="ce24">
            <text:p><text:s text:c="2"/>5 206 122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25846" table:style-name="ce24">
            <text:p><text:s text:c="3"/>25 846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5857" table:style-name="ce24">
            <text:p><text:s text:c="3"/>15 85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0" table:style-name="ce24">
            <text:p><text:s text:c="3"/>4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5020" table:style-name="ce24">
            <text:p><text:s text:c="3"/>25 020</text:p>
          </table:table-cell>
          <table:table-cell office:value-type="float" office:value="5221301" table:style-name="ce24">
            <text:p><text:s text:c="2"/>5 221 30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7235" table:style-name="ce24">
            <text:p><text:s text:c="3"/>17 235</text:p>
          </table:table-cell>
          <table:table-cell office:value-type="float" office:value="3257590" table:style-name="ce24">
            <text:p><text:s text:c="2"/>3 257 590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19640" table:style-name="ce24">
            <text:p><text:s text:c="3"/>19 64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0387" table:style-name="ce24">
            <text:p><text:s text:c="3"/>10 38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312" table:style-name="ce24">
            <text:p><text:s text:c="3"/>15 3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470" table:style-name="ce24">
            <text:p><text:s text:c="3"/>6 4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43" table:style-name="ce24">
            <text:p><text:s text:c="3"/>1 4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291" table:style-name="ce24">
            <text:p><text:s text:c="3"/>17 291</text:p>
          </table:table-cell>
          <table:table-cell office:value-type="float" office:value="3287182" table:style-name="ce24">
            <text:p><text:s text:c="2"/>3 287 18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33608" table:style-name="ce24">
            <text:p><text:s text:c="3"/>33 608</text:p>
          </table:table-cell>
          <table:table-cell office:value-type="float" office:value="4816080" table:style-name="ce24">
            <text:p><text:s text:c="2"/>4 816 080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6289" table:style-name="ce24">
            <text:p><text:s text:c="3"/>16 289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8424" table:style-name="ce24">
            <text:p><text:s text:c="3"/>18 42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567" table:style-name="ce24">
            <text:p><text:s text:c="3"/>9 5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655" table:style-name="ce24">
            <text:p><text:s text:c="3"/>33 655</text:p>
          </table:table-cell>
          <table:table-cell office:value-type="float" office:value="4823578" table:style-name="ce24">
            <text:p><text:s text:c="2"/>4 823 57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38174" table:style-name="ce24">
            <text:p><text:s text:c="3"/>38 174</text:p>
          </table:table-cell>
          <table:table-cell office:value-type="float" office:value="8416781" table:style-name="ce24">
            <text:p><text:s text:c="2"/>8 416 781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38635" table:style-name="ce24">
            <text:p><text:s text:c="3"/>38 635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7799" table:style-name="ce24">
            <text:p><text:s text:c="3"/>17 79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523" table:style-name="ce24">
            <text:p><text:s text:c="3"/>13 5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38289" table:style-name="ce24">
            <text:p><text:s text:c="3"/>38 289</text:p>
          </table:table-cell>
          <table:table-cell office:value-type="float" office:value="8451362" table:style-name="ce24">
            <text:p><text:s text:c="2"/>8 451 36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28965" table:style-name="ce24">
            <text:p><text:s text:c="3"/>28 965</text:p>
          </table:table-cell>
          <table:table-cell office:value-type="float" office:value="5685966" table:style-name="ce24">
            <text:p><text:s text:c="2"/>5 685 966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9992" table:style-name="ce24">
            <text:p><text:s text:c="3"/>19 992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7109" table:style-name="ce24">
            <text:p><text:s text:c="3"/>7 10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86" table:style-name="ce24">
            <text:p><text:s text:c="3"/>5 38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25" table:style-name="ce24">
            <text:p><text:s text:c="3"/>3 02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03" table:style-name="ce24">
            <text:p><text:s text:c="3"/>5 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9016" table:style-name="ce24">
            <text:p><text:s text:c="3"/>29 016</text:p>
          </table:table-cell>
          <table:table-cell office:value-type="float" office:value="5696312" table:style-name="ce24">
            <text:p><text:s text:c="2"/>5 696 31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23342" table:style-name="ce24">
            <text:p><text:s text:c="3"/>23 342</text:p>
          </table:table-cell>
          <table:table-cell office:value-type="float" office:value="6836062" table:style-name="ce24">
            <text:p><text:s text:c="2"/>6 836 062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3445" table:style-name="ce24">
            <text:p><text:s text:c="3"/>23 445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9397" table:style-name="ce24">
            <text:p><text:s text:c="3"/>9 397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5673" table:style-name="ce24">
            <text:p><text:s text:c="3"/>15 67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1" table:style-name="ce24">
            <text:p><text:s text:c="4"/>40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23412" table:style-name="ce24">
            <text:p><text:s text:c="3"/>23 412</text:p>
          </table:table-cell>
          <table:table-cell office:value-type="float" office:value="6866430" table:style-name="ce24">
            <text:p><text:s text:c="2"/>6 866 43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8489" table:style-name="ce24">
            <text:p><text:s text:c="3"/>18 489</text:p>
          </table:table-cell>
          <table:table-cell office:value-type="float" office:value="3377979" table:style-name="ce24">
            <text:p><text:s text:c="2"/>3 377 979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2382" table:style-name="ce24">
            <text:p><text:s text:c="3"/>12 382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2906" table:style-name="ce24">
            <text:p><text:s text:c="3"/>2 90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399" table:style-name="ce24">
            <text:p><text:s text:c="3"/>4 3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547" table:style-name="ce24">
            <text:p><text:s text:c="3"/>18 547</text:p>
          </table:table-cell>
          <table:table-cell office:value-type="float" office:value="3392016" table:style-name="ce24">
            <text:p><text:s text:c="2"/>3 392 01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30885" table:style-name="ce24">
            <text:p><text:s text:c="3"/>30 885</text:p>
          </table:table-cell>
          <table:table-cell office:value-type="float" office:value="5874545" table:style-name="ce24">
            <text:p><text:s text:c="2"/>5 874 545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23280" table:style-name="ce24">
            <text:p><text:s text:c="3"/>23 28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7853" table:style-name="ce24">
            <text:p><text:s text:c="3"/>27 85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2057" table:style-name="ce24">
            <text:p><text:s text:c="3"/>22 0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905" table:style-name="ce24">
            <text:p><text:s text:c="3"/>2 9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966" table:style-name="ce24">
            <text:p><text:s text:c="3"/>30 966</text:p>
          </table:table-cell>
          <table:table-cell office:value-type="float" office:value="5893514" table:style-name="ce24">
            <text:p><text:s text:c="2"/>5 893 51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8535" table:style-name="ce24">
            <text:p><text:s text:c="3"/>18 535</text:p>
          </table:table-cell>
          <table:table-cell office:value-type="float" office:value="2432765" table:style-name="ce24">
            <text:p><text:s text:c="2"/>2 432 765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9125" table:style-name="ce24">
            <text:p><text:s text:c="3"/>9 125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4495" table:style-name="ce24">
            <text:p><text:s text:c="3"/>4 49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422" table:style-name="ce24">
            <text:p><text:s text:c="3"/>4 42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578" table:style-name="ce24">
            <text:p><text:s text:c="3"/>18 578</text:p>
          </table:table-cell>
          <table:table-cell office:value-type="float" office:value="2439369" table:style-name="ce24">
            <text:p><text:s text:c="2"/>2 439 36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8804" table:style-name="ce24">
            <text:p><text:s text:c="3"/>18 804</text:p>
          </table:table-cell>
          <table:table-cell office:value-type="float" office:value="4690311" table:style-name="ce24">
            <text:p><text:s text:c="2"/>4 690 311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4327" table:style-name="ce24">
            <text:p><text:s text:c="3"/>14 327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2874" table:style-name="ce24">
            <text:p><text:s text:c="3"/>12 87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919" table:style-name="ce24">
            <text:p><text:s text:c="3"/>5 9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828" table:style-name="ce24">
            <text:p><text:s text:c="3"/>18 828</text:p>
          </table:table-cell>
          <table:table-cell office:value-type="float" office:value="4700683" table:style-name="ce24">
            <text:p><text:s text:c="2"/>4 700 68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6526" table:style-name="ce24">
            <text:p><text:s text:c="3"/>6 526</text:p>
          </table:table-cell>
          <table:table-cell office:value-type="float" office:value="1004388" table:style-name="ce24">
            <text:p><text:s text:c="2"/>1 004 38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751" table:style-name="ce24">
            <text:p><text:s text:c="3"/>5 751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928" table:style-name="ce24">
            <text:p><text:s text:c="4"/>92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617" table:style-name="ce24">
            <text:p><text:s text:c="3"/>8 6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51" table:style-name="ce24">
            <text:p><text:s text:c="3"/>6 551</text:p>
          </table:table-cell>
          <table:table-cell office:value-type="float" office:value="1018028" table:style-name="ce24">
            <text:p><text:s text:c="2"/>1 018 02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2112" table:style-name="ce24">
            <text:p><text:s text:c="3"/>12 112</text:p>
          </table:table-cell>
          <table:table-cell office:value-type="float" office:value="2712214" table:style-name="ce24">
            <text:p><text:s text:c="2"/>2 712 214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0292" table:style-name="ce24">
            <text:p><text:s text:c="3"/>10 292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1231" table:style-name="ce24">
            <text:p><text:s text:c="3"/>11 23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190" table:style-name="ce24">
            <text:p><text:s text:c="3"/>9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60" table:style-name="ce24">
            <text:p>- <text:s text:c="2"/>60</text:p>
          </table:table-cell>
          <table:table-cell office:value-type="float" office:value="12142" table:style-name="ce24">
            <text:p><text:s text:c="3"/>12 142</text:p>
          </table:table-cell>
          <table:table-cell office:value-type="float" office:value="2720985" table:style-name="ce24">
            <text:p><text:s text:c="2"/>2 720 98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9950" table:style-name="ce24">
            <text:p><text:s text:c="3"/>19 950</text:p>
          </table:table-cell>
          <table:table-cell office:value-type="float" office:value="3363838" table:style-name="ce24">
            <text:p><text:s text:c="2"/>3 363 838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5174" table:style-name="ce24">
            <text:p><text:s text:c="3"/>15 174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0406" table:style-name="ce24">
            <text:p><text:s text:c="3"/>10 40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945" table:style-name="ce24">
            <text:p><text:s text:c="3"/>2 9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63" table:style-name="ce24">
            <text:p><text:s text:c="4"/>86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370" table:style-name="ce24">
            <text:p><text:s text:c="3"/>6 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19961" table:style-name="ce24">
            <text:p><text:s text:c="3"/>19 961</text:p>
          </table:table-cell>
          <table:table-cell office:value-type="float" office:value="3366734" table:style-name="ce24">
            <text:p><text:s text:c="2"/>3 366 73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2992" table:style-name="ce24">
            <text:p><text:s text:c="3"/>12 992</text:p>
          </table:table-cell>
          <table:table-cell office:value-type="float" office:value="3043081" table:style-name="ce24">
            <text:p><text:s text:c="2"/>3 043 081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8339" table:style-name="ce24">
            <text:p><text:s text:c="3"/>8 33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4097" table:style-name="ce24">
            <text:p><text:s text:c="3"/>4 09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725" table:style-name="ce24">
            <text:p><text:s text:c="3"/>6 7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06" table:style-name="ce24">
            <text:p><text:s text:c="3"/>13 006</text:p>
          </table:table-cell>
          <table:table-cell office:value-type="float" office:value="3053121" table:style-name="ce24">
            <text:p><text:s text:c="2"/>3 053 12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19306" table:style-name="ce24">
            <text:p><text:s text:c="3"/>19 306</text:p>
          </table:table-cell>
          <table:table-cell office:value-type="float" office:value="2176257" table:style-name="ce24">
            <text:p><text:s text:c="2"/>2 176 257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600" table:style-name="ce24">
            <text:p><text:s text:c="3"/>6 6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680" table:style-name="ce24">
            <text:p><text:s text:c="3"/>2 6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110" table:style-name="ce24">
            <text:p><text:s text:c="3"/>8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325" table:style-name="ce24">
            <text:p><text:s text:c="3"/>19 325</text:p>
          </table:table-cell>
          <table:table-cell office:value-type="float" office:value="2188287" table:style-name="ce24">
            <text:p><text:s text:c="2"/>2 188 28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8364" table:style-name="ce24">
            <text:p><text:s text:c="3"/>18 364</text:p>
          </table:table-cell>
          <table:table-cell office:value-type="float" office:value="1829066" table:style-name="ce24">
            <text:p><text:s text:c="2"/>1 829 06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630" table:style-name="ce24">
            <text:p><text:s text:c="3"/>3 6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80" table:style-name="ce24">
            <text:p><text:s text:c="3"/>2 0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110" table:style-name="ce24">
            <text:p><text:s text:c="3"/>8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374" table:style-name="ce24">
            <text:p><text:s text:c="3"/>18 374</text:p>
          </table:table-cell>
          <table:table-cell office:value-type="float" office:value="1838726" table:style-name="ce24">
            <text:p><text:s text:c="2"/>1 838 72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942" table:style-name="ce137">
            <text:p><text:s text:c="4"/>942</text:p>
          </table:table-cell>
          <table:table-cell office:value-type="float" office:value="347191" table:style-name="ce138">
            <text:p><text:s text:c="3"/>347 191</text:p>
          </table:table-cell>
          <table:table-cell office:value-type="float" office:value="12" table:style-name="ce138">
            <text:p><text:s text:c="4"/>12</text:p>
          </table:table-cell>
          <table:table-cell office:value-type="float" office:value="2970" table:style-name="ce138">
            <text:p><text:s text:c="3"/>2 970</text:p>
          </table:table-cell>
          <table:table-cell office:value-type="float" office:value="3" table:style-name="ce138">
            <text:p><text:s text:c="4"/>3</text:p>
          </table:table-cell>
          <table:table-cell office:value-type="float" office:value="600" table:style-name="ce138">
            <text:p><text:s text:c="4"/>6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951" table:style-name="ce138">
            <text:p><text:s text:c="4"/>951</text:p>
          </table:table-cell>
          <table:table-cell office:value-type="float" office:value="349561" table:style-name="ce138">
            <text:p><text:s text:c="3"/>349 56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9年6月19日編製" table:formula="msoxl:='2492-00-01'!V34" table:style-name="ce144">
            <text:p>中華民國109年6月19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50"/>
          <table:table-cell table:style-name="ce51"/>
          <table:table-cell table:number-columns-repeated="6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50">
            <text:p>2.因縣市改制，100年1月份資料依改制後縣市別編製(含99年12月26日以後資料)。</text:p>
          </table:table-cell>
          <table:table-cell table:style-name="ce76"/>
          <table:table-cell table:number-columns-repeated="19" table:style-name="ce75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50">
            <text:p>3.異動調整欄為持續釐正資料庫之數據。</text:p>
          </table:table-cell>
          <table:table-cell table:style-name="ce51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104">
            <text:p>4.103年12月份桃園縣含改制後資料(12月25日至12月31日)。</text:p>
          </table:table-cell>
          <table:table-cell table:style-name="ce51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6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商業司)</text:p>
          </table:table-cell>
          <table:covered-table-cell/>
          <table:table-cell office:value-type="string" table:style-name="ce66">
            <text:p>公開類</text:p>
          </table:table-cell>
          <table:table-cell table:style-name="ce25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67"/>
          <table:table-cell table:style-name="ce100"/>
          <table:table-cell table:number-columns-repeated="5" table:style-name="ce7"/>
          <table:table-cell table:style-name="ce68"/>
          <table:table-cell table:number-columns-repeated="4" table:style-name="ce95"/>
          <table:table-cell table:style-name="ce8"/>
          <table:table-cell table:style-name="ce68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4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95"/>
          <table:table-cell table:style-name="ce8"/>
          <table:table-cell table:number-columns-repeated="2" table:style-name="ce5"/>
          <table:table-cell table:style-name="ce68"/>
          <table:table-cell table:style-name="ce69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76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6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9年5月" table:formula="msoxl:='2492-00-02'!K5" table:number-columns-spanned="11" table:number-rows-spanned="1" table:style-name="ce179">
            <text:p><text:s text:c="3"/>中華民國 109年5月</text:p>
          </table:table-cell>
          <table:covered-table-cell table:number-columns-repeated="10"/>
          <table:table-cell table:number-columns-repeated="3" table:style-name="ce101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5月" table:formula="msoxl:='2492-00-02'!K5" table:number-columns-spanned="12" table:number-rows-spanned="1" table:style-name="ce185">
            <text:p><text:s text:c="3"/>中華民國 109年5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86">
            <text:p>電力及燃氣供應業</text:p>
          </table:table-cell>
          <table:covered-table-cell/>
          <table:table-cell office:value-type="string" table:number-columns-spanned="2" table:number-rows-spanned="1" table:style-name="ce320">
            <text:p>用水供應</text:p>
          </table:table-cell>
          <table:covered-table-cell/>
          <table:table-cell office:value-type="string" table:number-columns-spanned="2" table:number-rows-spanned="2" table:style-name="ce318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1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7">
            <text:p>專業、科學</text:p>
          </table:table-cell>
          <table:covered-table-cell/>
          <table:table-cell office:value-type="string" table:number-columns-spanned="2" table:number-rows-spanned="2" table:style-name="ce186">
            <text:p><text:s/>支援服務業</text:p>
          </table:table-cell>
          <table:covered-table-cell/>
          <table:table-cell office:value-type="string" table:number-columns-spanned="2" table:number-rows-spanned="1" table:style-name="ce317">
            <text:p>公共行政及國防；</text:p>
          </table:table-cell>
          <table:covered-table-cell/>
          <table:table-cell office:value-type="string" table:number-columns-spanned="2" table:number-rows-spanned="2" table:style-name="ce319">
            <text:p>教育業</text:p>
          </table:table-cell>
          <table:covered-table-cell/>
          <table:table-cell office:value-type="string" table:number-columns-spanned="2" table:number-rows-spanned="1" table:style-name="ce317">
            <text:p>醫療保健及</text:p>
          </table:table-cell>
          <table:covered-table-cell/>
          <table:table-cell office:value-type="string" table:number-columns-spanned="2" table:number-rows-spanned="1" table:style-name="ce317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16">
            <text:p>及休閒服務業</text:p>
          </table:table-cell>
          <table:covered-table-cell/>
          <table:covered-table-cell/>
          <table:covered-table-cell/>
          <table:table-cell table:number-columns-repeated="5" table:style-name="ce61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738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738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738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738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738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738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0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1">
            <text:p>資本額</text:p>
          </table:table-cell>
          <table:table-cell table:number-columns-repeated="4" table:style-name="ce61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5376" table:style-name="ce24">
            <text:p><text:s text:c="3"/>5 376</text:p>
          </table:table-cell>
          <table:table-cell office:value-type="float" office:value="815127" table:style-name="ce24">
            <text:p><text:s text:c="3"/>815 127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3411" table:style-name="ce24">
            <text:p><text:s text:c="3"/>13 41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95" table:style-name="ce24">
            <text:p><text:s text:c="3"/>2 195</text:p>
          </table:table-cell>
          <table:table-cell office:value-type="float" office:value="316" table:style-name="ce24">
            <text:p><text:s text:c="4"/>316</text:p>
          </table:table-cell>
          <table:table-cell office:value-type="float" office:value="43011" table:style-name="ce24">
            <text:p><text:s text:c="3"/>43 01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42" table:style-name="ce24">
            <text:p><text:s text:c="3"/>1 24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55" table:style-name="ce24">
            <text:p><text:s text:c="3"/>2 055</text:p>
          </table:table-cell>
          <table:table-cell office:value-type="float" office:value="567" table:style-name="ce24">
            <text:p><text:s text:c="4"/>567</text:p>
          </table:table-cell>
          <table:table-cell office:value-type="float" office:value="136959" table:style-name="ce24">
            <text:p><text:s text:c="3"/>136 959</text:p>
          </table:table-cell>
          <table:table-cell office:value-type="float" office:value="2289" table:style-name="ce24">
            <text:p><text:s text:c="3"/>2 289</text:p>
          </table:table-cell>
          <table:table-cell office:value-type="float" office:value="320810" table:style-name="ce24">
            <text:p><text:s text:c="3"/>320 81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0157" table:style-name="ce24">
            <text:p><text:s text:c="3"/>10 157</text:p>
          </table:table-cell>
          <table:table-cell office:value-type="float" office:value="1131" table:style-name="ce24">
            <text:p><text:s text:c="3"/>1 131</text:p>
          </table:table-cell>
          <table:table-cell office:value-type="float" office:value="141710" table:style-name="ce24">
            <text:p><text:s text:c="3"/>141 710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53" table:style-name="ce24">
            <text:p><text:s text:c="4"/>53</text:p>
          </table:table-cell>
          <table:table-cell office:value-type="float" office:value="11969" table:style-name="ce24">
            <text:p><text:s text:c="3"/>11 96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9589" table:style-name="ce24">
            <text:p><text:s text:c="3"/>9 589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41131" table:style-name="ce24">
            <text:p><text:s text:c="3"/>41 131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27726" table:style-name="ce24">
            <text:p><text:s text:c="3"/>27 7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430" table:style-name="ce24">
            <text:p><text:s text:c="3"/>2 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4142" table:style-name="ce24">
            <text:p><text:s text:c="3"/>14 142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34940" table:style-name="ce24">
            <text:p><text:s text:c="3"/>34 940</text:p>
          </table:table-cell>
          <table:table-cell table:number-columns-repeated="16" table:style-name="ce72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5346" table:style-name="ce24">
            <text:p><text:s text:c="3"/>5 346</text:p>
          </table:table-cell>
          <table:table-cell office:value-type="float" office:value="808527" table:style-name="ce24">
            <text:p><text:s text:c="3"/>808 527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3411" table:style-name="ce24">
            <text:p><text:s text:c="3"/>13 41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95" table:style-name="ce24">
            <text:p><text:s text:c="3"/>2 195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42961" table:style-name="ce24">
            <text:p><text:s text:c="3"/>42 96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42" table:style-name="ce24">
            <text:p><text:s text:c="3"/>1 24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55" table:style-name="ce24">
            <text:p><text:s text:c="3"/>2 055</text:p>
          </table:table-cell>
          <table:table-cell office:value-type="float" office:value="562" table:style-name="ce24">
            <text:p><text:s text:c="4"/>562</text:p>
          </table:table-cell>
          <table:table-cell office:value-type="float" office:value="134959" table:style-name="ce24">
            <text:p><text:s text:c="3"/>134 959</text:p>
          </table:table-cell>
          <table:table-cell office:value-type="float" office:value="2275" table:style-name="ce24">
            <text:p><text:s text:c="3"/>2 275</text:p>
          </table:table-cell>
          <table:table-cell office:value-type="float" office:value="318740" table:style-name="ce24">
            <text:p><text:s text:c="3"/>318 74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9157" table:style-name="ce24">
            <text:p><text:s text:c="3"/>9 157</text:p>
          </table:table-cell>
          <table:table-cell office:value-type="float" office:value="1129" table:style-name="ce24">
            <text:p><text:s text:c="3"/>1 129</text:p>
          </table:table-cell>
          <table:table-cell office:value-type="float" office:value="141560" table:style-name="ce24">
            <text:p><text:s text:c="3"/>141 560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53" table:style-name="ce24">
            <text:p><text:s text:c="4"/>53</text:p>
          </table:table-cell>
          <table:table-cell office:value-type="float" office:value="11969" table:style-name="ce24">
            <text:p><text:s text:c="3"/>11 96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9589" table:style-name="ce24">
            <text:p><text:s text:c="3"/>9 589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40691" table:style-name="ce24">
            <text:p><text:s text:c="3"/>40 691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27526" table:style-name="ce24">
            <text:p><text:s text:c="3"/>27 5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430" table:style-name="ce24">
            <text:p><text:s text:c="3"/>2 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13452" table:style-name="ce24">
            <text:p><text:s text:c="3"/>13 452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34940" table:style-name="ce24">
            <text:p><text:s text:c="3"/>34 94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1178" table:style-name="ce24">
            <text:p><text:s text:c="3"/>1 178</text:p>
          </table:table-cell>
          <table:table-cell office:value-type="float" office:value="183991" table:style-name="ce24">
            <text:p><text:s text:c="3"/>183 99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946" table:style-name="ce24">
            <text:p><text:s text:c="3"/>2 94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18278" table:style-name="ce24">
            <text:p><text:s text:c="3"/>18 2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22643" table:style-name="ce24">
            <text:p><text:s text:c="3"/>22 64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78111" table:style-name="ce24">
            <text:p><text:s text:c="3"/>78 11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488" table:style-name="ce24">
            <text:p><text:s text:c="3"/>4 488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32881" table:style-name="ce24">
            <text:p><text:s text:c="3"/>32 881</text:p>
          </table:table-cell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2047" table:style-name="ce24">
            <text:p><text:s text:c="3"/>2 04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006" table:style-name="ce24">
            <text:p><text:s text:c="3"/>3 006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303" table:style-name="ce24">
            <text:p><text:s text:c="3"/>4 30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550" table:style-name="ce24">
            <text:p><text:s text:c="3"/>3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8183" table:style-name="ce24">
            <text:p><text:s text:c="3"/>8 18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367" table:style-name="ce24">
            <text:p><text:s text:c="4"/>367</text:p>
          </table:table-cell>
          <table:table-cell office:value-type="float" office:value="59731" table:style-name="ce24">
            <text:p><text:s text:c="3"/>59 7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09" table:style-name="ce24">
            <text:p><text:s text:c="3"/>2 409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26034" table:style-name="ce24">
            <text:p><text:s text:c="3"/>26 0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6569" table:style-name="ce24">
            <text:p><text:s text:c="3"/>16 569</text:p>
          </table:table-cell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16" table:style-name="ce24">
            <text:p><text:s text:c="4"/>16</text:p>
          </table:table-cell>
          <table:table-cell office:value-type="float" office:value="4202" table:style-name="ce24">
            <text:p><text:s text:c="3"/>4 2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45" table:style-name="ce24">
            <text:p><text:s text:c="3"/>2 14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639" table:style-name="ce24">
            <text:p><text:s text:c="3"/>4 639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474" table:style-name="ce24">
            <text:p><text:s text:c="4"/>474</text:p>
          </table:table-cell>
          <table:table-cell office:value-type="float" office:value="75543" table:style-name="ce24">
            <text:p><text:s text:c="3"/>75 5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10" table:style-name="ce24">
            <text:p><text:s text:c="3"/>1 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9944" table:style-name="ce24">
            <text:p><text:s text:c="3"/>9 944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34369" table:style-name="ce24">
            <text:p><text:s text:c="3"/>34 36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4880" table:style-name="ce24">
            <text:p><text:s text:c="3"/>14 880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30" table:style-name="ce24">
            <text:p><text:s text:c="3"/>2 1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540" table:style-name="ce24">
            <text:p><text:s text:c="3"/>3 54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850" table:style-name="ce24">
            <text:p><text:s text:c="3"/>2 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870" table:style-name="ce24">
            <text:p><text:s text:c="3"/>2 87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687" table:style-name="ce24">
            <text:p><text:s text:c="4"/>687</text:p>
          </table:table-cell>
          <table:table-cell office:value-type="float" office:value="100319" table:style-name="ce24">
            <text:p><text:s text:c="3"/>100 31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916" table:style-name="ce24">
            <text:p><text:s text:c="3"/>5 9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6872" table:style-name="ce24">
            <text:p><text:s text:c="3"/>16 872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43728" table:style-name="ce24">
            <text:p><text:s text:c="3"/>43 72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18693" table:style-name="ce24">
            <text:p><text:s text:c="3"/>18 693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390" table:style-name="ce24">
            <text:p><text:s text:c="3"/>2 39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409" table:style-name="ce24">
            <text:p><text:s text:c="3"/>4 4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171" table:style-name="ce24">
            <text:p><text:s text:c="3"/>4 171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454" table:style-name="ce24">
            <text:p><text:s text:c="4"/>454</text:p>
          </table:table-cell>
          <table:table-cell office:value-type="float" office:value="56450" table:style-name="ce24">
            <text:p><text:s text:c="3"/>56 4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43" table:style-name="ce24">
            <text:p><text:s text:c="4"/>8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347" table:style-name="ce24">
            <text:p><text:s text:c="3"/>2 3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3070" table:style-name="ce24">
            <text:p><text:s text:c="3"/>13 070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19234" table:style-name="ce24">
            <text:p><text:s text:c="3"/>19 23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8773" table:style-name="ce24">
            <text:p><text:s text:c="3"/>8 773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5" table:style-name="ce24">
            <text:p><text:s text:c="4"/>90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381" table:style-name="ce24">
            <text:p><text:s text:c="3"/>2 38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51" table:style-name="ce24">
            <text:p><text:s text:c="3"/>1 2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53" table:style-name="ce24">
            <text:p><text:s text:c="3"/>1 053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268" table:style-name="ce24">
            <text:p><text:s text:c="3"/>2 26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540" table:style-name="ce24">
            <text:p><text:s text:c="4"/>540</text:p>
          </table:table-cell>
          <table:table-cell office:value-type="float" office:value="89978" table:style-name="ce24">
            <text:p><text:s text:c="3"/>89 97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699" table:style-name="ce24">
            <text:p><text:s text:c="3"/>3 6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7433" table:style-name="ce24">
            <text:p><text:s text:c="3"/>17 433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26255" table:style-name="ce24">
            <text:p><text:s text:c="3"/>26 2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2033" table:style-name="ce24">
            <text:p><text:s text:c="3"/>12 033</text:p>
          </table:table-cell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479" table:style-name="ce24">
            <text:p><text:s text:c="3"/>21 479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788" table:style-name="ce24">
            <text:p><text:s text:c="3"/>2 7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3467" table:style-name="ce24">
            <text:p><text:s text:c="3"/>3 467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49" table:style-name="ce24">
            <text:p><text:s text:c="4"/>149</text:p>
          </table:table-cell>
          <table:table-cell office:value-type="float" office:value="25846" table:style-name="ce24">
            <text:p><text:s text:c="3"/>25 84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07" table:style-name="ce24">
            <text:p><text:s text:c="3"/>1 5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337" table:style-name="ce24">
            <text:p><text:s text:c="3"/>3 337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0513" table:style-name="ce24">
            <text:p><text:s text:c="3"/>10 5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540" table:style-name="ce24">
            <text:p><text:s text:c="3"/>4 540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119" table:style-name="ce24">
            <text:p><text:s text:c="3"/>2 1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80" table:style-name="ce24">
            <text:p><text:s text:c="3"/>1 08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21" table:style-name="ce24">
            <text:p><text:s text:c="4"/>121</text:p>
          </table:table-cell>
          <table:table-cell office:value-type="float" office:value="19640" table:style-name="ce24">
            <text:p><text:s text:c="3"/>19 6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690" table:style-name="ce24">
            <text:p><text:s text:c="3"/>3 69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420" table:style-name="ce24">
            <text:p><text:s text:c="3"/>6 4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900" table:style-name="ce24">
            <text:p><text:s text:c="3"/>3 900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83" table:style-name="ce24">
            <text:p><text:s text:c="4"/>78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19" table:style-name="ce24">
            <text:p><text:s text:c="4"/>119</text:p>
          </table:table-cell>
          <table:table-cell office:value-type="float" office:value="16289" table:style-name="ce24">
            <text:p><text:s text:c="3"/>16 28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615" table:style-name="ce24">
            <text:p><text:s text:c="3"/>4 615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175" table:style-name="ce24">
            <text:p><text:s text:c="3"/>7 1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43" table:style-name="ce24">
            <text:p><text:s text:c="3"/>1 543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58" table:style-name="ce24">
            <text:p><text:s text:c="4"/>45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231" table:style-name="ce24">
            <text:p><text:s text:c="4"/>231</text:p>
          </table:table-cell>
          <table:table-cell office:value-type="float" office:value="38635" table:style-name="ce24">
            <text:p><text:s text:c="3"/>38 63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951" table:style-name="ce24">
            <text:p><text:s text:c="3"/>2 9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8495" table:style-name="ce24">
            <text:p><text:s text:c="3"/>8 495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7036" table:style-name="ce24">
            <text:p><text:s text:c="3"/>17 0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253" table:style-name="ce24">
            <text:p><text:s text:c="3"/>4 253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310" table:style-name="ce24">
            <text:p><text:s text:c="3"/>2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00" table:style-name="ce24">
            <text:p><text:s text:c="4"/>5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111" table:style-name="ce24">
            <text:p><text:s text:c="4"/>111</text:p>
          </table:table-cell>
          <table:table-cell office:value-type="float" office:value="19992" table:style-name="ce24">
            <text:p><text:s text:c="3"/>19 99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55" table:style-name="ce24">
            <text:p><text:s text:c="3"/>1 2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8438" table:style-name="ce24">
            <text:p><text:s text:c="3"/>8 4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683" table:style-name="ce24">
            <text:p><text:s text:c="3"/>3 683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16" table:style-name="ce24">
            <text:p><text:s text:c="4"/>71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37" table:style-name="ce24">
            <text:p><text:s text:c="4"/>137</text:p>
          </table:table-cell>
          <table:table-cell office:value-type="float" office:value="23445" table:style-name="ce24">
            <text:p><text:s text:c="3"/>23 44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710" table:style-name="ce24">
            <text:p><text:s text:c="3"/>2 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028" table:style-name="ce24">
            <text:p><text:s text:c="3"/>5 02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9754" table:style-name="ce24">
            <text:p><text:s text:c="3"/>9 7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378" table:style-name="ce24">
            <text:p><text:s text:c="3"/>2 378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37" table:style-name="ce24">
            <text:p><text:s text:c="4"/>53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33" table:style-name="ce24">
            <text:p><text:s text:c="4"/>63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12382" table:style-name="ce24">
            <text:p><text:s text:c="3"/>12 38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680" table:style-name="ce24">
            <text:p><text:s text:c="3"/>5 68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187" table:style-name="ce24">
            <text:p><text:s text:c="3"/>4 1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22" table:style-name="ce24">
            <text:p><text:s text:c="4"/>522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63" table:style-name="ce24">
            <text:p><text:s text:c="4"/>163</text:p>
          </table:table-cell>
          <table:table-cell office:value-type="float" office:value="23280" table:style-name="ce24">
            <text:p><text:s text:c="3"/>23 2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91" table:style-name="ce24">
            <text:p><text:s text:c="4"/>4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520" table:style-name="ce24">
            <text:p><text:s text:c="3"/>5 52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7867" table:style-name="ce24">
            <text:p><text:s text:c="3"/>7 8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114" table:style-name="ce24">
            <text:p><text:s text:c="3"/>4 114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68" table:style-name="ce24">
            <text:p><text:s text:c="3"/>1 2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59" table:style-name="ce24">
            <text:p><text:s text:c="3"/>1 059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92" table:style-name="ce24">
            <text:p><text:s text:c="4"/>92</text:p>
          </table:table-cell>
          <table:table-cell office:value-type="float" office:value="9125" table:style-name="ce24">
            <text:p><text:s text:c="3"/>9 12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99" table:style-name="ce24">
            <text:p><text:s text:c="4"/>5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95" table:style-name="ce24">
            <text:p><text:s text:c="3"/>1 49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576" table:style-name="ce24">
            <text:p><text:s text:c="3"/>1 5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726" table:style-name="ce24">
            <text:p><text:s text:c="3"/>2 726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9" table:style-name="ce24">
            <text:p><text:s text:c="4"/>8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72" table:style-name="ce24">
            <text:p><text:s text:c="4"/>57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48" table:style-name="ce24">
            <text:p><text:s text:c="4"/>84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09" table:style-name="ce24">
            <text:p><text:s text:c="4"/>109</text:p>
          </table:table-cell>
          <table:table-cell office:value-type="float" office:value="14327" table:style-name="ce24">
            <text:p><text:s text:c="3"/>14 32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062" table:style-name="ce24">
            <text:p><text:s text:c="3"/>4 062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193" table:style-name="ce24">
            <text:p><text:s text:c="3"/>4 1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583" table:style-name="ce24">
            <text:p><text:s text:c="3"/>1 583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88" table:style-name="ce24">
            <text:p><text:s text:c="4"/>78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5" table:style-name="ce24">
            <text:p><text:s text:c="4"/>6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90" table:style-name="ce24">
            <text:p><text:s text:c="3"/>1 39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45" table:style-name="ce24">
            <text:p><text:s text:c="4"/>45</text:p>
          </table:table-cell>
          <table:table-cell office:value-type="float" office:value="5751" table:style-name="ce24">
            <text:p><text:s text:c="3"/>5 7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59" table:style-name="ce24">
            <text:p><text:s text:c="3"/>1 2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66" table:style-name="ce24">
            <text:p><text:s text:c="3"/>1 866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6" table:style-name="ce24">
            <text:p><text:s text:c="4"/>20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10292" table:style-name="ce24">
            <text:p><text:s text:c="3"/>10 2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056" table:style-name="ce24">
            <text:p><text:s text:c="3"/>5 0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88" table:style-name="ce24">
            <text:p><text:s text:c="3"/>1 388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88" table:style-name="ce24">
            <text:p><text:s text:c="4"/>8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30" table:style-name="ce24">
            <text:p><text:s text:c="4"/>43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15" table:style-name="ce24">
            <text:p><text:s text:c="4"/>115</text:p>
          </table:table-cell>
          <table:table-cell office:value-type="float" office:value="15174" table:style-name="ce24">
            <text:p><text:s text:c="3"/>15 1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836" table:style-name="ce24">
            <text:p><text:s text:c="3"/>2 836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294" table:style-name="ce24">
            <text:p><text:s text:c="3"/>4 2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079" table:style-name="ce24">
            <text:p><text:s text:c="3"/>3 079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9" table:style-name="ce24">
            <text:p><text:s text:c="4"/>6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76" table:style-name="ce24">
            <text:p><text:s text:c="4"/>77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8339" table:style-name="ce24">
            <text:p><text:s text:c="3"/>8 33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243" table:style-name="ce24">
            <text:p><text:s text:c="3"/>3 2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157" table:style-name="ce24">
            <text:p><text:s text:c="3"/>2 157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19" table:style-name="ce24">
            <text:p><text:s text:c="4"/>419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30" table:style-name="ce24">
            <text:p><text:s text:c="4"/>30</text:p>
          </table:table-cell>
          <table:table-cell office:value-type="float" office:value="6600" table:style-name="ce24">
            <text:p><text:s text:c="3"/>6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70" table:style-name="ce24">
            <text:p><text:s text:c="3"/>2 0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8" table:style-name="ce24">
            <text:p><text:s text:c="4"/>18</text:p>
          </table:table-cell>
          <table:table-cell office:value-type="float" office:value="3630" table:style-name="ce24">
            <text:p><text:s text:c="3"/>3 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12" table:style-name="ce137">
            <text:p><text:s text:c="4"/>12</text:p>
          </table:table-cell>
          <table:table-cell office:value-type="float" office:value="2970" table:style-name="ce138">
            <text:p><text:s text:c="3"/>2 97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5" table:style-name="ce138">
            <text:p><text:s text:c="4"/>5</text:p>
          </table:table-cell>
          <table:table-cell office:value-type="float" office:value="980" table:style-name="ce138">
            <text:p><text:s text:c="4"/>98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0" table:style-name="ce138">
            <text:p><text:s text:c="3"/>1 00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" table:style-name="ce138">
            <text:p><text:s text:c="4"/>100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4" table:style-name="ce138">
            <text:p><text:s text:c="4"/>4</text:p>
          </table:table-cell>
          <table:table-cell office:value-type="float" office:value="690" table:style-name="ce138">
            <text:p><text:s text:c="4"/>69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6月19日編製" table:formula="msoxl:='2492-00-01'!V34" table:style-name="ce143">
            <text:p>中華民國109年6月19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64"/>
          <table:table-cell office:value-type="string" office:string-value="中華民國109年6月19日編製" table:formula="msoxl:='2492-00-01'!V34" table:style-name="ce143">
            <text:p>中華民國109年6月19日編製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65"/>
          <table:table-cell office:value-type="string" table:style-name="ce22">
            <text:p>紙張尺度A3(297×420公釐)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65"/>
          <table:table-cell table:style-name="ce19"/>
          <table:table-cell table:number-columns-repeated="16" table:style-name="ce74"/>
          <table:table-cell table:number-columns-repeated="16324" table:style-name="ce19"/>
        </table:table-row>
        <table:table-row table:style-name="ro7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87"/>
          <table:table-cell table:number-columns-repeated="16342" table:style-name="ce89"/>
        </table:table-row>
        <table:table-row table:style-name="ro7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40" table:style-name="ce87"/>
          <table:table-cell table:number-columns-repeated="16342" table:style-name="ce89"/>
        </table:table-row>
        <table:table-row table:style-name="ro7">
          <table:table-cell office:value-type="string" table:style-name="ce90">
            <text:p><text:s text:c="10"/>2.因縣市改制，100年1月份資料依改制後縣市別編製(含99年12月26日以後資料)。</text:p>
          </table:table-cell>
          <table:table-cell table:style-name="ce89"/>
          <table:table-cell table:number-columns-repeated="40" table:style-name="ce87"/>
          <table:table-cell table:number-columns-repeated="16342" table:style-name="ce89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style-name="ce74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5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商業司)</text:p>
          </table:table-cell>
          <table:covered-table-cell/>
          <table:table-cell office:value-type="string" table:style-name="ce5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59"/>
          <table:table-cell table:style-name="ce102"/>
          <table:table-cell table:number-columns-repeated="5" table:style-name="ce7"/>
          <table:table-cell table:style-name="ce5"/>
          <table:table-cell table:number-columns-repeated="8" table:style-name="ce9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5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76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6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9年5月" table:formula="msoxl:='2492-00-02'!K5" table:number-columns-spanned="11" table:number-rows-spanned="1" table:style-name="ce179">
            <text:p><text:s text:c="3"/>中華民國 109年5月</text:p>
          </table:table-cell>
          <table:covered-table-cell table:number-columns-repeated="10"/>
          <table:table-cell table:number-columns-repeated="3" table:style-name="ce96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5月" table:formula="msoxl:='2492-00-02'!K5" table:number-columns-spanned="8" table:number-rows-spanned="1" table:style-name="ce185">
            <text:p><text:s text:c="3"/>中華民國 109年5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86">
            <text:p>電力及燃氣供應業</text:p>
          </table:table-cell>
          <table:covered-table-cell/>
          <table:table-cell office:value-type="string" table:number-columns-spanned="2" table:number-rows-spanned="1" table:style-name="ce320">
            <text:p>用水供應</text:p>
          </table:table-cell>
          <table:covered-table-cell/>
          <table:table-cell office:value-type="string" table:number-columns-spanned="2" table:number-rows-spanned="2" table:style-name="ce318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1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7">
            <text:p>專業、科學</text:p>
          </table:table-cell>
          <table:covered-table-cell/>
          <table:table-cell office:value-type="string" table:number-columns-spanned="2" table:number-rows-spanned="2" table:style-name="ce186">
            <text:p><text:s/>支援服務業</text:p>
          </table:table-cell>
          <table:covered-table-cell/>
          <table:table-cell office:value-type="string" table:number-columns-spanned="2" table:number-rows-spanned="1" table:style-name="ce317">
            <text:p>公共行政及國防；</text:p>
          </table:table-cell>
          <table:covered-table-cell/>
          <table:table-cell office:value-type="string" table:number-columns-spanned="2" table:number-rows-spanned="2" table:style-name="ce319">
            <text:p>教育業</text:p>
          </table:table-cell>
          <table:covered-table-cell/>
          <table:table-cell office:value-type="string" table:number-columns-spanned="2" table:number-rows-spanned="1" table:style-name="ce317">
            <text:p>醫療保健及</text:p>
          </table:table-cell>
          <table:covered-table-cell/>
          <table:table-cell office:value-type="string" table:number-columns-spanned="2" table:number-rows-spanned="1" table:style-name="ce317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16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2896" table:style-name="ce24">
            <text:p><text:s text:c="3"/>2 896</text:p>
          </table:table-cell>
          <table:table-cell office:value-type="float" office:value="505598" table:style-name="ce24">
            <text:p><text:s text:c="3"/>505 59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439" table:style-name="ce24">
            <text:p><text:s text:c="3"/>4 43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7973" table:style-name="ce24">
            <text:p><text:s text:c="3"/>17 9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77411" table:style-name="ce24">
            <text:p><text:s text:c="3"/>77 411</text:p>
          </table:table-cell>
          <table:table-cell office:value-type="float" office:value="1536" table:style-name="ce24">
            <text:p><text:s text:c="3"/>1 536</text:p>
          </table:table-cell>
          <table:table-cell office:value-type="float" office:value="253011" table:style-name="ce24">
            <text:p><text:s text:c="3"/>253 01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090" table:style-name="ce24">
            <text:p><text:s text:c="3"/>5 090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66892" table:style-name="ce24">
            <text:p><text:s text:c="3"/>66 892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9551" table:style-name="ce24">
            <text:p><text:s text:c="3"/>9 55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430" table:style-name="ce24">
            <text:p><text:s text:c="3"/>15 43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311" table:style-name="ce24">
            <text:p><text:s text:c="3"/>4 311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9606" table:style-name="ce24">
            <text:p><text:s text:c="3"/>9 606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9782" table:style-name="ce24">
            <text:p><text:s text:c="3"/>19 7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6556" table:style-name="ce24">
            <text:p><text:s text:c="3"/>6 556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12207" table:style-name="ce24">
            <text:p><text:s text:c="3"/>12 207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2885" table:style-name="ce24">
            <text:p><text:s text:c="3"/>2 885</text:p>
          </table:table-cell>
          <table:table-cell office:value-type="float" office:value="502918" table:style-name="ce24">
            <text:p><text:s text:c="3"/>502 91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439" table:style-name="ce24">
            <text:p><text:s text:c="3"/>4 43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7973" table:style-name="ce24">
            <text:p><text:s text:c="3"/>17 9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77411" table:style-name="ce24">
            <text:p><text:s text:c="3"/>77 411</text:p>
          </table:table-cell>
          <table:table-cell office:value-type="float" office:value="1527" table:style-name="ce24">
            <text:p><text:s text:c="3"/>1 527</text:p>
          </table:table-cell>
          <table:table-cell office:value-type="float" office:value="251431" table:style-name="ce24">
            <text:p><text:s text:c="3"/>251 43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090" table:style-name="ce24">
            <text:p><text:s text:c="3"/>5 090</text:p>
          </table:table-cell>
          <table:table-cell office:value-type="float" office:value="514" table:style-name="ce24">
            <text:p><text:s text:c="4"/>514</text:p>
          </table:table-cell>
          <table:table-cell office:value-type="float" office:value="66792" table:style-name="ce24">
            <text:p><text:s text:c="3"/>66 792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9551" table:style-name="ce24">
            <text:p><text:s text:c="3"/>9 55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430" table:style-name="ce24">
            <text:p><text:s text:c="3"/>15 43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311" table:style-name="ce24">
            <text:p><text:s text:c="3"/>4 311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8606" table:style-name="ce24">
            <text:p><text:s text:c="3"/>8 606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9782" table:style-name="ce24">
            <text:p><text:s text:c="3"/>19 7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6556" table:style-name="ce24">
            <text:p><text:s text:c="3"/>6 556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12207" table:style-name="ce24">
            <text:p><text:s text:c="3"/>12 20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487" table:style-name="ce24">
            <text:p><text:s text:c="4"/>487</text:p>
          </table:table-cell>
          <table:table-cell office:value-type="float" office:value="100453" table:style-name="ce24">
            <text:p><text:s text:c="3"/>100 45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024" table:style-name="ce24">
            <text:p><text:s text:c="3"/>5 0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9924" table:style-name="ce24">
            <text:p><text:s text:c="3"/>19 924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9666" table:style-name="ce24">
            <text:p><text:s text:c="3"/>49 66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4570" table:style-name="ce24">
            <text:p><text:s text:c="3"/>14 570</text:p>
          </table:table-cell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15" table:style-name="ce24">
            <text:p><text:s text:c="3"/>2 41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575" table:style-name="ce24">
            <text:p><text:s text:c="3"/>2 5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340" table:style-name="ce24">
            <text:p><text:s text:c="3"/>2 3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337" table:style-name="ce24">
            <text:p><text:s text:c="4"/>337</text:p>
          </table:table-cell>
          <table:table-cell office:value-type="float" office:value="87235" table:style-name="ce24">
            <text:p><text:s text:c="3"/>87 2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514" table:style-name="ce24">
            <text:p><text:s text:c="3"/>7 514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41070" table:style-name="ce24">
            <text:p><text:s text:c="3"/>41 0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4908" table:style-name="ce24">
            <text:p><text:s text:c="3"/>14 908</text:p>
          </table:table-cell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106" table:style-name="ce24">
            <text:p><text:s text:c="3"/>1 10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200" table:style-name="ce24">
            <text:p><text:s text:c="3"/>15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70" table:style-name="ce24">
            <text:p><text:s text:c="3"/>1 87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27" table:style-name="ce24">
            <text:p><text:s text:c="3"/>1 4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110" table:style-name="ce24">
            <text:p><text:s text:c="3"/>2 1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<text:s text:c="4"/>桃園市</text:p>
          </table:table-cell>
          <table:covered-table-cell/>
          <table:table-cell office:value-type="float" office:value="222" table:style-name="ce24">
            <text:p><text:s text:c="4"/>222</text:p>
          </table:table-cell>
          <table:table-cell office:value-type="float" office:value="38907" table:style-name="ce24">
            <text:p><text:s text:c="3"/>38 9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7305" table:style-name="ce24">
            <text:p><text:s text:c="3"/>7 305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20343" table:style-name="ce24">
            <text:p><text:s text:c="3"/>20 3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647" table:style-name="ce24">
            <text:p><text:s text:c="3"/>5 647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547" table:style-name="ce24">
            <text:p><text:s text:c="3"/>1 54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303" table:style-name="ce24">
            <text:p><text:s text:c="4"/>303</text:p>
          </table:table-cell>
          <table:table-cell office:value-type="float" office:value="47838" table:style-name="ce24">
            <text:p><text:s text:c="3"/>47 8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29" table:style-name="ce24">
            <text:p><text:s text:c="3"/>2 6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6020" table:style-name="ce24">
            <text:p><text:s text:c="3"/>6 020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25688" table:style-name="ce24">
            <text:p><text:s text:c="3"/>25 6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7188" table:style-name="ce24">
            <text:p><text:s text:c="3"/>7 188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63" table:style-name="ce24">
            <text:p><text:s text:c="3"/>1 9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540" table:style-name="ce24">
            <text:p><text:s text:c="3"/>1 5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227" table:style-name="ce24">
            <text:p><text:s text:c="4"/>227</text:p>
          </table:table-cell>
          <table:table-cell office:value-type="float" office:value="23809" table:style-name="ce24">
            <text:p><text:s text:c="3"/>23 8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85" table:style-name="ce24">
            <text:p><text:s text:c="3"/>1 6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15438" table:style-name="ce24">
            <text:p><text:s text:c="3"/>15 4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3080" table:style-name="ce24">
            <text:p><text:s text:c="3"/>3 080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3" table:style-name="ce24">
            <text:p><text:s text:c="4"/>85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23" table:style-name="ce24">
            <text:p><text:s text:c="4"/>6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4" table:style-name="ce24">
            <text:p><text:s text:c="4"/>13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327" table:style-name="ce24">
            <text:p><text:s text:c="4"/>327</text:p>
          </table:table-cell>
          <table:table-cell office:value-type="float" office:value="50915" table:style-name="ce24">
            <text:p><text:s text:c="3"/>50 9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413" table:style-name="ce24">
            <text:p><text:s text:c="3"/>2 4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7773" table:style-name="ce24">
            <text:p><text:s text:c="3"/>7 773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26669" table:style-name="ce24">
            <text:p><text:s text:c="3"/>26 6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5800" table:style-name="ce24">
            <text:p><text:s text:c="3"/>5 800</text:p>
          </table:table-cell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58" table:style-name="ce24">
            <text:p><text:s text:c="4"/>95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191" table:style-name="ce24">
            <text:p><text:s text:c="3"/>1 1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32" table:style-name="ce24">
            <text:p><text:s text:c="4"/>432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739" table:style-name="ce24">
            <text:p><text:s text:c="3"/>1 73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99" table:style-name="ce24">
            <text:p><text:s text:c="4"/>99</text:p>
          </table:table-cell>
          <table:table-cell office:value-type="float" office:value="15857" table:style-name="ce24">
            <text:p><text:s text:c="3"/>15 8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87" table:style-name="ce24">
            <text:p><text:s text:c="4"/>6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340" table:style-name="ce24">
            <text:p><text:s text:c="3"/>2 34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7787" table:style-name="ce24">
            <text:p><text:s text:c="3"/>7 7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664" table:style-name="ce24">
            <text:p><text:s text:c="3"/>2 664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0" table:style-name="ce24">
            <text:p><text:s text:c="4"/>5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10387" table:style-name="ce24">
            <text:p><text:s text:c="3"/>10 3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550" table:style-name="ce24">
            <text:p><text:s text:c="3"/>2 55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164" table:style-name="ce24">
            <text:p><text:s text:c="3"/>5 1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88" table:style-name="ce24">
            <text:p><text:s text:c="3"/>1 488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18424" table:style-name="ce24">
            <text:p><text:s text:c="3"/>18 4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640" table:style-name="ce24">
            <text:p><text:s text:c="3"/>2 64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8274" table:style-name="ce24">
            <text:p><text:s text:c="3"/>8 2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08" table:style-name="ce24">
            <text:p><text:s text:c="4"/>808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" table:style-name="ce24">
            <text:p><text:s text:c="4"/>5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118" table:style-name="ce24">
            <text:p><text:s text:c="4"/>118</text:p>
          </table:table-cell>
          <table:table-cell office:value-type="float" office:value="17799" table:style-name="ce24">
            <text:p><text:s text:c="3"/>17 7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93" table:style-name="ce24">
            <text:p><text:s text:c="4"/>6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7442" table:style-name="ce24">
            <text:p><text:s text:c="3"/>7 44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0" table:style-name="ce24">
            <text:p><text:s text:c="3"/>4 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15" table:style-name="ce24">
            <text:p><text:s text:c="3"/>1 815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6" table:style-name="ce24">
            <text:p><text:s text:c="4"/>6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" table:style-name="ce24">
            <text:p><text:s text:c="4"/>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7109" table:style-name="ce24">
            <text:p><text:s text:c="3"/>7 1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3915" table:style-name="ce24">
            <text:p><text:s text:c="3"/>3 9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9397" table:style-name="ce24">
            <text:p><text:s text:c="3"/>9 39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4" table:style-name="ce24">
            <text:p><text:s text:c="4"/>4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096" table:style-name="ce24">
            <text:p><text:s text:c="3"/>5 0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63" table:style-name="ce24">
            <text:p><text:s text:c="4"/>963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3" table:style-name="ce24">
            <text:p><text:s text:c="4"/>14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2906" table:style-name="ce24">
            <text:p><text:s text:c="3"/>2 9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891" table:style-name="ce24">
            <text:p><text:s text:c="4"/>8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49" table:style-name="ce24">
            <text:p><text:s text:c="4"/>249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1" table:style-name="ce24">
            <text:p><text:s text:c="4"/>52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91" table:style-name="ce24">
            <text:p><text:s text:c="4"/>91</text:p>
          </table:table-cell>
          <table:table-cell office:value-type="float" office:value="27853" table:style-name="ce24">
            <text:p><text:s text:c="3"/>27 8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099" table:style-name="ce24">
            <text:p><text:s text:c="3"/>9 099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3635" table:style-name="ce24">
            <text:p><text:s text:c="3"/>13 6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08" table:style-name="ce24">
            <text:p><text:s text:c="4"/>608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558" table:style-name="ce24">
            <text:p><text:s text:c="3"/>3 5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3" table:style-name="ce24">
            <text:p><text:s text:c="4"/>1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4495" table:style-name="ce24">
            <text:p><text:s text:c="3"/>4 49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91" table:style-name="ce24">
            <text:p><text:s text:c="3"/>1 7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278" table:style-name="ce24">
            <text:p><text:s text:c="3"/>1 2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25" table:style-name="ce24">
            <text:p><text:s text:c="4"/>225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1" table:style-name="ce24">
            <text:p><text:s text:c="4"/>9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86" table:style-name="ce24">
            <text:p><text:s text:c="4"/>86</text:p>
          </table:table-cell>
          <table:table-cell office:value-type="float" office:value="12874" table:style-name="ce24">
            <text:p><text:s text:c="3"/>12 87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096" table:style-name="ce24">
            <text:p><text:s text:c="3"/>3 096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174" table:style-name="ce24">
            <text:p><text:s text:c="3"/>5 1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484" table:style-name="ce24">
            <text:p><text:s text:c="3"/>1 484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102" table:style-name="ce24">
            <text:p><text:s text:c="3"/>2 1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5" table:style-name="ce24">
            <text:p><text:s text:c="4"/>11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928" table:style-name="ce24">
            <text:p><text:s text:c="4"/>9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73" table:style-name="ce24">
            <text:p><text:s text:c="4"/>373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54" table:style-name="ce24">
            <text:p><text:s text:c="4"/>54</text:p>
          </table:table-cell>
          <table:table-cell office:value-type="float" office:value="11231" table:style-name="ce24">
            <text:p><text:s text:c="3"/>11 2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10" table:style-name="ce24">
            <text:p><text:s text:c="3"/>2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6629" table:style-name="ce24">
            <text:p><text:s text:c="3"/>6 6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5" table:style-name="ce24">
            <text:p><text:s text:c="4"/>365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7" table:style-name="ce24">
            <text:p><text:s text:c="4"/>20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03" table:style-name="ce24">
            <text:p><text:s text:c="4"/>103</text:p>
          </table:table-cell>
          <table:table-cell office:value-type="float" office:value="10406" table:style-name="ce24">
            <text:p><text:s text:c="3"/>10 4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693" table:style-name="ce24">
            <text:p><text:s text:c="3"/>4 6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675" table:style-name="ce24">
            <text:p><text:s text:c="3"/>3 675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66" table:style-name="ce24">
            <text:p><text:s text:c="4"/>36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4097" table:style-name="ce24">
            <text:p><text:s text:c="3"/>4 0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235" table:style-name="ce24">
            <text:p><text:s text:c="3"/>2 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73" table:style-name="ce24">
            <text:p><text:s text:c="4"/>673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2680" table:style-name="ce24">
            <text:p><text:s text:c="3"/>2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2080" table:style-name="ce24">
            <text:p><text:s text:c="3"/>2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6月19日編製" table:formula="msoxl:='2492-00-01'!V34" table:style-name="ce143">
            <text:p>中華民國109年6月19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6月19日編製" table:formula="msoxl:='2492-00-01'!V34" table:style-name="ce143">
            <text:p>中華民國109年6月19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87"/>
        </table:table-row>
        <table:table-row table:style-name="ro3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16382" table:style-name="ce87"/>
        </table:table-row>
        <table:table-row table:style-name="ro6">
          <table:table-cell table:style-name="ce88"/>
          <table:table-cell office:value-type="string" table:style-name="ce87">
            <text:p>2.因縣市改制，100年1月份資料依改制後縣市別編製(含99年12月26日以後資料)。</text:p>
          </table:table-cell>
          <table:table-cell table:number-columns-repeated="16382" table:style-name="ce87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1" table:default-cell-style-name="ce78"/>
        <table:table-column table:style-name="co52" table:default-cell-style-name="ce78"/>
        <table:table-column table:style-name="co35" table:default-cell-style-name="ce78"/>
        <table:table-column table:style-name="co53" table:default-cell-style-name="ce78"/>
        <table:table-column table:style-name="co40" table:default-cell-style-name="ce78"/>
        <table:table-column table:style-name="co23" table:default-cell-style-name="ce78"/>
        <table:table-column table:style-name="co40" table:default-cell-style-name="ce78"/>
        <table:table-column table:style-name="co54" table:default-cell-style-name="ce78"/>
        <table:table-column table:style-name="co28" table:default-cell-style-name="ce78"/>
        <table:table-column table:style-name="co46" table:default-cell-style-name="ce78"/>
        <table:table-column table:style-name="co28" table:default-cell-style-name="ce78"/>
        <table:table-column table:style-name="co41" table:default-cell-style-name="ce78"/>
        <table:table-column table:style-name="co28" table:default-cell-style-name="ce78"/>
        <table:table-column table:style-name="co55" table:default-cell-style-name="ce78"/>
        <table:table-column table:style-name="co40" table:default-cell-style-name="ce78"/>
        <table:table-column table:style-name="co36" table:default-cell-style-name="ce78"/>
        <table:table-column table:style-name="co25" table:default-cell-style-name="ce78"/>
        <table:table-column table:style-name="co20" table:default-cell-style-name="ce78"/>
        <table:table-column table:style-name="co30" table:default-cell-style-name="ce78"/>
        <table:table-column table:style-name="co56" table:default-cell-style-name="ce78"/>
        <table:table-column table:style-name="co57" table:default-cell-style-name="ce78"/>
        <table:table-column table:style-name="co51" table:default-cell-style-name="ce78"/>
        <table:table-column table:style-name="co7" table:number-columns-repeated="16362" table:default-cell-style-name="ce78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8"/>
          <table:table-cell table:number-columns-spanned="5" table:number-rows-spanned="1" table:style-name="ce286"/>
          <table:covered-table-cell table:number-columns-repeated="4"/>
          <table:table-cell table:number-columns-repeated="10" table:style-name="ce78"/>
          <table:table-cell office:value-type="string" table:number-columns-spanned="2" table:number-rows-spanned="1" table:style-name="ce323">
            <text:p>編製機關</text:p>
          </table:table-cell>
          <table:covered-table-cell/>
          <table:table-cell office:value-type="string" table:number-columns-spanned="2" table:number-rows-spanned="1" table:style-name="ce328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number-columns-spanned="16" table:number-rows-spanned="1" table:style-name="ce329"/>
          <table:covered-table-cell table:number-columns-repeated="15"/>
          <table:table-cell office:value-type="string" table:number-columns-spanned="2" table:number-rows-spanned="1" table:style-name="ce330">
            <text:p>表 <text:s text:c="3"/>號</text:p>
          </table:table-cell>
          <table:covered-table-cell/>
          <table:table-cell office:value-type="string" table:number-columns-spanned="2" table:number-rows-spanned="1" table:style-name="ce331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8">
            <text:p>商業登記現有家數及資本額－按行業別分</text:p>
          </table:table-cell>
          <table:covered-table-cell table:number-columns-repeated="21"/>
          <table:table-cell table:number-columns-repeated="16362" table:style-name="ce81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82"/>
          <table:table-cell office:value-type="string" office:string-value="   中華民國 109年5月底" table:formula="msoxl:=CONCATENATE('2492-00-02'!K5,&quot;底&quot;)" table:number-columns-spanned="13" table:number-rows-spanned="1" table:style-name="ce290">
            <text:p><text:s text:c="3"/>中華民國 109年5月底</text:p>
          </table:table-cell>
          <table:covered-table-cell table:number-columns-repeated="12"/>
          <table:table-cell table:style-name="ce82"/>
          <table:table-cell office:value-type="string" table:number-columns-spanned="4" table:number-rows-spanned="1" table:style-name="ce291">
            <text:p>單位：家；新臺幣仟元</text:p>
          </table:table-cell>
          <table:covered-table-cell table:number-columns-repeated="3"/>
          <table:table-cell table:number-columns-repeated="16362" table:style-name="ce82"/>
        </table:table-row>
        <table:table-row table:style-name="ro13">
          <table:table-cell office:value-type="string" table:number-columns-spanned="2" table:number-rows-spanned="3" table:style-name="ce324">
            <text:p>行　　　業　　　別</text:p>
          </table:table-cell>
          <table:covered-table-cell/>
          <table:table-cell office:value-type="string" table:number-columns-spanned="2" table:number-rows-spanned="2" table:style-name="ce325">
            <text:p>總　　計</text:p>
          </table:table-cell>
          <table:covered-table-cell/>
          <table:table-cell office:value-type="string" table:number-columns-spanned="2" table:number-rows-spanned="2" table:style-name="ce326">
            <text:p>1萬元以下</text:p>
          </table:table-cell>
          <table:covered-table-cell/>
          <table:table-cell office:value-type="string" table:number-columns-spanned="2" table:number-rows-spanned="1" table:style-name="ce327">
            <text:p>1萬元以上</text:p>
          </table:table-cell>
          <table:covered-table-cell/>
          <table:table-cell office:value-type="string" table:number-columns-spanned="2" table:number-rows-spanned="1" table:style-name="ce327">
            <text:p>5萬元以上</text:p>
          </table:table-cell>
          <table:covered-table-cell/>
          <table:table-cell office:value-type="string" table:number-columns-spanned="2" table:number-rows-spanned="1" table:style-name="ce327">
            <text:p>10萬元以上</text:p>
          </table:table-cell>
          <table:covered-table-cell/>
          <table:table-cell office:value-type="string" table:number-columns-spanned="2" table:number-rows-spanned="1" table:style-name="ce327">
            <text:p>50萬元以上</text:p>
          </table:table-cell>
          <table:covered-table-cell/>
          <table:table-cell office:value-type="string" table:number-columns-spanned="2" table:number-rows-spanned="1" table:style-name="ce327">
            <text:p>1百萬元以上</text:p>
          </table:table-cell>
          <table:covered-table-cell/>
          <table:table-cell office:value-type="string" table:number-columns-spanned="2" table:number-rows-spanned="1" table:style-name="ce327">
            <text:p>5百萬元以上</text:p>
          </table:table-cell>
          <table:covered-table-cell/>
          <table:table-cell office:value-type="string" table:number-columns-spanned="2" table:number-rows-spanned="1" table:style-name="ce327">
            <text:p>1千萬元以上</text:p>
          </table:table-cell>
          <table:covered-table-cell/>
          <table:table-cell office:value-type="string" table:number-columns-spanned="2" table:number-rows-spanned="2" table:style-name="ce332">
            <text:p>5千萬元以上</text:p>
          </table:table-cell>
          <table:covered-table-cell/>
          <table:table-cell table:number-columns-repeated="16362" table:style-name="ce8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3">
            <text:p>未滿5萬元</text:p>
          </table:table-cell>
          <table:covered-table-cell/>
          <table:table-cell office:value-type="string" table:number-columns-spanned="2" table:number-rows-spanned="1" table:style-name="ce333">
            <text:p>未滿10萬元</text:p>
          </table:table-cell>
          <table:covered-table-cell/>
          <table:table-cell office:value-type="string" table:number-columns-spanned="2" table:number-rows-spanned="1" table:style-name="ce333">
            <text:p>未滿50萬元</text:p>
          </table:table-cell>
          <table:covered-table-cell/>
          <table:table-cell office:value-type="string" table:number-columns-spanned="2" table:number-rows-spanned="1" table:style-name="ce333">
            <text:p>未滿1百萬元</text:p>
          </table:table-cell>
          <table:covered-table-cell/>
          <table:table-cell office:value-type="string" table:number-columns-spanned="2" table:number-rows-spanned="1" table:style-name="ce333">
            <text:p>未滿5百萬元</text:p>
          </table:table-cell>
          <table:covered-table-cell/>
          <table:table-cell office:value-type="string" table:number-columns-spanned="2" table:number-rows-spanned="1" table:style-name="ce333">
            <text:p>未滿1千萬元</text:p>
          </table:table-cell>
          <table:covered-table-cell/>
          <table:table-cell office:value-type="string" table:number-columns-spanned="2" table:number-rows-spanned="1" table:style-name="ce333">
            <text:p>未滿5千萬元</text:p>
          </table:table-cell>
          <table:covered-table-cell/>
          <table:covered-table-cell/>
          <table:covered-table-cell/>
          <table:table-cell table:number-columns-repeated="16362" table:style-name="ce83"/>
        </table:table-row>
        <table:table-row table:style-name="ro15">
          <table:covered-table-cell/>
          <table:covered-table-cell/>
          <table:table-cell office:value-type="string" table:style-name="ce118">
            <text:p>家數</text:p>
          </table:table-cell>
          <table:table-cell office:value-type="string" table:style-name="ce119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1">
            <text:p>資本額</text:p>
          </table:table-cell>
          <table:table-cell table:number-columns-repeated="16362" table:style-name="ce83"/>
        </table:table-row>
        <table:table-row table:style-name="ro10">
          <table:table-cell office:value-type="string" table:number-columns-spanned="2" table:number-rows-spanned="1" table:style-name="ce322">
            <text:p>總 <text:s text:c="17"/>計</text:p>
          </table:table-cell>
          <table:covered-table-cell/>
          <table:table-cell office:value-type="float" office:value="892613" table:style-name="ce127">
            <text:p>892 613<text:s/></text:p>
          </table:table-cell>
          <table:table-cell office:value-type="float" office:value="174543147" table:style-name="ce128">
            <text:p>174 543 147<text:s/></text:p>
          </table:table-cell>
          <table:table-cell office:value-type="float" office:value="210493" table:style-name="ce129">
            <text:p>210 493<text:s/></text:p>
          </table:table-cell>
          <table:table-cell office:value-type="float" office:value="842759" table:style-name="ce128">
            <text:p><text:s/>842 759<text:s/></text:p>
          </table:table-cell>
          <table:table-cell office:value-type="float" office:value="195813" table:style-name="ce129">
            <text:p>195 813<text:s/></text:p>
          </table:table-cell>
          <table:table-cell office:value-type="float" office:value="4613147" table:style-name="ce128">
            <text:p>4 613 147<text:s/></text:p>
          </table:table-cell>
          <table:table-cell office:value-type="float" office:value="84685" table:style-name="ce129">
            <text:p>84 685<text:s/></text:p>
          </table:table-cell>
          <table:table-cell office:value-type="float" office:value="4803193" table:style-name="ce128">
            <text:p>4 803 193<text:s/></text:p>
          </table:table-cell>
          <table:table-cell office:value-type="float" office:value="349998" table:style-name="ce129">
            <text:p>349 998<text:s/></text:p>
          </table:table-cell>
          <table:table-cell office:value-type="float" office:value="65550313" table:style-name="ce128">
            <text:p>65 550 313<text:s/></text:p>
          </table:table-cell>
          <table:table-cell office:value-type="float" office:value="11300" table:style-name="ce129">
            <text:p>11 300<text:s/></text:p>
          </table:table-cell>
          <table:table-cell office:value-type="float" office:value="6588764" table:style-name="ce128">
            <text:p>6 588 764<text:s/></text:p>
          </table:table-cell>
          <table:table-cell office:value-type="float" office:value="35328" table:style-name="ce129">
            <text:p>35 328<text:s/></text:p>
          </table:table-cell>
          <table:table-cell office:value-type="float" office:value="54808865" table:style-name="ce128">
            <text:p>54 808 865<text:s/></text:p>
          </table:table-cell>
          <table:table-cell office:value-type="float" office:value="3997" table:style-name="ce129">
            <text:p>3 997<text:s/></text:p>
          </table:table-cell>
          <table:table-cell office:value-type="float" office:value="21895987" table:style-name="ce128">
            <text:p>21 895 987<text:s/></text:p>
          </table:table-cell>
          <table:table-cell office:value-type="float" office:value="978" table:style-name="ce129">
            <text:p><text:s/>978<text:s/></text:p>
          </table:table-cell>
          <table:table-cell office:value-type="float" office:value="12764830" table:style-name="ce128">
            <text:p>12 764 830<text:s/></text:p>
          </table:table-cell>
          <table:table-cell office:value-type="float" office:value="21" table:style-name="ce129">
            <text:p><text:s/>21<text:s/></text:p>
          </table:table-cell>
          <table:table-cell office:value-type="float" office:value="2675289" table:style-name="ce130">
            <text:p>2 675 289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4">
            <text:p>　農、林、漁、牧業</text:p>
          </table:table-cell>
          <table:table-cell table:style-name="ce84"/>
          <table:table-cell office:value-type="float" office:value="8963" table:style-name="ce131">
            <text:p>8 963<text:s/></text:p>
          </table:table-cell>
          <table:table-cell office:value-type="float" office:value="3200955" table:style-name="ce126">
            <text:p>3 200 955<text:s/></text:p>
          </table:table-cell>
          <table:table-cell office:value-type="float" office:value="1132" table:style-name="ce125">
            <text:p>1 132<text:s/></text:p>
          </table:table-cell>
          <table:table-cell office:value-type="float" office:value="4479" table:style-name="ce126">
            <text:p><text:s/>4 479<text:s/></text:p>
          </table:table-cell>
          <table:table-cell office:value-type="float" office:value="1049" table:style-name="ce125">
            <text:p>1 049<text:s/></text:p>
          </table:table-cell>
          <table:table-cell office:value-type="float" office:value="22009" table:style-name="ce126">
            <text:p><text:s/>22 009<text:s/></text:p>
          </table:table-cell>
          <table:table-cell office:value-type="float" office:value="823" table:style-name="ce125">
            <text:p><text:s/>823<text:s/></text:p>
          </table:table-cell>
          <table:table-cell office:value-type="float" office:value="46728" table:style-name="ce126">
            <text:p><text:s/>46 728<text:s/></text:p>
          </table:table-cell>
          <table:table-cell office:value-type="float" office:value="5088" table:style-name="ce125">
            <text:p>5 088<text:s/></text:p>
          </table:table-cell>
          <table:table-cell office:value-type="float" office:value="944574" table:style-name="ce126">
            <text:p><text:s/>944 574<text:s/></text:p>
          </table:table-cell>
          <table:table-cell office:value-type="float" office:value="159" table:style-name="ce125">
            <text:p><text:s/>159<text:s/></text:p>
          </table:table-cell>
          <table:table-cell office:value-type="float" office:value="93453" table:style-name="ce126">
            <text:p><text:s/>93 453<text:s/></text:p>
          </table:table-cell>
          <table:table-cell office:value-type="float" office:value="569" table:style-name="ce125">
            <text:p><text:s/>569<text:s/></text:p>
          </table:table-cell>
          <table:table-cell office:value-type="float" office:value="1018639" table:style-name="ce126">
            <text:p>1 018 639<text:s/></text:p>
          </table:table-cell>
          <table:table-cell office:value-type="float" office:value="111" table:style-name="ce125">
            <text:p><text:s/>111<text:s/></text:p>
          </table:table-cell>
          <table:table-cell office:value-type="float" office:value="621313" table:style-name="ce126">
            <text:p><text:s/>621 313<text:s/></text:p>
          </table:table-cell>
          <table:table-cell office:value-type="float" office:value="31" table:style-name="ce125">
            <text:p><text:s/>31<text:s/></text:p>
          </table:table-cell>
          <table:table-cell office:value-type="float" office:value="379760" table:style-name="ce126">
            <text:p><text:s/>379 76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礦業及土石採取業</text:p>
          </table:table-cell>
          <table:table-cell table:style-name="ce84"/>
          <table:table-cell office:value-type="float" office:value="1839" table:style-name="ce131">
            <text:p>1 839<text:s/></text:p>
          </table:table-cell>
          <table:table-cell office:value-type="float" office:value="1169674" table:style-name="ce126">
            <text:p>1 169 674<text:s/></text:p>
          </table:table-cell>
          <table:table-cell office:value-type="float" office:value="162" table:style-name="ce125">
            <text:p><text:s/>162<text:s/></text:p>
          </table:table-cell>
          <table:table-cell office:value-type="float" office:value="851" table:style-name="ce126">
            <text:p><text:s text:c="2"/>851<text:s/></text:p>
          </table:table-cell>
          <table:table-cell office:value-type="float" office:value="326" table:style-name="ce125">
            <text:p><text:s/>326<text:s/></text:p>
          </table:table-cell>
          <table:table-cell office:value-type="float" office:value="8912" table:style-name="ce126">
            <text:p><text:s/>8 912<text:s/></text:p>
          </table:table-cell>
          <table:table-cell office:value-type="float" office:value="108" table:style-name="ce125">
            <text:p><text:s/>108<text:s/></text:p>
          </table:table-cell>
          <table:table-cell office:value-type="float" office:value="6558" table:style-name="ce126">
            <text:p><text:s/>6 558<text:s/></text:p>
          </table:table-cell>
          <table:table-cell office:value-type="float" office:value="893" table:style-name="ce125">
            <text:p><text:s/>893<text:s/></text:p>
          </table:table-cell>
          <table:table-cell office:value-type="float" office:value="184760" table:style-name="ce126">
            <text:p><text:s/>184 760<text:s/></text:p>
          </table:table-cell>
          <table:table-cell office:value-type="float" office:value="62" table:style-name="ce125">
            <text:p><text:s/>62<text:s/></text:p>
          </table:table-cell>
          <table:table-cell office:value-type="float" office:value="37720" table:style-name="ce126">
            <text:p><text:s/>37 720<text:s/></text:p>
          </table:table-cell>
          <table:table-cell office:value-type="float" office:value="218" table:style-name="ce125">
            <text:p><text:s/>218<text:s/></text:p>
          </table:table-cell>
          <table:table-cell office:value-type="float" office:value="374873" table:style-name="ce126">
            <text:p><text:s/>374 873<text:s/></text:p>
          </table:table-cell>
          <table:table-cell office:value-type="float" office:value="47" table:style-name="ce125">
            <text:p><text:s/>47<text:s/></text:p>
          </table:table-cell>
          <table:table-cell office:value-type="float" office:value="250745" table:style-name="ce126">
            <text:p><text:s/>250 745<text:s/></text:p>
          </table:table-cell>
          <table:table-cell office:value-type="float" office:value="23" table:style-name="ce125">
            <text:p><text:s/>23<text:s/></text:p>
          </table:table-cell>
          <table:table-cell office:value-type="float" office:value="305255" table:style-name="ce126">
            <text:p><text:s/>305 255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製造業</text:p>
          </table:table-cell>
          <table:table-cell table:style-name="ce84"/>
          <table:table-cell office:value-type="float" office:value="52081" table:style-name="ce131">
            <text:p>52 081<text:s/></text:p>
          </table:table-cell>
          <table:table-cell office:value-type="float" office:value="13316144" table:style-name="ce126">
            <text:p>13 316 144<text:s/></text:p>
          </table:table-cell>
          <table:table-cell office:value-type="float" office:value="12765" table:style-name="ce125">
            <text:p>12 765<text:s/></text:p>
          </table:table-cell>
          <table:table-cell office:value-type="float" office:value="52949" table:style-name="ce126">
            <text:p><text:s/>52 949<text:s/></text:p>
          </table:table-cell>
          <table:table-cell office:value-type="float" office:value="14490" table:style-name="ce125">
            <text:p>14 490<text:s/></text:p>
          </table:table-cell>
          <table:table-cell office:value-type="float" office:value="362345" table:style-name="ce126">
            <text:p><text:s/>362 345<text:s/></text:p>
          </table:table-cell>
          <table:table-cell office:value-type="float" office:value="3551" table:style-name="ce125">
            <text:p>3 551<text:s/></text:p>
          </table:table-cell>
          <table:table-cell office:value-type="float" office:value="209622" table:style-name="ce126">
            <text:p><text:s/>209 622<text:s/></text:p>
          </table:table-cell>
          <table:table-cell office:value-type="float" office:value="16892" table:style-name="ce125">
            <text:p>16 892<text:s/></text:p>
          </table:table-cell>
          <table:table-cell office:value-type="float" office:value="3265252" table:style-name="ce126">
            <text:p>3 265 252<text:s/></text:p>
          </table:table-cell>
          <table:table-cell office:value-type="float" office:value="1341" table:style-name="ce125">
            <text:p>1 341<text:s/></text:p>
          </table:table-cell>
          <table:table-cell office:value-type="float" office:value="731839" table:style-name="ce126">
            <text:p><text:s/>731 839<text:s/></text:p>
          </table:table-cell>
          <table:table-cell office:value-type="float" office:value="2390" table:style-name="ce125">
            <text:p>2 390<text:s/></text:p>
          </table:table-cell>
          <table:table-cell office:value-type="float" office:value="3890500" table:style-name="ce126">
            <text:p>3 890 500<text:s/></text:p>
          </table:table-cell>
          <table:table-cell office:value-type="float" office:value="518" table:style-name="ce125">
            <text:p><text:s/>518<text:s/></text:p>
          </table:table-cell>
          <table:table-cell office:value-type="float" office:value="2817010" table:style-name="ce126">
            <text:p>2 817 010<text:s/></text:p>
          </table:table-cell>
          <table:table-cell office:value-type="float" office:value="130" table:style-name="ce125">
            <text:p><text:s/>130<text:s/></text:p>
          </table:table-cell>
          <table:table-cell office:value-type="float" office:value="1644627" table:style-name="ce126">
            <text:p>1 644 627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342000" table:style-name="ce132">
            <text:p><text:s/>342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電力及燃氣供應業</text:p>
          </table:table-cell>
          <table:table-cell table:style-name="ce84"/>
          <table:table-cell office:value-type="float" office:value="431" table:style-name="ce131">
            <text:p><text:s/>431<text:s/></text:p>
          </table:table-cell>
          <table:table-cell office:value-type="float" office:value="251844" table:style-name="ce126">
            <text:p><text:s/>251 844<text:s/></text:p>
          </table:table-cell>
          <table:table-cell office:value-type="float" office:value="14" table:style-name="ce125">
            <text:p><text:s/>14<text:s/></text:p>
          </table:table-cell>
          <table:table-cell office:value-type="float" office:value="46" table:style-name="ce126">
            <text:p><text:s text:c="2"/>46<text:s/></text:p>
          </table:table-cell>
          <table:table-cell office:value-type="float" office:value="20" table:style-name="ce125">
            <text:p><text:s/>20<text:s/></text:p>
          </table:table-cell>
          <table:table-cell office:value-type="float" office:value="444" table:style-name="ce126">
            <text:p><text:s text:c="2"/>444<text:s/></text:p>
          </table:table-cell>
          <table:table-cell office:value-type="float" office:value="15" table:style-name="ce125">
            <text:p><text:s/>15<text:s/></text:p>
          </table:table-cell>
          <table:table-cell office:value-type="float" office:value="800" table:style-name="ce126">
            <text:p><text:s text:c="2"/>800<text:s/></text:p>
          </table:table-cell>
          <table:table-cell office:value-type="float" office:value="319" table:style-name="ce125">
            <text:p><text:s/>319<text:s/></text:p>
          </table:table-cell>
          <table:table-cell office:value-type="float" office:value="60589" table:style-name="ce126">
            <text:p><text:s/>60 589<text:s/></text:p>
          </table:table-cell>
          <table:table-cell office:value-type="float" office:value="17" table:style-name="ce125">
            <text:p><text:s/>17<text:s/></text:p>
          </table:table-cell>
          <table:table-cell office:value-type="float" office:value="9195" table:style-name="ce126">
            <text:p><text:s/>9 195<text:s/></text:p>
          </table:table-cell>
          <table:table-cell office:value-type="float" office:value="36" table:style-name="ce125">
            <text:p><text:s/>36<text:s/></text:p>
          </table:table-cell>
          <table:table-cell office:value-type="float" office:value="80081" table:style-name="ce126">
            <text:p><text:s/>80 081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6700" table:style-name="ce126">
            <text:p><text:s/>16 700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83990" table:style-name="ce126">
            <text:p><text:s/>83 99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用水供應及污染整治業</text:p>
          </table:table-cell>
          <table:table-cell table:style-name="ce84"/>
          <table:table-cell office:value-type="float" office:value="3662" table:style-name="ce131">
            <text:p>3 662<text:s/></text:p>
          </table:table-cell>
          <table:table-cell office:value-type="float" office:value="1415731" table:style-name="ce126">
            <text:p>1 415 731<text:s/></text:p>
          </table:table-cell>
          <table:table-cell office:value-type="float" office:value="348" table:style-name="ce125">
            <text:p><text:s/>348<text:s/></text:p>
          </table:table-cell>
          <table:table-cell office:value-type="float" office:value="1486" table:style-name="ce126">
            <text:p><text:s/>1 486<text:s/></text:p>
          </table:table-cell>
          <table:table-cell office:value-type="float" office:value="509" table:style-name="ce125">
            <text:p><text:s/>509<text:s/></text:p>
          </table:table-cell>
          <table:table-cell office:value-type="float" office:value="11765" table:style-name="ce126">
            <text:p><text:s/>11 765<text:s/></text:p>
          </table:table-cell>
          <table:table-cell office:value-type="float" office:value="331" table:style-name="ce125">
            <text:p><text:s/>331<text:s/></text:p>
          </table:table-cell>
          <table:table-cell office:value-type="float" office:value="18593" table:style-name="ce126">
            <text:p><text:s/>18 593<text:s/></text:p>
          </table:table-cell>
          <table:table-cell office:value-type="float" office:value="2041" table:style-name="ce125">
            <text:p>2 041<text:s/></text:p>
          </table:table-cell>
          <table:table-cell office:value-type="float" office:value="413128" table:style-name="ce126">
            <text:p><text:s/>413 128<text:s/></text:p>
          </table:table-cell>
          <table:table-cell office:value-type="float" office:value="61" table:style-name="ce125">
            <text:p><text:s/>61<text:s/></text:p>
          </table:table-cell>
          <table:table-cell office:value-type="float" office:value="33364" table:style-name="ce126">
            <text:p><text:s/>33 364<text:s/></text:p>
          </table:table-cell>
          <table:table-cell office:value-type="float" office:value="295" table:style-name="ce125">
            <text:p><text:s/>295<text:s/></text:p>
          </table:table-cell>
          <table:table-cell office:value-type="float" office:value="465339" table:style-name="ce126">
            <text:p><text:s/>465 339<text:s/></text:p>
          </table:table-cell>
          <table:table-cell office:value-type="float" office:value="68" table:style-name="ce125">
            <text:p><text:s/>68<text:s/></text:p>
          </table:table-cell>
          <table:table-cell office:value-type="float" office:value="354055" table:style-name="ce126">
            <text:p><text:s/>354 055<text:s/>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118000" table:style-name="ce126">
            <text:p><text:s/>118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營建工程業</text:p>
          </table:table-cell>
          <table:table-cell table:style-name="ce84"/>
          <table:table-cell office:value-type="float" office:value="81109" table:style-name="ce131">
            <text:p>81 109<text:s/></text:p>
          </table:table-cell>
          <table:table-cell office:value-type="float" office:value="37147829" table:style-name="ce126">
            <text:p>37 147 829<text:s/></text:p>
          </table:table-cell>
          <table:table-cell office:value-type="float" office:value="2475" table:style-name="ce125">
            <text:p>2 475<text:s/></text:p>
          </table:table-cell>
          <table:table-cell office:value-type="float" office:value="11628" table:style-name="ce126">
            <text:p><text:s/>11 628<text:s/></text:p>
          </table:table-cell>
          <table:table-cell office:value-type="float" office:value="5976" table:style-name="ce125">
            <text:p>5 976<text:s/></text:p>
          </table:table-cell>
          <table:table-cell office:value-type="float" office:value="161838" table:style-name="ce126">
            <text:p><text:s/>161 838<text:s/></text:p>
          </table:table-cell>
          <table:table-cell office:value-type="float" office:value="3896" table:style-name="ce125">
            <text:p>3 896<text:s/></text:p>
          </table:table-cell>
          <table:table-cell office:value-type="float" office:value="221782" table:style-name="ce126">
            <text:p><text:s/>221 782<text:s/></text:p>
          </table:table-cell>
          <table:table-cell office:value-type="float" office:value="54211" table:style-name="ce125">
            <text:p>54 211<text:s/></text:p>
          </table:table-cell>
          <table:table-cell office:value-type="float" office:value="11116575" table:style-name="ce126">
            <text:p>11 116 575<text:s/></text:p>
          </table:table-cell>
          <table:table-cell office:value-type="float" office:value="2831" table:style-name="ce125">
            <text:p>2 831<text:s/></text:p>
          </table:table-cell>
          <table:table-cell office:value-type="float" office:value="1826915" table:style-name="ce126">
            <text:p>1 826 915<text:s/></text:p>
          </table:table-cell>
          <table:table-cell office:value-type="float" office:value="10694" table:style-name="ce125">
            <text:p>10 694<text:s/></text:p>
          </table:table-cell>
          <table:table-cell office:value-type="float" office:value="16155873" table:style-name="ce126">
            <text:p>16 155 873<text:s/></text:p>
          </table:table-cell>
          <table:table-cell office:value-type="float" office:value="802" table:style-name="ce125">
            <text:p><text:s/>802<text:s/></text:p>
          </table:table-cell>
          <table:table-cell office:value-type="float" office:value="4507279" table:style-name="ce126">
            <text:p>4 507 279<text:s/></text:p>
          </table:table-cell>
          <table:table-cell office:value-type="float" office:value="217" table:style-name="ce125">
            <text:p><text:s/>217<text:s/></text:p>
          </table:table-cell>
          <table:table-cell office:value-type="float" office:value="2730939" table:style-name="ce126">
            <text:p>2 730 939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415000" table:style-name="ce132">
            <text:p><text:s/>41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批發及零售業</text:p>
          </table:table-cell>
          <table:table-cell table:style-name="ce84"/>
          <table:table-cell office:value-type="float" office:value="488975" table:style-name="ce131">
            <text:p>488 975<text:s/></text:p>
          </table:table-cell>
          <table:table-cell office:value-type="float" office:value="75448973" table:style-name="ce126">
            <text:p>75 448 973<text:s/></text:p>
          </table:table-cell>
          <table:table-cell office:value-type="float" office:value="139734" table:style-name="ce125">
            <text:p>139 734<text:s/></text:p>
          </table:table-cell>
          <table:table-cell office:value-type="float" office:value="569094" table:style-name="ce126">
            <text:p><text:s/>569 094<text:s/></text:p>
          </table:table-cell>
          <table:table-cell office:value-type="float" office:value="110207" table:style-name="ce125">
            <text:p>110 207<text:s/></text:p>
          </table:table-cell>
          <table:table-cell office:value-type="float" office:value="2504845" table:style-name="ce126">
            <text:p>2 504 845<text:s/></text:p>
          </table:table-cell>
          <table:table-cell office:value-type="float" office:value="45106" table:style-name="ce125">
            <text:p>45 106<text:s/></text:p>
          </table:table-cell>
          <table:table-cell office:value-type="float" office:value="2561128" table:style-name="ce126">
            <text:p>2 561 128<text:s/></text:p>
          </table:table-cell>
          <table:table-cell office:value-type="float" office:value="173308" table:style-name="ce125">
            <text:p>173 308<text:s/></text:p>
          </table:table-cell>
          <table:table-cell office:value-type="float" office:value="32429912" table:style-name="ce126">
            <text:p>32 429 912<text:s/></text:p>
          </table:table-cell>
          <table:table-cell office:value-type="float" office:value="4846" table:style-name="ce125">
            <text:p>4 846<text:s/></text:p>
          </table:table-cell>
          <table:table-cell office:value-type="float" office:value="2706259" table:style-name="ce126">
            <text:p>2 706 259<text:s/></text:p>
          </table:table-cell>
          <table:table-cell office:value-type="float" office:value="13780" table:style-name="ce125">
            <text:p>13 780<text:s/></text:p>
          </table:table-cell>
          <table:table-cell office:value-type="float" office:value="21434615" table:style-name="ce126">
            <text:p>21 434 615<text:s/></text:p>
          </table:table-cell>
          <table:table-cell office:value-type="float" office:value="1684" table:style-name="ce125">
            <text:p>1 684<text:s/></text:p>
          </table:table-cell>
          <table:table-cell office:value-type="float" office:value="9140024" table:style-name="ce126">
            <text:p>9 140 024<text:s/></text:p>
          </table:table-cell>
          <table:table-cell office:value-type="float" office:value="308" table:style-name="ce125">
            <text:p><text:s/>308<text:s/></text:p>
          </table:table-cell>
          <table:table-cell office:value-type="float" office:value="3959807" table:style-name="ce126">
            <text:p>3 959 807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43289" table:style-name="ce132">
            <text:p><text:s/>143 289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運輸及倉儲業</text:p>
          </table:table-cell>
          <table:table-cell table:style-name="ce84"/>
          <table:table-cell office:value-type="float" office:value="26448" table:style-name="ce131">
            <text:p>26 448<text:s/></text:p>
          </table:table-cell>
          <table:table-cell office:value-type="float" office:value="5951147" table:style-name="ce126">
            <text:p>5 951 147<text:s/></text:p>
          </table:table-cell>
          <table:table-cell office:value-type="float" office:value="734" table:style-name="ce125">
            <text:p><text:s/>734<text:s/></text:p>
          </table:table-cell>
          <table:table-cell office:value-type="float" office:value="3001" table:style-name="ce126">
            <text:p><text:s/>3 001<text:s/></text:p>
          </table:table-cell>
          <table:table-cell office:value-type="float" office:value="22094" table:style-name="ce125">
            <text:p>22 094<text:s/></text:p>
          </table:table-cell>
          <table:table-cell office:value-type="float" office:value="666840" table:style-name="ce126">
            <text:p><text:s/>666 840<text:s/></text:p>
          </table:table-cell>
          <table:table-cell office:value-type="float" office:value="478" table:style-name="ce125">
            <text:p><text:s/>478<text:s/></text:p>
          </table:table-cell>
          <table:table-cell office:value-type="float" office:value="28142" table:style-name="ce126">
            <text:p><text:s/>28 142<text:s/></text:p>
          </table:table-cell>
          <table:table-cell office:value-type="float" office:value="1789" table:style-name="ce125">
            <text:p>1 789<text:s/></text:p>
          </table:table-cell>
          <table:table-cell office:value-type="float" office:value="346997" table:style-name="ce126">
            <text:p><text:s/>346 997<text:s/></text:p>
          </table:table-cell>
          <table:table-cell office:value-type="float" office:value="229" table:style-name="ce125">
            <text:p><text:s/>229<text:s/></text:p>
          </table:table-cell>
          <table:table-cell office:value-type="float" office:value="140335" table:style-name="ce126">
            <text:p><text:s/>140 335<text:s/></text:p>
          </table:table-cell>
          <table:table-cell office:value-type="float" office:value="742" table:style-name="ce125">
            <text:p><text:s/>742<text:s/></text:p>
          </table:table-cell>
          <table:table-cell office:value-type="float" office:value="1384558" table:style-name="ce126">
            <text:p>1 384 558<text:s/></text:p>
          </table:table-cell>
          <table:table-cell office:value-type="float" office:value="238" table:style-name="ce125">
            <text:p><text:s/>238<text:s/></text:p>
          </table:table-cell>
          <table:table-cell office:value-type="float" office:value="1350584" table:style-name="ce126">
            <text:p>1 350 584<text:s/></text:p>
          </table:table-cell>
          <table:table-cell office:value-type="float" office:value="143" table:style-name="ce125">
            <text:p><text:s/>143<text:s/></text:p>
          </table:table-cell>
          <table:table-cell office:value-type="float" office:value="1960690" table:style-name="ce126">
            <text:p>1 960 69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住宿及餐飲業</text:p>
          </table:table-cell>
          <table:table-cell table:style-name="ce84"/>
          <table:table-cell office:value-type="float" office:value="86736" table:style-name="ce131">
            <text:p>86 736<text:s/></text:p>
          </table:table-cell>
          <table:table-cell office:value-type="float" office:value="11170017" table:style-name="ce126">
            <text:p>11 170 017<text:s/></text:p>
          </table:table-cell>
          <table:table-cell office:value-type="float" office:value="15906" table:style-name="ce125">
            <text:p>15 906<text:s/></text:p>
          </table:table-cell>
          <table:table-cell office:value-type="float" office:value="64228" table:style-name="ce126">
            <text:p><text:s/>64 228<text:s/></text:p>
          </table:table-cell>
          <table:table-cell office:value-type="float" office:value="15681" table:style-name="ce125">
            <text:p>15 681<text:s/></text:p>
          </table:table-cell>
          <table:table-cell office:value-type="float" office:value="316338" table:style-name="ce126">
            <text:p><text:s/>316 338<text:s/></text:p>
          </table:table-cell>
          <table:table-cell office:value-type="float" office:value="14130" table:style-name="ce125">
            <text:p>14 130<text:s/></text:p>
          </table:table-cell>
          <table:table-cell office:value-type="float" office:value="796916" table:style-name="ce126">
            <text:p><text:s/>796 916<text:s/></text:p>
          </table:table-cell>
          <table:table-cell office:value-type="float" office:value="39176" table:style-name="ce125">
            <text:p>39 176<text:s/></text:p>
          </table:table-cell>
          <table:table-cell office:value-type="float" office:value="6514230" table:style-name="ce126">
            <text:p>6 514 230<text:s/></text:p>
          </table:table-cell>
          <table:table-cell office:value-type="float" office:value="376" table:style-name="ce125">
            <text:p><text:s/>376<text:s/></text:p>
          </table:table-cell>
          <table:table-cell office:value-type="float" office:value="223752" table:style-name="ce126">
            <text:p><text:s/>223 752<text:s/></text:p>
          </table:table-cell>
          <table:table-cell office:value-type="float" office:value="1321" table:style-name="ce125">
            <text:p>1 321<text:s/></text:p>
          </table:table-cell>
          <table:table-cell office:value-type="float" office:value="2001651" table:style-name="ce126">
            <text:p>2 001 651<text:s/></text:p>
          </table:table-cell>
          <table:table-cell office:value-type="float" office:value="106" table:style-name="ce125">
            <text:p><text:s/>106<text:s/></text:p>
          </table:table-cell>
          <table:table-cell office:value-type="float" office:value="575684" table:style-name="ce126">
            <text:p><text:s/>575 684<text:s/></text:p>
          </table:table-cell>
          <table:table-cell office:value-type="float" office:value="39" table:style-name="ce125">
            <text:p><text:s/>39<text:s/></text:p>
          </table:table-cell>
          <table:table-cell office:value-type="float" office:value="607218" table:style-name="ce126">
            <text:p><text:s/>607 218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<text:s text:c="2"/>出版、影音製作、傳播及資通訊服務業</text:p>
          </table:table-cell>
          <table:table-cell table:style-name="ce84"/>
          <table:table-cell office:value-type="float" office:value="6043" table:style-name="ce131">
            <text:p>6 043<text:s/></text:p>
          </table:table-cell>
          <table:table-cell office:value-type="float" office:value="1720441" table:style-name="ce126">
            <text:p>1 720 441<text:s/></text:p>
          </table:table-cell>
          <table:table-cell office:value-type="float" office:value="451" table:style-name="ce125">
            <text:p><text:s/>451<text:s/></text:p>
          </table:table-cell>
          <table:table-cell office:value-type="float" office:value="1908" table:style-name="ce126">
            <text:p><text:s/>1 908<text:s/></text:p>
          </table:table-cell>
          <table:table-cell office:value-type="float" office:value="798" table:style-name="ce125">
            <text:p><text:s/>798<text:s/></text:p>
          </table:table-cell>
          <table:table-cell office:value-type="float" office:value="16202" table:style-name="ce126">
            <text:p><text:s/>16 202<text:s/></text:p>
          </table:table-cell>
          <table:table-cell office:value-type="float" office:value="567" table:style-name="ce125">
            <text:p><text:s/>567<text:s/></text:p>
          </table:table-cell>
          <table:table-cell office:value-type="float" office:value="32153" table:style-name="ce126">
            <text:p><text:s/>32 153<text:s/></text:p>
          </table:table-cell>
          <table:table-cell office:value-type="float" office:value="3703" table:style-name="ce125">
            <text:p>3 703<text:s/></text:p>
          </table:table-cell>
          <table:table-cell office:value-type="float" office:value="856641" table:style-name="ce126">
            <text:p><text:s/>856 641<text:s/></text:p>
          </table:table-cell>
          <table:table-cell office:value-type="float" office:value="183" table:style-name="ce125">
            <text:p><text:s/>183<text:s/></text:p>
          </table:table-cell>
          <table:table-cell office:value-type="float" office:value="97632" table:style-name="ce126">
            <text:p><text:s/>97 632<text:s/></text:p>
          </table:table-cell>
          <table:table-cell office:value-type="float" office:value="297" table:style-name="ce125">
            <text:p><text:s/>297<text:s/></text:p>
          </table:table-cell>
          <table:table-cell office:value-type="float" office:value="465923" table:style-name="ce126">
            <text:p><text:s/>465 923<text:s/></text:p>
          </table:table-cell>
          <table:table-cell office:value-type="float" office:value="43" table:style-name="ce125">
            <text:p><text:s/>43<text:s/></text:p>
          </table:table-cell>
          <table:table-cell office:value-type="float" office:value="229983" table:style-name="ce126">
            <text:p><text:s/>229 98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0000" table:style-name="ce126">
            <text:p><text:s/>2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金融及保險業</text:p>
          </table:table-cell>
          <table:table-cell table:style-name="ce84"/>
          <table:table-cell office:value-type="float" office:value="2895" table:style-name="ce131">
            <text:p>2 895<text:s/></text:p>
          </table:table-cell>
          <table:table-cell office:value-type="float" office:value="4625129" table:style-name="ce126">
            <text:p>4 625 129<text:s/></text:p>
          </table:table-cell>
          <table:table-cell office:value-type="float" office:value="44" table:style-name="ce125">
            <text:p><text:s/>44<text:s/></text:p>
          </table:table-cell>
          <table:table-cell office:value-type="float" office:value="156" table:style-name="ce126">
            <text:p><text:s text:c="2"/>156<text:s/></text:p>
          </table:table-cell>
          <table:table-cell office:value-type="float" office:value="191" table:style-name="ce125">
            <text:p><text:s/>191<text:s/></text:p>
          </table:table-cell>
          <table:table-cell office:value-type="float" office:value="4751" table:style-name="ce126">
            <text:p><text:s/>4 751<text:s/></text:p>
          </table:table-cell>
          <table:table-cell office:value-type="float" office:value="59" table:style-name="ce125">
            <text:p><text:s/>59<text:s/></text:p>
          </table:table-cell>
          <table:table-cell office:value-type="float" office:value="3341" table:style-name="ce126">
            <text:p><text:s/>3 341<text:s/></text:p>
          </table:table-cell>
          <table:table-cell office:value-type="float" office:value="481" table:style-name="ce125">
            <text:p><text:s/>481<text:s/></text:p>
          </table:table-cell>
          <table:table-cell office:value-type="float" office:value="92120" table:style-name="ce126">
            <text:p><text:s/>92 120<text:s/></text:p>
          </table:table-cell>
          <table:table-cell office:value-type="float" office:value="27" table:style-name="ce125">
            <text:p><text:s/>27<text:s/></text:p>
          </table:table-cell>
          <table:table-cell office:value-type="float" office:value="21189" table:style-name="ce126">
            <text:p><text:s/>21 189<text:s/></text:p>
          </table:table-cell>
          <table:table-cell office:value-type="float" office:value="2078" table:style-name="ce125">
            <text:p>2 078<text:s/></text:p>
          </table:table-cell>
          <table:table-cell office:value-type="float" office:value="3126297" table:style-name="ce126">
            <text:p>3 126 297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57275" table:style-name="ce126">
            <text:p><text:s/>57 275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0000" table:style-name="ce126">
            <text:p><text:s/>20 00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300000" table:style-name="ce132">
            <text:p>1 30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不動產業</text:p>
          </table:table-cell>
          <table:table-cell table:style-name="ce84"/>
          <table:table-cell office:value-type="float" office:value="3917" table:style-name="ce131">
            <text:p>3 917<text:s/></text:p>
          </table:table-cell>
          <table:table-cell office:value-type="float" office:value="995654" table:style-name="ce126">
            <text:p><text:s/>995 654<text:s/></text:p>
          </table:table-cell>
          <table:table-cell office:value-type="float" office:value="230" table:style-name="ce125">
            <text:p><text:s/>230<text:s/></text:p>
          </table:table-cell>
          <table:table-cell office:value-type="float" office:value="1000" table:style-name="ce126">
            <text:p><text:s/>1 000<text:s/></text:p>
          </table:table-cell>
          <table:table-cell office:value-type="float" office:value="522" table:style-name="ce125">
            <text:p><text:s/>522<text:s/></text:p>
          </table:table-cell>
          <table:table-cell office:value-type="float" office:value="11252" table:style-name="ce126">
            <text:p><text:s/>11 252<text:s/></text:p>
          </table:table-cell>
          <table:table-cell office:value-type="float" office:value="348" table:style-name="ce125">
            <text:p><text:s/>348<text:s/></text:p>
          </table:table-cell>
          <table:table-cell office:value-type="float" office:value="19882" table:style-name="ce126">
            <text:p><text:s/>19 882<text:s/></text:p>
          </table:table-cell>
          <table:table-cell office:value-type="float" office:value="2607" table:style-name="ce125">
            <text:p>2 607<text:s/></text:p>
          </table:table-cell>
          <table:table-cell office:value-type="float" office:value="501296" table:style-name="ce126">
            <text:p><text:s/>501 296<text:s/></text:p>
          </table:table-cell>
          <table:table-cell office:value-type="float" office:value="59" table:style-name="ce125">
            <text:p><text:s/>59<text:s/></text:p>
          </table:table-cell>
          <table:table-cell office:value-type="float" office:value="32480" table:style-name="ce126">
            <text:p><text:s/>32 480<text:s/></text:p>
          </table:table-cell>
          <table:table-cell office:value-type="float" office:value="119" table:style-name="ce125">
            <text:p><text:s/>119<text:s/></text:p>
          </table:table-cell>
          <table:table-cell office:value-type="float" office:value="183267" table:style-name="ce126">
            <text:p><text:s/>183 267<text:s/></text:p>
          </table:table-cell>
          <table:table-cell office:value-type="float" office:value="25" table:style-name="ce125">
            <text:p><text:s/>25<text:s/></text:p>
          </table:table-cell>
          <table:table-cell office:value-type="float" office:value="142097" table:style-name="ce126">
            <text:p><text:s/>142 097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104380" table:style-name="ce126">
            <text:p><text:s/>104 38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專業、科學及技術服務業</text:p>
          </table:table-cell>
          <table:table-cell table:style-name="ce84"/>
          <table:table-cell office:value-type="float" office:value="17690" table:style-name="ce131">
            <text:p>17 690<text:s/></text:p>
          </table:table-cell>
          <table:table-cell office:value-type="float" office:value="3724826" table:style-name="ce126">
            <text:p>3 724 826<text:s/></text:p>
          </table:table-cell>
          <table:table-cell office:value-type="float" office:value="2868" table:style-name="ce125">
            <text:p>2 868<text:s/></text:p>
          </table:table-cell>
          <table:table-cell office:value-type="float" office:value="11239" table:style-name="ce126">
            <text:p><text:s/>11 239<text:s/></text:p>
          </table:table-cell>
          <table:table-cell office:value-type="float" office:value="2777" table:style-name="ce125">
            <text:p>2 777<text:s/></text:p>
          </table:table-cell>
          <table:table-cell office:value-type="float" office:value="62588" table:style-name="ce126">
            <text:p><text:s/>62 588<text:s/></text:p>
          </table:table-cell>
          <table:table-cell office:value-type="float" office:value="1815" table:style-name="ce125">
            <text:p>1 815<text:s/></text:p>
          </table:table-cell>
          <table:table-cell office:value-type="float" office:value="101023" table:style-name="ce126">
            <text:p><text:s/>101 023<text:s/></text:p>
          </table:table-cell>
          <table:table-cell office:value-type="float" office:value="9123" table:style-name="ce125">
            <text:p>9 123<text:s/></text:p>
          </table:table-cell>
          <table:table-cell office:value-type="float" office:value="1713335" table:style-name="ce126">
            <text:p>1 713 335<text:s/></text:p>
          </table:table-cell>
          <table:table-cell office:value-type="float" office:value="237" table:style-name="ce125">
            <text:p><text:s/>237<text:s/></text:p>
          </table:table-cell>
          <table:table-cell office:value-type="float" office:value="136124" table:style-name="ce126">
            <text:p><text:s/>136 124<text:s/></text:p>
          </table:table-cell>
          <table:table-cell office:value-type="float" office:value="796" table:style-name="ce125">
            <text:p><text:s/>796<text:s/></text:p>
          </table:table-cell>
          <table:table-cell office:value-type="float" office:value="1189566" table:style-name="ce126">
            <text:p>1 189 566<text:s/></text:p>
          </table:table-cell>
          <table:table-cell office:value-type="float" office:value="62" table:style-name="ce125">
            <text:p><text:s/>62<text:s/></text:p>
          </table:table-cell>
          <table:table-cell office:value-type="float" office:value="333851" table:style-name="ce126">
            <text:p><text:s/>333 851<text:s/></text:p>
          </table:table-cell>
          <table:table-cell office:value-type="float" office:value="12" table:style-name="ce125">
            <text:p><text:s/>12<text:s/></text:p>
          </table:table-cell>
          <table:table-cell office:value-type="float" office:value="177100" table:style-name="ce126">
            <text:p><text:s/>177 1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支援服務業</text:p>
          </table:table-cell>
          <table:table-cell table:style-name="ce84"/>
          <table:table-cell office:value-type="float" office:value="26648" table:style-name="ce131">
            <text:p>26 648<text:s/></text:p>
          </table:table-cell>
          <table:table-cell office:value-type="float" office:value="6258683" table:style-name="ce126">
            <text:p>6 258 683<text:s/></text:p>
          </table:table-cell>
          <table:table-cell office:value-type="float" office:value="3441" table:style-name="ce125">
            <text:p>3 441<text:s/></text:p>
          </table:table-cell>
          <table:table-cell office:value-type="float" office:value="14172" table:style-name="ce126">
            <text:p><text:s/>14 172<text:s/></text:p>
          </table:table-cell>
          <table:table-cell office:value-type="float" office:value="6167" table:style-name="ce125">
            <text:p>6 167<text:s/></text:p>
          </table:table-cell>
          <table:table-cell office:value-type="float" office:value="156625" table:style-name="ce126">
            <text:p><text:s/>156 625<text:s/></text:p>
          </table:table-cell>
          <table:table-cell office:value-type="float" office:value="2719" table:style-name="ce125">
            <text:p>2 719<text:s/></text:p>
          </table:table-cell>
          <table:table-cell office:value-type="float" office:value="152117" table:style-name="ce126">
            <text:p><text:s/>152 117<text:s/></text:p>
          </table:table-cell>
          <table:table-cell office:value-type="float" office:value="12643" table:style-name="ce125">
            <text:p>12 643<text:s/></text:p>
          </table:table-cell>
          <table:table-cell office:value-type="float" office:value="2449485" table:style-name="ce126">
            <text:p>2 449 485<text:s/></text:p>
          </table:table-cell>
          <table:table-cell office:value-type="float" office:value="388" table:style-name="ce125">
            <text:p><text:s/>388<text:s/></text:p>
          </table:table-cell>
          <table:table-cell office:value-type="float" office:value="225832" table:style-name="ce126">
            <text:p><text:s/>225 832<text:s/></text:p>
          </table:table-cell>
          <table:table-cell office:value-type="float" office:value="1049" table:style-name="ce125">
            <text:p>1 049<text:s/></text:p>
          </table:table-cell>
          <table:table-cell office:value-type="float" office:value="1648997" table:style-name="ce126">
            <text:p>1 648 997<text:s/></text:p>
          </table:table-cell>
          <table:table-cell office:value-type="float" office:value="207" table:style-name="ce125">
            <text:p><text:s/>207<text:s/></text:p>
          </table:table-cell>
          <table:table-cell office:value-type="float" office:value="1110982" table:style-name="ce126">
            <text:p>1 110 982<text:s/></text:p>
          </table:table-cell>
          <table:table-cell office:value-type="float" office:value="33" table:style-name="ce125">
            <text:p><text:s/>33<text:s/></text:p>
          </table:table-cell>
          <table:table-cell office:value-type="float" office:value="450473" table:style-name="ce126">
            <text:p><text:s/>450 47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50000" table:style-name="ce132">
            <text:p><text:s/>5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公共行政及國防；強制性社會安全</text:p>
          </table:table-cell>
          <table:table-cell table:style-name="ce117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教育業</text:p>
          </table:table-cell>
          <table:table-cell table:style-name="ce84"/>
          <table:table-cell office:value-type="float" office:value="935" table:style-name="ce131">
            <text:p><text:s/>935<text:s/></text:p>
          </table:table-cell>
          <table:table-cell office:value-type="float" office:value="139335" table:style-name="ce126">
            <text:p><text:s/>139 335<text:s/></text:p>
          </table:table-cell>
          <table:table-cell office:value-type="float" office:value="48" table:style-name="ce125">
            <text:p><text:s/>48<text:s/></text:p>
          </table:table-cell>
          <table:table-cell office:value-type="float" office:value="197" table:style-name="ce126">
            <text:p><text:s text:c="2"/>197<text:s/></text:p>
          </table:table-cell>
          <table:table-cell office:value-type="float" office:value="103" table:style-name="ce125">
            <text:p><text:s/>103<text:s/></text:p>
          </table:table-cell>
          <table:table-cell office:value-type="float" office:value="1882" table:style-name="ce126">
            <text:p><text:s/>1 882<text:s/></text:p>
          </table:table-cell>
          <table:table-cell office:value-type="float" office:value="259" table:style-name="ce125">
            <text:p><text:s/>259<text:s/></text:p>
          </table:table-cell>
          <table:table-cell office:value-type="float" office:value="14151" table:style-name="ce126">
            <text:p><text:s/>14 151<text:s/></text:p>
          </table:table-cell>
          <table:table-cell office:value-type="float" office:value="501" table:style-name="ce125">
            <text:p><text:s/>501<text:s/></text:p>
          </table:table-cell>
          <table:table-cell office:value-type="float" office:value="88555" table:style-name="ce126">
            <text:p><text:s/>88 555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4310" table:style-name="ce126">
            <text:p><text:s/>4 310<text:s/></text:p>
          </table:table-cell>
          <table:table-cell office:value-type="float" office:value="15" table:style-name="ce125">
            <text:p><text:s/>15<text:s/></text:p>
          </table:table-cell>
          <table:table-cell office:value-type="float" office:value="20240" table:style-name="ce126">
            <text:p><text:s/>20 24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0000" table:style-name="ce126">
            <text:p><text:s/>1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醫療保健及社會工作服務業</text:p>
          </table:table-cell>
          <table:table-cell table:style-name="ce84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藝術、娛樂及休閒服務業</text:p>
          </table:table-cell>
          <table:table-cell table:style-name="ce84"/>
          <table:table-cell office:value-type="float" office:value="19778" table:style-name="ce131">
            <text:p>19 778<text:s/></text:p>
          </table:table-cell>
          <table:table-cell office:value-type="float" office:value="2487801" table:style-name="ce126">
            <text:p>2 487 801<text:s/></text:p>
          </table:table-cell>
          <table:table-cell office:value-type="float" office:value="3673" table:style-name="ce125">
            <text:p>3 673<text:s/></text:p>
          </table:table-cell>
          <table:table-cell office:value-type="float" office:value="13516" table:style-name="ce126">
            <text:p><text:s/>13 516<text:s/></text:p>
          </table:table-cell>
          <table:table-cell office:value-type="float" office:value="3155" table:style-name="ce125">
            <text:p>3 155<text:s/></text:p>
          </table:table-cell>
          <table:table-cell office:value-type="float" office:value="59490" table:style-name="ce126">
            <text:p><text:s/>59 490<text:s/></text:p>
          </table:table-cell>
          <table:table-cell office:value-type="float" office:value="3770" table:style-name="ce125">
            <text:p>3 770<text:s/></text:p>
          </table:table-cell>
          <table:table-cell office:value-type="float" office:value="212090" table:style-name="ce126">
            <text:p><text:s/>212 090<text:s/></text:p>
          </table:table-cell>
          <table:table-cell office:value-type="float" office:value="8763" table:style-name="ce125">
            <text:p>8 763<text:s/></text:p>
          </table:table-cell>
          <table:table-cell office:value-type="float" office:value="1443118" table:style-name="ce126">
            <text:p>1 443 118<text:s/></text:p>
          </table:table-cell>
          <table:table-cell office:value-type="float" office:value="195" table:style-name="ce125">
            <text:p><text:s/>195<text:s/></text:p>
          </table:table-cell>
          <table:table-cell office:value-type="float" office:value="103477" table:style-name="ce126">
            <text:p><text:s/>103 477<text:s/></text:p>
          </table:table-cell>
          <table:table-cell office:value-type="float" office:value="187" table:style-name="ce125">
            <text:p><text:s/>187<text:s/></text:p>
          </table:table-cell>
          <table:table-cell office:value-type="float" office:value="316844" table:style-name="ce126">
            <text:p><text:s/>316 844<text:s/>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145840" table:style-name="ce126">
            <text:p><text:s/>145 840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68427" table:style-name="ce126">
            <text:p><text:s/>68 427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25000" table:style-name="ce132">
            <text:p><text:s/>12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41">
            <text:p>　其他服務業</text:p>
          </table:table-cell>
          <table:table-cell table:style-name="ce142"/>
          <table:table-cell office:value-type="float" office:value="64463" table:style-name="ce133">
            <text:p>64 463<text:s/></text:p>
          </table:table-cell>
          <table:table-cell office:value-type="float" office:value="5518962" table:style-name="ce134">
            <text:p>5 518 962<text:s/></text:p>
          </table:table-cell>
          <table:table-cell office:value-type="float" office:value="26468" table:style-name="ce135">
            <text:p>26 468<text:s/></text:p>
          </table:table-cell>
          <table:table-cell office:value-type="float" office:value="92809" table:style-name="ce134">
            <text:p><text:s/>92 809<text:s/></text:p>
          </table:table-cell>
          <table:table-cell office:value-type="float" office:value="11748" table:style-name="ce135">
            <text:p>11 748<text:s/></text:p>
          </table:table-cell>
          <table:table-cell office:value-type="float" office:value="245019" table:style-name="ce134">
            <text:p><text:s/>245 019<text:s/></text:p>
          </table:table-cell>
          <table:table-cell office:value-type="float" office:value="6710" table:style-name="ce135">
            <text:p>6 710<text:s/></text:p>
          </table:table-cell>
          <table:table-cell office:value-type="float" office:value="378168" table:style-name="ce134">
            <text:p><text:s/>378 168<text:s/></text:p>
          </table:table-cell>
          <table:table-cell office:value-type="float" office:value="18460" table:style-name="ce135">
            <text:p>18 460<text:s/></text:p>
          </table:table-cell>
          <table:table-cell office:value-type="float" office:value="3129747" table:style-name="ce134">
            <text:p>3 129 747<text:s/></text:p>
          </table:table-cell>
          <table:table-cell office:value-type="float" office:value="282" table:style-name="ce135">
            <text:p><text:s/>282<text:s/></text:p>
          </table:table-cell>
          <table:table-cell office:value-type="float" office:value="164886" table:style-name="ce134">
            <text:p><text:s/>164 886<text:s/></text:p>
          </table:table-cell>
          <table:table-cell office:value-type="float" office:value="742" table:style-name="ce135">
            <text:p><text:s/>742<text:s/></text:p>
          </table:table-cell>
          <table:table-cell office:value-type="float" office:value="1051602" table:style-name="ce134">
            <text:p>1 051 602<text:s/></text:p>
          </table:table-cell>
          <table:table-cell office:value-type="float" office:value="42" table:style-name="ce135">
            <text:p><text:s/>42<text:s/></text:p>
          </table:table-cell>
          <table:table-cell office:value-type="float" office:value="232566" table:style-name="ce134">
            <text:p><text:s/>232 566<text:s/></text:p>
          </table:table-cell>
          <table:table-cell office:value-type="float" office:value="10" table:style-name="ce135">
            <text:p><text:s/>10<text:s/></text:p>
          </table:table-cell>
          <table:table-cell office:value-type="float" office:value="134165" table:style-name="ce134">
            <text:p><text:s/>134 165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90000" table:style-name="ce136">
            <text:p><text:s/>90 000<text:s/></text:p>
          </table:table-cell>
          <table:table-cell table:number-columns-repeated="16362" table:style-name="ce83"/>
        </table:table-row>
        <table:table-row table:style-name="ro1">
          <table:table-cell office:value-type="string" table:style-name="ce122">
            <text:p>填表</text:p>
          </table:table-cell>
          <table:table-cell table:number-columns-repeated="2" table:style-name="ce122"/>
          <table:table-cell office:value-type="string" table:style-name="ce123">
            <text:p>審核</text:p>
          </table:table-cell>
          <table:table-cell table:number-columns-repeated="4" table:style-name="ce122"/>
          <table:table-cell office:value-type="string" table:style-name="ce123">
            <text:p>主辦業務人員</text:p>
          </table:table-cell>
          <table:table-cell table:number-columns-repeated="2" table:style-name="ce122"/>
          <table:table-cell table:number-columns-repeated="2" table:style-name="ce123"/>
          <table:table-cell table:style-name="ce122"/>
          <table:table-cell office:value-type="string" table:style-name="ce122">
            <text:p>機關長官</text:p>
          </table:table-cell>
          <table:table-cell table:style-name="ce122"/>
          <table:table-cell table:style-name="ce123"/>
          <table:table-cell table:number-columns-repeated="4" table:style-name="ce122"/>
          <table:table-cell table:style-name="ce124"/>
          <table:table-cell table:number-columns-repeated="16362" table:style-name="ce91"/>
        </table:table-row>
        <table:table-row table:style-name="ro1">
          <table:table-cell table:number-columns-repeated="8" table:style-name="ce91"/>
          <table:table-cell office:value-type="string" table:style-name="ce91">
            <text:p>主辦統計人員</text:p>
          </table:table-cell>
          <table:table-cell table:number-columns-repeated="12" table:style-name="ce91"/>
          <table:table-cell table:style-name="ce92"/>
          <table:table-cell table:number-columns-repeated="16362" table:style-name="ce91"/>
        </table:table-row>
        <table:table-row table:style-name="ro1">
          <table:table-cell table:number-columns-repeated="21" table:style-name="ce91"/>
          <table:table-cell table:style-name="ce92"/>
          <table:table-cell table:number-columns-repeated="16362" table:style-name="ce91"/>
        </table:table-row>
        <table:table-row table:style-name="ro6">
          <table:table-cell office:value-type="string" table:style-name="ce93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94"/>
          <table:table-cell table:number-columns-repeated="16362" table:style-name="ce91"/>
        </table:table-row>
        <table:table-row table:style-name="ro6">
          <table:table-cell office:value-type="string" table:style-name="ce113">
            <text:p>填表說明：本表由商業登記資訊系統編製報表一份，由本部統計處自存並公布於網站。</text:p>
          </table:table-cell>
          <table:table-cell table:number-columns-repeated="5" table:style-name="ce114"/>
          <table:table-cell table:number-columns-repeated="16" table:style-name="ce115"/>
          <table:table-cell table:number-columns-repeated="16362" table:style-name="ce116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吳同偉</dc:creator>
    <meta:creation-date>1999-07-27T01:45:40Z</meta:creation-date>
    <dc:date>2020-07-22T02:00:16Z</dc:date>
    <meta:print-date>2018-11-21T08:45:58Z</meta:print-date>
    <meta:user-defined meta:name="WorkbookGuid">0e9118e3-801f-43c8-ade2-a2d51e81beec</meta:user-defined>
  </office:meta>
</office:document-meta>
</file>