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6月底" table:formula="msoxl:=CONCATENATE('2491-00-06'!G5,&quot;底&quot;)" table:number-columns-spanned="9" table:number-rows-spanned="1" table:style-name="ce226">
            <text:p>中華民國109年6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6月底" table:formula="msoxl:=H5" table:number-columns-spanned="12" table:number-rows-spanned="1" table:style-name="ce227">
            <text:p>中華民國109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11080" table:style-name="ce23">
            <text:p><text:s text:c="3"/>711 080</text:p>
          </table:table-cell>
          <table:table-cell office:value-type="float" office:value="24899578.851275001" table:style-name="ce23">
            <text:p><text:s text:c="2"/>24 899 579</text:p>
          </table:table-cell>
          <table:table-cell office:value-type="float" office:value="16761" table:style-name="ce23">
            <text:p><text:s text:c="3"/>16 761</text:p>
          </table:table-cell>
          <table:table-cell office:value-type="float" office:value="601592.25152000005" table:style-name="ce23">
            <text:p><text:s text:c="3"/>601 592</text:p>
          </table:table-cell>
          <table:table-cell office:value-type="float" office:value="4070" table:style-name="ce23">
            <text:p><text:s text:c="3"/>4 070</text:p>
          </table:table-cell>
          <table:table-cell office:value-type="float" office:value="287293.157894" table:style-name="ce23">
            <text:p><text:s text:c="3"/>287 293</text:p>
          </table:table-cell>
          <table:table-cell office:value-type="float" office:value="194855" table:style-name="ce23">
            <text:p><text:s text:c="3"/>194 855</text:p>
          </table:table-cell>
          <table:table-cell office:value-type="float" office:value="7950308.0932179997" table:style-name="ce23">
            <text:p><text:s text:c="2"/>7 950 308</text:p>
          </table:table-cell>
          <table:table-cell office:value-type="float" office:value="5360" table:style-name="ce23">
            <text:p><text:s text:c="3"/>5 360</text:p>
          </table:table-cell>
          <table:table-cell office:value-type="float" office:value="992489.06340300001" table:style-name="ce23">
            <text:p><text:s text:c="3"/>992 489</text:p>
          </table:table-cell>
          <table:table-cell office:value-type="float" office:value="3625" table:style-name="ce23">
            <text:p><text:s text:c="3"/>3 625</text:p>
          </table:table-cell>
          <table:table-cell office:value-type="float" office:value="193171.33007900001" table:style-name="ce23">
            <text:p><text:s text:c="3"/>193 171</text:p>
          </table:table-cell>
          <table:table-cell office:value-type="float" office:value="109645" table:style-name="ce23">
            <text:p><text:s text:c="3"/>109 645</text:p>
          </table:table-cell>
          <table:table-cell office:value-type="float" office:value="1253370.022297" table:style-name="ce23">
            <text:p><text:s text:c="2"/>1 253 370</text:p>
          </table:table-cell>
          <table:table-cell office:value-type="float" office:value="103855" table:style-name="ce23">
            <text:p><text:s text:c="3"/>103 855</text:p>
          </table:table-cell>
          <table:table-cell office:value-type="float" office:value="1035120.1330340001" table:style-name="ce23">
            <text:p><text:s text:c="2"/>1 035 120</text:p>
          </table:table-cell>
          <table:table-cell office:value-type="float" office:value="16134" table:style-name="ce23">
            <text:p><text:s text:c="3"/>16 134</text:p>
          </table:table-cell>
          <table:table-cell office:value-type="float" office:value="918798.14784200001" table:style-name="ce23">
            <text:p><text:s text:c="3"/>918 798</text:p>
          </table:table-cell>
          <table:table-cell office:value-type="float" office:value="7085" table:style-name="ce23">
            <text:p><text:s text:c="3"/>7 085</text:p>
          </table:table-cell>
          <table:table-cell office:value-type="float" office:value="64671.079024999999" table:style-name="ce23">
            <text:p><text:s text:c="3"/>64 67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238" table:style-name="ce23">
            <text:p><text:s text:c="3"/>25 238</text:p>
          </table:table-cell>
          <table:table-cell office:value-type="float" office:value="528908.58845399995" table:style-name="ce23">
            <text:p><text:s text:c="3"/>528 909</text:p>
          </table:table-cell>
          <table:table-cell office:value-type="float" office:value="46522" table:style-name="ce23">
            <text:p><text:s text:c="3"/>46 522</text:p>
          </table:table-cell>
          <table:table-cell office:value-type="float" office:value="7948540.5988830002" table:style-name="ce23">
            <text:p><text:s text:c="2"/>7 948 541</text:p>
          </table:table-cell>
          <table:table-cell office:value-type="float" office:value="34772" table:style-name="ce23">
            <text:p><text:s text:c="3"/>34 772</text:p>
          </table:table-cell>
          <table:table-cell office:value-type="float" office:value="1340956.918239" table:style-name="ce23">
            <text:p><text:s text:c="2"/>1 340 957</text:p>
          </table:table-cell>
          <table:table-cell office:value-type="float" office:value="82543" table:style-name="ce23">
            <text:p><text:s text:c="3"/>82 543</text:p>
          </table:table-cell>
          <table:table-cell office:value-type="float" office:value="1017388.19195" table:style-name="ce23">
            <text:p><text:s text:c="2"/>1 017 388</text:p>
          </table:table-cell>
          <table:table-cell office:value-type="float" office:value="20623" table:style-name="ce23">
            <text:p><text:s text:c="3"/>20 623</text:p>
          </table:table-cell>
          <table:table-cell office:value-type="float" office:value="348323.49" table:style-name="ce23">
            <text:p><text:s text:c="3"/>348 323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19618700000001" table:style-name="ce23">
            <text:p><text:s text:c="4"/>135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913.9347379999999" table:style-name="ce23">
            <text:p><text:s text:c="3"/>2 91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66" table:style-name="ce23">
            <text:p><text:s text:c="3"/>2 766</text:p>
          </table:table-cell>
          <table:table-cell office:value-type="float" office:value="71185.601504000006" table:style-name="ce23">
            <text:p><text:s text:c="3"/>71 186</text:p>
          </table:table-cell>
          <table:table-cell office:value-type="float" office:value="13300" table:style-name="ce23">
            <text:p><text:s text:c="3"/>13 300</text:p>
          </table:table-cell>
          <table:table-cell office:value-type="float" office:value="135935.575071" table:style-name="ce23">
            <text:p><text:s text:c="3"/>135 936</text:p>
          </table:table-cell>
          <table:table-cell office:value-type="float" office:value="23396" table:style-name="ce23">
            <text:p><text:s text:c="3"/>23 396</text:p>
          </table:table-cell>
          <table:table-cell office:value-type="float" office:value="208214.047937" table:style-name="ce23">
            <text:p><text:s text:c="3"/>208 2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9532" table:style-name="ce23">
            <text:p><text:s text:c="3"/>709 532</text:p>
          </table:table-cell>
          <table:table-cell office:value-type="float" office:value="24874377.840016998" table:style-name="ce23">
            <text:p><text:s text:c="2"/>24 874 378</text:p>
          </table:table-cell>
          <table:table-cell office:value-type="float" office:value="16612" table:style-name="ce23">
            <text:p><text:s text:c="3"/>16 612</text:p>
          </table:table-cell>
          <table:table-cell office:value-type="float" office:value="599672.15151999996" table:style-name="ce23">
            <text:p><text:s text:c="3"/>599 672</text:p>
          </table:table-cell>
          <table:table-cell office:value-type="float" office:value="4045" table:style-name="ce23">
            <text:p><text:s text:c="3"/>4 045</text:p>
          </table:table-cell>
          <table:table-cell office:value-type="float" office:value="287031.35395600001" table:style-name="ce23">
            <text:p><text:s text:c="3"/>287 031</text:p>
          </table:table-cell>
          <table:table-cell office:value-type="float" office:value="194696" table:style-name="ce23">
            <text:p><text:s text:c="3"/>194 696</text:p>
          </table:table-cell>
          <table:table-cell office:value-type="float" office:value="7942800.186218" table:style-name="ce23">
            <text:p><text:s text:c="2"/>7 942 800</text:p>
          </table:table-cell>
          <table:table-cell office:value-type="float" office:value="5350" table:style-name="ce23">
            <text:p><text:s text:c="3"/>5 350</text:p>
          </table:table-cell>
          <table:table-cell office:value-type="float" office:value="992392.56340300001" table:style-name="ce23">
            <text:p><text:s text:c="3"/>992 393</text:p>
          </table:table-cell>
          <table:table-cell office:value-type="float" office:value="3622" table:style-name="ce23">
            <text:p><text:s text:c="3"/>3 622</text:p>
          </table:table-cell>
          <table:table-cell office:value-type="float" office:value="193164.480079" table:style-name="ce23">
            <text:p><text:s text:c="3"/>193 164</text:p>
          </table:table-cell>
          <table:table-cell office:value-type="float" office:value="109213" table:style-name="ce23">
            <text:p><text:s text:c="3"/>109 213</text:p>
          </table:table-cell>
          <table:table-cell office:value-type="float" office:value="1250174.0452970001" table:style-name="ce23">
            <text:p><text:s text:c="2"/>1 250 174</text:p>
          </table:table-cell>
          <table:table-cell office:value-type="float" office:value="103753" table:style-name="ce23">
            <text:p><text:s text:c="3"/>103 753</text:p>
          </table:table-cell>
          <table:table-cell office:value-type="float" office:value="1033505.798034" table:style-name="ce23">
            <text:p><text:s text:c="2"/>1 033 506</text:p>
          </table:table-cell>
          <table:table-cell office:value-type="float" office:value="16016" table:style-name="ce23">
            <text:p><text:s text:c="3"/>16 016</text:p>
          </table:table-cell>
          <table:table-cell office:value-type="float" office:value="912996.59346200002" table:style-name="ce23">
            <text:p><text:s text:c="3"/>912 997</text:p>
          </table:table-cell>
          <table:table-cell office:value-type="float" office:value="7068" table:style-name="ce23">
            <text:p><text:s text:c="3"/>7 068</text:p>
          </table:table-cell>
          <table:table-cell office:value-type="float" office:value="64162.843085" table:style-name="ce23">
            <text:p><text:s text:c="3"/>64 163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219" table:style-name="ce23">
            <text:p><text:s text:c="3"/>25 219</text:p>
          </table:table-cell>
          <table:table-cell office:value-type="float" office:value="528837.93845400005" table:style-name="ce23">
            <text:p><text:s text:c="3"/>528 838</text:p>
          </table:table-cell>
          <table:table-cell office:value-type="float" office:value="46462" table:style-name="ce23">
            <text:p><text:s text:c="3"/>46 462</text:p>
          </table:table-cell>
          <table:table-cell office:value-type="float" office:value="7947656.034883" table:style-name="ce23">
            <text:p><text:s text:c="2"/>7 947 656</text:p>
          </table:table-cell>
          <table:table-cell office:value-type="float" office:value="34589" table:style-name="ce23">
            <text:p><text:s text:c="3"/>34 589</text:p>
          </table:table-cell>
          <table:table-cell office:value-type="float" office:value="1339394.7782389999" table:style-name="ce23">
            <text:p><text:s text:c="2"/>1 339 395</text:p>
          </table:table-cell>
          <table:table-cell office:value-type="float" office:value="82441" table:style-name="ce23">
            <text:p><text:s text:c="3"/>82 441</text:p>
          </table:table-cell>
          <table:table-cell office:value-type="float" office:value="1016787.6169500001" table:style-name="ce23">
            <text:p><text:s text:c="2"/>1 016 788</text:p>
          </table:table-cell>
          <table:table-cell office:value-type="float" office:value="20493" table:style-name="ce23">
            <text:p><text:s text:c="3"/>20 493</text:p>
          </table:table-cell>
          <table:table-cell office:value-type="float" office:value="347344.68099999998" table:style-name="ce23">
            <text:p><text:s text:c="3"/>347 34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5.19618700000001" table:style-name="ce23">
            <text:p><text:s text:c="4"/>135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913.9347379999999" table:style-name="ce23">
            <text:p><text:s text:c="3"/>2 91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756" table:style-name="ce23">
            <text:p><text:s text:c="3"/>2 756</text:p>
          </table:table-cell>
          <table:table-cell office:value-type="float" office:value="71085.601504000006" table:style-name="ce23">
            <text:p><text:s text:c="3"/>71 086</text:p>
          </table:table-cell>
          <table:table-cell office:value-type="float" office:value="13284" table:style-name="ce23">
            <text:p><text:s text:c="3"/>13 284</text:p>
          </table:table-cell>
          <table:table-cell office:value-type="float" office:value="135870.71507100001" table:style-name="ce23">
            <text:p><text:s text:c="3"/>135 871</text:p>
          </table:table-cell>
          <table:table-cell office:value-type="float" office:value="23383" table:style-name="ce23">
            <text:p><text:s text:c="3"/>23 383</text:p>
          </table:table-cell>
          <table:table-cell office:value-type="float" office:value="208187.897937" table:style-name="ce23">
            <text:p><text:s text:c="3"/>208 1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447" table:style-name="ce23">
            <text:p><text:s text:c="3"/>135 447</text:p>
          </table:table-cell>
          <table:table-cell office:value-type="float" office:value="2338436.7855159999" table:style-name="ce23">
            <text:p><text:s text:c="2"/>2 338 437</text:p>
          </table:table-cell>
          <table:table-cell office:value-type="float" office:value="2022" table:style-name="ce23">
            <text:p><text:s text:c="3"/>2 022</text:p>
          </table:table-cell>
          <table:table-cell office:value-type="float" office:value="39307.663068000002" table:style-name="ce23">
            <text:p><text:s text:c="3"/>39 308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8558.6914479999996" table:style-name="ce23">
            <text:p><text:s text:c="3"/>8 559</text:p>
          </table:table-cell>
          <table:table-cell office:value-type="float" office:value="46517" table:style-name="ce23">
            <text:p><text:s text:c="3"/>46 517</text:p>
          </table:table-cell>
          <table:table-cell office:value-type="float" office:value="1154592.2704489999" table:style-name="ce23">
            <text:p><text:s text:c="2"/>1 154 592</text:p>
          </table:table-cell>
          <table:table-cell office:value-type="float" office:value="665" table:style-name="ce23">
            <text:p><text:s text:c="4"/>665</text:p>
          </table:table-cell>
          <table:table-cell office:value-type="float" office:value="46975.904730000002" table:style-name="ce23">
            <text:p><text:s text:c="3"/>46 976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4817.4660050000002" table:style-name="ce23">
            <text:p><text:s text:c="3"/>4 817</text:p>
          </table:table-cell>
          <table:table-cell office:value-type="float" office:value="22966" table:style-name="ce23">
            <text:p><text:s text:c="3"/>22 966</text:p>
          </table:table-cell>
          <table:table-cell office:value-type="float" office:value="188847.70443700001" table:style-name="ce23">
            <text:p><text:s text:c="3"/>188 848</text:p>
          </table:table-cell>
          <table:table-cell office:value-type="float" office:value="17880" table:style-name="ce23">
            <text:p><text:s text:c="3"/>17 880</text:p>
          </table:table-cell>
          <table:table-cell office:value-type="float" office:value="114561.7341" table:style-name="ce23">
            <text:p><text:s text:c="3"/>114 562</text:p>
          </table:table-cell>
          <table:table-cell office:value-type="float" office:value="1908" table:style-name="ce23">
            <text:p><text:s text:c="3"/>1 908</text:p>
          </table:table-cell>
          <table:table-cell office:value-type="float" office:value="60394.424825000002" table:style-name="ce23">
            <text:p><text:s text:c="3"/>60 394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6112.560305" table:style-name="ce23">
            <text:p><text:s text:c="3"/>6 11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732" table:style-name="ce23">
            <text:p><text:s text:c="3"/>4 732</text:p>
          </table:table-cell>
          <table:table-cell office:value-type="float" office:value="50724.072588000003" table:style-name="ce23">
            <text:p><text:s text:c="3"/>50 724</text:p>
          </table:table-cell>
          <table:table-cell office:value-type="float" office:value="6596" table:style-name="ce23">
            <text:p><text:s text:c="3"/>6 596</text:p>
          </table:table-cell>
          <table:table-cell office:value-type="float" office:value="281248.73760200001" table:style-name="ce23">
            <text:p><text:s text:c="3"/>281 249</text:p>
          </table:table-cell>
          <table:table-cell office:value-type="float" office:value="4781" table:style-name="ce23">
            <text:p><text:s text:c="3"/>4 781</text:p>
          </table:table-cell>
          <table:table-cell office:value-type="float" office:value="149966.210406" table:style-name="ce23">
            <text:p><text:s text:c="3"/>149 966</text:p>
          </table:table-cell>
          <table:table-cell office:value-type="float" office:value="14726" table:style-name="ce23">
            <text:p><text:s text:c="3"/>14 726</text:p>
          </table:table-cell>
          <table:table-cell office:value-type="float" office:value="145808.667453" table:style-name="ce23">
            <text:p><text:s text:c="3"/>145 809</text:p>
          </table:table-cell>
          <table:table-cell office:value-type="float" office:value="3032" table:style-name="ce23">
            <text:p><text:s text:c="3"/>3 032</text:p>
          </table:table-cell>
          <table:table-cell office:value-type="float" office:value="35824.810209000003" table:style-name="ce23">
            <text:p><text:s text:c="3"/>35 8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83.19" table:style-name="ce23">
            <text:p><text:s text:c="4"/>4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3183.368696" table:style-name="ce23">
            <text:p><text:s text:c="3"/>3 183</text:p>
          </table:table-cell>
          <table:table-cell office:value-type="float" office:value="2528" table:style-name="ce23">
            <text:p><text:s text:c="3"/>2 528</text:p>
          </table:table-cell>
          <table:table-cell office:value-type="float" office:value="16192.651533" table:style-name="ce23">
            <text:p><text:s text:c="3"/>16 193</text:p>
          </table:table-cell>
          <table:table-cell office:value-type="float" office:value="4802" table:style-name="ce23">
            <text:p><text:s text:c="3"/>4 802</text:p>
          </table:table-cell>
          <table:table-cell office:value-type="float" office:value="30816.757662" table:style-name="ce23">
            <text:p><text:s text:c="3"/>30 8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810" table:style-name="ce23">
            <text:p><text:s text:c="3"/>179 810</text:p>
          </table:table-cell>
          <table:table-cell office:value-type="float" office:value="12815096.591282001" table:style-name="ce23">
            <text:p><text:s text:c="2"/>12 815 097</text:p>
          </table:table-cell>
          <table:table-cell office:value-type="float" office:value="2780" table:style-name="ce23">
            <text:p><text:s text:c="3"/>2 780</text:p>
          </table:table-cell>
          <table:table-cell office:value-type="float" office:value="209012.232839" table:style-name="ce23">
            <text:p><text:s text:c="3"/>209 012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5561.66523899999" table:style-name="ce23">
            <text:p><text:s text:c="3"/>115 562</text:p>
          </table:table-cell>
          <table:table-cell office:value-type="float" office:value="29470" table:style-name="ce23">
            <text:p><text:s text:c="3"/>29 470</text:p>
          </table:table-cell>
          <table:table-cell office:value-type="float" office:value="1889417.1930579999" table:style-name="ce23">
            <text:p><text:s text:c="2"/>1 889 417</text:p>
          </table:table-cell>
          <table:table-cell office:value-type="float" office:value="1047" table:style-name="ce23">
            <text:p><text:s text:c="3"/>1 047</text:p>
          </table:table-cell>
          <table:table-cell office:value-type="float" office:value="488615.35397900001" table:style-name="ce23">
            <text:p><text:s text:c="3"/>488 615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9733.3494730000002" table:style-name="ce23">
            <text:p><text:s text:c="3"/>9 733</text:p>
          </table:table-cell>
          <table:table-cell office:value-type="float" office:value="20820" table:style-name="ce23">
            <text:p><text:s text:c="3"/>20 820</text:p>
          </table:table-cell>
          <table:table-cell office:value-type="float" office:value="528600.39468499995" table:style-name="ce23">
            <text:p><text:s text:c="3"/>528 600</text:p>
          </table:table-cell>
          <table:table-cell office:value-type="float" office:value="33027" table:style-name="ce23">
            <text:p><text:s text:c="3"/>33 027</text:p>
          </table:table-cell>
          <table:table-cell office:value-type="float" office:value="481625.33010299999" table:style-name="ce23">
            <text:p><text:s text:c="3"/>481 625</text:p>
          </table:table-cell>
          <table:table-cell office:value-type="float" office:value="5188" table:style-name="ce23">
            <text:p><text:s text:c="3"/>5 188</text:p>
          </table:table-cell>
          <table:table-cell office:value-type="float" office:value="435802.66112100001" table:style-name="ce23">
            <text:p><text:s text:c="3"/>435 803</text:p>
          </table:table-cell>
          <table:table-cell office:value-type="float" office:value="1914" table:style-name="ce23">
            <text:p><text:s text:c="3"/>1 914</text:p>
          </table:table-cell>
          <table:table-cell office:value-type="float" office:value="25046.208181000002" table:style-name="ce23">
            <text:p><text:s text:c="3"/>25 04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950" table:style-name="ce23">
            <text:p><text:s text:c="3"/>10 950</text:p>
          </table:table-cell>
          <table:table-cell office:value-type="float" office:value="389123.03513600002" table:style-name="ce23">
            <text:p><text:s text:c="3"/>389 123</text:p>
          </table:table-cell>
          <table:table-cell office:value-type="float" office:value="20513" table:style-name="ce23">
            <text:p><text:s text:c="3"/>20 513</text:p>
          </table:table-cell>
          <table:table-cell office:value-type="float" office:value="6867831.6121220002" table:style-name="ce23">
            <text:p><text:s text:c="2"/>6 867 832</text:p>
          </table:table-cell>
          <table:table-cell office:value-type="float" office:value="8741" table:style-name="ce23">
            <text:p><text:s text:c="3"/>8 741</text:p>
          </table:table-cell>
          <table:table-cell office:value-type="float" office:value="704258.85074699996" table:style-name="ce23">
            <text:p><text:s text:c="3"/>704 259</text:p>
          </table:table-cell>
          <table:table-cell office:value-type="float" office:value="29005" table:style-name="ce23">
            <text:p><text:s text:c="3"/>29 005</text:p>
          </table:table-cell>
          <table:table-cell office:value-type="float" office:value="380883.579784" table:style-name="ce23">
            <text:p><text:s text:c="3"/>380 884</text:p>
          </table:table-cell>
          <table:table-cell office:value-type="float" office:value="5040" table:style-name="ce23">
            <text:p><text:s text:c="3"/>5 040</text:p>
          </table:table-cell>
          <table:table-cell office:value-type="float" office:value="103140.286293" table:style-name="ce23">
            <text:p><text:s text:c="3"/>103 14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528.8820860000001" table:style-name="ce23">
            <text:p><text:s text:c="3"/>1 5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28120.924503999999" table:style-name="ce23">
            <text:p><text:s text:c="3"/>28 121</text:p>
          </table:table-cell>
          <table:table-cell office:value-type="float" office:value="3914" table:style-name="ce23">
            <text:p><text:s text:c="3"/>3 914</text:p>
          </table:table-cell>
          <table:table-cell office:value-type="float" office:value="83701.852220999994" table:style-name="ce23">
            <text:p><text:s text:c="3"/>83 702</text:p>
          </table:table-cell>
          <table:table-cell office:value-type="float" office:value="5523" table:style-name="ce23">
            <text:p><text:s text:c="3"/>5 523</text:p>
          </table:table-cell>
          <table:table-cell office:value-type="float" office:value="73011.609710999997" table:style-name="ce23">
            <text:p><text:s text:c="3"/>73 0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968" table:style-name="ce23">
            <text:p><text:s text:c="3"/>61 968</text:p>
          </table:table-cell>
          <table:table-cell office:value-type="float" office:value="1578806.516726" table:style-name="ce23">
            <text:p><text:s text:c="2"/>1 578 807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90060.986896999995" table:style-name="ce23">
            <text:p><text:s text:c="3"/>90 061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5716.8487400000004" table:style-name="ce23">
            <text:p><text:s text:c="3"/>5 717</text:p>
          </table:table-cell>
          <table:table-cell office:value-type="float" office:value="20011" table:style-name="ce23">
            <text:p><text:s text:c="3"/>20 011</text:p>
          </table:table-cell>
          <table:table-cell office:value-type="float" office:value="806405.78055799997" table:style-name="ce23">
            <text:p><text:s text:c="3"/>806 406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55627.660637000001" table:style-name="ce23">
            <text:p><text:s text:c="3"/>55 628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5764.9622079999999" table:style-name="ce23">
            <text:p><text:s text:c="3"/>5 765</text:p>
          </table:table-cell>
          <table:table-cell office:value-type="float" office:value="11196" table:style-name="ce23">
            <text:p><text:s text:c="3"/>11 196</text:p>
          </table:table-cell>
          <table:table-cell office:value-type="float" office:value="99943.415882000001" table:style-name="ce23">
            <text:p><text:s text:c="3"/>99 943</text:p>
          </table:table-cell>
          <table:table-cell office:value-type="float" office:value="7521" table:style-name="ce23">
            <text:p><text:s text:c="3"/>7 521</text:p>
          </table:table-cell>
          <table:table-cell office:value-type="float" office:value="50665.889366000003" table:style-name="ce23">
            <text:p><text:s text:c="3"/>50 666</text:p>
          </table:table-cell>
          <table:table-cell office:value-type="float" office:value="1345" table:style-name="ce23">
            <text:p><text:s text:c="3"/>1 345</text:p>
          </table:table-cell>
          <table:table-cell office:value-type="float" office:value="174228.07464599999" table:style-name="ce23">
            <text:p><text:s text:c="3"/>174 228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351.5630000000001" table:style-name="ce23">
            <text:p><text:s text:c="3"/>2 35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506" table:style-name="ce23">
            <text:p><text:s text:c="3"/>1 506</text:p>
          </table:table-cell>
          <table:table-cell office:value-type="float" office:value="13650.723109" table:style-name="ce23">
            <text:p><text:s text:c="3"/>13 651</text:p>
          </table:table-cell>
          <table:table-cell office:value-type="float" office:value="2987" table:style-name="ce23">
            <text:p><text:s text:c="3"/>2 987</text:p>
          </table:table-cell>
          <table:table-cell office:value-type="float" office:value="70736.632494999998" table:style-name="ce23">
            <text:p><text:s text:c="3"/>70 737</text:p>
          </table:table-cell>
          <table:table-cell office:value-type="float" office:value="3083" table:style-name="ce23">
            <text:p><text:s text:c="3"/>3 083</text:p>
          </table:table-cell>
          <table:table-cell office:value-type="float" office:value="62229.248435000001" table:style-name="ce23">
            <text:p><text:s text:c="3"/>62 229</text:p>
          </table:table-cell>
          <table:table-cell office:value-type="float" office:value="6438" table:style-name="ce23">
            <text:p><text:s text:c="3"/>6 438</text:p>
          </table:table-cell>
          <table:table-cell office:value-type="float" office:value="104255.65369399999" table:style-name="ce23">
            <text:p><text:s text:c="3"/>104 256</text:p>
          </table:table-cell>
          <table:table-cell office:value-type="float" office:value="1969" table:style-name="ce23">
            <text:p><text:s text:c="3"/>1 969</text:p>
          </table:table-cell>
          <table:table-cell office:value-type="float" office:value="14378.158358999999" table:style-name="ce23">
            <text:p><text:s text:c="3"/>14 37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6.055999999999997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3191.87518" table:style-name="ce23">
            <text:p><text:s text:c="3"/>3 192</text:p>
          </table:table-cell>
          <table:table-cell office:value-type="float" office:value="1049" table:style-name="ce23">
            <text:p><text:s text:c="3"/>1 049</text:p>
          </table:table-cell>
          <table:table-cell office:value-type="float" office:value="4373.6361260000003" table:style-name="ce23">
            <text:p><text:s text:c="3"/>4 374</text:p>
          </table:table-cell>
          <table:table-cell office:value-type="float" office:value="1818" table:style-name="ce23">
            <text:p><text:s text:c="3"/>1 818</text:p>
          </table:table-cell>
          <table:table-cell office:value-type="float" office:value="15106.673393999999" table:style-name="ce23">
            <text:p><text:s text:c="3"/>15 1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3171" table:style-name="ce23">
            <text:p><text:s text:c="3"/>103 171</text:p>
          </table:table-cell>
          <table:table-cell office:value-type="float" office:value="1846554.9320809999" table:style-name="ce23">
            <text:p><text:s text:c="2"/>1 846 555</text:p>
          </table:table-cell>
          <table:table-cell office:value-type="float" office:value="2110" table:style-name="ce23">
            <text:p><text:s text:c="3"/>2 110</text:p>
          </table:table-cell>
          <table:table-cell office:value-type="float" office:value="42821.160485" table:style-name="ce23">
            <text:p><text:s text:c="3"/>42 821</text:p>
          </table:table-cell>
          <table:table-cell office:value-type="float" office:value="537" table:style-name="ce23">
            <text:p><text:s text:c="4"/>537</text:p>
          </table:table-cell>
          <table:table-cell office:value-type="float" office:value="13295.966802999999" table:style-name="ce23">
            <text:p><text:s text:c="3"/>13 296</text:p>
          </table:table-cell>
          <table:table-cell office:value-type="float" office:value="32871" table:style-name="ce23">
            <text:p><text:s text:c="3"/>32 871</text:p>
          </table:table-cell>
          <table:table-cell office:value-type="float" office:value="799353.77259399998" table:style-name="ce23">
            <text:p><text:s text:c="3"/>799 354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26663.859142000001" table:style-name="ce23">
            <text:p><text:s text:c="3"/>26 664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151000.42610899999" table:style-name="ce23">
            <text:p><text:s text:c="3"/>151 000</text:p>
          </table:table-cell>
          <table:table-cell office:value-type="float" office:value="15086" table:style-name="ce23">
            <text:p><text:s text:c="3"/>15 086</text:p>
          </table:table-cell>
          <table:table-cell office:value-type="float" office:value="112275.096059" table:style-name="ce23">
            <text:p><text:s text:c="3"/>112 275</text:p>
          </table:table-cell>
          <table:table-cell office:value-type="float" office:value="14842" table:style-name="ce23">
            <text:p><text:s text:c="3"/>14 842</text:p>
          </table:table-cell>
          <table:table-cell office:value-type="float" office:value="75297.988549999995" table:style-name="ce23">
            <text:p><text:s text:c="3"/>75 298</text:p>
          </table:table-cell>
          <table:table-cell office:value-type="float" office:value="1742" table:style-name="ce23">
            <text:p><text:s text:c="3"/>1 742</text:p>
          </table:table-cell>
          <table:table-cell office:value-type="float" office:value="45447.381895999999" table:style-name="ce23">
            <text:p><text:s text:c="3"/>45 447</text:p>
          </table:table-cell>
          <table:table-cell office:value-type="float" office:value="955" table:style-name="ce23">
            <text:p><text:s text:c="4"/>955</text:p>
          </table:table-cell>
          <table:table-cell office:value-type="float" office:value="7299.3318879999997" table:style-name="ce23">
            <text:p><text:s text:c="3"/>7 299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948" table:style-name="ce23">
            <text:p><text:s text:c="3"/>2 948</text:p>
          </table:table-cell>
          <table:table-cell office:value-type="float" office:value="23741.483534999999" table:style-name="ce23">
            <text:p><text:s text:c="3"/>23 741</text:p>
          </table:table-cell>
          <table:table-cell office:value-type="float" office:value="5401" table:style-name="ce23">
            <text:p><text:s text:c="3"/>5 401</text:p>
          </table:table-cell>
          <table:table-cell office:value-type="float" office:value="270548.02235799999" table:style-name="ce23">
            <text:p><text:s text:c="3"/>270 548</text:p>
          </table:table-cell>
          <table:table-cell office:value-type="float" office:value="5351" table:style-name="ce23">
            <text:p><text:s text:c="3"/>5 351</text:p>
          </table:table-cell>
          <table:table-cell office:value-type="float" office:value="148596.956141" table:style-name="ce23">
            <text:p><text:s text:c="3"/>148 597</text:p>
          </table:table-cell>
          <table:table-cell office:value-type="float" office:value="11405" table:style-name="ce23">
            <text:p><text:s text:c="3"/>11 405</text:p>
          </table:table-cell>
          <table:table-cell office:value-type="float" office:value="70820.449191000007" table:style-name="ce23">
            <text:p><text:s text:c="3"/>70 820</text:p>
          </table:table-cell>
          <table:table-cell office:value-type="float" office:value="2920" table:style-name="ce23">
            <text:p><text:s text:c="3"/>2 920</text:p>
          </table:table-cell>
          <table:table-cell office:value-type="float" office:value="22908.745325" table:style-name="ce23">
            <text:p><text:s text:c="3"/>22 9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77.73" table:style-name="ce23">
            <text:p><text:s text:c="4"/>1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185.1280000000002" table:style-name="ce23">
            <text:p><text:s text:c="3"/>3 185</text:p>
          </table:table-cell>
          <table:table-cell office:value-type="float" office:value="2059" table:style-name="ce23">
            <text:p><text:s text:c="3"/>2 059</text:p>
          </table:table-cell>
          <table:table-cell office:value-type="float" office:value="11609.331849" table:style-name="ce23">
            <text:p><text:s text:c="3"/>11 609</text:p>
          </table:table-cell>
          <table:table-cell office:value-type="float" office:value="3395" table:style-name="ce23">
            <text:p><text:s text:c="3"/>3 395</text:p>
          </table:table-cell>
          <table:table-cell office:value-type="float" office:value="21458.812156" table:style-name="ce23">
            <text:p><text:s text:c="3"/>21 4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745" table:style-name="ce23">
            <text:p><text:s text:c="3"/>38 745</text:p>
          </table:table-cell>
          <table:table-cell office:value-type="float" office:value="948083.16720200004" table:style-name="ce23">
            <text:p><text:s text:c="3"/>948 083</text:p>
          </table:table-cell>
          <table:table-cell office:value-type="float" office:value="1028" table:style-name="ce23">
            <text:p><text:s text:c="3"/>1 028</text:p>
          </table:table-cell>
          <table:table-cell office:value-type="float" office:value="18058.785221999999" table:style-name="ce23">
            <text:p><text:s text:c="3"/>18 059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5813.585" table:style-name="ce23">
            <text:p><text:s text:c="3"/>5 814</text:p>
          </table:table-cell>
          <table:table-cell office:value-type="float" office:value="13063" table:style-name="ce23">
            <text:p><text:s text:c="3"/>13 063</text:p>
          </table:table-cell>
          <table:table-cell office:value-type="float" office:value="460858.05057600001" table:style-name="ce23">
            <text:p><text:s text:c="3"/>460 858</text:p>
          </table:table-cell>
          <table:table-cell office:value-type="float" office:value="458" table:style-name="ce23">
            <text:p><text:s text:c="4"/>458</text:p>
          </table:table-cell>
          <table:table-cell office:value-type="float" office:value="38780.309365000001" table:style-name="ce23">
            <text:p><text:s text:c="3"/>38 780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917.4459999999999" table:style-name="ce23">
            <text:p><text:s text:c="3"/>1 917</text:p>
          </table:table-cell>
          <table:table-cell office:value-type="float" office:value="5390" table:style-name="ce23">
            <text:p><text:s text:c="3"/>5 390</text:p>
          </table:table-cell>
          <table:table-cell office:value-type="float" office:value="58910.962807000004" table:style-name="ce23">
            <text:p><text:s text:c="3"/>58 911</text:p>
          </table:table-cell>
          <table:table-cell office:value-type="float" office:value="5332" table:style-name="ce23">
            <text:p><text:s text:c="3"/>5 332</text:p>
          </table:table-cell>
          <table:table-cell office:value-type="float" office:value="117200.11306" table:style-name="ce23">
            <text:p><text:s text:c="3"/>117 200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8049.649450000001" table:style-name="ce23">
            <text:p><text:s text:c="3"/>18 050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2421.16959" table:style-name="ce23">
            <text:p><text:s text:c="3"/>2 42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65" table:style-name="ce23">
            <text:p><text:s text:c="4"/>865</text:p>
          </table:table-cell>
          <table:table-cell office:value-type="float" office:value="6088.7356739999996" table:style-name="ce23">
            <text:p><text:s text:c="3"/>6 089</text:p>
          </table:table-cell>
          <table:table-cell office:value-type="float" office:value="2146" table:style-name="ce23">
            <text:p><text:s text:c="3"/>2 146</text:p>
          </table:table-cell>
          <table:table-cell office:value-type="float" office:value="100006.605461" table:style-name="ce23">
            <text:p><text:s text:c="3"/>100 007</text:p>
          </table:table-cell>
          <table:table-cell office:value-type="float" office:value="2227" table:style-name="ce23">
            <text:p><text:s text:c="3"/>2 227</text:p>
          </table:table-cell>
          <table:table-cell office:value-type="float" office:value="43085.555780000002" table:style-name="ce23">
            <text:p><text:s text:c="3"/>43 086</text:p>
          </table:table-cell>
          <table:table-cell office:value-type="float" office:value="3547" table:style-name="ce23">
            <text:p><text:s text:c="3"/>3 547</text:p>
          </table:table-cell>
          <table:table-cell office:value-type="float" office:value="43169.979972000001" table:style-name="ce23">
            <text:p><text:s text:c="3"/>43 170</text:p>
          </table:table-cell>
          <table:table-cell office:value-type="float" office:value="1052" table:style-name="ce23">
            <text:p><text:s text:c="3"/>1 052</text:p>
          </table:table-cell>
          <table:table-cell office:value-type="float" office:value="8714.4738560000005" table:style-name="ce23">
            <text:p><text:s text:c="3"/>8 7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0986000000003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4018.7697499999999" table:style-name="ce23">
            <text:p><text:s text:c="3"/>4 019</text:p>
          </table:table-cell>
          <table:table-cell office:value-type="float" office:value="610" table:style-name="ce23">
            <text:p><text:s text:c="4"/>610</text:p>
          </table:table-cell>
          <table:table-cell office:value-type="float" office:value="2659.7969360000002" table:style-name="ce23">
            <text:p><text:s text:c="3"/>2 660</text:p>
          </table:table-cell>
          <table:table-cell office:value-type="float" office:value="1442" table:style-name="ce23">
            <text:p><text:s text:c="3"/>1 442</text:p>
          </table:table-cell>
          <table:table-cell office:value-type="float" office:value="18241.819530000001" table:style-name="ce23">
            <text:p><text:s text:c="3"/>18 2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0608" table:style-name="ce23">
            <text:p><text:s text:c="3"/>80 608</text:p>
          </table:table-cell>
          <table:table-cell office:value-type="float" office:value="2092959.0479989999" table:style-name="ce23">
            <text:p><text:s text:c="2"/>2 092 959</text:p>
          </table:table-cell>
          <table:table-cell office:value-type="float" office:value="2887" table:style-name="ce23">
            <text:p><text:s text:c="3"/>2 887</text:p>
          </table:table-cell>
          <table:table-cell office:value-type="float" office:value="53874.889595000001" table:style-name="ce23">
            <text:p><text:s text:c="3"/>53 875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5798.097317" table:style-name="ce23">
            <text:p><text:s text:c="3"/>15 798</text:p>
          </table:table-cell>
          <table:table-cell office:value-type="float" office:value="18630" table:style-name="ce23">
            <text:p><text:s text:c="3"/>18 630</text:p>
          </table:table-cell>
          <table:table-cell office:value-type="float" office:value="962554.75889499998" table:style-name="ce23">
            <text:p><text:s text:c="3"/>962 555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163672.66034" table:style-name="ce23">
            <text:p><text:s text:c="3"/>163 673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3353.953906000001" table:style-name="ce23">
            <text:p><text:s text:c="3"/>13 354</text:p>
          </table:table-cell>
          <table:table-cell office:value-type="float" office:value="15848" table:style-name="ce23">
            <text:p><text:s text:c="3"/>15 848</text:p>
          </table:table-cell>
          <table:table-cell office:value-type="float" office:value="122399.387785" table:style-name="ce23">
            <text:p><text:s text:c="3"/>122 399</text:p>
          </table:table-cell>
          <table:table-cell office:value-type="float" office:value="12575" table:style-name="ce23">
            <text:p><text:s text:c="3"/>12 575</text:p>
          </table:table-cell>
          <table:table-cell office:value-type="float" office:value="113874.20811599999" table:style-name="ce23">
            <text:p><text:s text:c="3"/>113 874</text:p>
          </table:table-cell>
          <table:table-cell office:value-type="float" office:value="2606" table:style-name="ce23">
            <text:p><text:s text:c="3"/>2 606</text:p>
          </table:table-cell>
          <table:table-cell office:value-type="float" office:value="87260.093133999995" table:style-name="ce23">
            <text:p><text:s text:c="3"/>87 260</text:p>
          </table:table-cell>
          <table:table-cell office:value-type="float" office:value="1632" table:style-name="ce23">
            <text:p><text:s text:c="3"/>1 632</text:p>
          </table:table-cell>
          <table:table-cell office:value-type="float" office:value="12707.355304999999" table:style-name="ce23">
            <text:p><text:s text:c="3"/>12 707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76" table:style-name="ce23">
            <text:p><text:s text:c="3"/>1 876</text:p>
          </table:table-cell>
          <table:table-cell office:value-type="float" office:value="13800.427594999999" table:style-name="ce23">
            <text:p><text:s text:c="3"/>13 800</text:p>
          </table:table-cell>
          <table:table-cell office:value-type="float" office:value="4051" table:style-name="ce23">
            <text:p><text:s text:c="3"/>4 051</text:p>
          </table:table-cell>
          <table:table-cell office:value-type="float" office:value="215569.407267" table:style-name="ce23">
            <text:p><text:s text:c="3"/>215 569</text:p>
          </table:table-cell>
          <table:table-cell office:value-type="float" office:value="3400" table:style-name="ce23">
            <text:p><text:s text:c="3"/>3 400</text:p>
          </table:table-cell>
          <table:table-cell office:value-type="float" office:value="104820.967435" table:style-name="ce23">
            <text:p><text:s text:c="3"/>104 821</text:p>
          </table:table-cell>
          <table:table-cell office:value-type="float" office:value="7587" table:style-name="ce23">
            <text:p><text:s text:c="3"/>7 587</text:p>
          </table:table-cell>
          <table:table-cell office:value-type="float" office:value="51931.864432000002" table:style-name="ce23">
            <text:p><text:s text:c="3"/>51 932</text:p>
          </table:table-cell>
          <table:table-cell office:value-type="float" office:value="2542" table:style-name="ce23">
            <text:p><text:s text:c="3"/>2 542</text:p>
          </table:table-cell>
          <table:table-cell office:value-type="float" office:value="112777.14251600001" table:style-name="ce23">
            <text:p><text:s text:c="3"/>112 7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86.28899999999999" table:style-name="ce23">
            <text:p><text:s text:c="4"/>4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6541.073283000002" table:style-name="ce23">
            <text:p><text:s text:c="3"/>16 541</text:p>
          </table:table-cell>
          <table:table-cell office:value-type="float" office:value="1386" table:style-name="ce23">
            <text:p><text:s text:c="3"/>1 386</text:p>
          </table:table-cell>
          <table:table-cell office:value-type="float" office:value="7874.8911179999996" table:style-name="ce23">
            <text:p><text:s text:c="3"/>7 875</text:p>
          </table:table-cell>
          <table:table-cell office:value-type="float" office:value="3182" table:style-name="ce23">
            <text:p><text:s text:c="3"/>3 182</text:p>
          </table:table-cell>
          <table:table-cell office:value-type="float" office:value="23614.930960000002" table:style-name="ce23">
            <text:p><text:s text:c="3"/>23 6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249" table:style-name="ce23">
            <text:p><text:s text:c="3"/>6 249</text:p>
          </table:table-cell>
          <table:table-cell office:value-type="float" office:value="90884.514819999997" table:style-name="ce23">
            <text:p><text:s text:c="3"/>90 885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727.9141989999998" table:style-name="ce23">
            <text:p><text:s text:c="3"/>6 728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6668.9245790000004" table:style-name="ce23">
            <text:p><text:s text:c="3"/>6 669</text:p>
          </table:table-cell>
          <table:table-cell office:value-type="float" office:value="1419" table:style-name="ce23">
            <text:p><text:s text:c="3"/>1 419</text:p>
          </table:table-cell>
          <table:table-cell office:value-type="float" office:value="28588.545898" table:style-name="ce23">
            <text:p><text:s text:c="3"/>28 58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63.71" table:style-name="ce23">
            <text:p><text:s text:c="3"/>2 26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75" table:style-name="ce23">
            <text:p><text:s text:c="3"/>1 175</text:p>
          </table:table-cell>
          <table:table-cell office:value-type="float" office:value="13729.755075999999" table:style-name="ce23">
            <text:p><text:s text:c="3"/>13 730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3230.3038980000001" table:style-name="ce23">
            <text:p><text:s text:c="3"/>3 230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8092.5691999999999" table:style-name="ce23">
            <text:p><text:s text:c="3"/>8 093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173.5560479999999" table:style-name="ce23">
            <text:p><text:s text:c="3"/>1 174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200.8285540000002" table:style-name="ce23">
            <text:p><text:s text:c="3"/>2 201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752.4666040000002" table:style-name="ce23">
            <text:p><text:s text:c="3"/>2 752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7734.0451519999997" table:style-name="ce23">
            <text:p><text:s text:c="3"/>7 734</text:p>
          </table:table-cell>
          <table:table-cell office:value-type="float" office:value="507" table:style-name="ce23">
            <text:p><text:s text:c="4"/>507</text:p>
          </table:table-cell>
          <table:table-cell office:value-type="float" office:value="2406.7882220000001" table:style-name="ce23">
            <text:p><text:s text:c="3"/>2 407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744.4695200000001" table:style-name="ce23">
            <text:p><text:s text:c="3"/>1 7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51.91719999999998" table:style-name="ce23">
            <text:p><text:s text:c="4"/>55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673.71379999999999" table:style-name="ce23">
            <text:p><text:s text:c="4"/>674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876.0068699999999" table:style-name="ce23">
            <text:p><text:s text:c="3"/>1 8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496" table:style-name="ce23">
            <text:p><text:s text:c="3"/>13 496</text:p>
          </table:table-cell>
          <table:table-cell office:value-type="float" office:value="552853.18606500002" table:style-name="ce23">
            <text:p><text:s text:c="3"/>552 853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7960.9741560000002" table:style-name="ce23">
            <text:p><text:s text:c="3"/>7 961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162.645" table:style-name="ce23">
            <text:p><text:s text:c="3"/>1 163</text:p>
          </table:table-cell>
          <table:table-cell office:value-type="float" office:value="3945" table:style-name="ce23">
            <text:p><text:s text:c="3"/>3 945</text:p>
          </table:table-cell>
          <table:table-cell office:value-type="float" office:value="318211.68881700002" table:style-name="ce23">
            <text:p><text:s text:c="3"/>318 212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7189.68291" table:style-name="ce23">
            <text:p><text:s text:c="3"/>27 19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18.920008" table:style-name="ce23">
            <text:p><text:s text:c="4"/>419</text:p>
          </table:table-cell>
          <table:table-cell office:value-type="float" office:value="2488" table:style-name="ce23">
            <text:p><text:s text:c="3"/>2 488</text:p>
          </table:table-cell>
          <table:table-cell office:value-type="float" office:value="23996.277019000001" table:style-name="ce23">
            <text:p><text:s text:c="3"/>23 996</text:p>
          </table:table-cell>
          <table:table-cell office:value-type="float" office:value="1132" table:style-name="ce23">
            <text:p><text:s text:c="3"/>1 132</text:p>
          </table:table-cell>
          <table:table-cell office:value-type="float" office:value="13222.421838" table:style-name="ce23">
            <text:p><text:s text:c="3"/>13 222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256.0198299999993" table:style-name="ce23">
            <text:p><text:s text:c="3"/>8 25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19.34100000000001" table:style-name="ce23">
            <text:p><text:s text:c="4"/>519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72" table:style-name="ce23">
            <text:p><text:s text:c="4"/>372</text:p>
          </table:table-cell>
          <table:table-cell office:value-type="float" office:value="7158.2563110000001" table:style-name="ce23">
            <text:p><text:s text:c="3"/>7 158</text:p>
          </table:table-cell>
          <table:table-cell office:value-type="float" office:value="947" table:style-name="ce23">
            <text:p><text:s text:c="4"/>947</text:p>
          </table:table-cell>
          <table:table-cell office:value-type="float" office:value="28375.586169999999" table:style-name="ce23">
            <text:p><text:s text:c="3"/>28 376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15586.463204" table:style-name="ce23">
            <text:p><text:s text:c="3"/>15 586</text:p>
          </table:table-cell>
          <table:table-cell office:value-type="float" office:value="1854" table:style-name="ce23">
            <text:p><text:s text:c="3"/>1 854</text:p>
          </table:table-cell>
          <table:table-cell office:value-type="float" office:value="91627.654253999994" table:style-name="ce23">
            <text:p><text:s text:c="3"/>91 628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3052.708048" table:style-name="ce23">
            <text:p><text:s text:c="3"/>3 0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64.23" table:style-name="ce23">
            <text:p><text:s text:c="4"/>864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722.9266399999999" table:style-name="ce23">
            <text:p><text:s text:c="3"/>1 723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3520.89086" table:style-name="ce23">
            <text:p><text:s text:c="3"/>3 5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562" table:style-name="ce23">
            <text:p><text:s text:c="3"/>7 562</text:p>
          </table:table-cell>
          <table:table-cell office:value-type="float" office:value="297498.39588000003" table:style-name="ce23">
            <text:p><text:s text:c="3"/>297 498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4117.2295299999996" table:style-name="ce23">
            <text:p><text:s text:c="3"/>4 117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21.31" table:style-name="ce23">
            <text:p><text:s text:c="3"/>1 721</text:p>
          </table:table-cell>
          <table:table-cell office:value-type="float" office:value="2290" table:style-name="ce23">
            <text:p><text:s text:c="3"/>2 290</text:p>
          </table:table-cell>
          <table:table-cell office:value-type="float" office:value="207124.91810800001" table:style-name="ce23">
            <text:p><text:s text:c="3"/>207 12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670.8527220000001" table:style-name="ce23">
            <text:p><text:s text:c="3"/>1 67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440" table:style-name="ce23">
            <text:p><text:s text:c="3"/>1 440</text:p>
          </table:table-cell>
          <table:table-cell office:value-type="float" office:value="9329.9709650000004" table:style-name="ce23">
            <text:p><text:s text:c="3"/>9 330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13348.139679" table:style-name="ce23">
            <text:p><text:s text:c="3"/>13 34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630.3390199999999" table:style-name="ce23">
            <text:p><text:s text:c="3"/>2 63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07.74599999999998" table:style-name="ce23">
            <text:p><text:s text:c="4"/>608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1842.66113" table:style-name="ce23">
            <text:p><text:s text:c="3"/>1 843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6450.4542789999996" table:style-name="ce23">
            <text:p><text:s text:c="3"/>6 450</text:p>
          </table:table-cell>
          <table:table-cell office:value-type="float" office:value="528" table:style-name="ce23">
            <text:p><text:s text:c="4"/>528</text:p>
          </table:table-cell>
          <table:table-cell office:value-type="float" office:value="23223.92469" table:style-name="ce23">
            <text:p><text:s text:c="3"/>23 224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17943.041829999998" table:style-name="ce23">
            <text:p><text:s text:c="3"/>17 943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2743.5454869999999" table:style-name="ce23">
            <text:p><text:s text:c="3"/>2 7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36.5824400000001" table:style-name="ce23">
            <text:p><text:s text:c="3"/>2 437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92.62" table:style-name="ce23">
            <text:p><text:s text:c="4"/>493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592.56" table:style-name="ce23">
            <text:p><text:s text:c="3"/>1 5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651" table:style-name="ce23">
            <text:p><text:s text:c="3"/>27 651</text:p>
          </table:table-cell>
          <table:table-cell office:value-type="float" office:value="517345.96850199997" table:style-name="ce23">
            <text:p><text:s text:c="3"/>517 346</text:p>
          </table:table-cell>
          <table:table-cell office:value-type="float" office:value="689" table:style-name="ce23">
            <text:p><text:s text:c="4"/>689</text:p>
          </table:table-cell>
          <table:table-cell office:value-type="float" office:value="70006.058640000003" table:style-name="ce23">
            <text:p><text:s text:c="3"/>70 00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413.9926700000001" table:style-name="ce23">
            <text:p><text:s text:c="3"/>2 414</text:p>
          </table:table-cell>
          <table:table-cell office:value-type="float" office:value="13605" table:style-name="ce23">
            <text:p><text:s text:c="3"/>13 605</text:p>
          </table:table-cell>
          <table:table-cell office:value-type="float" office:value="263809.63373599999" table:style-name="ce23">
            <text:p><text:s text:c="3"/>263 810</text:p>
          </table:table-cell>
          <table:table-cell office:value-type="float" office:value="275" table:style-name="ce23">
            <text:p><text:s text:c="4"/>275</text:p>
          </table:table-cell>
          <table:table-cell office:value-type="float" office:value="68933.886499999993" table:style-name="ce23">
            <text:p><text:s text:c="3"/>68 93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910.06449999999995" table:style-name="ce23">
            <text:p><text:s text:c="4"/>910</text:p>
          </table:table-cell>
          <table:table-cell office:value-type="float" office:value="2768" table:style-name="ce23">
            <text:p><text:s text:c="3"/>2 768</text:p>
          </table:table-cell>
          <table:table-cell office:value-type="float" office:value="13397.779248000001" table:style-name="ce23">
            <text:p><text:s text:c="3"/>13 398</text:p>
          </table:table-cell>
          <table:table-cell office:value-type="float" office:value="3606" table:style-name="ce23">
            <text:p><text:s text:c="3"/>3 606</text:p>
          </table:table-cell>
          <table:table-cell office:value-type="float" office:value="14791.368242" table:style-name="ce23">
            <text:p><text:s text:c="3"/>14 791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6590.0989600000003" table:style-name="ce23">
            <text:p><text:s text:c="3"/>6 59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765.21199999999999" table:style-name="ce23">
            <text:p><text:s text:c="4"/>765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5" table:style-name="ce23">
            <text:p><text:s text:c="4"/>335</text:p>
          </table:table-cell>
          <table:table-cell office:value-type="float" office:value="3307.6025049999998" table:style-name="ce23">
            <text:p><text:s text:c="3"/>3 308</text:p>
          </table:table-cell>
          <table:table-cell office:value-type="float" office:value="952" table:style-name="ce23">
            <text:p><text:s text:c="4"/>952</text:p>
          </table:table-cell>
          <table:table-cell office:value-type="float" office:value="33793.918651" table:style-name="ce23">
            <text:p><text:s text:c="3"/>33 794</text:p>
          </table:table-cell>
          <table:table-cell office:value-type="float" office:value="1245" table:style-name="ce23">
            <text:p><text:s text:c="3"/>1 245</text:p>
          </table:table-cell>
          <table:table-cell office:value-type="float" office:value="15452.325059999999" table:style-name="ce23">
            <text:p><text:s text:c="3"/>15 452</text:p>
          </table:table-cell>
          <table:table-cell office:value-type="float" office:value="1463" table:style-name="ce23">
            <text:p><text:s text:c="3"/>1 463</text:p>
          </table:table-cell>
          <table:table-cell office:value-type="float" office:value="8789.0966059999992" table:style-name="ce23">
            <text:p><text:s text:c="3"/>8 789</text:p>
          </table:table-cell>
          <table:table-cell office:value-type="float" office:value="632" table:style-name="ce23">
            <text:p><text:s text:c="4"/>632</text:p>
          </table:table-cell>
          <table:table-cell office:value-type="float" office:value="6481.7803489999997" table:style-name="ce23">
            <text:p><text:s text:c="3"/>6 4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2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83.73" table:style-name="ce23">
            <text:p><text:s text:c="4"/>384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750.28087" table:style-name="ce23">
            <text:p><text:s text:c="3"/>1 750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5731.7299650000004" table:style-name="ce23">
            <text:p><text:s text:c="3"/>5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60" table:style-name="ce23">
            <text:p><text:s text:c="3"/>5 460</text:p>
          </table:table-cell>
          <table:table-cell office:value-type="float" office:value="94487.187244000001" table:style-name="ce23">
            <text:p><text:s text:c="3"/>94 48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4978.3921110000001" table:style-name="ce23">
            <text:p><text:s text:c="3"/>4 97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953.43" table:style-name="ce23">
            <text:p><text:s text:c="3"/>1 953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52622.200238999998" table:style-name="ce23">
            <text:p><text:s text:c="3"/>52 62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129.1267400000002" table:style-name="ce23">
            <text:p><text:s text:c="3"/>3 12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3.35" table:style-name="ce23">
            <text:p><text:s text:c="4"/>203</text:p>
          </table:table-cell>
          <table:table-cell office:value-type="float" office:value="865" table:style-name="ce23">
            <text:p><text:s text:c="4"/>865</text:p>
          </table:table-cell>
          <table:table-cell office:value-type="float" office:value="6246.4218879999999" table:style-name="ce23">
            <text:p><text:s text:c="3"/>6 246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2619.4281850000002" table:style-name="ce23">
            <text:p><text:s text:c="3"/>2 61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66.759" table:style-name="ce23">
            <text:p><text:s text:c="3"/>2 76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98.08" table:style-name="ce23">
            <text:p><text:s text:c="4"/>798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990.79888800000003" table:style-name="ce23">
            <text:p><text:s text:c="4"/>991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4090.4209449999998" table:style-name="ce23">
            <text:p><text:s text:c="3"/>4 090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4265.1880000000001" table:style-name="ce23">
            <text:p><text:s text:c="3"/>4 265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5257.6052479999998" table:style-name="ce23">
            <text:p><text:s text:c="3"/>5 258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2025.914" table:style-name="ce23">
            <text:p><text:s text:c="3"/>2 0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94.77" table:style-name="ce23">
            <text:p><text:s text:c="4"/>49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216.3920000000001" table:style-name="ce23">
            <text:p><text:s text:c="3"/>1 2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496" table:style-name="ce23">
            <text:p><text:s text:c="3"/>7 496</text:p>
          </table:table-cell>
          <table:table-cell office:value-type="float" office:value="271075.28047400003" table:style-name="ce23">
            <text:p><text:s text:c="3"/>271 075</text:p>
          </table:table-cell>
          <table:table-cell office:value-type="float" office:value="535" table:style-name="ce23">
            <text:p><text:s text:c="4"/>535</text:p>
          </table:table-cell>
          <table:table-cell office:value-type="float" office:value="7695.0040250000002" table:style-name="ce23">
            <text:p><text:s text:c="3"/>7 69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8312.486520000006" table:style-name="ce23">
            <text:p><text:s text:c="3"/>98 312</text:p>
          </table:table-cell>
          <table:table-cell office:value-type="float" office:value="1973" table:style-name="ce23">
            <text:p><text:s text:c="3"/>1 973</text:p>
          </table:table-cell>
          <table:table-cell office:value-type="float" office:value="79233.94558" table:style-name="ce23">
            <text:p><text:s text:c="3"/>79 23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29486.974679999999" table:style-name="ce23">
            <text:p><text:s text:c="3"/>29 48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91.7" table:style-name="ce23">
            <text:p><text:s text:c="4"/>292</text:p>
          </table:table-cell>
          <table:table-cell office:value-type="float" office:value="1569" table:style-name="ce23">
            <text:p><text:s text:c="3"/>1 569</text:p>
          </table:table-cell>
          <table:table-cell office:value-type="float" office:value="9508.7656879999995" table:style-name="ce23">
            <text:p><text:s text:c="3"/>9 509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764.7113979999999" table:style-name="ce23">
            <text:p><text:s text:c="3"/>3 76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539.52" table:style-name="ce23">
            <text:p><text:s text:c="3"/>5 54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8.994889" table:style-name="ce23">
            <text:p><text:s text:c="4"/>18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335.9768879999999" table:style-name="ce23">
            <text:p><text:s text:c="3"/>1 336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5717.7250359999998" table:style-name="ce23">
            <text:p><text:s text:c="3"/>5 718</text:p>
          </table:table-cell>
          <table:table-cell office:value-type="float" office:value="511" table:style-name="ce23">
            <text:p><text:s text:c="4"/>511</text:p>
          </table:table-cell>
          <table:table-cell office:value-type="float" office:value="6546.5640119999998" table:style-name="ce23">
            <text:p><text:s text:c="3"/>6 547</text:p>
          </table:table-cell>
          <table:table-cell office:value-type="float" office:value="543" table:style-name="ce23">
            <text:p><text:s text:c="4"/>543</text:p>
          </table:table-cell>
          <table:table-cell office:value-type="float" office:value="2574.5390000000002" table:style-name="ce23">
            <text:p><text:s text:c="3"/>2 57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8656.78787" table:style-name="ce23">
            <text:p><text:s text:c="3"/>18 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14.36888800000003" table:style-name="ce23">
            <text:p><text:s text:c="4"/>41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97.35000000000002" table:style-name="ce23">
            <text:p><text:s text:c="4"/>297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485.866" table:style-name="ce23">
            <text:p><text:s text:c="3"/>1 4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08" table:style-name="ce23">
            <text:p><text:s text:c="3"/>4 908</text:p>
          </table:table-cell>
          <table:table-cell office:value-type="float" office:value="75131.189289000002" table:style-name="ce23">
            <text:p><text:s text:c="3"/>75 131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7195.8737600000004" table:style-name="ce23">
            <text:p><text:s text:c="3"/>7 19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71.48" table:style-name="ce23">
            <text:p><text:s text:c="4"/>971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35844.985334999998" table:style-name="ce23">
            <text:p><text:s text:c="3"/>35 84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59.7012000000004" table:style-name="ce23">
            <text:p><text:s text:c="3"/>5 16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3.6" table:style-name="ce23">
            <text:p><text:s text:c="4"/>154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6937.0934129999996" table:style-name="ce23">
            <text:p><text:s text:c="3"/>6 937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2933.7566900000002" table:style-name="ce23">
            <text:p><text:s text:c="3"/>2 93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028.96" table:style-name="ce23">
            <text:p><text:s text:c="3"/>2 02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8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137.451" table:style-name="ce23">
            <text:p><text:s text:c="3"/>1 13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375.259" table:style-name="ce23">
            <text:p><text:s text:c="3"/>2 375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3162.9148100000002" table:style-name="ce23">
            <text:p><text:s text:c="3"/>3 163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1997.439666" table:style-name="ce23">
            <text:p><text:s text:c="3"/>1 99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871.8624150000001" table:style-name="ce23">
            <text:p><text:s text:c="3"/>1 8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3.21100000000001" table:style-name="ce23">
            <text:p><text:s text:c="4"/>20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751.4659999999999" table:style-name="ce23">
            <text:p><text:s text:c="3"/>1 7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658" table:style-name="ce23">
            <text:p><text:s text:c="3"/>7 658</text:p>
          </table:table-cell>
          <table:table-cell office:value-type="float" office:value="109952.81074299999" table:style-name="ce23">
            <text:p><text:s text:c="3"/>109 953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13287.72192" table:style-name="ce23">
            <text:p><text:s text:c="3"/>13 28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906.14" table:style-name="ce23">
            <text:p><text:s text:c="3"/>2 906</text:p>
          </table:table-cell>
          <table:table-cell office:value-type="float" office:value="1649" table:style-name="ce23">
            <text:p><text:s text:c="3"/>1 649</text:p>
          </table:table-cell>
          <table:table-cell office:value-type="float" office:value="43059.478546999999" table:style-name="ce23">
            <text:p><text:s text:c="3"/>43 059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627.3296399999999" table:style-name="ce23">
            <text:p><text:s text:c="3"/>5 62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68.7615700000001" table:style-name="ce23">
            <text:p><text:s text:c="3"/>3 069</text:p>
          </table:table-cell>
          <table:table-cell office:value-type="float" office:value="1372" table:style-name="ce23">
            <text:p><text:s text:c="3"/>1 372</text:p>
          </table:table-cell>
          <table:table-cell office:value-type="float" office:value="9023.964097" table:style-name="ce23">
            <text:p><text:s text:c="3"/>9 024</text:p>
          </table:table-cell>
          <table:table-cell office:value-type="float" office:value="944" table:style-name="ce23">
            <text:p><text:s text:c="4"/>944</text:p>
          </table:table-cell>
          <table:table-cell office:value-type="float" office:value="5417.704592" table:style-name="ce23">
            <text:p><text:s text:c="3"/>5 41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15.4409999999998" table:style-name="ce23">
            <text:p><text:s text:c="3"/>2 51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826.63400000000001" table:style-name="ce23">
            <text:p><text:s text:c="4"/>82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50" table:style-name="ce23">
            <text:p><text:s text:c="4"/>150</text:p>
          </table:table-cell>
          <table:table-cell office:value-type="float" office:value="2826.1074899999999" table:style-name="ce23">
            <text:p><text:s text:c="3"/>2 82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403.7762000000002" table:style-name="ce23">
            <text:p><text:s text:c="3"/>5 404</text:p>
          </table:table-cell>
          <table:table-cell office:value-type="float" office:value="463" table:style-name="ce23">
            <text:p><text:s text:c="4"/>463</text:p>
          </table:table-cell>
          <table:table-cell office:value-type="float" office:value="5557.8973260000002" table:style-name="ce23">
            <text:p><text:s text:c="3"/>5 558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5921.9409610000002" table:style-name="ce23">
            <text:p><text:s text:c="3"/>5 922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040.9007999999999" table:style-name="ce23">
            <text:p><text:s text:c="3"/>2 0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42.97659999999996" table:style-name="ce23">
            <text:p><text:s text:c="4"/>64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26.125" table:style-name="ce23">
            <text:p><text:s text:c="4"/>52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285.1110000000001" table:style-name="ce23">
            <text:p><text:s text:c="3"/>1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07" table:style-name="ce23">
            <text:p><text:s text:c="3"/>1 507</text:p>
          </table:table-cell>
          <table:table-cell office:value-type="float" office:value="16943.502262000002" table:style-name="ce23">
            <text:p><text:s text:c="3"/>16 94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279.6594990000001" table:style-name="ce23">
            <text:p><text:s text:c="3"/>1 28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527.16" table:style-name="ce23">
            <text:p><text:s text:c="4"/>52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040.7709" table:style-name="ce23">
            <text:p><text:s text:c="3"/>1 0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9.96" table:style-name="ce23">
            <text:p><text:s text:c="4"/>17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2187.5090319999999" table:style-name="ce23">
            <text:p><text:s text:c="3"/>2 188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513.64580000000001" table:style-name="ce23">
            <text:p><text:s text:c="4"/>51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6.99" table:style-name="ce23">
            <text:p><text:s text:c="3"/>1 39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13.30999999999995" table:style-name="ce23">
            <text:p><text:s text:c="4"/>613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13.45999999999998" table:style-name="ce23">
            <text:p><text:s text:c="4"/>31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98.03158999999999" table:style-name="ce23">
            <text:p><text:s text:c="4"/>39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870.2254109999999" table:style-name="ce23">
            <text:p><text:s text:c="3"/>3 87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424.9730300000001" table:style-name="ce23">
            <text:p><text:s text:c="3"/>1 425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687.7020000000002" table:style-name="ce23">
            <text:p><text:s text:c="3"/>2 6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6.38499999999999" table:style-name="ce23">
            <text:p><text:s text:c="4"/>16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78" table:style-name="ce23">
            <text:p><text:s text:c="3"/>3 678</text:p>
          </table:table-cell>
          <table:table-cell office:value-type="float" office:value="78390.762940999994" table:style-name="ce23">
            <text:p><text:s text:c="3"/>78 39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3950.003000000001" table:style-name="ce23">
            <text:p><text:s text:c="3"/>13 95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620.7058400000001" table:style-name="ce23">
            <text:p><text:s text:c="3"/>3 621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6073.6521000000002" table:style-name="ce23">
            <text:p><text:s text:c="3"/>6 0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5129.912499999999" table:style-name="ce23">
            <text:p><text:s text:c="3"/>25 13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885.3957700000001" table:style-name="ce23">
            <text:p><text:s text:c="3"/>3 88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514.3415879999998" table:style-name="ce23">
            <text:p><text:s text:c="3"/>2 51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089.1416900000004" table:style-name="ce23">
            <text:p><text:s text:c="3"/>5 08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13.7527" table:style-name="ce23">
            <text:p><text:s text:c="4"/>614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899.71085700000003" table:style-name="ce23">
            <text:p><text:s text:c="4"/>90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217.22478" table:style-name="ce23">
            <text:p><text:s text:c="3"/>1 217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6858.581306" table:style-name="ce23">
            <text:p><text:s text:c="3"/>6 859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381.3366799999999" table:style-name="ce23">
            <text:p><text:s text:c="3"/>1 38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48.9818" table:style-name="ce23">
            <text:p><text:s text:c="3"/>1 2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428.0536499999998" table:style-name="ce23">
            <text:p><text:s text:c="3"/>4 4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481.04718000000003" table:style-name="ce23">
            <text:p><text:s text:c="4"/>48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75.54150000000004" table:style-name="ce23">
            <text:p><text:s text:c="4"/>8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72" table:style-name="ce23">
            <text:p><text:s text:c="4"/>872</text:p>
          </table:table-cell>
          <table:table-cell office:value-type="float" office:value="11684.089526" table:style-name="ce23">
            <text:p><text:s text:c="3"/>11 68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48.22" table:style-name="ce23">
            <text:p><text:s text:c="4"/>64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9.55" table:style-name="ce23">
            <text:p><text:s text:c="4"/>32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308.21" table:style-name="ce23">
            <text:p><text:s text:c="3"/>2 30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9.5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83.7" table:style-name="ce23">
            <text:p><text:s text:c="3"/>1 5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9.05000000000001" table:style-name="ce23">
            <text:p><text:s text:c="4"/>15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67.3552500000001" table:style-name="ce23">
            <text:p><text:s text:c="3"/>1 96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24.36250000000001" table:style-name="ce23">
            <text:p><text:s text:c="4"/>3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51.5160000000001" table:style-name="ce23">
            <text:p><text:s text:c="3"/>2 05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5.74177600000002" table:style-name="ce23">
            <text:p><text:s text:c="4"/>446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89.08" table:style-name="ce23">
            <text:p><text:s text:c="3"/>1 0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57.71100000000001" table:style-name="ce23">
            <text:p><text:s text:c="4"/>25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61" table:style-name="ce23">
            <text:p><text:s text:c="3"/>6 061</text:p>
          </table:table-cell>
          <table:table-cell office:value-type="float" office:value="78189.517626000001" table:style-name="ce23">
            <text:p><text:s text:c="3"/>78 19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92.60567800000001" table:style-name="ce23">
            <text:p><text:s text:c="4"/>59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1022" table:style-name="ce23">
            <text:p><text:s text:c="3"/>1 022</text:p>
          </table:table-cell>
          <table:table-cell office:value-type="float" office:value="15235.523415" table:style-name="ce23">
            <text:p><text:s text:c="3"/>15 23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63.8" table:style-name="ce23">
            <text:p><text:s text:c="4"/>76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21.971" table:style-name="ce23">
            <text:p><text:s text:c="4"/>222</text:p>
          </table:table-cell>
          <table:table-cell office:value-type="float" office:value="1455" table:style-name="ce23">
            <text:p><text:s text:c="3"/>1 455</text:p>
          </table:table-cell>
          <table:table-cell office:value-type="float" office:value="7684.2912960000003" table:style-name="ce23">
            <text:p><text:s text:c="3"/>7 684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2356.238664" table:style-name="ce23">
            <text:p><text:s text:c="3"/>2 356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36403.219649999999" table:style-name="ce23">
            <text:p><text:s text:c="3"/>36 4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47.1" table:style-name="ce23">
            <text:p><text:s text:c="4"/>147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1441.26223" table:style-name="ce23">
            <text:p><text:s text:c="3"/>1 44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37.17256" table:style-name="ce23">
            <text:p><text:s text:c="3"/>3 537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4400.5411700000004" table:style-name="ce23">
            <text:p><text:s text:c="3"/>4 401</text:p>
          </table:table-cell>
          <table:table-cell office:value-type="float" office:value="627" table:style-name="ce23">
            <text:p><text:s text:c="4"/>627</text:p>
          </table:table-cell>
          <table:table-cell office:value-type="float" office:value="2096.3659729999999" table:style-name="ce23">
            <text:p><text:s text:c="3"/>2 096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662.5349900000001" table:style-name="ce23">
            <text:p><text:s text:c="3"/>1 6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45.91" table:style-name="ce23">
            <text:p><text:s text:c="4"/>24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70.06" table:style-name="ce23">
            <text:p><text:s text:c="4"/>37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643.42100000000005" table:style-name="ce23">
            <text:p><text:s text:c="4"/>6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240" table:style-name="ce23">
            <text:p><text:s text:c="3"/>12 240</text:p>
          </table:table-cell>
          <table:table-cell office:value-type="float" office:value="996052.85386599996" table:style-name="ce23">
            <text:p><text:s text:c="3"/>996 05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2154.034028" table:style-name="ce23">
            <text:p><text:s text:c="3"/>2 15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42.72479999999996" table:style-name="ce23">
            <text:p><text:s text:c="4"/>743</text:p>
          </table:table-cell>
          <table:table-cell office:value-type="float" office:value="3181" table:style-name="ce23">
            <text:p><text:s text:c="3"/>3 181</text:p>
          </table:table-cell>
          <table:table-cell office:value-type="float" office:value="806359.45835299999" table:style-name="ce23">
            <text:p><text:s text:c="3"/>806 35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569.851058" table:style-name="ce23">
            <text:p><text:s text:c="3"/>1 57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42.76929999999999" table:style-name="ce23">
            <text:p><text:s text:c="4"/>343</text:p>
          </table:table-cell>
          <table:table-cell office:value-type="float" office:value="2162" table:style-name="ce23">
            <text:p><text:s text:c="3"/>2 162</text:p>
          </table:table-cell>
          <table:table-cell office:value-type="float" office:value="22696.095812" table:style-name="ce23">
            <text:p><text:s text:c="3"/>22 696</text:p>
          </table:table-cell>
          <table:table-cell office:value-type="float" office:value="1197" table:style-name="ce23">
            <text:p><text:s text:c="3"/>1 197</text:p>
          </table:table-cell>
          <table:table-cell office:value-type="float" office:value="12353.218564999999" table:style-name="ce23">
            <text:p><text:s text:c="3"/>12 353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4374.4367899999997" table:style-name="ce23">
            <text:p><text:s text:c="3"/>4 37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03.73417900000004" table:style-name="ce23">
            <text:p><text:s text:c="4"/>904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36" table:style-name="ce23">
            <text:p><text:s text:c="4"/>436</text:p>
          </table:table-cell>
          <table:table-cell office:value-type="float" office:value="6710.4176880000005" table:style-name="ce23">
            <text:p><text:s text:c="3"/>6 710</text:p>
          </table:table-cell>
          <table:table-cell office:value-type="float" office:value="1014" table:style-name="ce23">
            <text:p><text:s text:c="3"/>1 014</text:p>
          </table:table-cell>
          <table:table-cell office:value-type="float" office:value="37239.918565" table:style-name="ce23">
            <text:p><text:s text:c="3"/>37 240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16993.183266" table:style-name="ce23">
            <text:p><text:s text:c="3"/>16 993</text:p>
          </table:table-cell>
          <table:table-cell office:value-type="float" office:value="1705" table:style-name="ce23">
            <text:p><text:s text:c="3"/>1 705</text:p>
          </table:table-cell>
          <table:table-cell office:value-type="float" office:value="75404.649290000001" table:style-name="ce23">
            <text:p><text:s text:c="3"/>75 405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672.8761629999999" table:style-name="ce23">
            <text:p><text:s text:c="3"/>2 6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37.16239999999999" table:style-name="ce23">
            <text:p><text:s text:c="4"/>237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1916.13509" table:style-name="ce23">
            <text:p><text:s text:c="3"/>1 91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3337.698519" table:style-name="ce23">
            <text:p><text:s text:c="3"/>3 3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45" table:style-name="ce23">
            <text:p><text:s text:c="3"/>4 945</text:p>
          </table:table-cell>
          <table:table-cell office:value-type="float" office:value="63951.539972999999" table:style-name="ce23">
            <text:p><text:s text:c="3"/>63 952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942.7428680000003" table:style-name="ce23">
            <text:p><text:s text:c="3"/>5 94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4.95000000000005" table:style-name="ce23">
            <text:p><text:s text:c="4"/>595</text:p>
          </table:table-cell>
          <table:table-cell office:value-type="float" office:value="992" table:style-name="ce23">
            <text:p><text:s text:c="4"/>992</text:p>
          </table:table-cell>
          <table:table-cell office:value-type="float" office:value="10105.34906" table:style-name="ce23">
            <text:p><text:s text:c="3"/>10 10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2.49725999999998" table:style-name="ce23">
            <text:p><text:s text:c="4"/>90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8990.0643380000001" table:style-name="ce23">
            <text:p><text:s text:c="3"/>8 990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3056.2055999999998" table:style-name="ce23">
            <text:p><text:s text:c="3"/>3 05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4163.4579999999996" table:style-name="ce23">
            <text:p><text:s text:c="3"/>4 16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9.07399999999996" table:style-name="ce23">
            <text:p><text:s text:c="4"/>799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4" table:style-name="ce23">
            <text:p><text:s text:c="4"/>124</text:p>
          </table:table-cell>
          <table:table-cell office:value-type="float" office:value="1220.5647759999999" table:style-name="ce23">
            <text:p><text:s text:c="3"/>1 221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0116.863197999999" table:style-name="ce23">
            <text:p><text:s text:c="3"/>10 117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10733.619887999999" table:style-name="ce23">
            <text:p><text:s text:c="3"/>10 734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2646.2498879999998" table:style-name="ce23">
            <text:p><text:s text:c="3"/>2 646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621.921" table:style-name="ce23">
            <text:p><text:s text:c="3"/>1 6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3.69991300000001" table:style-name="ce23">
            <text:p><text:s text:c="4"/>16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02.11570799999998" table:style-name="ce23">
            <text:p><text:s text:c="4"/>402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334.0378099999998" table:style-name="ce23">
            <text:p><text:s text:c="3"/>2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48" table:style-name="ce23">
            <text:p><text:s text:c="3"/>1 548</text:p>
          </table:table-cell>
          <table:table-cell office:value-type="float" office:value="25201.011257999999" table:style-name="ce23">
            <text:p><text:s text:c="3"/>25 20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20.1" table:style-name="ce23">
            <text:p><text:s text:c="3"/>1 92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507.9070000000002" table:style-name="ce23">
            <text:p><text:s text:c="3"/>7 50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3195.9769999999999" table:style-name="ce23">
            <text:p><text:s text:c="3"/>3 196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14.335" table:style-name="ce23">
            <text:p><text:s text:c="3"/>1 61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801.5543799999996" table:style-name="ce23">
            <text:p><text:s text:c="3"/>5 80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8.23594000000003" table:style-name="ce23">
            <text:p><text:s text:c="4"/>508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0.650000000000006" table:style-name="ce23">
            <text:p><text:s text:c="4"/>7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84.56399999999996" table:style-name="ce23">
            <text:p><text:s text:c="4"/>88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562.14" table:style-name="ce23">
            <text:p><text:s text:c="3"/>1 56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00.57500000000005" table:style-name="ce23">
            <text:p><text:s text:c="4"/>60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78.80899999999997" table:style-name="ce23">
            <text:p><text:s text:c="4"/>9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37" table:style-name="ce23">
            <text:p><text:s text:c="3"/>1 337</text:p>
          </table:table-cell>
          <table:table-cell office:value-type="float" office:value="23172.821258" table:style-name="ce23">
            <text:p><text:s text:c="3"/>23 173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85.61" table:style-name="ce23">
            <text:p><text:s text:c="3"/>1 78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17.0069999999996" table:style-name="ce23">
            <text:p><text:s text:c="3"/>7 2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693.4070000000002" table:style-name="ce23">
            <text:p><text:s text:c="3"/>2 693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529.7349999999999" table:style-name="ce23">
            <text:p><text:s text:c="3"/>1 530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5152.1543799999999" table:style-name="ce23">
            <text:p><text:s text:c="3"/>5 1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7.23594000000003" table:style-name="ce23">
            <text:p><text:s text:c="4"/>487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9.15" table:style-name="ce23">
            <text:p><text:s text:c="4"/>3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69.26400000000001" table:style-name="ce23">
            <text:p><text:s text:c="4"/>86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546.84" table:style-name="ce23">
            <text:p><text:s text:c="3"/>1 547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47.94500000000005" table:style-name="ce23">
            <text:p><text:s text:c="4"/>54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73.30899999999997" table:style-name="ce23">
            <text:p><text:s text:c="4"/>7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1" table:style-name="ce23">
            <text:p><text:s text:c="4"/>211</text:p>
          </table:table-cell>
          <table:table-cell office:value-type="float" office:value="2028.19" table:style-name="ce23">
            <text:p><text:s text:c="3"/>2 02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4.4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0.89999999999998" table:style-name="ce23">
            <text:p><text:s text:c="4"/>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02.57" table:style-name="ce23">
            <text:p><text:s text:c="4"/>50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49.4" table:style-name="ce23">
            <text:p><text:s text:c="4"/>6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05.5" table:style-name="ce23">
            <text:p><text:s text:c="4"/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6月20日編製" table:formula="msoxl:=V34" table:style-name="ce216">
            <text:p>中華民國109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6月底" table:formula="msoxl:='2491-00-01'!H5" table:number-columns-spanned="6" table:number-rows-spanned="1" table:style-name="ce226">
            <text:p>中華民國109年6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6月底" table:formula="msoxl:='2491-00-01'!H5" table:number-columns-spanned="12" table:number-rows-spanned="1" table:style-name="ce227">
            <text:p>中華民國109年6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11080" table:style-name="ce38">
            <text:p><text:s text:c="3"/>711 080</text:p>
          </table:table-cell>
          <table:table-cell office:value-type="float" office:value="24899578.851275001" table:style-name="ce38">
            <text:p><text:s text:c="2"/>24 899 579</text:p>
          </table:table-cell>
          <table:table-cell office:value-type="float" office:value="16761" table:style-name="ce38">
            <text:p><text:s text:c="3"/>16 761</text:p>
          </table:table-cell>
          <table:table-cell office:value-type="float" office:value="601592.25152000005" table:style-name="ce38">
            <text:p><text:s text:c="3"/>601 592</text:p>
          </table:table-cell>
          <table:table-cell office:value-type="float" office:value="4070" table:style-name="ce38">
            <text:p><text:s text:c="3"/>4 070</text:p>
          </table:table-cell>
          <table:table-cell office:value-type="float" office:value="287293.157894" table:style-name="ce38">
            <text:p><text:s text:c="3"/>287 293</text:p>
          </table:table-cell>
          <table:table-cell office:value-type="float" office:value="194855" table:style-name="ce38">
            <text:p><text:s text:c="3"/>194 855</text:p>
          </table:table-cell>
          <table:table-cell office:value-type="float" office:value="7950308.0932179997" table:style-name="ce38">
            <text:p><text:s text:c="2"/>7 950 308</text:p>
          </table:table-cell>
          <table:table-cell office:value-type="float" office:value="5360" table:style-name="ce38">
            <text:p><text:s text:c="3"/>5 360</text:p>
          </table:table-cell>
          <table:table-cell office:value-type="float" office:value="992489.06340300001" table:style-name="ce38">
            <text:p><text:s text:c="3"/>992 489</text:p>
          </table:table-cell>
          <table:table-cell office:value-type="float" office:value="3625" table:style-name="ce38">
            <text:p><text:s text:c="3"/>3 625</text:p>
          </table:table-cell>
          <table:table-cell office:value-type="float" office:value="193171.33007900001" table:style-name="ce38">
            <text:p><text:s text:c="3"/>193 171</text:p>
          </table:table-cell>
          <table:table-cell office:value-type="float" office:value="109645" table:style-name="ce38">
            <text:p><text:s text:c="3"/>109 645</text:p>
          </table:table-cell>
          <table:table-cell office:value-type="float" office:value="1253370.022297" table:style-name="ce38">
            <text:p><text:s text:c="2"/>1 253 370</text:p>
          </table:table-cell>
          <table:table-cell office:value-type="float" office:value="103855" table:style-name="ce38">
            <text:p><text:s text:c="3"/>103 855</text:p>
          </table:table-cell>
          <table:table-cell office:value-type="float" office:value="1035120.1330340001" table:style-name="ce38">
            <text:p><text:s text:c="2"/>1 035 120</text:p>
          </table:table-cell>
          <table:table-cell office:value-type="float" office:value="16134" table:style-name="ce38">
            <text:p><text:s text:c="3"/>16 134</text:p>
          </table:table-cell>
          <table:table-cell office:value-type="float" office:value="918798.14784200001" table:style-name="ce38">
            <text:p><text:s text:c="3"/>918 798</text:p>
          </table:table-cell>
          <table:table-cell office:value-type="float" office:value="7085" table:style-name="ce38">
            <text:p><text:s text:c="3"/>7 085</text:p>
          </table:table-cell>
          <table:table-cell office:value-type="float" office:value="64671.079024999999" table:style-name="ce38">
            <text:p><text:s text:c="3"/>64 67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238" table:style-name="ce38">
            <text:p><text:s text:c="3"/>25 238</text:p>
          </table:table-cell>
          <table:table-cell office:value-type="float" office:value="528908.58845399995" table:style-name="ce38">
            <text:p><text:s text:c="3"/>528 909</text:p>
          </table:table-cell>
          <table:table-cell office:value-type="float" office:value="46522" table:style-name="ce38">
            <text:p><text:s text:c="3"/>46 522</text:p>
          </table:table-cell>
          <table:table-cell office:value-type="float" office:value="7948540.5988830002" table:style-name="ce38">
            <text:p><text:s text:c="2"/>7 948 541</text:p>
          </table:table-cell>
          <table:table-cell office:value-type="float" office:value="34772" table:style-name="ce38">
            <text:p><text:s text:c="3"/>34 772</text:p>
          </table:table-cell>
          <table:table-cell office:value-type="float" office:value="1340956.918239" table:style-name="ce38">
            <text:p><text:s text:c="2"/>1 340 957</text:p>
          </table:table-cell>
          <table:table-cell office:value-type="float" office:value="82543" table:style-name="ce38">
            <text:p><text:s text:c="3"/>82 543</text:p>
          </table:table-cell>
          <table:table-cell office:value-type="float" office:value="1017388.19195" table:style-name="ce38">
            <text:p><text:s text:c="2"/>1 017 388</text:p>
          </table:table-cell>
          <table:table-cell office:value-type="float" office:value="20623" table:style-name="ce38">
            <text:p><text:s text:c="3"/>20 623</text:p>
          </table:table-cell>
          <table:table-cell office:value-type="float" office:value="348323.49" table:style-name="ce38">
            <text:p><text:s text:c="3"/>348 323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35.19618700000001" table:style-name="ce38">
            <text:p><text:s text:c="4"/>135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2913.9347379999999" table:style-name="ce38">
            <text:p><text:s text:c="3"/>2 914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766" table:style-name="ce38">
            <text:p><text:s text:c="3"/>2 766</text:p>
          </table:table-cell>
          <table:table-cell office:value-type="float" office:value="71185.601504000006" table:style-name="ce38">
            <text:p><text:s text:c="3"/>71 186</text:p>
          </table:table-cell>
          <table:table-cell office:value-type="float" office:value="13300" table:style-name="ce38">
            <text:p><text:s text:c="3"/>13 300</text:p>
          </table:table-cell>
          <table:table-cell office:value-type="float" office:value="135935.575071" table:style-name="ce38">
            <text:p><text:s text:c="3"/>135 936</text:p>
          </table:table-cell>
          <table:table-cell office:value-type="float" office:value="23396" table:style-name="ce38">
            <text:p><text:s text:c="3"/>23 396</text:p>
          </table:table-cell>
          <table:table-cell office:value-type="float" office:value="208214.047937" table:style-name="ce38">
            <text:p><text:s text:c="3"/>208 2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32" table:style-name="ce38">
            <text:p><text:s text:c="3"/>9 932</text:p>
          </table:table-cell>
          <table:table-cell office:value-type="float" office:value="15819255.280166" table:style-name="ce38">
            <text:p><text:s text:c="2"/>15 819 255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394265.346953" table:style-name="ce38">
            <text:p><text:s text:c="3"/>394 265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2792.68505" table:style-name="ce38">
            <text:p><text:s text:c="3"/>222 793</text:p>
          </table:table-cell>
          <table:table-cell office:value-type="float" office:value="2637" table:style-name="ce38">
            <text:p><text:s text:c="3"/>2 637</text:p>
          </table:table-cell>
          <table:table-cell office:value-type="float" office:value="4075158.8541379999" table:style-name="ce38">
            <text:p><text:s text:c="2"/>4 075 159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894813.71565999999" table:style-name="ce38">
            <text:p><text:s text:c="3"/>894 81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4529.96609" table:style-name="ce38">
            <text:p><text:s text:c="3"/>164 530</text:p>
          </table:table-cell>
          <table:table-cell office:value-type="float" office:value="614" table:style-name="ce38">
            <text:p><text:s text:c="4"/>614</text:p>
          </table:table-cell>
          <table:table-cell office:value-type="float" office:value="418839.26254600001" table:style-name="ce38">
            <text:p><text:s text:c="3"/>418 839</text:p>
          </table:table-cell>
          <table:table-cell office:value-type="float" office:value="1142" table:style-name="ce38">
            <text:p><text:s text:c="3"/>1 142</text:p>
          </table:table-cell>
          <table:table-cell office:value-type="float" office:value="453827.81086600001" table:style-name="ce38">
            <text:p><text:s text:c="3"/>453 828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660039.47223800002" table:style-name="ce38">
            <text:p><text:s text:c="3"/>660 0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534.675880000001" table:style-name="ce38">
            <text:p><text:s text:c="3"/>12 535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99" table:style-name="ce38">
            <text:p><text:s text:c="4"/>599</text:p>
          </table:table-cell>
          <table:table-cell office:value-type="float" office:value="339255.21418900002" table:style-name="ce38">
            <text:p><text:s text:c="3"/>339 255</text:p>
          </table:table-cell>
          <table:table-cell office:value-type="float" office:value="1653" table:style-name="ce38">
            <text:p><text:s text:c="3"/>1 653</text:p>
          </table:table-cell>
          <table:table-cell office:value-type="float" office:value="6831406.3595979996" table:style-name="ce38">
            <text:p><text:s text:c="2"/>6 831 406</text:p>
          </table:table-cell>
          <table:table-cell office:value-type="float" office:value="771" table:style-name="ce38">
            <text:p><text:s text:c="4"/>771</text:p>
          </table:table-cell>
          <table:table-cell office:value-type="float" office:value="646503.58738699998" table:style-name="ce38">
            <text:p><text:s text:c="3"/>646 504</text:p>
          </table:table-cell>
          <table:table-cell office:value-type="float" office:value="1116" table:style-name="ce38">
            <text:p><text:s text:c="3"/>1 116</text:p>
          </table:table-cell>
          <table:table-cell office:value-type="float" office:value="365048.33952699997" table:style-name="ce38">
            <text:p><text:s text:c="3"/>365 048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81737.83721600001" table:style-name="ce38">
            <text:p><text:s text:c="3"/>181 7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3065.374839999997" table:style-name="ce38">
            <text:p><text:s text:c="3"/>43 065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1792.415151000001" table:style-name="ce38">
            <text:p><text:s text:c="3"/>51 792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62644.162837000003" table:style-name="ce38">
            <text:p><text:s text:c="3"/>62 6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9961" table:style-name="ce38">
            <text:p><text:s text:c="3"/>109 961</text:p>
          </table:table-cell>
          <table:table-cell office:value-type="float" office:value="1093701.444814" table:style-name="ce38">
            <text:p><text:s text:c="2"/>1 093 701</text:p>
          </table:table-cell>
          <table:table-cell office:value-type="float" office:value="4755" table:style-name="ce38">
            <text:p><text:s text:c="3"/>4 755</text:p>
          </table:table-cell>
          <table:table-cell office:value-type="float" office:value="50234.660614" table:style-name="ce38">
            <text:p><text:s text:c="3"/>50 235</text:p>
          </table:table-cell>
          <table:table-cell office:value-type="float" office:value="1451" table:style-name="ce38">
            <text:p><text:s text:c="3"/>1 451</text:p>
          </table:table-cell>
          <table:table-cell office:value-type="float" office:value="20693.286627000001" table:style-name="ce38">
            <text:p><text:s text:c="3"/>20 693</text:p>
          </table:table-cell>
          <table:table-cell office:value-type="float" office:value="33583" table:style-name="ce38">
            <text:p><text:s text:c="3"/>33 583</text:p>
          </table:table-cell>
          <table:table-cell office:value-type="float" office:value="433120.99546599999" table:style-name="ce38">
            <text:p><text:s text:c="3"/>433 121</text:p>
          </table:table-cell>
          <table:table-cell office:value-type="float" office:value="1441" table:style-name="ce38">
            <text:p><text:s text:c="3"/>1 441</text:p>
          </table:table-cell>
          <table:table-cell office:value-type="float" office:value="21954.052970000001" table:style-name="ce38">
            <text:p><text:s text:c="3"/>21 954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4032.604808" table:style-name="ce38">
            <text:p><text:s text:c="3"/>4 033</text:p>
          </table:table-cell>
          <table:table-cell office:value-type="float" office:value="18286" table:style-name="ce38">
            <text:p><text:s text:c="3"/>18 286</text:p>
          </table:table-cell>
          <table:table-cell office:value-type="float" office:value="120792.890402" table:style-name="ce38">
            <text:p><text:s text:c="3"/>120 793</text:p>
          </table:table-cell>
          <table:table-cell office:value-type="float" office:value="12612" table:style-name="ce38">
            <text:p><text:s text:c="3"/>12 612</text:p>
          </table:table-cell>
          <table:table-cell office:value-type="float" office:value="57308.256899" table:style-name="ce38">
            <text:p><text:s text:c="3"/>57 308</text:p>
          </table:table-cell>
          <table:table-cell office:value-type="float" office:value="2679" table:style-name="ce38">
            <text:p><text:s text:c="3"/>2 679</text:p>
          </table:table-cell>
          <table:table-cell office:value-type="float" office:value="48719.838510000001" table:style-name="ce38">
            <text:p><text:s text:c="3"/>48 720</text:p>
          </table:table-cell>
          <table:table-cell office:value-type="float" office:value="1020" table:style-name="ce38">
            <text:p><text:s text:c="3"/>1 020</text:p>
          </table:table-cell>
          <table:table-cell office:value-type="float" office:value="8132.8907559999998" table:style-name="ce38">
            <text:p><text:s text:c="3"/>8 133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09" table:style-name="ce38">
            <text:p><text:s text:c="3"/>2 309</text:p>
          </table:table-cell>
          <table:table-cell office:value-type="float" office:value="14044.976216999999" table:style-name="ce38">
            <text:p><text:s text:c="3"/>14 045</text:p>
          </table:table-cell>
          <table:table-cell office:value-type="float" office:value="4772" table:style-name="ce38">
            <text:p><text:s text:c="3"/>4 772</text:p>
          </table:table-cell>
          <table:table-cell office:value-type="float" office:value="93688.634927000006" table:style-name="ce38">
            <text:p><text:s text:c="3"/>93 689</text:p>
          </table:table-cell>
          <table:table-cell office:value-type="float" office:value="7149" table:style-name="ce38">
            <text:p><text:s text:c="3"/>7 149</text:p>
          </table:table-cell>
          <table:table-cell office:value-type="float" office:value="91694.284646999993" table:style-name="ce38">
            <text:p><text:s text:c="3"/>91 694</text:p>
          </table:table-cell>
          <table:table-cell office:value-type="float" office:value="9610" table:style-name="ce38">
            <text:p><text:s text:c="3"/>9 610</text:p>
          </table:table-cell>
          <table:table-cell office:value-type="float" office:value="65331.48057" table:style-name="ce38">
            <text:p><text:s text:c="3"/>65 331</text:p>
          </table:table-cell>
          <table:table-cell office:value-type="float" office:value="4055" table:style-name="ce38">
            <text:p><text:s text:c="3"/>4 055</text:p>
          </table:table-cell>
          <table:table-cell office:value-type="float" office:value="27345.408112000001" table:style-name="ce38">
            <text:p><text:s text:c="3"/>27 34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2.3" table:style-name="ce38">
            <text:p><text:s text:c="4"/>12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14.566666" table:style-name="ce38">
            <text:p><text:s text:c="4"/>11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25" table:style-name="ce38">
            <text:p><text:s text:c="4"/>525</text:p>
          </table:table-cell>
          <table:table-cell office:value-type="float" office:value="6784.0064009999996" table:style-name="ce38">
            <text:p><text:s text:c="3"/>6 784</text:p>
          </table:table-cell>
          <table:table-cell office:value-type="float" office:value="1741" table:style-name="ce38">
            <text:p><text:s text:c="3"/>1 741</text:p>
          </table:table-cell>
          <table:table-cell office:value-type="float" office:value="8563.964618" table:style-name="ce38">
            <text:p><text:s text:c="3"/>8 564</text:p>
          </table:table-cell>
          <table:table-cell office:value-type="float" office:value="3226" table:style-name="ce38">
            <text:p><text:s text:c="3"/>3 226</text:p>
          </table:table-cell>
          <table:table-cell office:value-type="float" office:value="21031.245604" table:style-name="ce38">
            <text:p><text:s text:c="3"/>21 03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4237" table:style-name="ce38">
            <text:p><text:s text:c="3"/>134 237</text:p>
          </table:table-cell>
          <table:table-cell office:value-type="float" office:value="1264864.5153069999" table:style-name="ce38">
            <text:p><text:s text:c="2"/>1 264 865</text:p>
          </table:table-cell>
          <table:table-cell office:value-type="float" office:value="2003" table:style-name="ce38">
            <text:p><text:s text:c="3"/>2 003</text:p>
          </table:table-cell>
          <table:table-cell office:value-type="float" office:value="21485.697928000001" table:style-name="ce38">
            <text:p><text:s text:c="3"/>21 486</text:p>
          </table:table-cell>
          <table:table-cell office:value-type="float" office:value="385" table:style-name="ce38">
            <text:p><text:s text:c="4"/>385</text:p>
          </table:table-cell>
          <table:table-cell office:value-type="float" office:value="5626.1244079999997" table:style-name="ce38">
            <text:p><text:s text:c="3"/>5 626</text:p>
          </table:table-cell>
          <table:table-cell office:value-type="float" office:value="46000" table:style-name="ce38">
            <text:p><text:s text:c="3"/>46 000</text:p>
          </table:table-cell>
          <table:table-cell office:value-type="float" office:value="543802.78538200003" table:style-name="ce38">
            <text:p><text:s text:c="3"/>543 803</text:p>
          </table:table-cell>
          <table:table-cell office:value-type="float" office:value="644" table:style-name="ce38">
            <text:p><text:s text:c="4"/>644</text:p>
          </table:table-cell>
          <table:table-cell office:value-type="float" office:value="10813.848389999999" table:style-name="ce38">
            <text:p><text:s text:c="3"/>10 814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3512.2505550000001" table:style-name="ce38">
            <text:p><text:s text:c="3"/>3 512</text:p>
          </table:table-cell>
          <table:table-cell office:value-type="float" office:value="22906" table:style-name="ce38">
            <text:p><text:s text:c="3"/>22 906</text:p>
          </table:table-cell>
          <table:table-cell office:value-type="float" office:value="148792.51135700001" table:style-name="ce38">
            <text:p><text:s text:c="3"/>148 793</text:p>
          </table:table-cell>
          <table:table-cell office:value-type="float" office:value="17765" table:style-name="ce38">
            <text:p><text:s text:c="3"/>17 765</text:p>
          </table:table-cell>
          <table:table-cell office:value-type="float" office:value="90218.842873000001" table:style-name="ce38">
            <text:p><text:s text:c="3"/>90 219</text:p>
          </table:table-cell>
          <table:table-cell office:value-type="float" office:value="1875" table:style-name="ce38">
            <text:p><text:s text:c="3"/>1 875</text:p>
          </table:table-cell>
          <table:table-cell office:value-type="float" office:value="28632.400705" table:style-name="ce38">
            <text:p><text:s text:c="3"/>28 632</text:p>
          </table:table-cell>
          <table:table-cell office:value-type="float" office:value="832" table:style-name="ce38">
            <text:p><text:s text:c="4"/>832</text:p>
          </table:table-cell>
          <table:table-cell office:value-type="float" office:value="5612.560305" table:style-name="ce38">
            <text:p><text:s text:c="3"/>5 61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681" table:style-name="ce38">
            <text:p><text:s text:c="3"/>4 681</text:p>
          </table:table-cell>
          <table:table-cell office:value-type="float" office:value="30431.287958000001" table:style-name="ce38">
            <text:p><text:s text:c="3"/>30 431</text:p>
          </table:table-cell>
          <table:table-cell office:value-type="float" office:value="6462" table:style-name="ce38">
            <text:p><text:s text:c="3"/>6 462</text:p>
          </table:table-cell>
          <table:table-cell office:value-type="float" office:value="118022.705117" table:style-name="ce38">
            <text:p><text:s text:c="3"/>118 023</text:p>
          </table:table-cell>
          <table:table-cell office:value-type="float" office:value="4687" table:style-name="ce38">
            <text:p><text:s text:c="3"/>4 687</text:p>
          </table:table-cell>
          <table:table-cell office:value-type="float" office:value="100639.17123000001" table:style-name="ce38">
            <text:p><text:s text:c="3"/>100 639</text:p>
          </table:table-cell>
          <table:table-cell office:value-type="float" office:value="14618" table:style-name="ce38">
            <text:p><text:s text:c="3"/>14 618</text:p>
          </table:table-cell>
          <table:table-cell office:value-type="float" office:value="91588.395353" table:style-name="ce38">
            <text:p><text:s text:c="3"/>91 588</text:p>
          </table:table-cell>
          <table:table-cell office:value-type="float" office:value="3020" table:style-name="ce38">
            <text:p><text:s text:c="3"/>3 020</text:p>
          </table:table-cell>
          <table:table-cell office:value-type="float" office:value="23818.020259000001" table:style-name="ce38">
            <text:p><text:s text:c="3"/>23 8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82.99" table:style-name="ce38">
            <text:p><text:s text:c="4"/>48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3183.368696" table:style-name="ce38">
            <text:p><text:s text:c="3"/>3 183</text:p>
          </table:table-cell>
          <table:table-cell office:value-type="float" office:value="2508" table:style-name="ce38">
            <text:p><text:s text:c="3"/>2 508</text:p>
          </table:table-cell>
          <table:table-cell office:value-type="float" office:value="13449.719959" table:style-name="ce38">
            <text:p><text:s text:c="3"/>13 450</text:p>
          </table:table-cell>
          <table:table-cell office:value-type="float" office:value="4781" table:style-name="ce38">
            <text:p><text:s text:c="3"/>4 781</text:p>
          </table:table-cell>
          <table:table-cell office:value-type="float" office:value="24731.934831999999" table:style-name="ce38">
            <text:p><text:s text:c="3"/>24 7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835" table:style-name="ce38">
            <text:p><text:s text:c="3"/>173 835</text:p>
          </table:table-cell>
          <table:table-cell office:value-type="float" office:value="2502505.7263569999" table:style-name="ce38">
            <text:p><text:s text:c="2"/>2 502 506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50441.704629" table:style-name="ce38">
            <text:p><text:s text:c="3"/>50 442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10644.484598999999" table:style-name="ce38">
            <text:p><text:s text:c="3"/>10 644</text:p>
          </table:table-cell>
          <table:table-cell office:value-type="float" office:value="28486" table:style-name="ce38">
            <text:p><text:s text:c="3"/>28 486</text:p>
          </table:table-cell>
          <table:table-cell office:value-type="float" office:value="526278.05738899997" table:style-name="ce38">
            <text:p><text:s text:c="3"/>526 278</text:p>
          </table:table-cell>
          <table:table-cell office:value-type="float" office:value="978" table:style-name="ce38">
            <text:p><text:s text:c="4"/>978</text:p>
          </table:table-cell>
          <table:table-cell office:value-type="float" office:value="26906.149638999999" table:style-name="ce38">
            <text:p><text:s text:c="3"/>26 906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3915.3654029999998" table:style-name="ce38">
            <text:p><text:s text:c="3"/>3 915</text:p>
          </table:table-cell>
          <table:table-cell office:value-type="float" office:value="20406" table:style-name="ce38">
            <text:p><text:s text:c="3"/>20 406</text:p>
          </table:table-cell>
          <table:table-cell office:value-type="float" office:value="242046.17309600001" table:style-name="ce38">
            <text:p><text:s text:c="3"/>242 046</text:p>
          </table:table-cell>
          <table:table-cell office:value-type="float" office:value="32269" table:style-name="ce38">
            <text:p><text:s text:c="3"/>32 269</text:p>
          </table:table-cell>
          <table:table-cell office:value-type="float" office:value="232420.29051399999" table:style-name="ce38">
            <text:p><text:s text:c="3"/>232 420</text:p>
          </table:table-cell>
          <table:table-cell office:value-type="float" office:value="4936" table:style-name="ce38">
            <text:p><text:s text:c="3"/>4 936</text:p>
          </table:table-cell>
          <table:table-cell office:value-type="float" office:value="78728.234643000003" table:style-name="ce38">
            <text:p><text:s text:c="3"/>78 728</text:p>
          </table:table-cell>
          <table:table-cell office:value-type="float" office:value="1898" table:style-name="ce38">
            <text:p><text:s text:c="3"/>1 898</text:p>
          </table:table-cell>
          <table:table-cell office:value-type="float" office:value="15336.532300999999" table:style-name="ce38">
            <text:p><text:s text:c="3"/>15 33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494" table:style-name="ce38">
            <text:p><text:s text:c="3"/>10 494</text:p>
          </table:table-cell>
          <table:table-cell office:value-type="float" office:value="109036.440672" table:style-name="ce38">
            <text:p><text:s text:c="3"/>109 036</text:p>
          </table:table-cell>
          <table:table-cell office:value-type="float" office:value="19260" table:style-name="ce38">
            <text:p><text:s text:c="3"/>19 260</text:p>
          </table:table-cell>
          <table:table-cell office:value-type="float" office:value="581435.85317999998" table:style-name="ce38">
            <text:p><text:s text:c="3"/>581 436</text:p>
          </table:table-cell>
          <table:table-cell office:value-type="float" office:value="8254" table:style-name="ce38">
            <text:p><text:s text:c="3"/>8 254</text:p>
          </table:table-cell>
          <table:table-cell office:value-type="float" office:value="269994.24218399997" table:style-name="ce38">
            <text:p><text:s text:c="3"/>269 994</text:p>
          </table:table-cell>
          <table:table-cell office:value-type="float" office:value="28234" table:style-name="ce38">
            <text:p><text:s text:c="3"/>28 234</text:p>
          </table:table-cell>
          <table:table-cell office:value-type="float" office:value="208481.43523199999" table:style-name="ce38">
            <text:p><text:s text:c="3"/>208 481</text:p>
          </table:table-cell>
          <table:table-cell office:value-type="float" office:value="4928" table:style-name="ce38">
            <text:p><text:s text:c="3"/>4 928</text:p>
          </table:table-cell>
          <table:table-cell office:value-type="float" office:value="53361.210367" table:style-name="ce38">
            <text:p><text:s text:c="3"/>53 36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528.88208599999996" table:style-name="ce38">
            <text:p><text:s text:c="4"/>52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0" table:style-name="ce38">
            <text:p><text:s text:c="4"/>780</text:p>
          </table:table-cell>
          <table:table-cell office:value-type="float" office:value="8641.4062240000003" table:style-name="ce38">
            <text:p><text:s text:c="3"/>8 641</text:p>
          </table:table-cell>
          <table:table-cell office:value-type="float" office:value="3782" table:style-name="ce38">
            <text:p><text:s text:c="3"/>3 782</text:p>
          </table:table-cell>
          <table:table-cell office:value-type="float" office:value="39718.079855000004" table:style-name="ce38">
            <text:p><text:s text:c="3"/>39 718</text:p>
          </table:table-cell>
          <table:table-cell office:value-type="float" office:value="5389" table:style-name="ce38">
            <text:p><text:s text:c="3"/>5 389</text:p>
          </table:table-cell>
          <table:table-cell office:value-type="float" office:value="44509.614344000001" table:style-name="ce38">
            <text:p><text:s text:c="3"/>44 5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1377" table:style-name="ce38">
            <text:p><text:s text:c="3"/>61 377</text:p>
          </table:table-cell>
          <table:table-cell office:value-type="float" office:value="648214.51048099995" table:style-name="ce38">
            <text:p><text:s text:c="3"/>648 215</text:p>
          </table:table-cell>
          <table:table-cell office:value-type="float" office:value="1115" table:style-name="ce38">
            <text:p><text:s text:c="3"/>1 115</text:p>
          </table:table-cell>
          <table:table-cell office:value-type="float" office:value="10720.504977000001" table:style-name="ce38">
            <text:p><text:s text:c="3"/>10 721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4937.6049899999998" table:style-name="ce38">
            <text:p><text:s text:c="3"/>4 938</text:p>
          </table:table-cell>
          <table:table-cell office:value-type="float" office:value="19711" table:style-name="ce38">
            <text:p><text:s text:c="3"/>19 711</text:p>
          </table:table-cell>
          <table:table-cell office:value-type="float" office:value="304914.67434299999" table:style-name="ce38">
            <text:p><text:s text:c="3"/>304 915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6193.285817" table:style-name="ce38">
            <text:p><text:s text:c="3"/>6 193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4719.0622080000003" table:style-name="ce38">
            <text:p><text:s text:c="3"/>4 719</text:p>
          </table:table-cell>
          <table:table-cell office:value-type="float" office:value="11164" table:style-name="ce38">
            <text:p><text:s text:c="3"/>11 164</text:p>
          </table:table-cell>
          <table:table-cell office:value-type="float" office:value="72563.648652000003" table:style-name="ce38">
            <text:p><text:s text:c="3"/>72 564</text:p>
          </table:table-cell>
          <table:table-cell office:value-type="float" office:value="7474" table:style-name="ce38">
            <text:p><text:s text:c="3"/>7 474</text:p>
          </table:table-cell>
          <table:table-cell office:value-type="float" office:value="40187.491435999997" table:style-name="ce38">
            <text:p><text:s text:c="3"/>40 187</text:p>
          </table:table-cell>
          <table:table-cell office:value-type="float" office:value="1302" table:style-name="ce38">
            <text:p><text:s text:c="3"/>1 302</text:p>
          </table:table-cell>
          <table:table-cell office:value-type="float" office:value="19945.144086" table:style-name="ce38">
            <text:p><text:s text:c="3"/>19 945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2351.5630000000001" table:style-name="ce38">
            <text:p><text:s text:c="3"/>2 352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96" table:style-name="ce38">
            <text:p><text:s text:c="3"/>1 496</text:p>
          </table:table-cell>
          <table:table-cell office:value-type="float" office:value="6227.5762690000001" table:style-name="ce38">
            <text:p><text:s text:c="3"/>6 228</text:p>
          </table:table-cell>
          <table:table-cell office:value-type="float" office:value="2955" table:style-name="ce38">
            <text:p><text:s text:c="3"/>2 955</text:p>
          </table:table-cell>
          <table:table-cell office:value-type="float" office:value="49653.508625000002" table:style-name="ce38">
            <text:p><text:s text:c="3"/>49 654</text:p>
          </table:table-cell>
          <table:table-cell office:value-type="float" office:value="3063" table:style-name="ce38">
            <text:p><text:s text:c="3"/>3 063</text:p>
          </table:table-cell>
          <table:table-cell office:value-type="float" office:value="50728.618914999999" table:style-name="ce38">
            <text:p><text:s text:c="3"/>50 729</text:p>
          </table:table-cell>
          <table:table-cell office:value-type="float" office:value="6380" table:style-name="ce38">
            <text:p><text:s text:c="3"/>6 380</text:p>
          </table:table-cell>
          <table:table-cell office:value-type="float" office:value="41629.025284000003" table:style-name="ce38">
            <text:p><text:s text:c="3"/>41 629</text:p>
          </table:table-cell>
          <table:table-cell office:value-type="float" office:value="1963" table:style-name="ce38">
            <text:p><text:s text:c="3"/>1 963</text:p>
          </table:table-cell>
          <table:table-cell office:value-type="float" office:value="14359.158358999999" table:style-name="ce38">
            <text:p><text:s text:c="3"/>14 35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6.055999999999997" table:style-name="ce38">
            <text:p><text:s text:c="4"/>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2162.7600000000002" table:style-name="ce38">
            <text:p><text:s text:c="3"/>2 163</text:p>
          </table:table-cell>
          <table:table-cell office:value-type="float" office:value="1043" table:style-name="ce38">
            <text:p><text:s text:c="3"/>1 043</text:p>
          </table:table-cell>
          <table:table-cell office:value-type="float" office:value="3743.5761259999999" table:style-name="ce38">
            <text:p><text:s text:c="3"/>3 744</text:p>
          </table:table-cell>
          <table:table-cell office:value-type="float" office:value="1808" table:style-name="ce38">
            <text:p><text:s text:c="3"/>1 808</text:p>
          </table:table-cell>
          <table:table-cell office:value-type="float" office:value="13058.573393999999" table:style-name="ce38">
            <text:p><text:s text:c="3"/>13 0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2229" table:style-name="ce38">
            <text:p><text:s text:c="3"/>102 229</text:p>
          </table:table-cell>
          <table:table-cell office:value-type="float" office:value="871115.22184799996" table:style-name="ce38">
            <text:p><text:s text:c="3"/>871 115</text:p>
          </table:table-cell>
          <table:table-cell office:value-type="float" office:value="2090" table:style-name="ce38">
            <text:p><text:s text:c="3"/>2 090</text:p>
          </table:table-cell>
          <table:table-cell office:value-type="float" office:value="22463.582815000002" table:style-name="ce38">
            <text:p><text:s text:c="3"/>22 464</text:p>
          </table:table-cell>
          <table:table-cell office:value-type="float" office:value="532" table:style-name="ce38">
            <text:p><text:s text:c="4"/>532</text:p>
          </table:table-cell>
          <table:table-cell office:value-type="float" office:value="7976.6927130000004" table:style-name="ce38">
            <text:p><text:s text:c="3"/>7 977</text:p>
          </table:table-cell>
          <table:table-cell office:value-type="float" office:value="32524" table:style-name="ce38">
            <text:p><text:s text:c="3"/>32 524</text:p>
          </table:table-cell>
          <table:table-cell office:value-type="float" office:value="330491.31845700002" table:style-name="ce38">
            <text:p><text:s text:c="3"/>330 491</text:p>
          </table:table-cell>
          <table:table-cell office:value-type="float" office:value="597" table:style-name="ce38">
            <text:p><text:s text:c="4"/>597</text:p>
          </table:table-cell>
          <table:table-cell office:value-type="float" office:value="8447.1004919999996" table:style-name="ce38">
            <text:p><text:s text:c="3"/>8 447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3500.426109" table:style-name="ce38">
            <text:p><text:s text:c="3"/>3 500</text:p>
          </table:table-cell>
          <table:table-cell office:value-type="float" office:value="15041" table:style-name="ce38">
            <text:p><text:s text:c="3"/>15 041</text:p>
          </table:table-cell>
          <table:table-cell office:value-type="float" office:value="97330.045062000005" table:style-name="ce38">
            <text:p><text:s text:c="3"/>97 330</text:p>
          </table:table-cell>
          <table:table-cell office:value-type="float" office:value="14732" table:style-name="ce38">
            <text:p><text:s text:c="3"/>14 732</text:p>
          </table:table-cell>
          <table:table-cell office:value-type="float" office:value="64428.000319999999" table:style-name="ce38">
            <text:p><text:s text:c="3"/>64 428</text:p>
          </table:table-cell>
          <table:table-cell office:value-type="float" office:value="1714" table:style-name="ce38">
            <text:p><text:s text:c="3"/>1 714</text:p>
          </table:table-cell>
          <table:table-cell office:value-type="float" office:value="25489.102515999999" table:style-name="ce38">
            <text:p><text:s text:c="3"/>25 489</text:p>
          </table:table-cell>
          <table:table-cell office:value-type="float" office:value="954" table:style-name="ce38">
            <text:p><text:s text:c="4"/>954</text:p>
          </table:table-cell>
          <table:table-cell office:value-type="float" office:value="6099.3318879999997" table:style-name="ce38">
            <text:p><text:s text:c="3"/>6 099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16" table:style-name="ce38">
            <text:p><text:s text:c="3"/>2 916</text:p>
          </table:table-cell>
          <table:table-cell office:value-type="float" office:value="12896.282775" table:style-name="ce38">
            <text:p><text:s text:c="3"/>12 896</text:p>
          </table:table-cell>
          <table:table-cell office:value-type="float" office:value="5304" table:style-name="ce38">
            <text:p><text:s text:c="3"/>5 304</text:p>
          </table:table-cell>
          <table:table-cell office:value-type="float" office:value="97340.546249999999" table:style-name="ce38">
            <text:p><text:s text:c="3"/>97 341</text:p>
          </table:table-cell>
          <table:table-cell office:value-type="float" office:value="5271" table:style-name="ce38">
            <text:p><text:s text:c="3"/>5 271</text:p>
          </table:table-cell>
          <table:table-cell office:value-type="float" office:value="90357.312380999996" table:style-name="ce38">
            <text:p><text:s text:c="3"/>90 357</text:p>
          </table:table-cell>
          <table:table-cell office:value-type="float" office:value="11292" table:style-name="ce38">
            <text:p><text:s text:c="3"/>11 292</text:p>
          </table:table-cell>
          <table:table-cell office:value-type="float" office:value="52105.380620999997" table:style-name="ce38">
            <text:p><text:s text:c="3"/>52 105</text:p>
          </table:table-cell>
          <table:table-cell office:value-type="float" office:value="2909" table:style-name="ce38">
            <text:p><text:s text:c="3"/>2 909</text:p>
          </table:table-cell>
          <table:table-cell office:value-type="float" office:value="21776.087785" table:style-name="ce38">
            <text:p><text:s text:c="3"/>21 77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177.73" table:style-name="ce38">
            <text:p><text:s text:c="4"/>17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7" table:style-name="ce38">
            <text:p><text:s text:c="4"/>417</text:p>
          </table:table-cell>
          <table:table-cell office:value-type="float" office:value="2278.5279999999998" table:style-name="ce38">
            <text:p><text:s text:c="3"/>2 279</text:p>
          </table:table-cell>
          <table:table-cell office:value-type="float" office:value="2043" table:style-name="ce38">
            <text:p><text:s text:c="3"/>2 043</text:p>
          </table:table-cell>
          <table:table-cell office:value-type="float" office:value="8899.7241880000001" table:style-name="ce38">
            <text:p><text:s text:c="3"/>8 900</text:p>
          </table:table-cell>
          <table:table-cell office:value-type="float" office:value="3381" table:style-name="ce38">
            <text:p><text:s text:c="3"/>3 381</text:p>
          </table:table-cell>
          <table:table-cell office:value-type="float" office:value="19004.739475999999" table:style-name="ce38">
            <text:p><text:s text:c="3"/>19 00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367" table:style-name="ce38">
            <text:p><text:s text:c="3"/>38 367</text:p>
          </table:table-cell>
          <table:table-cell office:value-type="float" office:value="410170.29514900001" table:style-name="ce38">
            <text:p><text:s text:c="3"/>410 170</text:p>
          </table:table-cell>
          <table:table-cell office:value-type="float" office:value="1023" table:style-name="ce38">
            <text:p><text:s text:c="3"/>1 023</text:p>
          </table:table-cell>
          <table:table-cell office:value-type="float" office:value="15296.785222" table:style-name="ce38">
            <text:p><text:s text:c="3"/>15 297</text:p>
          </table:table-cell>
          <table:table-cell office:value-type="float" office:value="263" table:style-name="ce38">
            <text:p><text:s text:c="4"/>263</text:p>
          </table:table-cell>
          <table:table-cell office:value-type="float" office:value="4285.585" table:style-name="ce38">
            <text:p><text:s text:c="3"/>4 286</text:p>
          </table:table-cell>
          <table:table-cell office:value-type="float" office:value="12875" table:style-name="ce38">
            <text:p><text:s text:c="3"/>12 875</text:p>
          </table:table-cell>
          <table:table-cell office:value-type="float" office:value="176961.912851" table:style-name="ce38">
            <text:p><text:s text:c="3"/>176 962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7533.9092650000002" table:style-name="ce38">
            <text:p><text:s text:c="3"/>7 534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1917.4459999999999" table:style-name="ce38">
            <text:p><text:s text:c="3"/>1 917</text:p>
          </table:table-cell>
          <table:table-cell office:value-type="float" office:value="5380" table:style-name="ce38">
            <text:p><text:s text:c="3"/>5 380</text:p>
          </table:table-cell>
          <table:table-cell office:value-type="float" office:value="35132.203987000001" table:style-name="ce38">
            <text:p><text:s text:c="3"/>35 132</text:p>
          </table:table-cell>
          <table:table-cell office:value-type="float" office:value="5305" table:style-name="ce38">
            <text:p><text:s text:c="3"/>5 305</text:p>
          </table:table-cell>
          <table:table-cell office:value-type="float" office:value="25915.240030000001" table:style-name="ce38">
            <text:p><text:s text:c="3"/>25 915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10685.2225" table:style-name="ce38">
            <text:p><text:s text:c="3"/>10 685</text:p>
          </table:table-cell>
          <table:table-cell office:value-type="float" office:value="315" table:style-name="ce38">
            <text:p><text:s text:c="4"/>315</text:p>
          </table:table-cell>
          <table:table-cell office:value-type="float" office:value="2421.16959" table:style-name="ce38">
            <text:p><text:s text:c="3"/>2 42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55" table:style-name="ce38">
            <text:p><text:s text:c="4"/>855</text:p>
          </table:table-cell>
          <table:table-cell office:value-type="float" office:value="3583.9422690000001" table:style-name="ce38">
            <text:p><text:s text:c="3"/>3 584</text:p>
          </table:table-cell>
          <table:table-cell office:value-type="float" office:value="2116" table:style-name="ce38">
            <text:p><text:s text:c="3"/>2 116</text:p>
          </table:table-cell>
          <table:table-cell office:value-type="float" office:value="52578.687528000002" table:style-name="ce38">
            <text:p><text:s text:c="3"/>52 579</text:p>
          </table:table-cell>
          <table:table-cell office:value-type="float" office:value="2216" table:style-name="ce38">
            <text:p><text:s text:c="3"/>2 216</text:p>
          </table:table-cell>
          <table:table-cell office:value-type="float" office:value="35415.493280000002" table:style-name="ce38">
            <text:p><text:s text:c="3"/>35 415</text:p>
          </table:table-cell>
          <table:table-cell office:value-type="float" office:value="3490" table:style-name="ce38">
            <text:p><text:s text:c="3"/>3 490</text:p>
          </table:table-cell>
          <table:table-cell office:value-type="float" office:value="18834.968892000001" table:style-name="ce38">
            <text:p><text:s text:c="3"/>18 835</text:p>
          </table:table-cell>
          <table:table-cell office:value-type="float" office:value="1046" table:style-name="ce38">
            <text:p><text:s text:c="3"/>1 046</text:p>
          </table:table-cell>
          <table:table-cell office:value-type="float" office:value="7103.4412560000001" table:style-name="ce38">
            <text:p><text:s text:c="3"/>7 10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.220986000000003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1752.2171499999999" table:style-name="ce38">
            <text:p><text:s text:c="3"/>1 752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2650.266936" table:style-name="ce38">
            <text:p><text:s text:c="3"/>2 650</text:p>
          </table:table-cell>
          <table:table-cell office:value-type="float" office:value="1434" table:style-name="ce38">
            <text:p><text:s text:c="3"/>1 434</text:p>
          </table:table-cell>
          <table:table-cell office:value-type="float" office:value="8014.4442200000003" table:style-name="ce38">
            <text:p><text:s text:c="3"/>8 0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671" table:style-name="ce38">
            <text:p><text:s text:c="3"/>79 671</text:p>
          </table:table-cell>
          <table:table-cell office:value-type="float" office:value="711075.365169" table:style-name="ce38">
            <text:p><text:s text:c="3"/>711 075</text:p>
          </table:table-cell>
          <table:table-cell office:value-type="float" office:value="2857" table:style-name="ce38">
            <text:p><text:s text:c="3"/>2 857</text:p>
          </table:table-cell>
          <table:table-cell office:value-type="float" office:value="32317.624771999999" table:style-name="ce38">
            <text:p><text:s text:c="3"/>32 318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10321.694507" table:style-name="ce38">
            <text:p><text:s text:c="3"/>10 322</text:p>
          </table:table-cell>
          <table:table-cell office:value-type="float" office:value="18277" table:style-name="ce38">
            <text:p><text:s text:c="3"/>18 277</text:p>
          </table:table-cell>
          <table:table-cell office:value-type="float" office:value="213157.353558" table:style-name="ce38">
            <text:p><text:s text:c="3"/>213 157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7355.2169999999996" table:style-name="ce38">
            <text:p><text:s text:c="3"/>7 355</text:p>
          </table:table-cell>
          <table:table-cell office:value-type="float" office:value="732" table:style-name="ce38">
            <text:p><text:s text:c="4"/>732</text:p>
          </table:table-cell>
          <table:table-cell office:value-type="float" office:value="6955.3289059999997" table:style-name="ce38">
            <text:p><text:s text:c="3"/>6 955</text:p>
          </table:table-cell>
          <table:table-cell office:value-type="float" office:value="15784" table:style-name="ce38">
            <text:p><text:s text:c="3"/>15 784</text:p>
          </table:table-cell>
          <table:table-cell office:value-type="float" office:value="106308.60522500001" table:style-name="ce38">
            <text:p><text:s text:c="3"/>106 309</text:p>
          </table:table-cell>
          <table:table-cell office:value-type="float" office:value="12520" table:style-name="ce38">
            <text:p><text:s text:c="3"/>12 520</text:p>
          </table:table-cell>
          <table:table-cell office:value-type="float" office:value="64303.493435999997" table:style-name="ce38">
            <text:p><text:s text:c="3"/>64 303</text:p>
          </table:table-cell>
          <table:table-cell office:value-type="float" office:value="2573" table:style-name="ce38">
            <text:p><text:s text:c="3"/>2 573</text:p>
          </table:table-cell>
          <table:table-cell office:value-type="float" office:value="39120.995973999998" table:style-name="ce38">
            <text:p><text:s text:c="3"/>39 121</text:p>
          </table:table-cell>
          <table:table-cell office:value-type="float" office:value="1628" table:style-name="ce38">
            <text:p><text:s text:c="3"/>1 628</text:p>
          </table:table-cell>
          <table:table-cell office:value-type="float" office:value="12177.355304999999" table:style-name="ce38">
            <text:p><text:s text:c="3"/>12 177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31" table:style-name="ce38">
            <text:p><text:s text:c="3"/>1 831</text:p>
          </table:table-cell>
          <table:table-cell office:value-type="float" office:value="8760.5251750000007" table:style-name="ce38">
            <text:p><text:s text:c="3"/>8 761</text:p>
          </table:table-cell>
          <table:table-cell office:value-type="float" office:value="3966" table:style-name="ce38">
            <text:p><text:s text:c="3"/>3 966</text:p>
          </table:table-cell>
          <table:table-cell office:value-type="float" office:value="78336.892537000007" table:style-name="ce38">
            <text:p><text:s text:c="3"/>78 337</text:p>
          </table:table-cell>
          <table:table-cell office:value-type="float" office:value="3351" table:style-name="ce38">
            <text:p><text:s text:c="3"/>3 351</text:p>
          </table:table-cell>
          <table:table-cell office:value-type="float" office:value="55520.208214999999" table:style-name="ce38">
            <text:p><text:s text:c="3"/>55 520</text:p>
          </table:table-cell>
          <table:table-cell office:value-type="float" office:value="7470" table:style-name="ce38">
            <text:p><text:s text:c="3"/>7 470</text:p>
          </table:table-cell>
          <table:table-cell office:value-type="float" office:value="32467.832672" table:style-name="ce38">
            <text:p><text:s text:c="3"/>32 468</text:p>
          </table:table-cell>
          <table:table-cell office:value-type="float" office:value="2529" table:style-name="ce38">
            <text:p><text:s text:c="3"/>2 529</text:p>
          </table:table-cell>
          <table:table-cell office:value-type="float" office:value="18785.826646000001" table:style-name="ce38">
            <text:p><text:s text:c="3"/>18 78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86.28899999999999" table:style-name="ce38">
            <text:p><text:s text:c="4"/>48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3313.4401929999999" table:style-name="ce38">
            <text:p><text:s text:c="3"/>3 313</text:p>
          </table:table-cell>
          <table:table-cell office:value-type="float" office:value="1375" table:style-name="ce38">
            <text:p><text:s text:c="3"/>1 375</text:p>
          </table:table-cell>
          <table:table-cell office:value-type="float" office:value="6651.1357379999999" table:style-name="ce38">
            <text:p><text:s text:c="3"/>6 651</text:p>
          </table:table-cell>
          <table:table-cell office:value-type="float" office:value="3151" table:style-name="ce38">
            <text:p><text:s text:c="3"/>3 151</text:p>
          </table:table-cell>
          <table:table-cell office:value-type="float" office:value="14688.89631" table:style-name="ce38">
            <text:p><text:s text:c="3"/>14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64" table:style-name="ce38">
            <text:p><text:s text:c="4"/>564</text:p>
          </table:table-cell>
          <table:table-cell office:value-type="float" office:value="231446.53961000001" table:style-name="ce38">
            <text:p><text:s text:c="3"/>231 44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70065.70681999999" table:style-name="ce38">
            <text:p><text:s text:c="3"/>170 06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317.2954300000001" table:style-name="ce38">
            <text:p><text:s text:c="3"/>2 31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982.52451" table:style-name="ce38">
            <text:p><text:s text:c="3"/>1 98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16.73399999999998" table:style-name="ce38">
            <text:p><text:s text:c="4"/>31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5" table:style-name="ce38">
            <text:p><text:s text:c="4"/>35</text:p>
          </table:table-cell>
          <table:table-cell office:value-type="float" office:value="602.73053000000004" table:style-name="ce38">
            <text:p><text:s text:c="4"/>60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742.38132" table:style-name="ce38">
            <text:p><text:s text:c="3"/>45 74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9376.0044999999991" table:style-name="ce38">
            <text:p><text:s text:c="3"/>9 3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8.73" table:style-name="ce38">
            <text:p><text:s text:c="4"/>1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1" table:style-name="ce38">
            <text:p><text:s text:c="4"/>481</text:p>
          </table:table-cell>
          <table:table-cell office:value-type="float" office:value="1086404.5386300001" table:style-name="ce38">
            <text:p><text:s text:c="2"/>1 086 40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60526.93946999998" table:style-name="ce38">
            <text:p><text:s text:c="3"/>960 52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828.4726600000004" table:style-name="ce38">
            <text:p><text:s text:c="3"/>5 8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6" table:style-name="ce38">
            <text:p><text:s text:c="4"/>16</text:p>
          </table:table-cell>
          <table:table-cell office:value-type="float" office:value="3968.7973999999999" table:style-name="ce38">
            <text:p><text:s text:c="3"/>3 96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11726.75674899999" table:style-name="ce38">
            <text:p><text:s text:c="3"/>111 7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8" table:style-name="ce38">
            <text:p><text:s text:c="4"/>168</text:p>
          </table:table-cell>
          <table:table-cell office:value-type="float" office:value="69881.829702999996" table:style-name="ce38">
            <text:p><text:s text:c="3"/>69 8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51415.303133000001" table:style-name="ce38">
            <text:p><text:s text:c="3"/>51 4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1.82677" table:style-name="ce38">
            <text:p><text:s text:c="3"/>1 0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2.81499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629.81387" table:style-name="ce38">
            <text:p><text:s text:c="3"/>15 6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171154.525681" table:style-name="ce38">
            <text:p><text:s text:c="3"/>171 15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03.7417399999999" table:style-name="ce38">
            <text:p><text:s text:c="3"/>1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60211.33097099999" table:style-name="ce38">
            <text:p><text:s text:c="3"/>160 21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47.36806000000001" table:style-name="ce38">
            <text:p><text:s text:c="4"/>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066.5704300000002" table:style-name="ce38">
            <text:p><text:s text:c="3"/>3 0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9" table:style-name="ce38">
            <text:p><text:s text:c="4"/>69</text:p>
          </table:table-cell>
          <table:table-cell office:value-type="float" office:value="5461.3281200000001" table:style-name="ce38">
            <text:p><text:s text:c="3"/>5 46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38.5898699999998" table:style-name="ce38">
            <text:p><text:s text:c="3"/>2 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924.38825" table:style-name="ce38">
            <text:p><text:s text:c="3"/>1 9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6" table:style-name="ce38">
            <text:p><text:s text:c="4"/>46</text:p>
          </table:table-cell>
          <table:table-cell office:value-type="float" office:value="5050" table:style-name="ce38">
            <text:p><text:s text:c="3"/>5 0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47" table:style-name="ce38">
            <text:p><text:s text:c="4"/>7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5.9" table:style-name="ce38">
            <text:p><text:s text:c="4"/>1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77.7302400000008" table:style-name="ce38">
            <text:p><text:s text:c="3"/>9 2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3.08" table:style-name="ce38">
            <text:p><text:s text:c="3"/>6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6月底" table:formula="msoxl:='2491-00-01'!H5" table:number-columns-spanned="13" table:number-rows-spanned="1" table:style-name="ce318">
            <text:p>中華民國109年6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1080" table:style-name="ce57">
            <text:p><text:s text:c="3"/>711 080</text:p>
          </table:table-cell>
          <table:table-cell office:value-type="float" office:value="24899578.851275001" table:style-name="ce57">
            <text:p><text:s text:c="2"/>24 899 579</text:p>
          </table:table-cell>
          <table:table-cell office:value-type="float" office:value="135253" table:style-name="ce57">
            <text:p><text:s text:c="3"/>135 253</text:p>
          </table:table-cell>
          <table:table-cell office:value-type="float" office:value="49193.952421000002" table:style-name="ce57">
            <text:p><text:s text:c="3"/>49 194</text:p>
          </table:table-cell>
          <table:table-cell office:value-type="float" office:value="267903" table:style-name="ce57">
            <text:p><text:s text:c="3"/>267 903</text:p>
          </table:table-cell>
          <table:table-cell office:value-type="float" office:value="463737.79956000001" table:style-name="ce57">
            <text:p><text:s text:c="3"/>463 738</text:p>
          </table:table-cell>
          <table:table-cell office:value-type="float" office:value="146282" table:style-name="ce57">
            <text:p><text:s text:c="3"/>146 282</text:p>
          </table:table-cell>
          <table:table-cell office:value-type="float" office:value="813514.10351100005" table:style-name="ce57">
            <text:p><text:s text:c="3"/>813 514</text:p>
          </table:table-cell>
          <table:table-cell office:value-type="float" office:value="73350" table:style-name="ce57">
            <text:p><text:s text:c="3"/>73 350</text:p>
          </table:table-cell>
          <table:table-cell office:value-type="float" office:value="871746.35767099995" table:style-name="ce57">
            <text:p><text:s text:c="3"/>871 746</text:p>
          </table:table-cell>
          <table:table-cell office:value-type="float" office:value="39921" table:style-name="ce57">
            <text:p><text:s text:c="3"/>39 921</text:p>
          </table:table-cell>
          <table:table-cell office:value-type="float" office:value="959135.40005199995" table:style-name="ce57">
            <text:p><text:s text:c="3"/>959 135</text:p>
          </table:table-cell>
          <table:table-cell office:value-type="float" office:value="8361" table:style-name="ce57">
            <text:p><text:s text:c="3"/>8 361</text:p>
          </table:table-cell>
          <table:table-cell office:value-type="float" office:value="271364.12491800002" table:style-name="ce57">
            <text:p><text:s text:c="3"/>271 364</text:p>
          </table:table-cell>
          <table:table-cell office:value-type="float" office:value="4534" table:style-name="ce57">
            <text:p><text:s text:c="3"/>4 534</text:p>
          </table:table-cell>
          <table:table-cell office:value-type="float" office:value="193704.46674999999" table:style-name="ce57">
            <text:p><text:s text:c="3"/>193 704</text:p>
          </table:table-cell>
          <table:table-cell office:value-type="float" office:value="15528" table:style-name="ce57">
            <text:p><text:s text:c="3"/>15 528</text:p>
          </table:table-cell>
          <table:table-cell office:value-type="float" office:value="1009847.3005519999" table:style-name="ce57">
            <text:p><text:s text:c="2"/>1 009 847</text:p>
          </table:table-cell>
          <table:table-cell office:value-type="float" office:value="15356" table:style-name="ce57">
            <text:p><text:s text:c="3"/>15 356</text:p>
          </table:table-cell>
          <table:table-cell office:value-type="float" office:value="3053824.0210910002" table:style-name="ce57">
            <text:p><text:s text:c="2"/>3 053 824</text:p>
          </table:table-cell>
          <table:table-cell office:value-type="float" office:value="4592" table:style-name="ce57">
            <text:p><text:s text:c="3"/>4 592</text:p>
          </table:table-cell>
          <table:table-cell office:value-type="float" office:value="17213511.324749" table:style-name="ce57">
            <text:p><text:s text:c="2"/>17 213 51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761" table:style-name="ce57">
            <text:p><text:s text:c="3"/>16 761</text:p>
          </table:table-cell>
          <table:table-cell office:value-type="float" office:value="601592.25152000005" table:style-name="ce57">
            <text:p><text:s text:c="3"/>601 592</text:p>
          </table:table-cell>
          <table:table-cell office:value-type="float" office:value="3081" table:style-name="ce57">
            <text:p><text:s text:c="3"/>3 081</text:p>
          </table:table-cell>
          <table:table-cell office:value-type="float" office:value="1066.478085" table:style-name="ce57">
            <text:p><text:s text:c="3"/>1 066</text:p>
          </table:table-cell>
          <table:table-cell office:value-type="float" office:value="6047" table:style-name="ce57">
            <text:p><text:s text:c="3"/>6 047</text:p>
          </table:table-cell>
          <table:table-cell office:value-type="float" office:value="10912.153705999999" table:style-name="ce57">
            <text:p><text:s text:c="3"/>10 912</text:p>
          </table:table-cell>
          <table:table-cell office:value-type="float" office:value="3152" table:style-name="ce57">
            <text:p><text:s text:c="3"/>3 152</text:p>
          </table:table-cell>
          <table:table-cell office:value-type="float" office:value="17882.309431000001" table:style-name="ce57">
            <text:p><text:s text:c="3"/>17 882</text:p>
          </table:table-cell>
          <table:table-cell office:value-type="float" office:value="2092" table:style-name="ce57">
            <text:p><text:s text:c="3"/>2 092</text:p>
          </table:table-cell>
          <table:table-cell office:value-type="float" office:value="25022.054404999999" table:style-name="ce57">
            <text:p><text:s text:c="3"/>25 022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25915.18533" table:style-name="ce57">
            <text:p><text:s text:c="3"/>25 915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091.6421200000004" table:style-name="ce57">
            <text:p><text:s text:c="3"/>7 092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69.1679800000002" table:style-name="ce57">
            <text:p><text:s text:c="3"/>4 469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28656.117279999999" table:style-name="ce57">
            <text:p><text:s text:c="3"/>28 656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84127.530003000007" table:style-name="ce57">
            <text:p><text:s text:c="3"/>84 128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96449.61317999999" table:style-name="ce57">
            <text:p><text:s text:c="3"/>396 4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70" table:style-name="ce57">
            <text:p><text:s text:c="3"/>4 070</text:p>
          </table:table-cell>
          <table:table-cell office:value-type="float" office:value="287293.157894" table:style-name="ce57">
            <text:p><text:s text:c="3"/>287 293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23.779082" table:style-name="ce57">
            <text:p><text:s text:c="4"/>124</text:p>
          </table:table-cell>
          <table:table-cell office:value-type="float" office:value="1271" table:style-name="ce57">
            <text:p><text:s text:c="3"/>1 271</text:p>
          </table:table-cell>
          <table:table-cell office:value-type="float" office:value="2697.8969999999999" table:style-name="ce57">
            <text:p><text:s text:c="3"/>2 698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451.6842260000003" table:style-name="ce57">
            <text:p><text:s text:c="3"/>4 452</text:p>
          </table:table-cell>
          <table:table-cell office:value-type="float" office:value="694" table:style-name="ce57">
            <text:p><text:s text:c="4"/>694</text:p>
          </table:table-cell>
          <table:table-cell office:value-type="float" office:value="8303.2429630000006" table:style-name="ce57">
            <text:p><text:s text:c="3"/>8 303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11919.506513" table:style-name="ce57">
            <text:p><text:s text:c="3"/>11 920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85.665" table:style-name="ce57">
            <text:p><text:s text:c="3"/>2 686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3.83" table:style-name="ce57">
            <text:p><text:s text:c="3"/>2 014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10881.940720000001" table:style-name="ce57">
            <text:p><text:s text:c="3"/>10 882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1468.377339999999" table:style-name="ce57">
            <text:p><text:s text:c="3"/>21 46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2747.23504999999" table:style-name="ce57">
            <text:p><text:s text:c="3"/>222 7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855" table:style-name="ce57">
            <text:p><text:s text:c="3"/>194 855</text:p>
          </table:table-cell>
          <table:table-cell office:value-type="float" office:value="7950308.0932179997" table:style-name="ce57">
            <text:p><text:s text:c="2"/>7 950 308</text:p>
          </table:table-cell>
          <table:table-cell office:value-type="float" office:value="25885" table:style-name="ce57">
            <text:p><text:s text:c="3"/>25 885</text:p>
          </table:table-cell>
          <table:table-cell office:value-type="float" office:value="10039.040075999999" table:style-name="ce57">
            <text:p><text:s text:c="3"/>10 039</text:p>
          </table:table-cell>
          <table:table-cell office:value-type="float" office:value="70793" table:style-name="ce57">
            <text:p><text:s text:c="3"/>70 793</text:p>
          </table:table-cell>
          <table:table-cell office:value-type="float" office:value="123859.417147" table:style-name="ce57">
            <text:p><text:s text:c="3"/>123 859</text:p>
          </table:table-cell>
          <table:table-cell office:value-type="float" office:value="46039" table:style-name="ce57">
            <text:p><text:s text:c="3"/>46 039</text:p>
          </table:table-cell>
          <table:table-cell office:value-type="float" office:value="254899.52987" table:style-name="ce57">
            <text:p><text:s text:c="3"/>254 900</text:p>
          </table:table-cell>
          <table:table-cell office:value-type="float" office:value="23151" table:style-name="ce57">
            <text:p><text:s text:c="3"/>23 151</text:p>
          </table:table-cell>
          <table:table-cell office:value-type="float" office:value="277772.832092" table:style-name="ce57">
            <text:p><text:s text:c="3"/>277 773</text:p>
          </table:table-cell>
          <table:table-cell office:value-type="float" office:value="12054" table:style-name="ce57">
            <text:p><text:s text:c="3"/>12 054</text:p>
          </table:table-cell>
          <table:table-cell office:value-type="float" office:value="288073.91003799997" table:style-name="ce57">
            <text:p><text:s text:c="3"/>288 074</text:p>
          </table:table-cell>
          <table:table-cell office:value-type="float" office:value="2607" table:style-name="ce57">
            <text:p><text:s text:c="3"/>2 607</text:p>
          </table:table-cell>
          <table:table-cell office:value-type="float" office:value="85550.881294000006" table:style-name="ce57">
            <text:p><text:s text:c="3"/>85 551</text:p>
          </table:table-cell>
          <table:table-cell office:value-type="float" office:value="1476" table:style-name="ce57">
            <text:p><text:s text:c="3"/>1 476</text:p>
          </table:table-cell>
          <table:table-cell office:value-type="float" office:value="63570.643566999999" table:style-name="ce57">
            <text:p><text:s text:c="3"/>63 571</text:p>
          </table:table-cell>
          <table:table-cell office:value-type="float" office:value="5458" table:style-name="ce57">
            <text:p><text:s text:c="3"/>5 458</text:p>
          </table:table-cell>
          <table:table-cell office:value-type="float" office:value="360851.61060800002" table:style-name="ce57">
            <text:p><text:s text:c="3"/>360 852</text:p>
          </table:table-cell>
          <table:table-cell office:value-type="float" office:value="5610" table:style-name="ce57">
            <text:p><text:s text:c="3"/>5 610</text:p>
          </table:table-cell>
          <table:table-cell office:value-type="float" office:value="1154290.800787" table:style-name="ce57">
            <text:p><text:s text:c="2"/>1 154 291</text:p>
          </table:table-cell>
          <table:table-cell office:value-type="float" office:value="1782" table:style-name="ce57">
            <text:p><text:s text:c="3"/>1 782</text:p>
          </table:table-cell>
          <table:table-cell office:value-type="float" office:value="5331399.4277389999" table:style-name="ce57">
            <text:p><text:s text:c="2"/>5 331 3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89" table:style-name="ce57">
            <text:p><text:s text:c="3"/>17 889</text:p>
          </table:table-cell>
          <table:table-cell office:value-type="float" office:value="430535.10352900001" table:style-name="ce57">
            <text:p><text:s text:c="3"/>430 535</text:p>
          </table:table-cell>
          <table:table-cell office:value-type="float" office:value="3482" table:style-name="ce57">
            <text:p><text:s text:c="3"/>3 482</text:p>
          </table:table-cell>
          <table:table-cell office:value-type="float" office:value="1290.611746" table:style-name="ce57">
            <text:p><text:s text:c="3"/>1 291</text:p>
          </table:table-cell>
          <table:table-cell office:value-type="float" office:value="6655" table:style-name="ce57">
            <text:p><text:s text:c="3"/>6 655</text:p>
          </table:table-cell>
          <table:table-cell office:value-type="float" office:value="11511.247525000001" table:style-name="ce57">
            <text:p><text:s text:c="3"/>11 511</text:p>
          </table:table-cell>
          <table:table-cell office:value-type="float" office:value="3593" table:style-name="ce57">
            <text:p><text:s text:c="3"/>3 593</text:p>
          </table:table-cell>
          <table:table-cell office:value-type="float" office:value="20288.733605000001" table:style-name="ce57">
            <text:p><text:s text:c="3"/>20 289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23544.218487999999" table:style-name="ce57">
            <text:p><text:s text:c="3"/>23 544</text:p>
          </table:table-cell>
          <table:table-cell office:value-type="float" office:value="1026" table:style-name="ce57">
            <text:p><text:s text:c="3"/>1 026</text:p>
          </table:table-cell>
          <table:table-cell office:value-type="float" office:value="24787.033960000001" table:style-name="ce57">
            <text:p><text:s text:c="3"/>24 787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732.5399100000004" table:style-name="ce57">
            <text:p><text:s text:c="3"/>5 733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71.09573" table:style-name="ce57">
            <text:p><text:s text:c="3"/>4 27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29162.421049" table:style-name="ce57">
            <text:p><text:s text:c="3"/>29 162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77896.308445999995" table:style-name="ce57">
            <text:p><text:s text:c="3"/>77 896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232050.89306999999" table:style-name="ce57">
            <text:p><text:s text:c="3"/>232 0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18" table:style-name="ce57">
            <text:p><text:s text:c="3"/>1 418</text:p>
          </table:table-cell>
          <table:table-cell office:value-type="float" office:value="42608.497861999997" table:style-name="ce57">
            <text:p><text:s text:c="3"/>42 608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94.032022999999995" table:style-name="ce57">
            <text:p><text:s text:c="4"/>94</text:p>
          </table:table-cell>
          <table:table-cell office:value-type="float" office:value="532" table:style-name="ce57">
            <text:p><text:s text:c="4"/>532</text:p>
          </table:table-cell>
          <table:table-cell office:value-type="float" office:value="1024.6002989999999" table:style-name="ce57">
            <text:p><text:s text:c="3"/>1 025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430.6455100000001" table:style-name="ce57">
            <text:p><text:s text:c="3"/>1 43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1734.19766" table:style-name="ce57">
            <text:p><text:s text:c="3"/>1 73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053.5241999999998" table:style-name="ce57">
            <text:p><text:s text:c="3"/>2 054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49099999999999" table:style-name="ce57">
            <text:p><text:s text:c="4"/>25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80.2366099999999" table:style-name="ce57">
            <text:p><text:s text:c="3"/>2 98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2055.84571" table:style-name="ce57">
            <text:p><text:s text:c="3"/>12 05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26.924849999999" table:style-name="ce57">
            <text:p><text:s text:c="3"/>20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8203.14473" table:style-name="ce57">
            <text:p><text:s text:c="3"/>58 2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33" table:style-name="ce57">
            <text:p><text:s text:c="3"/>10 233</text:p>
          </table:table-cell>
          <table:table-cell office:value-type="float" office:value="391312.87034800003" table:style-name="ce57">
            <text:p><text:s text:c="3"/>391 313</text:p>
          </table:table-cell>
          <table:table-cell office:value-type="float" office:value="785" table:style-name="ce57">
            <text:p><text:s text:c="4"/>785</text:p>
          </table:table-cell>
          <table:table-cell office:value-type="float" office:value="307.80471899999998" table:style-name="ce57">
            <text:p><text:s text:c="4"/>308</text:p>
          </table:table-cell>
          <table:table-cell office:value-type="float" office:value="3004" table:style-name="ce57">
            <text:p><text:s text:c="3"/>3 004</text:p>
          </table:table-cell>
          <table:table-cell office:value-type="float" office:value="5381.7573259999999" table:style-name="ce57">
            <text:p><text:s text:c="3"/>5 382</text:p>
          </table:table-cell>
          <table:table-cell office:value-type="float" office:value="3257" table:style-name="ce57">
            <text:p><text:s text:c="3"/>3 257</text:p>
          </table:table-cell>
          <table:table-cell office:value-type="float" office:value="17855.317930000001" table:style-name="ce57">
            <text:p><text:s text:c="3"/>17 855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16912.188770000001" table:style-name="ce57">
            <text:p><text:s text:c="3"/>16 912</text:p>
          </table:table-cell>
          <table:table-cell office:value-type="float" office:value="837" table:style-name="ce57">
            <text:p><text:s text:c="4"/>837</text:p>
          </table:table-cell>
          <table:table-cell office:value-type="float" office:value="20165.412343" table:style-name="ce57">
            <text:p><text:s text:c="3"/>20 165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94.8166000000001" table:style-name="ce57">
            <text:p><text:s text:c="3"/>4 89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29.8569000000002" table:style-name="ce57">
            <text:p><text:s text:c="3"/>3 93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2394.337090000001" table:style-name="ce57">
            <text:p><text:s text:c="3"/>22 394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59530.215620000003" table:style-name="ce57">
            <text:p><text:s text:c="3"/>59 530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39941.16305" table:style-name="ce57">
            <text:p><text:s text:c="3"/>239 9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4" table:style-name="ce57">
            <text:p><text:s text:c="3"/>5 134</text:p>
          </table:table-cell>
          <table:table-cell office:value-type="float" office:value="93252.356702000005" table:style-name="ce57">
            <text:p><text:s text:c="3"/>93 252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393.82590699999997" table:style-name="ce57">
            <text:p><text:s text:c="4"/>394</text:p>
          </table:table-cell>
          <table:table-cell office:value-type="float" office:value="1901" table:style-name="ce57">
            <text:p><text:s text:c="3"/>1 901</text:p>
          </table:table-cell>
          <table:table-cell office:value-type="float" office:value="3162.3535109999998" table:style-name="ce57">
            <text:p><text:s text:c="3"/>3 162</text:p>
          </table:table-cell>
          <table:table-cell office:value-type="float" office:value="1159" table:style-name="ce57">
            <text:p><text:s text:c="3"/>1 159</text:p>
          </table:table-cell>
          <table:table-cell office:value-type="float" office:value="6385.0229740000004" table:style-name="ce57">
            <text:p><text:s text:c="3"/>6 385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309.6539499999999" table:style-name="ce57">
            <text:p><text:s text:c="3"/>6 310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683.5618100000002" table:style-name="ce57">
            <text:p><text:s text:c="3"/>5 68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99.51" table:style-name="ce57">
            <text:p><text:s text:c="3"/>1 700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096.7280000000001" table:style-name="ce57">
            <text:p><text:s text:c="3"/>1 097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66.4275200000002" table:style-name="ce57">
            <text:p><text:s text:c="3"/>6 26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5073.036099999999" table:style-name="ce57">
            <text:p><text:s text:c="3"/>15 07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7182.236929999999" table:style-name="ce57">
            <text:p><text:s text:c="3"/>47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57">
            <text:p><text:s text:c="3"/>2 006</text:p>
          </table:table-cell>
          <table:table-cell office:value-type="float" office:value="31014.281231000001" table:style-name="ce57">
            <text:p><text:s text:c="3"/>31 014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09.35478000000001" table:style-name="ce57">
            <text:p><text:s text:c="4"/>109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51.8253110000001" table:style-name="ce57">
            <text:p><text:s text:c="3"/>1 152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3046.26" table:style-name="ce57">
            <text:p><text:s text:c="3"/>3 046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2465.6853999999998" table:style-name="ce57">
            <text:p><text:s text:c="3"/>2 466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66.212" table:style-name="ce57">
            <text:p><text:s text:c="3"/>3 06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9.26800000000003" table:style-name="ce57">
            <text:p><text:s text:c="4"/>70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09.8128499999998" table:style-name="ce57">
            <text:p><text:s text:c="3"/>3 91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244.9367000000002" table:style-name="ce57">
            <text:p><text:s text:c="3"/>6 24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57">
            <text:p><text:s text:c="3"/>3 590</text:p>
          </table:table-cell>
          <table:table-cell office:value-type="float" office:value="45173.30932" table:style-name="ce57">
            <text:p><text:s text:c="3"/>45 173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60.709891" table:style-name="ce57">
            <text:p><text:s text:c="4"/>161</text:p>
          </table:table-cell>
          <table:table-cell office:value-type="float" office:value="1233" table:style-name="ce57">
            <text:p><text:s text:c="3"/>1 233</text:p>
          </table:table-cell>
          <table:table-cell office:value-type="float" office:value="2232.9404610000001" table:style-name="ce57">
            <text:p><text:s text:c="3"/>2 233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5514.8928880000003" table:style-name="ce57">
            <text:p><text:s text:c="3"/>5 515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966.22" table:style-name="ce57">
            <text:p><text:s text:c="3"/>5 966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41.1745000000001" table:style-name="ce57">
            <text:p><text:s text:c="3"/>6 141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10.9455" table:style-name="ce57">
            <text:p><text:s text:c="3"/>1 41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378.0592500000002" table:style-name="ce57">
            <text:p><text:s text:c="3"/>5 378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489.568660000001" table:style-name="ce57">
            <text:p><text:s text:c="3"/>10 49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08" table:style-name="ce57">
            <text:p><text:s text:c="3"/>3 208</text:p>
          </table:table-cell>
          <table:table-cell office:value-type="float" office:value="59601.359834000003" table:style-name="ce57">
            <text:p><text:s text:c="3"/>59 601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135.89260999999999" table:style-name="ce57">
            <text:p><text:s text:c="4"/>136</text:p>
          </table:table-cell>
          <table:table-cell office:value-type="float" office:value="1262" table:style-name="ce57">
            <text:p><text:s text:c="3"/>1 262</text:p>
          </table:table-cell>
          <table:table-cell office:value-type="float" office:value="2223.6950000000002" table:style-name="ce57">
            <text:p><text:s text:c="3"/>2 224</text:p>
          </table:table-cell>
          <table:table-cell office:value-type="float" office:value="782" table:style-name="ce57">
            <text:p><text:s text:c="4"/>782</text:p>
          </table:table-cell>
          <table:table-cell office:value-type="float" office:value="4327.9826650000005" table:style-name="ce57">
            <text:p><text:s text:c="3"/>4 328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4971.8192239999998" table:style-name="ce57">
            <text:p><text:s text:c="3"/>4 972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606.5484390000001" table:style-name="ce57">
            <text:p><text:s text:c="3"/>4 60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295.464999" table:style-name="ce57">
            <text:p><text:s text:c="3"/>1 29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95.46" table:style-name="ce57">
            <text:p><text:s text:c="4"/>995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5211.9691899999998" table:style-name="ce57">
            <text:p><text:s text:c="3"/>5 212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689.785349999998" table:style-name="ce57">
            <text:p><text:s text:c="3"/>19 69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9" table:style-name="ce57">
            <text:p><text:s text:c="3"/>10 469</text:p>
          </table:table-cell>
          <table:table-cell office:value-type="float" office:value="112860.034302" table:style-name="ce57">
            <text:p><text:s text:c="3"/>112 860</text:p>
          </table:table-cell>
          <table:table-cell office:value-type="float" office:value="1777" table:style-name="ce57">
            <text:p><text:s text:c="3"/>1 777</text:p>
          </table:table-cell>
          <table:table-cell office:value-type="float" office:value="683.33065199999999" table:style-name="ce57">
            <text:p><text:s text:c="4"/>683</text:p>
          </table:table-cell>
          <table:table-cell office:value-type="float" office:value="4874" table:style-name="ce57">
            <text:p><text:s text:c="3"/>4 874</text:p>
          </table:table-cell>
          <table:table-cell office:value-type="float" office:value="8104.2631439999996" table:style-name="ce57">
            <text:p><text:s text:c="3"/>8 104</text:p>
          </table:table-cell>
          <table:table-cell office:value-type="float" office:value="2096" table:style-name="ce57">
            <text:p><text:s text:c="3"/>2 096</text:p>
          </table:table-cell>
          <table:table-cell office:value-type="float" office:value="11509.860225" table:style-name="ce57">
            <text:p><text:s text:c="3"/>11 510</text:p>
          </table:table-cell>
          <table:table-cell office:value-type="float" office:value="905" table:style-name="ce57">
            <text:p><text:s text:c="4"/>905</text:p>
          </table:table-cell>
          <table:table-cell office:value-type="float" office:value="10692.42052" table:style-name="ce57">
            <text:p><text:s text:c="3"/>10 692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9820.8671460000005" table:style-name="ce57">
            <text:p><text:s text:c="3"/>9 82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42.9374800000001" table:style-name="ce57">
            <text:p><text:s text:c="3"/>2 343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0.95723" table:style-name="ce57">
            <text:p><text:s text:c="3"/>2 051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9270.5326700000005" table:style-name="ce57">
            <text:p><text:s text:c="3"/>9 271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2651.23516" table:style-name="ce57">
            <text:p><text:s text:c="3"/>22 65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733.630075000001" table:style-name="ce57">
            <text:p><text:s text:c="3"/>35 7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57">
            <text:p><text:s text:c="4"/>328</text:p>
          </table:table-cell>
          <table:table-cell office:value-type="float" office:value="24222.356368000001" table:style-name="ce57">
            <text:p><text:s text:c="3"/>24 22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0.9" table:style-name="ce57">
            <text:p><text:s text:c="4"/>141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611.54999999999995" table:style-name="ce57">
            <text:p><text:s text:c="4"/>612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824.09860000000003" table:style-name="ce57">
            <text:p><text:s text:c="4"/>82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1.20625799999999" table:style-name="ce57">
            <text:p><text:s text:c="4"/>30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53.9083500000002" table:style-name="ce57">
            <text:p><text:s text:c="3"/>2 95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9" table:style-name="ce57">
            <text:p><text:s text:c="3"/>8 649</text:p>
          </table:table-cell>
          <table:table-cell office:value-type="float" office:value="618105.86970799998" table:style-name="ce57">
            <text:p><text:s text:c="3"/>618 106</text:p>
          </table:table-cell>
          <table:table-cell office:value-type="float" office:value="853" table:style-name="ce57">
            <text:p><text:s text:c="4"/>853</text:p>
          </table:table-cell>
          <table:table-cell office:value-type="float" office:value="343.89471300000002" table:style-name="ce57">
            <text:p><text:s text:c="4"/>344</text:p>
          </table:table-cell>
          <table:table-cell office:value-type="float" office:value="2829" table:style-name="ce57">
            <text:p><text:s text:c="3"/>2 829</text:p>
          </table:table-cell>
          <table:table-cell office:value-type="float" office:value="4964.9125519999998" table:style-name="ce57">
            <text:p><text:s text:c="3"/>4 965</text:p>
          </table:table-cell>
          <table:table-cell office:value-type="float" office:value="2219" table:style-name="ce57">
            <text:p><text:s text:c="3"/>2 219</text:p>
          </table:table-cell>
          <table:table-cell office:value-type="float" office:value="12400.914643" table:style-name="ce57">
            <text:p><text:s text:c="3"/>12 401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13375.804936" table:style-name="ce57">
            <text:p><text:s text:c="3"/>13 376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14355.943689" table:style-name="ce57">
            <text:p><text:s text:c="3"/>14 356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78.8421900000003" table:style-name="ce57">
            <text:p><text:s text:c="3"/>4 379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2.6687900000002" table:style-name="ce57">
            <text:p><text:s text:c="3"/>3 103</text:p>
          </table:table-cell>
          <table:table-cell office:value-type="float" office:value="328" table:style-name="ce57">
            <text:p><text:s text:c="4"/>328</text:p>
          </table:table-cell>
          <table:table-cell office:value-type="float" office:value="21821.435824" table:style-name="ce57">
            <text:p><text:s text:c="3"/>21 821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74256.137893000006" table:style-name="ce57">
            <text:p><text:s text:c="3"/>74 256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69105.31447799999" table:style-name="ce57">
            <text:p><text:s text:c="3"/>469 1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03" table:style-name="ce57">
            <text:p><text:s text:c="3"/>6 703</text:p>
          </table:table-cell>
          <table:table-cell office:value-type="float" office:value="460455.52229300002" table:style-name="ce57">
            <text:p><text:s text:c="3"/>460 456</text:p>
          </table:table-cell>
          <table:table-cell office:value-type="float" office:value="1222" table:style-name="ce57">
            <text:p><text:s text:c="3"/>1 222</text:p>
          </table:table-cell>
          <table:table-cell office:value-type="float" office:value="423.662262" table:style-name="ce57">
            <text:p><text:s text:c="4"/>424</text:p>
          </table:table-cell>
          <table:table-cell office:value-type="float" office:value="2229" table:style-name="ce57">
            <text:p><text:s text:c="3"/>2 229</text:p>
          </table:table-cell>
          <table:table-cell office:value-type="float" office:value="3862.2014979999999" table:style-name="ce57">
            <text:p><text:s text:c="3"/>3 862</text:p>
          </table:table-cell>
          <table:table-cell office:value-type="float" office:value="1471" table:style-name="ce57">
            <text:p><text:s text:c="3"/>1 471</text:p>
          </table:table-cell>
          <table:table-cell office:value-type="float" office:value="8128.3803939999998" table:style-name="ce57">
            <text:p><text:s text:c="3"/>8 128</text:p>
          </table:table-cell>
          <table:table-cell office:value-type="float" office:value="764" table:style-name="ce57">
            <text:p><text:s text:c="4"/>764</text:p>
          </table:table-cell>
          <table:table-cell office:value-type="float" office:value="9045.2990549999995" table:style-name="ce57">
            <text:p><text:s text:c="3"/>9 045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9024.6458879999991" table:style-name="ce57">
            <text:p><text:s text:c="3"/>9 02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61.5101669999999" table:style-name="ce57">
            <text:p><text:s text:c="3"/>3 26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986.31565" table:style-name="ce57">
            <text:p><text:s text:c="3"/>2 986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12710.410320999999" table:style-name="ce57">
            <text:p><text:s text:c="3"/>12 710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8162.304408000004" table:style-name="ce57">
            <text:p><text:s text:c="3"/>48 16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850.79265000002" table:style-name="ce57">
            <text:p><text:s text:c="3"/>362 8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1" table:style-name="ce57">
            <text:p><text:s text:c="4"/>191</text:p>
          </table:table-cell>
          <table:table-cell office:value-type="float" office:value="41041.706120000003" table:style-name="ce57">
            <text:p><text:s text:c="3"/>41 04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4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1.13" table:style-name="ce57">
            <text:p><text:s text:c="4"/>5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08.693" table:style-name="ce57">
            <text:p><text:s text:c="4"/>10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1.04000000000002" table:style-name="ce57">
            <text:p><text:s text:c="4"/>27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04.02" table:style-name="ce57">
            <text:p><text:s text:c="4"/>30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5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8.76799999999997" table:style-name="ce57">
            <text:p><text:s text:c="4"/>2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41.40536" table:style-name="ce57">
            <text:p><text:s text:c="3"/>1 14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1432.19029" table:style-name="ce57">
            <text:p><text:s text:c="3"/>11 43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267.549470000002" table:style-name="ce57">
            <text:p><text:s text:c="3"/>27 2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75" table:style-name="ce57">
            <text:p><text:s text:c="3"/>1 875</text:p>
          </table:table-cell>
          <table:table-cell office:value-type="float" office:value="69420.324861999994" table:style-name="ce57">
            <text:p><text:s text:c="3"/>69 420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66.356813000000002" table:style-name="ce57">
            <text:p><text:s text:c="4"/>66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1165.9156" table:style-name="ce57">
            <text:p><text:s text:c="3"/>1 166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2749.991" table:style-name="ce57">
            <text:p><text:s text:c="3"/>2 750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3028.0134200000002" table:style-name="ce57">
            <text:p><text:s text:c="3"/>3 028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239.6789990000002" table:style-name="ce57">
            <text:p><text:s text:c="3"/>3 24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19.75549" table:style-name="ce57">
            <text:p><text:s text:c="3"/>1 02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55.29416000000003" table:style-name="ce57">
            <text:p><text:s text:c="4"/>955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31.91" table:style-name="ce57">
            <text:p><text:s text:c="3"/>4 632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671.967049999999" table:style-name="ce57">
            <text:p><text:s text:c="3"/>10 6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891.442329999998" table:style-name="ce57">
            <text:p><text:s text:c="3"/>41 8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1" table:style-name="ce57">
            <text:p><text:s text:c="3"/>8 981</text:p>
          </table:table-cell>
          <table:table-cell office:value-type="float" office:value="241217.42996099999" table:style-name="ce57">
            <text:p><text:s text:c="3"/>241 217</text:p>
          </table:table-cell>
          <table:table-cell office:value-type="float" office:value="920" table:style-name="ce57">
            <text:p><text:s text:c="4"/>920</text:p>
          </table:table-cell>
          <table:table-cell office:value-type="float" office:value="387.310092" table:style-name="ce57">
            <text:p><text:s text:c="4"/>387</text:p>
          </table:table-cell>
          <table:table-cell office:value-type="float" office:value="3219" table:style-name="ce57">
            <text:p><text:s text:c="3"/>3 219</text:p>
          </table:table-cell>
          <table:table-cell office:value-type="float" office:value="5684.7839839999997" table:style-name="ce57">
            <text:p><text:s text:c="3"/>5 685</text:p>
          </table:table-cell>
          <table:table-cell office:value-type="float" office:value="2362" table:style-name="ce57">
            <text:p><text:s text:c="3"/>2 362</text:p>
          </table:table-cell>
          <table:table-cell office:value-type="float" office:value="13029.66878" table:style-name="ce57">
            <text:p><text:s text:c="3"/>13 030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13677.36" table:style-name="ce57">
            <text:p><text:s text:c="3"/>13 677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4034.94947" table:style-name="ce57">
            <text:p><text:s text:c="3"/>14 03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21.3247650000003" table:style-name="ce57">
            <text:p><text:s text:c="3"/>4 421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3.32773" table:style-name="ce57">
            <text:p><text:s text:c="3"/>2 723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374.923480000001" table:style-name="ce57">
            <text:p><text:s text:c="3"/>17 375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48065.672019999998" table:style-name="ce57">
            <text:p><text:s text:c="3"/>48 06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21818.10964" table:style-name="ce57">
            <text:p><text:s text:c="3"/>121 8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95" table:style-name="ce57">
            <text:p><text:s text:c="3"/>3 395</text:p>
          </table:table-cell>
          <table:table-cell office:value-type="float" office:value="138519.29141199999" table:style-name="ce57">
            <text:p><text:s text:c="3"/>138 519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178.10128599999999" table:style-name="ce57">
            <text:p><text:s text:c="4"/>178</text:p>
          </table:table-cell>
          <table:table-cell office:value-type="float" office:value="1161" table:style-name="ce57">
            <text:p><text:s text:c="3"/>1 161</text:p>
          </table:table-cell>
          <table:table-cell office:value-type="float" office:value="2110.1093259999998" table:style-name="ce57">
            <text:p><text:s text:c="3"/>2 110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59.8927800000001" table:style-name="ce57">
            <text:p><text:s text:c="3"/>3 860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409.8450000000003" table:style-name="ce57">
            <text:p><text:s text:c="3"/>5 410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6421.0159999999996" table:style-name="ce57">
            <text:p><text:s text:c="3"/>6 42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11.7167199999999" table:style-name="ce57">
            <text:p><text:s text:c="3"/>2 11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54.6943200000001" table:style-name="ce57">
            <text:p><text:s text:c="3"/>1 955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7813.0851199999997" table:style-name="ce57">
            <text:p><text:s text:c="3"/>7 81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24839.042389999999" table:style-name="ce57">
            <text:p><text:s text:c="3"/>24 83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21.78847" table:style-name="ce57">
            <text:p><text:s text:c="3"/>83 8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3" table:style-name="ce57">
            <text:p><text:s text:c="3"/>7 863</text:p>
          </table:table-cell>
          <table:table-cell office:value-type="float" office:value="563509.72238799999" table:style-name="ce57">
            <text:p><text:s text:c="3"/>563 510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321.16949299999999" table:style-name="ce57">
            <text:p><text:s text:c="4"/>321</text:p>
          </table:table-cell>
          <table:table-cell office:value-type="float" office:value="2584" table:style-name="ce57">
            <text:p><text:s text:c="3"/>2 584</text:p>
          </table:table-cell>
          <table:table-cell office:value-type="float" office:value="4702.3356469999999" table:style-name="ce57">
            <text:p><text:s text:c="3"/>4 702</text:p>
          </table:table-cell>
          <table:table-cell office:value-type="float" office:value="1815" table:style-name="ce57">
            <text:p><text:s text:c="3"/>1 815</text:p>
          </table:table-cell>
          <table:table-cell office:value-type="float" office:value="10265.169071" table:style-name="ce57">
            <text:p><text:s text:c="3"/>10 265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12898.832506000001" table:style-name="ce57">
            <text:p><text:s text:c="3"/>12 899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95.863300000001" table:style-name="ce57">
            <text:p><text:s text:c="3"/>15 096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246.98243" table:style-name="ce57">
            <text:p><text:s text:c="3"/>4 247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3703.1" table:style-name="ce57">
            <text:p><text:s text:c="3"/>3 703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21689.973010999998" table:style-name="ce57">
            <text:p><text:s text:c="3"/>21 690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66749.219289999994" table:style-name="ce57">
            <text:p><text:s text:c="3"/>66 749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23837.07763999997" table:style-name="ce57">
            <text:p><text:s text:c="3"/>423 8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90" table:style-name="ce57">
            <text:p><text:s text:c="3"/>31 490</text:p>
          </table:table-cell>
          <table:table-cell office:value-type="float" office:value="500906.17323000001" table:style-name="ce57">
            <text:p><text:s text:c="3"/>500 906</text:p>
          </table:table-cell>
          <table:table-cell office:value-type="float" office:value="3493" table:style-name="ce57">
            <text:p><text:s text:c="3"/>3 493</text:p>
          </table:table-cell>
          <table:table-cell office:value-type="float" office:value="1423.8564229999999" table:style-name="ce57">
            <text:p><text:s text:c="3"/>1 424</text:p>
          </table:table-cell>
          <table:table-cell office:value-type="float" office:value="12057" table:style-name="ce57">
            <text:p><text:s text:c="3"/>12 057</text:p>
          </table:table-cell>
          <table:table-cell office:value-type="float" office:value="21264.500114999999" table:style-name="ce57">
            <text:p><text:s text:c="3"/>21 265</text:p>
          </table:table-cell>
          <table:table-cell office:value-type="float" office:value="8414" table:style-name="ce57">
            <text:p><text:s text:c="3"/>8 414</text:p>
          </table:table-cell>
          <table:table-cell office:value-type="float" office:value="46150.820371000002" table:style-name="ce57">
            <text:p><text:s text:c="3"/>46 151</text:p>
          </table:table-cell>
          <table:table-cell office:value-type="float" office:value="3689" table:style-name="ce57">
            <text:p><text:s text:c="3"/>3 689</text:p>
          </table:table-cell>
          <table:table-cell office:value-type="float" office:value="44513.511022999999" table:style-name="ce57">
            <text:p><text:s text:c="3"/>44 514</text:p>
          </table:table-cell>
          <table:table-cell office:value-type="float" office:value="1773" table:style-name="ce57">
            <text:p><text:s text:c="3"/>1 773</text:p>
          </table:table-cell>
          <table:table-cell office:value-type="float" office:value="42065.153197" table:style-name="ce57">
            <text:p><text:s text:c="3"/>42 065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12433.9607" table:style-name="ce57">
            <text:p><text:s text:c="3"/>12 434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9117.0565999999999" table:style-name="ce57">
            <text:p><text:s text:c="3"/>9 117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50022.473452999999" table:style-name="ce57">
            <text:p><text:s text:c="3"/>50 022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114093.657498" table:style-name="ce57">
            <text:p><text:s text:c="3"/>114 094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59821.18385" table:style-name="ce57">
            <text:p><text:s text:c="3"/>159 8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0" table:style-name="ce57">
            <text:p><text:s text:c="3"/>5 050</text:p>
          </table:table-cell>
          <table:table-cell office:value-type="float" office:value="721714.04090000002" table:style-name="ce57">
            <text:p><text:s text:c="3"/>721 714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236.22826800000001" table:style-name="ce57">
            <text:p><text:s text:c="4"/>236</text:p>
          </table:table-cell>
          <table:table-cell office:value-type="float" office:value="1586" table:style-name="ce57">
            <text:p><text:s text:c="3"/>1 586</text:p>
          </table:table-cell>
          <table:table-cell office:value-type="float" office:value="2784.8306269999998" table:style-name="ce57">
            <text:p><text:s text:c="3"/>2 785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5326.1857339999997" table:style-name="ce57">
            <text:p><text:s text:c="3"/>5 326</text:p>
          </table:table-cell>
          <table:table-cell office:value-type="float" office:value="663" table:style-name="ce57">
            <text:p><text:s text:c="4"/>663</text:p>
          </table:table-cell>
          <table:table-cell office:value-type="float" office:value="7998.775952" table:style-name="ce57">
            <text:p><text:s text:c="3"/>7 999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88.4232370000009" table:style-name="ce57">
            <text:p><text:s text:c="3"/>8 588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99.95444" table:style-name="ce57">
            <text:p><text:s text:c="3"/>3 00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8.18588" table:style-name="ce57">
            <text:p><text:s text:c="3"/>2 898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15299.826271" table:style-name="ce57">
            <text:p><text:s text:c="3"/>15 30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3937.877326999995" table:style-name="ce57">
            <text:p><text:s text:c="3"/>73 938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01643.75316399999" table:style-name="ce57">
            <text:p><text:s text:c="3"/>601 6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52" table:style-name="ce57">
            <text:p><text:s text:c="3"/>22 852</text:p>
          </table:table-cell>
          <table:table-cell office:value-type="float" office:value="2161818.946271" table:style-name="ce57">
            <text:p><text:s text:c="2"/>2 161 819</text:p>
          </table:table-cell>
          <table:table-cell office:value-type="float" office:value="2836" table:style-name="ce57">
            <text:p><text:s text:c="3"/>2 836</text:p>
          </table:table-cell>
          <table:table-cell office:value-type="float" office:value="1070.6965560000001" table:style-name="ce57">
            <text:p><text:s text:c="3"/>1 071</text:p>
          </table:table-cell>
          <table:table-cell office:value-type="float" office:value="7910" table:style-name="ce57">
            <text:p><text:s text:c="3"/>7 910</text:p>
          </table:table-cell>
          <table:table-cell office:value-type="float" office:value="13789.109853" table:style-name="ce57">
            <text:p><text:s text:c="3"/>13 789</text:p>
          </table:table-cell>
          <table:table-cell office:value-type="float" office:value="4934" table:style-name="ce57">
            <text:p><text:s text:c="3"/>4 934</text:p>
          </table:table-cell>
          <table:table-cell office:value-type="float" office:value="27501.191858999999" table:style-name="ce57">
            <text:p><text:s text:c="3"/>27 501</text:p>
          </table:table-cell>
          <table:table-cell office:value-type="float" office:value="2907" table:style-name="ce57">
            <text:p><text:s text:c="3"/>2 907</text:p>
          </table:table-cell>
          <table:table-cell office:value-type="float" office:value="34427.342433999998" table:style-name="ce57">
            <text:p><text:s text:c="3"/>34 427</text:p>
          </table:table-cell>
          <table:table-cell office:value-type="float" office:value="1498" table:style-name="ce57">
            <text:p><text:s text:c="3"/>1 498</text:p>
          </table:table-cell>
          <table:table-cell office:value-type="float" office:value="35647.733907000002" table:style-name="ce57">
            <text:p><text:s text:c="3"/>35 648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1503.82279" table:style-name="ce57">
            <text:p><text:s text:c="3"/>11 504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8588.7895599999993" table:style-name="ce57">
            <text:p><text:s text:c="3"/>8 589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50420.222225999998" table:style-name="ce57">
            <text:p><text:s text:c="3"/>50 420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216209.44318999999" table:style-name="ce57">
            <text:p><text:s text:c="3"/>216 209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62660.5938959999" table:style-name="ce57">
            <text:p><text:s text:c="2"/>1 762 6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24" table:style-name="ce57">
            <text:p><text:s text:c="3"/>5 324</text:p>
          </table:table-cell>
          <table:table-cell office:value-type="float" office:value="190341.88370899999" table:style-name="ce57">
            <text:p><text:s text:c="3"/>190 342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70.35248100000001" table:style-name="ce57">
            <text:p><text:s text:c="4"/>170</text:p>
          </table:table-cell>
          <table:table-cell office:value-type="float" office:value="1632" table:style-name="ce57">
            <text:p><text:s text:c="3"/>1 632</text:p>
          </table:table-cell>
          <table:table-cell office:value-type="float" office:value="2840.330406" table:style-name="ce57">
            <text:p><text:s text:c="3"/>2 840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8522.1969270000009" table:style-name="ce57">
            <text:p><text:s text:c="3"/>8 522</text:p>
          </table:table-cell>
          <table:table-cell office:value-type="float" office:value="805" table:style-name="ce57">
            <text:p><text:s text:c="4"/>805</text:p>
          </table:table-cell>
          <table:table-cell office:value-type="float" office:value="9494.5922379999993" table:style-name="ce57">
            <text:p><text:s text:c="3"/>9 495</text:p>
          </table:table-cell>
          <table:table-cell office:value-type="float" office:value="372" table:style-name="ce57">
            <text:p><text:s text:c="4"/>372</text:p>
          </table:table-cell>
          <table:table-cell office:value-type="float" office:value="8881.6854669999993" table:style-name="ce57">
            <text:p><text:s text:c="3"/>8 88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80.4664400000001" table:style-name="ce57">
            <text:p><text:s text:c="3"/>2 48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32.1034500000001" table:style-name="ce57">
            <text:p><text:s text:c="3"/>2 23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667.7817899999991" table:style-name="ce57">
            <text:p><text:s text:c="3"/>9 668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33391.079689999999" table:style-name="ce57">
            <text:p><text:s text:c="3"/>33 39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12661.29482" table:style-name="ce57">
            <text:p><text:s text:c="3"/>112 6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67" table:style-name="ce57">
            <text:p><text:s text:c="3"/>6 767</text:p>
          </table:table-cell>
          <table:table-cell office:value-type="float" office:value="240971.53331599999" table:style-name="ce57">
            <text:p><text:s text:c="3"/>240 972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364.88047299999999" table:style-name="ce57">
            <text:p><text:s text:c="4"/>365</text:p>
          </table:table-cell>
          <table:table-cell office:value-type="float" office:value="2348" table:style-name="ce57">
            <text:p><text:s text:c="3"/>2 348</text:p>
          </table:table-cell>
          <table:table-cell office:value-type="float" office:value="4221.5819540000002" table:style-name="ce57">
            <text:p><text:s text:c="3"/>4 222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53.2483200000006" table:style-name="ce57">
            <text:p><text:s text:c="3"/>8 653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10515.936476000001" table:style-name="ce57">
            <text:p><text:s text:c="3"/>10 516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11230.256187000001" table:style-name="ce57">
            <text:p><text:s text:c="3"/>11 23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8.2880500000001" table:style-name="ce57">
            <text:p><text:s text:c="3"/>3 13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40.8663999999999" table:style-name="ce57">
            <text:p><text:s text:c="3"/>2 641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896.932129999999" table:style-name="ce57">
            <text:p><text:s text:c="3"/>13 897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35968.850286000001" table:style-name="ce57">
            <text:p><text:s text:c="3"/>35 96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340.69304000001" table:style-name="ce57">
            <text:p><text:s text:c="3"/>150 3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2" table:style-name="ce57">
            <text:p><text:s text:c="3"/>2 512</text:p>
          </table:table-cell>
          <table:table-cell office:value-type="float" office:value="61400.225354000002" table:style-name="ce57">
            <text:p><text:s text:c="3"/>61 400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24.07607899999999" table:style-name="ce57">
            <text:p><text:s text:c="4"/>124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1587.432223" table:style-name="ce57">
            <text:p><text:s text:c="3"/>1 587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3450.0685749999998" table:style-name="ce57">
            <text:p><text:s text:c="3"/>3 450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3569.3420000000001" table:style-name="ce57">
            <text:p><text:s text:c="3"/>3 569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00.2066669999999" table:style-name="ce57">
            <text:p><text:s text:c="3"/>3 70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62.26" table:style-name="ce57">
            <text:p><text:s text:c="3"/>1 062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335.05836" table:style-name="ce57">
            <text:p><text:s text:c="3"/>5 33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689.544470000001" table:style-name="ce57">
            <text:p><text:s text:c="3"/>16 69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5241.736980000001" table:style-name="ce57">
            <text:p><text:s text:c="3"/>25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539" table:style-name="ce57">
            <text:p><text:s text:c="3"/>5 539</text:p>
          </table:table-cell>
          <table:table-cell office:value-type="float" office:value="146947.14282099999" table:style-name="ce57">
            <text:p><text:s text:c="3"/>146 947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386.06438600000001" table:style-name="ce57">
            <text:p><text:s text:c="4"/>386</text:p>
          </table:table-cell>
          <table:table-cell office:value-type="float" office:value="2234" table:style-name="ce57">
            <text:p><text:s text:c="3"/>2 234</text:p>
          </table:table-cell>
          <table:table-cell office:value-type="float" office:value="3850.2808879999998" table:style-name="ce57">
            <text:p><text:s text:c="3"/>3 850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5228.4112370000003" table:style-name="ce57">
            <text:p><text:s text:c="3"/>5 228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6848.0010000000002" table:style-name="ce57">
            <text:p><text:s text:c="3"/>6 848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8508.9365799999996" table:style-name="ce57">
            <text:p><text:s text:c="3"/>8 50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8.1359699999998" table:style-name="ce57">
            <text:p><text:s text:c="3"/>2 72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9221199999999" table:style-name="ce57">
            <text:p><text:s text:c="3"/>1 22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122.9813699999995" table:style-name="ce57">
            <text:p><text:s text:c="3"/>9 12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1169.99021" table:style-name="ce57">
            <text:p><text:s text:c="3"/>31 170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77880.41906" table:style-name="ce57">
            <text:p><text:s text:c="3"/>77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00" table:style-name="ce57">
            <text:p><text:s text:c="3"/>2 200</text:p>
          </table:table-cell>
          <table:table-cell office:value-type="float" office:value="19375.538587999999" table:style-name="ce57">
            <text:p><text:s text:c="3"/>19 376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64.8587" table:style-name="ce57">
            <text:p><text:s text:c="4"/>165</text:p>
          </table:table-cell>
          <table:table-cell office:value-type="float" office:value="968" table:style-name="ce57">
            <text:p><text:s text:c="4"/>968</text:p>
          </table:table-cell>
          <table:table-cell office:value-type="float" office:value="1632.4208880000001" table:style-name="ce57">
            <text:p><text:s text:c="3"/>1 632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2513.5761200000002" table:style-name="ce57">
            <text:p><text:s text:c="3"/>2 514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986.18" table:style-name="ce57">
            <text:p><text:s text:c="3"/>1 98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72.3967" table:style-name="ce57">
            <text:p><text:s text:c="3"/>1 87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1.55437000000001" table:style-name="ce57">
            <text:p><text:s text:c="4"/>42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196.7387899999999" table:style-name="ce57">
            <text:p><text:s text:c="3"/>2 19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309.3467600000004" table:style-name="ce57">
            <text:p><text:s text:c="3"/>4 3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730.4962599999999" table:style-name="ce57">
            <text:p><text:s text:c="3"/>3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51" table:style-name="ce57">
            <text:p><text:s text:c="3"/>5 351</text:p>
          </table:table-cell>
          <table:table-cell office:value-type="float" office:value="119683.590019" table:style-name="ce57">
            <text:p><text:s text:c="3"/>119 684</text:p>
          </table:table-cell>
          <table:table-cell office:value-type="float" office:value="1137" table:style-name="ce57">
            <text:p><text:s text:c="3"/>1 137</text:p>
          </table:table-cell>
          <table:table-cell office:value-type="float" office:value="410.08868699999999" table:style-name="ce57">
            <text:p><text:s text:c="4"/>410</text:p>
          </table:table-cell>
          <table:table-cell office:value-type="float" office:value="2063" table:style-name="ce57">
            <text:p><text:s text:c="3"/>2 063</text:p>
          </table:table-cell>
          <table:table-cell office:value-type="float" office:value="3444.7863229999998" table:style-name="ce57">
            <text:p><text:s text:c="3"/>3 445</text:p>
          </table:table-cell>
          <table:table-cell office:value-type="float" office:value="994" table:style-name="ce57">
            <text:p><text:s text:c="4"/>994</text:p>
          </table:table-cell>
          <table:table-cell office:value-type="float" office:value="5467.647774" table:style-name="ce57">
            <text:p><text:s text:c="3"/>5 468</text:p>
          </table:table-cell>
          <table:table-cell office:value-type="float" office:value="467" table:style-name="ce57">
            <text:p><text:s text:c="4"/>467</text:p>
          </table:table-cell>
          <table:table-cell office:value-type="float" office:value="5608.1652729999996" table:style-name="ce57">
            <text:p><text:s text:c="3"/>5 608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58.376338" table:style-name="ce57">
            <text:p><text:s text:c="3"/>5 958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209.1862930000002" table:style-name="ce57">
            <text:p><text:s text:c="3"/>2 20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8.0774200000001" table:style-name="ce57">
            <text:p><text:s text:c="3"/>1 438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8452.1408800000008" table:style-name="ce57">
            <text:p><text:s text:c="3"/>8 45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777.527971000003" table:style-name="ce57">
            <text:p><text:s text:c="3"/>36 778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917.593059999999" table:style-name="ce57">
            <text:p><text:s text:c="3"/>49 9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7" table:style-name="ce57">
            <text:p><text:s text:c="3"/>15 807</text:p>
          </table:table-cell>
          <table:table-cell office:value-type="float" office:value="366095.83804" table:style-name="ce57">
            <text:p><text:s text:c="3"/>366 096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778.82787599999995" table:style-name="ce57">
            <text:p><text:s text:c="4"/>779</text:p>
          </table:table-cell>
          <table:table-cell office:value-type="float" office:value="6185" table:style-name="ce57">
            <text:p><text:s text:c="3"/>6 185</text:p>
          </table:table-cell>
          <table:table-cell office:value-type="float" office:value="10960.972685999999" table:style-name="ce57">
            <text:p><text:s text:c="3"/>10 961</text:p>
          </table:table-cell>
          <table:table-cell office:value-type="float" office:value="3777" table:style-name="ce57">
            <text:p><text:s text:c="3"/>3 777</text:p>
          </table:table-cell>
          <table:table-cell office:value-type="float" office:value="20744.757487999999" table:style-name="ce57">
            <text:p><text:s text:c="3"/>20 745</text:p>
          </table:table-cell>
          <table:table-cell office:value-type="float" office:value="1845" table:style-name="ce57">
            <text:p><text:s text:c="3"/>1 845</text:p>
          </table:table-cell>
          <table:table-cell office:value-type="float" office:value="21833.336767000001" table:style-name="ce57">
            <text:p><text:s text:c="3"/>21 833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21934.191414000001" table:style-name="ce57">
            <text:p><text:s text:c="3"/>21 934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7877.87799" table:style-name="ce57">
            <text:p><text:s text:c="3"/>7 878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63.1803690000002" table:style-name="ce57">
            <text:p><text:s text:c="3"/>3 86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187.465993000002" table:style-name="ce57">
            <text:p><text:s text:c="3"/>23 187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0767.109947999998" table:style-name="ce57">
            <text:p><text:s text:c="3"/>80 767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174148.117509" table:style-name="ce57">
            <text:p><text:s text:c="3"/>174 1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360" table:style-name="ce57">
            <text:p><text:s text:c="3"/>5 360</text:p>
          </table:table-cell>
          <table:table-cell office:value-type="float" office:value="992489.06340300001" table:style-name="ce57">
            <text:p><text:s text:c="3"/>992 489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252.34028499999999" table:style-name="ce57">
            <text:p><text:s text:c="4"/>252</text:p>
          </table:table-cell>
          <table:table-cell office:value-type="float" office:value="1863" table:style-name="ce57">
            <text:p><text:s text:c="3"/>1 863</text:p>
          </table:table-cell>
          <table:table-cell office:value-type="float" office:value="3368.010174" table:style-name="ce57">
            <text:p><text:s text:c="3"/>3 368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4615.6690399999998" table:style-name="ce57">
            <text:p><text:s text:c="3"/>4 616</text:p>
          </table:table-cell>
          <table:table-cell office:value-type="float" office:value="739" table:style-name="ce57">
            <text:p><text:s text:c="4"/>739</text:p>
          </table:table-cell>
          <table:table-cell office:value-type="float" office:value="8775.3676610000002" table:style-name="ce57">
            <text:p><text:s text:c="3"/>8 775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365.0603200000005" table:style-name="ce57">
            <text:p><text:s text:c="3"/>8 365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288.5793130000002" table:style-name="ce57">
            <text:p><text:s text:c="3"/>3 28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32.5987919999998" table:style-name="ce57">
            <text:p><text:s text:c="3"/>2 53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12536.779845999999" table:style-name="ce57">
            <text:p><text:s text:c="3"/>12 537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7660.789202" table:style-name="ce57">
            <text:p><text:s text:c="3"/>47 661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01093.86876999994" table:style-name="ce57">
            <text:p><text:s text:c="3"/>901 0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25" table:style-name="ce57">
            <text:p><text:s text:c="3"/>3 625</text:p>
          </table:table-cell>
          <table:table-cell office:value-type="float" office:value="193171.33007900001" table:style-name="ce57">
            <text:p><text:s text:c="3"/>193 171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45.47238899999999" table:style-name="ce57">
            <text:p><text:s text:c="4"/>245</text:p>
          </table:table-cell>
          <table:table-cell office:value-type="float" office:value="1480" table:style-name="ce57">
            <text:p><text:s text:c="3"/>1 480</text:p>
          </table:table-cell>
          <table:table-cell office:value-type="float" office:value="2564.4341199999999" table:style-name="ce57">
            <text:p><text:s text:c="3"/>2 564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4392.3352480000003" table:style-name="ce57">
            <text:p><text:s text:c="3"/>4 392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4579.84969" table:style-name="ce57">
            <text:p><text:s text:c="3"/>4 58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4014.4361699999999" table:style-name="ce57">
            <text:p><text:s text:c="3"/>4 01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4.6500000000001" table:style-name="ce57">
            <text:p><text:s text:c="3"/>1 12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1.6" table:style-name="ce57">
            <text:p><text:s text:c="4"/>63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932.23" table:style-name="ce57">
            <text:p><text:s text:c="3"/>2 93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8184.3563720000002" table:style-name="ce57">
            <text:p><text:s text:c="3"/>8 18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4501.96609" table:style-name="ce57">
            <text:p><text:s text:c="3"/>164 5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645" table:style-name="ce57">
            <text:p><text:s text:c="3"/>109 645</text:p>
          </table:table-cell>
          <table:table-cell office:value-type="float" office:value="1253370.022297" table:style-name="ce57">
            <text:p><text:s text:c="2"/>1 253 370</text:p>
          </table:table-cell>
          <table:table-cell office:value-type="float" office:value="19900" table:style-name="ce57">
            <text:p><text:s text:c="3"/>19 900</text:p>
          </table:table-cell>
          <table:table-cell office:value-type="float" office:value="7424.5903969999999" table:style-name="ce57">
            <text:p><text:s text:c="3"/>7 425</text:p>
          </table:table-cell>
          <table:table-cell office:value-type="float" office:value="48874" table:style-name="ce57">
            <text:p><text:s text:c="3"/>48 874</text:p>
          </table:table-cell>
          <table:table-cell office:value-type="float" office:value="88109.109331" table:style-name="ce57">
            <text:p><text:s text:c="3"/>88 109</text:p>
          </table:table-cell>
          <table:table-cell office:value-type="float" office:value="20790" table:style-name="ce57">
            <text:p><text:s text:c="3"/>20 790</text:p>
          </table:table-cell>
          <table:table-cell office:value-type="float" office:value="114194.281812" table:style-name="ce57">
            <text:p><text:s text:c="3"/>114 194</text:p>
          </table:table-cell>
          <table:table-cell office:value-type="float" office:value="10893" table:style-name="ce57">
            <text:p><text:s text:c="3"/>10 893</text:p>
          </table:table-cell>
          <table:table-cell office:value-type="float" office:value="125544.329782" table:style-name="ce57">
            <text:p><text:s text:c="3"/>125 544</text:p>
          </table:table-cell>
          <table:table-cell office:value-type="float" office:value="4803" table:style-name="ce57">
            <text:p><text:s text:c="3"/>4 803</text:p>
          </table:table-cell>
          <table:table-cell office:value-type="float" office:value="114185.20329799999" table:style-name="ce57">
            <text:p><text:s text:c="3"/>114 185</text:p>
          </table:table-cell>
          <table:table-cell office:value-type="float" office:value="923" table:style-name="ce57">
            <text:p><text:s text:c="4"/>923</text:p>
          </table:table-cell>
          <table:table-cell office:value-type="float" office:value="29832.074613000001" table:style-name="ce57">
            <text:p><text:s text:c="3"/>29 832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5493.840378999999" table:style-name="ce57">
            <text:p><text:s text:c="3"/>15 494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88009.419706999994" table:style-name="ce57">
            <text:p><text:s text:c="3"/>88 009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248951.20934100001" table:style-name="ce57">
            <text:p><text:s text:c="3"/>248 951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21625.96363700001" table:style-name="ce57">
            <text:p><text:s text:c="3"/>421 6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3855" table:style-name="ce57">
            <text:p><text:s text:c="3"/>103 855</text:p>
          </table:table-cell>
          <table:table-cell office:value-type="float" office:value="1035120.1330340001" table:style-name="ce57">
            <text:p><text:s text:c="2"/>1 035 120</text:p>
          </table:table-cell>
          <table:table-cell office:value-type="float" office:value="21604" table:style-name="ce57">
            <text:p><text:s text:c="3"/>21 604</text:p>
          </table:table-cell>
          <table:table-cell office:value-type="float" office:value="8134.7022539999998" table:style-name="ce57">
            <text:p><text:s text:c="3"/>8 135</text:p>
          </table:table-cell>
          <table:table-cell office:value-type="float" office:value="41380" table:style-name="ce57">
            <text:p><text:s text:c="3"/>41 380</text:p>
          </table:table-cell>
          <table:table-cell office:value-type="float" office:value="68437.399762000001" table:style-name="ce57">
            <text:p><text:s text:c="3"/>68 437</text:p>
          </table:table-cell>
          <table:table-cell office:value-type="float" office:value="26958" table:style-name="ce57">
            <text:p><text:s text:c="3"/>26 958</text:p>
          </table:table-cell>
          <table:table-cell office:value-type="float" office:value="145507.884074" table:style-name="ce57">
            <text:p><text:s text:c="3"/>145 508</text:p>
          </table:table-cell>
          <table:table-cell office:value-type="float" office:value="8459" table:style-name="ce57">
            <text:p><text:s text:c="3"/>8 459</text:p>
          </table:table-cell>
          <table:table-cell office:value-type="float" office:value="99489.090683000002" table:style-name="ce57">
            <text:p><text:s text:c="3"/>99 489</text:p>
          </table:table-cell>
          <table:table-cell office:value-type="float" office:value="3143" table:style-name="ce57">
            <text:p><text:s text:c="3"/>3 143</text:p>
          </table:table-cell>
          <table:table-cell office:value-type="float" office:value="73729.739721000005" table:style-name="ce57">
            <text:p><text:s text:c="3"/>73 730</text:p>
          </table:table-cell>
          <table:table-cell office:value-type="float" office:value="521" table:style-name="ce57">
            <text:p><text:s text:c="4"/>521</text:p>
          </table:table-cell>
          <table:table-cell office:value-type="float" office:value="16911.163887999999" table:style-name="ce57">
            <text:p><text:s text:c="3"/>16 911</text:p>
          </table:table-cell>
          <table:table-cell office:value-type="float" office:value="279" table:style-name="ce57">
            <text:p><text:s text:c="4"/>279</text:p>
          </table:table-cell>
          <table:table-cell office:value-type="float" office:value="11887.937825999999" table:style-name="ce57">
            <text:p><text:s text:c="3"/>11 888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54587.147171999997" table:style-name="ce57">
            <text:p><text:s text:c="3"/>54 587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05046.295788" table:style-name="ce57">
            <text:p><text:s text:c="3"/>105 046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51388.77186600002" table:style-name="ce57">
            <text:p><text:s text:c="3"/>451 3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4" table:style-name="ce57">
            <text:p><text:s text:c="3"/>16 134</text:p>
          </table:table-cell>
          <table:table-cell office:value-type="float" office:value="918798.14784200001" table:style-name="ce57">
            <text:p><text:s text:c="3"/>918 798</text:p>
          </table:table-cell>
          <table:table-cell office:value-type="float" office:value="1431" table:style-name="ce57">
            <text:p><text:s text:c="3"/>1 431</text:p>
          </table:table-cell>
          <table:table-cell office:value-type="float" office:value="491.17135100000002" table:style-name="ce57">
            <text:p><text:s text:c="4"/>491</text:p>
          </table:table-cell>
          <table:table-cell office:value-type="float" office:value="3917" table:style-name="ce57">
            <text:p><text:s text:c="3"/>3 917</text:p>
          </table:table-cell>
          <table:table-cell office:value-type="float" office:value="8415.7950259999998" table:style-name="ce57">
            <text:p><text:s text:c="3"/>8 416</text:p>
          </table:table-cell>
          <table:table-cell office:value-type="float" office:value="4461" table:style-name="ce57">
            <text:p><text:s text:c="3"/>4 461</text:p>
          </table:table-cell>
          <table:table-cell office:value-type="float" office:value="26827.602800000001" table:style-name="ce57">
            <text:p><text:s text:c="3"/>26 828</text:p>
          </table:table-cell>
          <table:table-cell office:value-type="float" office:value="2136" table:style-name="ce57">
            <text:p><text:s text:c="3"/>2 136</text:p>
          </table:table-cell>
          <table:table-cell office:value-type="float" office:value="26057.348330000001" table:style-name="ce57">
            <text:p><text:s text:c="3"/>26 057</text:p>
          </table:table-cell>
          <table:table-cell office:value-type="float" office:value="2181" table:style-name="ce57">
            <text:p><text:s text:c="3"/>2 181</text:p>
          </table:table-cell>
          <table:table-cell office:value-type="float" office:value="54347.117548000002" table:style-name="ce57">
            <text:p><text:s text:c="3"/>54 347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23736.426670000001" table:style-name="ce57">
            <text:p><text:s text:c="3"/>23 73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14.6019999999999" table:style-name="ce57">
            <text:p><text:s text:c="3"/>4 215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31923.182195000001" table:style-name="ce57">
            <text:p><text:s text:c="3"/>31 923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78703.340622000003" table:style-name="ce57">
            <text:p><text:s text:c="3"/>78 703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64081.56129999994" table:style-name="ce57">
            <text:p><text:s text:c="3"/>664 0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085" table:style-name="ce57">
            <text:p><text:s text:c="3"/>7 085</text:p>
          </table:table-cell>
          <table:table-cell office:value-type="float" office:value="64671.079024999999" table:style-name="ce57">
            <text:p><text:s text:c="3"/>64 671</text:p>
          </table:table-cell>
          <table:table-cell office:value-type="float" office:value="1888" table:style-name="ce57">
            <text:p><text:s text:c="3"/>1 888</text:p>
          </table:table-cell>
          <table:table-cell office:value-type="float" office:value="674.71521700000005" table:style-name="ce57">
            <text:p><text:s text:c="4"/>675</text:p>
          </table:table-cell>
          <table:table-cell office:value-type="float" office:value="2562" table:style-name="ce57">
            <text:p><text:s text:c="3"/>2 562</text:p>
          </table:table-cell>
          <table:table-cell office:value-type="float" office:value="4676.7870819999998" table:style-name="ce57">
            <text:p><text:s text:c="3"/>4 677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947.8442510000004" table:style-name="ce57">
            <text:p><text:s text:c="3"/>7 948</text:p>
          </table:table-cell>
          <table:table-cell office:value-type="float" office:value="638" table:style-name="ce57">
            <text:p><text:s text:c="4"/>638</text:p>
          </table:table-cell>
          <table:table-cell office:value-type="float" office:value="7764.9208159999998" table:style-name="ce57">
            <text:p><text:s text:c="3"/>7 765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7748.6735189999999" table:style-name="ce57">
            <text:p><text:s text:c="3"/>7 74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2.78" table:style-name="ce57">
            <text:p><text:s text:c="3"/>1 54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5.1389799999999" table:style-name="ce57">
            <text:p><text:s text:c="3"/>1 445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19.3507" table:style-name="ce57">
            <text:p><text:s text:c="3"/>5 71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4759.17186" table:style-name="ce57">
            <text:p><text:s text:c="3"/>14 759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391.696599999999" table:style-name="ce57">
            <text:p><text:s text:c="3"/>12 3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238" table:style-name="ce57">
            <text:p><text:s text:c="3"/>25 238</text:p>
          </table:table-cell>
          <table:table-cell office:value-type="float" office:value="528908.58845399995" table:style-name="ce57">
            <text:p><text:s text:c="3"/>528 909</text:p>
          </table:table-cell>
          <table:table-cell office:value-type="float" office:value="7000" table:style-name="ce57">
            <text:p><text:s text:c="3"/>7 000</text:p>
          </table:table-cell>
          <table:table-cell office:value-type="float" office:value="2383.1168710000002" table:style-name="ce57">
            <text:p><text:s text:c="3"/>2 383</text:p>
          </table:table-cell>
          <table:table-cell office:value-type="float" office:value="10022" table:style-name="ce57">
            <text:p><text:s text:c="3"/>10 022</text:p>
          </table:table-cell>
          <table:table-cell office:value-type="float" office:value="16567.538344000001" table:style-name="ce57">
            <text:p><text:s text:c="3"/>16 568</text:p>
          </table:table-cell>
          <table:table-cell office:value-type="float" office:value="4359" table:style-name="ce57">
            <text:p><text:s text:c="3"/>4 359</text:p>
          </table:table-cell>
          <table:table-cell office:value-type="float" office:value="24275.249325000001" table:style-name="ce57">
            <text:p><text:s text:c="3"/>24 275</text:p>
          </table:table-cell>
          <table:table-cell office:value-type="float" office:value="1942" table:style-name="ce57">
            <text:p><text:s text:c="3"/>1 942</text:p>
          </table:table-cell>
          <table:table-cell office:value-type="float" office:value="22658.316084999999" table:style-name="ce57">
            <text:p><text:s text:c="3"/>22 658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17596.100752999999" table:style-name="ce57">
            <text:p><text:s text:c="3"/>17 596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6700.4086600000001" table:style-name="ce57">
            <text:p><text:s text:c="3"/>6 700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73.174602" table:style-name="ce57">
            <text:p><text:s text:c="3"/>4 273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5729.335030999999" table:style-name="ce57">
            <text:p><text:s text:c="3"/>25 729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70926.036666999993" table:style-name="ce57">
            <text:p><text:s text:c="3"/>70 926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7799.31211599999" table:style-name="ce57">
            <text:p><text:s text:c="3"/>337 7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522" table:style-name="ce57">
            <text:p><text:s text:c="3"/>46 522</text:p>
          </table:table-cell>
          <table:table-cell office:value-type="float" office:value="7948540.5988830002" table:style-name="ce57">
            <text:p><text:s text:c="2"/>7 948 541</text:p>
          </table:table-cell>
          <table:table-cell office:value-type="float" office:value="8657" table:style-name="ce57">
            <text:p><text:s text:c="3"/>8 657</text:p>
          </table:table-cell>
          <table:table-cell office:value-type="float" office:value="2823.4843970000002" table:style-name="ce57">
            <text:p><text:s text:c="3"/>2 823</text:p>
          </table:table-cell>
          <table:table-cell office:value-type="float" office:value="12068" table:style-name="ce57">
            <text:p><text:s text:c="3"/>12 068</text:p>
          </table:table-cell>
          <table:table-cell office:value-type="float" office:value="21235.223094000001" table:style-name="ce57">
            <text:p><text:s text:c="3"/>21 235</text:p>
          </table:table-cell>
          <table:table-cell office:value-type="float" office:value="6731" table:style-name="ce57">
            <text:p><text:s text:c="3"/>6 731</text:p>
          </table:table-cell>
          <table:table-cell office:value-type="float" office:value="39617.529260000003" table:style-name="ce57">
            <text:p><text:s text:c="3"/>39 618</text:p>
          </table:table-cell>
          <table:table-cell office:value-type="float" office:value="6065" table:style-name="ce57">
            <text:p><text:s text:c="3"/>6 065</text:p>
          </table:table-cell>
          <table:table-cell office:value-type="float" office:value="75400.692297999994" table:style-name="ce57">
            <text:p><text:s text:c="3"/>75 401</text:p>
          </table:table-cell>
          <table:table-cell office:value-type="float" office:value="5188" table:style-name="ce57">
            <text:p><text:s text:c="3"/>5 188</text:p>
          </table:table-cell>
          <table:table-cell office:value-type="float" office:value="128247.961128" table:style-name="ce57">
            <text:p><text:s text:c="3"/>128 248</text:p>
          </table:table-cell>
          <table:table-cell office:value-type="float" office:value="784" table:style-name="ce57">
            <text:p><text:s text:c="4"/>784</text:p>
          </table:table-cell>
          <table:table-cell office:value-type="float" office:value="26017.536521000002" table:style-name="ce57">
            <text:p><text:s text:c="3"/>26 018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26764.422622999999" table:style-name="ce57">
            <text:p><text:s text:c="3"/>26 764</text:p>
          </table:table-cell>
          <table:table-cell office:value-type="float" office:value="2501" table:style-name="ce57">
            <text:p><text:s text:c="3"/>2 501</text:p>
          </table:table-cell>
          <table:table-cell office:value-type="float" office:value="166100.93765499999" table:style-name="ce57">
            <text:p><text:s text:c="3"/>166 101</text:p>
          </table:table-cell>
          <table:table-cell office:value-type="float" office:value="2917" table:style-name="ce57">
            <text:p><text:s text:c="3"/>2 917</text:p>
          </table:table-cell>
          <table:table-cell office:value-type="float" office:value="602035.18004999997" table:style-name="ce57">
            <text:p><text:s text:c="3"/>602 035</text:p>
          </table:table-cell>
          <table:table-cell office:value-type="float" office:value="1000" table:style-name="ce57">
            <text:p><text:s text:c="3"/>1 000</text:p>
          </table:table-cell>
          <table:table-cell office:value-type="float" office:value="6860297.6318570003" table:style-name="ce57">
            <text:p><text:s text:c="2"/>6 860 2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772" table:style-name="ce57">
            <text:p><text:s text:c="3"/>34 772</text:p>
          </table:table-cell>
          <table:table-cell office:value-type="float" office:value="1340956.918239" table:style-name="ce57">
            <text:p><text:s text:c="2"/>1 340 957</text:p>
          </table:table-cell>
          <table:table-cell office:value-type="float" office:value="4595" table:style-name="ce57">
            <text:p><text:s text:c="3"/>4 595</text:p>
          </table:table-cell>
          <table:table-cell office:value-type="float" office:value="1777.213598" table:style-name="ce57">
            <text:p><text:s text:c="3"/>1 777</text:p>
          </table:table-cell>
          <table:table-cell office:value-type="float" office:value="9354" table:style-name="ce57">
            <text:p><text:s text:c="3"/>9 354</text:p>
          </table:table-cell>
          <table:table-cell office:value-type="float" office:value="16486.65151" table:style-name="ce57">
            <text:p><text:s text:c="3"/>16 487</text:p>
          </table:table-cell>
          <table:table-cell office:value-type="float" office:value="5117" table:style-name="ce57">
            <text:p><text:s text:c="3"/>5 117</text:p>
          </table:table-cell>
          <table:table-cell office:value-type="float" office:value="29431.007018" table:style-name="ce57">
            <text:p><text:s text:c="3"/>29 431</text:p>
          </table:table-cell>
          <table:table-cell office:value-type="float" office:value="5588" table:style-name="ce57">
            <text:p><text:s text:c="3"/>5 588</text:p>
          </table:table-cell>
          <table:table-cell office:value-type="float" office:value="66808.200939000002" table:style-name="ce57">
            <text:p><text:s text:c="3"/>66 808</text:p>
          </table:table-cell>
          <table:table-cell office:value-type="float" office:value="5054" table:style-name="ce57">
            <text:p><text:s text:c="3"/>5 054</text:p>
          </table:table-cell>
          <table:table-cell office:value-type="float" office:value="122234.839565" table:style-name="ce57">
            <text:p><text:s text:c="3"/>122 235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32041.028216999999" table:style-name="ce57">
            <text:p><text:s text:c="3"/>32 041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14715.495337" table:style-name="ce57">
            <text:p><text:s text:c="3"/>14 715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112937.75492399999" table:style-name="ce57">
            <text:p><text:s text:c="3"/>112 938</text:p>
          </table:table-cell>
          <table:table-cell office:value-type="float" office:value="1593" table:style-name="ce57">
            <text:p><text:s text:c="3"/>1 593</text:p>
          </table:table-cell>
          <table:table-cell office:value-type="float" office:value="308007.983503" table:style-name="ce57">
            <text:p><text:s text:c="3"/>308 008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636516.74362800003" table:style-name="ce57">
            <text:p><text:s text:c="3"/>636 5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2543" table:style-name="ce57">
            <text:p><text:s text:c="3"/>82 543</text:p>
          </table:table-cell>
          <table:table-cell office:value-type="float" office:value="1017388.19195" table:style-name="ce57">
            <text:p><text:s text:c="2"/>1 017 388</text:p>
          </table:table-cell>
          <table:table-cell office:value-type="float" office:value="25161" table:style-name="ce57">
            <text:p><text:s text:c="3"/>25 161</text:p>
          </table:table-cell>
          <table:table-cell office:value-type="float" office:value="8663.7633690000002" table:style-name="ce57">
            <text:p><text:s text:c="3"/>8 664</text:p>
          </table:table-cell>
          <table:table-cell office:value-type="float" office:value="34278" table:style-name="ce57">
            <text:p><text:s text:c="3"/>34 278</text:p>
          </table:table-cell>
          <table:table-cell office:value-type="float" office:value="56354.539853000002" table:style-name="ce57">
            <text:p><text:s text:c="3"/>56 355</text:p>
          </table:table-cell>
          <table:table-cell office:value-type="float" office:value="12011" table:style-name="ce57">
            <text:p><text:s text:c="3"/>12 011</text:p>
          </table:table-cell>
          <table:table-cell office:value-type="float" office:value="67205.008231" table:style-name="ce57">
            <text:p><text:s text:c="3"/>67 205</text:p>
          </table:table-cell>
          <table:table-cell office:value-type="float" office:value="5561" table:style-name="ce57">
            <text:p><text:s text:c="3"/>5 561</text:p>
          </table:table-cell>
          <table:table-cell office:value-type="float" office:value="65083.588201999999" table:style-name="ce57">
            <text:p><text:s text:c="3"/>65 084</text:p>
          </table:table-cell>
          <table:table-cell office:value-type="float" office:value="2456" table:style-name="ce57">
            <text:p><text:s text:c="3"/>2 456</text:p>
          </table:table-cell>
          <table:table-cell office:value-type="float" office:value="58442.321945000003" table:style-name="ce57">
            <text:p><text:s text:c="3"/>58 442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0191.514665999999" table:style-name="ce57">
            <text:p><text:s text:c="3"/>20 192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1061.681204" table:style-name="ce57">
            <text:p><text:s text:c="3"/>11 062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62382.952705000003" table:style-name="ce57">
            <text:p><text:s text:c="3"/>62 383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190577.77613899999" table:style-name="ce57">
            <text:p><text:s text:c="3"/>190 578</text:p>
          </table:table-cell>
          <table:table-cell office:value-type="float" office:value="271" table:style-name="ce57">
            <text:p><text:s text:c="4"/>271</text:p>
          </table:table-cell>
          <table:table-cell office:value-type="float" office:value="477425.045636" table:style-name="ce57">
            <text:p><text:s text:c="3"/>477 4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623" table:style-name="ce57">
            <text:p><text:s text:c="3"/>20 623</text:p>
          </table:table-cell>
          <table:table-cell office:value-type="float" office:value="348323.49" table:style-name="ce57">
            <text:p><text:s text:c="3"/>348 323</text:p>
          </table:table-cell>
          <table:table-cell office:value-type="float" office:value="4181" table:style-name="ce57">
            <text:p><text:s text:c="3"/>4 181</text:p>
          </table:table-cell>
          <table:table-cell office:value-type="float" office:value="1470.8426959999999" table:style-name="ce57">
            <text:p><text:s text:c="3"/>1 471</text:p>
          </table:table-cell>
          <table:table-cell office:value-type="float" office:value="6781" table:style-name="ce57">
            <text:p><text:s text:c="3"/>6 781</text:p>
          </table:table-cell>
          <table:table-cell office:value-type="float" office:value="12205.310911" table:style-name="ce57">
            <text:p><text:s text:c="3"/>12 205</text:p>
          </table:table-cell>
          <table:table-cell office:value-type="float" office:value="5859" table:style-name="ce57">
            <text:p><text:s text:c="3"/>5 859</text:p>
          </table:table-cell>
          <table:table-cell office:value-type="float" office:value="33759.588736999998" table:style-name="ce57">
            <text:p><text:s text:c="3"/>33 760</text:p>
          </table:table-cell>
          <table:table-cell office:value-type="float" office:value="1914" table:style-name="ce57">
            <text:p><text:s text:c="3"/>1 914</text:p>
          </table:table-cell>
          <table:table-cell office:value-type="float" office:value="22109.019381999999" table:style-name="ce57">
            <text:p><text:s text:c="3"/>22 109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3520.214658999999" table:style-name="ce57">
            <text:p><text:s text:c="3"/>13 520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5867.6656780000003" table:style-name="ce57">
            <text:p><text:s text:c="3"/>5 868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4958.174579999999" table:style-name="ce57">
            <text:p><text:s text:c="3"/>24 958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5945.0838" table:style-name="ce57">
            <text:p><text:s text:c="3"/>15 945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37547.033687000003" table:style-name="ce57">
            <text:p><text:s text:c="3"/>37 547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80940.55587000001" table:style-name="ce57">
            <text:p><text:s text:c="3"/>180 9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4" table:style-name="ce57">
            <text:p><text:s text:c="4"/>74</text:p>
          </table:table-cell>
          <table:table-cell office:value-type="float" office:value="135.19618700000001" table:style-name="ce57">
            <text:p><text:s text:c="4"/>13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6661870000000008" table:style-name="ce57">
            <text:p><text:s text:c="4"/>10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57">
            <text:p><text:s text:c="4"/>400</text:p>
          </table:table-cell>
          <table:table-cell office:value-type="float" office:value="2913.9347379999999" table:style-name="ce57">
            <text:p><text:s text:c="3"/>2 914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8.560752000000001" table:style-name="ce57">
            <text:p><text:s text:c="4"/>49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80.49400000000003" table:style-name="ce57">
            <text:p><text:s text:c="4"/>280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379.27" table:style-name="ce57">
            <text:p><text:s text:c="4"/>37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34.85998599999999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66" table:style-name="ce57">
            <text:p><text:s text:c="3"/>2 766</text:p>
          </table:table-cell>
          <table:table-cell office:value-type="float" office:value="71185.601504000006" table:style-name="ce57">
            <text:p><text:s text:c="3"/>71 186</text:p>
          </table:table-cell>
          <table:table-cell office:value-type="float" office:value="871" table:style-name="ce57">
            <text:p><text:s text:c="4"/>871</text:p>
          </table:table-cell>
          <table:table-cell office:value-type="float" office:value="285.70721900000001" table:style-name="ce57">
            <text:p><text:s text:c="4"/>286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683.717752" table:style-name="ce57">
            <text:p><text:s text:c="3"/>1 684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2269.4583050000001" table:style-name="ce57">
            <text:p><text:s text:c="3"/>2 269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2783.8410730000001" table:style-name="ce57">
            <text:p><text:s text:c="3"/>2 784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2964.1771549999999" table:style-name="ce57">
            <text:p><text:s text:c="3"/>2 96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9.005" table:style-name="ce57">
            <text:p><text:s text:c="4"/>749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12.60601" table:style-name="ce57">
            <text:p><text:s text:c="3"/>3 81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617.46415" table:style-name="ce57">
            <text:p><text:s text:c="3"/>12 61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979.624839999997" table:style-name="ce57">
            <text:p><text:s text:c="3"/>42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00" table:style-name="ce57">
            <text:p><text:s text:c="3"/>13 300</text:p>
          </table:table-cell>
          <table:table-cell office:value-type="float" office:value="135935.575071" table:style-name="ce57">
            <text:p><text:s text:c="3"/>135 936</text:p>
          </table:table-cell>
          <table:table-cell office:value-type="float" office:value="3522" table:style-name="ce57">
            <text:p><text:s text:c="3"/>3 522</text:p>
          </table:table-cell>
          <table:table-cell office:value-type="float" office:value="1289.493115" table:style-name="ce57">
            <text:p><text:s text:c="3"/>1 289</text:p>
          </table:table-cell>
          <table:table-cell office:value-type="float" office:value="5482" table:style-name="ce57">
            <text:p><text:s text:c="3"/>5 482</text:p>
          </table:table-cell>
          <table:table-cell office:value-type="float" office:value="8957.6801419999993" table:style-name="ce57">
            <text:p><text:s text:c="3"/>8 958</text:p>
          </table:table-cell>
          <table:table-cell office:value-type="float" office:value="2296" table:style-name="ce57">
            <text:p><text:s text:c="3"/>2 296</text:p>
          </table:table-cell>
          <table:table-cell office:value-type="float" office:value="12813.452383" table:style-name="ce57">
            <text:p><text:s text:c="3"/>12 813</text:p>
          </table:table-cell>
          <table:table-cell office:value-type="float" office:value="1158" table:style-name="ce57">
            <text:p><text:s text:c="3"/>1 158</text:p>
          </table:table-cell>
          <table:table-cell office:value-type="float" office:value="13522.695293999999" table:style-name="ce57">
            <text:p><text:s text:c="3"/>13 523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52.6363569999994" table:style-name="ce57">
            <text:p><text:s text:c="3"/>9 65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38.6770000000001" table:style-name="ce57">
            <text:p><text:s text:c="3"/>2 739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7.8856800000001" table:style-name="ce57">
            <text:p><text:s text:c="3"/>1 93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518.3940600000005" table:style-name="ce57">
            <text:p><text:s text:c="3"/>8 518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25906.208149999999" table:style-name="ce57">
            <text:p><text:s text:c="3"/>25 90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0598.45289" table:style-name="ce57">
            <text:p><text:s text:c="3"/>50 5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396" table:style-name="ce57">
            <text:p><text:s text:c="3"/>23 396</text:p>
          </table:table-cell>
          <table:table-cell office:value-type="float" office:value="208214.047937" table:style-name="ce57">
            <text:p><text:s text:c="3"/>208 214</text:p>
          </table:table-cell>
          <table:table-cell office:value-type="float" office:value="5463" table:style-name="ce57">
            <text:p><text:s text:c="3"/>5 463</text:p>
          </table:table-cell>
          <table:table-cell office:value-type="float" office:value="1988.8650809999999" table:style-name="ce57">
            <text:p><text:s text:c="3"/>1 989</text:p>
          </table:table-cell>
          <table:table-cell office:value-type="float" office:value="10548" table:style-name="ce57">
            <text:p><text:s text:c="3"/>10 548</text:p>
          </table:table-cell>
          <table:table-cell office:value-type="float" office:value="16812.130605999999" table:style-name="ce57">
            <text:p><text:s text:c="3"/>16 812</text:p>
          </table:table-cell>
          <table:table-cell office:value-type="float" office:value="4182" table:style-name="ce57">
            <text:p><text:s text:c="3"/>4 182</text:p>
          </table:table-cell>
          <table:table-cell office:value-type="float" office:value="22847.8995" table:style-name="ce57">
            <text:p><text:s text:c="3"/>22 848</text:p>
          </table:table-cell>
          <table:table-cell office:value-type="float" office:value="1671" table:style-name="ce57">
            <text:p><text:s text:c="3"/>1 671</text:p>
          </table:table-cell>
          <table:table-cell office:value-type="float" office:value="19758.10799" table:style-name="ce57">
            <text:p><text:s text:c="3"/>19 758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18035.566032999999" table:style-name="ce57">
            <text:p><text:s text:c="3"/>18 036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4968.431278" table:style-name="ce57">
            <text:p><text:s text:c="3"/>4 96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985.2682" table:style-name="ce57">
            <text:p><text:s text:c="3"/>2 985</text:p>
          </table:table-cell>
          <table:table-cell office:value-type="float" office:value="280" table:style-name="ce57">
            <text:p><text:s text:c="4"/>280</text:p>
          </table:table-cell>
          <table:table-cell office:value-type="float" office:value="18267.458138999998" table:style-name="ce57">
            <text:p><text:s text:c="3"/>18 267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2276.467429999997" table:style-name="ce57">
            <text:p><text:s text:c="3"/>42 27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60273.85368" table:style-name="ce57">
            <text:p><text:s text:c="3"/>60 274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6月底" table:formula="msoxl:='2491-00-01'!H5" table:number-columns-spanned="7" table:number-rows-spanned="1" table:style-name="ce318">
            <text:p>中華民國109年6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11080" table:style-name="ce82">
            <text:p><text:s text:c="3"/>711 080</text:p>
          </table:table-cell>
          <table:table-cell office:value-type="float" office:value="24899578.851275001" table:style-name="ce82">
            <text:p><text:s text:c="2"/>24 899 57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5364" table:style-name="ce82">
            <text:p><text:s text:c="3"/>535 364</text:p>
          </table:table-cell>
          <table:table-cell office:value-type="float" office:value="2702097.6449750001" table:style-name="ce82">
            <text:p><text:s text:c="2"/>2 702 098</text:p>
          </table:table-cell>
          <table:table-cell office:value-type="float" office:value="170024" table:style-name="ce82">
            <text:p><text:s text:c="3"/>170 024</text:p>
          </table:table-cell>
          <table:table-cell office:value-type="float" office:value="22000977.554053001" table:style-name="ce82">
            <text:p><text:s text:c="2"/>22 000 978</text:p>
          </table:table-cell>
          <table:table-cell office:value-type="float" office:value="5632" table:style-name="ce82">
            <text:p><text:s text:c="3"/>5 632</text:p>
          </table:table-cell>
          <table:table-cell office:value-type="float" office:value="190101.789453" table:style-name="ce82">
            <text:p><text:s text:c="3"/>190 10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29" table:style-name="ce82">
            <text:p><text:s text:c="3"/>4 729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9532" table:style-name="ce82">
            <text:p><text:s text:c="3"/>709 532</text:p>
          </table:table-cell>
          <table:table-cell office:value-type="float" office:value="24874377.840016998" table:style-name="ce82">
            <text:p><text:s text:c="2"/>24 874 37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4183" table:style-name="ce82">
            <text:p><text:s text:c="3"/>534 183</text:p>
          </table:table-cell>
          <table:table-cell office:value-type="float" office:value="2695577.2790970001" table:style-name="ce82">
            <text:p><text:s text:c="2"/>2 695 577</text:p>
          </table:table-cell>
          <table:table-cell office:value-type="float" office:value="169657" table:style-name="ce82">
            <text:p><text:s text:c="3"/>169 657</text:p>
          </table:table-cell>
          <table:table-cell office:value-type="float" office:value="21982296.908673" table:style-name="ce82">
            <text:p><text:s text:c="2"/>21 982 297</text:p>
          </table:table-cell>
          <table:table-cell office:value-type="float" office:value="5632" table:style-name="ce82">
            <text:p><text:s text:c="3"/>5 632</text:p>
          </table:table-cell>
          <table:table-cell office:value-type="float" office:value="190101.789453" table:style-name="ce82">
            <text:p><text:s text:c="3"/>190 10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28" table:style-name="ce82">
            <text:p><text:s text:c="3"/>4 728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447" table:style-name="ce82">
            <text:p><text:s text:c="3"/>135 447</text:p>
          </table:table-cell>
          <table:table-cell office:value-type="float" office:value="2338436.7855159999" table:style-name="ce82">
            <text:p><text:s text:c="2"/>2 338 4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571" table:style-name="ce82">
            <text:p><text:s text:c="3"/>107 571</text:p>
          </table:table-cell>
          <table:table-cell office:value-type="float" office:value="475949.76542800001" table:style-name="ce82">
            <text:p><text:s text:c="3"/>475 950</text:p>
          </table:table-cell>
          <table:table-cell office:value-type="float" office:value="27240" table:style-name="ce82">
            <text:p><text:s text:c="3"/>27 240</text:p>
          </table:table-cell>
          <table:table-cell office:value-type="float" office:value="1846781.9847589999" table:style-name="ce82">
            <text:p><text:s text:c="2"/>1 846 782</text:p>
          </table:table-cell>
          <table:table-cell office:value-type="float" office:value="628" table:style-name="ce82">
            <text:p><text:s text:c="4"/>628</text:p>
          </table:table-cell>
          <table:table-cell office:value-type="float" office:value="15657.624814999999" table:style-name="ce82">
            <text:p><text:s text:c="3"/>15 65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5.660513999999999" table:style-name="ce82">
            <text:p><text:s text:c="4"/>36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810" table:style-name="ce82">
            <text:p><text:s text:c="3"/>179 810</text:p>
          </table:table-cell>
          <table:table-cell office:value-type="float" office:value="12815096.591282001" table:style-name="ce82">
            <text:p><text:s text:c="2"/>12 815 0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20479" table:style-name="ce82">
            <text:p><text:s text:c="3"/>120 479</text:p>
          </table:table-cell>
          <table:table-cell office:value-type="float" office:value="765159.19039500004" table:style-name="ce82">
            <text:p><text:s text:c="3"/>765 159</text:p>
          </table:table-cell>
          <table:table-cell office:value-type="float" office:value="55524" table:style-name="ce82">
            <text:p><text:s text:c="3"/>55 524</text:p>
          </table:table-cell>
          <table:table-cell office:value-type="float" office:value="11900211.893058" table:style-name="ce82">
            <text:p><text:s text:c="2"/>11 900 212</text:p>
          </table:table-cell>
          <table:table-cell office:value-type="float" office:value="3772" table:style-name="ce82">
            <text:p><text:s text:c="3"/>3 772</text:p>
          </table:table-cell>
          <table:table-cell office:value-type="float" office:value="143597.52794900001" table:style-name="ce82">
            <text:p><text:s text:c="3"/>143 59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61.8798800000004" table:style-name="ce82">
            <text:p><text:s text:c="3"/>6 062</text:p>
          </table:table-cell>
          <table:table-cell office:value-type="float" office:value="3036" table:style-name="ce82">
            <text:p><text:s text:c="3"/>3 036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968" table:style-name="ce82">
            <text:p><text:s text:c="3"/>61 968</text:p>
          </table:table-cell>
          <table:table-cell office:value-type="float" office:value="1578806.516726" table:style-name="ce82">
            <text:p><text:s text:c="2"/>1 578 8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263" table:style-name="ce82">
            <text:p><text:s text:c="3"/>48 263</text:p>
          </table:table-cell>
          <table:table-cell office:value-type="float" office:value="232672.05244900001" table:style-name="ce82">
            <text:p><text:s text:c="3"/>232 672</text:p>
          </table:table-cell>
          <table:table-cell office:value-type="float" office:value="13511" table:style-name="ce82">
            <text:p><text:s text:c="3"/>13 511</text:p>
          </table:table-cell>
          <table:table-cell office:value-type="float" office:value="1337064.428112" table:style-name="ce82">
            <text:p><text:s text:c="2"/>1 337 064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9046.2361650000003" table:style-name="ce82">
            <text:p><text:s text:c="3"/>9 0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3171" table:style-name="ce82">
            <text:p><text:s text:c="3"/>103 171</text:p>
          </table:table-cell>
          <table:table-cell office:value-type="float" office:value="1846554.9320809999" table:style-name="ce82">
            <text:p><text:s text:c="2"/>1 846 5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9589" table:style-name="ce82">
            <text:p><text:s text:c="3"/>79 589</text:p>
          </table:table-cell>
          <table:table-cell office:value-type="float" office:value="348172.95709699998" table:style-name="ce82">
            <text:p><text:s text:c="3"/>348 173</text:p>
          </table:table-cell>
          <table:table-cell office:value-type="float" office:value="23132" table:style-name="ce82">
            <text:p><text:s text:c="3"/>23 132</text:p>
          </table:table-cell>
          <table:table-cell office:value-type="float" office:value="1490382.3658799999" table:style-name="ce82">
            <text:p><text:s text:c="2"/>1 490 382</text:p>
          </table:table-cell>
          <table:table-cell office:value-type="float" office:value="448" table:style-name="ce82">
            <text:p><text:s text:c="4"/>448</text:p>
          </table:table-cell>
          <table:table-cell office:value-type="float" office:value="7976.8019039999999" table:style-name="ce82">
            <text:p><text:s text:c="3"/>7 9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" table:style-name="ce82">
            <text:p><text:s text:c="4"/>560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745" table:style-name="ce82">
            <text:p><text:s text:c="3"/>38 745</text:p>
          </table:table-cell>
          <table:table-cell office:value-type="float" office:value="948083.16720200004" table:style-name="ce82">
            <text:p><text:s text:c="3"/>948 0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632" table:style-name="ce82">
            <text:p><text:s text:c="3"/>29 632</text:p>
          </table:table-cell>
          <table:table-cell office:value-type="float" office:value="153034.28754700001" table:style-name="ce82">
            <text:p><text:s text:c="3"/>153 034</text:p>
          </table:table-cell>
          <table:table-cell office:value-type="float" office:value="9031" table:style-name="ce82">
            <text:p><text:s text:c="3"/>9 031</text:p>
          </table:table-cell>
          <table:table-cell office:value-type="float" office:value="793974.55923200003" table:style-name="ce82">
            <text:p><text:s text:c="3"/>793 975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4.3204229999999" table:style-name="ce82">
            <text:p><text:s text:c="3"/>1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0608" table:style-name="ce82">
            <text:p><text:s text:c="3"/>80 608</text:p>
          </table:table-cell>
          <table:table-cell office:value-type="float" office:value="2092959.0479989999" table:style-name="ce82">
            <text:p><text:s text:c="2"/>2 092 9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308" table:style-name="ce82">
            <text:p><text:s text:c="3"/>64 308</text:p>
          </table:table-cell>
          <table:table-cell office:value-type="float" office:value="304455.96212400001" table:style-name="ce82">
            <text:p><text:s text:c="3"/>304 456</text:p>
          </table:table-cell>
          <table:table-cell office:value-type="float" office:value="16107" table:style-name="ce82">
            <text:p><text:s text:c="3"/>16 107</text:p>
          </table:table-cell>
          <table:table-cell office:value-type="float" office:value="1786557.6879479999" table:style-name="ce82">
            <text:p><text:s text:c="2"/>1 786 558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1842.647927" table:style-name="ce82">
            <text:p><text:s text:c="3"/>1 8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6" table:style-name="ce82">
            <text:p><text:s text:c="4"/>246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249" table:style-name="ce82">
            <text:p><text:s text:c="3"/>6 249</text:p>
          </table:table-cell>
          <table:table-cell office:value-type="float" office:value="90884.514819999997" table:style-name="ce82">
            <text:p><text:s text:c="3"/>90 8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41" table:style-name="ce82">
            <text:p><text:s text:c="3"/>4 941</text:p>
          </table:table-cell>
          <table:table-cell office:value-type="float" office:value="28688.161120000001" table:style-name="ce82">
            <text:p><text:s text:c="3"/>28 688</text:p>
          </table:table-cell>
          <table:table-cell office:value-type="float" office:value="1297" table:style-name="ce82">
            <text:p><text:s text:c="3"/>1 297</text:p>
          </table:table-cell>
          <table:table-cell office:value-type="float" office:value="62086.473700000002" table:style-name="ce82">
            <text:p><text:s text:c="3"/>62 08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496" table:style-name="ce82">
            <text:p><text:s text:c="3"/>13 496</text:p>
          </table:table-cell>
          <table:table-cell office:value-type="float" office:value="552853.18606500002" table:style-name="ce82">
            <text:p><text:s text:c="3"/>552 8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52" table:style-name="ce82">
            <text:p><text:s text:c="3"/>9 452</text:p>
          </table:table-cell>
          <table:table-cell office:value-type="float" office:value="47331.243347000003" table:style-name="ce82">
            <text:p><text:s text:c="3"/>47 331</text:p>
          </table:table-cell>
          <table:table-cell office:value-type="float" office:value="3905" table:style-name="ce82">
            <text:p><text:s text:c="3"/>3 905</text:p>
          </table:table-cell>
          <table:table-cell office:value-type="float" office:value="502500.91539600003" table:style-name="ce82">
            <text:p><text:s text:c="3"/>502 501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975.5273219999999" table:style-name="ce82">
            <text:p><text:s text:c="3"/>2 9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562" table:style-name="ce82">
            <text:p><text:s text:c="3"/>7 562</text:p>
          </table:table-cell>
          <table:table-cell office:value-type="float" office:value="297498.39588000003" table:style-name="ce82">
            <text:p><text:s text:c="3"/>297 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12" table:style-name="ce82">
            <text:p><text:s text:c="3"/>5 712</text:p>
          </table:table-cell>
          <table:table-cell office:value-type="float" office:value="26306.349446" table:style-name="ce82">
            <text:p><text:s text:c="3"/>26 306</text:p>
          </table:table-cell>
          <table:table-cell office:value-type="float" office:value="1841" table:style-name="ce82">
            <text:p><text:s text:c="3"/>1 841</text:p>
          </table:table-cell>
          <table:table-cell office:value-type="float" office:value="269939.60253400001" table:style-name="ce82">
            <text:p><text:s text:c="3"/>269 94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52.4439" table:style-name="ce82">
            <text:p><text:s text:c="3"/>1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651" table:style-name="ce82">
            <text:p><text:s text:c="3"/>27 651</text:p>
          </table:table-cell>
          <table:table-cell office:value-type="float" office:value="517345.96850199997" table:style-name="ce82">
            <text:p><text:s text:c="3"/>517 3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252" table:style-name="ce82">
            <text:p><text:s text:c="3"/>21 252</text:p>
          </table:table-cell>
          <table:table-cell office:value-type="float" office:value="90586.765765999997" table:style-name="ce82">
            <text:p><text:s text:c="3"/>90 587</text:p>
          </table:table-cell>
          <table:table-cell office:value-type="float" office:value="6356" table:style-name="ce82">
            <text:p><text:s text:c="3"/>6 356</text:p>
          </table:table-cell>
          <table:table-cell office:value-type="float" office:value="425662.83273600001" table:style-name="ce82">
            <text:p><text:s text:c="3"/>425 663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096.3499999999999" table:style-name="ce82">
            <text:p><text:s text:c="3"/>1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60" table:style-name="ce82">
            <text:p><text:s text:c="3"/>5 460</text:p>
          </table:table-cell>
          <table:table-cell office:value-type="float" office:value="94487.187244000001" table:style-name="ce82">
            <text:p><text:s text:c="3"/>94 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52" table:style-name="ce82">
            <text:p><text:s text:c="3"/>4 252</text:p>
          </table:table-cell>
          <table:table-cell office:value-type="float" office:value="20177.983584000001" table:style-name="ce82">
            <text:p><text:s text:c="3"/>20 178</text:p>
          </table:table-cell>
          <table:table-cell office:value-type="float" office:value="1202" table:style-name="ce82">
            <text:p><text:s text:c="3"/>1 202</text:p>
          </table:table-cell>
          <table:table-cell office:value-type="float" office:value="74245.038660000006" table:style-name="ce82">
            <text:p><text:s text:c="3"/>74 2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496" table:style-name="ce82">
            <text:p><text:s text:c="3"/>7 496</text:p>
          </table:table-cell>
          <table:table-cell office:value-type="float" office:value="271075.28047400003" table:style-name="ce82">
            <text:p><text:s text:c="3"/>271 0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89" table:style-name="ce82">
            <text:p><text:s text:c="3"/>6 089</text:p>
          </table:table-cell>
          <table:table-cell office:value-type="float" office:value="34230.088962000002" table:style-name="ce82">
            <text:p><text:s text:c="3"/>34 230</text:p>
          </table:table-cell>
          <table:table-cell office:value-type="float" office:value="1399" table:style-name="ce82">
            <text:p><text:s text:c="3"/>1 399</text:p>
          </table:table-cell>
          <table:table-cell office:value-type="float" office:value="235763.71470000001" table:style-name="ce82">
            <text:p><text:s text:c="3"/>235 7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908" table:style-name="ce82">
            <text:p><text:s text:c="3"/>4 908</text:p>
          </table:table-cell>
          <table:table-cell office:value-type="float" office:value="75131.189289000002" table:style-name="ce82">
            <text:p><text:s text:c="3"/>75 1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34" table:style-name="ce82">
            <text:p><text:s text:c="3"/>3 834</text:p>
          </table:table-cell>
          <table:table-cell office:value-type="float" office:value="18927.818347" table:style-name="ce82">
            <text:p><text:s text:c="3"/>18 928</text:p>
          </table:table-cell>
          <table:table-cell office:value-type="float" office:value="1065" table:style-name="ce82">
            <text:p><text:s text:c="3"/>1 065</text:p>
          </table:table-cell>
          <table:table-cell office:value-type="float" office:value="56175.620942000001" table:style-name="ce82">
            <text:p><text:s text:c="3"/>56 17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658" table:style-name="ce82">
            <text:p><text:s text:c="3"/>7 658</text:p>
          </table:table-cell>
          <table:table-cell office:value-type="float" office:value="109952.81074299999" table:style-name="ce82">
            <text:p><text:s text:c="3"/>109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276" table:style-name="ce82">
            <text:p><text:s text:c="3"/>6 276</text:p>
          </table:table-cell>
          <table:table-cell office:value-type="float" office:value="32068.499403000002" table:style-name="ce82">
            <text:p><text:s text:c="3"/>32 068</text:p>
          </table:table-cell>
          <table:table-cell office:value-type="float" office:value="1375" table:style-name="ce82">
            <text:p><text:s text:c="3"/>1 375</text:p>
          </table:table-cell>
          <table:table-cell office:value-type="float" office:value="77702.368640000001" table:style-name="ce82">
            <text:p><text:s text:c="3"/>77 70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07" table:style-name="ce82">
            <text:p><text:s text:c="3"/>1 507</text:p>
          </table:table-cell>
          <table:table-cell office:value-type="float" office:value="16943.502262000002" table:style-name="ce82">
            <text:p><text:s text:c="3"/>16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6538.7503219999999" table:style-name="ce82">
            <text:p><text:s text:c="3"/>6 539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10364.75194" table:style-name="ce82">
            <text:p><text:s text:c="3"/>10 36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78" table:style-name="ce82">
            <text:p><text:s text:c="3"/>3 678</text:p>
          </table:table-cell>
          <table:table-cell office:value-type="float" office:value="78390.762940999994" table:style-name="ce82">
            <text:p><text:s text:c="3"/>78 3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16" table:style-name="ce82">
            <text:p><text:s text:c="3"/>2 816</text:p>
          </table:table-cell>
          <table:table-cell office:value-type="float" office:value="14150.187217999999" table:style-name="ce82">
            <text:p><text:s text:c="3"/>14 150</text:p>
          </table:table-cell>
          <table:table-cell office:value-type="float" office:value="858" table:style-name="ce82">
            <text:p><text:s text:c="4"/>858</text:p>
          </table:table-cell>
          <table:table-cell office:value-type="float" office:value="62038.742016999997" table:style-name="ce82">
            <text:p><text:s text:c="3"/>62 03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72" table:style-name="ce82">
            <text:p><text:s text:c="4"/>872</text:p>
          </table:table-cell>
          <table:table-cell office:value-type="float" office:value="11684.089526" table:style-name="ce82">
            <text:p><text:s text:c="3"/>11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4" table:style-name="ce82">
            <text:p><text:s text:c="4"/>704</text:p>
          </table:table-cell>
          <table:table-cell office:value-type="float" office:value="3787.3625259999999" table:style-name="ce82">
            <text:p><text:s text:c="3"/>3 787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7896.7269999999999" table:style-name="ce82">
            <text:p><text:s text:c="3"/>7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61" table:style-name="ce82">
            <text:p><text:s text:c="3"/>6 061</text:p>
          </table:table-cell>
          <table:table-cell office:value-type="float" office:value="78189.517626000001" table:style-name="ce82">
            <text:p><text:s text:c="3"/>78 1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41" table:style-name="ce82">
            <text:p><text:s text:c="3"/>5 041</text:p>
          </table:table-cell>
          <table:table-cell office:value-type="float" office:value="19111.460437999998" table:style-name="ce82">
            <text:p><text:s text:c="3"/>19 111</text:p>
          </table:table-cell>
          <table:table-cell office:value-type="float" office:value="1015" table:style-name="ce82">
            <text:p><text:s text:c="3"/>1 015</text:p>
          </table:table-cell>
          <table:table-cell office:value-type="float" office:value="59068.864688000001" table:style-name="ce82">
            <text:p><text:s text:c="3"/>59 06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240" table:style-name="ce82">
            <text:p><text:s text:c="3"/>12 240</text:p>
          </table:table-cell>
          <table:table-cell office:value-type="float" office:value="996052.85386599996" table:style-name="ce82">
            <text:p><text:s text:c="3"/>996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88" table:style-name="ce82">
            <text:p><text:s text:c="3"/>8 788</text:p>
          </table:table-cell>
          <table:table-cell office:value-type="float" office:value="49133.220724999999" table:style-name="ce82">
            <text:p><text:s text:c="3"/>49 133</text:p>
          </table:table-cell>
          <table:table-cell office:value-type="float" office:value="3371" table:style-name="ce82">
            <text:p><text:s text:c="3"/>3 371</text:p>
          </table:table-cell>
          <table:table-cell office:value-type="float" office:value="945054.01961099997" table:style-name="ce82">
            <text:p><text:s text:c="3"/>945 054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865.6135300000001" table:style-name="ce82">
            <text:p><text:s text:c="3"/>1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45" table:style-name="ce82">
            <text:p><text:s text:c="3"/>4 945</text:p>
          </table:table-cell>
          <table:table-cell office:value-type="float" office:value="63951.539972999999" table:style-name="ce82">
            <text:p><text:s text:c="3"/>63 9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0" table:style-name="ce82">
            <text:p><text:s text:c="3"/>3 990</text:p>
          </table:table-cell>
          <table:table-cell office:value-type="float" office:value="25095.172853" table:style-name="ce82">
            <text:p><text:s text:c="3"/>25 095</text:p>
          </table:table-cell>
          <table:table-cell office:value-type="float" office:value="949" table:style-name="ce82">
            <text:p><text:s text:c="4"/>949</text:p>
          </table:table-cell>
          <table:table-cell office:value-type="float" office:value="38824.31712" table:style-name="ce82">
            <text:p><text:s text:c="3"/>38 8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48" table:style-name="ce82">
            <text:p><text:s text:c="3"/>1 548</text:p>
          </table:table-cell>
          <table:table-cell office:value-type="float" office:value="25201.011257999999" table:style-name="ce82">
            <text:p><text:s text:c="3"/>25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1" table:style-name="ce82">
            <text:p><text:s text:c="3"/>1 181</text:p>
          </table:table-cell>
          <table:table-cell office:value-type="float" office:value="6520.3658779999996" table:style-name="ce82">
            <text:p><text:s text:c="3"/>6 520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18680.645380000002" table:style-name="ce82">
            <text:p><text:s text:c="3"/>18 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37" table:style-name="ce82">
            <text:p><text:s text:c="3"/>1 337</text:p>
          </table:table-cell>
          <table:table-cell office:value-type="float" office:value="23172.821258" table:style-name="ce82">
            <text:p><text:s text:c="3"/>23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2" table:style-name="ce82">
            <text:p><text:s text:c="3"/>1 022</text:p>
          </table:table-cell>
          <table:table-cell office:value-type="float" office:value="5527.965878" table:style-name="ce82">
            <text:p><text:s text:c="3"/>5 528</text:p>
          </table:table-cell>
          <table:table-cell office:value-type="float" office:value="315" table:style-name="ce82">
            <text:p><text:s text:c="4"/>315</text:p>
          </table:table-cell>
          <table:table-cell office:value-type="float" office:value="17644.855380000001" table:style-name="ce82">
            <text:p><text:s text:c="3"/>17 6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1" table:style-name="ce82">
            <text:p><text:s text:c="4"/>211</text:p>
          </table:table-cell>
          <table:table-cell office:value-type="float" office:value="2028.19" table:style-name="ce82">
            <text:p><text:s text:c="3"/>2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992.4" table:style-name="ce82">
            <text:p><text:s text:c="4"/>99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035.79" table:style-name="ce82">
            <text:p><text:s text:c="3"/>1 0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6月20日編製" table:formula="msoxl:='2491-00-01'!V34" table:style-name="ce217">
            <text:p>中華民國109年0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6月底" table:formula="msoxl:='2491-00-01'!H5" table:number-columns-spanned="7" table:number-rows-spanned="1" table:style-name="ce318">
            <text:p>中華民國109年6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11080" table:style-name="ce82">
            <text:p><text:s text:c="3"/>711 080</text:p>
          </table:table-cell>
          <table:table-cell office:value-type="float" office:value="24899578.851275001" table:style-name="ce82">
            <text:p><text:s text:c="2"/>24 899 57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5364" table:style-name="ce82">
            <text:p><text:s text:c="3"/>535 364</text:p>
          </table:table-cell>
          <table:table-cell office:value-type="float" office:value="2702097.6449750001" table:style-name="ce82">
            <text:p><text:s text:c="2"/>2 702 098</text:p>
          </table:table-cell>
          <table:table-cell office:value-type="float" office:value="170024" table:style-name="ce82">
            <text:p><text:s text:c="3"/>170 024</text:p>
          </table:table-cell>
          <table:table-cell office:value-type="float" office:value="22000977.554053001" table:style-name="ce82">
            <text:p><text:s text:c="2"/>22 000 978</text:p>
          </table:table-cell>
          <table:table-cell office:value-type="float" office:value="5632" table:style-name="ce82">
            <text:p><text:s text:c="3"/>5 632</text:p>
          </table:table-cell>
          <table:table-cell office:value-type="float" office:value="190101.789453" table:style-name="ce82">
            <text:p><text:s text:c="3"/>190 102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29" table:style-name="ce82">
            <text:p><text:s text:c="3"/>4 729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761" table:style-name="ce82">
            <text:p><text:s text:c="3"/>16 761</text:p>
          </table:table-cell>
          <table:table-cell office:value-type="float" office:value="601592.25152000005" table:style-name="ce82">
            <text:p><text:s text:c="3"/>601 5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460" table:style-name="ce82">
            <text:p><text:s text:c="3"/>11 460</text:p>
          </table:table-cell>
          <table:table-cell office:value-type="float" office:value="53089.968282000002" table:style-name="ce82">
            <text:p><text:s text:c="3"/>53 090</text:p>
          </table:table-cell>
          <table:table-cell office:value-type="float" office:value="5247" table:style-name="ce82">
            <text:p><text:s text:c="3"/>5 247</text:p>
          </table:table-cell>
          <table:table-cell office:value-type="float" office:value="547727.64865500003" table:style-name="ce82">
            <text:p><text:s text:c="3"/>547 72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23.73938299999998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70" table:style-name="ce82">
            <text:p><text:s text:c="3"/>4 070</text:p>
          </table:table-cell>
          <table:table-cell office:value-type="float" office:value="287293.157894" table:style-name="ce82">
            <text:p><text:s text:c="3"/>287 2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6" table:style-name="ce82">
            <text:p><text:s text:c="3"/>2 796</text:p>
          </table:table-cell>
          <table:table-cell office:value-type="float" office:value="25820.592594999998" table:style-name="ce82">
            <text:p><text:s text:c="3"/>25 821</text:p>
          </table:table-cell>
          <table:table-cell office:value-type="float" office:value="1258" table:style-name="ce82">
            <text:p><text:s text:c="3"/>1 258</text:p>
          </table:table-cell>
          <table:table-cell office:value-type="float" office:value="259527.115299" table:style-name="ce82">
            <text:p><text:s text:c="3"/>259 5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855" table:style-name="ce82">
            <text:p><text:s text:c="3"/>194 855</text:p>
          </table:table-cell>
          <table:table-cell office:value-type="float" office:value="7950308.0932179997" table:style-name="ce82">
            <text:p><text:s text:c="2"/>7 950 3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651" table:style-name="ce82">
            <text:p><text:s text:c="3"/>135 651</text:p>
          </table:table-cell>
          <table:table-cell office:value-type="float" office:value="648147.25355799997" table:style-name="ce82">
            <text:p><text:s text:c="3"/>648 147</text:p>
          </table:table-cell>
          <table:table-cell office:value-type="float" office:value="58146" table:style-name="ce82">
            <text:p><text:s text:c="3"/>58 146</text:p>
          </table:table-cell>
          <table:table-cell office:value-type="float" office:value="7271398.0274870005" table:style-name="ce82">
            <text:p><text:s text:c="2"/>7 271 398</text:p>
          </table:table-cell>
          <table:table-cell office:value-type="float" office:value="1052" table:style-name="ce82">
            <text:p><text:s text:c="3"/>1 052</text:p>
          </table:table-cell>
          <table:table-cell office:value-type="float" office:value="30741.162173000001" table:style-name="ce82">
            <text:p><text:s text:c="3"/>30 74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35" table:style-name="ce82">
            <text:p><text:s text:c="4"/>3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89" table:style-name="ce82">
            <text:p><text:s text:c="3"/>17 889</text:p>
          </table:table-cell>
          <table:table-cell office:value-type="float" office:value="430535.10352900001" table:style-name="ce82">
            <text:p><text:s text:c="3"/>430 5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065" table:style-name="ce82">
            <text:p><text:s text:c="3"/>13 065</text:p>
          </table:table-cell>
          <table:table-cell office:value-type="float" office:value="56575.049174" table:style-name="ce82">
            <text:p><text:s text:c="3"/>56 575</text:p>
          </table:table-cell>
          <table:table-cell office:value-type="float" office:value="4758" table:style-name="ce82">
            <text:p><text:s text:c="3"/>4 758</text:p>
          </table:table-cell>
          <table:table-cell office:value-type="float" office:value="372733.53034" table:style-name="ce82">
            <text:p><text:s text:c="3"/>372 734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226.3740150000001" table:style-name="ce82">
            <text:p><text:s text:c="3"/>1 2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18" table:style-name="ce82">
            <text:p><text:s text:c="3"/>1 418</text:p>
          </table:table-cell>
          <table:table-cell office:value-type="float" office:value="42608.497861999997" table:style-name="ce82">
            <text:p><text:s text:c="3"/>42 6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32" table:style-name="ce82">
            <text:p><text:s text:c="4"/>832</text:p>
          </table:table-cell>
          <table:table-cell office:value-type="float" office:value="3203.544519" table:style-name="ce82">
            <text:p><text:s text:c="3"/>3 204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38951.356656999997" table:style-name="ce82">
            <text:p><text:s text:c="3"/>38 95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53.59668599999998" table:style-name="ce82">
            <text:p><text:s text:c="4"/>4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33" table:style-name="ce82">
            <text:p><text:s text:c="3"/>10 233</text:p>
          </table:table-cell>
          <table:table-cell office:value-type="float" office:value="391312.87034800003" table:style-name="ce82">
            <text:p><text:s text:c="3"/>391 3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78" table:style-name="ce82">
            <text:p><text:s text:c="3"/>6 478</text:p>
          </table:table-cell>
          <table:table-cell office:value-type="float" office:value="36187.324845000003" table:style-name="ce82">
            <text:p><text:s text:c="3"/>36 187</text:p>
          </table:table-cell>
          <table:table-cell office:value-type="float" office:value="3726" table:style-name="ce82">
            <text:p><text:s text:c="3"/>3 726</text:p>
          </table:table-cell>
          <table:table-cell office:value-type="float" office:value="354261.695503" table:style-name="ce82">
            <text:p><text:s text:c="3"/>354 26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4" table:style-name="ce82">
            <text:p><text:s text:c="3"/>5 134</text:p>
          </table:table-cell>
          <table:table-cell office:value-type="float" office:value="93252.356702000005" table:style-name="ce82">
            <text:p><text:s text:c="3"/>93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84" table:style-name="ce82">
            <text:p><text:s text:c="3"/>4 084</text:p>
          </table:table-cell>
          <table:table-cell office:value-type="float" office:value="16967.934710000001" table:style-name="ce82">
            <text:p><text:s text:c="3"/>16 968</text:p>
          </table:table-cell>
          <table:table-cell office:value-type="float" office:value="1013" table:style-name="ce82">
            <text:p><text:s text:c="3"/>1 013</text:p>
          </table:table-cell>
          <table:table-cell office:value-type="float" office:value="74027.353759999998" table:style-name="ce82">
            <text:p><text:s text:c="3"/>74 02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257.0682320000001" table:style-name="ce82">
            <text:p><text:s text:c="3"/>2 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6" table:style-name="ce82">
            <text:p><text:s text:c="3"/>2 006</text:p>
          </table:table-cell>
          <table:table-cell office:value-type="float" office:value="31014.281231000001" table:style-name="ce82">
            <text:p><text:s text:c="3"/>31 0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2" table:style-name="ce82">
            <text:p><text:s text:c="3"/>1 442</text:p>
          </table:table-cell>
          <table:table-cell office:value-type="float" office:value="7151.48009" table:style-name="ce82">
            <text:p><text:s text:c="3"/>7 151</text:p>
          </table:table-cell>
          <table:table-cell office:value-type="float" office:value="551" table:style-name="ce82">
            <text:p><text:s text:c="4"/>551</text:p>
          </table:table-cell>
          <table:table-cell office:value-type="float" office:value="23098.891141" table:style-name="ce82">
            <text:p><text:s text:c="3"/>23 09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0" table:style-name="ce82">
            <text:p><text:s text:c="3"/>3 590</text:p>
          </table:table-cell>
          <table:table-cell office:value-type="float" office:value="45173.30932" table:style-name="ce82">
            <text:p><text:s text:c="3"/>45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66" table:style-name="ce82">
            <text:p><text:s text:c="3"/>2 566</text:p>
          </table:table-cell>
          <table:table-cell office:value-type="float" office:value="13473.65287" table:style-name="ce82">
            <text:p><text:s text:c="3"/>13 474</text:p>
          </table:table-cell>
          <table:table-cell office:value-type="float" office:value="1018" table:style-name="ce82">
            <text:p><text:s text:c="3"/>1 018</text:p>
          </table:table-cell>
          <table:table-cell office:value-type="float" office:value="31425.55645" table:style-name="ce82">
            <text:p><text:s text:c="3"/>31 4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08" table:style-name="ce82">
            <text:p><text:s text:c="3"/>3 208</text:p>
          </table:table-cell>
          <table:table-cell office:value-type="float" office:value="59601.359834000003" table:style-name="ce82">
            <text:p><text:s text:c="3"/>59 6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6" table:style-name="ce82">
            <text:p><text:s text:c="3"/>2 256</text:p>
          </table:table-cell>
          <table:table-cell office:value-type="float" office:value="12600.117845000001" table:style-name="ce82">
            <text:p><text:s text:c="3"/>12 600</text:p>
          </table:table-cell>
          <table:table-cell office:value-type="float" office:value="945" table:style-name="ce82">
            <text:p><text:s text:c="4"/>945</text:p>
          </table:table-cell>
          <table:table-cell office:value-type="float" office:value="46963.391989000003" table:style-name="ce82">
            <text:p><text:s text:c="3"/>46 96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69" table:style-name="ce82">
            <text:p><text:s text:c="3"/>10 469</text:p>
          </table:table-cell>
          <table:table-cell office:value-type="float" office:value="112860.034302" table:style-name="ce82">
            <text:p><text:s text:c="3"/>112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3" table:style-name="ce82">
            <text:p><text:s text:c="3"/>8 473</text:p>
          </table:table-cell>
          <table:table-cell office:value-type="float" office:value="29365.600646999999" table:style-name="ce82">
            <text:p><text:s text:c="3"/>29 366</text:p>
          </table:table-cell>
          <table:table-cell office:value-type="float" office:value="1963" table:style-name="ce82">
            <text:p><text:s text:c="3"/>1 963</text:p>
          </table:table-cell>
          <table:table-cell office:value-type="float" office:value="82907.558009" table:style-name="ce82">
            <text:p><text:s text:c="3"/>82 908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6.87564599999996" table:style-name="ce82">
            <text:p><text:s text:c="4"/>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222.356368000001" table:style-name="ce82">
            <text:p><text:s text:c="3"/>24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1393.15816" table:style-name="ce82">
            <text:p><text:s text:c="3"/>1 393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2829.198208000002" table:style-name="ce82">
            <text:p><text:s text:c="3"/>22 8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9" table:style-name="ce82">
            <text:p><text:s text:c="3"/>8 649</text:p>
          </table:table-cell>
          <table:table-cell office:value-type="float" office:value="618105.86970799998" table:style-name="ce82">
            <text:p><text:s text:c="3"/>618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48" table:style-name="ce82">
            <text:p><text:s text:c="3"/>5 348</text:p>
          </table:table-cell>
          <table:table-cell office:value-type="float" office:value="31096.925673999998" table:style-name="ce82">
            <text:p><text:s text:c="3"/>31 097</text:p>
          </table:table-cell>
          <table:table-cell office:value-type="float" office:value="3263" table:style-name="ce82">
            <text:p><text:s text:c="3"/>3 263</text:p>
          </table:table-cell>
          <table:table-cell office:value-type="float" office:value="586398.61797200004" table:style-name="ce82">
            <text:p><text:s text:c="3"/>586 39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10.32606199999998" table:style-name="ce82">
            <text:p><text:s text:c="4"/>6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03" table:style-name="ce82">
            <text:p><text:s text:c="3"/>6 703</text:p>
          </table:table-cell>
          <table:table-cell office:value-type="float" office:value="460455.52229300002" table:style-name="ce82">
            <text:p><text:s text:c="3"/>460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50" table:style-name="ce82">
            <text:p><text:s text:c="3"/>4 550</text:p>
          </table:table-cell>
          <table:table-cell office:value-type="float" office:value="20025.635155" table:style-name="ce82">
            <text:p><text:s text:c="3"/>20 026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439429.98152799997" table:style-name="ce82">
            <text:p><text:s text:c="3"/>439 43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99.90561000000002" table:style-name="ce82">
            <text:p><text:s text:c="3"/>1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1" table:style-name="ce82">
            <text:p><text:s text:c="4"/>191</text:p>
          </table:table-cell>
          <table:table-cell office:value-type="float" office:value="41041.706120000003" table:style-name="ce82">
            <text:p><text:s text:c="3"/>41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11.08" table:style-name="ce82">
            <text:p><text:s text:c="4"/>511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40288.388120000003" table:style-name="ce82">
            <text:p><text:s text:c="3"/>40 28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75" table:style-name="ce82">
            <text:p><text:s text:c="3"/>1 875</text:p>
          </table:table-cell>
          <table:table-cell office:value-type="float" office:value="69420.324861999994" table:style-name="ce82">
            <text:p><text:s text:c="3"/>69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48" table:style-name="ce82">
            <text:p><text:s text:c="3"/>1 248</text:p>
          </table:table-cell>
          <table:table-cell office:value-type="float" office:value="7074.6814119999999" table:style-name="ce82">
            <text:p><text:s text:c="3"/>7 075</text:p>
          </table:table-cell>
          <table:table-cell office:value-type="float" office:value="625" table:style-name="ce82">
            <text:p><text:s text:c="4"/>625</text:p>
          </table:table-cell>
          <table:table-cell office:value-type="float" office:value="62326.643450000003" table:style-name="ce82">
            <text:p><text:s text:c="3"/>62 3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1" table:style-name="ce82">
            <text:p><text:s text:c="3"/>8 981</text:p>
          </table:table-cell>
          <table:table-cell office:value-type="float" office:value="241217.42996099999" table:style-name="ce82">
            <text:p><text:s text:c="3"/>241 2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4" table:style-name="ce82">
            <text:p><text:s text:c="3"/>6 134</text:p>
          </table:table-cell>
          <table:table-cell office:value-type="float" office:value="31707.745845000001" table:style-name="ce82">
            <text:p><text:s text:c="3"/>31 708</text:p>
          </table:table-cell>
          <table:table-cell office:value-type="float" office:value="2806" table:style-name="ce82">
            <text:p><text:s text:c="3"/>2 806</text:p>
          </table:table-cell>
          <table:table-cell office:value-type="float" office:value="208187.21895099999" table:style-name="ce82">
            <text:p><text:s text:c="3"/>208 18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22.4651650000001" table:style-name="ce82">
            <text:p><text:s text:c="3"/>1 3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95" table:style-name="ce82">
            <text:p><text:s text:c="3"/>3 395</text:p>
          </table:table-cell>
          <table:table-cell office:value-type="float" office:value="138519.29141199999" table:style-name="ce82">
            <text:p><text:s text:c="3"/>138 5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64" table:style-name="ce82">
            <text:p><text:s text:c="3"/>2 364</text:p>
          </table:table-cell>
          <table:table-cell office:value-type="float" office:value="13889.074552" table:style-name="ce82">
            <text:p><text:s text:c="3"/>13 889</text:p>
          </table:table-cell>
          <table:table-cell office:value-type="float" office:value="1020" table:style-name="ce82">
            <text:p><text:s text:c="3"/>1 020</text:p>
          </table:table-cell>
          <table:table-cell office:value-type="float" office:value="124503.05686" table:style-name="ce82">
            <text:p><text:s text:c="3"/>124 50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3" table:style-name="ce82">
            <text:p><text:s text:c="3"/>7 863</text:p>
          </table:table-cell>
          <table:table-cell office:value-type="float" office:value="563509.72238799999" table:style-name="ce82">
            <text:p><text:s text:c="3"/>563 5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6" table:style-name="ce82">
            <text:p><text:s text:c="3"/>5 516</text:p>
          </table:table-cell>
          <table:table-cell office:value-type="float" office:value="37394.577203000001" table:style-name="ce82">
            <text:p><text:s text:c="3"/>37 395</text:p>
          </table:table-cell>
          <table:table-cell office:value-type="float" office:value="2327" table:style-name="ce82">
            <text:p><text:s text:c="3"/>2 327</text:p>
          </table:table-cell>
          <table:table-cell office:value-type="float" office:value="525999.70850199996" table:style-name="ce82">
            <text:p><text:s text:c="3"/>526 00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5.436683" table:style-name="ce82">
            <text:p><text:s text:c="4"/>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90" table:style-name="ce82">
            <text:p><text:s text:c="3"/>31 490</text:p>
          </table:table-cell>
          <table:table-cell office:value-type="float" office:value="500906.17323000001" table:style-name="ce82">
            <text:p><text:s text:c="3"/>500 9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38" table:style-name="ce82">
            <text:p><text:s text:c="3"/>22 738</text:p>
          </table:table-cell>
          <table:table-cell office:value-type="float" office:value="106850.487557" table:style-name="ce82">
            <text:p><text:s text:c="3"/>106 850</text:p>
          </table:table-cell>
          <table:table-cell office:value-type="float" office:value="8694" table:style-name="ce82">
            <text:p><text:s text:c="3"/>8 694</text:p>
          </table:table-cell>
          <table:table-cell office:value-type="float" office:value="393138.00576899998" table:style-name="ce82">
            <text:p><text:s text:c="3"/>393 138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917.67990399999996" table:style-name="ce82">
            <text:p><text:s text:c="4"/>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0" table:style-name="ce82">
            <text:p><text:s text:c="3"/>5 050</text:p>
          </table:table-cell>
          <table:table-cell office:value-type="float" office:value="721714.04090000002" table:style-name="ce82">
            <text:p><text:s text:c="3"/>721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4" table:style-name="ce82">
            <text:p><text:s text:c="3"/>2 854</text:p>
          </table:table-cell>
          <table:table-cell office:value-type="float" office:value="16730.583489000001" table:style-name="ce82">
            <text:p><text:s text:c="3"/>16 731</text:p>
          </table:table-cell>
          <table:table-cell office:value-type="float" office:value="2081" table:style-name="ce82">
            <text:p><text:s text:c="3"/>2 081</text:p>
          </table:table-cell>
          <table:table-cell office:value-type="float" office:value="701588.91082999995" table:style-name="ce82">
            <text:p><text:s text:c="3"/>701 589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394.5465810000001" table:style-name="ce82">
            <text:p><text:s text:c="3"/>3 3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52" table:style-name="ce82">
            <text:p><text:s text:c="3"/>22 852</text:p>
          </table:table-cell>
          <table:table-cell office:value-type="float" office:value="2161818.946271" table:style-name="ce82">
            <text:p><text:s text:c="2"/>2 161 8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261" table:style-name="ce82">
            <text:p><text:s text:c="3"/>14 261</text:p>
          </table:table-cell>
          <table:table-cell office:value-type="float" office:value="63597.881076999998" table:style-name="ce82">
            <text:p><text:s text:c="3"/>63 598</text:p>
          </table:table-cell>
          <table:table-cell office:value-type="float" office:value="8351" table:style-name="ce82">
            <text:p><text:s text:c="3"/>8 351</text:p>
          </table:table-cell>
          <table:table-cell office:value-type="float" office:value="2093204.0238650001" table:style-name="ce82">
            <text:p><text:s text:c="2"/>2 093 204</text:p>
          </table:table-cell>
          <table:table-cell office:value-type="float" office:value="238" table:style-name="ce82">
            <text:p><text:s text:c="4"/>238</text:p>
          </table:table-cell>
          <table:table-cell office:value-type="float" office:value="5011.0413289999997" table:style-name="ce82">
            <text:p><text:s text:c="3"/>5 0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24" table:style-name="ce82">
            <text:p><text:s text:c="3"/>5 324</text:p>
          </table:table-cell>
          <table:table-cell office:value-type="float" office:value="190341.88370899999" table:style-name="ce82">
            <text:p><text:s text:c="3"/>190 3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32" table:style-name="ce82">
            <text:p><text:s text:c="3"/>3 432</text:p>
          </table:table-cell>
          <table:table-cell office:value-type="float" office:value="18823.107151" table:style-name="ce82">
            <text:p><text:s text:c="3"/>18 823</text:p>
          </table:table-cell>
          <table:table-cell office:value-type="float" office:value="1857" table:style-name="ce82">
            <text:p><text:s text:c="3"/>1 857</text:p>
          </table:table-cell>
          <table:table-cell office:value-type="float" office:value="171138.85738900001" table:style-name="ce82">
            <text:p><text:s text:c="3"/>171 13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67" table:style-name="ce82">
            <text:p><text:s text:c="3"/>6 767</text:p>
          </table:table-cell>
          <table:table-cell office:value-type="float" office:value="240971.53331599999" table:style-name="ce82">
            <text:p><text:s text:c="3"/>240 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07" table:style-name="ce82">
            <text:p><text:s text:c="3"/>4 607</text:p>
          </table:table-cell>
          <table:table-cell office:value-type="float" office:value="21955.020324000001" table:style-name="ce82">
            <text:p><text:s text:c="3"/>21 955</text:p>
          </table:table-cell>
          <table:table-cell office:value-type="float" office:value="2123" table:style-name="ce82">
            <text:p><text:s text:c="3"/>2 123</text:p>
          </table:table-cell>
          <table:table-cell office:value-type="float" office:value="216307.21286699999" table:style-name="ce82">
            <text:p><text:s text:c="3"/>216 30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709.3001250000002" table:style-name="ce82">
            <text:p><text:s text:c="3"/>2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2" table:style-name="ce82">
            <text:p><text:s text:c="3"/>2 512</text:p>
          </table:table-cell>
          <table:table-cell office:value-type="float" office:value="61400.225354000002" table:style-name="ce82">
            <text:p><text:s text:c="3"/>61 4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5" table:style-name="ce82">
            <text:p><text:s text:c="3"/>1 775</text:p>
          </table:table-cell>
          <table:table-cell office:value-type="float" office:value="9200.9550020000006" table:style-name="ce82">
            <text:p><text:s text:c="3"/>9 201</text:p>
          </table:table-cell>
          <table:table-cell office:value-type="float" office:value="730" table:style-name="ce82">
            <text:p><text:s text:c="4"/>730</text:p>
          </table:table-cell>
          <table:table-cell office:value-type="float" office:value="51942.270352" table:style-name="ce82">
            <text:p><text:s text:c="3"/>51 94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57" table:style-name="ce82">
            <text:p><text:s text:c="4"/>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539" table:style-name="ce82">
            <text:p><text:s text:c="3"/>5 539</text:p>
          </table:table-cell>
          <table:table-cell office:value-type="float" office:value="146947.14282099999" table:style-name="ce82">
            <text:p><text:s text:c="3"/>146 9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7" table:style-name="ce82">
            <text:p><text:s text:c="3"/>4 177</text:p>
          </table:table-cell>
          <table:table-cell office:value-type="float" office:value="17642.525924000001" table:style-name="ce82">
            <text:p><text:s text:c="3"/>17 643</text:p>
          </table:table-cell>
          <table:table-cell office:value-type="float" office:value="1325" table:style-name="ce82">
            <text:p><text:s text:c="3"/>1 325</text:p>
          </table:table-cell>
          <table:table-cell office:value-type="float" office:value="128240.95981" table:style-name="ce82">
            <text:p><text:s text:c="3"/>128 241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63.657087" table:style-name="ce82">
            <text:p><text:s text:c="3"/>1 0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00" table:style-name="ce82">
            <text:p><text:s text:c="3"/>2 200</text:p>
          </table:table-cell>
          <table:table-cell office:value-type="float" office:value="19375.538587999999" table:style-name="ce82">
            <text:p><text:s text:c="3"/>19 3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32" table:style-name="ce82">
            <text:p><text:s text:c="3"/>1 832</text:p>
          </table:table-cell>
          <table:table-cell office:value-type="float" office:value="7037.4710779999996" table:style-name="ce82">
            <text:p><text:s text:c="3"/>7 037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12250.067510000001" table:style-name="ce82">
            <text:p><text:s text:c="3"/>12 25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51" table:style-name="ce82">
            <text:p><text:s text:c="3"/>5 351</text:p>
          </table:table-cell>
          <table:table-cell office:value-type="float" office:value="119683.590019" table:style-name="ce82">
            <text:p><text:s text:c="3"/>119 6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7" table:style-name="ce82">
            <text:p><text:s text:c="3"/>3 947</text:p>
          </table:table-cell>
          <table:table-cell office:value-type="float" office:value="16158.853220999999" table:style-name="ce82">
            <text:p><text:s text:c="3"/>16 159</text:p>
          </table:table-cell>
          <table:table-cell office:value-type="float" office:value="1349" table:style-name="ce82">
            <text:p><text:s text:c="3"/>1 349</text:p>
          </table:table-cell>
          <table:table-cell office:value-type="float" office:value="100304.440042" table:style-name="ce82">
            <text:p><text:s text:c="3"/>100 30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0.2967560000002" table:style-name="ce82">
            <text:p><text:s text:c="3"/>3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7" table:style-name="ce82">
            <text:p><text:s text:c="3"/>15 807</text:p>
          </table:table-cell>
          <table:table-cell office:value-type="float" office:value="366095.83804" table:style-name="ce82">
            <text:p><text:s text:c="3"/>366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31" table:style-name="ce82">
            <text:p><text:s text:c="3"/>11 431</text:p>
          </table:table-cell>
          <table:table-cell office:value-type="float" office:value="51425.586034" table:style-name="ce82">
            <text:p><text:s text:c="3"/>51 426</text:p>
          </table:table-cell>
          <table:table-cell office:value-type="float" office:value="4280" table:style-name="ce82">
            <text:p><text:s text:c="3"/>4 280</text:p>
          </table:table-cell>
          <table:table-cell office:value-type="float" office:value="310855.18688300002" table:style-name="ce82">
            <text:p><text:s text:c="3"/>310 855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804.5651229999999" table:style-name="ce82">
            <text:p><text:s text:c="3"/>3 8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360" table:style-name="ce82">
            <text:p><text:s text:c="3"/>5 360</text:p>
          </table:table-cell>
          <table:table-cell office:value-type="float" office:value="992489.06340300001" table:style-name="ce82">
            <text:p><text:s text:c="3"/>992 4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73" table:style-name="ce82">
            <text:p><text:s text:c="3"/>3 373</text:p>
          </table:table-cell>
          <table:table-cell office:value-type="float" office:value="21652.156746000001" table:style-name="ce82">
            <text:p><text:s text:c="3"/>21 652</text:p>
          </table:table-cell>
          <table:table-cell office:value-type="float" office:value="1957" table:style-name="ce82">
            <text:p><text:s text:c="3"/>1 957</text:p>
          </table:table-cell>
          <table:table-cell office:value-type="float" office:value="970422.82165699999" table:style-name="ce82">
            <text:p><text:s text:c="3"/>970 42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14.08499999999998" table:style-name="ce82">
            <text:p><text:s text:c="4"/>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25" table:style-name="ce82">
            <text:p><text:s text:c="3"/>3 625</text:p>
          </table:table-cell>
          <table:table-cell office:value-type="float" office:value="193171.33007900001" table:style-name="ce82">
            <text:p><text:s text:c="3"/>193 1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08" table:style-name="ce82">
            <text:p><text:s text:c="3"/>3 108</text:p>
          </table:table-cell>
          <table:table-cell office:value-type="float" office:value="16300.672535" table:style-name="ce82">
            <text:p><text:s text:c="3"/>16 301</text:p>
          </table:table-cell>
          <table:table-cell office:value-type="float" office:value="512" table:style-name="ce82">
            <text:p><text:s text:c="4"/>512</text:p>
          </table:table-cell>
          <table:table-cell office:value-type="float" office:value="176842.65754399999" table:style-name="ce82">
            <text:p><text:s text:c="3"/>176 8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9645" table:style-name="ce82">
            <text:p><text:s text:c="3"/>109 645</text:p>
          </table:table-cell>
          <table:table-cell office:value-type="float" office:value="1253370.022297" table:style-name="ce82">
            <text:p><text:s text:c="2"/>1 253 3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844" table:style-name="ce82">
            <text:p><text:s text:c="3"/>94 844</text:p>
          </table:table-cell>
          <table:table-cell office:value-type="float" office:value="459825.87849999999" table:style-name="ce82">
            <text:p><text:s text:c="3"/>459 826</text:p>
          </table:table-cell>
          <table:table-cell office:value-type="float" office:value="14402" table:style-name="ce82">
            <text:p><text:s text:c="3"/>14 402</text:p>
          </table:table-cell>
          <table:table-cell office:value-type="float" office:value="770849.35946099996" table:style-name="ce82">
            <text:p><text:s text:c="3"/>770 849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22638.634515000002" table:style-name="ce82">
            <text:p><text:s text:c="3"/>22 6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3855" table:style-name="ce82">
            <text:p><text:s text:c="3"/>103 855</text:p>
          </table:table-cell>
          <table:table-cell office:value-type="float" office:value="1035120.1330340001" table:style-name="ce82">
            <text:p><text:s text:c="2"/>1 035 1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918" table:style-name="ce82">
            <text:p><text:s text:c="3"/>87 918</text:p>
          </table:table-cell>
          <table:table-cell office:value-type="float" office:value="323798.68854200002" table:style-name="ce82">
            <text:p><text:s text:c="3"/>323 799</text:p>
          </table:table-cell>
          <table:table-cell office:value-type="float" office:value="14909" table:style-name="ce82">
            <text:p><text:s text:c="3"/>14 909</text:p>
          </table:table-cell>
          <table:table-cell office:value-type="float" office:value="702324.63899600005" table:style-name="ce82">
            <text:p><text:s text:c="3"/>702 325</text:p>
          </table:table-cell>
          <table:table-cell office:value-type="float" office:value="1014" table:style-name="ce82">
            <text:p><text:s text:c="3"/>1 014</text:p>
          </table:table-cell>
          <table:table-cell office:value-type="float" office:value="8787.3704959999995" table:style-name="ce82">
            <text:p><text:s text:c="3"/>8 78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4" table:style-name="ce82">
            <text:p><text:s text:c="3"/>16 134</text:p>
          </table:table-cell>
          <table:table-cell office:value-type="float" office:value="918798.14784200001" table:style-name="ce82">
            <text:p><text:s text:c="3"/>918 7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89" table:style-name="ce82">
            <text:p><text:s text:c="3"/>10 689</text:p>
          </table:table-cell>
          <table:table-cell office:value-type="float" office:value="104519.43979999999" table:style-name="ce82">
            <text:p><text:s text:c="3"/>104 519</text:p>
          </table:table-cell>
          <table:table-cell office:value-type="float" office:value="5285" table:style-name="ce82">
            <text:p><text:s text:c="3"/>5 285</text:p>
          </table:table-cell>
          <table:table-cell office:value-type="float" office:value="810211.49733399996" table:style-name="ce82">
            <text:p><text:s text:c="3"/>810 211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009.1035080000001" table:style-name="ce82">
            <text:p><text:s text:c="3"/>4 00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085" table:style-name="ce82">
            <text:p><text:s text:c="3"/>7 085</text:p>
          </table:table-cell>
          <table:table-cell office:value-type="float" office:value="64671.079024999999" table:style-name="ce82">
            <text:p><text:s text:c="3"/>64 6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659" table:style-name="ce82">
            <text:p><text:s text:c="3"/>5 659</text:p>
          </table:table-cell>
          <table:table-cell office:value-type="float" office:value="21344.340549" table:style-name="ce82">
            <text:p><text:s text:c="3"/>21 344</text:p>
          </table:table-cell>
          <table:table-cell office:value-type="float" office:value="1412" table:style-name="ce82">
            <text:p><text:s text:c="3"/>1 412</text:p>
          </table:table-cell>
          <table:table-cell office:value-type="float" office:value="43178.159196000001" table:style-name="ce82">
            <text:p><text:s text:c="3"/>43 17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42.97927999999999" table:style-name="ce82">
            <text:p><text:s text:c="4"/>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238" table:style-name="ce82">
            <text:p><text:s text:c="3"/>25 238</text:p>
          </table:table-cell>
          <table:table-cell office:value-type="float" office:value="528908.58845399995" table:style-name="ce82">
            <text:p><text:s text:c="3"/>528 9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395" table:style-name="ce82">
            <text:p><text:s text:c="3"/>18 395</text:p>
          </table:table-cell>
          <table:table-cell office:value-type="float" office:value="51494.536579" table:style-name="ce82">
            <text:p><text:s text:c="3"/>51 495</text:p>
          </table:table-cell>
          <table:table-cell office:value-type="float" office:value="6352" table:style-name="ce82">
            <text:p><text:s text:c="3"/>6 352</text:p>
          </table:table-cell>
          <table:table-cell office:value-type="float" office:value="469944.45127600001" table:style-name="ce82">
            <text:p><text:s text:c="3"/>469 944</text:p>
          </table:table-cell>
          <table:table-cell office:value-type="float" office:value="490" table:style-name="ce82">
            <text:p><text:s text:c="4"/>490</text:p>
          </table:table-cell>
          <table:table-cell office:value-type="float" office:value="7457.6005990000003" table:style-name="ce82">
            <text:p><text:s text:c="3"/>7 4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6522" table:style-name="ce82">
            <text:p><text:s text:c="3"/>46 522</text:p>
          </table:table-cell>
          <table:table-cell office:value-type="float" office:value="7948540.5988830002" table:style-name="ce82">
            <text:p><text:s text:c="2"/>7 948 5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7474" table:style-name="ce82">
            <text:p><text:s text:c="3"/>27 474</text:p>
          </table:table-cell>
          <table:table-cell office:value-type="float" office:value="408421.81377100002" table:style-name="ce82">
            <text:p><text:s text:c="3"/>408 422</text:p>
          </table:table-cell>
          <table:table-cell office:value-type="float" office:value="18359" table:style-name="ce82">
            <text:p><text:s text:c="3"/>18 359</text:p>
          </table:table-cell>
          <table:table-cell office:value-type="float" office:value="7453954.8074059999" table:style-name="ce82">
            <text:p><text:s text:c="2"/>7 453 955</text:p>
          </table:table-cell>
          <table:table-cell office:value-type="float" office:value="685" table:style-name="ce82">
            <text:p><text:s text:c="4"/>685</text:p>
          </table:table-cell>
          <table:table-cell office:value-type="float" office:value="80249.882647000006" table:style-name="ce82">
            <text:p><text:s text:c="3"/>80 2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772" table:style-name="ce82">
            <text:p><text:s text:c="3"/>34 772</text:p>
          </table:table-cell>
          <table:table-cell office:value-type="float" office:value="1340956.918239" table:style-name="ce82">
            <text:p><text:s text:c="2"/>1 340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967" table:style-name="ce82">
            <text:p><text:s text:c="3"/>21 967</text:p>
          </table:table-cell>
          <table:table-cell office:value-type="float" office:value="222134.288084" table:style-name="ce82">
            <text:p><text:s text:c="3"/>222 134</text:p>
          </table:table-cell>
          <table:table-cell office:value-type="float" office:value="12404" table:style-name="ce82">
            <text:p><text:s text:c="3"/>12 404</text:p>
          </table:table-cell>
          <table:table-cell office:value-type="float" office:value="1100667.7673440001" table:style-name="ce82">
            <text:p><text:s text:c="2"/>1 100 66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8154.862810999999" table:style-name="ce82">
            <text:p><text:s text:c="3"/>18 1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2543" table:style-name="ce82">
            <text:p><text:s text:c="3"/>82 543</text:p>
          </table:table-cell>
          <table:table-cell office:value-type="float" office:value="1017388.19195" table:style-name="ce82">
            <text:p><text:s text:c="2"/>1 017 3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697" table:style-name="ce82">
            <text:p><text:s text:c="3"/>64 697</text:p>
          </table:table-cell>
          <table:table-cell office:value-type="float" office:value="179386.44678500001" table:style-name="ce82">
            <text:p><text:s text:c="3"/>179 386</text:p>
          </table:table-cell>
          <table:table-cell office:value-type="float" office:value="16946" table:style-name="ce82">
            <text:p><text:s text:c="3"/>16 946</text:p>
          </table:table-cell>
          <table:table-cell office:value-type="float" office:value="830194.96837400005" table:style-name="ce82">
            <text:p><text:s text:c="3"/>830 195</text:p>
          </table:table-cell>
          <table:table-cell office:value-type="float" office:value="896" table:style-name="ce82">
            <text:p><text:s text:c="4"/>896</text:p>
          </table:table-cell>
          <table:table-cell office:value-type="float" office:value="7770.5767910000004" table:style-name="ce82">
            <text:p><text:s text:c="3"/>7 77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623" table:style-name="ce82">
            <text:p><text:s text:c="3"/>20 623</text:p>
          </table:table-cell>
          <table:table-cell office:value-type="float" office:value="348323.49" table:style-name="ce82">
            <text:p><text:s text:c="3"/>348 3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700" table:style-name="ce82">
            <text:p><text:s text:c="3"/>16 700</text:p>
          </table:table-cell>
          <table:table-cell office:value-type="float" office:value="72391.565440999999" table:style-name="ce82">
            <text:p><text:s text:c="3"/>72 392</text:p>
          </table:table-cell>
          <table:table-cell office:value-type="float" office:value="3810" table:style-name="ce82">
            <text:p><text:s text:c="3"/>3 810</text:p>
          </table:table-cell>
          <table:table-cell office:value-type="float" office:value="275133.44321300002" table:style-name="ce82">
            <text:p><text:s text:c="3"/>275 133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797.28134599999998" table:style-name="ce82">
            <text:p><text:s text:c="4"/>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7" table:style-name="ce82">
            <text:p><text:s text:c="3"/>1 18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08.19618699999999" table:style-name="ce82">
            <text:p><text:s text:c="4"/>1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913.9347379999999" table:style-name="ce82">
            <text:p><text:s text:c="3"/>2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742.72475199999997" table:style-name="ce82">
            <text:p><text:s text:c="4"/>743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2171.009986" table:style-name="ce82">
            <text:p><text:s text:c="3"/>2 17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66" table:style-name="ce82">
            <text:p><text:s text:c="3"/>2 766</text:p>
          </table:table-cell>
          <table:table-cell office:value-type="float" office:value="71185.601504000006" table:style-name="ce82">
            <text:p><text:s text:c="3"/>71 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3" table:style-name="ce82">
            <text:p><text:s text:c="3"/>2 083</text:p>
          </table:table-cell>
          <table:table-cell office:value-type="float" office:value="6805.7323029999998" table:style-name="ce82">
            <text:p><text:s text:c="3"/>6 806</text:p>
          </table:table-cell>
          <table:table-cell office:value-type="float" office:value="665" table:style-name="ce82">
            <text:p><text:s text:c="4"/>665</text:p>
          </table:table-cell>
          <table:table-cell office:value-type="float" office:value="64294.119201000001" table:style-name="ce82">
            <text:p><text:s text:c="3"/>64 29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7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00" table:style-name="ce82">
            <text:p><text:s text:c="3"/>13 300</text:p>
          </table:table-cell>
          <table:table-cell office:value-type="float" office:value="135935.575071" table:style-name="ce82">
            <text:p><text:s text:c="3"/>135 9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43" table:style-name="ce82">
            <text:p><text:s text:c="3"/>10 443</text:p>
          </table:table-cell>
          <table:table-cell office:value-type="float" office:value="29636.425142" table:style-name="ce82">
            <text:p><text:s text:c="3"/>29 636</text:p>
          </table:table-cell>
          <table:table-cell office:value-type="float" office:value="2707" table:style-name="ce82">
            <text:p><text:s text:c="3"/>2 707</text:p>
          </table:table-cell>
          <table:table-cell office:value-type="float" office:value="102430.187668" table:style-name="ce82">
            <text:p><text:s text:c="3"/>102 430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54.801747" table:style-name="ce82">
            <text:p><text:s text:c="3"/>3 85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3396" table:style-name="ce82">
            <text:p><text:s text:c="3"/>23 396</text:p>
          </table:table-cell>
          <table:table-cell office:value-type="float" office:value="208214.047937" table:style-name="ce82">
            <text:p><text:s text:c="3"/>208 2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7659" table:style-name="ce82">
            <text:p><text:s text:c="3"/>17 659</text:p>
          </table:table-cell>
          <table:table-cell office:value-type="float" office:value="56262.494824000001" table:style-name="ce82">
            <text:p><text:s text:c="3"/>56 262</text:p>
          </table:table-cell>
          <table:table-cell office:value-type="float" office:value="5572" table:style-name="ce82">
            <text:p><text:s text:c="3"/>5 572</text:p>
          </table:table-cell>
          <table:table-cell office:value-type="float" office:value="149628.873956" table:style-name="ce82">
            <text:p><text:s text:c="3"/>149 629</text:p>
          </table:table-cell>
          <table:table-cell office:value-type="float" office:value="161" table:style-name="ce82">
            <text:p><text:s text:c="4"/>161</text:p>
          </table:table-cell>
          <table:table-cell office:value-type="float" office:value="2300.3091570000001" table:style-name="ce82">
            <text:p><text:s text:c="3"/>2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65" table:style-name="ce82">
            <text:p><text:s text:c="3"/>2 865</text:p>
          </table:table-cell>
          <table:table-cell office:value-type="float" office:value="69" table:style-name="ce82">
            <text:p><text:s text:c="4"/>69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6月20日編製" table:formula="msoxl:='2491-00-01'!V34" table:style-name="ce217">
            <text:p>中華民國109年0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9年6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9858" table:style-name="ce82">
            <text:p><text:s text:c="3"/>709 858</text:p>
          </table:table-cell>
          <table:table-cell office:value-type="float" office:value="24931213.914611999" table:style-name="ce82">
            <text:p><text:s text:c="2"/>24 931 214</text:p>
          </table:table-cell>
          <table:table-cell office:value-type="float" office:value="3595" table:style-name="ce82">
            <text:p><text:s text:c="3"/>3 595</text:p>
          </table:table-cell>
          <table:table-cell office:value-type="float" office:value="11097.950156999999" table:style-name="ce82">
            <text:p><text:s text:c="3"/>11 098</text:p>
          </table:table-cell>
          <table:table-cell office:value-type="float" office:value="2344" table:style-name="ce82">
            <text:p><text:s text:c="3"/>2 344</text:p>
          </table:table-cell>
          <table:table-cell office:value-type="float" office:value="26145.129097000001" table:style-name="ce82">
            <text:p><text:s text:c="3"/>26 145</text:p>
          </table:table-cell>
          <table:table-cell office:value-type="float" office:value="1926" table:style-name="ce82">
            <text:p><text:s text:c="3"/>1 926</text:p>
          </table:table-cell>
          <table:table-cell office:value-type="float" office:value="48653.659082999999" table:style-name="ce82">
            <text:p><text:s text:c="3"/>48 654</text:p>
          </table:table-cell>
          <table:table-cell office:value-type="float" office:value="254" table:style-name="ce82">
            <text:p><text:s text:c="4"/>254</text:p>
          </table:table-cell>
          <table:table-cell office:value-type="float" office:value="63885.958700000003" table:style-name="ce82">
            <text:p><text:s text:c="3"/>63 8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1355.5847799999999" table:style-name="ce82">
            <text:p>- <text:s/>1 356</text:p>
          </table:table-cell>
          <table:table-cell office:value-type="float" office:value="711080" table:style-name="ce82">
            <text:p><text:s text:c="3"/>711 080</text:p>
          </table:table-cell>
          <table:table-cell office:value-type="float" office:value="24899578.851275001" table:style-name="ce82">
            <text:p><text:s text:c="2"/>24 899 5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702" table:style-name="ce82">
            <text:p><text:s text:c="3"/>16 702</text:p>
          </table:table-cell>
          <table:table-cell office:value-type="float" office:value="607619.014723" table:style-name="ce82">
            <text:p><text:s text:c="3"/>607 619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368.59218800000002" table:style-name="ce82">
            <text:p><text:s text:c="4"/>369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25.42500000000001" table:style-name="ce82">
            <text:p><text:s text:c="4"/>225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747.13823000000002" table:style-name="ce82">
            <text:p><text:s text:c="4"/>7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3.513339999999999" table:style-name="ce82">
            <text:p><text:s text:c="4"/>7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-6691.0052809999997" table:style-name="ce82">
            <text:p>- <text:s/>6 69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52.55000000000001" table:style-name="ce82">
            <text:p>- <text:s text:c="2"/>153</text:p>
          </table:table-cell>
          <table:table-cell office:value-type="float" office:value="16761" table:style-name="ce82">
            <text:p><text:s text:c="3"/>16 761</text:p>
          </table:table-cell>
          <table:table-cell office:value-type="float" office:value="601592.25152000005" table:style-name="ce82">
            <text:p><text:s text:c="3"/>601 5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67" table:style-name="ce82">
            <text:p><text:s text:c="3"/>4 067</text:p>
          </table:table-cell>
          <table:table-cell office:value-type="float" office:value="287108.157894" table:style-name="ce82">
            <text:p><text:s text:c="3"/>287 10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7.599999999999994" table:style-name="ce82">
            <text:p><text:s text:c="4"/>7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7.62" table:style-name="ce82">
            <text:p><text:s text:c="4"/>4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4.16999999999999" table:style-name="ce82">
            <text:p><text:s text:c="4"/>1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19" table:style-name="ce82">
            <text:p><text:s text:c="4"/>2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.34" table:style-name="ce82">
            <text:p>- <text:s text:c="2"/>12</text:p>
          </table:table-cell>
          <table:table-cell office:value-type="float" office:value="4070" table:style-name="ce82">
            <text:p><text:s text:c="3"/>4 070</text:p>
          </table:table-cell>
          <table:table-cell office:value-type="float" office:value="287293.157894" table:style-name="ce82">
            <text:p><text:s text:c="3"/>287 2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689" table:style-name="ce82">
            <text:p><text:s text:c="3"/>194 689</text:p>
          </table:table-cell>
          <table:table-cell office:value-type="float" office:value="7966874.3309909999" table:style-name="ce82">
            <text:p><text:s text:c="2"/>7 966 874</text:p>
          </table:table-cell>
          <table:table-cell office:value-type="float" office:value="623" table:style-name="ce82">
            <text:p><text:s text:c="4"/>623</text:p>
          </table:table-cell>
          <table:table-cell office:value-type="float" office:value="1418.080522" table:style-name="ce82">
            <text:p><text:s text:c="3"/>1 418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7510.608929999999" table:style-name="ce82">
            <text:p><text:s text:c="3"/>17 511</text:p>
          </table:table-cell>
          <table:table-cell office:value-type="float" office:value="448" table:style-name="ce82">
            <text:p><text:s text:c="4"/>448</text:p>
          </table:table-cell>
          <table:table-cell office:value-type="float" office:value="11609.091075" table:style-name="ce82">
            <text:p><text:s text:c="3"/>11 609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6673.5465899999999" table:style-name="ce82">
            <text:p><text:s text:c="3"/>6 674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1141.3017500000001" table:style-name="ce82">
            <text:p><text:s text:c="3"/>1 141</text:p>
          </table:table-cell>
          <table:table-cell office:value-type="float" office:value="-188" table:style-name="ce82">
            <text:p>- <text:s text:c="2"/>188</text:p>
          </table:table-cell>
          <table:table-cell office:value-type="float" office:value="-6550.5555999999997" table:style-name="ce82">
            <text:p>- <text:s/>6 551</text:p>
          </table:table-cell>
          <table:table-cell office:value-type="float" office:value="194855" table:style-name="ce82">
            <text:p><text:s text:c="3"/>194 855</text:p>
          </table:table-cell>
          <table:table-cell office:value-type="float" office:value="7950308.0932179997" table:style-name="ce82">
            <text:p><text:s text:c="2"/>7 950 3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849" table:style-name="ce82">
            <text:p><text:s text:c="3"/>17 849</text:p>
          </table:table-cell>
          <table:table-cell office:value-type="float" office:value="429894.74640900001" table:style-name="ce82">
            <text:p><text:s text:c="3"/>429 895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61.20099999999999" table:style-name="ce82">
            <text:p><text:s text:c="4"/>161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73.27955" table:style-name="ce82">
            <text:p><text:s text:c="4"/>173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716.56956000000002" table:style-name="ce82">
            <text:p><text:s text:c="4"/>7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8.57" table:style-name="ce82">
            <text:p><text:s text:c="4"/>5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91.34562000000005" table:style-name="ce82">
            <text:p><text:s text:c="4"/>591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596.90950999999995" table:style-name="ce82">
            <text:p>- <text:s text:c="2"/>597</text:p>
          </table:table-cell>
          <table:table-cell office:value-type="float" office:value="17889" table:style-name="ce82">
            <text:p><text:s text:c="3"/>17 889</text:p>
          </table:table-cell>
          <table:table-cell office:value-type="float" office:value="430535.10352900001" table:style-name="ce82">
            <text:p><text:s text:c="3"/>430 5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12" table:style-name="ce82">
            <text:p><text:s text:c="3"/>1 412</text:p>
          </table:table-cell>
          <table:table-cell office:value-type="float" office:value="42101.122705000002" table:style-name="ce82">
            <text:p><text:s text:c="3"/>42 10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6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5.60416700000002" table:style-name="ce82">
            <text:p><text:s text:c="4"/>3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3968999999999999" table:style-name="ce82">
            <text:p><text:s text:c="4"/>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7.23" table:style-name="ce82">
            <text:p><text:s text:c="4"/>18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4.5193199999999996" table:style-name="ce82">
            <text:p>- <text:s text:c="2"/>5</text:p>
          </table:table-cell>
          <table:table-cell office:value-type="float" office:value="1418" table:style-name="ce82">
            <text:p><text:s text:c="3"/>1 418</text:p>
          </table:table-cell>
          <table:table-cell office:value-type="float" office:value="42608.497861999997" table:style-name="ce82">
            <text:p><text:s text:c="3"/>42 6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251" table:style-name="ce82">
            <text:p><text:s text:c="3"/>10 251</text:p>
          </table:table-cell>
          <table:table-cell office:value-type="float" office:value="389980.480018" table:style-name="ce82">
            <text:p><text:s text:c="3"/>389 98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7.35" table:style-name="ce82">
            <text:p><text:s text:c="4"/>2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6.400000000000006" table:style-name="ce82">
            <text:p><text:s text:c="4"/>6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3.69999999999999" table:style-name="ce82">
            <text:p><text:s text:c="4"/>1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9.91480000000001" table:style-name="ce82">
            <text:p><text:s text:c="4"/>3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60.6556799999998" table:style-name="ce82">
            <text:p><text:s text:c="3"/>2 46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923.00054999999998" table:style-name="ce82">
            <text:p>- <text:s text:c="2"/>923</text:p>
          </table:table-cell>
          <table:table-cell office:value-type="float" office:value="10233" table:style-name="ce82">
            <text:p><text:s text:c="3"/>10 233</text:p>
          </table:table-cell>
          <table:table-cell office:value-type="float" office:value="391312.87034800003" table:style-name="ce82">
            <text:p><text:s text:c="3"/>391 3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2">
            <text:p><text:s text:c="3"/>5 120</text:p>
          </table:table-cell>
          <table:table-cell office:value-type="float" office:value="94697.425162" table:style-name="ce82">
            <text:p><text:s text:c="3"/>94 69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3.238" table:style-name="ce82">
            <text:p><text:s text:c="4"/>3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0.21" table:style-name="ce82">
            <text:p><text:s text:c="4"/>5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1.2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1475.4564600000001" table:style-name="ce82">
            <text:p>- <text:s/>1 47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25.16" table:style-name="ce82">
            <text:p><text:s text:c="4"/>25</text:p>
          </table:table-cell>
          <table:table-cell office:value-type="float" office:value="5134" table:style-name="ce82">
            <text:p><text:s text:c="3"/>5 134</text:p>
          </table:table-cell>
          <table:table-cell office:value-type="float" office:value="93252.356702000005" table:style-name="ce82">
            <text:p><text:s text:c="3"/>93 2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7" table:style-name="ce82">
            <text:p><text:s text:c="3"/>2 007</text:p>
          </table:table-cell>
          <table:table-cell office:value-type="float" office:value="31344.463231000002" table:style-name="ce82">
            <text:p><text:s text:c="3"/>31 34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7.809999999999999" table:style-name="ce82">
            <text:p><text:s text:c="4"/>1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4.204999999999998" table:style-name="ce82">
            <text:p><text:s text:c="4"/>6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0.8" table:style-name="ce82">
            <text:p><text:s text:c="4"/>1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.5" table:style-name="ce82">
            <text:p><text:s text:c="4"/>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93.24200000000002" table:style-name="ce82">
            <text:p>- <text:s text:c="2"/>29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65.845" table:style-name="ce82">
            <text:p>- <text:s text:c="2"/>166</text:p>
          </table:table-cell>
          <table:table-cell office:value-type="float" office:value="2006" table:style-name="ce82">
            <text:p><text:s text:c="3"/>2 006</text:p>
          </table:table-cell>
          <table:table-cell office:value-type="float" office:value="31014.281231000001" table:style-name="ce82">
            <text:p><text:s text:c="3"/>31 0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8" table:style-name="ce82">
            <text:p><text:s text:c="3"/>3 598</text:p>
          </table:table-cell>
          <table:table-cell office:value-type="float" office:value="45209.409420000004" table:style-name="ce82">
            <text:p><text:s text:c="3"/>45 2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.8" table:style-name="ce82">
            <text:p><text:s text:c="4"/>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9.4" table:style-name="ce82">
            <text:p><text:s text:c="4"/>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75.3" table:style-name="ce82">
            <text:p>- <text:s text:c="2"/>75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4.0001" table:style-name="ce82">
            <text:p>- <text:s text:c="2"/>14</text:p>
          </table:table-cell>
          <table:table-cell office:value-type="float" office:value="3590" table:style-name="ce82">
            <text:p><text:s text:c="3"/>3 590</text:p>
          </table:table-cell>
          <table:table-cell office:value-type="float" office:value="45173.30932" table:style-name="ce82">
            <text:p><text:s text:c="3"/>45 1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19" table:style-name="ce82">
            <text:p><text:s text:c="3"/>3 219</text:p>
          </table:table-cell>
          <table:table-cell office:value-type="float" office:value="59685.059834" table:style-name="ce82">
            <text:p><text:s text:c="3"/>59 6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5499999999999998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1" table:style-name="ce82">
            <text:p><text:s text:c="4"/>3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.100000000000001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8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37.03588999999999" table:style-name="ce82">
            <text:p>- <text:s text:c="2"/>63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563.59589000000005" table:style-name="ce82">
            <text:p><text:s text:c="4"/>564</text:p>
          </table:table-cell>
          <table:table-cell office:value-type="float" office:value="3208" table:style-name="ce82">
            <text:p><text:s text:c="3"/>3 208</text:p>
          </table:table-cell>
          <table:table-cell office:value-type="float" office:value="59601.359834000003" table:style-name="ce82">
            <text:p><text:s text:c="3"/>59 6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6" table:style-name="ce82">
            <text:p><text:s text:c="3"/>10 476</text:p>
          </table:table-cell>
          <table:table-cell office:value-type="float" office:value="113142.799462" table:style-name="ce82">
            <text:p><text:s text:c="3"/>113 14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2.26" table:style-name="ce82">
            <text:p><text:s text:c="4"/>3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9.05" table:style-name="ce82">
            <text:p><text:s text:c="4"/>4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8.257409999999993" table:style-name="ce82">
            <text:p><text:s text:c="4"/>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8.84553" table:style-name="ce82">
            <text:p><text:s text:c="4"/>1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87.42757" table:style-name="ce82">
            <text:p>- <text:s text:c="2"/>287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72.040530000000004" table:style-name="ce82">
            <text:p><text:s text:c="4"/>72</text:p>
          </table:table-cell>
          <table:table-cell office:value-type="float" office:value="10469" table:style-name="ce82">
            <text:p><text:s text:c="3"/>10 469</text:p>
          </table:table-cell>
          <table:table-cell office:value-type="float" office:value="112860.034302" table:style-name="ce82">
            <text:p><text:s text:c="3"/>112 8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191.356368000001" table:style-name="ce82">
            <text:p><text:s text:c="3"/>24 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2.60460999999999" table:style-name="ce82">
            <text:p><text:s text:c="4"/>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.60461000000001" table:style-name="ce82">
            <text:p><text:s text:c="4"/>144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24222.356368000001" table:style-name="ce82">
            <text:p><text:s text:c="3"/>24 2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1" table:style-name="ce82">
            <text:p><text:s text:c="3"/>8 641</text:p>
          </table:table-cell>
          <table:table-cell office:value-type="float" office:value="627884.89575000003" table:style-name="ce82">
            <text:p><text:s text:c="3"/>627 88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1.209999999999994" table:style-name="ce82">
            <text:p><text:s text:c="4"/>8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38.3" table:style-name="ce82">
            <text:p><text:s text:c="4"/>23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29.63288799999998" table:style-name="ce82">
            <text:p><text:s text:c="4"/>33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69.2083" table:style-name="ce82">
            <text:p><text:s text:c="3"/>1 66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8138.6356599999999" table:style-name="ce82">
            <text:p>- <text:s/>8 13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43.72497000000001" table:style-name="ce82">
            <text:p>- <text:s text:c="2"/>144</text:p>
          </table:table-cell>
          <table:table-cell office:value-type="float" office:value="8649" table:style-name="ce82">
            <text:p><text:s text:c="3"/>8 649</text:p>
          </table:table-cell>
          <table:table-cell office:value-type="float" office:value="618105.86970799998" table:style-name="ce82">
            <text:p><text:s text:c="3"/>618 1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88" table:style-name="ce82">
            <text:p><text:s text:c="3"/>6 688</text:p>
          </table:table-cell>
          <table:table-cell office:value-type="float" office:value="476836.09553300001" table:style-name="ce82">
            <text:p><text:s text:c="3"/>476 83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3.319999999999993" table:style-name="ce82">
            <text:p><text:s text:c="4"/>7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4231.020759999999" table:style-name="ce82">
            <text:p><text:s text:c="3"/>14 23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140.3445200000001" table:style-name="ce82">
            <text:p><text:s text:c="3"/>1 1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-3283.4169999999999" table:style-name="ce82">
            <text:p>- <text:s/>3 28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4.8" table:style-name="ce82">
            <text:p>- <text:s text:c="2"/>45</text:p>
          </table:table-cell>
          <table:table-cell office:value-type="float" office:value="6703" table:style-name="ce82">
            <text:p><text:s text:c="3"/>6 703</text:p>
          </table:table-cell>
          <table:table-cell office:value-type="float" office:value="460455.52229300002" table:style-name="ce82">
            <text:p><text:s text:c="3"/>460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41041.40612" table:style-name="ce82">
            <text:p><text:s text:c="3"/>41 0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41041.706120000003" table:style-name="ce82">
            <text:p><text:s text:c="3"/>41 0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81" table:style-name="ce82">
            <text:p><text:s text:c="3"/>1 881</text:p>
          </table:table-cell>
          <table:table-cell office:value-type="float" office:value="69409.904861999996" table:style-name="ce82">
            <text:p><text:s text:c="3"/>69 4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.6" table:style-name="ce82">
            <text:p><text:s text:c="4"/>3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74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70.08" table:style-name="ce82">
            <text:p><text:s text:c="4"/>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9.6" table:style-name="ce82">
            <text:p>- <text:s text:c="2"/>40</text:p>
          </table:table-cell>
          <table:table-cell office:value-type="float" office:value="1875" table:style-name="ce82">
            <text:p><text:s text:c="3"/>1 875</text:p>
          </table:table-cell>
          <table:table-cell office:value-type="float" office:value="69420.324861999994" table:style-name="ce82">
            <text:p><text:s text:c="3"/>69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9" table:style-name="ce82">
            <text:p><text:s text:c="3"/>8 989</text:p>
          </table:table-cell>
          <table:table-cell office:value-type="float" office:value="242978.819961" table:style-name="ce82">
            <text:p><text:s text:c="3"/>242 97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7.700000000000003" table:style-name="ce82">
            <text:p><text:s text:c="4"/>3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6.665000000000006" table:style-name="ce82">
            <text:p><text:s text:c="4"/>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3.89" table:style-name="ce82">
            <text:p><text:s text:c="4"/>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876.71911" table:style-name="ce82">
            <text:p>- <text:s text:c="2"/>87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969.59589000000005" table:style-name="ce82">
            <text:p>- <text:s text:c="2"/>970</text:p>
          </table:table-cell>
          <table:table-cell office:value-type="float" office:value="8981" table:style-name="ce82">
            <text:p><text:s text:c="3"/>8 981</text:p>
          </table:table-cell>
          <table:table-cell office:value-type="float" office:value="241217.42996099999" table:style-name="ce82">
            <text:p><text:s text:c="3"/>241 2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93" table:style-name="ce82">
            <text:p><text:s text:c="3"/>3 393</text:p>
          </table:table-cell>
          <table:table-cell office:value-type="float" office:value="138446.766412" table:style-name="ce82">
            <text:p><text:s text:c="3"/>138 44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2.97" table:style-name="ce82">
            <text:p><text:s text:c="4"/>5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3.5" table:style-name="ce82">
            <text:p><text:s text:c="4"/>9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1.855000000000004" table:style-name="ce82">
            <text:p><text:s text:c="4"/>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.700000000000003" table:style-name="ce82">
            <text:p><text:s text:c="4"/>4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.5" table:style-name="ce82">
            <text:p>- <text:s text:c="2"/>9</text:p>
          </table:table-cell>
          <table:table-cell office:value-type="float" office:value="3395" table:style-name="ce82">
            <text:p><text:s text:c="3"/>3 395</text:p>
          </table:table-cell>
          <table:table-cell office:value-type="float" office:value="138519.29141199999" table:style-name="ce82">
            <text:p><text:s text:c="3"/>138 5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2" table:style-name="ce82">
            <text:p><text:s text:c="3"/>7 872</text:p>
          </table:table-cell>
          <table:table-cell office:value-type="float" office:value="553649.426309" table:style-name="ce82">
            <text:p><text:s text:c="3"/>553 64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5.279998999999997" table:style-name="ce82">
            <text:p><text:s text:c="4"/>4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0.36" table:style-name="ce82">
            <text:p><text:s text:c="4"/>7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72.57" table:style-name="ce82">
            <text:p><text:s text:c="4"/>4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513.0060799999992" table:style-name="ce82">
            <text:p><text:s text:c="3"/>9 513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65.2" table:style-name="ce82">
            <text:p>- <text:s text:c="2"/>65</text:p>
          </table:table-cell>
          <table:table-cell office:value-type="float" office:value="7863" table:style-name="ce82">
            <text:p><text:s text:c="3"/>7 863</text:p>
          </table:table-cell>
          <table:table-cell office:value-type="float" office:value="563509.72238799999" table:style-name="ce82">
            <text:p><text:s text:c="3"/>563 5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46" table:style-name="ce82">
            <text:p><text:s text:c="3"/>31 446</text:p>
          </table:table-cell>
          <table:table-cell office:value-type="float" office:value="501855.23512000003" table:style-name="ce82">
            <text:p><text:s text:c="3"/>501 855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246.81" table:style-name="ce82">
            <text:p><text:s text:c="4"/>247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28.59110000000001" table:style-name="ce82">
            <text:p><text:s text:c="4"/>229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553.44122000000004" table:style-name="ce82">
            <text:p><text:s text:c="4"/>55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9.759" table:style-name="ce82">
            <text:p><text:s text:c="4"/>12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-1141.0660600000001" table:style-name="ce82">
            <text:p>- <text:s/>1 14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259.89695" table:style-name="ce82">
            <text:p>- <text:s text:c="2"/>260</text:p>
          </table:table-cell>
          <table:table-cell office:value-type="float" office:value="31490" table:style-name="ce82">
            <text:p><text:s text:c="3"/>31 490</text:p>
          </table:table-cell>
          <table:table-cell office:value-type="float" office:value="500906.17323000001" table:style-name="ce82">
            <text:p><text:s text:c="3"/>500 9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1" table:style-name="ce82">
            <text:p><text:s text:c="3"/>5 031</text:p>
          </table:table-cell>
          <table:table-cell office:value-type="float" office:value="719583.10580200003" table:style-name="ce82">
            <text:p><text:s text:c="3"/>719 583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09.268168" table:style-name="ce82">
            <text:p><text:s text:c="4"/>10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08.08609999999999" table:style-name="ce82">
            <text:p><text:s text:c="4"/>208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91.99892999999997" table:style-name="ce82">
            <text:p><text:s text:c="4"/>7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5.16999999999999" table:style-name="ce82">
            <text:p><text:s text:c="4"/>14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699.4613300000001" table:style-name="ce82">
            <text:p><text:s text:c="3"/>1 69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16.53722999999999" table:style-name="ce82">
            <text:p>- <text:s text:c="2"/>117</text:p>
          </table:table-cell>
          <table:table-cell office:value-type="float" office:value="5050" table:style-name="ce82">
            <text:p><text:s text:c="3"/>5 050</text:p>
          </table:table-cell>
          <table:table-cell office:value-type="float" office:value="721714.04090000002" table:style-name="ce82">
            <text:p><text:s text:c="3"/>721 7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25" table:style-name="ce82">
            <text:p><text:s text:c="3"/>22 825</text:p>
          </table:table-cell>
          <table:table-cell office:value-type="float" office:value="2159795.9834599998" table:style-name="ce82">
            <text:p><text:s text:c="2"/>2 159 796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56.45946699999999" table:style-name="ce82">
            <text:p><text:s text:c="4"/>15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921.28" table:style-name="ce82">
            <text:p><text:s text:c="4"/>921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3444.9817240000002" table:style-name="ce82">
            <text:p><text:s text:c="3"/>3 44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34.86302999999998" table:style-name="ce82">
            <text:p><text:s text:c="4"/>435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555.7179100000001" table:style-name="ce82">
            <text:p><text:s text:c="3"/>1 556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-1778.0532599999999" table:style-name="ce82">
            <text:p>- <text:s/>1 778</text:p>
          </table:table-cell>
          <table:table-cell office:value-type="float" office:value="22852" table:style-name="ce82">
            <text:p><text:s text:c="3"/>22 852</text:p>
          </table:table-cell>
          <table:table-cell office:value-type="float" office:value="2161818.946271" table:style-name="ce82">
            <text:p><text:s text:c="2"/>2 161 8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37" table:style-name="ce82">
            <text:p><text:s text:c="3"/>5 337</text:p>
          </table:table-cell>
          <table:table-cell office:value-type="float" office:value="191197.59925900001" table:style-name="ce82">
            <text:p><text:s text:c="3"/>191 19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68.80001" table:style-name="ce82">
            <text:p><text:s text:c="4"/>6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10.3484699999999" table:style-name="ce82">
            <text:p><text:s text:c="3"/>1 1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2.47414000000001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-1527.0498700000001" table:style-name="ce82">
            <text:p>- <text:s/>1 52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37.74" table:style-name="ce82">
            <text:p>- <text:s text:c="2"/>138</text:p>
          </table:table-cell>
          <table:table-cell office:value-type="float" office:value="5324" table:style-name="ce82">
            <text:p><text:s text:c="3"/>5 324</text:p>
          </table:table-cell>
          <table:table-cell office:value-type="float" office:value="190341.88370899999" table:style-name="ce82">
            <text:p><text:s text:c="3"/>190 3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57" table:style-name="ce82">
            <text:p><text:s text:c="3"/>6 757</text:p>
          </table:table-cell>
          <table:table-cell office:value-type="float" office:value="240021.882186" table:style-name="ce82">
            <text:p><text:s text:c="3"/>240 02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6.22" table:style-name="ce82">
            <text:p><text:s text:c="4"/>7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26" table:style-name="ce82">
            <text:p><text:s text:c="4"/>12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17.08121000000006" table:style-name="ce82">
            <text:p><text:s text:c="4"/>5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.903300000000002" table:style-name="ce82">
            <text:p><text:s text:c="4"/>2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602.32194000000004" table:style-name="ce82">
            <text:p><text:s text:c="4"/>60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97.068719999999999" table:style-name="ce82">
            <text:p>- <text:s text:c="2"/>97</text:p>
          </table:table-cell>
          <table:table-cell office:value-type="float" office:value="6767" table:style-name="ce82">
            <text:p><text:s text:c="3"/>6 767</text:p>
          </table:table-cell>
          <table:table-cell office:value-type="float" office:value="240971.53331599999" table:style-name="ce82">
            <text:p><text:s text:c="3"/>240 9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06" table:style-name="ce82">
            <text:p><text:s text:c="3"/>2 506</text:p>
          </table:table-cell>
          <table:table-cell office:value-type="float" office:value="64644.343266000003" table:style-name="ce82">
            <text:p><text:s text:c="3"/>64 64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.4608879999999997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7.62" table:style-name="ce82">
            <text:p><text:s text:c="4"/>4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286.4987999999998" table:style-name="ce82">
            <text:p><text:s text:c="3"/>3 2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1" table:style-name="ce82">
            <text:p><text:s text:c="4"/>2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0.8" table:style-name="ce82">
            <text:p>- <text:s text:c="2"/>11</text:p>
          </table:table-cell>
          <table:table-cell office:value-type="float" office:value="2512" table:style-name="ce82">
            <text:p><text:s text:c="3"/>2 512</text:p>
          </table:table-cell>
          <table:table-cell office:value-type="float" office:value="61400.225354000002" table:style-name="ce82">
            <text:p><text:s text:c="3"/>61 4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525" table:style-name="ce82">
            <text:p><text:s text:c="3"/>5 525</text:p>
          </table:table-cell>
          <table:table-cell office:value-type="float" office:value="146178.55124100001" table:style-name="ce82">
            <text:p><text:s text:c="3"/>146 17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8.85" table:style-name="ce82">
            <text:p><text:s text:c="4"/>1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1.703000000000003" table:style-name="ce82">
            <text:p><text:s text:c="4"/>4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.285719999999998" table:style-name="ce82">
            <text:p><text:s text:c="4"/>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79.17999999999995" table:style-name="ce82">
            <text:p><text:s text:c="4"/>57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20.978860000000001" table:style-name="ce82">
            <text:p><text:s text:c="4"/>21</text:p>
          </table:table-cell>
          <table:table-cell office:value-type="float" office:value="5539" table:style-name="ce82">
            <text:p><text:s text:c="3"/>5 539</text:p>
          </table:table-cell>
          <table:table-cell office:value-type="float" office:value="146947.14282099999" table:style-name="ce82">
            <text:p><text:s text:c="3"/>146 9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94" table:style-name="ce82">
            <text:p><text:s text:c="3"/>2 194</text:p>
          </table:table-cell>
          <table:table-cell office:value-type="float" office:value="19299.877477000002" table:style-name="ce82">
            <text:p><text:s text:c="3"/>19 30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.2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.961111000000002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2.5" table:style-name="ce82">
            <text:p><text:s text:c="4"/>3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.5" table:style-name="ce82">
            <text:p>- <text:s text:c="2"/>4</text:p>
          </table:table-cell>
          <table:table-cell office:value-type="float" office:value="2200" table:style-name="ce82">
            <text:p><text:s text:c="3"/>2 200</text:p>
          </table:table-cell>
          <table:table-cell office:value-type="float" office:value="19375.538587999999" table:style-name="ce82">
            <text:p><text:s text:c="3"/>19 3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320" table:style-name="ce82">
            <text:p><text:s text:c="3"/>5 320</text:p>
          </table:table-cell>
          <table:table-cell office:value-type="float" office:value="118577.715014" table:style-name="ce82">
            <text:p><text:s text:c="3"/>118 57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4.732999999999997" table:style-name="ce82">
            <text:p><text:s text:c="4"/>3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18.55380000000002" table:style-name="ce82">
            <text:p><text:s text:c="4"/>51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60.31915500000002" table:style-name="ce82">
            <text:p><text:s text:c="4"/>4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67.6847499999999" table:style-name="ce82">
            <text:p><text:s text:c="3"/>1 068</text:p>
          </table:table-cell>
          <table:table-cell office:value-type="float" office:value="0" table:style-name="ce82">
            <text:p>-</text:p>
          </table:table-cell>
          <table:table-cell office:value-type="float" office:value="117.6919" table:style-name="ce82">
            <text:p><text:s text:c="4"/>118</text:p>
          </table:table-cell>
          <table:table-cell office:value-type="float" office:value="5351" table:style-name="ce82">
            <text:p><text:s text:c="3"/>5 351</text:p>
          </table:table-cell>
          <table:table-cell office:value-type="float" office:value="119683.590019" table:style-name="ce82">
            <text:p><text:s text:c="3"/>119 6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1" table:style-name="ce82">
            <text:p><text:s text:c="3"/>15 801</text:p>
          </table:table-cell>
          <table:table-cell office:value-type="float" office:value="367022.71587999997" table:style-name="ce82">
            <text:p><text:s text:c="3"/>367 02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8.29" table:style-name="ce82">
            <text:p><text:s text:c="4"/>5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5.2" table:style-name="ce82">
            <text:p><text:s text:c="4"/>6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93.38999000000001" table:style-name="ce82">
            <text:p><text:s text:c="4"/>79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3.69" table:style-name="ce82">
            <text:p><text:s text:c="4"/>5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54.66806000000003" table:style-name="ce82">
            <text:p><text:s text:c="4"/>455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114.3358899999998" table:style-name="ce82">
            <text:p>- <text:s/>2 114</text:p>
          </table:table-cell>
          <table:table-cell office:value-type="float" office:value="15807" table:style-name="ce82">
            <text:p><text:s text:c="3"/>15 807</text:p>
          </table:table-cell>
          <table:table-cell office:value-type="float" office:value="366095.83804" table:style-name="ce82">
            <text:p><text:s text:c="3"/>366 0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316" table:style-name="ce82">
            <text:p><text:s text:c="3"/>5 316</text:p>
          </table:table-cell>
          <table:table-cell office:value-type="float" office:value="986710.101777" table:style-name="ce82">
            <text:p><text:s text:c="3"/>986 71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99.6678" table:style-name="ce82">
            <text:p><text:s text:c="4"/>20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713.63300000000004" table:style-name="ce82">
            <text:p><text:s text:c="4"/>71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3699.2736650000002" table:style-name="ce82">
            <text:p><text:s text:c="3"/>3 69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6.739999999999995" table:style-name="ce82">
            <text:p><text:s text:c="4"/>7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93.6801610000002" table:style-name="ce82">
            <text:p><text:s text:c="3"/>2 89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223.28700000000001" table:style-name="ce82">
            <text:p>- <text:s text:c="2"/>223</text:p>
          </table:table-cell>
          <table:table-cell office:value-type="float" office:value="5360" table:style-name="ce82">
            <text:p><text:s text:c="3"/>5 360</text:p>
          </table:table-cell>
          <table:table-cell office:value-type="float" office:value="992489.06340300001" table:style-name="ce82">
            <text:p><text:s text:c="3"/>992 4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30" table:style-name="ce82">
            <text:p><text:s text:c="3"/>3 630</text:p>
          </table:table-cell>
          <table:table-cell office:value-type="float" office:value="193094.00437899999" table:style-name="ce82">
            <text:p><text:s text:c="3"/>193 09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45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8.1" table:style-name="ce82">
            <text:p><text:s text:c="4"/>9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.37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4.60570000000001" table:style-name="ce82">
            <text:p><text:s text:c="4"/>205</text:p>
          </table:table-cell>
          <table:table-cell office:value-type="float" office:value="3625" table:style-name="ce82">
            <text:p><text:s text:c="3"/>3 625</text:p>
          </table:table-cell>
          <table:table-cell office:value-type="float" office:value="193171.33007900001" table:style-name="ce82">
            <text:p><text:s text:c="3"/>193 1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9428" table:style-name="ce82">
            <text:p><text:s text:c="3"/>109 428</text:p>
          </table:table-cell>
          <table:table-cell office:value-type="float" office:value="1249911.7488889999" table:style-name="ce82">
            <text:p><text:s text:c="2"/>1 249 912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1316.969662" table:style-name="ce82">
            <text:p><text:s text:c="3"/>1 317</text:p>
          </table:table-cell>
          <table:table-cell office:value-type="float" office:value="271" table:style-name="ce82">
            <text:p><text:s text:c="4"/>271</text:p>
          </table:table-cell>
          <table:table-cell office:value-type="float" office:value="1013.0188010000001" table:style-name="ce82">
            <text:p><text:s text:c="3"/>1 013</text:p>
          </table:table-cell>
          <table:table-cell office:value-type="float" office:value="292" table:style-name="ce82">
            <text:p><text:s text:c="4"/>292</text:p>
          </table:table-cell>
          <table:table-cell office:value-type="float" office:value="5819.8708960000004" table:style-name="ce82">
            <text:p><text:s text:c="3"/>5 820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898.9" table:style-name="ce82">
            <text:p><text:s text:c="3"/>1 89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023.3264600000002" table:style-name="ce82">
            <text:p>- <text:s/>3 023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2256.6781110000002" table:style-name="ce82">
            <text:p><text:s text:c="3"/>2 257</text:p>
          </table:table-cell>
          <table:table-cell office:value-type="float" office:value="109645" table:style-name="ce82">
            <text:p><text:s text:c="3"/>109 645</text:p>
          </table:table-cell>
          <table:table-cell office:value-type="float" office:value="1253370.022297" table:style-name="ce82">
            <text:p><text:s text:c="2"/>1 253 3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4072" table:style-name="ce82">
            <text:p><text:s text:c="3"/>104 072</text:p>
          </table:table-cell>
          <table:table-cell office:value-type="float" office:value="1039556.460876" table:style-name="ce82">
            <text:p><text:s text:c="2"/>1 039 556</text:p>
          </table:table-cell>
          <table:table-cell office:value-type="float" office:value="343" table:style-name="ce82">
            <text:p><text:s text:c="4"/>343</text:p>
          </table:table-cell>
          <table:table-cell office:value-type="float" office:value="522.69726800000001" table:style-name="ce82">
            <text:p><text:s text:c="4"/>523</text:p>
          </table:table-cell>
          <table:table-cell office:value-type="float" office:value="492" table:style-name="ce82">
            <text:p><text:s text:c="4"/>492</text:p>
          </table:table-cell>
          <table:table-cell office:value-type="float" office:value="1400.6491209999999" table:style-name="ce82">
            <text:p><text:s text:c="3"/>1 401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1563.66218" table:style-name="ce82">
            <text:p><text:s text:c="3"/>1 56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440.72297" table:style-name="ce82">
            <text:p><text:s text:c="3"/>1 441</text:p>
          </table:table-cell>
          <table:table-cell office:value-type="float" office:value="-198" table:style-name="ce82">
            <text:p>- <text:s text:c="2"/>198</text:p>
          </table:table-cell>
          <table:table-cell office:value-type="float" office:value="-8067.5529399999996" table:style-name="ce82">
            <text:p>- <text:s/>8 068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4386.2377409999999" table:style-name="ce82">
            <text:p><text:s text:c="3"/>4 386</text:p>
          </table:table-cell>
          <table:table-cell office:value-type="float" office:value="103855" table:style-name="ce82">
            <text:p><text:s text:c="3"/>103 855</text:p>
          </table:table-cell>
          <table:table-cell office:value-type="float" office:value="1035120.1330340001" table:style-name="ce82">
            <text:p><text:s text:c="2"/>1 035 1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42" table:style-name="ce82">
            <text:p><text:s text:c="3"/>16 142</text:p>
          </table:table-cell>
          <table:table-cell office:value-type="float" office:value="917119.02382" table:style-name="ce82">
            <text:p><text:s text:c="3"/>917 119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521.89002000000005" table:style-name="ce82">
            <text:p><text:s text:c="4"/>522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71.72888799999998" table:style-name="ce82">
            <text:p><text:s text:c="4"/>27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020.1855" table:style-name="ce82">
            <text:p><text:s text:c="3"/>2 0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90259" table:style-name="ce82">
            <text:p><text:s text:c="4"/>27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812.10951" table:style-name="ce82">
            <text:p>- <text:s text:c="2"/>81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47.78949" table:style-name="ce82">
            <text:p><text:s text:c="4"/>248</text:p>
          </table:table-cell>
          <table:table-cell office:value-type="float" office:value="16134" table:style-name="ce82">
            <text:p><text:s text:c="3"/>16 134</text:p>
          </table:table-cell>
          <table:table-cell office:value-type="float" office:value="918798.14784200001" table:style-name="ce82">
            <text:p><text:s text:c="3"/>918 7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115" table:style-name="ce82">
            <text:p><text:s text:c="3"/>7 115</text:p>
          </table:table-cell>
          <table:table-cell office:value-type="float" office:value="64564.660994999998" table:style-name="ce82">
            <text:p><text:s text:c="3"/>64 56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86.316999999999993" table:style-name="ce82">
            <text:p><text:s text:c="4"/>86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201.12897000000001" table:style-name="ce82">
            <text:p><text:s text:c="4"/>20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53.6" table:style-name="ce82">
            <text:p><text:s text:c="4"/>25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.1" table:style-name="ce82">
            <text:p><text:s text:c="4"/>27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45.38" table:style-name="ce82">
            <text:p>- <text:s text:c="2"/>4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0.11" table:style-name="ce82">
            <text:p><text:s text:c="4"/>40</text:p>
          </table:table-cell>
          <table:table-cell office:value-type="float" office:value="7085" table:style-name="ce82">
            <text:p><text:s text:c="3"/>7 085</text:p>
          </table:table-cell>
          <table:table-cell office:value-type="float" office:value="64671.079024999999" table:style-name="ce82">
            <text:p><text:s text:c="3"/>64 6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139" table:style-name="ce82">
            <text:p><text:s text:c="3"/>25 139</text:p>
          </table:table-cell>
          <table:table-cell office:value-type="float" office:value="527998.00853700005" table:style-name="ce82">
            <text:p><text:s text:c="3"/>527 998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197.00941399999999" table:style-name="ce82">
            <text:p><text:s text:c="4"/>197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93.15691000000001" table:style-name="ce82">
            <text:p><text:s text:c="4"/>193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083.984412" table:style-name="ce82">
            <text:p><text:s text:c="3"/>1 08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8.045029999999997" table:style-name="ce82">
            <text:p><text:s text:c="4"/>5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47.69111199999998" table:style-name="ce82">
            <text:p><text:s text:c="4"/>348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466.90308099999999" table:style-name="ce82">
            <text:p>- <text:s text:c="2"/>467</text:p>
          </table:table-cell>
          <table:table-cell office:value-type="float" office:value="25238" table:style-name="ce82">
            <text:p><text:s text:c="3"/>25 238</text:p>
          </table:table-cell>
          <table:table-cell office:value-type="float" office:value="528908.58845399995" table:style-name="ce82">
            <text:p><text:s text:c="3"/>528 9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6260" table:style-name="ce82">
            <text:p><text:s text:c="3"/>46 260</text:p>
          </table:table-cell>
          <table:table-cell office:value-type="float" office:value="7983938.8237969996" table:style-name="ce82">
            <text:p><text:s text:c="2"/>7 983 939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2576.1787119999999" table:style-name="ce82">
            <text:p><text:s text:c="3"/>2 576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773.33015" table:style-name="ce82">
            <text:p><text:s text:c="4"/>773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12513.417056" table:style-name="ce82">
            <text:p><text:s text:c="3"/>12 51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0856.620369999997" table:style-name="ce82">
            <text:p><text:s text:c="3"/>50 85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215.993888" table:style-name="ce82">
            <text:p><text:s text:c="3"/>2 216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1073.8640499999999" table:style-name="ce82">
            <text:p>- <text:s/>1 074</text:p>
          </table:table-cell>
          <table:table-cell office:value-type="float" office:value="46522" table:style-name="ce82">
            <text:p><text:s text:c="3"/>46 522</text:p>
          </table:table-cell>
          <table:table-cell office:value-type="float" office:value="7948540.5988830002" table:style-name="ce82">
            <text:p><text:s text:c="2"/>7 948 5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614" table:style-name="ce82">
            <text:p><text:s text:c="3"/>34 614</text:p>
          </table:table-cell>
          <table:table-cell office:value-type="float" office:value="1337260.2761870001" table:style-name="ce82">
            <text:p><text:s text:c="2"/>1 337 260</text:p>
          </table:table-cell>
          <table:table-cell office:value-type="float" office:value="259" table:style-name="ce82">
            <text:p><text:s text:c="4"/>259</text:p>
          </table:table-cell>
          <table:table-cell office:value-type="float" office:value="1433.717142" table:style-name="ce82">
            <text:p><text:s text:c="3"/>1 43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149.6888879999999" table:style-name="ce82">
            <text:p><text:s text:c="3"/>1 150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289.0566869999998" table:style-name="ce82">
            <text:p><text:s text:c="3"/>3 28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615.1" table:style-name="ce82">
            <text:p><text:s text:c="3"/>1 6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982.2947519999998" table:style-name="ce82">
            <text:p><text:s text:c="3"/>5 982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4243.6376410000003" table:style-name="ce82">
            <text:p>- <text:s/>4 244</text:p>
          </table:table-cell>
          <table:table-cell office:value-type="float" office:value="34772" table:style-name="ce82">
            <text:p><text:s text:c="3"/>34 772</text:p>
          </table:table-cell>
          <table:table-cell office:value-type="float" office:value="1340956.918239" table:style-name="ce82">
            <text:p><text:s text:c="2"/>1 340 9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1960" table:style-name="ce82">
            <text:p><text:s text:c="3"/>81 960</text:p>
          </table:table-cell>
          <table:table-cell office:value-type="float" office:value="1009707.774389" table:style-name="ce82">
            <text:p><text:s text:c="2"/>1 009 708</text:p>
          </table:table-cell>
          <table:table-cell office:value-type="float" office:value="825" table:style-name="ce82">
            <text:p><text:s text:c="4"/>825</text:p>
          </table:table-cell>
          <table:table-cell office:value-type="float" office:value="1989.5824990000001" table:style-name="ce82">
            <text:p><text:s text:c="3"/>1 990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1636.183344" table:style-name="ce82">
            <text:p><text:s text:c="3"/>1 636</text:p>
          </table:table-cell>
          <table:table-cell office:value-type="float" office:value="353" table:style-name="ce82">
            <text:p><text:s text:c="4"/>353</text:p>
          </table:table-cell>
          <table:table-cell office:value-type="float" office:value="4656.8801380000004" table:style-name="ce82">
            <text:p><text:s text:c="3"/>4 657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70.88436000000002" table:style-name="ce82">
            <text:p><text:s text:c="4"/>67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219.711528" table:style-name="ce82">
            <text:p><text:s text:c="3"/>1 220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2121.3110999999999" table:style-name="ce82">
            <text:p><text:s text:c="3"/>2 121</text:p>
          </table:table-cell>
          <table:table-cell office:value-type="float" office:value="82543" table:style-name="ce82">
            <text:p><text:s text:c="3"/>82 543</text:p>
          </table:table-cell>
          <table:table-cell office:value-type="float" office:value="1017388.19195" table:style-name="ce82">
            <text:p><text:s text:c="2"/>1 017 3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559" table:style-name="ce82">
            <text:p><text:s text:c="3"/>20 559</text:p>
          </table:table-cell>
          <table:table-cell office:value-type="float" office:value="340512.28658000001" table:style-name="ce82">
            <text:p><text:s text:c="3"/>340 512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200.792" table:style-name="ce82">
            <text:p><text:s text:c="4"/>20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89.21679999999998" table:style-name="ce82">
            <text:p><text:s text:c="4"/>28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5.87822" table:style-name="ce82">
            <text:p><text:s text:c="4"/>2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7.99345" table:style-name="ce82">
            <text:p><text:s text:c="4"/>22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784.85" table:style-name="ce82">
            <text:p><text:s text:c="3"/>5 785</text:p>
          </table:table-cell>
          <table:table-cell office:value-type="float" office:value="0" table:style-name="ce82">
            <text:p>-</text:p>
          </table:table-cell>
          <table:table-cell office:value-type="float" office:value="2116.89345" table:style-name="ce82">
            <text:p><text:s text:c="3"/>2 117</text:p>
          </table:table-cell>
          <table:table-cell office:value-type="float" office:value="20623" table:style-name="ce82">
            <text:p><text:s text:c="3"/>20 623</text:p>
          </table:table-cell>
          <table:table-cell office:value-type="float" office:value="348323.49" table:style-name="ce82">
            <text:p><text:s text:c="3"/>348 3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5" table:style-name="ce82">
            <text:p><text:s text:c="4"/>75</text:p>
          </table:table-cell>
          <table:table-cell office:value-type="float" office:value="135.69618700000001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0" table:style-name="ce82">
            <text:p><text:s text:c="4"/>400</text:p>
          </table:table-cell>
          <table:table-cell office:value-type="float" office:value="2911.0347379999998" table:style-name="ce82">
            <text:p><text:s text:c="3"/>2 9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.0999999999999996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1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.2" table:style-name="ce82">
            <text:p><text:s text:c="4"/>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913.9347379999999" table:style-name="ce82">
            <text:p><text:s text:c="3"/>2 9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54" table:style-name="ce82">
            <text:p><text:s text:c="3"/>2 754</text:p>
          </table:table-cell>
          <table:table-cell office:value-type="float" office:value="71037.893670000005" table:style-name="ce82">
            <text:p><text:s text:c="3"/>71 03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74.8" table:style-name="ce82">
            <text:p><text:s text:c="4"/>7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.6609999999999996" table:style-name="ce82">
            <text:p><text:s text:c="4"/>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3.388834000000003" table:style-name="ce82">
            <text:p><text:s text:c="4"/>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3.58" table:style-name="ce82">
            <text:p><text:s text:c="4"/>5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0.9" table:style-name="ce82">
            <text:p>- <text:s text:c="2"/>41</text:p>
          </table:table-cell>
          <table:table-cell office:value-type="float" office:value="2766" table:style-name="ce82">
            <text:p><text:s text:c="3"/>2 766</text:p>
          </table:table-cell>
          <table:table-cell office:value-type="float" office:value="71185.601504000006" table:style-name="ce82">
            <text:p><text:s text:c="3"/>71 1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271" table:style-name="ce82">
            <text:p><text:s text:c="3"/>13 271</text:p>
          </table:table-cell>
          <table:table-cell office:value-type="float" office:value="135368.915396" table:style-name="ce82">
            <text:p><text:s text:c="3"/>135 369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04.50593000000001" table:style-name="ce82">
            <text:p><text:s text:c="4"/>10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1.559444999999997" table:style-name="ce82">
            <text:p><text:s text:c="4"/>6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06.46218999999996" table:style-name="ce82">
            <text:p><text:s text:c="4"/>60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6.89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6.521000000000001" table:style-name="ce82">
            <text:p><text:s text:c="4"/>37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92.38" table:style-name="ce82">
            <text:p>- <text:s text:c="2"/>92</text:p>
          </table:table-cell>
          <table:table-cell office:value-type="float" office:value="13300" table:style-name="ce82">
            <text:p><text:s text:c="3"/>13 300</text:p>
          </table:table-cell>
          <table:table-cell office:value-type="float" office:value="135935.575071" table:style-name="ce82">
            <text:p><text:s text:c="3"/>135 9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3609" table:style-name="ce82">
            <text:p><text:s text:c="3"/>23 609</text:p>
          </table:table-cell>
          <table:table-cell office:value-type="float" office:value="209522.27078699999" table:style-name="ce82">
            <text:p><text:s text:c="3"/>209 5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548.41985" table:style-name="ce82">
            <text:p><text:s text:c="4"/>54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31.5" table:style-name="ce82">
            <text:p><text:s text:c="4"/>3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7.5" table:style-name="ce82">
            <text:p><text:s text:c="4"/>158</text:p>
          </table:table-cell>
          <table:table-cell office:value-type="float" office:value="-59" table:style-name="ce82">
            <text:p>- <text:s text:c="2"/>59</text:p>
          </table:table-cell>
          <table:table-cell office:value-type="float" office:value="-1067.01" table:style-name="ce82">
            <text:p>- <text:s/>1 067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132.20699999999999" table:style-name="ce82">
            <text:p><text:s text:c="4"/>132</text:p>
          </table:table-cell>
          <table:table-cell office:value-type="float" office:value="23396" table:style-name="ce82">
            <text:p><text:s text:c="3"/>23 396</text:p>
          </table:table-cell>
          <table:table-cell office:value-type="float" office:value="208214.047937" table:style-name="ce82">
            <text:p><text:s text:c="3"/>208 214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6月20日編製" table:formula="msoxl:='2491-00-01'!V34" table:number-columns-spanned="2" table:number-rows-spanned="1" table:style-name="ce380">
            <text:p>中華民國109年0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6月" table:formula="msoxl:='2491-00-06'!G5" table:number-columns-spanned="6" table:number-rows-spanned="1" table:style-name="ce397">
            <text:p>中華民國109年6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9858" table:style-name="ce38">
            <text:p><text:s text:c="3"/>709 858</text:p>
          </table:table-cell>
          <table:table-cell office:value-type="float" office:value="24931213.914611999" table:style-name="ce38">
            <text:p><text:s text:c="2"/>24 931 214</text:p>
          </table:table-cell>
          <table:table-cell office:value-type="float" office:value="3595" table:style-name="ce38">
            <text:p><text:s text:c="3"/>3 595</text:p>
          </table:table-cell>
          <table:table-cell office:value-type="float" office:value="11097.950156999999" table:style-name="ce38">
            <text:p><text:s text:c="3"/>11 098</text:p>
          </table:table-cell>
          <table:table-cell office:value-type="float" office:value="2344" table:style-name="ce38">
            <text:p><text:s text:c="3"/>2 344</text:p>
          </table:table-cell>
          <table:table-cell office:value-type="float" office:value="26145.129097000001" table:style-name="ce38">
            <text:p><text:s text:c="3"/>26 145</text:p>
          </table:table-cell>
          <table:table-cell office:value-type="float" office:value="1926" table:style-name="ce38">
            <text:p><text:s text:c="3"/>1 926</text:p>
          </table:table-cell>
          <table:table-cell office:value-type="float" office:value="48653.659082999999" table:style-name="ce38">
            <text:p><text:s text:c="3"/>48 654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63885.958700000003" table:style-name="ce38">
            <text:p><text:s text:c="3"/>63 8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1355.5847799999999" table:style-name="ce38">
            <text:p>- <text:s/>1 356</text:p>
          </table:table-cell>
          <table:table-cell office:value-type="float" office:value="711080" table:style-name="ce38">
            <text:p><text:s text:c="3"/>711 080</text:p>
          </table:table-cell>
          <table:table-cell office:value-type="float" office:value="24899578.851275001" table:style-name="ce38">
            <text:p><text:s text:c="2"/>24 899 5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8312" table:style-name="ce38">
            <text:p><text:s text:c="3"/>708 312</text:p>
          </table:table-cell>
          <table:table-cell office:value-type="float" office:value="24906071.553353999" table:style-name="ce38">
            <text:p><text:s text:c="2"/>24 906 072</text:p>
          </table:table-cell>
          <table:table-cell office:value-type="float" office:value="3591" table:style-name="ce38">
            <text:p><text:s text:c="3"/>3 591</text:p>
          </table:table-cell>
          <table:table-cell office:value-type="float" office:value="11086.200156999999" table:style-name="ce38">
            <text:p><text:s text:c="3"/>11 086</text:p>
          </table:table-cell>
          <table:table-cell office:value-type="float" office:value="2342" table:style-name="ce38">
            <text:p><text:s text:c="3"/>2 342</text:p>
          </table:table-cell>
          <table:table-cell office:value-type="float" office:value="26143.829097000002" table:style-name="ce38">
            <text:p><text:s text:c="3"/>26 144</text:p>
          </table:table-cell>
          <table:table-cell office:value-type="float" office:value="1921" table:style-name="ce38">
            <text:p><text:s text:c="3"/>1 921</text:p>
          </table:table-cell>
          <table:table-cell office:value-type="float" office:value="48629.459083000002" table:style-name="ce38">
            <text:p><text:s text:c="3"/>48 629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63885.958700000003" table:style-name="ce38">
            <text:p><text:s text:c="3"/>63 8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1379.5847799999999" table:style-name="ce38">
            <text:p>- <text:s/>1 380</text:p>
          </table:table-cell>
          <table:table-cell office:value-type="float" office:value="709532" table:style-name="ce38">
            <text:p><text:s text:c="3"/>709 532</text:p>
          </table:table-cell>
          <table:table-cell office:value-type="float" office:value="24874377.840016998" table:style-name="ce38">
            <text:p><text:s text:c="2"/>24 874 3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225" table:style-name="ce38">
            <text:p><text:s text:c="3"/>135 225</text:p>
          </table:table-cell>
          <table:table-cell office:value-type="float" office:value="2337814.4840469998" table:style-name="ce38">
            <text:p><text:s text:c="2"/>2 337 814</text:p>
          </table:table-cell>
          <table:table-cell office:value-type="float" office:value="574" table:style-name="ce38">
            <text:p><text:s text:c="4"/>574</text:p>
          </table:table-cell>
          <table:table-cell office:value-type="float" office:value="2116.2594840000002" table:style-name="ce38">
            <text:p><text:s text:c="3"/>2 116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132.3220940000001" table:style-name="ce38">
            <text:p><text:s text:c="3"/>2 132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6541.1858510000002" table:style-name="ce38">
            <text:p><text:s text:c="3"/>6 541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5504.7480400000004" table:style-name="ce38">
            <text:p><text:s text:c="3"/>5 5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-398.07373200000001" table:style-name="ce38">
            <text:p>- <text:s text:c="2"/>398</text:p>
          </table:table-cell>
          <table:table-cell office:value-type="float" office:value="135447" table:style-name="ce38">
            <text:p><text:s text:c="3"/>135 447</text:p>
          </table:table-cell>
          <table:table-cell office:value-type="float" office:value="2338436.7855159999" table:style-name="ce38">
            <text:p><text:s text:c="2"/>2 338 4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31" table:style-name="ce38">
            <text:p><text:s text:c="3"/>179 631</text:p>
          </table:table-cell>
          <table:table-cell office:value-type="float" office:value="12866053.333804" table:style-name="ce38">
            <text:p><text:s text:c="2"/>12 866 053</text:p>
          </table:table-cell>
          <table:table-cell office:value-type="float" office:value="912" table:style-name="ce38">
            <text:p><text:s text:c="4"/>912</text:p>
          </table:table-cell>
          <table:table-cell office:value-type="float" office:value="3006.0965489999999" table:style-name="ce38">
            <text:p><text:s text:c="3"/>3 006</text:p>
          </table:table-cell>
          <table:table-cell office:value-type="float" office:value="587" table:style-name="ce38">
            <text:p><text:s text:c="4"/>587</text:p>
          </table:table-cell>
          <table:table-cell office:value-type="float" office:value="17477.972610000001" table:style-name="ce38">
            <text:p><text:s text:c="3"/>17 478</text:p>
          </table:table-cell>
          <table:table-cell office:value-type="float" office:value="548" table:style-name="ce38">
            <text:p><text:s text:c="4"/>548</text:p>
          </table:table-cell>
          <table:table-cell office:value-type="float" office:value="24190.869991" table:style-name="ce38">
            <text:p><text:s text:c="3"/>24 191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35091.723789999996" table:style-name="ce38">
            <text:p><text:s text:c="3"/>35 0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6" table:style-name="ce38">
            <text:p>- <text:s text:c="2"/>146</text:p>
          </table:table-cell>
          <table:table-cell office:value-type="float" office:value="-25584.012662000001" table:style-name="ce38">
            <text:p>- <text:s/>25 584</text:p>
          </table:table-cell>
          <table:table-cell office:value-type="float" office:value="179810" table:style-name="ce38">
            <text:p><text:s text:c="3"/>179 810</text:p>
          </table:table-cell>
          <table:table-cell office:value-type="float" office:value="12815096.591282001" table:style-name="ce38">
            <text:p><text:s text:c="2"/>12 815 0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788" table:style-name="ce38">
            <text:p><text:s text:c="3"/>61 788</text:p>
          </table:table-cell>
          <table:table-cell office:value-type="float" office:value="1574895.8362400001" table:style-name="ce38">
            <text:p><text:s text:c="2"/>1 574 896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828.68559000000005" table:style-name="ce38">
            <text:p><text:s text:c="4"/>829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555.493154" table:style-name="ce38">
            <text:p><text:s text:c="4"/>555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2703.8266800000001" table:style-name="ce38">
            <text:p><text:s text:c="3"/>2 70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77.73755" table:style-name="ce38">
            <text:p><text:s text:c="4"/>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11.3989200000001" table:style-name="ce38">
            <text:p><text:s text:c="3"/>1 411</text:p>
          </table:table-cell>
          <table:table-cell office:value-type="float" office:value="61968" table:style-name="ce38">
            <text:p><text:s text:c="3"/>61 968</text:p>
          </table:table-cell>
          <table:table-cell office:value-type="float" office:value="1578806.516726" table:style-name="ce38">
            <text:p><text:s text:c="2"/>1 578 80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2908" table:style-name="ce38">
            <text:p><text:s text:c="3"/>102 908</text:p>
          </table:table-cell>
          <table:table-cell office:value-type="float" office:value="1842644.8341300001" table:style-name="ce38">
            <text:p><text:s text:c="2"/>1 842 645</text:p>
          </table:table-cell>
          <table:table-cell office:value-type="float" office:value="604" table:style-name="ce38">
            <text:p><text:s text:c="4"/>604</text:p>
          </table:table-cell>
          <table:table-cell office:value-type="float" office:value="2030.7068300000001" table:style-name="ce38">
            <text:p><text:s text:c="3"/>2 031</text:p>
          </table:table-cell>
          <table:table-cell office:value-type="float" office:value="334" table:style-name="ce38">
            <text:p><text:s text:c="4"/>334</text:p>
          </table:table-cell>
          <table:table-cell office:value-type="float" office:value="1392.5346380000001" table:style-name="ce38">
            <text:p><text:s text:c="3"/>1 393</text:p>
          </table:table-cell>
          <table:table-cell office:value-type="float" office:value="233" table:style-name="ce38">
            <text:p><text:s text:c="4"/>233</text:p>
          </table:table-cell>
          <table:table-cell office:value-type="float" office:value="3571.9755949999999" table:style-name="ce38">
            <text:p><text:s text:c="3"/>3 57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46.65616" table:style-name="ce38">
            <text:p><text:s text:c="4"/>6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346.60632399999997" table:style-name="ce38">
            <text:p><text:s text:c="4"/>347</text:p>
          </table:table-cell>
          <table:table-cell office:value-type="float" office:value="103171" table:style-name="ce38">
            <text:p><text:s text:c="3"/>103 171</text:p>
          </table:table-cell>
          <table:table-cell office:value-type="float" office:value="1846554.9320809999" table:style-name="ce38">
            <text:p><text:s text:c="2"/>1 846 5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681" table:style-name="ce38">
            <text:p><text:s text:c="3"/>38 681</text:p>
          </table:table-cell>
          <table:table-cell office:value-type="float" office:value="946520.31269299996" table:style-name="ce38">
            <text:p><text:s text:c="3"/>946 520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580.70349899999997" table:style-name="ce38">
            <text:p><text:s text:c="4"/>581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1071.3498" table:style-name="ce38">
            <text:p><text:s text:c="3"/>1 071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2103.7940899999999" table:style-name="ce38">
            <text:p><text:s text:c="3"/>2 10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05.21217999999999" table:style-name="ce38">
            <text:p><text:s text:c="4"/>4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354.91890000000001" table:style-name="ce38">
            <text:p><text:s text:c="4"/>355</text:p>
          </table:table-cell>
          <table:table-cell office:value-type="float" office:value="38745" table:style-name="ce38">
            <text:p><text:s text:c="3"/>38 745</text:p>
          </table:table-cell>
          <table:table-cell office:value-type="float" office:value="948083.16720200004" table:style-name="ce38">
            <text:p><text:s text:c="3"/>948 0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0627" table:style-name="ce38">
            <text:p><text:s text:c="3"/>80 627</text:p>
          </table:table-cell>
          <table:table-cell office:value-type="float" office:value="2069632.106348" table:style-name="ce38">
            <text:p><text:s text:c="2"/>2 069 632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740.62988800000005" table:style-name="ce38">
            <text:p><text:s text:c="4"/>741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990.0241120000001" table:style-name="ce38">
            <text:p><text:s text:c="3"/>1 990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2010.3055549999999" table:style-name="ce38">
            <text:p><text:s text:c="3"/>2 01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4.71095000000003" table:style-name="ce38">
            <text:p><text:s text:c="4"/>5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23070.741269999999" table:style-name="ce38">
            <text:p><text:s text:c="3"/>23 071</text:p>
          </table:table-cell>
          <table:table-cell office:value-type="float" office:value="80608" table:style-name="ce38">
            <text:p><text:s text:c="3"/>80 608</text:p>
          </table:table-cell>
          <table:table-cell office:value-type="float" office:value="2092959.0479989999" table:style-name="ce38">
            <text:p><text:s text:c="2"/>2 092 9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226" table:style-name="ce38">
            <text:p><text:s text:c="3"/>6 226</text:p>
          </table:table-cell>
          <table:table-cell office:value-type="float" office:value="90743.938020000001" table:style-name="ce38">
            <text:p><text:s text:c="3"/>90 74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7.147000000000006" table:style-name="ce38">
            <text:p><text:s text:c="4"/>6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.94" table:style-name="ce38">
            <text:p><text:s text:c="4"/>1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9.71979999999999" table:style-name="ce38">
            <text:p><text:s text:c="4"/>2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8.35" table:style-name="ce38">
            <text:p>- <text:s text:c="2"/>108</text:p>
          </table:table-cell>
          <table:table-cell office:value-type="float" office:value="6249" table:style-name="ce38">
            <text:p><text:s text:c="3"/>6 249</text:p>
          </table:table-cell>
          <table:table-cell office:value-type="float" office:value="90884.514819999997" table:style-name="ce38">
            <text:p><text:s text:c="3"/>90 8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447" table:style-name="ce38">
            <text:p><text:s text:c="3"/>13 447</text:p>
          </table:table-cell>
          <table:table-cell office:value-type="float" office:value="570683.41235700005" table:style-name="ce38">
            <text:p><text:s text:c="3"/>570 683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167.43116800000001" table:style-name="ce38">
            <text:p><text:s text:c="4"/>16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60.83000000000001" table:style-name="ce38">
            <text:p><text:s text:c="4"/>161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3147.5364500000001" table:style-name="ce38">
            <text:p><text:s text:c="3"/>3 14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1177.11911" table:style-name="ce38">
            <text:p><text:s text:c="3"/>21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92.7552" table:style-name="ce38">
            <text:p><text:s text:c="4"/>193</text:p>
          </table:table-cell>
          <table:table-cell office:value-type="float" office:value="13496" table:style-name="ce38">
            <text:p><text:s text:c="3"/>13 496</text:p>
          </table:table-cell>
          <table:table-cell office:value-type="float" office:value="552853.18606500002" table:style-name="ce38">
            <text:p><text:s text:c="3"/>552 8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544" table:style-name="ce38">
            <text:p><text:s text:c="3"/>7 544</text:p>
          </table:table-cell>
          <table:table-cell office:value-type="float" office:value="297809.83138799999" table:style-name="ce38">
            <text:p><text:s text:c="3"/>297 81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33.70001999999999" table:style-name="ce38">
            <text:p><text:s text:c="4"/>23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0.78" table:style-name="ce38">
            <text:p><text:s text:c="4"/>6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77.51447200000001" table:style-name="ce38">
            <text:p><text:s text:c="4"/>37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.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854.07" table:style-name="ce38">
            <text:p>- <text:s text:c="2"/>854</text:p>
          </table:table-cell>
          <table:table-cell office:value-type="float" office:value="7562" table:style-name="ce38">
            <text:p><text:s text:c="3"/>7 562</text:p>
          </table:table-cell>
          <table:table-cell office:value-type="float" office:value="297498.39588000003" table:style-name="ce38">
            <text:p><text:s text:c="3"/>297 4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616" table:style-name="ce38">
            <text:p><text:s text:c="3"/>27 616</text:p>
          </table:table-cell>
          <table:table-cell office:value-type="float" office:value="516652.29998299998" table:style-name="ce38">
            <text:p><text:s text:c="3"/>516 652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426.94799999999998" table:style-name="ce38">
            <text:p><text:s text:c="4"/>427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370.33800000000002" table:style-name="ce38">
            <text:p><text:s text:c="4"/>37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669.77851899999996" table:style-name="ce38">
            <text:p><text:s text:c="4"/>6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32.72" table:style-name="ce38">
            <text:p>- <text:s text:c="2"/>33</text:p>
          </table:table-cell>
          <table:table-cell office:value-type="float" office:value="27651" table:style-name="ce38">
            <text:p><text:s text:c="3"/>27 651</text:p>
          </table:table-cell>
          <table:table-cell office:value-type="float" office:value="517345.96850199997" table:style-name="ce38">
            <text:p><text:s text:c="3"/>517 3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60" table:style-name="ce38">
            <text:p><text:s text:c="3"/>5 460</text:p>
          </table:table-cell>
          <table:table-cell office:value-type="float" office:value="94454.858355999997" table:style-name="ce38">
            <text:p><text:s text:c="3"/>94 45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.858888" table:style-name="ce38">
            <text:p><text:s text:c="4"/>3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.21" table:style-name="ce38">
            <text:p><text:s text:c="4"/>1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6.48" table:style-name="ce38">
            <text:p><text:s text:c="4"/>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76.8" table:style-name="ce38">
            <text:p>- <text:s text:c="2"/>77</text:p>
          </table:table-cell>
          <table:table-cell office:value-type="float" office:value="5460" table:style-name="ce38">
            <text:p><text:s text:c="3"/>5 460</text:p>
          </table:table-cell>
          <table:table-cell office:value-type="float" office:value="94487.187244000001" table:style-name="ce38">
            <text:p><text:s text:c="3"/>94 4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456" table:style-name="ce38">
            <text:p><text:s text:c="3"/>7 456</text:p>
          </table:table-cell>
          <table:table-cell office:value-type="float" office:value="270760.000474" table:style-name="ce38">
            <text:p><text:s text:c="3"/>270 760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5.4" table:style-name="ce38">
            <text:p><text:s text:c="4"/>12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3.4" table:style-name="ce38">
            <text:p><text:s text:c="4"/>3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0.48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.8" table:style-name="ce38">
            <text:p><text:s text:c="4"/>3</text:p>
          </table:table-cell>
          <table:table-cell office:value-type="float" office:value="7496" table:style-name="ce38">
            <text:p><text:s text:c="3"/>7 496</text:p>
          </table:table-cell>
          <table:table-cell office:value-type="float" office:value="271075.28047400003" table:style-name="ce38">
            <text:p><text:s text:c="3"/>271 0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84" table:style-name="ce38">
            <text:p><text:s text:c="3"/>4 884</text:p>
          </table:table-cell>
          <table:table-cell office:value-type="float" office:value="74204.583822000001" table:style-name="ce38">
            <text:p><text:s text:c="3"/>74 20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41.04246699999999" table:style-name="ce38">
            <text:p><text:s text:c="4"/>14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6.108" table:style-name="ce38">
            <text:p><text:s text:c="4"/>156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53.971" table:style-name="ce38">
            <text:p><text:s text:c="3"/>1 0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12.3" table:style-name="ce38">
            <text:p>- <text:s text:c="2"/>112</text:p>
          </table:table-cell>
          <table:table-cell office:value-type="float" office:value="4908" table:style-name="ce38">
            <text:p><text:s text:c="3"/>4 908</text:p>
          </table:table-cell>
          <table:table-cell office:value-type="float" office:value="75131.189289000002" table:style-name="ce38">
            <text:p><text:s text:c="3"/>75 1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618" table:style-name="ce38">
            <text:p><text:s text:c="3"/>7 618</text:p>
          </table:table-cell>
          <table:table-cell office:value-type="float" office:value="109271.455548" table:style-name="ce38">
            <text:p><text:s text:c="3"/>109 27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0.157775000000001" table:style-name="ce38">
            <text:p><text:s text:c="4"/>5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9.67" table:style-name="ce38">
            <text:p><text:s text:c="4"/>11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33.16142000000002" table:style-name="ce38">
            <text:p><text:s text:c="4"/>6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.9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12.65600000000001" table:style-name="ce38">
            <text:p><text:s text:c="4"/>113</text:p>
          </table:table-cell>
          <table:table-cell office:value-type="float" office:value="7658" table:style-name="ce38">
            <text:p><text:s text:c="3"/>7 658</text:p>
          </table:table-cell>
          <table:table-cell office:value-type="float" office:value="109952.81074299999" table:style-name="ce38">
            <text:p><text:s text:c="3"/>109 9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03" table:style-name="ce38">
            <text:p><text:s text:c="3"/>1 503</text:p>
          </table:table-cell>
          <table:table-cell office:value-type="float" office:value="16901.765119" table:style-name="ce38">
            <text:p><text:s text:c="3"/>16 90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.08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9.8571430000000007" table:style-name="ce38">
            <text:p><text:s text:c="4"/>10</text:p>
          </table:table-cell>
          <table:table-cell office:value-type="float" office:value="1507" table:style-name="ce38">
            <text:p><text:s text:c="3"/>1 507</text:p>
          </table:table-cell>
          <table:table-cell office:value-type="float" office:value="16943.502262000002" table:style-name="ce38">
            <text:p><text:s text:c="3"/>16 9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71" table:style-name="ce38">
            <text:p><text:s text:c="3"/>3 671</text:p>
          </table:table-cell>
          <table:table-cell office:value-type="float" office:value="78379.818773000006" table:style-name="ce38">
            <text:p><text:s text:c="3"/>78 38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2.218000000000004" table:style-name="ce38">
            <text:p><text:s text:c="4"/>3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.586689" table:style-name="ce38">
            <text:p><text:s text:c="4"/>3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9.299999999999997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30.987143" table:style-name="ce38">
            <text:p>- <text:s text:c="2"/>31</text:p>
          </table:table-cell>
          <table:table-cell office:value-type="float" office:value="3678" table:style-name="ce38">
            <text:p><text:s text:c="3"/>3 678</text:p>
          </table:table-cell>
          <table:table-cell office:value-type="float" office:value="78390.762940999994" table:style-name="ce38">
            <text:p><text:s text:c="3"/>78 3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64" table:style-name="ce38">
            <text:p><text:s text:c="4"/>864</text:p>
          </table:table-cell>
          <table:table-cell office:value-type="float" office:value="11678.189526" table:style-name="ce38">
            <text:p><text:s text:c="3"/>11 67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1.9" table:style-name="ce38">
            <text:p><text:s text:c="4"/>1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872" table:style-name="ce38">
            <text:p><text:s text:c="4"/>872</text:p>
          </table:table-cell>
          <table:table-cell office:value-type="float" office:value="11684.089526" table:style-name="ce38">
            <text:p><text:s text:c="3"/>11 6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40" table:style-name="ce38">
            <text:p><text:s text:c="3"/>6 040</text:p>
          </table:table-cell>
          <table:table-cell office:value-type="float" office:value="77932.787626000005" table:style-name="ce38">
            <text:p><text:s text:c="3"/>77 93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36.58000000000001" table:style-name="ce38">
            <text:p><text:s text:c="4"/>137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1.85" table:style-name="ce38">
            <text:p><text:s text:c="4"/>4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4.6" table:style-name="ce38">
            <text:p><text:s text:c="4"/>2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5.6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6061" table:style-name="ce38">
            <text:p><text:s text:c="3"/>6 061</text:p>
          </table:table-cell>
          <table:table-cell office:value-type="float" office:value="78189.517626000001" table:style-name="ce38">
            <text:p><text:s text:c="3"/>78 1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199" table:style-name="ce38">
            <text:p><text:s text:c="3"/>12 199</text:p>
          </table:table-cell>
          <table:table-cell office:value-type="float" office:value="995309.970126" table:style-name="ce38">
            <text:p><text:s text:c="3"/>995 310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18.2" table:style-name="ce38">
            <text:p><text:s text:c="4"/>21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90.92" table:style-name="ce38">
            <text:p><text:s text:c="4"/>49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884.85965999999996" table:style-name="ce38">
            <text:p><text:s text:c="4"/>88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.70092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1.44499999999999" table:style-name="ce38">
            <text:p><text:s text:c="4"/>151</text:p>
          </table:table-cell>
          <table:table-cell office:value-type="float" office:value="12240" table:style-name="ce38">
            <text:p><text:s text:c="3"/>12 240</text:p>
          </table:table-cell>
          <table:table-cell office:value-type="float" office:value="996052.85386599996" table:style-name="ce38">
            <text:p><text:s text:c="3"/>996 05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924" table:style-name="ce38">
            <text:p><text:s text:c="3"/>4 924</text:p>
          </table:table-cell>
          <table:table-cell office:value-type="float" office:value="63727.734973999999" table:style-name="ce38">
            <text:p><text:s text:c="3"/>63 72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28.45499899999999" table:style-name="ce38">
            <text:p><text:s text:c="4"/>12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7.80000000000001" table:style-name="ce38">
            <text:p><text:s text:c="4"/>1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.4500000000000002" table:style-name="ce38">
            <text:p>- <text:s text:c="2"/>2</text:p>
          </table:table-cell>
          <table:table-cell office:value-type="float" office:value="4945" table:style-name="ce38">
            <text:p><text:s text:c="3"/>4 945</text:p>
          </table:table-cell>
          <table:table-cell office:value-type="float" office:value="63951.539972999999" table:style-name="ce38">
            <text:p><text:s text:c="3"/>63 95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46" table:style-name="ce38">
            <text:p><text:s text:c="3"/>1 546</text:p>
          </table:table-cell>
          <table:table-cell office:value-type="float" office:value="25142.361258000001" table:style-name="ce38">
            <text:p><text:s text:c="3"/>25 1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1.75" table:style-name="ce38">
            <text:p><text:s text:c="4"/>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2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548" table:style-name="ce38">
            <text:p><text:s text:c="3"/>1 548</text:p>
          </table:table-cell>
          <table:table-cell office:value-type="float" office:value="25201.011257999999" table:style-name="ce38">
            <text:p><text:s text:c="3"/>25 2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36" table:style-name="ce38">
            <text:p><text:s text:c="3"/>1 336</text:p>
          </table:table-cell>
          <table:table-cell office:value-type="float" office:value="23151.171257999998" table:style-name="ce38">
            <text:p><text:s text:c="3"/>23 1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1.75" table:style-name="ce38">
            <text:p><text:s text:c="4"/>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.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337" table:style-name="ce38">
            <text:p><text:s text:c="3"/>1 337</text:p>
          </table:table-cell>
          <table:table-cell office:value-type="float" office:value="23172.821258" table:style-name="ce38">
            <text:p><text:s text:c="3"/>23 1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0" table:style-name="ce38">
            <text:p><text:s text:c="4"/>210</text:p>
          </table:table-cell>
          <table:table-cell office:value-type="float" office:value="1991.19" table:style-name="ce38">
            <text:p><text:s text:c="3"/>1 9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2028.19" table:style-name="ce38">
            <text:p><text:s text:c="3"/>2 02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6月20日編製" table:formula="msoxl:='2491-00-01'!V34" table:number-columns-spanned="2" table:number-rows-spanned="1" table:style-name="ce416">
            <text:p>中華民國109年0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6月" table:formula="msoxl:='2491-00-06'!G5" table:number-columns-spanned="5" table:number-rows-spanned="1" table:style-name="ce397">
            <text:p>中華民國109年6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9858" table:style-name="ce38">
            <text:p><text:s text:c="3"/>709 858</text:p>
          </table:table-cell>
          <table:table-cell office:value-type="float" office:value="24931213.914611999" table:style-name="ce38">
            <text:p><text:s text:c="2"/>24 931 214</text:p>
          </table:table-cell>
          <table:table-cell office:value-type="float" office:value="3595" table:style-name="ce38">
            <text:p><text:s text:c="3"/>3 595</text:p>
          </table:table-cell>
          <table:table-cell office:value-type="float" office:value="11097.950156999999" table:style-name="ce38">
            <text:p><text:s text:c="3"/>11 098</text:p>
          </table:table-cell>
          <table:table-cell office:value-type="float" office:value="2344" table:style-name="ce38">
            <text:p><text:s text:c="3"/>2 344</text:p>
          </table:table-cell>
          <table:table-cell office:value-type="float" office:value="26145.129097000001" table:style-name="ce38">
            <text:p><text:s text:c="3"/>26 145</text:p>
          </table:table-cell>
          <table:table-cell office:value-type="float" office:value="1926" table:style-name="ce38">
            <text:p><text:s text:c="3"/>1 926</text:p>
          </table:table-cell>
          <table:table-cell office:value-type="float" office:value="48653.659082999999" table:style-name="ce38">
            <text:p><text:s text:c="3"/>48 654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63885.958700000003" table:style-name="ce38">
            <text:p><text:s text:c="3"/>63 8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9" table:style-name="ce38">
            <text:p>- <text:s text:c="2"/>29</text:p>
          </table:table-cell>
          <table:table-cell office:value-type="float" office:value="-1355.5847799999999" table:style-name="ce38">
            <text:p>- <text:s/>1 356</text:p>
          </table:table-cell>
          <table:table-cell office:value-type="float" office:value="711080" table:style-name="ce38">
            <text:p><text:s text:c="3"/>711 080</text:p>
          </table:table-cell>
          <table:table-cell office:value-type="float" office:value="24899578.851275001" table:style-name="ce38">
            <text:p><text:s text:c="2"/>24 899 5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21" table:style-name="ce38">
            <text:p><text:s text:c="3"/>9 921</text:p>
          </table:table-cell>
          <table:table-cell office:value-type="float" office:value="15871510.96441" table:style-name="ce38">
            <text:p><text:s text:c="2"/>15 871 511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59.75" table:style-name="ce38">
            <text:p><text:s text:c="4"/>260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510.71336" table:style-name="ce38">
            <text:p><text:s text:c="3"/>15 511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23750.143547" table:style-name="ce38">
            <text:p><text:s text:c="3"/>23 75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4436.987950000002" table:style-name="ce38">
            <text:p><text:s text:c="3"/>54 4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6317.8764810000002" table:style-name="ce38">
            <text:p>- <text:s/>6 318</text:p>
          </table:table-cell>
          <table:table-cell office:value-type="float" office:value="9932" table:style-name="ce38">
            <text:p><text:s text:c="3"/>9 932</text:p>
          </table:table-cell>
          <table:table-cell office:value-type="float" office:value="15819255.280166" table:style-name="ce38">
            <text:p><text:s text:c="2"/>15 819 2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9624" table:style-name="ce38">
            <text:p><text:s text:c="3"/>109 624</text:p>
          </table:table-cell>
          <table:table-cell office:value-type="float" office:value="1089861.6691670001" table:style-name="ce38">
            <text:p><text:s text:c="2"/>1 089 862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1704.8683169999999" table:style-name="ce38">
            <text:p><text:s text:c="3"/>1 705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1474.902689" table:style-name="ce38">
            <text:p><text:s text:c="3"/>1 475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3510.8418190000002" table:style-name="ce38">
            <text:p><text:s text:c="3"/>3 51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98.754000000000005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97.72219999999999" table:style-name="ce38">
            <text:p><text:s text:c="4"/>198</text:p>
          </table:table-cell>
          <table:table-cell office:value-type="float" office:value="109961" table:style-name="ce38">
            <text:p><text:s text:c="3"/>109 961</text:p>
          </table:table-cell>
          <table:table-cell office:value-type="float" office:value="1093701.444814" table:style-name="ce38">
            <text:p><text:s text:c="2"/>1 093 70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028" table:style-name="ce38">
            <text:p><text:s text:c="3"/>134 028</text:p>
          </table:table-cell>
          <table:table-cell office:value-type="float" office:value="1263862.5240180001" table:style-name="ce38">
            <text:p><text:s text:c="2"/>1 263 863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2029.959484" table:style-name="ce38">
            <text:p><text:s text:c="3"/>2 030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2121.3220940000001" table:style-name="ce38">
            <text:p><text:s text:c="3"/>2 12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3028.125771" table:style-name="ce38">
            <text:p><text:s text:c="3"/>3 02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958.5495899999996" table:style-name="ce38">
            <text:p><text:s text:c="3"/>4 9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3023.7777179999998" table:style-name="ce38">
            <text:p><text:s text:c="3"/>3 024</text:p>
          </table:table-cell>
          <table:table-cell office:value-type="float" office:value="134237" table:style-name="ce38">
            <text:p><text:s text:c="3"/>134 237</text:p>
          </table:table-cell>
          <table:table-cell office:value-type="float" office:value="1264864.5153069999" table:style-name="ce38">
            <text:p><text:s text:c="2"/>1 264 86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651" table:style-name="ce38">
            <text:p><text:s text:c="3"/>173 651</text:p>
          </table:table-cell>
          <table:table-cell office:value-type="float" office:value="2500228.444745" table:style-name="ce38">
            <text:p><text:s text:c="2"/>2 500 228</text:p>
          </table:table-cell>
          <table:table-cell office:value-type="float" office:value="892" table:style-name="ce38">
            <text:p><text:s text:c="4"/>892</text:p>
          </table:table-cell>
          <table:table-cell office:value-type="float" office:value="2950.746549" table:style-name="ce38">
            <text:p><text:s text:c="3"/>2 951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2711.4392499999999" table:style-name="ce38">
            <text:p><text:s text:c="3"/>2 711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7842.5111939999997" table:style-name="ce38">
            <text:p><text:s text:c="3"/>7 843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354.18226" table:style-name="ce38">
            <text:p><text:s text:c="3"/>2 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4" table:style-name="ce38">
            <text:p>- <text:s text:c="2"/>144</text:p>
          </table:table-cell>
          <table:table-cell office:value-type="float" office:value="-3450.354621" table:style-name="ce38">
            <text:p>- <text:s/>3 450</text:p>
          </table:table-cell>
          <table:table-cell office:value-type="float" office:value="173835" table:style-name="ce38">
            <text:p><text:s text:c="3"/>173 835</text:p>
          </table:table-cell>
          <table:table-cell office:value-type="float" office:value="2502505.7263569999" table:style-name="ce38">
            <text:p><text:s text:c="2"/>2 502 50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1197" table:style-name="ce38">
            <text:p><text:s text:c="3"/>61 197</text:p>
          </table:table-cell>
          <table:table-cell office:value-type="float" office:value="645485.96490499994" table:style-name="ce38">
            <text:p><text:s text:c="3"/>645 486</text:p>
          </table:table-cell>
          <table:table-cell office:value-type="float" office:value="343" table:style-name="ce38">
            <text:p><text:s text:c="4"/>343</text:p>
          </table:table-cell>
          <table:table-cell office:value-type="float" office:value="828.08559000000002" table:style-name="ce38">
            <text:p><text:s text:c="4"/>828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557.993154" table:style-name="ce38">
            <text:p><text:s text:c="4"/>558</text:p>
          </table:table-cell>
          <table:table-cell office:value-type="float" office:value="147" table:style-name="ce38">
            <text:p><text:s text:c="4"/>147</text:p>
          </table:table-cell>
          <table:table-cell office:value-type="float" office:value="2211.2917699999998" table:style-name="ce38">
            <text:p><text:s text:c="3"/>2 21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77.73755" table:style-name="ce38">
            <text:p><text:s text:c="4"/>4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24.89891999999998" table:style-name="ce38">
            <text:p><text:s text:c="4"/>725</text:p>
          </table:table-cell>
          <table:table-cell office:value-type="float" office:value="61377" table:style-name="ce38">
            <text:p><text:s text:c="3"/>61 377</text:p>
          </table:table-cell>
          <table:table-cell office:value-type="float" office:value="648214.51048099995" table:style-name="ce38">
            <text:p><text:s text:c="3"/>648 21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1970" table:style-name="ce38">
            <text:p><text:s text:c="3"/>101 970</text:p>
          </table:table-cell>
          <table:table-cell office:value-type="float" office:value="868778.81398700003" table:style-name="ce38">
            <text:p><text:s text:c="3"/>868 779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1962.7068300000001" table:style-name="ce38">
            <text:p><text:s text:c="3"/>1 963</text:p>
          </table:table-cell>
          <table:table-cell office:value-type="float" office:value="331" table:style-name="ce38">
            <text:p><text:s text:c="4"/>331</text:p>
          </table:table-cell>
          <table:table-cell office:value-type="float" office:value="1368.874638" table:style-name="ce38">
            <text:p><text:s text:c="3"/>1 369</text:p>
          </table:table-cell>
          <table:table-cell office:value-type="float" office:value="226" table:style-name="ce38">
            <text:p><text:s text:c="4"/>226</text:p>
          </table:table-cell>
          <table:table-cell office:value-type="float" office:value="2509.4595749999999" table:style-name="ce38">
            <text:p><text:s text:c="3"/>2 50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46.65616" table:style-name="ce38">
            <text:p><text:s text:c="4"/>6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-120.227746" table:style-name="ce38">
            <text:p>- <text:s text:c="2"/>120</text:p>
          </table:table-cell>
          <table:table-cell office:value-type="float" office:value="102229" table:style-name="ce38">
            <text:p><text:s text:c="3"/>102 229</text:p>
          </table:table-cell>
          <table:table-cell office:value-type="float" office:value="871115.22184799996" table:style-name="ce38">
            <text:p><text:s text:c="3"/>871 11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303" table:style-name="ce38">
            <text:p><text:s text:c="3"/>38 303</text:p>
          </table:table-cell>
          <table:table-cell office:value-type="float" office:value="409805.76757999999" table:style-name="ce38">
            <text:p><text:s text:c="3"/>409 806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580.60349900000006" table:style-name="ce38">
            <text:p><text:s text:c="4"/>581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616.05600000000004" table:style-name="ce38">
            <text:p><text:s text:c="4"/>616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1104.066" table:style-name="ce38">
            <text:p><text:s text:c="3"/>1 10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38.91665" table:style-name="ce38">
            <text:p><text:s text:c="4"/>3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365.16928000000001" table:style-name="ce38">
            <text:p>- <text:s text:c="2"/>365</text:p>
          </table:table-cell>
          <table:table-cell office:value-type="float" office:value="38367" table:style-name="ce38">
            <text:p><text:s text:c="3"/>38 367</text:p>
          </table:table-cell>
          <table:table-cell office:value-type="float" office:value="410170.29514900001" table:style-name="ce38">
            <text:p><text:s text:c="3"/>410 1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693" table:style-name="ce38">
            <text:p><text:s text:c="3"/>79 693</text:p>
          </table:table-cell>
          <table:table-cell office:value-type="float" office:value="709434.07214800001" table:style-name="ce38">
            <text:p><text:s text:c="3"/>709 434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716.62988800000005" table:style-name="ce38">
            <text:p><text:s text:c="4"/>717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1272.5341020000001" table:style-name="ce38">
            <text:p><text:s text:c="3"/>1 273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1851.060835" table:style-name="ce38">
            <text:p><text:s text:c="3"/>1 85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03.90095000000002" table:style-name="ce38">
            <text:p><text:s text:c="4"/>5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850.03734999999995" table:style-name="ce38">
            <text:p><text:s text:c="4"/>850</text:p>
          </table:table-cell>
          <table:table-cell office:value-type="float" office:value="79671" table:style-name="ce38">
            <text:p><text:s text:c="3"/>79 671</text:p>
          </table:table-cell>
          <table:table-cell office:value-type="float" office:value="711075.365169" table:style-name="ce38">
            <text:p><text:s text:c="3"/>711 07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63" table:style-name="ce38">
            <text:p><text:s text:c="4"/>563</text:p>
          </table:table-cell>
          <table:table-cell office:value-type="float" office:value="231423.84961999999" table:style-name="ce38">
            <text:p><text:s text:c="3"/>231 42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0000099999999996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8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231446.53961000001" table:style-name="ce38">
            <text:p><text:s text:c="3"/>231 4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1" table:style-name="ce38">
            <text:p><text:s text:c="4"/>481</text:p>
          </table:table-cell>
          <table:table-cell office:value-type="float" office:value="1083745.2192480001" table:style-name="ce38">
            <text:p><text:s text:c="2"/>1 083 7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726.6689719999999" table:style-name="ce38">
            <text:p><text:s text:c="3"/>2 72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69.463589999999996" table:style-name="ce38">
            <text:p><text:s text:c="4"/>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.1139999999999999" table:style-name="ce38">
            <text:p><text:s text:c="4"/>2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1086404.5386300001" table:style-name="ce38">
            <text:p><text:s text:c="2"/>1 086 40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8" table:style-name="ce38">
            <text:p><text:s text:c="4"/>168</text:p>
          </table:table-cell>
          <table:table-cell office:value-type="float" office:value="70005.176603" table:style-name="ce38">
            <text:p><text:s text:c="3"/>70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55.29379999999998" table:style-name="ce38">
            <text:p><text:s text:c="4"/>4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1.84690000000001" table:style-name="ce38">
            <text:p><text:s text:c="4"/>312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69881.829702999996" table:style-name="ce38">
            <text:p><text:s text:c="3"/>69 8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1" table:style-name="ce38">
            <text:p><text:s text:c="4"/>111</text:p>
          </table:table-cell>
          <table:table-cell office:value-type="float" office:value="167374.87942099999" table:style-name="ce38">
            <text:p><text:s text:c="3"/>167 3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00.64626" table:style-name="ce38">
            <text:p><text:s text:c="3"/>3 801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71154.525681" table:style-name="ce38">
            <text:p><text:s text:c="3"/>171 1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9" table:style-name="ce38">
            <text:p><text:s text:c="4"/>69</text:p>
          </table:table-cell>
          <table:table-cell office:value-type="float" office:value="5423.0275199999996" table:style-name="ce38">
            <text:p><text:s text:c="3"/>5 4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8.300600000000003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461.3281200000001" table:style-name="ce38">
            <text:p><text:s text:c="3"/>5 46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8" table:style-name="ce38">
            <text:p><text:s text:c="4"/>48</text:p>
          </table:table-cell>
          <table:table-cell office:value-type="float" office:value="5070" table:style-name="ce38">
            <text:p><text:s text:c="3"/>5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6" table:style-name="ce38">
            <text:p>- <text:s text:c="2"/>2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5050" table:style-name="ce38">
            <text:p><text:s text:c="3"/>5 0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.189" table:style-name="ce38">
            <text:p><text:s text:c="4"/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77.7302400000008" table:style-name="ce38">
            <text:p><text:s text:c="3"/>9 27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6月20日編製" table:formula="msoxl:='2491-00-01'!V34" table:number-columns-spanned="2" table:number-rows-spanned="1" table:style-name="ce416">
            <text:p>中華民國109年0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6月" table:formula="msoxl:='2491-00-06'!G5" table:number-columns-spanned="9" table:number-rows-spanned="1" table:style-name="ce226">
            <text:p>中華民國109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6月" table:formula="msoxl:=H5" table:number-columns-spanned="12" table:number-rows-spanned="1" table:style-name="ce227">
            <text:p>中華民國109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595" table:style-name="ce23">
            <text:p><text:s text:c="3"/>3 595</text:p>
          </table:table-cell>
          <table:table-cell office:value-type="float" office:value="11097.950156999999" table:style-name="ce23">
            <text:p><text:s text:c="3"/>11 098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368.59218800000002" table:style-name="ce23">
            <text:p><text:s text:c="4"/>3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599999999999994" table:style-name="ce23">
            <text:p><text:s text:c="4"/>78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1418.080522" table:style-name="ce23">
            <text:p><text:s text:c="3"/>1 41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99.6678" table:style-name="ce23">
            <text:p><text:s text:c="4"/>2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316.969662" table:style-name="ce23">
            <text:p><text:s text:c="3"/>1 317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22.69726800000001" table:style-name="ce23">
            <text:p><text:s text:c="4"/>5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21.89002000000005" table:style-name="ce23">
            <text:p><text:s text:c="4"/>52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6.316999999999993" table:style-name="ce23">
            <text:p><text:s text:c="4"/>86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197.00941399999999" table:style-name="ce23">
            <text:p><text:s text:c="4"/>19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576.1787119999999" table:style-name="ce23">
            <text:p><text:s text:c="3"/>2 576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433.717142" table:style-name="ce23">
            <text:p><text:s text:c="3"/>1 434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1989.5824990000001" table:style-name="ce23">
            <text:p><text:s text:c="3"/>1 99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00.792" table:style-name="ce23">
            <text:p><text:s text:c="4"/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4.8" table:style-name="ce23">
            <text:p><text:s text:c="4"/>7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4.50593000000001" table:style-name="ce23">
            <text:p><text:s text:c="4"/>10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591" table:style-name="ce23">
            <text:p><text:s text:c="3"/>3 591</text:p>
          </table:table-cell>
          <table:table-cell office:value-type="float" office:value="11086.200156999999" table:style-name="ce23">
            <text:p><text:s text:c="3"/>11 086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368.59218800000002" table:style-name="ce23">
            <text:p><text:s text:c="4"/>36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599999999999994" table:style-name="ce23">
            <text:p><text:s text:c="4"/>78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1417.830522" table:style-name="ce23">
            <text:p><text:s text:c="3"/>1 41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99.6678" table:style-name="ce23">
            <text:p><text:s text:c="4"/>20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499" table:style-name="ce23">
            <text:p><text:s text:c="4"/>499</text:p>
          </table:table-cell>
          <table:table-cell office:value-type="float" office:value="1315.969662" table:style-name="ce23">
            <text:p><text:s text:c="3"/>1 316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522.69726800000001" table:style-name="ce23">
            <text:p><text:s text:c="4"/>5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11.89001999999999" table:style-name="ce23">
            <text:p><text:s text:c="4"/>51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6.316999999999993" table:style-name="ce23">
            <text:p><text:s text:c="4"/>86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196.50941399999999" table:style-name="ce23">
            <text:p><text:s text:c="4"/>19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2576.1787119999999" table:style-name="ce23">
            <text:p><text:s text:c="3"/>2 576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433.717142" table:style-name="ce23">
            <text:p><text:s text:c="3"/>1 434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1989.5824990000001" table:style-name="ce23">
            <text:p><text:s text:c="3"/>1 990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00.792" table:style-name="ce23">
            <text:p><text:s text:c="4"/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4.8" table:style-name="ce23">
            <text:p><text:s text:c="4"/>7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04.50593000000001" table:style-name="ce23">
            <text:p><text:s text:c="4"/>10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74" table:style-name="ce23">
            <text:p><text:s text:c="4"/>574</text:p>
          </table:table-cell>
          <table:table-cell office:value-type="float" office:value="2116.2594840000002" table:style-name="ce23">
            <text:p><text:s text:c="3"/>2 1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07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93.96816799999999" table:style-name="ce23">
            <text:p><text:s text:c="4"/>19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6.1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73.16699999999997" table:style-name="ce23">
            <text:p><text:s text:c="4"/>47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0.7776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02" table:style-name="ce23">
            <text:p><text:s text:c="4"/>12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6.244" table:style-name="ce23">
            <text:p><text:s text:c="4"/>16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50.17771600000003" table:style-name="ce23">
            <text:p><text:s text:c="4"/>55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12.35" table:style-name="ce23">
            <text:p><text:s text:c="4"/>21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14.13499999999999" table:style-name="ce23">
            <text:p><text:s text:c="4"/>41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0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1.6" table:style-name="ce23">
            <text:p><text:s text:c="4"/>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12" table:style-name="ce23">
            <text:p><text:s text:c="4"/>912</text:p>
          </table:table-cell>
          <table:table-cell office:value-type="float" office:value="3006.0965489999999" table:style-name="ce23">
            <text:p><text:s text:c="3"/>3 00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7.4" table:style-name="ce23">
            <text:p><text:s text:c="4"/>1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61.52288800000002" table:style-name="ce23">
            <text:p><text:s text:c="4"/>26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3.85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06.246888" table:style-name="ce23">
            <text:p><text:s text:c="4"/>106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85.08016799999999" table:style-name="ce23">
            <text:p><text:s text:c="4"/>1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0.8" table:style-name="ce23">
            <text:p><text:s text:c="4"/>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4.573999999999998" table:style-name="ce23">
            <text:p><text:s text:c="4"/>3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128.45193800000001" table:style-name="ce23">
            <text:p><text:s text:c="4"/>128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905.02526" table:style-name="ce23">
            <text:p><text:s text:c="4"/>90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1.077754" table:style-name="ce23">
            <text:p><text:s text:c="4"/>211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783.42172300000004" table:style-name="ce23">
            <text:p><text:s text:c="4"/>78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.78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86592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44" table:style-name="ce23">
            <text:p><text:s text:c="4"/>344</text:p>
          </table:table-cell>
          <table:table-cell office:value-type="float" office:value="828.68559000000005" table:style-name="ce23">
            <text:p><text:s text:c="4"/>82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189019999999999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52.16999999999999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.088887999999997" table:style-name="ce23">
            <text:p><text:s text:c="4"/>8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0.398499999999999" table:style-name="ce23">
            <text:p><text:s text:c="4"/>6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3.367136" table:style-name="ce23">
            <text:p><text:s text:c="4"/>1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09.942046" table:style-name="ce23">
            <text:p><text:s text:c="4"/>2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19.25" table:style-name="ce23">
            <text:p><text:s text:c="4"/>119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5.6" table:style-name="ce23">
            <text:p><text:s text:c="4"/>8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0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04" table:style-name="ce23">
            <text:p><text:s text:c="4"/>604</text:p>
          </table:table-cell>
          <table:table-cell office:value-type="float" office:value="2030.7068300000001" table:style-name="ce23">
            <text:p><text:s text:c="3"/>2 0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261.68099999999998" table:style-name="ce23">
            <text:p><text:s text:c="4"/>26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0178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77.20099999999999" table:style-name="ce23">
            <text:p><text:s text:c="4"/>17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09.515" table:style-name="ce23">
            <text:p><text:s text:c="4"/>1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5.79" table:style-name="ce23">
            <text:p><text:s text:c="4"/>39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18.933340000000001" table:style-name="ce23">
            <text:p><text:s text:c="4"/>1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17.66068999999999" table:style-name="ce23">
            <text:p><text:s text:c="4"/>41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28.54" table:style-name="ce23">
            <text:p><text:s text:c="4"/>32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16.078" table:style-name="ce23">
            <text:p><text:s text:c="4"/>2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5.08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.3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92" table:style-name="ce23">
            <text:p><text:s text:c="4"/>192</text:p>
          </table:table-cell>
          <table:table-cell office:value-type="float" office:value="580.70349899999997" table:style-name="ce23">
            <text:p><text:s text:c="4"/>5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90.22" table:style-name="ce23">
            <text:p><text:s text:c="4"/>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0.758999000000003" table:style-name="ce23">
            <text:p><text:s text:c="4"/>6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4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7.475000000000001" table:style-name="ce23">
            <text:p><text:s text:c="4"/>5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0.030500000000004" table:style-name="ce23">
            <text:p><text:s text:c="4"/>6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33.88900000000001" table:style-name="ce23">
            <text:p><text:s text:c="4"/>2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13" table:style-name="ce23">
            <text:p><text:s text:c="4"/>413</text:p>
          </table:table-cell>
          <table:table-cell office:value-type="float" office:value="740.62988800000005" table:style-name="ce23">
            <text:p><text:s text:c="4"/>74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8.900000000000006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5" table:style-name="ce23">
            <text:p><text:s text:c="4"/>3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6.164888" table:style-name="ce23">
            <text:p><text:s text:c="4"/>1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42.46299999999999" table:style-name="ce23">
            <text:p><text:s text:c="4"/>14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5.728000000000002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323" table:style-name="ce23">
            <text:p><text:s text:c="4"/>2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2.605" table:style-name="ce23">
            <text:p><text:s text:c="4"/>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7.57" table:style-name="ce23">
            <text:p><text:s text:c="4"/>3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10.896" table:style-name="ce23">
            <text:p><text:s text:c="4"/>1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7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67.147000000000006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43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9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22000000000000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67.43116800000001" table:style-name="ce23">
            <text:p><text:s text:c="4"/>1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53168000000000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8.01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659999999999997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138000000000002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9" table:style-name="ce23">
            <text:p><text:s text:c="4"/>4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.8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33.70001999999999" table:style-name="ce23">
            <text:p><text:s text:c="4"/>23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0000199999999992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1.83" table:style-name="ce23">
            <text:p><text:s text:c="4"/>1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52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98" table:style-name="ce23">
            <text:p><text:s text:c="4"/>98</text:p>
          </table:table-cell>
          <table:table-cell office:value-type="float" office:value="426.94799999999998" table:style-name="ce23">
            <text:p><text:s text:c="4"/>4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6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08.7" table:style-name="ce23">
            <text:p><text:s text:c="4"/>2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.66799999999999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4.65" table:style-name="ce23">
            <text:p><text:s text:c="4"/>5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6.150000000000006" table:style-name="ce23">
            <text:p><text:s text:c="4"/>6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0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1.858888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8888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25.4" table:style-name="ce23">
            <text:p><text:s text:c="4"/>1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63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41.04246699999999" table:style-name="ce23">
            <text:p><text:s text:c="4"/>1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113579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7.2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228887999999999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50.157775000000001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.018887000000000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288888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.8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.0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2.218000000000004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8000000000000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36.58000000000001" table:style-name="ce23">
            <text:p><text:s text:c="4"/>1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6.7" table:style-name="ce23">
            <text:p><text:s text:c="4"/>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0.36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.81" table:style-name="ce23">
            <text:p><text:s text:c="4"/>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1.03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28.45499899999999" table:style-name="ce23">
            <text:p><text:s text:c="4"/>1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629998999999999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20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8.2" table:style-name="ce23">
            <text:p><text:s text:c="4"/>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6月" table:formula="msoxl:='2491-00-06'!G5" table:number-columns-spanned="9" table:number-rows-spanned="1" table:style-name="ce226">
            <text:p>中華民國109年6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6月" table:formula="msoxl:=H5" table:number-columns-spanned="12" table:number-rows-spanned="1" table:style-name="ce227">
            <text:p>中華民國109年6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344" table:style-name="ce23">
            <text:p><text:s text:c="3"/>2 344</text:p>
          </table:table-cell>
          <table:table-cell office:value-type="float" office:value="26145.129097000001" table:style-name="ce23">
            <text:p><text:s text:c="3"/>26 14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25.42500000000001" table:style-name="ce23">
            <text:p><text:s text:c="4"/>2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62" table:style-name="ce23">
            <text:p><text:s text:c="4"/>48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7510.608929999999" table:style-name="ce23">
            <text:p><text:s text:c="3"/>17 5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13.63300000000004" table:style-name="ce23">
            <text:p><text:s text:c="4"/>7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8.1" table:style-name="ce23">
            <text:p><text:s text:c="4"/>9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013.0188010000001" table:style-name="ce23">
            <text:p><text:s text:c="3"/>1 01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400.6491209999999" table:style-name="ce23">
            <text:p><text:s text:c="3"/>1 40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71.72888799999998" table:style-name="ce23">
            <text:p><text:s text:c="4"/>27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01.12897000000001" table:style-name="ce23">
            <text:p><text:s text:c="4"/>20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193.15691000000001" table:style-name="ce23">
            <text:p><text:s text:c="4"/>19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773.33015" table:style-name="ce23">
            <text:p><text:s text:c="4"/>77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49.6888879999999" table:style-name="ce23">
            <text:p><text:s text:c="3"/>1 150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1636.183344" table:style-name="ce23">
            <text:p><text:s text:c="3"/>1 63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89.21679999999998" table:style-name="ce23">
            <text:p><text:s text:c="4"/>2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609999999999996" table:style-name="ce23">
            <text:p><text:s text:c="4"/>1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1.559444999999997" table:style-name="ce23">
            <text:p><text:s text:c="4"/>6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48.41985" table:style-name="ce23">
            <text:p><text:s text:c="4"/>5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342" table:style-name="ce23">
            <text:p><text:s text:c="3"/>2 342</text:p>
          </table:table-cell>
          <table:table-cell office:value-type="float" office:value="26143.829097000002" table:style-name="ce23">
            <text:p><text:s text:c="3"/>26 14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25.125" table:style-name="ce23">
            <text:p><text:s text:c="4"/>22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62" table:style-name="ce23">
            <text:p><text:s text:c="4"/>48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17510.608929999999" table:style-name="ce23">
            <text:p><text:s text:c="3"/>17 5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13.63300000000004" table:style-name="ce23">
            <text:p><text:s text:c="4"/>7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8.1" table:style-name="ce23">
            <text:p><text:s text:c="4"/>98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1013.0188010000001" table:style-name="ce23">
            <text:p><text:s text:c="3"/>1 01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400.6491209999999" table:style-name="ce23">
            <text:p><text:s text:c="3"/>1 40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71.72888799999998" table:style-name="ce23">
            <text:p><text:s text:c="4"/>272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01.12897000000001" table:style-name="ce23">
            <text:p><text:s text:c="4"/>201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193.15691000000001" table:style-name="ce23">
            <text:p><text:s text:c="4"/>19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773.33015" table:style-name="ce23">
            <text:p><text:s text:c="4"/>77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149.6888879999999" table:style-name="ce23">
            <text:p><text:s text:c="3"/>1 150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1635.183344" table:style-name="ce23">
            <text:p><text:s text:c="3"/>1 63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289.21679999999998" table:style-name="ce23">
            <text:p><text:s text:c="4"/>2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609999999999996" table:style-name="ce23">
            <text:p><text:s text:c="4"/>1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1.559444999999997" table:style-name="ce23">
            <text:p><text:s text:c="4"/>6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48.41985" table:style-name="ce23">
            <text:p><text:s text:c="4"/>5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22" table:style-name="ce23">
            <text:p><text:s text:c="4"/>422</text:p>
          </table:table-cell>
          <table:table-cell office:value-type="float" office:value="2132.3220940000001" table:style-name="ce23">
            <text:p><text:s text:c="3"/>2 1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6" table:style-name="ce23">
            <text:p><text:s text:c="4"/>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27.97460999999998" table:style-name="ce23">
            <text:p><text:s text:c="4"/>5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16.27799999999999" table:style-name="ce23">
            <text:p><text:s text:c="4"/>21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31.17" table:style-name="ce23">
            <text:p><text:s text:c="4"/>2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7.900000000000006" table:style-name="ce23">
            <text:p><text:s text:c="4"/>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9" table:style-name="ce23">
            <text:p><text:s text:c="4"/>3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3.100999999999999" table:style-name="ce23">
            <text:p><text:s text:c="4"/>6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5.150000000000006" table:style-name="ce23">
            <text:p><text:s text:c="4"/>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2.7" table:style-name="ce23">
            <text:p><text:s text:c="4"/>42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43.599684" table:style-name="ce23">
            <text:p><text:s text:c="4"/>14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3888" table:style-name="ce23">
            <text:p><text:s text:c="4"/>1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19.05" table:style-name="ce23">
            <text:p><text:s text:c="4"/>2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87" table:style-name="ce23">
            <text:p><text:s text:c="4"/>587</text:p>
          </table:table-cell>
          <table:table-cell office:value-type="float" office:value="17477.972610000001" table:style-name="ce23">
            <text:p><text:s text:c="3"/>17 4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.1" table:style-name="ce23">
            <text:p><text:s text:c="4"/>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317.87831" table:style-name="ce23">
            <text:p><text:s text:c="3"/>15 3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4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5.94" table:style-name="ce23">
            <text:p><text:s text:c="4"/>166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04.598004" table:style-name="ce23">
            <text:p><text:s text:c="4"/>40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4.760000000000005" table:style-name="ce23">
            <text:p><text:s text:c="4"/>6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25" table:style-name="ce23">
            <text:p><text:s text:c="4"/>26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9.497999999999998" table:style-name="ce23">
            <text:p><text:s text:c="4"/>4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7.35" table:style-name="ce23">
            <text:p><text:s text:c="4"/>14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69.36" table:style-name="ce23">
            <text:p><text:s text:c="4"/>26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622.30000099999995" table:style-name="ce23">
            <text:p><text:s text:c="4"/>6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4.09780000000001" table:style-name="ce23">
            <text:p><text:s text:c="4"/>1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599999999999999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537644999999999" table:style-name="ce23">
            <text:p><text:s text:c="4"/>1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44.89984999999999" table:style-name="ce23">
            <text:p><text:s text:c="4"/>1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6" table:style-name="ce23">
            <text:p><text:s text:c="4"/>176</text:p>
          </table:table-cell>
          <table:table-cell office:value-type="float" office:value="555.493154" table:style-name="ce23">
            <text:p><text:s text:c="4"/>5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75.63" table:style-name="ce23">
            <text:p><text:s text:c="4"/>1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.86" table:style-name="ce23">
            <text:p><text:s text:c="4"/>5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9.570115999999999" table:style-name="ce23">
            <text:p><text:s text:c="4"/>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5.617000000000001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95215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788888" table:style-name="ce23">
            <text:p><text:s text:c="4"/>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8.594999999999999" table:style-name="ce23">
            <text:p><text:s text:c="4"/>7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.1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1392.5346380000001" table:style-name="ce23">
            <text:p><text:s text:c="3"/>1 39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19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34.89609999999999" table:style-name="ce23">
            <text:p><text:s text:c="4"/>4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4.89580000000001" table:style-name="ce23">
            <text:p><text:s text:c="4"/>13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45.9" table:style-name="ce23">
            <text:p><text:s text:c="4"/>14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268888" table:style-name="ce23">
            <text:p><text:s text:c="4"/>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069970000000001" table:style-name="ce23">
            <text:p><text:s text:c="4"/>2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3.399909999999998" table:style-name="ce23">
            <text:p><text:s text:c="4"/>4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7.14800000000002" table:style-name="ce23">
            <text:p><text:s text:c="4"/>28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1.66" table:style-name="ce23">
            <text:p><text:s text:c="4"/>10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7.12997" table:style-name="ce23">
            <text:p><text:s text:c="4"/>9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27100000000000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" table:style-name="ce23">
            <text:p><text:s text:c="4"/>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1071.3498" table:style-name="ce23">
            <text:p><text:s text:c="3"/>1 0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73.54480000000001" table:style-name="ce23">
            <text:p><text:s text:c="4"/>5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28" table:style-name="ce23">
            <text:p><text:s text:c="4"/>2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7.581" table:style-name="ce23">
            <text:p><text:s text:c="4"/>1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0010000000000003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5.6" table:style-name="ce23">
            <text:p><text:s text:c="4"/>18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5.861999999999995" table:style-name="ce23">
            <text:p><text:s text:c="4"/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2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1990.0241120000001" table:style-name="ce23">
            <text:p><text:s text:c="3"/>1 99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79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64.20510999999999" table:style-name="ce23">
            <text:p><text:s text:c="4"/>2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95.29" table:style-name="ce23">
            <text:p><text:s text:c="4"/>6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6.66500099999999" table:style-name="ce23">
            <text:p><text:s text:c="4"/>207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293.180001" table:style-name="ce23">
            <text:p><text:s text:c="4"/>29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5.900000000000006" table:style-name="ce23">
            <text:p><text:s text:c="4"/>66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94.539000000000001" table:style-name="ce23">
            <text:p><text:s text:c="4"/>9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3.23" table:style-name="ce23">
            <text:p><text:s text:c="4"/>1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2.03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08" table:style-name="ce23">
            <text:p><text:s text:c="4"/>2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2.95" table:style-name="ce23">
            <text:p><text:s text:c="4"/>10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150000000000001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16.7" table:style-name="ce23">
            <text:p><text:s text:c="4"/>1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3.9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1" table:style-name="ce23">
            <text:p><text:s text:c="4"/>6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60.83000000000001" table:style-name="ce23">
            <text:p><text:s text:c="4"/>1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45" table:style-name="ce23">
            <text:p><text:s text:c="4"/>2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6.08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0.78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370.33800000000002" table:style-name="ce23">
            <text:p><text:s text:c="4"/>3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5.99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760000000000002" table:style-name="ce23">
            <text:p><text:s text:c="4"/>1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6.299999999999997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8.6" table:style-name="ce23">
            <text:p><text:s text:c="4"/>21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47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68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.45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9.2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56.108" table:style-name="ce23">
            <text:p><text:s text:c="4"/>1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8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4.09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67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09.67" table:style-name="ce23">
            <text:p><text:s text:c="4"/>1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36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9.58668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6689000000000002E-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1.85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8" table:style-name="ce23">
            <text:p><text:s text:c="4"/>7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490.92" table:style-name="ce23">
            <text:p><text:s text:c="4"/>4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2.75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66" table:style-name="ce23">
            <text:p><text:s text:c="4"/>5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93.26" table:style-name="ce23">
            <text:p><text:s text:c="4"/>39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6月20日編製" table:formula="msoxl:='2491-00-01'!V34" table:style-name="ce216">
            <text:p>中華民國109年0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6月底" table:formula="msoxl:=CONCATENATE('2491-00-06'!G5,&quot;底&quot;)" table:number-columns-spanned="3" table:number-rows-spanned="1" table:style-name="ce318">
            <text:p>中華民國109年6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32" table:style-name="ce162">
            <text:p><text:s text:c="3"/>5 632</text:p>
          </table:table-cell>
          <table:table-cell table:number-columns-repeated="2" table:style-name="ce162"/>
          <table:table-cell office:value-type="float" office:value="4729" table:style-name="ce162">
            <text:p><text:s text:c="3"/>4 7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50" table:style-name="ce162">
            <text:p><text:s text:c="3"/>1 4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84" table:style-name="ce162">
            <text:p><text:s text:c="3"/>1 6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8" table:style-name="ce162">
            <text:p><text:s text:c="3"/>1 19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3" table:style-name="ce162">
            <text:p><text:s text:c="4"/>48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89" table:style-name="ce162">
            <text:p><text:s text:c="4"/>28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5" table:style-name="ce162">
            <text:p><text:s text:c="4"/>4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5" table:style-name="ce162">
            <text:p><text:s text:c="4"/>10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6" table:style-name="ce162">
            <text:p><text:s text:c="4"/>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632" table:style-name="ce162">
            <text:p><text:s text:c="3"/>5 632</text:p>
          </table:table-cell>
          <table:table-cell table:number-columns-repeated="2" table:style-name="ce162"/>
          <table:table-cell office:value-type="float" office:value="4729" table:style-name="ce162">
            <text:p><text:s text:c="3"/>4 72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15" table:style-name="ce162">
            <text:p><text:s text:c="4"/>1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52" table:style-name="ce162">
            <text:p><text:s text:c="3"/>1 052</text:p>
          </table:table-cell>
          <table:table-cell table:number-columns-repeated="2" table:style-name="ce162"/>
          <table:table-cell office:value-type="float" office:value="193" table:style-name="ce162">
            <text:p><text:s text:c="4"/>19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7" table:style-name="ce162">
            <text:p><text:s text:c="4"/>397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14" table:style-name="ce162">
            <text:p><text:s text:c="3"/>1 01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89" table:style-name="ce162">
            <text:p><text:s text:c="4"/>489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85" table:style-name="ce162">
            <text:p><text:s text:c="4"/>685</text:p>
          </table:table-cell>
          <table:table-cell table:number-columns-repeated="2" table:style-name="ce162"/>
          <table:table-cell office:value-type="float" office:value="171" table:style-name="ce162">
            <text:p><text:s text:c="4"/>17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95" table:style-name="ce162">
            <text:p><text:s text:c="4"/>895</text:p>
          </table:table-cell>
          <table:table-cell table:number-columns-repeated="2" table:style-name="ce162"/>
          <table:table-cell office:value-type="float" office:value="95" table:style-name="ce162">
            <text:p><text:s text:c="4"/>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12" table:style-name="ce162">
            <text:p><text:s text:c="4"/>112</text:p>
          </table:table-cell>
          <table:table-cell table:number-columns-repeated="2" table:style-name="ce162"/>
          <table:table-cell office:value-type="float" office:value="1187" table:style-name="ce162">
            <text:p><text:s text:c="3"/>1 1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3" table:style-name="ce162">
            <text:p><text:s text:c="4"/>163</text:p>
          </table:table-cell>
          <table:table-cell table:number-columns-repeated="2" table:style-name="ce162"/>
          <table:table-cell office:value-type="float" office:value="2865" table:style-name="ce162">
            <text:p><text:s text:c="3"/>2 8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9年6月底</text:p>
            <text:p>June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11080" table:style-name="ce192">
            <text:p><text:s text:c="3"/>711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1329" table:style-name="ce192">
            <text:p><text:s text:c="3"/>491 329</text:p>
          </table:table-cell>
          <table:table-cell office:value-type="float" office:value="69.096163582156706" table:style-name="ce193">
            <text:p>69.10<text:s/></text:p>
          </table:table-cell>
          <table:table-cell office:value-type="float" office:value="219751" table:style-name="ce192">
            <text:p><text:s text:c="3"/>219 751</text:p>
          </table:table-cell>
          <table:table-cell office:value-type="float" office:value="30.903836417843198" table:style-name="ce193">
            <text:p>30.90<text:s/></text:p>
          </table:table-cell>
          <table:table-cell office:value-type="float" office:value="24899578.851275001" table:style-name="ce194">
            <text:p><text:s text:c="2"/>24 899 5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70612.254129" table:style-name="ce194">
            <text:p><text:s text:c="2"/>21 870 612</text:p>
          </table:table-cell>
          <table:table-cell office:value-type="float" office:value="87.835269764046998" table:style-name="ce193">
            <text:p>87.84<text:s/></text:p>
          </table:table-cell>
          <table:table-cell office:value-type="float" office:value="3028966.5971459998" table:style-name="ce194">
            <text:p><text:s text:c="2"/>3 028 967</text:p>
          </table:table-cell>
          <table:table-cell office:value-type="float" office:value="12.1647302359529" table:style-name="ce193">
            <text:p>12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9532" table:style-name="ce192">
            <text:p><text:s text:c="3"/>709 5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217" table:style-name="ce192">
            <text:p><text:s text:c="3"/>490 217</text:p>
          </table:table-cell>
          <table:table-cell office:value-type="float" office:value="69.090189026005802" table:style-name="ce193">
            <text:p>69.09<text:s/></text:p>
          </table:table-cell>
          <table:table-cell office:value-type="float" office:value="219315" table:style-name="ce192">
            <text:p><text:s text:c="3"/>219 315</text:p>
          </table:table-cell>
          <table:table-cell office:value-type="float" office:value="30.909810973994102" table:style-name="ce193">
            <text:p>30.91<text:s/></text:p>
          </table:table-cell>
          <table:table-cell office:value-type="float" office:value="24874377.840016998" table:style-name="ce194">
            <text:p><text:s text:c="2"/>24 874 3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48845.728808999" table:style-name="ce194">
            <text:p><text:s text:c="2"/>21 848 846</text:p>
          </table:table-cell>
          <table:table-cell office:value-type="float" office:value="87.836752618830701" table:style-name="ce193">
            <text:p>87.84<text:s/></text:p>
          </table:table-cell>
          <table:table-cell office:value-type="float" office:value="3025532.1112080002" table:style-name="ce194">
            <text:p><text:s text:c="2"/>3 025 532</text:p>
          </table:table-cell>
          <table:table-cell office:value-type="float" office:value="12.163247381169199" table:style-name="ce193">
            <text:p>12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447" table:style-name="ce192">
            <text:p><text:s text:c="3"/>135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884" table:style-name="ce192">
            <text:p><text:s text:c="3"/>93 884</text:p>
          </table:table-cell>
          <table:table-cell office:value-type="float" office:value="69.314196696862894" table:style-name="ce193">
            <text:p>69.31<text:s/></text:p>
          </table:table-cell>
          <table:table-cell office:value-type="float" office:value="41563" table:style-name="ce192">
            <text:p><text:s text:c="3"/>41 563</text:p>
          </table:table-cell>
          <table:table-cell office:value-type="float" office:value="30.685803303137" table:style-name="ce193">
            <text:p>30.69<text:s/></text:p>
          </table:table-cell>
          <table:table-cell office:value-type="float" office:value="2338436.7855159999" table:style-name="ce194">
            <text:p><text:s text:c="2"/>2 338 4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36453.69692" table:style-name="ce194">
            <text:p><text:s text:c="2"/>1 936 454</text:p>
          </table:table-cell>
          <table:table-cell office:value-type="float" office:value="82.809751750150497" table:style-name="ce193">
            <text:p>82.81<text:s/></text:p>
          </table:table-cell>
          <table:table-cell office:value-type="float" office:value="401983.08859599999" table:style-name="ce194">
            <text:p><text:s text:c="3"/>401 983</text:p>
          </table:table-cell>
          <table:table-cell office:value-type="float" office:value="17.1902482498494" table:style-name="ce193">
            <text:p>17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810" table:style-name="ce192">
            <text:p><text:s text:c="3"/>179 8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259" table:style-name="ce192">
            <text:p><text:s text:c="3"/>124 259</text:p>
          </table:table-cell>
          <table:table-cell office:value-type="float" office:value="69.105722707302107" table:style-name="ce193">
            <text:p>69.11<text:s/></text:p>
          </table:table-cell>
          <table:table-cell office:value-type="float" office:value="55551" table:style-name="ce192">
            <text:p><text:s text:c="3"/>55 551</text:p>
          </table:table-cell>
          <table:table-cell office:value-type="float" office:value="30.894277292697801" table:style-name="ce193">
            <text:p>30.89<text:s/></text:p>
          </table:table-cell>
          <table:table-cell office:value-type="float" office:value="12815096.591282001" table:style-name="ce194">
            <text:p><text:s text:c="2"/>12 815 0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32130.186169" table:style-name="ce194">
            <text:p><text:s text:c="2"/>11 432 130</text:p>
          </table:table-cell>
          <table:table-cell office:value-type="float" office:value="89.2083029163134" table:style-name="ce193">
            <text:p>89.21<text:s/></text:p>
          </table:table-cell>
          <table:table-cell office:value-type="float" office:value="1382966.405113" table:style-name="ce194">
            <text:p><text:s text:c="2"/>1 382 966</text:p>
          </table:table-cell>
          <table:table-cell office:value-type="float" office:value="10.7916970836865" table:style-name="ce193">
            <text:p>10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968" table:style-name="ce192">
            <text:p><text:s text:c="3"/>61 9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822" table:style-name="ce192">
            <text:p><text:s text:c="3"/>42 822</text:p>
          </table:table-cell>
          <table:table-cell office:value-type="float" office:value="69.103408210689295" table:style-name="ce193">
            <text:p>69.10<text:s/></text:p>
          </table:table-cell>
          <table:table-cell office:value-type="float" office:value="19146" table:style-name="ce192">
            <text:p><text:s text:c="3"/>19 146</text:p>
          </table:table-cell>
          <table:table-cell office:value-type="float" office:value="30.896591789310602" table:style-name="ce193">
            <text:p>30.90<text:s/></text:p>
          </table:table-cell>
          <table:table-cell office:value-type="float" office:value="1578806.516726" table:style-name="ce194">
            <text:p><text:s text:c="2"/>1 578 8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2914.2308809999" table:style-name="ce194">
            <text:p><text:s text:c="2"/>1 412 914</text:p>
          </table:table-cell>
          <table:table-cell office:value-type="float" office:value="89.492551234902805" table:style-name="ce193">
            <text:p>89.49<text:s/></text:p>
          </table:table-cell>
          <table:table-cell office:value-type="float" office:value="165892.28584500001" table:style-name="ce194">
            <text:p><text:s text:c="3"/>165 892</text:p>
          </table:table-cell>
          <table:table-cell office:value-type="float" office:value="10.5074487650971" table:style-name="ce193">
            <text:p>10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3171" table:style-name="ce192">
            <text:p><text:s text:c="3"/>103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57" table:style-name="ce192">
            <text:p><text:s text:c="3"/>70 157</text:p>
          </table:table-cell>
          <table:table-cell office:value-type="float" office:value="68.000697870525599" table:style-name="ce193">
            <text:p>68.00<text:s/></text:p>
          </table:table-cell>
          <table:table-cell office:value-type="float" office:value="33014" table:style-name="ce192">
            <text:p><text:s text:c="3"/>33 014</text:p>
          </table:table-cell>
          <table:table-cell office:value-type="float" office:value="31.999302129474302" table:style-name="ce193">
            <text:p>32.00<text:s/></text:p>
          </table:table-cell>
          <table:table-cell office:value-type="float" office:value="1846554.9320809999" table:style-name="ce194">
            <text:p><text:s text:c="2"/>1 846 5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83610.0109610001" table:style-name="ce194">
            <text:p><text:s text:c="2"/>1 483 610</text:p>
          </table:table-cell>
          <table:table-cell office:value-type="float" office:value="80.344753637468301" table:style-name="ce193">
            <text:p>80.34<text:s/></text:p>
          </table:table-cell>
          <table:table-cell office:value-type="float" office:value="362944.92112000001" table:style-name="ce194">
            <text:p><text:s text:c="3"/>362 945</text:p>
          </table:table-cell>
          <table:table-cell office:value-type="float" office:value="19.655246362531599" table:style-name="ce193">
            <text:p>19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745" table:style-name="ce192">
            <text:p><text:s text:c="3"/>38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944" table:style-name="ce192">
            <text:p><text:s text:c="3"/>26 944</text:p>
          </table:table-cell>
          <table:table-cell office:value-type="float" office:value="69.541876371144596" table:style-name="ce193">
            <text:p>69.54<text:s/></text:p>
          </table:table-cell>
          <table:table-cell office:value-type="float" office:value="11801" table:style-name="ce192">
            <text:p><text:s text:c="3"/>11 801</text:p>
          </table:table-cell>
          <table:table-cell office:value-type="float" office:value="30.458123628855301" table:style-name="ce193">
            <text:p>30.46<text:s/></text:p>
          </table:table-cell>
          <table:table-cell office:value-type="float" office:value="948083.16720200004" table:style-name="ce194">
            <text:p><text:s text:c="3"/>948 0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2620.04739099997" table:style-name="ce194">
            <text:p><text:s text:c="3"/>802 620</text:p>
          </table:table-cell>
          <table:table-cell office:value-type="float" office:value="84.657135065450703" table:style-name="ce193">
            <text:p>84.66<text:s/></text:p>
          </table:table-cell>
          <table:table-cell office:value-type="float" office:value="145463.11981100001" table:style-name="ce194">
            <text:p><text:s text:c="3"/>145 463</text:p>
          </table:table-cell>
          <table:table-cell office:value-type="float" office:value="15.342864934549199" table:style-name="ce193">
            <text:p>15.3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608" table:style-name="ce192">
            <text:p><text:s text:c="3"/>80 6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957" table:style-name="ce192">
            <text:p><text:s text:c="3"/>55 957</text:p>
          </table:table-cell>
          <table:table-cell office:value-type="float" office:value="69.418668122270702" table:style-name="ce193">
            <text:p>69.42<text:s/></text:p>
          </table:table-cell>
          <table:table-cell office:value-type="float" office:value="24651" table:style-name="ce192">
            <text:p><text:s text:c="3"/>24 651</text:p>
          </table:table-cell>
          <table:table-cell office:value-type="float" office:value="30.581331877729198" table:style-name="ce193">
            <text:p>30.58<text:s/></text:p>
          </table:table-cell>
          <table:table-cell office:value-type="float" office:value="2092959.0479989999" table:style-name="ce194">
            <text:p><text:s text:c="2"/>2 092 9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8891.010248" table:style-name="ce194">
            <text:p><text:s text:c="2"/>1 858 891</text:p>
          </table:table-cell>
          <table:table-cell office:value-type="float" office:value="88.816406227595095" table:style-name="ce193">
            <text:p>88.82<text:s/></text:p>
          </table:table-cell>
          <table:table-cell office:value-type="float" office:value="234068.037751" table:style-name="ce194">
            <text:p><text:s text:c="3"/>234 068</text:p>
          </table:table-cell>
          <table:table-cell office:value-type="float" office:value="11.1835937724048" table:style-name="ce193">
            <text:p>11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249" table:style-name="ce192">
            <text:p><text:s text:c="3"/>6 2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81" table:style-name="ce192">
            <text:p><text:s text:c="3"/>4 481</text:p>
          </table:table-cell>
          <table:table-cell office:value-type="float" office:value="71.707473195711302" table:style-name="ce193">
            <text:p>71.71<text:s/></text:p>
          </table:table-cell>
          <table:table-cell office:value-type="float" office:value="1768" table:style-name="ce192">
            <text:p><text:s text:c="3"/>1 768</text:p>
          </table:table-cell>
          <table:table-cell office:value-type="float" office:value="28.292526804288599" table:style-name="ce193">
            <text:p>28.29<text:s/></text:p>
          </table:table-cell>
          <table:table-cell office:value-type="float" office:value="90884.514819999997" table:style-name="ce194">
            <text:p><text:s text:c="3"/>90 8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34.735967000001" table:style-name="ce194">
            <text:p><text:s text:c="3"/>73 935</text:p>
          </table:table-cell>
          <table:table-cell office:value-type="float" office:value="81.350201531504396" table:style-name="ce193">
            <text:p>81.35<text:s/></text:p>
          </table:table-cell>
          <table:table-cell office:value-type="float" office:value="16949.778853" table:style-name="ce194">
            <text:p><text:s text:c="3"/>16 950</text:p>
          </table:table-cell>
          <table:table-cell office:value-type="float" office:value="18.649798468495501" table:style-name="ce193">
            <text:p>18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496" table:style-name="ce192">
            <text:p><text:s text:c="3"/>13 4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19" table:style-name="ce192">
            <text:p><text:s text:c="3"/>9 619</text:p>
          </table:table-cell>
          <table:table-cell office:value-type="float" office:value="71.272969768820303" table:style-name="ce193">
            <text:p>71.27<text:s/></text:p>
          </table:table-cell>
          <table:table-cell office:value-type="float" office:value="3877" table:style-name="ce192">
            <text:p><text:s text:c="3"/>3 877</text:p>
          </table:table-cell>
          <table:table-cell office:value-type="float" office:value="28.727030231179601" table:style-name="ce193">
            <text:p>28.73<text:s/></text:p>
          </table:table-cell>
          <table:table-cell office:value-type="float" office:value="552853.18606500002" table:style-name="ce194">
            <text:p><text:s text:c="3"/>552 8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2604.81001299998" table:style-name="ce194">
            <text:p><text:s text:c="3"/>502 605</text:p>
          </table:table-cell>
          <table:table-cell office:value-type="float" office:value="90.911081401257903" table:style-name="ce193">
            <text:p>90.91<text:s/></text:p>
          </table:table-cell>
          <table:table-cell office:value-type="float" office:value="50248.376052" table:style-name="ce194">
            <text:p><text:s text:c="3"/>50 248</text:p>
          </table:table-cell>
          <table:table-cell office:value-type="float" office:value="9.0889185987420902" table:style-name="ce193">
            <text:p>9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562" table:style-name="ce192">
            <text:p><text:s text:c="3"/>7 5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44" table:style-name="ce192">
            <text:p><text:s text:c="3"/>5 344</text:p>
          </table:table-cell>
          <table:table-cell office:value-type="float" office:value="70.669135149431298" table:style-name="ce193">
            <text:p>70.67<text:s/></text:p>
          </table:table-cell>
          <table:table-cell office:value-type="float" office:value="2218" table:style-name="ce192">
            <text:p><text:s text:c="3"/>2 218</text:p>
          </table:table-cell>
          <table:table-cell office:value-type="float" office:value="29.330864850568599" table:style-name="ce193">
            <text:p>29.33<text:s/></text:p>
          </table:table-cell>
          <table:table-cell office:value-type="float" office:value="297498.39588000003" table:style-name="ce194">
            <text:p><text:s text:c="3"/>297 4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971.76408699999" table:style-name="ce194">
            <text:p><text:s text:c="3"/>260 972</text:p>
          </table:table-cell>
          <table:table-cell office:value-type="float" office:value="87.722074371206503" table:style-name="ce193">
            <text:p>87.72<text:s/></text:p>
          </table:table-cell>
          <table:table-cell office:value-type="float" office:value="36526.631793" table:style-name="ce194">
            <text:p><text:s text:c="3"/>36 527</text:p>
          </table:table-cell>
          <table:table-cell office:value-type="float" office:value="12.277925628793399" table:style-name="ce193">
            <text:p>12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651" table:style-name="ce192">
            <text:p><text:s text:c="3"/>27 6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21" table:style-name="ce192">
            <text:p><text:s text:c="3"/>18 921</text:p>
          </table:table-cell>
          <table:table-cell office:value-type="float" office:value="68.427904958229306" table:style-name="ce193">
            <text:p>68.43<text:s/></text:p>
          </table:table-cell>
          <table:table-cell office:value-type="float" office:value="8730" table:style-name="ce192">
            <text:p><text:s text:c="3"/>8 730</text:p>
          </table:table-cell>
          <table:table-cell office:value-type="float" office:value="31.572095041770599" table:style-name="ce193">
            <text:p>31.57<text:s/></text:p>
          </table:table-cell>
          <table:table-cell office:value-type="float" office:value="517345.96850199997" table:style-name="ce194">
            <text:p><text:s text:c="3"/>517 3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4097.18099399999" table:style-name="ce194">
            <text:p><text:s text:c="3"/>454 097</text:p>
          </table:table-cell>
          <table:table-cell office:value-type="float" office:value="87.774373174079201" table:style-name="ce193">
            <text:p>87.77<text:s/></text:p>
          </table:table-cell>
          <table:table-cell office:value-type="float" office:value="63248.787508000001" table:style-name="ce194">
            <text:p><text:s text:c="3"/>63 249</text:p>
          </table:table-cell>
          <table:table-cell office:value-type="float" office:value="12.225626825920701" table:style-name="ce193">
            <text:p>12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60" table:style-name="ce192">
            <text:p><text:s text:c="3"/>5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94" table:style-name="ce192">
            <text:p><text:s text:c="3"/>3 694</text:p>
          </table:table-cell>
          <table:table-cell office:value-type="float" office:value="67.655677655677593" table:style-name="ce193">
            <text:p>67.66<text:s/></text:p>
          </table:table-cell>
          <table:table-cell office:value-type="float" office:value="1766" table:style-name="ce192">
            <text:p><text:s text:c="3"/>1 766</text:p>
          </table:table-cell>
          <table:table-cell office:value-type="float" office:value="32.3443223443223" table:style-name="ce193">
            <text:p>32.34<text:s/></text:p>
          </table:table-cell>
          <table:table-cell office:value-type="float" office:value="94487.187244000001" table:style-name="ce194">
            <text:p><text:s text:c="3"/>94 4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088.442018999995" table:style-name="ce194">
            <text:p><text:s text:c="3"/>81 088</text:p>
          </table:table-cell>
          <table:table-cell office:value-type="float" office:value="85.819510966709501" table:style-name="ce193">
            <text:p>85.82<text:s/></text:p>
          </table:table-cell>
          <table:table-cell office:value-type="float" office:value="13398.745225000001" table:style-name="ce194">
            <text:p><text:s text:c="3"/>13 399</text:p>
          </table:table-cell>
          <table:table-cell office:value-type="float" office:value="14.180489033290399" table:style-name="ce193">
            <text:p>14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496" table:style-name="ce192">
            <text:p><text:s text:c="3"/>7 4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04" table:style-name="ce192">
            <text:p><text:s text:c="3"/>5 304</text:p>
          </table:table-cell>
          <table:table-cell office:value-type="float" office:value="70.7577374599786" table:style-name="ce193">
            <text:p>70.76<text:s/></text:p>
          </table:table-cell>
          <table:table-cell office:value-type="float" office:value="2192" table:style-name="ce192">
            <text:p><text:s text:c="3"/>2 192</text:p>
          </table:table-cell>
          <table:table-cell office:value-type="float" office:value="29.242262540021301" table:style-name="ce193">
            <text:p>29.24<text:s/></text:p>
          </table:table-cell>
          <table:table-cell office:value-type="float" office:value="271075.28047400003" table:style-name="ce194">
            <text:p><text:s text:c="3"/>271 0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566.244179" table:style-name="ce194">
            <text:p><text:s text:c="3"/>253 566</text:p>
          </table:table-cell>
          <table:table-cell office:value-type="float" office:value="93.540895258179205" table:style-name="ce193">
            <text:p>93.54<text:s/></text:p>
          </table:table-cell>
          <table:table-cell office:value-type="float" office:value="17509.036295000002" table:style-name="ce194">
            <text:p><text:s text:c="3"/>17 509</text:p>
          </table:table-cell>
          <table:table-cell office:value-type="float" office:value="6.4591047418207301" table:style-name="ce193">
            <text:p>6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08" table:style-name="ce192">
            <text:p><text:s text:c="3"/>4 90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15" table:style-name="ce192">
            <text:p><text:s text:c="3"/>3 415</text:p>
          </table:table-cell>
          <table:table-cell office:value-type="float" office:value="69.580277098614502" table:style-name="ce193">
            <text:p>69.58<text:s/></text:p>
          </table:table-cell>
          <table:table-cell office:value-type="float" office:value="1493" table:style-name="ce192">
            <text:p><text:s text:c="3"/>1 493</text:p>
          </table:table-cell>
          <table:table-cell office:value-type="float" office:value="30.419722901385398" table:style-name="ce193">
            <text:p>30.42<text:s/></text:p>
          </table:table-cell>
          <table:table-cell office:value-type="float" office:value="75131.189289000002" table:style-name="ce194">
            <text:p><text:s text:c="3"/>75 1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068.903230000004" table:style-name="ce194">
            <text:p><text:s text:c="3"/>63 069</text:p>
          </table:table-cell>
          <table:table-cell office:value-type="float" office:value="83.945035113711299" table:style-name="ce193">
            <text:p>83.95<text:s/></text:p>
          </table:table-cell>
          <table:table-cell office:value-type="float" office:value="12062.286059" table:style-name="ce194">
            <text:p><text:s text:c="3"/>12 062</text:p>
          </table:table-cell>
          <table:table-cell office:value-type="float" office:value="16.054964886288602" table:style-name="ce193">
            <text:p>1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658" table:style-name="ce192">
            <text:p><text:s text:c="3"/>7 6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8" table:style-name="ce192">
            <text:p><text:s text:c="3"/>5 188</text:p>
          </table:table-cell>
          <table:table-cell office:value-type="float" office:value="67.746147819273901" table:style-name="ce193">
            <text:p>67.75<text:s/></text:p>
          </table:table-cell>
          <table:table-cell office:value-type="float" office:value="2470" table:style-name="ce192">
            <text:p><text:s text:c="3"/>2 470</text:p>
          </table:table-cell>
          <table:table-cell office:value-type="float" office:value="32.253852180726" table:style-name="ce193">
            <text:p>32.25<text:s/></text:p>
          </table:table-cell>
          <table:table-cell office:value-type="float" office:value="109952.81074299999" table:style-name="ce194">
            <text:p><text:s text:c="3"/>109 9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768.6204" table:style-name="ce194">
            <text:p><text:s text:c="3"/>89 769</text:p>
          </table:table-cell>
          <table:table-cell office:value-type="float" office:value="81.642860963165504" table:style-name="ce193">
            <text:p>81.64<text:s/></text:p>
          </table:table-cell>
          <table:table-cell office:value-type="float" office:value="20184.190342999998" table:style-name="ce194">
            <text:p><text:s text:c="3"/>20 184</text:p>
          </table:table-cell>
          <table:table-cell office:value-type="float" office:value="18.357139036834401" table:style-name="ce193">
            <text:p>18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07" table:style-name="ce192">
            <text:p><text:s text:c="3"/>1 5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4" table:style-name="ce192">
            <text:p><text:s text:c="3"/>1 004</text:p>
          </table:table-cell>
          <table:table-cell office:value-type="float" office:value="66.622428666224195" table:style-name="ce193">
            <text:p>66.62<text:s/></text:p>
          </table:table-cell>
          <table:table-cell office:value-type="float" office:value="503" table:style-name="ce192">
            <text:p><text:s text:c="4"/>503</text:p>
          </table:table-cell>
          <table:table-cell office:value-type="float" office:value="33.377571333775698" table:style-name="ce193">
            <text:p>33.38<text:s/></text:p>
          </table:table-cell>
          <table:table-cell office:value-type="float" office:value="16943.502262000002" table:style-name="ce194">
            <text:p><text:s text:c="3"/>16 9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81.188552" table:style-name="ce194">
            <text:p><text:s text:c="3"/>13 281</text:p>
          </table:table-cell>
          <table:table-cell office:value-type="float" office:value="78.385143441013099" table:style-name="ce193">
            <text:p>78.39<text:s/></text:p>
          </table:table-cell>
          <table:table-cell office:value-type="float" office:value="3662.3137099999999" table:style-name="ce194">
            <text:p><text:s text:c="3"/>3 662</text:p>
          </table:table-cell>
          <table:table-cell office:value-type="float" office:value="21.614856558986801" table:style-name="ce193">
            <text:p>21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78" table:style-name="ce192">
            <text:p><text:s text:c="3"/>3 6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5" table:style-name="ce192">
            <text:p><text:s text:c="3"/>2 525</text:p>
          </table:table-cell>
          <table:table-cell office:value-type="float" office:value="68.651441000543699" table:style-name="ce193">
            <text:p>68.65<text:s/></text:p>
          </table:table-cell>
          <table:table-cell office:value-type="float" office:value="1153" table:style-name="ce192">
            <text:p><text:s text:c="3"/>1 153</text:p>
          </table:table-cell>
          <table:table-cell office:value-type="float" office:value="31.348558999456198" table:style-name="ce193">
            <text:p>31.35<text:s/></text:p>
          </table:table-cell>
          <table:table-cell office:value-type="float" office:value="78390.762940999994" table:style-name="ce194">
            <text:p><text:s text:c="3"/>78 3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812.122052999999" table:style-name="ce194">
            <text:p><text:s text:c="3"/>68 812</text:p>
          </table:table-cell>
          <table:table-cell office:value-type="float" office:value="87.780906157005603" table:style-name="ce193">
            <text:p>87.78<text:s/></text:p>
          </table:table-cell>
          <table:table-cell office:value-type="float" office:value="9578.6408879999999" table:style-name="ce194">
            <text:p><text:s text:c="3"/>9 579</text:p>
          </table:table-cell>
          <table:table-cell office:value-type="float" office:value="12.219093842994299" table:style-name="ce193">
            <text:p>12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72" table:style-name="ce192">
            <text:p><text:s text:c="4"/>8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4" table:style-name="ce192">
            <text:p><text:s text:c="4"/>584</text:p>
          </table:table-cell>
          <table:table-cell office:value-type="float" office:value="66.972477064220101" table:style-name="ce193">
            <text:p>66.97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3.0275229357798" table:style-name="ce193">
            <text:p>33.03<text:s/></text:p>
          </table:table-cell>
          <table:table-cell office:value-type="float" office:value="11684.089526" table:style-name="ce194">
            <text:p><text:s text:c="3"/>11 6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76.623388" table:style-name="ce194">
            <text:p><text:s text:c="3"/>9 777</text:p>
          </table:table-cell>
          <table:table-cell office:value-type="float" office:value="83.674670296257005" table:style-name="ce193">
            <text:p>83.67<text:s/></text:p>
          </table:table-cell>
          <table:table-cell office:value-type="float" office:value="1907.466138" table:style-name="ce194">
            <text:p><text:s text:c="3"/>1 907</text:p>
          </table:table-cell>
          <table:table-cell office:value-type="float" office:value="16.325329703742899" table:style-name="ce193">
            <text:p>16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061" table:style-name="ce192">
            <text:p><text:s text:c="3"/>6 0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42" table:style-name="ce192">
            <text:p><text:s text:c="3"/>4 142</text:p>
          </table:table-cell>
          <table:table-cell office:value-type="float" office:value="68.338557993730404" table:style-name="ce193">
            <text:p>68.34<text:s/></text:p>
          </table:table-cell>
          <table:table-cell office:value-type="float" office:value="1919" table:style-name="ce192">
            <text:p><text:s text:c="3"/>1 919</text:p>
          </table:table-cell>
          <table:table-cell office:value-type="float" office:value="31.6614420062695" table:style-name="ce193">
            <text:p>31.66<text:s/></text:p>
          </table:table-cell>
          <table:table-cell office:value-type="float" office:value="78189.517626000001" table:style-name="ce194">
            <text:p><text:s text:c="3"/>78 1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443.112159999997" table:style-name="ce194">
            <text:p><text:s text:c="3"/>65 443</text:p>
          </table:table-cell>
          <table:table-cell office:value-type="float" office:value="83.698063560170198" table:style-name="ce193">
            <text:p>83.70<text:s/></text:p>
          </table:table-cell>
          <table:table-cell office:value-type="float" office:value="12746.405466" table:style-name="ce194">
            <text:p><text:s text:c="3"/>12 746</text:p>
          </table:table-cell>
          <table:table-cell office:value-type="float" office:value="16.301936439829699" table:style-name="ce193">
            <text:p>16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240" table:style-name="ce192">
            <text:p><text:s text:c="3"/>12 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40" table:style-name="ce192">
            <text:p><text:s text:c="3"/>8 640</text:p>
          </table:table-cell>
          <table:table-cell office:value-type="float" office:value="70.588235294117595" table:style-name="ce193">
            <text:p>70.59<text:s/></text:p>
          </table:table-cell>
          <table:table-cell office:value-type="float" office:value="3600" table:style-name="ce192">
            <text:p><text:s text:c="3"/>3 600</text:p>
          </table:table-cell>
          <table:table-cell office:value-type="float" office:value="29.411764705882302" table:style-name="ce193">
            <text:p>29.41<text:s/></text:p>
          </table:table-cell>
          <table:table-cell office:value-type="float" office:value="996052.85386599996" table:style-name="ce194">
            <text:p><text:s text:c="3"/>996 0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0021.74372300005" table:style-name="ce194">
            <text:p><text:s text:c="3"/>940 022</text:p>
          </table:table-cell>
          <table:table-cell office:value-type="float" office:value="94.374685045524899" table:style-name="ce193">
            <text:p>94.37<text:s/></text:p>
          </table:table-cell>
          <table:table-cell office:value-type="float" office:value="56031.110142999998" table:style-name="ce194">
            <text:p><text:s text:c="3"/>56 031</text:p>
          </table:table-cell>
          <table:table-cell office:value-type="float" office:value="5.6253149544750798" table:style-name="ce193">
            <text:p>5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45" table:style-name="ce192">
            <text:p><text:s text:c="3"/>4 9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33" table:style-name="ce192">
            <text:p><text:s text:c="3"/>3 333</text:p>
          </table:table-cell>
          <table:table-cell office:value-type="float" office:value="67.401415571284105" table:style-name="ce193">
            <text:p>67.40<text:s/></text:p>
          </table:table-cell>
          <table:table-cell office:value-type="float" office:value="1612" table:style-name="ce192">
            <text:p><text:s text:c="3"/>1 612</text:p>
          </table:table-cell>
          <table:table-cell office:value-type="float" office:value="32.598584428715803" table:style-name="ce193">
            <text:p>32.60<text:s/></text:p>
          </table:table-cell>
          <table:table-cell office:value-type="float" office:value="63951.539972999999" table:style-name="ce194">
            <text:p><text:s text:c="3"/>63 9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791.055474000001" table:style-name="ce194">
            <text:p><text:s text:c="3"/>45 791</text:p>
          </table:table-cell>
          <table:table-cell office:value-type="float" office:value="71.602740908714196" table:style-name="ce193">
            <text:p>71.60<text:s/></text:p>
          </table:table-cell>
          <table:table-cell office:value-type="float" office:value="18160.484498999998" table:style-name="ce194">
            <text:p><text:s text:c="3"/>18 160</text:p>
          </table:table-cell>
          <table:table-cell office:value-type="float" office:value="28.397259091285701" table:style-name="ce193">
            <text:p>28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48" table:style-name="ce192">
            <text:p><text:s text:c="3"/>1 5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2" table:style-name="ce192">
            <text:p><text:s text:c="3"/>1 112</text:p>
          </table:table-cell>
          <table:table-cell office:value-type="float" office:value="71.834625322997397" table:style-name="ce193">
            <text:p>71.83<text:s/></text:p>
          </table:table-cell>
          <table:table-cell office:value-type="float" office:value="436" table:style-name="ce192">
            <text:p><text:s text:c="4"/>436</text:p>
          </table:table-cell>
          <table:table-cell office:value-type="float" office:value="28.1653746770025" table:style-name="ce193">
            <text:p>28.17<text:s/></text:p>
          </table:table-cell>
          <table:table-cell office:value-type="float" office:value="25201.011257999999" table:style-name="ce194">
            <text:p><text:s text:c="3"/>25 2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66.525320000001" table:style-name="ce194">
            <text:p><text:s text:c="3"/>21 767</text:p>
          </table:table-cell>
          <table:table-cell office:value-type="float" office:value="86.3716344441942" table:style-name="ce193">
            <text:p>86.37<text:s/></text:p>
          </table:table-cell>
          <table:table-cell office:value-type="float" office:value="3434.4859379999998" table:style-name="ce194">
            <text:p><text:s text:c="3"/>3 434</text:p>
          </table:table-cell>
          <table:table-cell office:value-type="float" office:value="13.628365555805701" table:style-name="ce193">
            <text:p>13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37" table:style-name="ce192">
            <text:p><text:s text:c="3"/>1 3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" table:style-name="ce192">
            <text:p><text:s text:c="4"/>945</text:p>
          </table:table-cell>
          <table:table-cell office:value-type="float" office:value="70.680628272251298" table:style-name="ce193">
            <text:p>70.68<text:s/></text:p>
          </table:table-cell>
          <table:table-cell office:value-type="float" office:value="392" table:style-name="ce192">
            <text:p><text:s text:c="4"/>392</text:p>
          </table:table-cell>
          <table:table-cell office:value-type="float" office:value="29.319371727748599" table:style-name="ce193">
            <text:p>29.32<text:s/></text:p>
          </table:table-cell>
          <table:table-cell office:value-type="float" office:value="23172.821258" table:style-name="ce194">
            <text:p><text:s text:c="3"/>23 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112.525320000001" table:style-name="ce194">
            <text:p><text:s text:c="3"/>20 113</text:p>
          </table:table-cell>
          <table:table-cell office:value-type="float" office:value="86.793597965791506" table:style-name="ce193">
            <text:p>86.79<text:s/></text:p>
          </table:table-cell>
          <table:table-cell office:value-type="float" office:value="3060.2959380000002" table:style-name="ce194">
            <text:p><text:s text:c="3"/>3 060</text:p>
          </table:table-cell>
          <table:table-cell office:value-type="float" office:value="13.2064020342084" table:style-name="ce193">
            <text:p>13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1" table:style-name="ce192">
            <text:p><text:s text:c="4"/>21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" table:style-name="ce192">
            <text:p><text:s text:c="4"/>167</text:p>
          </table:table-cell>
          <table:table-cell office:value-type="float" office:value="79.146919431279599" table:style-name="ce193">
            <text:p>79.1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853080568720301" table:style-name="ce193">
            <text:p>20.85<text:s/></text:p>
          </table:table-cell>
          <table:table-cell office:value-type="float" office:value="2028.19" table:style-name="ce194">
            <text:p><text:s text:c="3"/>2 0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54" table:style-name="ce194">
            <text:p><text:s text:c="3"/>1 654</text:p>
          </table:table-cell>
          <table:table-cell office:value-type="float" office:value="81.550545067276701" table:style-name="ce193">
            <text:p>81.55<text:s/></text:p>
          </table:table-cell>
          <table:table-cell office:value-type="float" office:value="374.19" table:style-name="ce194">
            <text:p><text:s text:c="4"/>374</text:p>
          </table:table-cell>
          <table:table-cell office:value-type="float" office:value="18.449454932723199" table:style-name="ce193">
            <text:p>18.4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07-23T07:26:34Z</dc:date>
    <meta:print-date>2016-11-16T07:56:44Z</meta:print-date>
  </office:meta>
</office:document-meta>
</file>