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台糖公司近3年員工年齡性別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7" table:style-name="ce8"/>
          <table:table-cell office:value-type="string" table:style-name="ce2">
            <text:p>單位:人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年度</text:p>
          </table:table-cell>
          <table:covered-table-cell/>
          <table:table-cell office:value-type="string" table:number-columns-spanned="2" table:number-rows-spanned="1" table:style-name="ce20">
            <text:p>109年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年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5"/>
          <table:table-cell office:value-type="string" table:style-name="ce6">
            <text:p>性別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區間</text:p>
          </table:table-cell>
          <table:table-cell table:style-name="ce7"/>
          <table:table-cell office:value-type="float" office:value="3288" table:formula="of:=[.C10]+[.D10]" table:number-columns-spanned="2" table:number-rows-spanned="1" table:style-name="ce21">
            <text:p>3,288</text:p>
          </table:table-cell>
          <table:covered-table-cell/>
          <table:table-cell office:value-type="float" office:value="3241" table:formula="of:=[.E10]+[.F10]" table:number-columns-spanned="2" table:number-rows-spanned="1" table:style-name="ce21">
            <text:p>3,241</text:p>
          </table:table-cell>
          <table:covered-table-cell/>
          <table:table-cell office:value-type="float" office:value="3171" table:formula="of:=[.G10]+[.H10]" table:number-columns-spanned="2" table:number-rows-spanned="1" table:style-name="ce21">
            <text:p>3,17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30歲以下</text:p>
          </table:table-cell>
          <table:covered-table-cell/>
          <table:table-cell office:value-type="float" office:value="242" table:style-name="ce3">
            <text:p><text:s/>242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56" table:style-name="ce3">
            <text:p><text:s/>156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31-40歲</text:p>
          </table:table-cell>
          <table:covered-table-cell/>
          <table:table-cell office:value-type="float" office:value="294" table:style-name="ce3">
            <text:p><text:s/>29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16" table:style-name="ce3">
            <text:p><text:s/>216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41-50歲</text:p>
          </table:table-cell>
          <table:covered-table-cell/>
          <table:table-cell office:value-type="float" office:value="606" table:style-name="ce3">
            <text:p><text:s/>606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116" table:style-name="ce3">
            <text:p><text:s/>116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51歲以上</text:p>
          </table:table-cell>
          <table:covered-table-cell/>
          <table:table-cell office:value-type="float" office:value="1641" table:style-name="ce3">
            <text:p><text:s/>1,64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96" table:style-name="ce3">
            <text:p><text:s/>96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float" office:value="2783" table:formula="of:=SUM([.C6:.C9])" table:style-name="ce10">
            <text:p><text:s/>2,783<text:s/></text:p>
          </table:table-cell>
          <table:table-cell office:value-type="float" office:value="505" table:formula="of:=SUM([.D6:.D9])" table:style-name="ce10">
            <text:p><text:s/>505<text:s/></text:p>
          </table:table-cell>
          <table:table-cell office:value-type="float" office:value="2694" table:formula="of:=SUM([.E6:.E9])" table:style-name="ce10">
            <text:p><text:s/>2,694<text:s/></text:p>
          </table:table-cell>
          <table:table-cell office:value-type="float" office:value="547" table:formula="of:=SUM([.F6:.F9])" table:style-name="ce10">
            <text:p><text:s/>547<text:s/></text:p>
          </table:table-cell>
          <table:table-cell office:value-type="float" office:value="2587" table:formula="of:=SUM([.G6:.G9])" table:style-name="ce10">
            <text:p><text:s/>2,587<text:s/></text:p>
          </table:table-cell>
          <table:table-cell office:value-type="float" office:value="584" table:formula="of:=SUM([.H6:.H9])" table:style-name="ce10">
            <text:p><text:s/>584<text:s/></text:p>
          </table:table-cell>
          <table:table-cell table:number-columns-repeated="16376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03163</meta:initial-creator>
    <dc:creator>吳同偉</dc:creator>
    <meta:creation-date>2020-06-18T06:27:33Z</meta:creation-date>
    <dc:date>2023-07-17T06:11:11Z</dc:date>
    <meta:print-date>2022-05-18T05:23:45Z</meta:print-date>
  </office:meta>
</office:document-meta>
</file>