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務局__土石技術主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6" table:default-cell-style-name="ce1"/>
        <table:table-row table:style-name="ro1">
          <table:table-cell table:style-name="ce5"/>
          <table:table-cell office:value-type="string" table:number-columns-spanned="9" table:number-rows-spanned="1" table:style-name="ce40">
            <text:p>土石採取場技術主管性別統計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table-cell table:number-columns-repeated="8" table:style-name="ce6"/>
          <table:table-cell office:value-type="string" table:style-name="ce34">
            <text:p><text:span text:style-name="T3">單位：人；</text:span>%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57">
            <text:p><text:s/>年度 <text:s text:c="5"/>項目</text:p>
          </table:table-cell>
          <table:covered-table-cell/>
          <table:table-cell office:value-type="string" table:number-columns-spanned="2" table:number-rows-spanned="2" table:style-name="ce58">
            <text:p>合 <text:s text:c="2"/>計</text:p>
          </table:table-cell>
          <table:covered-table-cell/>
          <table:table-cell office:value-type="string" table:number-columns-spanned="4" table:number-rows-spanned="1" table:style-name="ce58">
            <text:p>男性</text:p>
          </table:table-cell>
          <table:covered-table-cell table:number-columns-repeated="3"/>
          <table:table-cell office:value-type="string" table:number-columns-spanned="2" table:number-rows-spanned="1" table:style-name="ce46">
            <text:p>女性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人數</text:p>
          </table:table-cell>
          <table:covered-table-cell/>
          <table:table-cell office:value-type="string" table:number-columns-spanned="2" table:number-rows-spanned="1" table:style-name="ce59">
            <text:p>百分比</text:p>
          </table:table-cell>
          <table:covered-table-cell/>
          <table:table-cell office:value-type="string" table:style-name="ce23">
            <text:p>人數</text:p>
          </table:table-cell>
          <table:table-cell office:value-type="string" table:style-name="ce24">
            <text:p>百分比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0</text:p>
          </table:table-cell>
          <table:covered-table-cell/>
          <table:table-cell office:value-type="float" office:value="17" table:formula="of:=[.E5]+[.I5]" table:style-name="ce18">
            <text:p>17</text:p>
          </table:table-cell>
          <table:table-cell table:style-name="ce18"/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76.470588235294116" table:formula="of:=[.E5]/[.C5]*100" table:style-name="ce2">
            <text:p>76.5<text:s/></text:p>
          </table:table-cell>
          <table:table-cell table:style-name="ce2"/>
          <table:table-cell office:value-type="float" office:value="4" table:style-name="ce7">
            <text:p>4</text:p>
          </table:table-cell>
          <table:table-cell office:value-type="float" office:value="23.52941176470588" table:formula="of:=[.I5]/[.C5]*100" table:style-name="ce16">
            <text:p>23.5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1</text:p>
          </table:table-cell>
          <table:covered-table-cell/>
          <table:table-cell office:value-type="float" office:value="18" table:formula="of:=[.E6]+[.I6]" table:style-name="ce19">
            <text:p>18</text:p>
          </table:table-cell>
          <table:table-cell table:style-name="ce19"/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66.666666666666657" table:formula="of:=[.E6]/[.C6]*100" table:style-name="ce3">
            <text:p>66.7<text:s/></text:p>
          </table:table-cell>
          <table:table-cell table:style-name="ce3"/>
          <table:table-cell office:value-type="float" office:value="6" table:style-name="ce8">
            <text:p>6</text:p>
          </table:table-cell>
          <table:table-cell office:value-type="float" office:value="33.333333333333329" table:formula="of:=[.I6]/[.C6]*100" table:style-name="ce17">
            <text:p>33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2</text:p>
          </table:table-cell>
          <table:covered-table-cell/>
          <table:table-cell office:value-type="float" office:value="17" table:formula="of:=[.E7]+[.I7]" table:style-name="ce19">
            <text:p>17</text:p>
          </table:table-cell>
          <table:table-cell table:style-name="ce19"/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70.588235294117652" table:formula="of:=[.E7]/[.C7]*100" table:style-name="ce3">
            <text:p>70.6<text:s/>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float" office:value="29.411764705882355" table:formula="of:=[.I7]/[.C7]*100" table:style-name="ce17">
            <text:p>29.4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3</text:p>
          </table:table-cell>
          <table:covered-table-cell/>
          <table:table-cell office:value-type="float" office:value="15" table:formula="of:=[.E8]+[.I8]" table:style-name="ce19">
            <text:p>15</text:p>
          </table:table-cell>
          <table:table-cell table:style-name="ce19"/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66.666666666666657" table:formula="of:=[.E8]/[.C8]*100" table:style-name="ce3">
            <text:p>66.7<text:s/>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float" office:value="33.333333333333329" table:formula="of:=[.I8]/[.C8]*100" table:style-name="ce17">
            <text:p>33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4</text:p>
          </table:table-cell>
          <table:covered-table-cell/>
          <table:table-cell office:value-type="float" office:value="15" table:formula="of:=[.E9]+[.I9]" table:style-name="ce19">
            <text:p>15</text:p>
          </table:table-cell>
          <table:table-cell table:style-name="ce19"/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80" table:formula="of:=[.E9]/[.C9]*100" table:style-name="ce3">
            <text:p>80.0<text:s/>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float" office:value="20" table:formula="of:=[.I9]/[.C9]*100" table:style-name="ce17">
            <text:p>20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5</text:p>
          </table:table-cell>
          <table:covered-table-cell/>
          <table:table-cell office:value-type="float" office:value="12" table:formula="of:=[.E10]+[.I10]" table:style-name="ce19">
            <text:p>12</text:p>
          </table:table-cell>
          <table:table-cell table:style-name="ce19"/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75" table:formula="of:=[.E10]/[.C10]*100" table:style-name="ce3">
            <text:p>75.0<text:s/>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float" office:value="25" table:formula="of:=[.I10]/[.C10]*100" table:style-name="ce17">
            <text:p>25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6</text:p>
          </table:table-cell>
          <table:covered-table-cell/>
          <table:table-cell office:value-type="float" office:value="10" table:formula="of:=[.E11]+[.I11]" table:style-name="ce19">
            <text:p>10</text:p>
          </table:table-cell>
          <table:table-cell table:style-name="ce19"/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80" table:formula="of:=[.E11]/[.C11]*100" table:style-name="ce3">
            <text:p>80.0<text:s/></text:p>
          </table:table-cell>
          <table:table-cell table:style-name="ce3"/>
          <table:table-cell office:value-type="float" office:value="2" table:style-name="ce8">
            <text:p>2</text:p>
          </table:table-cell>
          <table:table-cell office:value-type="float" office:value="20" table:formula="of:=[.I11]/[.C11]*100" table:style-name="ce17">
            <text:p>20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7</text:p>
          </table:table-cell>
          <table:covered-table-cell/>
          <table:table-cell office:value-type="float" office:value="7" table:formula="of:=[.E12]+[.I12]" table:style-name="ce19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2]/[.C12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2]/[.C12]*100" table:style-name="ce17">
            <text:p>14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8</text:p>
          </table:table-cell>
          <table:covered-table-cell/>
          <table:table-cell office:value-type="float" office:value="7" table:formula="of:=[.E13]+[.I13]" table:style-name="ce19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3]/[.C13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3]/[.C13]*100" table:style-name="ce17">
            <text:p>14.3<text:s/></text:p>
          </table:table-cell>
          <table:table-cell table:number-columns-repeated="16374"/>
        </table:table-row>
        <table:table-row table:style-name="ro5" table:visibility="collapse">
          <table:table-cell table:style-name="ce29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25">
            <text:p>臺南市</text:p>
          </table:table-cell>
          <table:table-cell office:value-type="float" office:value="2" table:formula="of:=[.E15]+[.I15]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15]/[.C15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5]/[.C15]*100" table:style-name="ce17">
            <text:p>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13">
            <text:p><text:span text:style-name="T1">苗栗縣</text:span></text:p>
          </table:table-cell>
          <table:table-cell office:value-type="float" office:value="2" table:formula="of:=[.E16]+[.I16]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formula="of:=[.E16]/[.C16]*10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formula="of:=[.I16]/[.C16]*100" table:style-name="ce17">
            <text:p>5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25">
            <text:p>臺東縣</text:p>
          </table:table-cell>
          <table:table-cell office:value-type="float" office:value="1" table:formula="of:=[.E17]+[.I17]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formula="of:=[.E17]/[.C17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7]/[.C17]*100" table:style-name="ce17">
            <text:p>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13">
            <text:p><text:span text:style-name="T1">花蓮縣</text:span></text:p>
          </table:table-cell>
          <table:table-cell office:value-type="float" office:value="2" table:formula="of:=[.E18]+[.I18]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18]/[.C18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8]/[.C18]*100" table:style-name="ce17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<text:s text:c="2"/>109</text:p>
          </table:table-cell>
          <table:covered-table-cell/>
          <table:table-cell office:value-type="float" office:value="7" table:formula="of:=[.E19]+[.I19]" table:style-name="ce19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9]/[.C19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9]/[.C19]*100" table:style-name="ce17">
            <text:p>14.3<text:s/></text:p>
          </table:table-cell>
          <table:table-cell table:number-columns-repeated="16374"/>
        </table:table-row>
        <table:table-row table:style-name="ro6" table:visibility="collapse">
          <table:table-cell table:style-name="ce22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5">
            <text:p>臺南市</text:p>
          </table:table-cell>
          <table:table-cell office:value-type="float" office:value="2" table:formula="of:=[.E21]+[.I21]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21]/[.C21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21]/[.C21]*10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13">
            <text:p><text:span text:style-name="T1">苗栗縣</text:span></text:p>
          </table:table-cell>
          <table:table-cell office:value-type="float" office:value="2" table:formula="of:=[.E22]+[.I22]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formula="of:=[.E22]/[.C22]*10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formula="of:=[.I22]/[.C22]*100" table:style-name="ce17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5">
            <text:p>臺東縣</text:p>
          </table:table-cell>
          <table:table-cell office:value-type="float" office:value="1" table:formula="of:=[.E23]+[.I23]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formula="of:=[.E23]/[.C23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23]/[.C23]*10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1"/>
          <table:table-cell office:value-type="string" table:style-name="ce14">
            <text:p><text:span text:style-name="T1">花蓮縣</text:span></text:p>
          </table:table-cell>
          <table:table-cell office:value-type="float" office:value="2" table:formula="of:=[.E24]+[.I24]" table:style-name="ce21">
            <text:p>2</text:p>
          </table:table-cell>
          <table:table-cell table:style-name="ce21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24]/[.C24]*100" table:style-name="ce4">
            <text:p>100.0<text:s/></text:p>
          </table:table-cell>
          <table:table-cell table:style-name="ce4"/>
          <table:table-cell office:value-type="float" office:value="0" table:style-name="ce15">
            <text:p>0</text:p>
          </table:table-cell>
          <table:table-cell office:value-type="float" office:value="0" table:formula="of:=[.I24]/[.C24]*100" table:style-name="ce20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<text:s text:c="2"/>110</text:p>
          </table:table-cell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75" table:style-name="ce3">
            <text:p>75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5" table:style-name="ce17">
            <text:p>25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31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31">
            <text:p>苗栗縣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7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5">
            <text:p>臺東縣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<text:s text:c="2"/>111</text:p>
          </table:table-cell>
          <table:covered-table-cell/>
          <table:table-cell office:value-type="float" office:value="4" table:formula="of:=[.E30]+[.I30]" table:style-name="ce19">
            <text:p>4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75" table:formula="of:=[.E30]/[.C30]*100" table:style-name="ce3">
            <text:p>75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5" table:formula="of:=[.I30]/[.C30]*100" table:style-name="ce17">
            <text:p>25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苗栗縣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7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臺東縣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<text:s text:c="2"/>112</text:p>
          </table:table-cell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75" table:formula="of:=[.E35]/[.C35]*100" table:style-name="ce3">
            <text:p>75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5" table:formula="of:=[.I35]/[.C35]*100" table:style-name="ce17">
            <text:p>25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<text:s text:c="2"/>按縣市別分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苗栗縣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7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33"/>
          <table:table-cell office:value-type="string" table:style-name="ce32">
            <text:p>臺東縣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4">
            <text:p>100.0<text:s/></text:p>
          </table:table-cell>
          <table:table-cell table:style-name="ce4"/>
          <table:table-cell office:value-type="float" office:value="0" table:style-name="ce15">
            <text:p>0</text:p>
          </table:table-cell>
          <table:table-cell office:value-type="float" office:value="0" table:style-name="ce20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<text:s text:c="2"/>113</text:p>
          </table:table-cell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75" table:formula="of:=[.E40]/[.C40]*100" table:style-name="ce3">
            <text:p>75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5" table:formula="of:=[.I40]/[.C40]*100" table:style-name="ce17">
            <text:p>25.0<text:s/></text:p>
          </table:table-cell>
          <table:table-cell table:number-columns-repeated="16374"/>
        </table:table-row>
        <table:table-row table:style-name="ro6">
          <table:table-cell table:style-name="ce30"/>
          <table:table-cell office:value-type="string" table:style-name="ce31">
            <text:p><text:s text:c="2"/>按縣市別分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>
          <table:table-cell table:style-name="ce30"/>
          <table:table-cell office:value-type="string" table:style-name="ce31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>
          <table:table-cell table:style-name="ce30"/>
          <table:table-cell office:value-type="string" table:style-name="ce31">
            <text:p>苗栗縣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7">
            <text:p>50.0<text:s/></text:p>
          </table:table-cell>
          <table:table-cell table:number-columns-repeated="16374"/>
        </table:table-row>
        <table:table-row table:style-name="ro6">
          <table:table-cell table:style-name="ce33"/>
          <table:table-cell office:value-type="string" table:style-name="ce32">
            <text:p>臺東縣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4">
            <text:p>100.0<text:s/></text:p>
          </table:table-cell>
          <table:table-cell table:style-name="ce4"/>
          <table:table-cell office:value-type="float" office:value="0" table:style-name="ce15">
            <text:p>0</text:p>
          </table:table-cell>
          <table:table-cell office:value-type="float" office:value="0" table:style-name="ce20">
            <text:p>0.0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8"/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8">
          <table:table-cell office:value-type="string" table:style-name="ce35">
            <text:p><text:span text:style-name="T3">資料來源:經濟部地質調查及礦業管理中心</text:span><text:span text:style-name="T5"><text:s/>(Geological Survey and Mining Management Agency, MOEA)</text:span></text:p>
          </table:table-cell>
          <table:table-cell table:style-name="ce12"/>
          <table:table-cell table:number-columns-repeated="8" table:style-name="ce5"/>
          <table:table-cell table:number-columns-repeated="16374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p" table:expression="of:=[.#REF!]" table:base-cell-address="礦務局__土石技術主管.$A$1"/>
          <table:named-expression table:name="_PPAG" table:expression="of:=[.#REF!]" table:base-cell-address="礦務局__土石技術主管.$A$1"/>
          <table:named-expression table:name="Basis" table:expression="of:=[.#REF!]" table:base-cell-address="礦務局__土石技術主管.$A$1"/>
          <table:named-expression table:name="MSUP" table:expression="of:=[.#REF!]" table:base-cell-address="礦務局__土石技術主管.$A$1"/>
          <table:named-range table:name="Print_Area" table:cell-range-address="礦務局__土石技術主管.$A$1:礦務局__土石技術主管.$J$46" table:base-cell-address="礦務局__土石技術主管.$A$1"/>
          <table:named-expression table:name="年齡" table:expression="of:=['file:///C:/Users/chenyuchi/Documents/統濟部(統計處)性別統計報表發布日期一覽表-10906.xlsx'#'146'.#REF!]" table:base-cell-address="礦務局__土石技術主管.$A$1"/>
          <table:named-expression table:name="性別" table:expression="of:=['file:///C:/Users/chenyuchi/Documents/統濟部(統計處)性別統計報表發布日期一覽表-10906.xlsx'#'146'.#REF!]" table:base-cell-address="礦務局__土石技術主管.$A$1"/>
          <table:named-expression table:name="倉庫" table:expression="of:=[.#REF!]" table:base-cell-address="礦務局__土石技術主管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chenyuchi/Documents/統濟部(統計處)性別統計報表發布日期一覽表-10906.xlsx'#工作表1" table:style-name="ta2">
        <table:table-source xlink:href="file:///C:/Users/chenyuchi/Documents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新增" table:style-name="ta2">
        <table:table-source xlink:href="file:///C:/Users/chenyuchi/Documents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6" table:style-name="ta2">
        <table:table-source xlink:href="file:///C:/Users/chenyuchi/Documents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chenyuchi/Documents/統濟部(統計處)性別統計報表發布日期一覽表-10906.xlsx'#147" table:style-name="ta2">
        <table:table-source xlink:href="file:///C:/Users/chenyuchi/Documents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8" table:style-name="ta2">
        <table:table-source xlink:href="file:///C:/Users/chenyuchi/Documents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9" table:style-name="ta2">
        <table:table-source xlink:href="file:///C:/Users/chenyuchi/Documents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0" table:style-name="ta2">
        <table:table-source xlink:href="file:///C:/Users/chenyuchi/Documents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1" table:style-name="ta2">
        <table:table-source xlink:href="file:///C:/Users/chenyuchi/Documents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2" table:style-name="ta2">
        <table:table-source xlink:href="file:///C:/Users/chenyuchi/Documents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4" table:style-name="ta2">
        <table:table-source xlink:href="file:///C:/Users/chenyuchi/Documents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5" table:style-name="ta2">
        <table:table-source xlink:href="file:///C:/Users/chenyuchi/Documents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礦務局__土石技術主管.$A$1"/>
        <table:named-expression table:name="_PPAG" table:expression="of:=[.#REF!]" table:base-cell-address="礦務局__土石技術主管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礦務局__土石技術主管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礦務局__土石技術主管.$A$1"/>
        <table:named-expression table:name="Basis" table:expression="of:=[.#REF!]" table:base-cell-address="礦務局__土石技術主管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礦務局__土石技術主管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礦務局__土石技術主管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礦務局__土石技術主管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礦務局__土石技術主管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礦務局__土石技術主管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礦務局__土石技術主管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礦務局__土石技術主管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礦務局__土石技術主管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礦務局__土石技術主管.$A$1"/>
        <table:named-expression table:name="MSUP" table:expression="of:=[.#REF!]" table:base-cell-address="礦務局__土石技術主管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礦務局__土石技術主管.$A$1"/>
        <table:named-expression table:name="年齡" table:expression="of:=['file:///C:/Users/chenyuchi/Documents/統濟部(統計處)性別統計報表發布日期一覽表-10906.xlsx'#'146'.#REF!]" table:base-cell-address="礦務局__土石技術主管.$A$1"/>
        <table:named-expression table:name="性別" table:expression="of:=['file:///C:/Users/chenyuchi/Documents/統濟部(統計處)性別統計報表發布日期一覽表-10906.xlsx'#'146'.#REF!]" table:base-cell-address="礦務局__土石技術主管.$A$1"/>
        <table:named-expression table:name="倉庫" table:expression="of:=[.#REF!]" table:base-cell-address="礦務局__土石技術主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曉慧</meta:initial-creator>
    <dc:creator>吳同偉</dc:creator>
    <meta:creation-date>2020-06-20T06:44:37Z</meta:creation-date>
    <dc:date>2025-07-28T18:58:35Z</dc:date>
    <meta:print-date>2022-07-26T02:02:17Z</meta:print-date>
  </office:meta>
</office:document-meta>
</file>