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9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1.87854166666667cm" style:use-optimal-column-width="true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905cm" style:use-optimal-column-width="true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0.820208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3.67770833333333cm"/>
    </style:style>
    <style:style style:name="co37" style:family="table-column">
      <style:table-column-properties fo:break-before="auto" style:column-width="6.61458333333333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3.51895833333333cm"/>
    </style:style>
    <style:style style:name="co40" style:family="table-column">
      <style:table-column-properties fo:break-before="auto" style:column-width="6.35cm"/>
    </style:style>
    <style:style style:name="co41" style:family="table-column">
      <style:table-column-properties fo:break-before="auto" style:column-width="2.69875cm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2.54cm"/>
    </style:style>
    <style:style style:name="co44" style:family="table-column">
      <style:table-column-properties fo:break-before="auto" style:column-width="6.05895833333333cm"/>
    </style:style>
    <style:style style:name="co45" style:family="table-column">
      <style:table-column-properties fo:break-before="auto" style:column-width="3.413125cm" style:use-optimal-column-width="true"/>
    </style:style>
    <style:style style:name="co46" style:family="table-column">
      <style:table-column-properties fo:break-before="auto" style:column-width="0.978958333333333cm"/>
    </style:style>
    <style:style style:name="co47" style:family="table-column">
      <style:table-column-properties fo:break-before="auto" style:column-width="2.51354166666667cm"/>
    </style:style>
    <style:style style:name="co48" style:family="table-column">
      <style:table-column-properties fo:break-before="auto" style:column-width="2.19604166666667cm"/>
    </style:style>
    <style:style style:name="co49" style:family="table-column">
      <style:table-column-properties fo:break-before="auto" style:column-width="2.16958333333333cm"/>
    </style:style>
    <style:style style:name="co50" style:family="table-column">
      <style:table-column-properties fo:break-before="auto" style:column-width="2.09020833333333cm"/>
    </style:style>
    <style:style style:name="co51" style:family="table-column">
      <style:table-column-properties fo:break-before="auto" style:column-width="4.23333333333333cm"/>
    </style:style>
    <style:style style:name="co52" style:family="table-column">
      <style:table-column-properties fo:break-before="auto" style:column-width="4.39208333333333cm"/>
    </style:style>
    <style:style style:name="co53" style:family="table-column">
      <style:table-column-properties fo:break-before="auto" style:column-width="2.27541666666667cm" style:use-optimal-column-width="true"/>
    </style:style>
    <style:style style:name="co54" style:family="table-column">
      <style:table-column-properties fo:break-before="auto" style:column-width="4.73604166666667cm"/>
    </style:style>
    <style:style style:name="co55" style:family="table-column">
      <style:table-column-properties fo:break-before="auto" style:column-width="2.40770833333333cm"/>
    </style:style>
    <style:style style:name="co56" style:family="table-column">
      <style:table-column-properties fo:break-before="auto" style:column-width="2.96333333333333cm"/>
    </style:style>
    <style:style style:name="co57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11月底" table:formula="msoxl:=CONCATENATE('2491-00-06'!G5,&quot;底&quot;)" table:number-columns-spanned="9" table:number-rows-spanned="1" table:style-name="ce226">
            <text:p>中華民國109年11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9年11月底" table:formula="msoxl:=H5" table:number-columns-spanned="12" table:number-rows-spanned="1" table:style-name="ce227">
            <text:p>中華民國109年1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76">
            <text:p>用水供應</text:p>
          </table:table-cell>
          <table:covered-table-cell/>
          <table:table-cell office:value-type="string" table:number-columns-spanned="2" table:number-rows-spanned="2" table:style-name="ce477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7614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18724" table:style-name="ce23">
            <text:p><text:s text:c="3"/>718 724</text:p>
          </table:table-cell>
          <table:table-cell office:value-type="float" office:value="25293900.615819" table:style-name="ce23">
            <text:p><text:s text:c="2"/>25 293 901</text:p>
          </table:table-cell>
          <table:table-cell office:value-type="float" office:value="17020" table:style-name="ce23">
            <text:p><text:s text:c="3"/>17 020</text:p>
          </table:table-cell>
          <table:table-cell office:value-type="float" office:value="623169.87244199996" table:style-name="ce23">
            <text:p><text:s text:c="3"/>623 170</text:p>
          </table:table-cell>
          <table:table-cell office:value-type="float" office:value="4112" table:style-name="ce23">
            <text:p><text:s text:c="3"/>4 112</text:p>
          </table:table-cell>
          <table:table-cell office:value-type="float" office:value="291660.84405999997" table:style-name="ce23">
            <text:p><text:s text:c="3"/>291 661</text:p>
          </table:table-cell>
          <table:table-cell office:value-type="float" office:value="195705" table:style-name="ce23">
            <text:p><text:s text:c="3"/>195 705</text:p>
          </table:table-cell>
          <table:table-cell office:value-type="float" office:value="8004999.0069300001" table:style-name="ce23">
            <text:p><text:s text:c="2"/>8 004 999</text:p>
          </table:table-cell>
          <table:table-cell office:value-type="float" office:value="5665" table:style-name="ce23">
            <text:p><text:s text:c="3"/>5 665</text:p>
          </table:table-cell>
          <table:table-cell office:value-type="float" office:value="1015167.6061410001" table:style-name="ce23">
            <text:p><text:s text:c="2"/>1 015 168</text:p>
          </table:table-cell>
          <table:table-cell office:value-type="float" office:value="3606" table:style-name="ce23">
            <text:p><text:s text:c="3"/>3 606</text:p>
          </table:table-cell>
          <table:table-cell office:value-type="float" office:value="193106.47009799999" table:style-name="ce23">
            <text:p><text:s text:c="3"/>193 106</text:p>
          </table:table-cell>
          <table:table-cell office:value-type="float" office:value="110713" table:style-name="ce23">
            <text:p><text:s text:c="3"/>110 713</text:p>
          </table:table-cell>
          <table:table-cell office:value-type="float" office:value="1268797.114052" table:style-name="ce23">
            <text:p><text:s text:c="2"/>1 268 797</text:p>
          </table:table-cell>
          <table:table-cell office:value-type="float" office:value="102313" table:style-name="ce23">
            <text:p><text:s text:c="3"/>102 313</text:p>
          </table:table-cell>
          <table:table-cell office:value-type="float" office:value="1025585.820797" table:style-name="ce23">
            <text:p><text:s text:c="2"/>1 025 586</text:p>
          </table:table-cell>
          <table:table-cell office:value-type="float" office:value="16158" table:style-name="ce23">
            <text:p><text:s text:c="3"/>16 158</text:p>
          </table:table-cell>
          <table:table-cell office:value-type="float" office:value="929215.01562800002" table:style-name="ce23">
            <text:p><text:s text:c="3"/>929 215</text:p>
          </table:table-cell>
          <table:table-cell office:value-type="float" office:value="7169" table:style-name="ce23">
            <text:p><text:s text:c="3"/>7 169</text:p>
          </table:table-cell>
          <table:table-cell office:value-type="float" office:value="64763.499064000003" table:style-name="ce23">
            <text:p><text:s text:c="3"/>64 763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5701" table:style-name="ce23">
            <text:p><text:s text:c="3"/>25 701</text:p>
          </table:table-cell>
          <table:table-cell office:value-type="float" office:value="525196.12190200004" table:style-name="ce23">
            <text:p><text:s text:c="3"/>525 196</text:p>
          </table:table-cell>
          <table:table-cell office:value-type="float" office:value="48685" table:style-name="ce23">
            <text:p><text:s text:c="3"/>48 685</text:p>
          </table:table-cell>
          <table:table-cell office:value-type="float" office:value="8174803.4138759999" table:style-name="ce23">
            <text:p><text:s text:c="2"/>8 174 803</text:p>
          </table:table-cell>
          <table:table-cell office:value-type="float" office:value="35869" table:style-name="ce23">
            <text:p><text:s text:c="3"/>35 869</text:p>
          </table:table-cell>
          <table:table-cell office:value-type="float" office:value="1357853.5939160001" table:style-name="ce23">
            <text:p><text:s text:c="2"/>1 357 854</text:p>
          </table:table-cell>
          <table:table-cell office:value-type="float" office:value="85692" table:style-name="ce23">
            <text:p><text:s text:c="3"/>85 692</text:p>
          </table:table-cell>
          <table:table-cell office:value-type="float" office:value="1058609.783453" table:style-name="ce23">
            <text:p><text:s text:c="2"/>1 058 610</text:p>
          </table:table-cell>
          <table:table-cell office:value-type="float" office:value="21027" table:style-name="ce23">
            <text:p><text:s text:c="3"/>21 027</text:p>
          </table:table-cell>
          <table:table-cell office:value-type="float" office:value="344971.71189600002" table:style-name="ce23">
            <text:p><text:s text:c="3"/>344 972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34.19618700000001" table:style-name="ce23">
            <text:p><text:s text:c="4"/>134</text:p>
          </table:table-cell>
          <table:table-cell office:value-type="float" office:value="430" table:style-name="ce23">
            <text:p><text:s text:c="4"/>430</text:p>
          </table:table-cell>
          <table:table-cell office:value-type="float" office:value="3034.3350690000002" table:style-name="ce23">
            <text:p><text:s text:c="3"/>3 034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60.43" table:style-name="ce23">
            <text:p><text:s text:c="4"/>260</text:p>
          </table:table-cell>
          <table:table-cell office:value-type="float" office:value="2850" table:style-name="ce23">
            <text:p><text:s text:c="3"/>2 850</text:p>
          </table:table-cell>
          <table:table-cell office:value-type="float" office:value="73525.368077000006" table:style-name="ce23">
            <text:p><text:s text:c="3"/>73 525</text:p>
          </table:table-cell>
          <table:table-cell office:value-type="float" office:value="13427" table:style-name="ce23">
            <text:p><text:s text:c="3"/>13 427</text:p>
          </table:table-cell>
          <table:table-cell office:value-type="float" office:value="136055.38295599999" table:style-name="ce23">
            <text:p><text:s text:c="3"/>136 055</text:p>
          </table:table-cell>
          <table:table-cell office:value-type="float" office:value="22454" table:style-name="ce23">
            <text:p><text:s text:c="3"/>22 454</text:p>
          </table:table-cell>
          <table:table-cell office:value-type="float" office:value="202991.02927500001" table:style-name="ce23">
            <text:p><text:s text:c="3"/>202 9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17160" table:style-name="ce23">
            <text:p><text:s text:c="3"/>717 160</text:p>
          </table:table-cell>
          <table:table-cell office:value-type="float" office:value="25268600.984561" table:style-name="ce23">
            <text:p><text:s text:c="2"/>25 268 601</text:p>
          </table:table-cell>
          <table:table-cell office:value-type="float" office:value="16870" table:style-name="ce23">
            <text:p><text:s text:c="3"/>16 870</text:p>
          </table:table-cell>
          <table:table-cell office:value-type="float" office:value="621263.89244199998" table:style-name="ce23">
            <text:p><text:s text:c="3"/>621 264</text:p>
          </table:table-cell>
          <table:table-cell office:value-type="float" office:value="4086" table:style-name="ce23">
            <text:p><text:s text:c="3"/>4 086</text:p>
          </table:table-cell>
          <table:table-cell office:value-type="float" office:value="291384.04012199998" table:style-name="ce23">
            <text:p><text:s text:c="3"/>291 384</text:p>
          </table:table-cell>
          <table:table-cell office:value-type="float" office:value="195544" table:style-name="ce23">
            <text:p><text:s text:c="3"/>195 544</text:p>
          </table:table-cell>
          <table:table-cell office:value-type="float" office:value="7997436.0499299997" table:style-name="ce23">
            <text:p><text:s text:c="2"/>7 997 436</text:p>
          </table:table-cell>
          <table:table-cell office:value-type="float" office:value="5655" table:style-name="ce23">
            <text:p><text:s text:c="3"/>5 655</text:p>
          </table:table-cell>
          <table:table-cell office:value-type="float" office:value="1015071.1061410001" table:style-name="ce23">
            <text:p><text:s text:c="2"/>1 015 071</text:p>
          </table:table-cell>
          <table:table-cell office:value-type="float" office:value="3603" table:style-name="ce23">
            <text:p><text:s text:c="3"/>3 603</text:p>
          </table:table-cell>
          <table:table-cell office:value-type="float" office:value="193099.62009800001" table:style-name="ce23">
            <text:p><text:s text:c="3"/>193 100</text:p>
          </table:table-cell>
          <table:table-cell office:value-type="float" office:value="110277" table:style-name="ce23">
            <text:p><text:s text:c="3"/>110 277</text:p>
          </table:table-cell>
          <table:table-cell office:value-type="float" office:value="1265519.9470520001" table:style-name="ce23">
            <text:p><text:s text:c="2"/>1 265 520</text:p>
          </table:table-cell>
          <table:table-cell office:value-type="float" office:value="102212" table:style-name="ce23">
            <text:p><text:s text:c="3"/>102 212</text:p>
          </table:table-cell>
          <table:table-cell office:value-type="float" office:value="1023986.785797" table:style-name="ce23">
            <text:p><text:s text:c="2"/>1 023 987</text:p>
          </table:table-cell>
          <table:table-cell office:value-type="float" office:value="16042" table:style-name="ce23">
            <text:p><text:s text:c="3"/>16 042</text:p>
          </table:table-cell>
          <table:table-cell office:value-type="float" office:value="923485.96124800004" table:style-name="ce23">
            <text:p><text:s text:c="3"/>923 486</text:p>
          </table:table-cell>
          <table:table-cell office:value-type="float" office:value="7154" table:style-name="ce23">
            <text:p><text:s text:c="3"/>7 154</text:p>
          </table:table-cell>
          <table:table-cell office:value-type="float" office:value="64279.563124" table:style-name="ce23">
            <text:p><text:s text:c="3"/>64 280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25683" table:style-name="ce23">
            <text:p><text:s text:c="3"/>25 683</text:p>
          </table:table-cell>
          <table:table-cell office:value-type="float" office:value="525126.47190200002" table:style-name="ce23">
            <text:p><text:s text:c="3"/>525 126</text:p>
          </table:table-cell>
          <table:table-cell office:value-type="float" office:value="48623" table:style-name="ce23">
            <text:p><text:s text:c="3"/>48 623</text:p>
          </table:table-cell>
          <table:table-cell office:value-type="float" office:value="8173883.749876" table:style-name="ce23">
            <text:p><text:s text:c="2"/>8 173 884</text:p>
          </table:table-cell>
          <table:table-cell office:value-type="float" office:value="35679" table:style-name="ce23">
            <text:p><text:s text:c="3"/>35 679</text:p>
          </table:table-cell>
          <table:table-cell office:value-type="float" office:value="1356280.1039160001" table:style-name="ce23">
            <text:p><text:s text:c="2"/>1 356 280</text:p>
          </table:table-cell>
          <table:table-cell office:value-type="float" office:value="85590" table:style-name="ce23">
            <text:p><text:s text:c="3"/>85 590</text:p>
          </table:table-cell>
          <table:table-cell office:value-type="float" office:value="1058008.7584530001" table:style-name="ce23">
            <text:p><text:s text:c="2"/>1 058 009</text:p>
          </table:table-cell>
          <table:table-cell office:value-type="float" office:value="20891" table:style-name="ce23">
            <text:p><text:s text:c="3"/>20 891</text:p>
          </table:table-cell>
          <table:table-cell office:value-type="float" office:value="343943.202896" table:style-name="ce23">
            <text:p><text:s text:c="3"/>343 943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34.19618700000001" table:style-name="ce23">
            <text:p><text:s text:c="4"/>134</text:p>
          </table:table-cell>
          <table:table-cell office:value-type="float" office:value="430" table:style-name="ce23">
            <text:p><text:s text:c="4"/>430</text:p>
          </table:table-cell>
          <table:table-cell office:value-type="float" office:value="3034.3350690000002" table:style-name="ce23">
            <text:p><text:s text:c="3"/>3 034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60.43" table:style-name="ce23">
            <text:p><text:s text:c="4"/>260</text:p>
          </table:table-cell>
          <table:table-cell office:value-type="float" office:value="2841" table:style-name="ce23">
            <text:p><text:s text:c="3"/>2 841</text:p>
          </table:table-cell>
          <table:table-cell office:value-type="float" office:value="73447.368077000006" table:style-name="ce23">
            <text:p><text:s text:c="3"/>73 447</text:p>
          </table:table-cell>
          <table:table-cell office:value-type="float" office:value="13411" table:style-name="ce23">
            <text:p><text:s text:c="3"/>13 411</text:p>
          </table:table-cell>
          <table:table-cell office:value-type="float" office:value="135990.522956" table:style-name="ce23">
            <text:p><text:s text:c="3"/>135 991</text:p>
          </table:table-cell>
          <table:table-cell office:value-type="float" office:value="22441" table:style-name="ce23">
            <text:p><text:s text:c="3"/>22 441</text:p>
          </table:table-cell>
          <table:table-cell office:value-type="float" office:value="202964.87927500001" table:style-name="ce23">
            <text:p><text:s text:c="3"/>202 9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7056" table:style-name="ce23">
            <text:p><text:s text:c="3"/>137 056</text:p>
          </table:table-cell>
          <table:table-cell office:value-type="float" office:value="2393128.8902759999" table:style-name="ce23">
            <text:p><text:s text:c="2"/>2 393 129</text:p>
          </table:table-cell>
          <table:table-cell office:value-type="float" office:value="2093" table:style-name="ce23">
            <text:p><text:s text:c="3"/>2 093</text:p>
          </table:table-cell>
          <table:table-cell office:value-type="float" office:value="42109.195527999997" table:style-name="ce23">
            <text:p><text:s text:c="3"/>42 109</text:p>
          </table:table-cell>
          <table:table-cell office:value-type="float" office:value="388" table:style-name="ce23">
            <text:p><text:s text:c="4"/>388</text:p>
          </table:table-cell>
          <table:table-cell office:value-type="float" office:value="8362.2964479999991" table:style-name="ce23">
            <text:p><text:s text:c="3"/>8 362</text:p>
          </table:table-cell>
          <table:table-cell office:value-type="float" office:value="46609" table:style-name="ce23">
            <text:p><text:s text:c="3"/>46 609</text:p>
          </table:table-cell>
          <table:table-cell office:value-type="float" office:value="1158605.8319540001" table:style-name="ce23">
            <text:p><text:s text:c="2"/>1 158 606</text:p>
          </table:table-cell>
          <table:table-cell office:value-type="float" office:value="691" table:style-name="ce23">
            <text:p><text:s text:c="4"/>691</text:p>
          </table:table-cell>
          <table:table-cell office:value-type="float" office:value="46049.867969999999" table:style-name="ce23">
            <text:p><text:s text:c="3"/>46 050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4721.8160049999997" table:style-name="ce23">
            <text:p><text:s text:c="3"/>4 722</text:p>
          </table:table-cell>
          <table:table-cell office:value-type="float" office:value="23182" table:style-name="ce23">
            <text:p><text:s text:c="3"/>23 182</text:p>
          </table:table-cell>
          <table:table-cell office:value-type="float" office:value="191749.858847" table:style-name="ce23">
            <text:p><text:s text:c="3"/>191 750</text:p>
          </table:table-cell>
          <table:table-cell office:value-type="float" office:value="17847" table:style-name="ce23">
            <text:p><text:s text:c="3"/>17 847</text:p>
          </table:table-cell>
          <table:table-cell office:value-type="float" office:value="113240.138156" table:style-name="ce23">
            <text:p><text:s text:c="3"/>113 240</text:p>
          </table:table-cell>
          <table:table-cell office:value-type="float" office:value="1932" table:style-name="ce23">
            <text:p><text:s text:c="3"/>1 932</text:p>
          </table:table-cell>
          <table:table-cell office:value-type="float" office:value="60533.569535000002" table:style-name="ce23">
            <text:p><text:s text:c="3"/>60 534</text:p>
          </table:table-cell>
          <table:table-cell office:value-type="float" office:value="875" table:style-name="ce23">
            <text:p><text:s text:c="4"/>875</text:p>
          </table:table-cell>
          <table:table-cell office:value-type="float" office:value="6235.0237010000001" table:style-name="ce23">
            <text:p><text:s text:c="3"/>6 235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833" table:style-name="ce23">
            <text:p><text:s text:c="3"/>4 833</text:p>
          </table:table-cell>
          <table:table-cell office:value-type="float" office:value="49810.879080999999" table:style-name="ce23">
            <text:p><text:s text:c="3"/>49 811</text:p>
          </table:table-cell>
          <table:table-cell office:value-type="float" office:value="7031" table:style-name="ce23">
            <text:p><text:s text:c="3"/>7 031</text:p>
          </table:table-cell>
          <table:table-cell office:value-type="float" office:value="288653.82038699999" table:style-name="ce23">
            <text:p><text:s text:c="3"/>288 654</text:p>
          </table:table-cell>
          <table:table-cell office:value-type="float" office:value="4923" table:style-name="ce23">
            <text:p><text:s text:c="3"/>4 923</text:p>
          </table:table-cell>
          <table:table-cell office:value-type="float" office:value="149300.83747100001" table:style-name="ce23">
            <text:p><text:s text:c="3"/>149 301</text:p>
          </table:table-cell>
          <table:table-cell office:value-type="float" office:value="15360" table:style-name="ce23">
            <text:p><text:s text:c="3"/>15 360</text:p>
          </table:table-cell>
          <table:table-cell office:value-type="float" office:value="185737.978233" table:style-name="ce23">
            <text:p><text:s text:c="3"/>185 738</text:p>
          </table:table-cell>
          <table:table-cell office:value-type="float" office:value="3122" table:style-name="ce23">
            <text:p><text:s text:c="3"/>3 122</text:p>
          </table:table-cell>
          <table:table-cell office:value-type="float" office:value="37741.617278999998" table:style-name="ce23">
            <text:p><text:s text:c="3"/>37 7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501.53259000000003" table:style-name="ce23">
            <text:p><text:s text:c="4"/>50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388" table:style-name="ce23">
            <text:p><text:s text:c="4"/>388</text:p>
          </table:table-cell>
          <table:table-cell office:value-type="float" office:value="3336.7887959999998" table:style-name="ce23">
            <text:p><text:s text:c="3"/>3 337</text:p>
          </table:table-cell>
          <table:table-cell office:value-type="float" office:value="2556" table:style-name="ce23">
            <text:p><text:s text:c="3"/>2 556</text:p>
          </table:table-cell>
          <table:table-cell office:value-type="float" office:value="16673.209885" table:style-name="ce23">
            <text:p><text:s text:c="3"/>16 673</text:p>
          </table:table-cell>
          <table:table-cell office:value-type="float" office:value="4515" table:style-name="ce23">
            <text:p><text:s text:c="3"/>4 515</text:p>
          </table:table-cell>
          <table:table-cell office:value-type="float" office:value="29744.72841" table:style-name="ce23">
            <text:p><text:s text:c="3"/>29 7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80209" table:style-name="ce23">
            <text:p><text:s text:c="3"/>180 209</text:p>
          </table:table-cell>
          <table:table-cell office:value-type="float" office:value="13034250.868493" table:style-name="ce23">
            <text:p><text:s text:c="2"/>13 034 251</text:p>
          </table:table-cell>
          <table:table-cell office:value-type="float" office:value="2805" table:style-name="ce23">
            <text:p><text:s text:c="3"/>2 805</text:p>
          </table:table-cell>
          <table:table-cell office:value-type="float" office:value="217937.98998400001" table:style-name="ce23">
            <text:p><text:s text:c="3"/>217 938</text:p>
          </table:table-cell>
          <table:table-cell office:value-type="float" office:value="444" table:style-name="ce23">
            <text:p><text:s text:c="4"/>444</text:p>
          </table:table-cell>
          <table:table-cell office:value-type="float" office:value="118722.539405" table:style-name="ce23">
            <text:p><text:s text:c="3"/>118 723</text:p>
          </table:table-cell>
          <table:table-cell office:value-type="float" office:value="29267" table:style-name="ce23">
            <text:p><text:s text:c="3"/>29 267</text:p>
          </table:table-cell>
          <table:table-cell office:value-type="float" office:value="1915355.864546" table:style-name="ce23">
            <text:p><text:s text:c="2"/>1 915 356</text:p>
          </table:table-cell>
          <table:table-cell office:value-type="float" office:value="1106" table:style-name="ce23">
            <text:p><text:s text:c="3"/>1 106</text:p>
          </table:table-cell>
          <table:table-cell office:value-type="float" office:value="503203.57433899998" table:style-name="ce23">
            <text:p><text:s text:c="3"/>503 204</text:p>
          </table:table-cell>
          <table:table-cell office:value-type="float" office:value="443" table:style-name="ce23">
            <text:p><text:s text:c="4"/>443</text:p>
          </table:table-cell>
          <table:table-cell office:value-type="float" office:value="9769.1959119999992" table:style-name="ce23">
            <text:p><text:s text:c="3"/>9 769</text:p>
          </table:table-cell>
          <table:table-cell office:value-type="float" office:value="20745" table:style-name="ce23">
            <text:p><text:s text:c="3"/>20 745</text:p>
          </table:table-cell>
          <table:table-cell office:value-type="float" office:value="534739.68719800003" table:style-name="ce23">
            <text:p><text:s text:c="3"/>534 740</text:p>
          </table:table-cell>
          <table:table-cell office:value-type="float" office:value="32100" table:style-name="ce23">
            <text:p><text:s text:c="3"/>32 100</text:p>
          </table:table-cell>
          <table:table-cell office:value-type="float" office:value="474701.145021" table:style-name="ce23">
            <text:p><text:s text:c="3"/>474 701</text:p>
          </table:table-cell>
          <table:table-cell office:value-type="float" office:value="5176" table:style-name="ce23">
            <text:p><text:s text:c="3"/>5 176</text:p>
          </table:table-cell>
          <table:table-cell office:value-type="float" office:value="440993.29995700001" table:style-name="ce23">
            <text:p><text:s text:c="3"/>440 993</text:p>
          </table:table-cell>
          <table:table-cell office:value-type="float" office:value="1961" table:style-name="ce23">
            <text:p><text:s text:c="3"/>1 961</text:p>
          </table:table-cell>
          <table:table-cell office:value-type="float" office:value="25229.160230000001" table:style-name="ce23">
            <text:p><text:s text:c="3"/>25 229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1128" table:style-name="ce23">
            <text:p><text:s text:c="3"/>11 128</text:p>
          </table:table-cell>
          <table:table-cell office:value-type="float" office:value="387600.76041400002" table:style-name="ce23">
            <text:p><text:s text:c="3"/>387 601</text:p>
          </table:table-cell>
          <table:table-cell office:value-type="float" office:value="21126" table:style-name="ce23">
            <text:p><text:s text:c="3"/>21 126</text:p>
          </table:table-cell>
          <table:table-cell office:value-type="float" office:value="7043879.5548419999" table:style-name="ce23">
            <text:p><text:s text:c="2"/>7 043 880</text:p>
          </table:table-cell>
          <table:table-cell office:value-type="float" office:value="8907" table:style-name="ce23">
            <text:p><text:s text:c="3"/>8 907</text:p>
          </table:table-cell>
          <table:table-cell office:value-type="float" office:value="712450.01462399994" table:style-name="ce23">
            <text:p><text:s text:c="3"/>712 450</text:p>
          </table:table-cell>
          <table:table-cell office:value-type="float" office:value="29773" table:style-name="ce23">
            <text:p><text:s text:c="3"/>29 773</text:p>
          </table:table-cell>
          <table:table-cell office:value-type="float" office:value="368468.63314200001" table:style-name="ce23">
            <text:p><text:s text:c="3"/>368 469</text:p>
          </table:table-cell>
          <table:table-cell office:value-type="float" office:value="5083" table:style-name="ce23">
            <text:p><text:s text:c="3"/>5 083</text:p>
          </table:table-cell>
          <table:table-cell office:value-type="float" office:value="97656.838038000002" table:style-name="ce23">
            <text:p><text:s text:c="3"/>97 65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8.57" table:style-name="ce23">
            <text:p><text:s text:c="4"/>59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1626.3948270000001" table:style-name="ce23">
            <text:p><text:s text:c="3"/>1 6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23" table:style-name="ce23">
            <text:p><text:s text:c="4"/>823</text:p>
          </table:table-cell>
          <table:table-cell office:value-type="float" office:value="28174.721882000002" table:style-name="ce23">
            <text:p><text:s text:c="3"/>28 175</text:p>
          </table:table-cell>
          <table:table-cell office:value-type="float" office:value="3896" table:style-name="ce23">
            <text:p><text:s text:c="3"/>3 896</text:p>
          </table:table-cell>
          <table:table-cell office:value-type="float" office:value="82723.743451000002" table:style-name="ce23">
            <text:p><text:s text:c="3"/>82 724</text:p>
          </table:table-cell>
          <table:table-cell office:value-type="float" office:value="5242" table:style-name="ce23">
            <text:p><text:s text:c="3"/>5 242</text:p>
          </table:table-cell>
          <table:table-cell office:value-type="float" office:value="70936.180680999998" table:style-name="ce23">
            <text:p><text:s text:c="3"/>70 9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3178" table:style-name="ce23">
            <text:p><text:s text:c="3"/>63 178</text:p>
          </table:table-cell>
          <table:table-cell office:value-type="float" office:value="1601097.953456" table:style-name="ce23">
            <text:p><text:s text:c="2"/>1 601 098</text:p>
          </table:table-cell>
          <table:table-cell office:value-type="float" office:value="1148" table:style-name="ce23">
            <text:p><text:s text:c="3"/>1 148</text:p>
          </table:table-cell>
          <table:table-cell office:value-type="float" office:value="91031.254562999995" table:style-name="ce23">
            <text:p><text:s text:c="3"/>91 031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5687.0087400000002" table:style-name="ce23">
            <text:p><text:s text:c="3"/>5 687</text:p>
          </table:table-cell>
          <table:table-cell office:value-type="float" office:value="20199" table:style-name="ce23">
            <text:p><text:s text:c="3"/>20 199</text:p>
          </table:table-cell>
          <table:table-cell office:value-type="float" office:value="810904.02835799998" table:style-name="ce23">
            <text:p><text:s text:c="3"/>810 904</text:p>
          </table:table-cell>
          <table:table-cell office:value-type="float" office:value="468" table:style-name="ce23">
            <text:p><text:s text:c="4"/>468</text:p>
          </table:table-cell>
          <table:table-cell office:value-type="float" office:value="56494.210636999996" table:style-name="ce23">
            <text:p><text:s text:c="3"/>56 494</text:p>
          </table:table-cell>
          <table:table-cell office:value-type="float" office:value="474" table:style-name="ce23">
            <text:p><text:s text:c="4"/>474</text:p>
          </table:table-cell>
          <table:table-cell office:value-type="float" office:value="5795.0122080000001" table:style-name="ce23">
            <text:p><text:s text:c="3"/>5 795</text:p>
          </table:table-cell>
          <table:table-cell office:value-type="float" office:value="11395" table:style-name="ce23">
            <text:p><text:s text:c="3"/>11 395</text:p>
          </table:table-cell>
          <table:table-cell office:value-type="float" office:value="102824.71772299999" table:style-name="ce23">
            <text:p><text:s text:c="3"/>102 825</text:p>
          </table:table-cell>
          <table:table-cell office:value-type="float" office:value="7494" table:style-name="ce23">
            <text:p><text:s text:c="3"/>7 494</text:p>
          </table:table-cell>
          <table:table-cell office:value-type="float" office:value="49427.190948000003" table:style-name="ce23">
            <text:p><text:s text:c="3"/>49 427</text:p>
          </table:table-cell>
          <table:table-cell office:value-type="float" office:value="1351" table:style-name="ce23">
            <text:p><text:s text:c="3"/>1 351</text:p>
          </table:table-cell>
          <table:table-cell office:value-type="float" office:value="174100.343326" table:style-name="ce23">
            <text:p><text:s text:c="3"/>174 100</text:p>
          </table:table-cell>
          <table:table-cell office:value-type="float" office:value="434" table:style-name="ce23">
            <text:p><text:s text:c="4"/>434</text:p>
          </table:table-cell>
          <table:table-cell office:value-type="float" office:value="2356.2530000000002" table:style-name="ce23">
            <text:p><text:s text:c="3"/>2 356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557" table:style-name="ce23">
            <text:p><text:s text:c="3"/>1 557</text:p>
          </table:table-cell>
          <table:table-cell office:value-type="float" office:value="13820.742237" table:style-name="ce23">
            <text:p><text:s text:c="3"/>13 821</text:p>
          </table:table-cell>
          <table:table-cell office:value-type="float" office:value="3180" table:style-name="ce23">
            <text:p><text:s text:c="3"/>3 180</text:p>
          </table:table-cell>
          <table:table-cell office:value-type="float" office:value="78010.153584999993" table:style-name="ce23">
            <text:p><text:s text:c="3"/>78 010</text:p>
          </table:table-cell>
          <table:table-cell office:value-type="float" office:value="3220" table:style-name="ce23">
            <text:p><text:s text:c="3"/>3 220</text:p>
          </table:table-cell>
          <table:table-cell office:value-type="float" office:value="64515.857935" table:style-name="ce23">
            <text:p><text:s text:c="3"/>64 516</text:p>
          </table:table-cell>
          <table:table-cell office:value-type="float" office:value="6789" table:style-name="ce23">
            <text:p><text:s text:c="3"/>6 789</text:p>
          </table:table-cell>
          <table:table-cell office:value-type="float" office:value="109846.395427" table:style-name="ce23">
            <text:p><text:s text:c="3"/>109 846</text:p>
          </table:table-cell>
          <table:table-cell office:value-type="float" office:value="2020" table:style-name="ce23">
            <text:p><text:s text:c="3"/>2 020</text:p>
          </table:table-cell>
          <table:table-cell office:value-type="float" office:value="14475.156360999999" table:style-name="ce23">
            <text:p><text:s text:c="3"/>14 47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5.678000000000001" table:style-name="ce23">
            <text:p><text:s text:c="4"/>26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65.581000000000003" table:style-name="ce23">
            <text:p><text:s text:c="4"/>6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2394.3960000000002" table:style-name="ce23">
            <text:p><text:s text:c="3"/>2 394</text:p>
          </table:table-cell>
          <table:table-cell office:value-type="float" office:value="1060" table:style-name="ce23">
            <text:p><text:s text:c="3"/>1 060</text:p>
          </table:table-cell>
          <table:table-cell office:value-type="float" office:value="4359.4000139999998" table:style-name="ce23">
            <text:p><text:s text:c="3"/>4 359</text:p>
          </table:table-cell>
          <table:table-cell office:value-type="float" office:value="1782" table:style-name="ce23">
            <text:p><text:s text:c="3"/>1 782</text:p>
          </table:table-cell>
          <table:table-cell office:value-type="float" office:value="14937.573393999999" table:style-name="ce23">
            <text:p><text:s text:c="3"/>14 9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04975" table:style-name="ce23">
            <text:p><text:s text:c="3"/>104 975</text:p>
          </table:table-cell>
          <table:table-cell office:value-type="float" office:value="1881039.6169350001" table:style-name="ce23">
            <text:p><text:s text:c="2"/>1 881 040</text:p>
          </table:table-cell>
          <table:table-cell office:value-type="float" office:value="2146" table:style-name="ce23">
            <text:p><text:s text:c="3"/>2 146</text:p>
          </table:table-cell>
          <table:table-cell office:value-type="float" office:value="43443.392068000001" table:style-name="ce23">
            <text:p><text:s text:c="3"/>43 443</text:p>
          </table:table-cell>
          <table:table-cell office:value-type="float" office:value="551" table:style-name="ce23">
            <text:p><text:s text:c="4"/>551</text:p>
          </table:table-cell>
          <table:table-cell office:value-type="float" office:value="13507.933803" table:style-name="ce23">
            <text:p><text:s text:c="3"/>13 508</text:p>
          </table:table-cell>
          <table:table-cell office:value-type="float" office:value="33157" table:style-name="ce23">
            <text:p><text:s text:c="3"/>33 157</text:p>
          </table:table-cell>
          <table:table-cell office:value-type="float" office:value="804679.64005000005" table:style-name="ce23">
            <text:p><text:s text:c="3"/>804 680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28208.915792" table:style-name="ce23">
            <text:p><text:s text:c="3"/>28 209</text:p>
          </table:table-cell>
          <table:table-cell office:value-type="float" office:value="433" table:style-name="ce23">
            <text:p><text:s text:c="4"/>433</text:p>
          </table:table-cell>
          <table:table-cell office:value-type="float" office:value="150873.07610899999" table:style-name="ce23">
            <text:p><text:s text:c="3"/>150 873</text:p>
          </table:table-cell>
          <table:table-cell office:value-type="float" office:value="15352" table:style-name="ce23">
            <text:p><text:s text:c="3"/>15 352</text:p>
          </table:table-cell>
          <table:table-cell office:value-type="float" office:value="112692.75175700001" table:style-name="ce23">
            <text:p><text:s text:c="3"/>112 693</text:p>
          </table:table-cell>
          <table:table-cell office:value-type="float" office:value="14777" table:style-name="ce23">
            <text:p><text:s text:c="3"/>14 777</text:p>
          </table:table-cell>
          <table:table-cell office:value-type="float" office:value="75238.317385000002" table:style-name="ce23">
            <text:p><text:s text:c="3"/>75 238</text:p>
          </table:table-cell>
          <table:table-cell office:value-type="float" office:value="1758" table:style-name="ce23">
            <text:p><text:s text:c="3"/>1 758</text:p>
          </table:table-cell>
          <table:table-cell office:value-type="float" office:value="44998.752216000001" table:style-name="ce23">
            <text:p><text:s text:c="3"/>44 999</text:p>
          </table:table-cell>
          <table:table-cell office:value-type="float" office:value="987" table:style-name="ce23">
            <text:p><text:s text:c="4"/>987</text:p>
          </table:table-cell>
          <table:table-cell office:value-type="float" office:value="7500.1518880000003" table:style-name="ce23">
            <text:p><text:s text:c="3"/>7 500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976" table:style-name="ce23">
            <text:p><text:s text:c="3"/>2 976</text:p>
          </table:table-cell>
          <table:table-cell office:value-type="float" office:value="23667.016174" table:style-name="ce23">
            <text:p><text:s text:c="3"/>23 667</text:p>
          </table:table-cell>
          <table:table-cell office:value-type="float" office:value="5771" table:style-name="ce23">
            <text:p><text:s text:c="3"/>5 771</text:p>
          </table:table-cell>
          <table:table-cell office:value-type="float" office:value="287443.82511600002" table:style-name="ce23">
            <text:p><text:s text:c="3"/>287 444</text:p>
          </table:table-cell>
          <table:table-cell office:value-type="float" office:value="5588" table:style-name="ce23">
            <text:p><text:s text:c="3"/>5 588</text:p>
          </table:table-cell>
          <table:table-cell office:value-type="float" office:value="153291.278708" table:style-name="ce23">
            <text:p><text:s text:c="3"/>153 291</text:p>
          </table:table-cell>
          <table:table-cell office:value-type="float" office:value="11899" table:style-name="ce23">
            <text:p><text:s text:c="3"/>11 899</text:p>
          </table:table-cell>
          <table:table-cell office:value-type="float" office:value="73824.185488999996" table:style-name="ce23">
            <text:p><text:s text:c="3"/>73 824</text:p>
          </table:table-cell>
          <table:table-cell office:value-type="float" office:value="2992" table:style-name="ce23">
            <text:p><text:s text:c="3"/>2 992</text:p>
          </table:table-cell>
          <table:table-cell office:value-type="float" office:value="24118.673556999998" table:style-name="ce23">
            <text:p><text:s text:c="3"/>24 11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.09" table:style-name="ce23">
            <text:p><text:s text:c="4"/>1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80.53" table:style-name="ce23">
            <text:p><text:s text:c="4"/>18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433" table:style-name="ce23">
            <text:p><text:s text:c="4"/>433</text:p>
          </table:table-cell>
          <table:table-cell office:value-type="float" office:value="3085.97" table:style-name="ce23">
            <text:p><text:s text:c="3"/>3 086</text:p>
          </table:table-cell>
          <table:table-cell office:value-type="float" office:value="2115" table:style-name="ce23">
            <text:p><text:s text:c="3"/>2 115</text:p>
          </table:table-cell>
          <table:table-cell office:value-type="float" office:value="12986.284667" table:style-name="ce23">
            <text:p><text:s text:c="3"/>12 986</text:p>
          </table:table-cell>
          <table:table-cell office:value-type="float" office:value="3311" table:style-name="ce23">
            <text:p><text:s text:c="3"/>3 311</text:p>
          </table:table-cell>
          <table:table-cell office:value-type="float" office:value="21245.632156" table:style-name="ce23">
            <text:p><text:s text:c="3"/>21 2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9395" table:style-name="ce23">
            <text:p><text:s text:c="3"/>39 395</text:p>
          </table:table-cell>
          <table:table-cell office:value-type="float" office:value="960834.83396199998" table:style-name="ce23">
            <text:p><text:s text:c="3"/>960 835</text:p>
          </table:table-cell>
          <table:table-cell office:value-type="float" office:value="1043" table:style-name="ce23">
            <text:p><text:s text:c="3"/>1 043</text:p>
          </table:table-cell>
          <table:table-cell office:value-type="float" office:value="19772.818621999999" table:style-name="ce23">
            <text:p><text:s text:c="3"/>19 773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5967.1350000000002" table:style-name="ce23">
            <text:p><text:s text:c="3"/>5 967</text:p>
          </table:table-cell>
          <table:table-cell office:value-type="float" office:value="13152" table:style-name="ce23">
            <text:p><text:s text:c="3"/>13 152</text:p>
          </table:table-cell>
          <table:table-cell office:value-type="float" office:value="463672.83732300001" table:style-name="ce23">
            <text:p><text:s text:c="3"/>463 673</text:p>
          </table:table-cell>
          <table:table-cell office:value-type="float" office:value="496" table:style-name="ce23">
            <text:p><text:s text:c="4"/>496</text:p>
          </table:table-cell>
          <table:table-cell office:value-type="float" office:value="40361.515272999997" table:style-name="ce23">
            <text:p><text:s text:c="3"/>40 362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2236.4060800000002" table:style-name="ce23">
            <text:p><text:s text:c="3"/>2 236</text:p>
          </table:table-cell>
          <table:table-cell office:value-type="float" office:value="5518" table:style-name="ce23">
            <text:p><text:s text:c="3"/>5 518</text:p>
          </table:table-cell>
          <table:table-cell office:value-type="float" office:value="59557.989910999997" table:style-name="ce23">
            <text:p><text:s text:c="3"/>59 558</text:p>
          </table:table-cell>
          <table:table-cell office:value-type="float" office:value="5275" table:style-name="ce23">
            <text:p><text:s text:c="3"/>5 275</text:p>
          </table:table-cell>
          <table:table-cell office:value-type="float" office:value="117183.486171" table:style-name="ce23">
            <text:p><text:s text:c="3"/>117 183</text:p>
          </table:table-cell>
          <table:table-cell office:value-type="float" office:value="646" table:style-name="ce23">
            <text:p><text:s text:c="4"/>646</text:p>
          </table:table-cell>
          <table:table-cell office:value-type="float" office:value="17835.551780000002" table:style-name="ce23">
            <text:p><text:s text:c="3"/>17 836</text:p>
          </table:table-cell>
          <table:table-cell office:value-type="float" office:value="316" table:style-name="ce23">
            <text:p><text:s text:c="4"/>316</text:p>
          </table:table-cell>
          <table:table-cell office:value-type="float" office:value="2348.1560840000002" table:style-name="ce23">
            <text:p><text:s text:c="3"/>2 348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881" table:style-name="ce23">
            <text:p><text:s text:c="4"/>881</text:p>
          </table:table-cell>
          <table:table-cell office:value-type="float" office:value="6164.353674" table:style-name="ce23">
            <text:p><text:s text:c="3"/>6 164</text:p>
          </table:table-cell>
          <table:table-cell office:value-type="float" office:value="2264" table:style-name="ce23">
            <text:p><text:s text:c="3"/>2 264</text:p>
          </table:table-cell>
          <table:table-cell office:value-type="float" office:value="102142.886478" table:style-name="ce23">
            <text:p><text:s text:c="3"/>102 143</text:p>
          </table:table-cell>
          <table:table-cell office:value-type="float" office:value="2330" table:style-name="ce23">
            <text:p><text:s text:c="3"/>2 330</text:p>
          </table:table-cell>
          <table:table-cell office:value-type="float" office:value="44913.67828" table:style-name="ce23">
            <text:p><text:s text:c="3"/>44 914</text:p>
          </table:table-cell>
          <table:table-cell office:value-type="float" office:value="3713" table:style-name="ce23">
            <text:p><text:s text:c="3"/>3 713</text:p>
          </table:table-cell>
          <table:table-cell office:value-type="float" office:value="43532.619150999999" table:style-name="ce23">
            <text:p><text:s text:c="3"/>43 533</text:p>
          </table:table-cell>
          <table:table-cell office:value-type="float" office:value="1080" table:style-name="ce23">
            <text:p><text:s text:c="3"/>1 080</text:p>
          </table:table-cell>
          <table:table-cell office:value-type="float" office:value="9736.3198560000001" table:style-name="ce23">
            <text:p><text:s text:c="3"/>9 73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4581870000000001" table:style-name="ce23">
            <text:p><text:s text:c="4"/>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7.220986000000003" table:style-name="ce23">
            <text:p><text:s text:c="4"/>5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4723.8697499999998" table:style-name="ce23">
            <text:p><text:s text:c="3"/>4 724</text:p>
          </table:table-cell>
          <table:table-cell office:value-type="float" office:value="622" table:style-name="ce23">
            <text:p><text:s text:c="4"/>622</text:p>
          </table:table-cell>
          <table:table-cell office:value-type="float" office:value="2720.6617259999998" table:style-name="ce23">
            <text:p><text:s text:c="3"/>2 721</text:p>
          </table:table-cell>
          <table:table-cell office:value-type="float" office:value="1409" table:style-name="ce23">
            <text:p><text:s text:c="3"/>1 409</text:p>
          </table:table-cell>
          <table:table-cell office:value-type="float" office:value="17876.189630000001" table:style-name="ce23">
            <text:p><text:s text:c="3"/>17 87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0869" table:style-name="ce23">
            <text:p><text:s text:c="3"/>80 869</text:p>
          </table:table-cell>
          <table:table-cell office:value-type="float" office:value="2113562.4800820001" table:style-name="ce23">
            <text:p><text:s text:c="2"/>2 113 562</text:p>
          </table:table-cell>
          <table:table-cell office:value-type="float" office:value="2902" table:style-name="ce23">
            <text:p><text:s text:c="3"/>2 902</text:p>
          </table:table-cell>
          <table:table-cell office:value-type="float" office:value="54652.973355000002" table:style-name="ce23">
            <text:p><text:s text:c="3"/>54 653</text:p>
          </table:table-cell>
          <table:table-cell office:value-type="float" office:value="687" table:style-name="ce23">
            <text:p><text:s text:c="4"/>687</text:p>
          </table:table-cell>
          <table:table-cell office:value-type="float" office:value="16313.367317" table:style-name="ce23">
            <text:p><text:s text:c="3"/>16 313</text:p>
          </table:table-cell>
          <table:table-cell office:value-type="float" office:value="18735" table:style-name="ce23">
            <text:p><text:s text:c="3"/>18 735</text:p>
          </table:table-cell>
          <table:table-cell office:value-type="float" office:value="968954.96554500004" table:style-name="ce23">
            <text:p><text:s text:c="3"/>968 955</text:p>
          </table:table-cell>
          <table:table-cell office:value-type="float" office:value="712" table:style-name="ce23">
            <text:p><text:s text:c="4"/>712</text:p>
          </table:table-cell>
          <table:table-cell office:value-type="float" office:value="164865.04334999999" table:style-name="ce23">
            <text:p><text:s text:c="3"/>164 865</text:p>
          </table:table-cell>
          <table:table-cell office:value-type="float" office:value="733" table:style-name="ce23">
            <text:p><text:s text:c="4"/>733</text:p>
          </table:table-cell>
          <table:table-cell office:value-type="float" office:value="13111.297406" table:style-name="ce23">
            <text:p><text:s text:c="3"/>13 111</text:p>
          </table:table-cell>
          <table:table-cell office:value-type="float" office:value="15945" table:style-name="ce23">
            <text:p><text:s text:c="3"/>15 945</text:p>
          </table:table-cell>
          <table:table-cell office:value-type="float" office:value="123965.14558500001" table:style-name="ce23">
            <text:p><text:s text:c="3"/>123 965</text:p>
          </table:table-cell>
          <table:table-cell office:value-type="float" office:value="12262" table:style-name="ce23">
            <text:p><text:s text:c="3"/>12 262</text:p>
          </table:table-cell>
          <table:table-cell office:value-type="float" office:value="113578.201634" table:style-name="ce23">
            <text:p><text:s text:c="3"/>113 578</text:p>
          </table:table-cell>
          <table:table-cell office:value-type="float" office:value="2604" table:style-name="ce23">
            <text:p><text:s text:c="3"/>2 604</text:p>
          </table:table-cell>
          <table:table-cell office:value-type="float" office:value="87445.328364000001" table:style-name="ce23">
            <text:p><text:s text:c="3"/>87 445</text:p>
          </table:table-cell>
          <table:table-cell office:value-type="float" office:value="1562" table:style-name="ce23">
            <text:p><text:s text:c="3"/>1 562</text:p>
          </table:table-cell>
          <table:table-cell office:value-type="float" office:value="12186.229905" table:style-name="ce23">
            <text:p><text:s text:c="3"/>12 186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906" table:style-name="ce23">
            <text:p><text:s text:c="3"/>1 906</text:p>
          </table:table-cell>
          <table:table-cell office:value-type="float" office:value="13591.977956000001" table:style-name="ce23">
            <text:p><text:s text:c="3"/>13 592</text:p>
          </table:table-cell>
          <table:table-cell office:value-type="float" office:value="4205" table:style-name="ce23">
            <text:p><text:s text:c="3"/>4 205</text:p>
          </table:table-cell>
          <table:table-cell office:value-type="float" office:value="222566.45784300001" table:style-name="ce23">
            <text:p><text:s text:c="3"/>222 566</text:p>
          </table:table-cell>
          <table:table-cell office:value-type="float" office:value="3458" table:style-name="ce23">
            <text:p><text:s text:c="3"/>3 458</text:p>
          </table:table-cell>
          <table:table-cell office:value-type="float" office:value="105812.156873" table:style-name="ce23">
            <text:p><text:s text:c="3"/>105 812</text:p>
          </table:table-cell>
          <table:table-cell office:value-type="float" office:value="7822" table:style-name="ce23">
            <text:p><text:s text:c="3"/>7 822</text:p>
          </table:table-cell>
          <table:table-cell office:value-type="float" office:value="53409.298362000001" table:style-name="ce23">
            <text:p><text:s text:c="3"/>53 409</text:p>
          </table:table-cell>
          <table:table-cell office:value-type="float" office:value="2583" table:style-name="ce23">
            <text:p><text:s text:c="3"/>2 583</text:p>
          </table:table-cell>
          <table:table-cell office:value-type="float" office:value="113102.94211600001" table:style-name="ce23">
            <text:p><text:s text:c="3"/>113 10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1" table:style-name="ce23">
            <text:p><text:s text:c="4"/>2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480.459" table:style-name="ce23">
            <text:p><text:s text:c="4"/>48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280" table:style-name="ce23">
            <text:p><text:s text:c="4"/>280</text:p>
          </table:table-cell>
          <table:table-cell office:value-type="float" office:value="18746.121462999999" table:style-name="ce23">
            <text:p><text:s text:c="3"/>18 746</text:p>
          </table:table-cell>
          <table:table-cell office:value-type="float" office:value="1392" table:style-name="ce23">
            <text:p><text:s text:c="3"/>1 392</text:p>
          </table:table-cell>
          <table:table-cell office:value-type="float" office:value="7836.686608" table:style-name="ce23">
            <text:p><text:s text:c="3"/>7 837</text:p>
          </table:table-cell>
          <table:table-cell office:value-type="float" office:value="3023" table:style-name="ce23">
            <text:p><text:s text:c="3"/>3 023</text:p>
          </table:table-cell>
          <table:table-cell office:value-type="float" office:value="22897.1774" table:style-name="ce23">
            <text:p><text:s text:c="3"/>22 8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365" table:style-name="ce23">
            <text:p><text:s text:c="3"/>6 365</text:p>
          </table:table-cell>
          <table:table-cell office:value-type="float" office:value="93706.534796000007" table:style-name="ce23">
            <text:p><text:s text:c="3"/>93 707</text:p>
          </table:table-cell>
          <table:table-cell office:value-type="float" office:value="333" table:style-name="ce23">
            <text:p><text:s text:c="4"/>333</text:p>
          </table:table-cell>
          <table:table-cell office:value-type="float" office:value="6922.305249" table:style-name="ce23">
            <text:p><text:s text:c="3"/>6 922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6684.3045789999996" table:style-name="ce23">
            <text:p><text:s text:c="3"/>6 684</text:p>
          </table:table-cell>
          <table:table-cell office:value-type="float" office:value="1443" table:style-name="ce23">
            <text:p><text:s text:c="3"/>1 443</text:p>
          </table:table-cell>
          <table:table-cell office:value-type="float" office:value="28703.651236000002" table:style-name="ce23">
            <text:p><text:s text:c="3"/>28 704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3459.81" table:style-name="ce23">
            <text:p><text:s text:c="3"/>3 46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56.5" table:style-name="ce23">
            <text:p><text:s text:c="4"/>457</text:p>
          </table:table-cell>
          <table:table-cell office:value-type="float" office:value="1183" table:style-name="ce23">
            <text:p><text:s text:c="3"/>1 183</text:p>
          </table:table-cell>
          <table:table-cell office:value-type="float" office:value="13840.352776" table:style-name="ce23">
            <text:p><text:s text:c="3"/>13 840</text:p>
          </table:table-cell>
          <table:table-cell office:value-type="float" office:value="648" table:style-name="ce23">
            <text:p><text:s text:c="4"/>648</text:p>
          </table:table-cell>
          <table:table-cell office:value-type="float" office:value="3231.5638979999999" table:style-name="ce23">
            <text:p><text:s text:c="3"/>3 232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8052.0691999999999" table:style-name="ce23">
            <text:p><text:s text:c="3"/>8 052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1325.1560480000001" table:style-name="ce23">
            <text:p><text:s text:c="3"/>1 325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46" table:style-name="ce23">
            <text:p><text:s text:c="4"/>146</text:p>
          </table:table-cell>
          <table:table-cell office:value-type="float" office:value="2183.1785540000001" table:style-name="ce23">
            <text:p><text:s text:c="3"/>2 183</text:p>
          </table:table-cell>
          <table:table-cell office:value-type="float" office:value="253" table:style-name="ce23">
            <text:p><text:s text:c="4"/>253</text:p>
          </table:table-cell>
          <table:table-cell office:value-type="float" office:value="3443.646604" table:style-name="ce23">
            <text:p><text:s text:c="3"/>3 444</text:p>
          </table:table-cell>
          <table:table-cell office:value-type="float" office:value="687" table:style-name="ce23">
            <text:p><text:s text:c="4"/>687</text:p>
          </table:table-cell>
          <table:table-cell office:value-type="float" office:value="8162.537832" table:style-name="ce23">
            <text:p><text:s text:c="3"/>8 163</text:p>
          </table:table-cell>
          <table:table-cell office:value-type="float" office:value="524" table:style-name="ce23">
            <text:p><text:s text:c="4"/>524</text:p>
          </table:table-cell>
          <table:table-cell office:value-type="float" office:value="2506.1061100000002" table:style-name="ce23">
            <text:p><text:s text:c="3"/>2 506</text:p>
          </table:table-cell>
          <table:table-cell office:value-type="float" office:value="274" table:style-name="ce23">
            <text:p><text:s text:c="4"/>274</text:p>
          </table:table-cell>
          <table:table-cell office:value-type="float" office:value="1773.7775200000001" table:style-name="ce23">
            <text:p><text:s text:c="3"/>1 77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552.40719999999999" table:style-name="ce23">
            <text:p><text:s text:c="4"/>552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522.91111999999998" table:style-name="ce23">
            <text:p><text:s text:c="4"/>523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1875.0068699999999" table:style-name="ce23">
            <text:p><text:s text:c="3"/>1 8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3782" table:style-name="ce23">
            <text:p><text:s text:c="3"/>13 782</text:p>
          </table:table-cell>
          <table:table-cell office:value-type="float" office:value="551706.30045400001" table:style-name="ce23">
            <text:p><text:s text:c="3"/>551 706</text:p>
          </table:table-cell>
          <table:table-cell office:value-type="float" office:value="310" table:style-name="ce23">
            <text:p><text:s text:c="4"/>310</text:p>
          </table:table-cell>
          <table:table-cell office:value-type="float" office:value="8046.7241560000002" table:style-name="ce23">
            <text:p><text:s text:c="3"/>8 047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215.2449999999999" table:style-name="ce23">
            <text:p><text:s text:c="3"/>1 215</text:p>
          </table:table-cell>
          <table:table-cell office:value-type="float" office:value="3956" table:style-name="ce23">
            <text:p><text:s text:c="3"/>3 956</text:p>
          </table:table-cell>
          <table:table-cell office:value-type="float" office:value="319220.296737" table:style-name="ce23">
            <text:p><text:s text:c="3"/>319 220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22828.715510000002" table:style-name="ce23">
            <text:p><text:s text:c="3"/>22 829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478.72000800000001" table:style-name="ce23">
            <text:p><text:s text:c="4"/>479</text:p>
          </table:table-cell>
          <table:table-cell office:value-type="float" office:value="2536" table:style-name="ce23">
            <text:p><text:s text:c="3"/>2 536</text:p>
          </table:table-cell>
          <table:table-cell office:value-type="float" office:value="23503.005208999999" table:style-name="ce23">
            <text:p><text:s text:c="3"/>23 503</text:p>
          </table:table-cell>
          <table:table-cell office:value-type="float" office:value="1117" table:style-name="ce23">
            <text:p><text:s text:c="3"/>1 117</text:p>
          </table:table-cell>
          <table:table-cell office:value-type="float" office:value="12669.744191" table:style-name="ce23">
            <text:p><text:s text:c="3"/>12 670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8666.5674600000002" table:style-name="ce23">
            <text:p><text:s text:c="3"/>8 667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505.964" table:style-name="ce23">
            <text:p><text:s text:c="4"/>506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88" table:style-name="ce23">
            <text:p><text:s text:c="4"/>388</text:p>
          </table:table-cell>
          <table:table-cell office:value-type="float" office:value="5941.7947409999997" table:style-name="ce23">
            <text:p><text:s text:c="3"/>5 942</text:p>
          </table:table-cell>
          <table:table-cell office:value-type="float" office:value="998" table:style-name="ce23">
            <text:p><text:s text:c="4"/>998</text:p>
          </table:table-cell>
          <table:table-cell office:value-type="float" office:value="29232.442018000002" table:style-name="ce23">
            <text:p><text:s text:c="3"/>29 232</text:p>
          </table:table-cell>
          <table:table-cell office:value-type="float" office:value="853" table:style-name="ce23">
            <text:p><text:s text:c="4"/>853</text:p>
          </table:table-cell>
          <table:table-cell office:value-type="float" office:value="16369.667203999999" table:style-name="ce23">
            <text:p><text:s text:c="3"/>16 370</text:p>
          </table:table-cell>
          <table:table-cell office:value-type="float" office:value="1971" table:style-name="ce23">
            <text:p><text:s text:c="3"/>1 971</text:p>
          </table:table-cell>
          <table:table-cell office:value-type="float" office:value="94087.258671999996" table:style-name="ce23">
            <text:p><text:s text:c="3"/>94 087</text:p>
          </table:table-cell>
          <table:table-cell office:value-type="float" office:value="381" table:style-name="ce23">
            <text:p><text:s text:c="4"/>381</text:p>
          </table:table-cell>
          <table:table-cell office:value-type="float" office:value="2990.2780480000001" table:style-name="ce23">
            <text:p><text:s text:c="3"/>2 99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923.63" table:style-name="ce23">
            <text:p><text:s text:c="4"/>924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1683.1366399999999" table:style-name="ce23">
            <text:p><text:s text:c="3"/>1 683</text:p>
          </table:table-cell>
          <table:table-cell office:value-type="float" office:value="270" table:style-name="ce23">
            <text:p><text:s text:c="4"/>270</text:p>
          </table:table-cell>
          <table:table-cell office:value-type="float" office:value="3336.1108599999998" table:style-name="ce23">
            <text:p><text:s text:c="3"/>3 3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679" table:style-name="ce23">
            <text:p><text:s text:c="3"/>7 679</text:p>
          </table:table-cell>
          <table:table-cell office:value-type="float" office:value="287118.16214600002" table:style-name="ce23">
            <text:p><text:s text:c="3"/>287 118</text:p>
          </table:table-cell>
          <table:table-cell office:value-type="float" office:value="299" table:style-name="ce23">
            <text:p><text:s text:c="4"/>299</text:p>
          </table:table-cell>
          <table:table-cell office:value-type="float" office:value="3792.4023459999999" table:style-name="ce23">
            <text:p><text:s text:c="3"/>3 792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630.26" table:style-name="ce23">
            <text:p><text:s text:c="3"/>1 630</text:p>
          </table:table-cell>
          <table:table-cell office:value-type="float" office:value="2305" table:style-name="ce23">
            <text:p><text:s text:c="3"/>2 305</text:p>
          </table:table-cell>
          <table:table-cell office:value-type="float" office:value="202674.83472799999" table:style-name="ce23">
            <text:p><text:s text:c="3"/>202 675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1788.3427220000001" table:style-name="ce23">
            <text:p><text:s text:c="3"/>1 788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1456" table:style-name="ce23">
            <text:p><text:s text:c="3"/>1 456</text:p>
          </table:table-cell>
          <table:table-cell office:value-type="float" office:value="9406.8619650000001" table:style-name="ce23">
            <text:p><text:s text:c="3"/>9 407</text:p>
          </table:table-cell>
          <table:table-cell office:value-type="float" office:value="782" table:style-name="ce23">
            <text:p><text:s text:c="4"/>782</text:p>
          </table:table-cell>
          <table:table-cell office:value-type="float" office:value="13379.829679" table:style-name="ce23">
            <text:p><text:s text:c="3"/>13 380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2593.5300200000001" table:style-name="ce23">
            <text:p><text:s text:c="3"/>2 594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602.46699999999998" table:style-name="ce23">
            <text:p><text:s text:c="4"/>602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50" table:style-name="ce23">
            <text:p><text:s text:c="4"/>150</text:p>
          </table:table-cell>
          <table:table-cell office:value-type="float" office:value="1864.86113" table:style-name="ce23">
            <text:p><text:s text:c="3"/>1 865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7006.8142790000002" table:style-name="ce23">
            <text:p><text:s text:c="3"/>7 007</text:p>
          </table:table-cell>
          <table:table-cell office:value-type="float" office:value="536" table:style-name="ce23">
            <text:p><text:s text:c="4"/>536</text:p>
          </table:table-cell>
          <table:table-cell office:value-type="float" office:value="17630.8256" table:style-name="ce23">
            <text:p><text:s text:c="3"/>17 631</text:p>
          </table:table-cell>
          <table:table-cell office:value-type="float" office:value="773" table:style-name="ce23">
            <text:p><text:s text:c="4"/>773</text:p>
          </table:table-cell>
          <table:table-cell office:value-type="float" office:value="17226.742249999999" table:style-name="ce23">
            <text:p><text:s text:c="3"/>17 227</text:p>
          </table:table-cell>
          <table:table-cell office:value-type="float" office:value="301" table:style-name="ce23">
            <text:p><text:s text:c="4"/>301</text:p>
          </table:table-cell>
          <table:table-cell office:value-type="float" office:value="2782.3279870000001" table:style-name="ce23">
            <text:p><text:s text:c="3"/>2 7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442.0824400000001" table:style-name="ce23">
            <text:p><text:s text:c="3"/>2 442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501.12" table:style-name="ce23">
            <text:p><text:s text:c="4"/>501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1570.16" table:style-name="ce23">
            <text:p><text:s text:c="3"/>1 5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8002" table:style-name="ce23">
            <text:p><text:s text:c="3"/>28 002</text:p>
          </table:table-cell>
          <table:table-cell office:value-type="float" office:value="524248.85999099998" table:style-name="ce23">
            <text:p><text:s text:c="3"/>524 249</text:p>
          </table:table-cell>
          <table:table-cell office:value-type="float" office:value="710" table:style-name="ce23">
            <text:p><text:s text:c="4"/>710</text:p>
          </table:table-cell>
          <table:table-cell office:value-type="float" office:value="73246.051200000002" table:style-name="ce23">
            <text:p><text:s text:c="3"/>73 246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2538.7926699999998" table:style-name="ce23">
            <text:p><text:s text:c="3"/>2 539</text:p>
          </table:table-cell>
          <table:table-cell office:value-type="float" office:value="13727" table:style-name="ce23">
            <text:p><text:s text:c="3"/>13 727</text:p>
          </table:table-cell>
          <table:table-cell office:value-type="float" office:value="265899.304168" table:style-name="ce23">
            <text:p><text:s text:c="3"/>265 899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70722.327650000007" table:style-name="ce23">
            <text:p><text:s text:c="3"/>70 722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923.06449999999995" table:style-name="ce23">
            <text:p><text:s text:c="4"/>923</text:p>
          </table:table-cell>
          <table:table-cell office:value-type="float" office:value="2812" table:style-name="ce23">
            <text:p><text:s text:c="3"/>2 812</text:p>
          </table:table-cell>
          <table:table-cell office:value-type="float" office:value="13892.915465" table:style-name="ce23">
            <text:p><text:s text:c="3"/>13 893</text:p>
          </table:table-cell>
          <table:table-cell office:value-type="float" office:value="3558" table:style-name="ce23">
            <text:p><text:s text:c="3"/>3 558</text:p>
          </table:table-cell>
          <table:table-cell office:value-type="float" office:value="14641.516082" table:style-name="ce23">
            <text:p><text:s text:c="3"/>14 642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6444.0789999999997" table:style-name="ce23">
            <text:p><text:s text:c="3"/>6 444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769.68200000000002" table:style-name="ce23">
            <text:p><text:s text:c="4"/>770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343" table:style-name="ce23">
            <text:p><text:s text:c="4"/>343</text:p>
          </table:table-cell>
          <table:table-cell office:value-type="float" office:value="3116.0725050000001" table:style-name="ce23">
            <text:p><text:s text:c="3"/>3 116</text:p>
          </table:table-cell>
          <table:table-cell office:value-type="float" office:value="1026" table:style-name="ce23">
            <text:p><text:s text:c="3"/>1 026</text:p>
          </table:table-cell>
          <table:table-cell office:value-type="float" office:value="36183.377530999998" table:style-name="ce23">
            <text:p><text:s text:c="3"/>36 183</text:p>
          </table:table-cell>
          <table:table-cell office:value-type="float" office:value="1293" table:style-name="ce23">
            <text:p><text:s text:c="3"/>1 293</text:p>
          </table:table-cell>
          <table:table-cell office:value-type="float" office:value="16114.15106" table:style-name="ce23">
            <text:p><text:s text:c="3"/>16 114</text:p>
          </table:table-cell>
          <table:table-cell office:value-type="float" office:value="1532" table:style-name="ce23">
            <text:p><text:s text:c="3"/>1 532</text:p>
          </table:table-cell>
          <table:table-cell office:value-type="float" office:value="9386.502606" table:style-name="ce23">
            <text:p><text:s text:c="3"/>9 387</text:p>
          </table:table-cell>
          <table:table-cell office:value-type="float" office:value="635" table:style-name="ce23">
            <text:p><text:s text:c="4"/>635</text:p>
          </table:table-cell>
          <table:table-cell office:value-type="float" office:value="3445.6533890000001" table:style-name="ce23">
            <text:p><text:s text:c="3"/>3 4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7.21" table:style-name="ce23">
            <text:p><text:s text:c="4"/>1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435.6" table:style-name="ce23">
            <text:p><text:s text:c="4"/>436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1073.3001999999999" table:style-name="ce23">
            <text:p><text:s text:c="3"/>1 073</text:p>
          </table:table-cell>
          <table:table-cell office:value-type="float" office:value="909" table:style-name="ce23">
            <text:p><text:s text:c="4"/>909</text:p>
          </table:table-cell>
          <table:table-cell office:value-type="float" office:value="5373.0599650000004" table:style-name="ce23">
            <text:p><text:s text:c="3"/>5 3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547" table:style-name="ce23">
            <text:p><text:s text:c="3"/>5 547</text:p>
          </table:table-cell>
          <table:table-cell office:value-type="float" office:value="99827.434278000001" table:style-name="ce23">
            <text:p><text:s text:c="3"/>99 827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4978.0171110000001" table:style-name="ce23">
            <text:p><text:s text:c="3"/>4 978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1959.11" table:style-name="ce23">
            <text:p><text:s text:c="3"/>1 959</text:p>
          </table:table-cell>
          <table:table-cell office:value-type="float" office:value="1573" table:style-name="ce23">
            <text:p><text:s text:c="3"/>1 573</text:p>
          </table:table-cell>
          <table:table-cell office:value-type="float" office:value="56578.899229000002" table:style-name="ce23">
            <text:p><text:s text:c="3"/>56 579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3149.3197700000001" table:style-name="ce23">
            <text:p><text:s text:c="3"/>3 14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04.35" table:style-name="ce23">
            <text:p><text:s text:c="4"/>204</text:p>
          </table:table-cell>
          <table:table-cell office:value-type="float" office:value="870" table:style-name="ce23">
            <text:p><text:s text:c="4"/>870</text:p>
          </table:table-cell>
          <table:table-cell office:value-type="float" office:value="6052.5718880000004" table:style-name="ce23">
            <text:p><text:s text:c="3"/>6 053</text:p>
          </table:table-cell>
          <table:table-cell office:value-type="float" office:value="667" table:style-name="ce23">
            <text:p><text:s text:c="4"/>667</text:p>
          </table:table-cell>
          <table:table-cell office:value-type="float" office:value="2610.7770730000002" table:style-name="ce23">
            <text:p><text:s text:c="3"/>2 611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2761.3760000000002" table:style-name="ce23">
            <text:p><text:s text:c="3"/>2 761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806.58" table:style-name="ce23">
            <text:p><text:s text:c="4"/>807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17" table:style-name="ce23">
            <text:p><text:s text:c="4"/>117</text:p>
          </table:table-cell>
          <table:table-cell office:value-type="float" office:value="997.24888799999997" table:style-name="ce23">
            <text:p><text:s text:c="4"/>997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4965.615401" table:style-name="ce23">
            <text:p><text:s text:c="3"/>4 966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4554.1279999999997" table:style-name="ce23">
            <text:p><text:s text:c="3"/>4 554</text:p>
          </table:table-cell>
          <table:table-cell office:value-type="float" office:value="481" table:style-name="ce23">
            <text:p><text:s text:c="4"/>481</text:p>
          </table:table-cell>
          <table:table-cell office:value-type="float" office:value="5588.5369179999998" table:style-name="ce23">
            <text:p><text:s text:c="3"/>5 589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2097.5320000000002" table:style-name="ce23">
            <text:p><text:s text:c="3"/>2 09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793.41" table:style-name="ce23">
            <text:p><text:s text:c="4"/>793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503.67" table:style-name="ce23">
            <text:p><text:s text:c="4"/>504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1205.2919999999999" table:style-name="ce23">
            <text:p><text:s text:c="3"/>1 2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610" table:style-name="ce23">
            <text:p><text:s text:c="3"/>7 610</text:p>
          </table:table-cell>
          <table:table-cell office:value-type="float" office:value="277010.33182999998" table:style-name="ce23">
            <text:p><text:s text:c="3"/>277 010</text:p>
          </table:table-cell>
          <table:table-cell office:value-type="float" office:value="546" table:style-name="ce23">
            <text:p><text:s text:c="4"/>546</text:p>
          </table:table-cell>
          <table:table-cell office:value-type="float" office:value="7867.8040250000004" table:style-name="ce23">
            <text:p><text:s text:c="3"/>7 868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98292.906520000004" table:style-name="ce23">
            <text:p><text:s text:c="3"/>98 293</text:p>
          </table:table-cell>
          <table:table-cell office:value-type="float" office:value="2004" table:style-name="ce23">
            <text:p><text:s text:c="3"/>2 004</text:p>
          </table:table-cell>
          <table:table-cell office:value-type="float" office:value="81703.485390000002" table:style-name="ce23">
            <text:p><text:s text:c="3"/>81 703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32187.158630000002" table:style-name="ce23">
            <text:p><text:s text:c="3"/>32 187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78.2" table:style-name="ce23">
            <text:p><text:s text:c="4"/>278</text:p>
          </table:table-cell>
          <table:table-cell office:value-type="float" office:value="1574" table:style-name="ce23">
            <text:p><text:s text:c="3"/>1 574</text:p>
          </table:table-cell>
          <table:table-cell office:value-type="float" office:value="9557.5609079999995" table:style-name="ce23">
            <text:p><text:s text:c="3"/>9 558</text:p>
          </table:table-cell>
          <table:table-cell office:value-type="float" office:value="861" table:style-name="ce23">
            <text:p><text:s text:c="4"/>861</text:p>
          </table:table-cell>
          <table:table-cell office:value-type="float" office:value="3673.8103980000001" table:style-name="ce23">
            <text:p><text:s text:c="3"/>3 674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5473.32" table:style-name="ce23">
            <text:p><text:s text:c="3"/>5 47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86.69488899999999" table:style-name="ce23">
            <text:p><text:s text:c="4"/>187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16" table:style-name="ce23">
            <text:p><text:s text:c="4"/>116</text:p>
          </table:table-cell>
          <table:table-cell office:value-type="float" office:value="1337.0068879999999" table:style-name="ce23">
            <text:p><text:s text:c="3"/>1 337</text:p>
          </table:table-cell>
          <table:table-cell office:value-type="float" office:value="237" table:style-name="ce23">
            <text:p><text:s text:c="4"/>237</text:p>
          </table:table-cell>
          <table:table-cell office:value-type="float" office:value="5648.2653520000003" table:style-name="ce23">
            <text:p><text:s text:c="3"/>5 648</text:p>
          </table:table-cell>
          <table:table-cell office:value-type="float" office:value="527" table:style-name="ce23">
            <text:p><text:s text:c="4"/>527</text:p>
          </table:table-cell>
          <table:table-cell office:value-type="float" office:value="6844.8346519999996" table:style-name="ce23">
            <text:p><text:s text:c="3"/>6 845</text:p>
          </table:table-cell>
          <table:table-cell office:value-type="float" office:value="567" table:style-name="ce23">
            <text:p><text:s text:c="4"/>567</text:p>
          </table:table-cell>
          <table:table-cell office:value-type="float" office:value="3008.87392" table:style-name="ce23">
            <text:p><text:s text:c="3"/>3 009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18728.81537" table:style-name="ce23">
            <text:p><text:s text:c="3"/>18 7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441.36888800000003" table:style-name="ce23">
            <text:p><text:s text:c="4"/>441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294.36" table:style-name="ce23">
            <text:p><text:s text:c="4"/>294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1461.866" table:style-name="ce23">
            <text:p><text:s text:c="3"/>1 4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972" table:style-name="ce23">
            <text:p><text:s text:c="3"/>4 972</text:p>
          </table:table-cell>
          <table:table-cell office:value-type="float" office:value="77472.125717000003" table:style-name="ce23">
            <text:p><text:s text:c="3"/>77 472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7783.5685000000003" table:style-name="ce23">
            <text:p><text:s text:c="3"/>7 784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009.66" table:style-name="ce23">
            <text:p><text:s text:c="3"/>1 010</text:p>
          </table:table-cell>
          <table:table-cell office:value-type="float" office:value="1632" table:style-name="ce23">
            <text:p><text:s text:c="3"/>1 632</text:p>
          </table:table-cell>
          <table:table-cell office:value-type="float" office:value="35260.620434999997" table:style-name="ce23">
            <text:p><text:s text:c="3"/>35 261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6227.3612000000003" table:style-name="ce23">
            <text:p><text:s text:c="3"/>6 227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52.6" table:style-name="ce23">
            <text:p><text:s text:c="4"/>153</text:p>
          </table:table-cell>
          <table:table-cell office:value-type="float" office:value="870" table:style-name="ce23">
            <text:p><text:s text:c="4"/>870</text:p>
          </table:table-cell>
          <table:table-cell office:value-type="float" office:value="7039.6034129999998" table:style-name="ce23">
            <text:p><text:s text:c="3"/>7 040</text:p>
          </table:table-cell>
          <table:table-cell office:value-type="float" office:value="657" table:style-name="ce23">
            <text:p><text:s text:c="4"/>657</text:p>
          </table:table-cell>
          <table:table-cell office:value-type="float" office:value="3013.16669" table:style-name="ce23">
            <text:p><text:s text:c="3"/>3 013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947.01" table:style-name="ce23">
            <text:p><text:s text:c="3"/>1 94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58.81" table:style-name="ce23">
            <text:p><text:s text:c="4"/>159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72" table:style-name="ce23">
            <text:p><text:s text:c="4"/>72</text:p>
          </table:table-cell>
          <table:table-cell office:value-type="float" office:value="1156.451" table:style-name="ce23">
            <text:p><text:s text:c="3"/>1 156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2405.3589999999999" table:style-name="ce23">
            <text:p><text:s text:c="3"/>2 405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3304.1848100000002" table:style-name="ce23">
            <text:p><text:s text:c="3"/>3 304</text:p>
          </table:table-cell>
          <table:table-cell office:value-type="float" office:value="339" table:style-name="ce23">
            <text:p><text:s text:c="4"/>339</text:p>
          </table:table-cell>
          <table:table-cell office:value-type="float" office:value="2946.096254" table:style-name="ce23">
            <text:p><text:s text:c="3"/>2 946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1910.4824149999999" table:style-name="ce23">
            <text:p><text:s text:c="3"/>1 9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227.7750000000001" table:style-name="ce23">
            <text:p><text:s text:c="3"/>1 228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02.71100000000001" table:style-name="ce23">
            <text:p><text:s text:c="4"/>203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1723.1659999999999" table:style-name="ce23">
            <text:p><text:s text:c="3"/>1 7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765" table:style-name="ce23">
            <text:p><text:s text:c="3"/>7 765</text:p>
          </table:table-cell>
          <table:table-cell office:value-type="float" office:value="112923.842863" table:style-name="ce23">
            <text:p><text:s text:c="3"/>112 924</text:p>
          </table:table-cell>
          <table:table-cell office:value-type="float" office:value="835" table:style-name="ce23">
            <text:p><text:s text:c="4"/>835</text:p>
          </table:table-cell>
          <table:table-cell office:value-type="float" office:value="14180.03944" table:style-name="ce23">
            <text:p><text:s text:c="3"/>14 180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3194.29" table:style-name="ce23">
            <text:p><text:s text:c="3"/>3 194</text:p>
          </table:table-cell>
          <table:table-cell office:value-type="float" office:value="1670" table:style-name="ce23">
            <text:p><text:s text:c="3"/>1 670</text:p>
          </table:table-cell>
          <table:table-cell office:value-type="float" office:value="43064.128827" table:style-name="ce23">
            <text:p><text:s text:c="3"/>43 064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6165.2248399999999" table:style-name="ce23">
            <text:p><text:s text:c="3"/>6 165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3053.40157" table:style-name="ce23">
            <text:p><text:s text:c="3"/>3 053</text:p>
          </table:table-cell>
          <table:table-cell office:value-type="float" office:value="1401" table:style-name="ce23">
            <text:p><text:s text:c="3"/>1 401</text:p>
          </table:table-cell>
          <table:table-cell office:value-type="float" office:value="9269.1820970000008" table:style-name="ce23">
            <text:p><text:s text:c="3"/>9 269</text:p>
          </table:table-cell>
          <table:table-cell office:value-type="float" office:value="939" table:style-name="ce23">
            <text:p><text:s text:c="4"/>939</text:p>
          </table:table-cell>
          <table:table-cell office:value-type="float" office:value="5437.3735919999999" table:style-name="ce23">
            <text:p><text:s text:c="3"/>5 437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2541.4409999999998" table:style-name="ce23">
            <text:p><text:s text:c="3"/>2 541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880.23400000000004" table:style-name="ce23">
            <text:p><text:s text:c="4"/>880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50" table:style-name="ce23">
            <text:p><text:s text:c="4"/>150</text:p>
          </table:table-cell>
          <table:table-cell office:value-type="float" office:value="2889.77126" table:style-name="ce23">
            <text:p><text:s text:c="3"/>2 890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5835.7183999999997" table:style-name="ce23">
            <text:p><text:s text:c="3"/>5 836</text:p>
          </table:table-cell>
          <table:table-cell office:value-type="float" office:value="473" table:style-name="ce23">
            <text:p><text:s text:c="4"/>473</text:p>
          </table:table-cell>
          <table:table-cell office:value-type="float" office:value="5766.7273260000002" table:style-name="ce23">
            <text:p><text:s text:c="3"/>5 767</text:p>
          </table:table-cell>
          <table:table-cell office:value-type="float" office:value="595" table:style-name="ce23">
            <text:p><text:s text:c="4"/>595</text:p>
          </table:table-cell>
          <table:table-cell office:value-type="float" office:value="6160.0371109999996" table:style-name="ce23">
            <text:p><text:s text:c="3"/>6 160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2051.2008000000001" table:style-name="ce23">
            <text:p><text:s text:c="3"/>2 05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624.48659999999995" table:style-name="ce23">
            <text:p><text:s text:c="4"/>624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530.72500000000002" table:style-name="ce23">
            <text:p><text:s text:c="4"/>531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1265.0609999999999" table:style-name="ce23">
            <text:p><text:s text:c="3"/>1 2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542" table:style-name="ce23">
            <text:p><text:s text:c="3"/>1 542</text:p>
          </table:table-cell>
          <table:table-cell office:value-type="float" office:value="17111.899261999999" table:style-name="ce23">
            <text:p><text:s text:c="3"/>17 112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430.279499" table:style-name="ce23">
            <text:p><text:s text:c="3"/>1 430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528.16" table:style-name="ce23">
            <text:p><text:s text:c="4"/>528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1230.3108999999999" table:style-name="ce23">
            <text:p><text:s text:c="3"/>1 23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54.88" table:style-name="ce23">
            <text:p><text:s text:c="4"/>15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2168.1080320000001" table:style-name="ce23">
            <text:p><text:s text:c="3"/>2 168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684.93380000000002" table:style-name="ce23">
            <text:p><text:s text:c="4"/>685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269" table:style-name="ce23">
            <text:p><text:s text:c="3"/>1 269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604.41" table:style-name="ce23">
            <text:p><text:s text:c="4"/>604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316.45999999999998" table:style-name="ce23">
            <text:p><text:s text:c="4"/>316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47.23158999999998" table:style-name="ce23">
            <text:p><text:s text:c="4"/>347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3912.355411" table:style-name="ce23">
            <text:p><text:s text:c="3"/>3 912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1251.86303" table:style-name="ce23">
            <text:p><text:s text:c="3"/>1 252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2682.502" table:style-name="ce23">
            <text:p><text:s text:c="3"/>2 6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77.58500000000001" table:style-name="ce23">
            <text:p><text:s text:c="4"/>17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97.22" table:style-name="ce23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752" table:style-name="ce23">
            <text:p><text:s text:c="3"/>3 752</text:p>
          </table:table-cell>
          <table:table-cell office:value-type="float" office:value="78912.259940000004" table:style-name="ce23">
            <text:p><text:s text:c="3"/>78 912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13942.303" table:style-name="ce23">
            <text:p><text:s text:c="3"/>13 942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3648.2058400000001" table:style-name="ce23">
            <text:p><text:s text:c="3"/>3 648</text:p>
          </table:table-cell>
          <table:table-cell office:value-type="float" office:value="600" table:style-name="ce23">
            <text:p><text:s text:c="4"/>600</text:p>
          </table:table-cell>
          <table:table-cell office:value-type="float" office:value="6139.8402400000004" table:style-name="ce23">
            <text:p><text:s text:c="3"/>6 140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5122.012500000001" table:style-name="ce23">
            <text:p><text:s text:c="3"/>25 12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11.78" table:style-name="ce23">
            <text:p><text:s text:c="4"/>112</text:p>
          </table:table-cell>
          <table:table-cell office:value-type="float" office:value="600" table:style-name="ce23">
            <text:p><text:s text:c="4"/>600</text:p>
          </table:table-cell>
          <table:table-cell office:value-type="float" office:value="3980.8357700000001" table:style-name="ce23">
            <text:p><text:s text:c="3"/>3 981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2487.1615879999999" table:style-name="ce23">
            <text:p><text:s text:c="3"/>2 487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5084.1836999999996" table:style-name="ce23">
            <text:p><text:s text:c="3"/>5 084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612.35270000000003" table:style-name="ce23">
            <text:p><text:s text:c="4"/>612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82" table:style-name="ce23">
            <text:p><text:s text:c="4"/>82</text:p>
          </table:table-cell>
          <table:table-cell office:value-type="float" office:value="901.73040600000002" table:style-name="ce23">
            <text:p><text:s text:c="4"/>902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1224.47478" table:style-name="ce23">
            <text:p><text:s text:c="3"/>1 224</text:p>
          </table:table-cell>
          <table:table-cell office:value-type="float" office:value="436" table:style-name="ce23">
            <text:p><text:s text:c="4"/>436</text:p>
          </table:table-cell>
          <table:table-cell office:value-type="float" office:value="7116.6488060000001" table:style-name="ce23">
            <text:p><text:s text:c="3"/>7 117</text:p>
          </table:table-cell>
          <table:table-cell office:value-type="float" office:value="313" table:style-name="ce23">
            <text:p><text:s text:c="4"/>313</text:p>
          </table:table-cell>
          <table:table-cell office:value-type="float" office:value="1407.5376799999999" table:style-name="ce23">
            <text:p><text:s text:c="3"/>1 408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1292.5206000000001" table:style-name="ce23">
            <text:p><text:s text:c="3"/>1 2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461.4836500000001" table:style-name="ce23">
            <text:p><text:s text:c="3"/>4 461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483.04718000000003" table:style-name="ce23">
            <text:p><text:s text:c="4"/>483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885.54150000000004" table:style-name="ce23">
            <text:p><text:s text:c="4"/>88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86" table:style-name="ce23">
            <text:p><text:s text:c="4"/>886</text:p>
          </table:table-cell>
          <table:table-cell office:value-type="float" office:value="11959.143749999999" table:style-name="ce23">
            <text:p><text:s text:c="3"/>11 959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659.02" table:style-name="ce23">
            <text:p><text:s text:c="4"/>65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53.75" table:style-name="ce23">
            <text:p><text:s text:c="4"/>354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2311.0100000000002" table:style-name="ce23">
            <text:p><text:s text:c="3"/>2 31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9.03" table:style-name="ce23">
            <text:p><text:s text:c="4"/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1705.06" table:style-name="ce23">
            <text:p><text:s text:c="3"/>1 705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72.05" table:style-name="ce23">
            <text:p><text:s text:c="4"/>172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937.3552500000001" table:style-name="ce23">
            <text:p><text:s text:c="3"/>1 93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9.31" table:style-name="ce23">
            <text:p><text:s text:c="4"/>109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324.26249999999999" table:style-name="ce23">
            <text:p><text:s text:c="4"/>32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46.2" table:style-name="ce23">
            <text:p><text:s text:c="4"/>246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2116.616" table:style-name="ce23">
            <text:p><text:s text:c="3"/>2 117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441.536" table:style-name="ce23">
            <text:p><text:s text:c="4"/>442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1118.98" table:style-name="ce23">
            <text:p><text:s text:c="3"/>1 1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90.411" table:style-name="ce23">
            <text:p><text:s text:c="4"/>29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130" table:style-name="ce23">
            <text:p><text:s text:c="3"/>6 130</text:p>
          </table:table-cell>
          <table:table-cell office:value-type="float" office:value="78781.374377999993" table:style-name="ce23">
            <text:p><text:s text:c="3"/>78 781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732.43906800000002" table:style-name="ce23">
            <text:p><text:s text:c="4"/>732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88" table:style-name="ce23">
            <text:p><text:s text:c="4"/>388</text:p>
          </table:table-cell>
          <table:table-cell office:value-type="float" office:value="1034" table:style-name="ce23">
            <text:p><text:s text:c="3"/>1 034</text:p>
          </table:table-cell>
          <table:table-cell office:value-type="float" office:value="15373.632415" table:style-name="ce23">
            <text:p><text:s text:c="3"/>15 37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770.58" table:style-name="ce23">
            <text:p><text:s text:c="4"/>771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01.471" table:style-name="ce23">
            <text:p><text:s text:c="4"/>201</text:p>
          </table:table-cell>
          <table:table-cell office:value-type="float" office:value="1472" table:style-name="ce23">
            <text:p><text:s text:c="3"/>1 472</text:p>
          </table:table-cell>
          <table:table-cell office:value-type="float" office:value="7679.5996580000001" table:style-name="ce23">
            <text:p><text:s text:c="3"/>7 680</text:p>
          </table:table-cell>
          <table:table-cell office:value-type="float" office:value="758" table:style-name="ce23">
            <text:p><text:s text:c="4"/>758</text:p>
          </table:table-cell>
          <table:table-cell office:value-type="float" office:value="3000.2686640000002" table:style-name="ce23">
            <text:p><text:s text:c="3"/>3 000</text:p>
          </table:table-cell>
          <table:table-cell office:value-type="float" office:value="712" table:style-name="ce23">
            <text:p><text:s text:c="4"/>712</text:p>
          </table:table-cell>
          <table:table-cell office:value-type="float" office:value="35839.68965" table:style-name="ce23">
            <text:p><text:s text:c="3"/>35 840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40.4" table:style-name="ce23">
            <text:p><text:s text:c="4"/>140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00" table:style-name="ce23">
            <text:p><text:s text:c="4"/>200</text:p>
          </table:table-cell>
          <table:table-cell office:value-type="float" office:value="1441.4322299999999" table:style-name="ce23">
            <text:p><text:s text:c="3"/>1 441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3602.84256" table:style-name="ce23">
            <text:p><text:s text:c="3"/>3 603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4453.7411700000002" table:style-name="ce23">
            <text:p><text:s text:c="3"/>4 454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2164.8679729999999" table:style-name="ce23">
            <text:p><text:s text:c="3"/>2 165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1786.9189899999999" table:style-name="ce23">
            <text:p><text:s text:c="3"/>1 78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23.01" table:style-name="ce23">
            <text:p><text:s text:c="4"/>223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358.56" table:style-name="ce23">
            <text:p><text:s text:c="4"/>359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607.42100000000005" table:style-name="ce23">
            <text:p><text:s text:c="4"/>6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2455" table:style-name="ce23">
            <text:p><text:s text:c="3"/>12 455</text:p>
          </table:table-cell>
          <table:table-cell office:value-type="float" office:value="1007653.009647" table:style-name="ce23">
            <text:p><text:s text:c="2"/>1 007 653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2763.4618599999999" table:style-name="ce23">
            <text:p><text:s text:c="3"/>2 763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761.72479999999996" table:style-name="ce23">
            <text:p><text:s text:c="4"/>762</text:p>
          </table:table-cell>
          <table:table-cell office:value-type="float" office:value="3191" table:style-name="ce23">
            <text:p><text:s text:c="3"/>3 191</text:p>
          </table:table-cell>
          <table:table-cell office:value-type="float" office:value="806937.73980099999" table:style-name="ce23">
            <text:p><text:s text:c="3"/>806 938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1872.128698" table:style-name="ce23">
            <text:p><text:s text:c="3"/>1 872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331.76929999999999" table:style-name="ce23">
            <text:p><text:s text:c="4"/>332</text:p>
          </table:table-cell>
          <table:table-cell office:value-type="float" office:value="2190" table:style-name="ce23">
            <text:p><text:s text:c="3"/>2 190</text:p>
          </table:table-cell>
          <table:table-cell office:value-type="float" office:value="22630.981312" table:style-name="ce23">
            <text:p><text:s text:c="3"/>22 631</text:p>
          </table:table-cell>
          <table:table-cell office:value-type="float" office:value="1174" table:style-name="ce23">
            <text:p><text:s text:c="3"/>1 174</text:p>
          </table:table-cell>
          <table:table-cell office:value-type="float" office:value="12617.455227" table:style-name="ce23">
            <text:p><text:s text:c="3"/>12 617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10925.53679" table:style-name="ce23">
            <text:p><text:s text:c="3"/>10 926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914.65367900000001" table:style-name="ce23">
            <text:p><text:s text:c="4"/>915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46" table:style-name="ce23">
            <text:p><text:s text:c="4"/>446</text:p>
          </table:table-cell>
          <table:table-cell office:value-type="float" office:value="6832.497488" table:style-name="ce23">
            <text:p><text:s text:c="3"/>6 832</text:p>
          </table:table-cell>
          <table:table-cell office:value-type="float" office:value="1056" table:style-name="ce23">
            <text:p><text:s text:c="3"/>1 056</text:p>
          </table:table-cell>
          <table:table-cell office:value-type="float" office:value="40665.732165000001" table:style-name="ce23">
            <text:p><text:s text:c="3"/>40 666</text:p>
          </table:table-cell>
          <table:table-cell office:value-type="float" office:value="833" table:style-name="ce23">
            <text:p><text:s text:c="4"/>833</text:p>
          </table:table-cell>
          <table:table-cell office:value-type="float" office:value="17640.662265999999" table:style-name="ce23">
            <text:p><text:s text:c="3"/>17 641</text:p>
          </table:table-cell>
          <table:table-cell office:value-type="float" office:value="1821" table:style-name="ce23">
            <text:p><text:s text:c="3"/>1 821</text:p>
          </table:table-cell>
          <table:table-cell office:value-type="float" office:value="74317.081237000006" table:style-name="ce23">
            <text:p><text:s text:c="3"/>74 317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2771.5455700000002" table:style-name="ce23">
            <text:p><text:s text:c="3"/>2 77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2.99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32.250495" table:style-name="ce23">
            <text:p><text:s text:c="4"/>232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1980.9973600000001" table:style-name="ce23">
            <text:p><text:s text:c="3"/>1 981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3412.3015989999999" table:style-name="ce23">
            <text:p><text:s text:c="3"/>3 4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991" table:style-name="ce23">
            <text:p><text:s text:c="3"/>4 991</text:p>
          </table:table-cell>
          <table:table-cell office:value-type="float" office:value="66255.062304999999" table:style-name="ce23">
            <text:p><text:s text:c="3"/>66 255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5971.8528679999999" table:style-name="ce23">
            <text:p><text:s text:c="3"/>5 972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619.35" table:style-name="ce23">
            <text:p><text:s text:c="4"/>619</text:p>
          </table:table-cell>
          <table:table-cell office:value-type="float" office:value="1003" table:style-name="ce23">
            <text:p><text:s text:c="3"/>1 003</text:p>
          </table:table-cell>
          <table:table-cell office:value-type="float" office:value="10165.128048" table:style-name="ce23">
            <text:p><text:s text:c="3"/>10 165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381.08726" table:style-name="ce23">
            <text:p><text:s text:c="3"/>1 38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46.46" table:style-name="ce23">
            <text:p><text:s text:c="4"/>146</text:p>
          </table:table-cell>
          <table:table-cell office:value-type="float" office:value="771" table:style-name="ce23">
            <text:p><text:s text:c="4"/>771</text:p>
          </table:table-cell>
          <table:table-cell office:value-type="float" office:value="9263.1575379999995" table:style-name="ce23">
            <text:p><text:s text:c="3"/>9 263</text:p>
          </table:table-cell>
          <table:table-cell office:value-type="float" office:value="784" table:style-name="ce23">
            <text:p><text:s text:c="4"/>784</text:p>
          </table:table-cell>
          <table:table-cell office:value-type="float" office:value="2998.6556" table:style-name="ce23">
            <text:p><text:s text:c="3"/>2 999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4043.9580000000001" table:style-name="ce23">
            <text:p><text:s text:c="3"/>4 044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807.87400000000002" table:style-name="ce23">
            <text:p><text:s text:c="4"/>808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26" table:style-name="ce23">
            <text:p><text:s text:c="4"/>126</text:p>
          </table:table-cell>
          <table:table-cell office:value-type="float" office:value="1167.974776" table:style-name="ce23">
            <text:p><text:s text:c="3"/>1 168</text:p>
          </table:table-cell>
          <table:table-cell office:value-type="float" office:value="267" table:style-name="ce23">
            <text:p><text:s text:c="4"/>267</text:p>
          </table:table-cell>
          <table:table-cell office:value-type="float" office:value="10379.331945" table:style-name="ce23">
            <text:p><text:s text:c="3"/>10 379</text:p>
          </table:table-cell>
          <table:table-cell office:value-type="float" office:value="512" table:style-name="ce23">
            <text:p><text:s text:c="4"/>512</text:p>
          </table:table-cell>
          <table:table-cell office:value-type="float" office:value="12009.199887999999" table:style-name="ce23">
            <text:p><text:s text:c="3"/>12 009</text:p>
          </table:table-cell>
          <table:table-cell office:value-type="float" office:value="475" table:style-name="ce23">
            <text:p><text:s text:c="4"/>475</text:p>
          </table:table-cell>
          <table:table-cell office:value-type="float" office:value="2696.6088880000002" table:style-name="ce23">
            <text:p><text:s text:c="3"/>2 697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1679.1210000000001" table:style-name="ce23">
            <text:p><text:s text:c="3"/>1 6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66665999999999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59.99991299999999" table:style-name="ce23">
            <text:p><text:s text:c="4"/>160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427.79810500000002" table:style-name="ce23">
            <text:p><text:s text:c="4"/>428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2325.83781" table:style-name="ce23">
            <text:p><text:s text:c="3"/>2 3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64" table:style-name="ce23">
            <text:p><text:s text:c="3"/>1 564</text:p>
          </table:table-cell>
          <table:table-cell office:value-type="float" office:value="25299.631258000001" table:style-name="ce23">
            <text:p><text:s text:c="3"/>25 300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1905.98" table:style-name="ce23">
            <text:p><text:s text:c="3"/>1 906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76.80393800000002" table:style-name="ce23">
            <text:p><text:s text:c="4"/>277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7562.9570000000003" table:style-name="ce23">
            <text:p><text:s text:c="3"/>7 56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36" table:style-name="ce23">
            <text:p><text:s text:c="4"/>436</text:p>
          </table:table-cell>
          <table:table-cell office:value-type="float" office:value="3277.1669999999999" table:style-name="ce23">
            <text:p><text:s text:c="3"/>3 277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599.0350000000001" table:style-name="ce23">
            <text:p><text:s text:c="3"/>1 599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5729.0543799999996" table:style-name="ce23">
            <text:p><text:s text:c="3"/>5 72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83.93594000000002" table:style-name="ce23">
            <text:p><text:s text:c="4"/>484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69.650000000000006" table:style-name="ce23">
            <text:p><text:s text:c="4"/>70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919.66399999999999" table:style-name="ce23">
            <text:p><text:s text:c="4"/>920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1573.49" table:style-name="ce23">
            <text:p><text:s text:c="3"/>1 573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601.02499999999998" table:style-name="ce23">
            <text:p><text:s text:c="4"/>601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1028.509" table:style-name="ce23">
            <text:p><text:s text:c="3"/>1 0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4.86" table:style-name="ce23">
            <text:p><text:s text:c="4"/>6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6.15" table:style-name="ce23">
            <text:p><text:s text:c="4"/>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52" table:style-name="ce23">
            <text:p><text:s text:c="3"/>1 352</text:p>
          </table:table-cell>
          <table:table-cell office:value-type="float" office:value="23171.021258000001" table:style-name="ce23">
            <text:p><text:s text:c="3"/>23 171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768.49" table:style-name="ce23">
            <text:p><text:s text:c="3"/>1 768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61.80393800000002" table:style-name="ce23">
            <text:p><text:s text:c="4"/>262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7272.9570000000003" table:style-name="ce23">
            <text:p><text:s text:c="3"/>7 27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6" table:style-name="ce23">
            <text:p><text:s text:c="4"/>376</text:p>
          </table:table-cell>
          <table:table-cell office:value-type="float" office:value="2747.377" table:style-name="ce23">
            <text:p><text:s text:c="3"/>2 747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1514.4349999999999" table:style-name="ce23">
            <text:p><text:s text:c="3"/>1 514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5066.1543799999999" table:style-name="ce23">
            <text:p><text:s text:c="3"/>5 06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67.93594000000002" table:style-name="ce23">
            <text:p><text:s text:c="4"/>468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8.15" table:style-name="ce23">
            <text:p><text:s text:c="4"/>38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904.36400000000003" table:style-name="ce23">
            <text:p><text:s text:c="4"/>904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1559.19" table:style-name="ce23">
            <text:p><text:s text:c="3"/>1 559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544.89499999999998" table:style-name="ce23">
            <text:p><text:s text:c="4"/>545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791.90899999999999" table:style-name="ce23">
            <text:p><text:s text:c="4"/>7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2.86" table:style-name="ce23">
            <text:p><text:s text:c="4"/>6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0.149999999999999" table:style-name="ce23">
            <text:p><text:s text:c="4"/>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12" table:style-name="ce23">
            <text:p><text:s text:c="4"/>212</text:p>
          </table:table-cell>
          <table:table-cell office:value-type="float" office:value="2128.61" table:style-name="ce23">
            <text:p><text:s text:c="3"/>2 12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37.49" table:style-name="ce23">
            <text:p><text:s text:c="4"/>1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529.79" table:style-name="ce23">
            <text:p><text:s text:c="4"/>53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4.6" table:style-name="ce23">
            <text:p><text:s text:c="4"/>8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662.9" table:style-name="ce23">
            <text:p><text:s text:c="4"/>66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6.13" table:style-name="ce23">
            <text:p><text:s text:c="4"/>56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36.6" table:style-name="ce23">
            <text:p><text:s text:c="4"/>2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9年1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12月20日編製" table:formula="msoxl:=V34" table:style-name="ce216">
            <text:p>中華民國109年1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87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5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6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7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8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8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8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11月底" table:formula="msoxl:='2491-00-01'!H5" table:number-columns-spanned="6" table:number-rows-spanned="1" table:style-name="ce226">
            <text:p>中華民國109年11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9年11月底" table:formula="msoxl:='2491-00-01'!H5" table:number-columns-spanned="12" table:number-rows-spanned="1" table:style-name="ce227">
            <text:p>中華民國109年1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18724" table:style-name="ce38">
            <text:p><text:s text:c="3"/>718 724</text:p>
          </table:table-cell>
          <table:table-cell office:value-type="float" office:value="25293900.615819" table:style-name="ce38">
            <text:p><text:s text:c="2"/>25 293 901</text:p>
          </table:table-cell>
          <table:table-cell office:value-type="float" office:value="17020" table:style-name="ce38">
            <text:p><text:s text:c="3"/>17 020</text:p>
          </table:table-cell>
          <table:table-cell office:value-type="float" office:value="623169.87244199996" table:style-name="ce38">
            <text:p><text:s text:c="3"/>623 170</text:p>
          </table:table-cell>
          <table:table-cell office:value-type="float" office:value="4112" table:style-name="ce38">
            <text:p><text:s text:c="3"/>4 112</text:p>
          </table:table-cell>
          <table:table-cell office:value-type="float" office:value="291660.84405999997" table:style-name="ce38">
            <text:p><text:s text:c="3"/>291 661</text:p>
          </table:table-cell>
          <table:table-cell office:value-type="float" office:value="195705" table:style-name="ce38">
            <text:p><text:s text:c="3"/>195 705</text:p>
          </table:table-cell>
          <table:table-cell office:value-type="float" office:value="8004999.0069300001" table:style-name="ce38">
            <text:p><text:s text:c="2"/>8 004 999</text:p>
          </table:table-cell>
          <table:table-cell office:value-type="float" office:value="5665" table:style-name="ce38">
            <text:p><text:s text:c="3"/>5 665</text:p>
          </table:table-cell>
          <table:table-cell office:value-type="float" office:value="1015167.6061410001" table:style-name="ce38">
            <text:p><text:s text:c="2"/>1 015 168</text:p>
          </table:table-cell>
          <table:table-cell office:value-type="float" office:value="3606" table:style-name="ce38">
            <text:p><text:s text:c="3"/>3 606</text:p>
          </table:table-cell>
          <table:table-cell office:value-type="float" office:value="193106.47009799999" table:style-name="ce38">
            <text:p><text:s text:c="3"/>193 106</text:p>
          </table:table-cell>
          <table:table-cell office:value-type="float" office:value="110713" table:style-name="ce38">
            <text:p><text:s text:c="3"/>110 713</text:p>
          </table:table-cell>
          <table:table-cell office:value-type="float" office:value="1268797.114052" table:style-name="ce38">
            <text:p><text:s text:c="2"/>1 268 797</text:p>
          </table:table-cell>
          <table:table-cell office:value-type="float" office:value="102313" table:style-name="ce38">
            <text:p><text:s text:c="3"/>102 313</text:p>
          </table:table-cell>
          <table:table-cell office:value-type="float" office:value="1025585.820797" table:style-name="ce38">
            <text:p><text:s text:c="2"/>1 025 586</text:p>
          </table:table-cell>
          <table:table-cell office:value-type="float" office:value="16158" table:style-name="ce38">
            <text:p><text:s text:c="3"/>16 158</text:p>
          </table:table-cell>
          <table:table-cell office:value-type="float" office:value="929215.01562800002" table:style-name="ce38">
            <text:p><text:s text:c="3"/>929 215</text:p>
          </table:table-cell>
          <table:table-cell office:value-type="float" office:value="7169" table:style-name="ce38">
            <text:p><text:s text:c="3"/>7 169</text:p>
          </table:table-cell>
          <table:table-cell office:value-type="float" office:value="64763.499064000003" table:style-name="ce38">
            <text:p><text:s text:c="3"/>64 763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5701" table:style-name="ce38">
            <text:p><text:s text:c="3"/>25 701</text:p>
          </table:table-cell>
          <table:table-cell office:value-type="float" office:value="525196.12190200004" table:style-name="ce38">
            <text:p><text:s text:c="3"/>525 196</text:p>
          </table:table-cell>
          <table:table-cell office:value-type="float" office:value="48685" table:style-name="ce38">
            <text:p><text:s text:c="3"/>48 685</text:p>
          </table:table-cell>
          <table:table-cell office:value-type="float" office:value="8174803.4138759999" table:style-name="ce38">
            <text:p><text:s text:c="2"/>8 174 803</text:p>
          </table:table-cell>
          <table:table-cell office:value-type="float" office:value="35869" table:style-name="ce38">
            <text:p><text:s text:c="3"/>35 869</text:p>
          </table:table-cell>
          <table:table-cell office:value-type="float" office:value="1357853.5939160001" table:style-name="ce38">
            <text:p><text:s text:c="2"/>1 357 854</text:p>
          </table:table-cell>
          <table:table-cell office:value-type="float" office:value="85692" table:style-name="ce38">
            <text:p><text:s text:c="3"/>85 692</text:p>
          </table:table-cell>
          <table:table-cell office:value-type="float" office:value="1058609.783453" table:style-name="ce38">
            <text:p><text:s text:c="2"/>1 058 610</text:p>
          </table:table-cell>
          <table:table-cell office:value-type="float" office:value="21027" table:style-name="ce38">
            <text:p><text:s text:c="3"/>21 027</text:p>
          </table:table-cell>
          <table:table-cell office:value-type="float" office:value="344971.71189600002" table:style-name="ce38">
            <text:p><text:s text:c="3"/>344 972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134.19618700000001" table:style-name="ce38">
            <text:p><text:s text:c="4"/>134</text:p>
          </table:table-cell>
          <table:table-cell office:value-type="float" office:value="430" table:style-name="ce38">
            <text:p><text:s text:c="4"/>430</text:p>
          </table:table-cell>
          <table:table-cell office:value-type="float" office:value="3034.3350690000002" table:style-name="ce38">
            <text:p><text:s text:c="3"/>3 034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260.43" table:style-name="ce38">
            <text:p><text:s text:c="4"/>260</text:p>
          </table:table-cell>
          <table:table-cell office:value-type="float" office:value="2850" table:style-name="ce38">
            <text:p><text:s text:c="3"/>2 850</text:p>
          </table:table-cell>
          <table:table-cell office:value-type="float" office:value="73525.368077000006" table:style-name="ce38">
            <text:p><text:s text:c="3"/>73 525</text:p>
          </table:table-cell>
          <table:table-cell office:value-type="float" office:value="13427" table:style-name="ce38">
            <text:p><text:s text:c="3"/>13 427</text:p>
          </table:table-cell>
          <table:table-cell office:value-type="float" office:value="136055.38295599999" table:style-name="ce38">
            <text:p><text:s text:c="3"/>136 055</text:p>
          </table:table-cell>
          <table:table-cell office:value-type="float" office:value="22454" table:style-name="ce38">
            <text:p><text:s text:c="3"/>22 454</text:p>
          </table:table-cell>
          <table:table-cell office:value-type="float" office:value="202991.02927500001" table:style-name="ce38">
            <text:p><text:s text:c="3"/>202 99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9955" table:style-name="ce38">
            <text:p><text:s text:c="3"/>9 955</text:p>
          </table:table-cell>
          <table:table-cell office:value-type="float" office:value="16090516.705618" table:style-name="ce38">
            <text:p><text:s text:c="2"/>16 090 517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412741.85632299999" table:style-name="ce38">
            <text:p><text:s text:c="3"/>412 742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225587.70022" table:style-name="ce38">
            <text:p><text:s text:c="3"/>225 588</text:p>
          </table:table-cell>
          <table:table-cell office:value-type="float" office:value="2661" table:style-name="ce38">
            <text:p><text:s text:c="3"/>2 661</text:p>
          </table:table-cell>
          <table:table-cell office:value-type="float" office:value="4114641.3538629999" table:style-name="ce38">
            <text:p><text:s text:c="2"/>4 114 641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910635.81603999995" table:style-name="ce38">
            <text:p><text:s text:c="3"/>910 636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65179.65377999999" table:style-name="ce38">
            <text:p><text:s text:c="3"/>165 180</text:p>
          </table:table-cell>
          <table:table-cell office:value-type="float" office:value="621" table:style-name="ce38">
            <text:p><text:s text:c="4"/>621</text:p>
          </table:table-cell>
          <table:table-cell office:value-type="float" office:value="425054.46333499998" table:style-name="ce38">
            <text:p><text:s text:c="3"/>425 054</text:p>
          </table:table-cell>
          <table:table-cell office:value-type="float" office:value="1123" table:style-name="ce38">
            <text:p><text:s text:c="3"/>1 123</text:p>
          </table:table-cell>
          <table:table-cell office:value-type="float" office:value="449886.01728799997" table:style-name="ce38">
            <text:p><text:s text:c="3"/>449 886</text:p>
          </table:table-cell>
          <table:table-cell office:value-type="float" office:value="366" table:style-name="ce38">
            <text:p><text:s text:c="4"/>366</text:p>
          </table:table-cell>
          <table:table-cell office:value-type="float" office:value="669682.61637800001" table:style-name="ce38">
            <text:p><text:s text:c="3"/>669 683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2033.47588" table:style-name="ce38">
            <text:p><text:s text:c="3"/>12 033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600" table:style-name="ce38">
            <text:p><text:s text:c="4"/>600</text:p>
          </table:table-cell>
          <table:table-cell office:value-type="float" office:value="335229.53162299999" table:style-name="ce38">
            <text:p><text:s text:c="3"/>335 230</text:p>
          </table:table-cell>
          <table:table-cell office:value-type="float" office:value="1664" table:style-name="ce38">
            <text:p><text:s text:c="3"/>1 664</text:p>
          </table:table-cell>
          <table:table-cell office:value-type="float" office:value="7004054.7633889997" table:style-name="ce38">
            <text:p><text:s text:c="2"/>7 004 055</text:p>
          </table:table-cell>
          <table:table-cell office:value-type="float" office:value="775" table:style-name="ce38">
            <text:p><text:s text:c="4"/>775</text:p>
          </table:table-cell>
          <table:table-cell office:value-type="float" office:value="646433.80669700005" table:style-name="ce38">
            <text:p><text:s text:c="3"/>646 434</text:p>
          </table:table-cell>
          <table:table-cell office:value-type="float" office:value="1111" table:style-name="ce38">
            <text:p><text:s text:c="3"/>1 111</text:p>
          </table:table-cell>
          <table:table-cell office:value-type="float" office:value="385940.83763800003" table:style-name="ce38">
            <text:p><text:s text:c="3"/>385 941</text:p>
          </table:table-cell>
          <table:table-cell office:value-type="float" office:value="163" table:style-name="ce38">
            <text:p><text:s text:c="4"/>163</text:p>
          </table:table-cell>
          <table:table-cell office:value-type="float" office:value="175052.31962600001" table:style-name="ce38">
            <text:p><text:s text:c="3"/>175 0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0.2" table:style-name="ce38">
            <text:p><text:s text:c="3"/>1 0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44232.67484" table:style-name="ce38">
            <text:p><text:s text:c="3"/>44 233</text:p>
          </table:table-cell>
          <table:table-cell office:value-type="float" office:value="182" table:style-name="ce38">
            <text:p><text:s text:c="4"/>182</text:p>
          </table:table-cell>
          <table:table-cell office:value-type="float" office:value="52209.137771000002" table:style-name="ce38">
            <text:p><text:s text:c="3"/>52 209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60920.480926999997" table:style-name="ce38">
            <text:p><text:s text:c="3"/>60 92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11652" table:style-name="ce38">
            <text:p><text:s text:c="3"/>111 652</text:p>
          </table:table-cell>
          <table:table-cell office:value-type="float" office:value="1116142.9963489999" table:style-name="ce38">
            <text:p><text:s text:c="2"/>1 116 143</text:p>
          </table:table-cell>
          <table:table-cell office:value-type="float" office:value="4827" table:style-name="ce38">
            <text:p><text:s text:c="3"/>4 827</text:p>
          </table:table-cell>
          <table:table-cell office:value-type="float" office:value="51829.313562000003" table:style-name="ce38">
            <text:p><text:s text:c="3"/>51 829</text:p>
          </table:table-cell>
          <table:table-cell office:value-type="float" office:value="1464" table:style-name="ce38">
            <text:p><text:s text:c="3"/>1 464</text:p>
          </table:table-cell>
          <table:table-cell office:value-type="float" office:value="21195.546627" table:style-name="ce38">
            <text:p><text:s text:c="3"/>21 196</text:p>
          </table:table-cell>
          <table:table-cell office:value-type="float" office:value="33865" table:style-name="ce38">
            <text:p><text:s text:c="3"/>33 865</text:p>
          </table:table-cell>
          <table:table-cell office:value-type="float" office:value="436521.205288" table:style-name="ce38">
            <text:p><text:s text:c="3"/>436 521</text:p>
          </table:table-cell>
          <table:table-cell office:value-type="float" office:value="1499" table:style-name="ce38">
            <text:p><text:s text:c="3"/>1 499</text:p>
          </table:table-cell>
          <table:table-cell office:value-type="float" office:value="23710.866440000002" table:style-name="ce38">
            <text:p><text:s text:c="3"/>23 711</text:p>
          </table:table-cell>
          <table:table-cell office:value-type="float" office:value="662" table:style-name="ce38">
            <text:p><text:s text:c="4"/>662</text:p>
          </table:table-cell>
          <table:table-cell office:value-type="float" office:value="4060.0048080000001" table:style-name="ce38">
            <text:p><text:s text:c="3"/>4 060</text:p>
          </table:table-cell>
          <table:table-cell office:value-type="float" office:value="18524" table:style-name="ce38">
            <text:p><text:s text:c="3"/>18 524</text:p>
          </table:table-cell>
          <table:table-cell office:value-type="float" office:value="122575.312791" table:style-name="ce38">
            <text:p><text:s text:c="3"/>122 575</text:p>
          </table:table-cell>
          <table:table-cell office:value-type="float" office:value="12489" table:style-name="ce38">
            <text:p><text:s text:c="3"/>12 489</text:p>
          </table:table-cell>
          <table:table-cell office:value-type="float" office:value="56700.819091999998" table:style-name="ce38">
            <text:p><text:s text:c="3"/>56 701</text:p>
          </table:table-cell>
          <table:table-cell office:value-type="float" office:value="2666" table:style-name="ce38">
            <text:p><text:s text:c="3"/>2 666</text:p>
          </table:table-cell>
          <table:table-cell office:value-type="float" office:value="48149.198559999997" table:style-name="ce38">
            <text:p><text:s text:c="3"/>48 149</text:p>
          </table:table-cell>
          <table:table-cell office:value-type="float" office:value="1033" table:style-name="ce38">
            <text:p><text:s text:c="3"/>1 033</text:p>
          </table:table-cell>
          <table:table-cell office:value-type="float" office:value="8308.5242560000006" table:style-name="ce38">
            <text:p><text:s text:c="3"/>8 309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368" table:style-name="ce38">
            <text:p><text:s text:c="3"/>2 368</text:p>
          </table:table-cell>
          <table:table-cell office:value-type="float" office:value="14156.358555999999" table:style-name="ce38">
            <text:p><text:s text:c="3"/>14 156</text:p>
          </table:table-cell>
          <table:table-cell office:value-type="float" office:value="5048" table:style-name="ce38">
            <text:p><text:s text:c="3"/>5 048</text:p>
          </table:table-cell>
          <table:table-cell office:value-type="float" office:value="98224.421524000005" table:style-name="ce38">
            <text:p><text:s text:c="3"/>98 224</text:p>
          </table:table-cell>
          <table:table-cell office:value-type="float" office:value="7403" table:style-name="ce38">
            <text:p><text:s text:c="3"/>7 403</text:p>
          </table:table-cell>
          <table:table-cell office:value-type="float" office:value="96209.124467000001" table:style-name="ce38">
            <text:p><text:s text:c="3"/>96 209</text:p>
          </table:table-cell>
          <table:table-cell office:value-type="float" office:value="10110" table:style-name="ce38">
            <text:p><text:s text:c="3"/>10 110</text:p>
          </table:table-cell>
          <table:table-cell office:value-type="float" office:value="70215.834908000004" table:style-name="ce38">
            <text:p><text:s text:c="3"/>70 216</text:p>
          </table:table-cell>
          <table:table-cell office:value-type="float" office:value="4135" table:style-name="ce38">
            <text:p><text:s text:c="3"/>4 135</text:p>
          </table:table-cell>
          <table:table-cell office:value-type="float" office:value="28114.686319" table:style-name="ce38">
            <text:p><text:s text:c="3"/>28 115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1.3" table:style-name="ce38">
            <text:p><text:s text:c="4"/>11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21.616666" table:style-name="ce38">
            <text:p><text:s text:c="4"/>122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98.1" table:style-name="ce38">
            <text:p><text:s text:c="4"/>98</text:p>
          </table:table-cell>
          <table:table-cell office:value-type="float" office:value="535" table:style-name="ce38">
            <text:p><text:s text:c="4"/>535</text:p>
          </table:table-cell>
          <table:table-cell office:value-type="float" office:value="6903.0444960000004" table:style-name="ce38">
            <text:p><text:s text:c="3"/>6 903</text:p>
          </table:table-cell>
          <table:table-cell office:value-type="float" office:value="1773" table:style-name="ce38">
            <text:p><text:s text:c="3"/>1 773</text:p>
          </table:table-cell>
          <table:table-cell office:value-type="float" office:value="7926.472385" table:style-name="ce38">
            <text:p><text:s text:c="3"/>7 926</text:p>
          </table:table-cell>
          <table:table-cell office:value-type="float" office:value="3166" table:style-name="ce38">
            <text:p><text:s text:c="3"/>3 166</text:p>
          </table:table-cell>
          <table:table-cell office:value-type="float" office:value="21111.245604" table:style-name="ce38">
            <text:p><text:s text:c="3"/>21 11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5843" table:style-name="ce38">
            <text:p><text:s text:c="3"/>135 843</text:p>
          </table:table-cell>
          <table:table-cell office:value-type="float" office:value="1290383.1807210001" table:style-name="ce38">
            <text:p><text:s text:c="2"/>1 290 383</text:p>
          </table:table-cell>
          <table:table-cell office:value-type="float" office:value="2071" table:style-name="ce38">
            <text:p><text:s text:c="3"/>2 071</text:p>
          </table:table-cell>
          <table:table-cell office:value-type="float" office:value="22349.934927999999" table:style-name="ce38">
            <text:p><text:s text:c="3"/>22 350</text:p>
          </table:table-cell>
          <table:table-cell office:value-type="float" office:value="386" table:style-name="ce38">
            <text:p><text:s text:c="4"/>386</text:p>
          </table:table-cell>
          <table:table-cell office:value-type="float" office:value="5429.7294080000001" table:style-name="ce38">
            <text:p><text:s text:c="3"/>5 430</text:p>
          </table:table-cell>
          <table:table-cell office:value-type="float" office:value="46093" table:style-name="ce38">
            <text:p><text:s text:c="3"/>46 093</text:p>
          </table:table-cell>
          <table:table-cell office:value-type="float" office:value="547463.31857799995" table:style-name="ce38">
            <text:p><text:s text:c="3"/>547 463</text:p>
          </table:table-cell>
          <table:table-cell office:value-type="float" office:value="672" table:style-name="ce38">
            <text:p><text:s text:c="4"/>672</text:p>
          </table:table-cell>
          <table:table-cell office:value-type="float" office:value="11106.91517" table:style-name="ce38">
            <text:p><text:s text:c="3"/>11 107</text:p>
          </table:table-cell>
          <table:table-cell office:value-type="float" office:value="646" table:style-name="ce38">
            <text:p><text:s text:c="4"/>646</text:p>
          </table:table-cell>
          <table:table-cell office:value-type="float" office:value="3416.600555" table:style-name="ce38">
            <text:p><text:s text:c="3"/>3 417</text:p>
          </table:table-cell>
          <table:table-cell office:value-type="float" office:value="23123" table:style-name="ce38">
            <text:p><text:s text:c="3"/>23 123</text:p>
          </table:table-cell>
          <table:table-cell office:value-type="float" office:value="151359.33024700001" table:style-name="ce38">
            <text:p><text:s text:c="3"/>151 359</text:p>
          </table:table-cell>
          <table:table-cell office:value-type="float" office:value="17734" table:style-name="ce38">
            <text:p><text:s text:c="3"/>17 734</text:p>
          </table:table-cell>
          <table:table-cell office:value-type="float" office:value="89602.552332000007" table:style-name="ce38">
            <text:p><text:s text:c="3"/>89 603</text:p>
          </table:table-cell>
          <table:table-cell office:value-type="float" office:value="1901" table:style-name="ce38">
            <text:p><text:s text:c="3"/>1 901</text:p>
          </table:table-cell>
          <table:table-cell office:value-type="float" office:value="28708.829705" table:style-name="ce38">
            <text:p><text:s text:c="3"/>28 709</text:p>
          </table:table-cell>
          <table:table-cell office:value-type="float" office:value="874" table:style-name="ce38">
            <text:p><text:s text:c="4"/>874</text:p>
          </table:table-cell>
          <table:table-cell office:value-type="float" office:value="5735.0237010000001" table:style-name="ce38">
            <text:p><text:s text:c="3"/>5 735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784" table:style-name="ce38">
            <text:p><text:s text:c="3"/>4 784</text:p>
          </table:table-cell>
          <table:table-cell office:value-type="float" office:value="30569.809181000001" table:style-name="ce38">
            <text:p><text:s text:c="3"/>30 570</text:p>
          </table:table-cell>
          <table:table-cell office:value-type="float" office:value="6897" table:style-name="ce38">
            <text:p><text:s text:c="3"/>6 897</text:p>
          </table:table-cell>
          <table:table-cell office:value-type="float" office:value="126925.09429199999" table:style-name="ce38">
            <text:p><text:s text:c="3"/>126 925</text:p>
          </table:table-cell>
          <table:table-cell office:value-type="float" office:value="4831" table:style-name="ce38">
            <text:p><text:s text:c="3"/>4 831</text:p>
          </table:table-cell>
          <table:table-cell office:value-type="float" office:value="104843.772295" table:style-name="ce38">
            <text:p><text:s text:c="3"/>104 844</text:p>
          </table:table-cell>
          <table:table-cell office:value-type="float" office:value="15241" table:style-name="ce38">
            <text:p><text:s text:c="3"/>15 241</text:p>
          </table:table-cell>
          <table:table-cell office:value-type="float" office:value="95348.577722999995" table:style-name="ce38">
            <text:p><text:s text:c="3"/>95 349</text:p>
          </table:table-cell>
          <table:table-cell office:value-type="float" office:value="3109" table:style-name="ce38">
            <text:p><text:s text:c="3"/>3 109</text:p>
          </table:table-cell>
          <table:table-cell office:value-type="float" office:value="25513.487329" table:style-name="ce38">
            <text:p><text:s text:c="3"/>25 51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501.33258999999998" table:style-name="ce38">
            <text:p><text:s text:c="4"/>50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387" table:style-name="ce38">
            <text:p><text:s text:c="4"/>387</text:p>
          </table:table-cell>
          <table:table-cell office:value-type="float" office:value="3334.7887959999998" table:style-name="ce38">
            <text:p><text:s text:c="3"/>3 335</text:p>
          </table:table-cell>
          <table:table-cell office:value-type="float" office:value="2537" table:style-name="ce38">
            <text:p><text:s text:c="3"/>2 537</text:p>
          </table:table-cell>
          <table:table-cell office:value-type="float" office:value="13994.278311" table:style-name="ce38">
            <text:p><text:s text:c="3"/>13 994</text:p>
          </table:table-cell>
          <table:table-cell office:value-type="float" office:value="4494" table:style-name="ce38">
            <text:p><text:s text:c="3"/>4 494</text:p>
          </table:table-cell>
          <table:table-cell office:value-type="float" office:value="24159.905579999999" table:style-name="ce38">
            <text:p><text:s text:c="3"/>24 16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4244" table:style-name="ce38">
            <text:p><text:s text:c="3"/>174 244</text:p>
          </table:table-cell>
          <table:table-cell office:value-type="float" office:value="2522354.820332" table:style-name="ce38">
            <text:p><text:s text:c="2"/>2 522 355</text:p>
          </table:table-cell>
          <table:table-cell office:value-type="float" office:value="2718" table:style-name="ce38">
            <text:p><text:s text:c="3"/>2 718</text:p>
          </table:table-cell>
          <table:table-cell office:value-type="float" office:value="50080.284264000002" table:style-name="ce38">
            <text:p><text:s text:c="3"/>50 080</text:p>
          </table:table-cell>
          <table:table-cell office:value-type="float" office:value="425" table:style-name="ce38">
            <text:p><text:s text:c="4"/>425</text:p>
          </table:table-cell>
          <table:table-cell office:value-type="float" office:value="11060.343595" table:style-name="ce38">
            <text:p><text:s text:c="3"/>11 060</text:p>
          </table:table-cell>
          <table:table-cell office:value-type="float" office:value="28274" table:style-name="ce38">
            <text:p><text:s text:c="3"/>28 274</text:p>
          </table:table-cell>
          <table:table-cell office:value-type="float" office:value="522201.627331" table:style-name="ce38">
            <text:p><text:s text:c="3"/>522 202</text:p>
          </table:table-cell>
          <table:table-cell office:value-type="float" office:value="1032" table:style-name="ce38">
            <text:p><text:s text:c="3"/>1 032</text:p>
          </table:table-cell>
          <table:table-cell office:value-type="float" office:value="29488.831509" table:style-name="ce38">
            <text:p><text:s text:c="3"/>29 489</text:p>
          </table:table-cell>
          <table:table-cell office:value-type="float" office:value="434" table:style-name="ce38">
            <text:p><text:s text:c="4"/>434</text:p>
          </table:table-cell>
          <table:table-cell office:value-type="float" office:value="3790.724232" table:style-name="ce38">
            <text:p><text:s text:c="3"/>3 791</text:p>
          </table:table-cell>
          <table:table-cell office:value-type="float" office:value="20327" table:style-name="ce38">
            <text:p><text:s text:c="3"/>20 327</text:p>
          </table:table-cell>
          <table:table-cell office:value-type="float" office:value="242964.28662999999" table:style-name="ce38">
            <text:p><text:s text:c="3"/>242 964</text:p>
          </table:table-cell>
          <table:table-cell office:value-type="float" office:value="31361" table:style-name="ce38">
            <text:p><text:s text:c="3"/>31 361</text:p>
          </table:table-cell>
          <table:table-cell office:value-type="float" office:value="228965.18597699999" table:style-name="ce38">
            <text:p><text:s text:c="3"/>228 965</text:p>
          </table:table-cell>
          <table:table-cell office:value-type="float" office:value="4924" table:style-name="ce38">
            <text:p><text:s text:c="3"/>4 924</text:p>
          </table:table-cell>
          <table:table-cell office:value-type="float" office:value="79327.647878999996" table:style-name="ce38">
            <text:p><text:s text:c="3"/>79 328</text:p>
          </table:table-cell>
          <table:table-cell office:value-type="float" office:value="1944" table:style-name="ce38">
            <text:p><text:s text:c="3"/>1 944</text:p>
          </table:table-cell>
          <table:table-cell office:value-type="float" office:value="16020.68435" table:style-name="ce38">
            <text:p><text:s text:c="3"/>16 021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666" table:style-name="ce38">
            <text:p><text:s text:c="3"/>10 666</text:p>
          </table:table-cell>
          <table:table-cell office:value-type="float" office:value="109785.717366" table:style-name="ce38">
            <text:p><text:s text:c="3"/>109 786</text:p>
          </table:table-cell>
          <table:table-cell office:value-type="float" office:value="19868" table:style-name="ce38">
            <text:p><text:s text:c="3"/>19 868</text:p>
          </table:table-cell>
          <table:table-cell office:value-type="float" office:value="598626.38844899996" table:style-name="ce38">
            <text:p><text:s text:c="3"/>598 626</text:p>
          </table:table-cell>
          <table:table-cell office:value-type="float" office:value="8414" table:style-name="ce38">
            <text:p><text:s text:c="3"/>8 414</text:p>
          </table:table-cell>
          <table:table-cell office:value-type="float" office:value="270124.76585099997" table:style-name="ce38">
            <text:p><text:s text:c="3"/>270 125</text:p>
          </table:table-cell>
          <table:table-cell office:value-type="float" office:value="29017" table:style-name="ce38">
            <text:p><text:s text:c="3"/>29 017</text:p>
          </table:table-cell>
          <table:table-cell office:value-type="float" office:value="214932.55439899999" table:style-name="ce38">
            <text:p><text:s text:c="3"/>214 933</text:p>
          </table:table-cell>
          <table:table-cell office:value-type="float" office:value="4974" table:style-name="ce38">
            <text:p><text:s text:c="3"/>4 974</text:p>
          </table:table-cell>
          <table:table-cell office:value-type="float" office:value="52714.152741999998" table:style-name="ce38">
            <text:p><text:s text:c="3"/>52 714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58.57" table:style-name="ce38">
            <text:p><text:s text:c="4"/>59</text:p>
          </table:table-cell>
          <table:table-cell office:value-type="float" office:value="155" table:style-name="ce38">
            <text:p><text:s text:c="4"/>155</text:p>
          </table:table-cell>
          <table:table-cell office:value-type="float" office:value="626.39482699999996" table:style-name="ce38">
            <text:p><text:s text:c="4"/>62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805" table:style-name="ce38">
            <text:p><text:s text:c="4"/>805</text:p>
          </table:table-cell>
          <table:table-cell office:value-type="float" office:value="9199.803602" table:style-name="ce38">
            <text:p><text:s text:c="3"/>9 200</text:p>
          </table:table-cell>
          <table:table-cell office:value-type="float" office:value="3765" table:style-name="ce38">
            <text:p><text:s text:c="3"/>3 765</text:p>
          </table:table-cell>
          <table:table-cell office:value-type="float" office:value="39348.072014999998" table:style-name="ce38">
            <text:p><text:s text:c="3"/>39 348</text:p>
          </table:table-cell>
          <table:table-cell office:value-type="float" office:value="5113" table:style-name="ce38">
            <text:p><text:s text:c="3"/>5 113</text:p>
          </table:table-cell>
          <table:table-cell office:value-type="float" office:value="43015.785314000001" table:style-name="ce38">
            <text:p><text:s text:c="3"/>43 01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2579" table:style-name="ce38">
            <text:p><text:s text:c="3"/>62 579</text:p>
          </table:table-cell>
          <table:table-cell office:value-type="float" office:value="660610.59077100002" table:style-name="ce38">
            <text:p><text:s text:c="3"/>660 611</text:p>
          </table:table-cell>
          <table:table-cell office:value-type="float" office:value="1138" table:style-name="ce38">
            <text:p><text:s text:c="3"/>1 138</text:p>
          </table:table-cell>
          <table:table-cell office:value-type="float" office:value="10769.698033000001" table:style-name="ce38">
            <text:p><text:s text:c="3"/>10 770</text:p>
          </table:table-cell>
          <table:table-cell office:value-type="float" office:value="299" table:style-name="ce38">
            <text:p><text:s text:c="4"/>299</text:p>
          </table:table-cell>
          <table:table-cell office:value-type="float" office:value="4907.7649899999997" table:style-name="ce38">
            <text:p><text:s text:c="3"/>4 908</text:p>
          </table:table-cell>
          <table:table-cell office:value-type="float" office:value="19889" table:style-name="ce38">
            <text:p><text:s text:c="3"/>19 889</text:p>
          </table:table-cell>
          <table:table-cell office:value-type="float" office:value="304985.06915300002" table:style-name="ce38">
            <text:p><text:s text:c="3"/>304 985</text:p>
          </table:table-cell>
          <table:table-cell office:value-type="float" office:value="456" table:style-name="ce38">
            <text:p><text:s text:c="4"/>456</text:p>
          </table:table-cell>
          <table:table-cell office:value-type="float" office:value="7059.8358170000001" table:style-name="ce38">
            <text:p><text:s text:c="3"/>7 060</text:p>
          </table:table-cell>
          <table:table-cell office:value-type="float" office:value="472" table:style-name="ce38">
            <text:p><text:s text:c="4"/>472</text:p>
          </table:table-cell>
          <table:table-cell office:value-type="float" office:value="4749.1122079999996" table:style-name="ce38">
            <text:p><text:s text:c="3"/>4 749</text:p>
          </table:table-cell>
          <table:table-cell office:value-type="float" office:value="11362" table:style-name="ce38">
            <text:p><text:s text:c="3"/>11 362</text:p>
          </table:table-cell>
          <table:table-cell office:value-type="float" office:value="74286.030492999998" table:style-name="ce38">
            <text:p><text:s text:c="3"/>74 286</text:p>
          </table:table-cell>
          <table:table-cell office:value-type="float" office:value="7447" table:style-name="ce38">
            <text:p><text:s text:c="3"/>7 447</text:p>
          </table:table-cell>
          <table:table-cell office:value-type="float" office:value="39359.868018000001" table:style-name="ce38">
            <text:p><text:s text:c="3"/>39 360</text:p>
          </table:table-cell>
          <table:table-cell office:value-type="float" office:value="1310" table:style-name="ce38">
            <text:p><text:s text:c="3"/>1 310</text:p>
          </table:table-cell>
          <table:table-cell office:value-type="float" office:value="20430.338115999999" table:style-name="ce38">
            <text:p><text:s text:c="3"/>20 430</text:p>
          </table:table-cell>
          <table:table-cell office:value-type="float" office:value="434" table:style-name="ce38">
            <text:p><text:s text:c="4"/>434</text:p>
          </table:table-cell>
          <table:table-cell office:value-type="float" office:value="2356.2530000000002" table:style-name="ce38">
            <text:p><text:s text:c="3"/>2 356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548" table:style-name="ce38">
            <text:p><text:s text:c="3"/>1 548</text:p>
          </table:table-cell>
          <table:table-cell office:value-type="float" office:value="6398.595397" table:style-name="ce38">
            <text:p><text:s text:c="3"/>6 399</text:p>
          </table:table-cell>
          <table:table-cell office:value-type="float" office:value="3148" table:style-name="ce38">
            <text:p><text:s text:c="3"/>3 148</text:p>
          </table:table-cell>
          <table:table-cell office:value-type="float" office:value="55334.290294999999" table:style-name="ce38">
            <text:p><text:s text:c="3"/>55 334</text:p>
          </table:table-cell>
          <table:table-cell office:value-type="float" office:value="3201" table:style-name="ce38">
            <text:p><text:s text:c="3"/>3 201</text:p>
          </table:table-cell>
          <table:table-cell office:value-type="float" office:value="53038.108415000002" table:style-name="ce38">
            <text:p><text:s text:c="3"/>53 038</text:p>
          </table:table-cell>
          <table:table-cell office:value-type="float" office:value="6730" table:style-name="ce38">
            <text:p><text:s text:c="3"/>6 730</text:p>
          </table:table-cell>
          <table:table-cell office:value-type="float" office:value="43358.002067000001" table:style-name="ce38">
            <text:p><text:s text:c="3"/>43 358</text:p>
          </table:table-cell>
          <table:table-cell office:value-type="float" office:value="2013" table:style-name="ce38">
            <text:p><text:s text:c="3"/>2 013</text:p>
          </table:table-cell>
          <table:table-cell office:value-type="float" office:value="14451.156360999999" table:style-name="ce38">
            <text:p><text:s text:c="3"/>14 451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5.678000000000001" table:style-name="ce38">
            <text:p><text:s text:c="4"/>26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65.581000000000003" table:style-name="ce38">
            <text:p><text:s text:c="4"/>6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51" table:style-name="ce38">
            <text:p><text:s text:c="4"/>251</text:p>
          </table:table-cell>
          <table:table-cell office:value-type="float" office:value="2389.3960000000002" table:style-name="ce38">
            <text:p><text:s text:c="3"/>2 389</text:p>
          </table:table-cell>
          <table:table-cell office:value-type="float" office:value="1054" table:style-name="ce38">
            <text:p><text:s text:c="3"/>1 054</text:p>
          </table:table-cell>
          <table:table-cell office:value-type="float" office:value="3729.3400139999999" table:style-name="ce38">
            <text:p><text:s text:c="3"/>3 729</text:p>
          </table:table-cell>
          <table:table-cell office:value-type="float" office:value="1772" table:style-name="ce38">
            <text:p><text:s text:c="3"/>1 772</text:p>
          </table:table-cell>
          <table:table-cell office:value-type="float" office:value="12889.473394000001" table:style-name="ce38">
            <text:p><text:s text:c="3"/>12 88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04023" table:style-name="ce38">
            <text:p><text:s text:c="3"/>104 023</text:p>
          </table:table-cell>
          <table:table-cell office:value-type="float" office:value="895188.54097500001" table:style-name="ce38">
            <text:p><text:s text:c="3"/>895 189</text:p>
          </table:table-cell>
          <table:table-cell office:value-type="float" office:value="2125" table:style-name="ce38">
            <text:p><text:s text:c="3"/>2 125</text:p>
          </table:table-cell>
          <table:table-cell office:value-type="float" office:value="22645.717368000001" table:style-name="ce38">
            <text:p><text:s text:c="3"/>22 646</text:p>
          </table:table-cell>
          <table:table-cell office:value-type="float" office:value="546" table:style-name="ce38">
            <text:p><text:s text:c="4"/>546</text:p>
          </table:table-cell>
          <table:table-cell office:value-type="float" office:value="8188.659713" table:style-name="ce38">
            <text:p><text:s text:c="3"/>8 189</text:p>
          </table:table-cell>
          <table:table-cell office:value-type="float" office:value="32804" table:style-name="ce38">
            <text:p><text:s text:c="3"/>32 804</text:p>
          </table:table-cell>
          <table:table-cell office:value-type="float" office:value="337185.51461299998" table:style-name="ce38">
            <text:p><text:s text:c="3"/>337 186</text:p>
          </table:table-cell>
          <table:table-cell office:value-type="float" office:value="634" table:style-name="ce38">
            <text:p><text:s text:c="4"/>634</text:p>
          </table:table-cell>
          <table:table-cell office:value-type="float" office:value="8964.5314920000001" table:style-name="ce38">
            <text:p><text:s text:c="3"/>8 965</text:p>
          </table:table-cell>
          <table:table-cell office:value-type="float" office:value="432" table:style-name="ce38">
            <text:p><text:s text:c="4"/>432</text:p>
          </table:table-cell>
          <table:table-cell office:value-type="float" office:value="3373.0761090000001" table:style-name="ce38">
            <text:p><text:s text:c="3"/>3 373</text:p>
          </table:table-cell>
          <table:table-cell office:value-type="float" office:value="15306" table:style-name="ce38">
            <text:p><text:s text:c="3"/>15 306</text:p>
          </table:table-cell>
          <table:table-cell office:value-type="float" office:value="98333.881242999996" table:style-name="ce38">
            <text:p><text:s text:c="3"/>98 334</text:p>
          </table:table-cell>
          <table:table-cell office:value-type="float" office:value="14669" table:style-name="ce38">
            <text:p><text:s text:c="3"/>14 669</text:p>
          </table:table-cell>
          <table:table-cell office:value-type="float" office:value="64341.309155000003" table:style-name="ce38">
            <text:p><text:s text:c="3"/>64 341</text:p>
          </table:table-cell>
          <table:table-cell office:value-type="float" office:value="1731" table:style-name="ce38">
            <text:p><text:s text:c="3"/>1 731</text:p>
          </table:table-cell>
          <table:table-cell office:value-type="float" office:value="25811.302516" table:style-name="ce38">
            <text:p><text:s text:c="3"/>25 811</text:p>
          </table:table-cell>
          <table:table-cell office:value-type="float" office:value="986" table:style-name="ce38">
            <text:p><text:s text:c="4"/>986</text:p>
          </table:table-cell>
          <table:table-cell office:value-type="float" office:value="6300.1518880000003" table:style-name="ce38">
            <text:p><text:s text:c="3"/>6 300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942" table:style-name="ce38">
            <text:p><text:s text:c="3"/>2 942</text:p>
          </table:table-cell>
          <table:table-cell office:value-type="float" office:value="12633.407493999999" table:style-name="ce38">
            <text:p><text:s text:c="3"/>12 633</text:p>
          </table:table-cell>
          <table:table-cell office:value-type="float" office:value="5675" table:style-name="ce38">
            <text:p><text:s text:c="3"/>5 675</text:p>
          </table:table-cell>
          <table:table-cell office:value-type="float" office:value="106460.35976799999" table:style-name="ce38">
            <text:p><text:s text:c="3"/>106 460</text:p>
          </table:table-cell>
          <table:table-cell office:value-type="float" office:value="5508" table:style-name="ce38">
            <text:p><text:s text:c="3"/>5 508</text:p>
          </table:table-cell>
          <table:table-cell office:value-type="float" office:value="93922.170018000004" table:style-name="ce38">
            <text:p><text:s text:c="3"/>93 922</text:p>
          </table:table-cell>
          <table:table-cell office:value-type="float" office:value="11784" table:style-name="ce38">
            <text:p><text:s text:c="3"/>11 784</text:p>
          </table:table-cell>
          <table:table-cell office:value-type="float" office:value="54583.267098999997" table:style-name="ce38">
            <text:p><text:s text:c="3"/>54 583</text:p>
          </table:table-cell>
          <table:table-cell office:value-type="float" office:value="2981" table:style-name="ce38">
            <text:p><text:s text:c="3"/>2 981</text:p>
          </table:table-cell>
          <table:table-cell office:value-type="float" office:value="22193.016017000002" table:style-name="ce38">
            <text:p><text:s text:c="3"/>22 19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.09" table:style-name="ce38">
            <text:p><text:s text:c="4"/>10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180.53" table:style-name="ce38">
            <text:p><text:s text:c="4"/>18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427" table:style-name="ce38">
            <text:p><text:s text:c="4"/>427</text:p>
          </table:table-cell>
          <table:table-cell office:value-type="float" office:value="2179.4699999999998" table:style-name="ce38">
            <text:p><text:s text:c="3"/>2 179</text:p>
          </table:table-cell>
          <table:table-cell office:value-type="float" office:value="2098" table:style-name="ce38">
            <text:p><text:s text:c="3"/>2 098</text:p>
          </table:table-cell>
          <table:table-cell office:value-type="float" office:value="9047.3270059999995" table:style-name="ce38">
            <text:p><text:s text:c="3"/>9 047</text:p>
          </table:table-cell>
          <table:table-cell office:value-type="float" office:value="3297" table:style-name="ce38">
            <text:p><text:s text:c="3"/>3 297</text:p>
          </table:table-cell>
          <table:table-cell office:value-type="float" office:value="18791.559475999999" table:style-name="ce38">
            <text:p><text:s text:c="3"/>18 79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9012" table:style-name="ce38">
            <text:p><text:s text:c="3"/>39 012</text:p>
          </table:table-cell>
          <table:table-cell office:value-type="float" office:value="416963.49905899999" table:style-name="ce38">
            <text:p><text:s text:c="3"/>416 963</text:p>
          </table:table-cell>
          <table:table-cell office:value-type="float" office:value="1037" table:style-name="ce38">
            <text:p><text:s text:c="3"/>1 037</text:p>
          </table:table-cell>
          <table:table-cell office:value-type="float" office:value="15543.055822" table:style-name="ce38">
            <text:p><text:s text:c="3"/>15 543</text:p>
          </table:table-cell>
          <table:table-cell office:value-type="float" office:value="271" table:style-name="ce38">
            <text:p><text:s text:c="4"/>271</text:p>
          </table:table-cell>
          <table:table-cell office:value-type="float" office:value="4439.1350000000002" table:style-name="ce38">
            <text:p><text:s text:c="3"/>4 439</text:p>
          </table:table-cell>
          <table:table-cell office:value-type="float" office:value="12967" table:style-name="ce38">
            <text:p><text:s text:c="3"/>12 967</text:p>
          </table:table-cell>
          <table:table-cell office:value-type="float" office:value="178361.280738" table:style-name="ce38">
            <text:p><text:s text:c="3"/>178 361</text:p>
          </table:table-cell>
          <table:table-cell office:value-type="float" office:value="483" table:style-name="ce38">
            <text:p><text:s text:c="4"/>483</text:p>
          </table:table-cell>
          <table:table-cell office:value-type="float" office:value="8056.4181529999996" table:style-name="ce38">
            <text:p><text:s text:c="3"/>8 056</text:p>
          </table:table-cell>
          <table:table-cell office:value-type="float" office:value="211" table:style-name="ce38">
            <text:p><text:s text:c="4"/>211</text:p>
          </table:table-cell>
          <table:table-cell office:value-type="float" office:value="1735.7460000000001" table:style-name="ce38">
            <text:p><text:s text:c="3"/>1 736</text:p>
          </table:table-cell>
          <table:table-cell office:value-type="float" office:value="5507" table:style-name="ce38">
            <text:p><text:s text:c="3"/>5 507</text:p>
          </table:table-cell>
          <table:table-cell office:value-type="float" office:value="35474.560891000001" table:style-name="ce38">
            <text:p><text:s text:c="3"/>35 475</text:p>
          </table:table-cell>
          <table:table-cell office:value-type="float" office:value="5248" table:style-name="ce38">
            <text:p><text:s text:c="3"/>5 248</text:p>
          </table:table-cell>
          <table:table-cell office:value-type="float" office:value="25902.213141" table:style-name="ce38">
            <text:p><text:s text:c="3"/>25 902</text:p>
          </table:table-cell>
          <table:table-cell office:value-type="float" office:value="639" table:style-name="ce38">
            <text:p><text:s text:c="4"/>639</text:p>
          </table:table-cell>
          <table:table-cell office:value-type="float" office:value="10471.124830000001" table:style-name="ce38">
            <text:p><text:s text:c="3"/>10 471</text:p>
          </table:table-cell>
          <table:table-cell office:value-type="float" office:value="316" table:style-name="ce38">
            <text:p><text:s text:c="4"/>316</text:p>
          </table:table-cell>
          <table:table-cell office:value-type="float" office:value="2348.1560840000002" table:style-name="ce38">
            <text:p><text:s text:c="3"/>2 348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870" table:style-name="ce38">
            <text:p><text:s text:c="4"/>870</text:p>
          </table:table-cell>
          <table:table-cell office:value-type="float" office:value="3642.9702689999999" table:style-name="ce38">
            <text:p><text:s text:c="3"/>3 643</text:p>
          </table:table-cell>
          <table:table-cell office:value-type="float" office:value="2233" table:style-name="ce38">
            <text:p><text:s text:c="3"/>2 233</text:p>
          </table:table-cell>
          <table:table-cell office:value-type="float" office:value="55374.590904999997" table:style-name="ce38">
            <text:p><text:s text:c="3"/>55 375</text:p>
          </table:table-cell>
          <table:table-cell office:value-type="float" office:value="2318" table:style-name="ce38">
            <text:p><text:s text:c="3"/>2 318</text:p>
          </table:table-cell>
          <table:table-cell office:value-type="float" office:value="36613.61578" table:style-name="ce38">
            <text:p><text:s text:c="3"/>36 614</text:p>
          </table:table-cell>
          <table:table-cell office:value-type="float" office:value="3656" table:style-name="ce38">
            <text:p><text:s text:c="3"/>3 656</text:p>
          </table:table-cell>
          <table:table-cell office:value-type="float" office:value="19085.061820999999" table:style-name="ce38">
            <text:p><text:s text:c="3"/>19 085</text:p>
          </table:table-cell>
          <table:table-cell office:value-type="float" office:value="1074" table:style-name="ce38">
            <text:p><text:s text:c="3"/>1 074</text:p>
          </table:table-cell>
          <table:table-cell office:value-type="float" office:value="7595.7872559999996" table:style-name="ce38">
            <text:p><text:s text:c="3"/>7 59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4581870000000001" table:style-name="ce38">
            <text:p><text:s text:c="4"/>2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57.220986000000003" table:style-name="ce38">
            <text:p><text:s text:c="4"/>5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30" table:style-name="ce38">
            <text:p><text:s text:c="4"/>130</text:p>
          </table:table-cell>
          <table:table-cell office:value-type="float" office:value="1837.3171500000001" table:style-name="ce38">
            <text:p><text:s text:c="3"/>1 837</text:p>
          </table:table-cell>
          <table:table-cell office:value-type="float" office:value="618" table:style-name="ce38">
            <text:p><text:s text:c="4"/>618</text:p>
          </table:table-cell>
          <table:table-cell office:value-type="float" office:value="2714.731726" table:style-name="ce38">
            <text:p><text:s text:c="3"/>2 715</text:p>
          </table:table-cell>
          <table:table-cell office:value-type="float" office:value="1401" table:style-name="ce38">
            <text:p><text:s text:c="3"/>1 401</text:p>
          </table:table-cell>
          <table:table-cell office:value-type="float" office:value="7679.3743199999999" table:style-name="ce38">
            <text:p><text:s text:c="3"/>7 67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79919" table:style-name="ce38">
            <text:p><text:s text:c="3"/>79 919</text:p>
          </table:table-cell>
          <table:table-cell office:value-type="float" office:value="724081.13694200001" table:style-name="ce38">
            <text:p><text:s text:c="3"/>724 081</text:p>
          </table:table-cell>
          <table:table-cell office:value-type="float" office:value="2872" table:style-name="ce38">
            <text:p><text:s text:c="3"/>2 872</text:p>
          </table:table-cell>
          <table:table-cell office:value-type="float" office:value="32674.593531999999" table:style-name="ce38">
            <text:p><text:s text:c="3"/>32 675</text:p>
          </table:table-cell>
          <table:table-cell office:value-type="float" office:value="679" table:style-name="ce38">
            <text:p><text:s text:c="4"/>679</text:p>
          </table:table-cell>
          <table:table-cell office:value-type="float" office:value="10836.964507000001" table:style-name="ce38">
            <text:p><text:s text:c="3"/>10 837</text:p>
          </table:table-cell>
          <table:table-cell office:value-type="float" office:value="18383" table:style-name="ce38">
            <text:p><text:s text:c="3"/>18 383</text:p>
          </table:table-cell>
          <table:table-cell office:value-type="float" office:value="217804.91737800001" table:style-name="ce38">
            <text:p><text:s text:c="3"/>217 805</text:p>
          </table:table-cell>
          <table:table-cell office:value-type="float" office:value="683" table:style-name="ce38">
            <text:p><text:s text:c="4"/>683</text:p>
          </table:table-cell>
          <table:table-cell office:value-type="float" office:value="7329.116" table:style-name="ce38">
            <text:p><text:s text:c="3"/>7 329</text:p>
          </table:table-cell>
          <table:table-cell office:value-type="float" office:value="728" table:style-name="ce38">
            <text:p><text:s text:c="4"/>728</text:p>
          </table:table-cell>
          <table:table-cell office:value-type="float" office:value="6712.6724059999997" table:style-name="ce38">
            <text:p><text:s text:c="3"/>6 713</text:p>
          </table:table-cell>
          <table:table-cell office:value-type="float" office:value="15879" table:style-name="ce38">
            <text:p><text:s text:c="3"/>15 879</text:p>
          </table:table-cell>
          <table:table-cell office:value-type="float" office:value="107125.550025" table:style-name="ce38">
            <text:p><text:s text:c="3"/>107 126</text:p>
          </table:table-cell>
          <table:table-cell office:value-type="float" office:value="12202" table:style-name="ce38">
            <text:p><text:s text:c="3"/>12 202</text:p>
          </table:table-cell>
          <table:table-cell office:value-type="float" office:value="64013.939584" table:style-name="ce38">
            <text:p><text:s text:c="3"/>64 014</text:p>
          </table:table-cell>
          <table:table-cell office:value-type="float" office:value="2571" table:style-name="ce38">
            <text:p><text:s text:c="3"/>2 571</text:p>
          </table:table-cell>
          <table:table-cell office:value-type="float" office:value="39224.420974000001" table:style-name="ce38">
            <text:p><text:s text:c="3"/>39 224</text:p>
          </table:table-cell>
          <table:table-cell office:value-type="float" office:value="1558" table:style-name="ce38">
            <text:p><text:s text:c="3"/>1 558</text:p>
          </table:table-cell>
          <table:table-cell office:value-type="float" office:value="11656.229905" table:style-name="ce38">
            <text:p><text:s text:c="3"/>11 656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62" table:style-name="ce38">
            <text:p><text:s text:c="3"/>1 862</text:p>
          </table:table-cell>
          <table:table-cell office:value-type="float" office:value="8536.1416960000006" table:style-name="ce38">
            <text:p><text:s text:c="3"/>8 536</text:p>
          </table:table-cell>
          <table:table-cell office:value-type="float" office:value="4118" table:style-name="ce38">
            <text:p><text:s text:c="3"/>4 118</text:p>
          </table:table-cell>
          <table:table-cell office:value-type="float" office:value="84179.934133000002" table:style-name="ce38">
            <text:p><text:s text:c="3"/>84 180</text:p>
          </table:table-cell>
          <table:table-cell office:value-type="float" office:value="3410" table:style-name="ce38">
            <text:p><text:s text:c="3"/>3 410</text:p>
          </table:table-cell>
          <table:table-cell office:value-type="float" office:value="56569.230392999998" table:style-name="ce38">
            <text:p><text:s text:c="3"/>56 569</text:p>
          </table:table-cell>
          <table:table-cell office:value-type="float" office:value="7700" table:style-name="ce38">
            <text:p><text:s text:c="3"/>7 700</text:p>
          </table:table-cell>
          <table:table-cell office:value-type="float" office:value="33571.992081999997" table:style-name="ce38">
            <text:p><text:s text:c="3"/>33 572</text:p>
          </table:table-cell>
          <table:table-cell office:value-type="float" office:value="2570" table:style-name="ce38">
            <text:p><text:s text:c="3"/>2 570</text:p>
          </table:table-cell>
          <table:table-cell office:value-type="float" office:value="19295.606245999999" table:style-name="ce38">
            <text:p><text:s text:c="3"/>19 29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1" table:style-name="ce38">
            <text:p><text:s text:c="4"/>23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480.459" table:style-name="ce38">
            <text:p><text:s text:c="4"/>48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272" table:style-name="ce38">
            <text:p><text:s text:c="4"/>272</text:p>
          </table:table-cell>
          <table:table-cell office:value-type="float" office:value="3444.3731929999999" table:style-name="ce38">
            <text:p><text:s text:c="3"/>3 444</text:p>
          </table:table-cell>
          <table:table-cell office:value-type="float" office:value="1381" table:style-name="ce38">
            <text:p><text:s text:c="3"/>1 381</text:p>
          </table:table-cell>
          <table:table-cell office:value-type="float" office:value="6607.9312280000004" table:style-name="ce38">
            <text:p><text:s text:c="3"/>6 608</text:p>
          </table:table-cell>
          <table:table-cell office:value-type="float" office:value="2993" table:style-name="ce38">
            <text:p><text:s text:c="3"/>2 993</text:p>
          </table:table-cell>
          <table:table-cell office:value-type="float" office:value="13970.41466" table:style-name="ce38">
            <text:p><text:s text:c="3"/>13 97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576" table:style-name="ce38">
            <text:p><text:s text:c="4"/>576</text:p>
          </table:table-cell>
          <table:table-cell office:value-type="float" office:value="231476.87834" table:style-name="ce38">
            <text:p><text:s text:c="3"/>231 477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314" table:style-name="ce38">
            <text:p><text:s text:c="4"/>31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70" table:style-name="ce38">
            <text:p><text:s text:c="4"/>270</text:p>
          </table:table-cell>
          <table:table-cell office:value-type="float" office:value="169895.72667" table:style-name="ce38">
            <text:p><text:s text:c="3"/>169 896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633.16113" table:style-name="ce38">
            <text:p><text:s text:c="3"/>2 63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8.88" table:style-name="ce38">
            <text:p><text:s text:c="4"/>89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988.72551" table:style-name="ce38">
            <text:p><text:s text:c="3"/>1 989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22.73399999999998" table:style-name="ce38">
            <text:p><text:s text:c="4"/>32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42.09" table:style-name="ce38">
            <text:p><text:s text:c="4"/>24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36" table:style-name="ce38">
            <text:p><text:s text:c="4"/>36</text:p>
          </table:table-cell>
          <table:table-cell office:value-type="float" office:value="625.66436999999996" table:style-name="ce38">
            <text:p><text:s text:c="4"/>626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45288.541319999997" table:style-name="ce38">
            <text:p><text:s text:c="3"/>45 289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98.5" table:style-name="ce38">
            <text:p><text:s text:c="4"/>99</text:p>
          </table:table-cell>
          <table:table-cell office:value-type="float" office:value="103" table:style-name="ce38">
            <text:p><text:s text:c="4"/>103</text:p>
          </table:table-cell>
          <table:table-cell office:value-type="float" office:value="9622.9128400000009" table:style-name="ce38">
            <text:p><text:s text:c="3"/>9 6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51.96250000000001" table:style-name="ce38">
            <text:p><text:s text:c="4"/>15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77.98" table:style-name="ce38">
            <text:p><text:s text:c="4"/>17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園區管理局</text:p>
          </table:table-cell>
          <table:table-cell table:style-name="ce37"/>
          <table:table-cell office:value-type="float" office:value="488" table:style-name="ce38">
            <text:p><text:s text:c="4"/>488</text:p>
          </table:table-cell>
          <table:table-cell office:value-type="float" office:value="1083306.687891" table:style-name="ce38">
            <text:p><text:s text:c="2"/>1 083 30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.012" table:style-name="ce38">
            <text:p><text:s text:c="4"/>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3" table:style-name="ce38">
            <text:p><text:s text:c="4"/>293</text:p>
          </table:table-cell>
          <table:table-cell office:value-type="float" office:value="958857.34031400003" table:style-name="ce38">
            <text:p><text:s text:c="3"/>958 85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6.1" table:style-name="ce38">
            <text:p><text:s text:c="4"/>2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485.5236300000001" table:style-name="ce38">
            <text:p><text:s text:c="3"/>3 48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6103.6822099999999" table:style-name="ce38">
            <text:p><text:s text:c="3"/>6 1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8" table:style-name="ce38">
            <text:p><text:s text:c="4"/>18</text:p>
          </table:table-cell>
          <table:table-cell office:value-type="float" office:value="3500.5209500000001" table:style-name="ce38">
            <text:p><text:s text:c="3"/>3 50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.029801000000001" table:style-name="ce38">
            <text:p><text:s text:c="4"/>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145" table:style-name="ce38">
            <text:p><text:s text:c="4"/>145</text:p>
          </table:table-cell>
          <table:table-cell office:value-type="float" office:value="110558.46898600001" table:style-name="ce38">
            <text:p><text:s text:c="3"/>110 5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園區管理局</text:p>
          </table:table-cell>
          <table:table-cell table:style-name="ce37"/>
          <table:table-cell office:value-type="float" office:value="170" table:style-name="ce38">
            <text:p><text:s text:c="4"/>170</text:p>
          </table:table-cell>
          <table:table-cell office:value-type="float" office:value="71664.130982999995" table:style-name="ce38">
            <text:p><text:s text:c="3"/>71 66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52854.949223000003" table:style-name="ce38">
            <text:p><text:s text:c="3"/>52 85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50.87426000000005" table:style-name="ce38">
            <text:p><text:s text:c="4"/>7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36.2317700000001" table:style-name="ce38">
            <text:p><text:s text:c="3"/>1 0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5" table:style-name="ce38">
            <text:p><text:s text:c="4"/>5</text:p>
          </table:table-cell>
          <table:table-cell office:value-type="float" office:value="49.405000000000001" table:style-name="ce38">
            <text:p><text:s text:c="4"/>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5945.074060000001" table:style-name="ce38">
            <text:p><text:s text:c="3"/>15 9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.9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園區管理局</text:p>
          </table:table-cell>
          <table:table-cell table:style-name="ce37"/>
          <table:table-cell office:value-type="float" office:value="115" table:style-name="ce38">
            <text:p><text:s text:c="4"/>115</text:p>
          </table:table-cell>
          <table:table-cell office:value-type="float" office:value="171211.25332799999" table:style-name="ce38">
            <text:p><text:s text:c="3"/>171 21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943.94174" table:style-name="ce38">
            <text:p><text:s text:c="3"/>1 9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160018.24254100001" table:style-name="ce38">
            <text:p><text:s text:c="3"/>160 01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185.1401299999998" table:style-name="ce38">
            <text:p><text:s text:c="3"/>5 1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85.77848699999998" table:style-name="ce38">
            <text:p><text:s text:c="4"/>3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2" table:style-name="ce38">
            <text:p><text:s text:c="4"/>2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210.1504300000001" table:style-name="ce38">
            <text:p><text:s text:c="3"/>3 2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" table:style-name="ce38">
            <text:p><text:s text:c="4"/>1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8" table:style-name="ce38">
            <text:p><text:s text:c="4"/>68</text:p>
          </table:table-cell>
          <table:table-cell office:value-type="float" office:value="5637.0642699999999" table:style-name="ce38">
            <text:p><text:s text:c="3"/>5 637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2210.4648699999998" table:style-name="ce38">
            <text:p><text:s text:c="3"/>2 2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317.6" table:style-name="ce38">
            <text:p><text:s text:c="3"/>1 3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.5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056.2494000000002" table:style-name="ce38">
            <text:p><text:s text:c="3"/>2 05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48" table:style-name="ce38">
            <text:p><text:s text:c="4"/>48</text:p>
          </table:table-cell>
          <table:table-cell office:value-type="float" office:value="5082.3999999999996" table:style-name="ce38">
            <text:p><text:s text:c="3"/>5 08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752.6" table:style-name="ce38">
            <text:p><text:s text:c="4"/>7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128" table:style-name="ce38">
            <text:p><text:s text:c="3"/>4 12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34.69999999999999" table:style-name="ce38">
            <text:p><text:s text:c="4"/>1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3.6" table:style-name="ce38">
            <text:p><text:s text:c="4"/>1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3.5" table:style-name="ce38">
            <text:p><text:s text:c="4"/>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32" table:style-name="ce38">
            <text:p><text:s text:c="4"/>32</text:p>
          </table:table-cell>
          <table:table-cell office:value-type="float" office:value="9280.7302400000008" table:style-name="ce38">
            <text:p><text:s text:c="3"/>9 2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138.2612399999998" table:style-name="ce38">
            <text:p><text:s text:c="3"/>2 1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94.18899999999996" table:style-name="ce38">
            <text:p><text:s text:c="4"/>59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6016.08" table:style-name="ce38">
            <text:p><text:s text:c="3"/>6 0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7.2" table:style-name="ce38">
            <text:p><text:s text:c="4"/>1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9年12月20日編製" table:formula="msoxl:='2491-00-01'!V34" table:style-name="ce216">
            <text:p>中華民國109年12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9年12月20日編製" table:formula="msoxl:='2491-00-01'!V34" table:style-name="ce216">
            <text:p>中華民國109年12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87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25" table:default-cell-style-name="ce45"/>
        <table:table-column table:style-name="co26" table:default-cell-style-name="ce45"/>
        <table:table-column table:style-name="co23" table:number-columns-repeated="4" table:default-cell-style-name="ce45"/>
        <table:table-column table:style-name="co10" table:default-cell-style-name="ce45"/>
        <table:table-column table:style-name="co27" table:default-cell-style-name="ce45"/>
        <table:table-column table:style-name="co10" table:default-cell-style-name="ce45"/>
        <table:table-column table:style-name="co23" table:default-cell-style-name="ce45"/>
        <table:table-column table:style-name="co28" table:default-cell-style-name="ce45"/>
        <table:table-column table:style-name="co23" table:default-cell-style-name="ce45"/>
        <table:table-column table:style-name="co28" table:default-cell-style-name="ce45"/>
        <table:table-column table:style-name="co12" table:default-cell-style-name="ce45"/>
        <table:table-column table:style-name="co10" table:default-cell-style-name="ce45"/>
        <table:table-column table:style-name="co23" table:default-cell-style-name="ce45"/>
        <table:table-column table:style-name="co10" table:default-cell-style-name="ce45"/>
        <table:table-column table:style-name="co29" table:default-cell-style-name="ce45"/>
        <table:table-column table:style-name="co28" table:default-cell-style-name="ce45"/>
        <table:table-column table:style-name="co21" table:default-cell-style-name="ce45"/>
        <table:table-column table:style-name="co30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12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8">
            <text:p>編製機關</text:p>
          </table:table-cell>
          <table:covered-table-cell/>
          <table:table-cell office:value-type="string" table:number-columns-spanned="2" table:number-rows-spanned="1" table:style-name="ce495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5"/>
          <table:covered-table-cell table:number-columns-repeated="17"/>
          <table:table-cell office:value-type="string" table:number-columns-spanned="2" table:number-rows-spanned="1" table:style-name="ce496">
            <text:p>表 <text:s text:c="3"/>號</text:p>
          </table:table-cell>
          <table:covered-table-cell/>
          <table:table-cell office:value-type="string" table:number-columns-spanned="2" table:number-rows-spanned="1" table:style-name="ce497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6">
            <text:p>公司登記現有家數及實收資本額－按行業別及實收資本額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9年11月底" table:formula="msoxl:='2491-00-01'!H5" table:number-columns-spanned="13" table:number-rows-spanned="1" table:style-name="ce318">
            <text:p>中華民國109年11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9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2">
            <text:p>行　　　業　　　別</text:p>
          </table:table-cell>
          <table:covered-table-cell/>
          <table:table-cell office:value-type="string" table:number-columns-spanned="2" table:number-rows-spanned="2" table:style-name="ce493">
            <text:p>總　　計</text:p>
          </table:table-cell>
          <table:covered-table-cell/>
          <table:table-cell office:value-type="string" table:number-columns-spanned="2" table:number-rows-spanned="2" table:style-name="ce494">
            <text:p>一百萬元以下</text:p>
          </table:table-cell>
          <table:covered-table-cell/>
          <table:table-cell office:value-type="string" table:number-columns-spanned="2" table:number-rows-spanned="1" table:style-name="ce489">
            <text:p>一百萬元以上</text:p>
          </table:table-cell>
          <table:covered-table-cell/>
          <table:table-cell office:value-type="string" table:number-columns-spanned="2" table:number-rows-spanned="1" table:style-name="ce489">
            <text:p>五百萬元以上</text:p>
          </table:table-cell>
          <table:covered-table-cell/>
          <table:table-cell office:value-type="string" table:number-columns-spanned="2" table:number-rows-spanned="1" table:style-name="ce489">
            <text:p>一千萬元以上</text:p>
          </table:table-cell>
          <table:covered-table-cell/>
          <table:table-cell office:value-type="string" table:number-columns-spanned="2" table:number-rows-spanned="1" table:style-name="ce489">
            <text:p>二千萬元以上</text:p>
          </table:table-cell>
          <table:covered-table-cell/>
          <table:table-cell office:value-type="string" table:number-columns-spanned="2" table:number-rows-spanned="1" table:style-name="ce489">
            <text:p>三千萬元以上</text:p>
          </table:table-cell>
          <table:covered-table-cell/>
          <table:table-cell office:value-type="string" table:number-columns-spanned="2" table:number-rows-spanned="1" table:style-name="ce489">
            <text:p>四千萬元以上</text:p>
          </table:table-cell>
          <table:covered-table-cell/>
          <table:table-cell office:value-type="string" table:number-columns-spanned="2" table:number-rows-spanned="1" table:style-name="ce489">
            <text:p>五千萬元以上</text:p>
          </table:table-cell>
          <table:covered-table-cell/>
          <table:table-cell office:value-type="string" table:number-columns-spanned="2" table:number-rows-spanned="1" table:style-name="ce489">
            <text:p>一億元以上</text:p>
          </table:table-cell>
          <table:covered-table-cell/>
          <table:table-cell office:value-type="string" table:number-columns-spanned="2" table:number-rows-spanned="2" table:style-name="ce490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1">
            <text:p>未滿五百萬元</text:p>
          </table:table-cell>
          <table:covered-table-cell/>
          <table:table-cell office:value-type="string" table:number-columns-spanned="2" table:number-rows-spanned="1" table:style-name="ce491">
            <text:p>未滿一千萬元</text:p>
          </table:table-cell>
          <table:covered-table-cell/>
          <table:table-cell office:value-type="string" table:number-columns-spanned="2" table:number-rows-spanned="1" table:style-name="ce491">
            <text:p>未滿二千萬元</text:p>
          </table:table-cell>
          <table:covered-table-cell/>
          <table:table-cell office:value-type="string" table:number-columns-spanned="2" table:number-rows-spanned="1" table:style-name="ce491">
            <text:p>未滿三千萬元</text:p>
          </table:table-cell>
          <table:covered-table-cell/>
          <table:table-cell office:value-type="string" table:number-columns-spanned="2" table:number-rows-spanned="1" table:style-name="ce491">
            <text:p>未滿四千萬元</text:p>
          </table:table-cell>
          <table:covered-table-cell/>
          <table:table-cell office:value-type="string" table:number-columns-spanned="2" table:number-rows-spanned="1" table:style-name="ce491">
            <text:p>未滿五千萬元</text:p>
          </table:table-cell>
          <table:covered-table-cell/>
          <table:table-cell office:value-type="string" table:number-columns-spanned="2" table:number-rows-spanned="1" table:style-name="ce491">
            <text:p>未滿一億元</text:p>
          </table:table-cell>
          <table:covered-table-cell/>
          <table:table-cell office:value-type="string" table:number-columns-spanned="2" table:number-rows-spanned="1" table:style-name="ce491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18724" table:style-name="ce57">
            <text:p><text:s text:c="3"/>718 724</text:p>
          </table:table-cell>
          <table:table-cell office:value-type="float" office:value="25293900.615819" table:style-name="ce57">
            <text:p><text:s text:c="2"/>25 293 901</text:p>
          </table:table-cell>
          <table:table-cell office:value-type="float" office:value="138907" table:style-name="ce57">
            <text:p><text:s text:c="3"/>138 907</text:p>
          </table:table-cell>
          <table:table-cell office:value-type="float" office:value="50275.637712999996" table:style-name="ce57">
            <text:p><text:s text:c="3"/>50 276</text:p>
          </table:table-cell>
          <table:table-cell office:value-type="float" office:value="269703" table:style-name="ce57">
            <text:p><text:s text:c="3"/>269 703</text:p>
          </table:table-cell>
          <table:table-cell office:value-type="float" office:value="467325.27408" table:style-name="ce57">
            <text:p><text:s text:c="3"/>467 325</text:p>
          </table:table-cell>
          <table:table-cell office:value-type="float" office:value="146151" table:style-name="ce57">
            <text:p><text:s text:c="3"/>146 151</text:p>
          </table:table-cell>
          <table:table-cell office:value-type="float" office:value="814023.82234399999" table:style-name="ce57">
            <text:p><text:s text:c="3"/>814 024</text:p>
          </table:table-cell>
          <table:table-cell office:value-type="float" office:value="74282" table:style-name="ce57">
            <text:p><text:s text:c="3"/>74 282</text:p>
          </table:table-cell>
          <table:table-cell office:value-type="float" office:value="884262.37898499996" table:style-name="ce57">
            <text:p><text:s text:c="3"/>884 262</text:p>
          </table:table-cell>
          <table:table-cell office:value-type="float" office:value="40471" table:style-name="ce57">
            <text:p><text:s text:c="3"/>40 471</text:p>
          </table:table-cell>
          <table:table-cell office:value-type="float" office:value="972509.34784399997" table:style-name="ce57">
            <text:p><text:s text:c="3"/>972 509</text:p>
          </table:table-cell>
          <table:table-cell office:value-type="float" office:value="8486" table:style-name="ce57">
            <text:p><text:s text:c="3"/>8 486</text:p>
          </table:table-cell>
          <table:table-cell office:value-type="float" office:value="275383.16453499999" table:style-name="ce57">
            <text:p><text:s text:c="3"/>275 383</text:p>
          </table:table-cell>
          <table:table-cell office:value-type="float" office:value="4587" table:style-name="ce57">
            <text:p><text:s text:c="3"/>4 587</text:p>
          </table:table-cell>
          <table:table-cell office:value-type="float" office:value="196069.51042400001" table:style-name="ce57">
            <text:p><text:s text:c="3"/>196 070</text:p>
          </table:table-cell>
          <table:table-cell office:value-type="float" office:value="15784" table:style-name="ce57">
            <text:p><text:s text:c="3"/>15 784</text:p>
          </table:table-cell>
          <table:table-cell office:value-type="float" office:value="1027189.330593" table:style-name="ce57">
            <text:p><text:s text:c="2"/>1 027 189</text:p>
          </table:table-cell>
          <table:table-cell office:value-type="float" office:value="15698" table:style-name="ce57">
            <text:p><text:s text:c="3"/>15 698</text:p>
          </table:table-cell>
          <table:table-cell office:value-type="float" office:value="3127249.031868" table:style-name="ce57">
            <text:p><text:s text:c="2"/>3 127 249</text:p>
          </table:table-cell>
          <table:table-cell office:value-type="float" office:value="4655" table:style-name="ce57">
            <text:p><text:s text:c="3"/>4 655</text:p>
          </table:table-cell>
          <table:table-cell office:value-type="float" office:value="17479613.117433" table:style-name="ce57">
            <text:p><text:s text:c="2"/>17 479 6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7020" table:style-name="ce57">
            <text:p><text:s text:c="3"/>17 020</text:p>
          </table:table-cell>
          <table:table-cell office:value-type="float" office:value="623169.87244199996" table:style-name="ce57">
            <text:p><text:s text:c="3"/>623 170</text:p>
          </table:table-cell>
          <table:table-cell office:value-type="float" office:value="3161" table:style-name="ce57">
            <text:p><text:s text:c="3"/>3 161</text:p>
          </table:table-cell>
          <table:table-cell office:value-type="float" office:value="1083.6125" table:style-name="ce57">
            <text:p><text:s text:c="3"/>1 084</text:p>
          </table:table-cell>
          <table:table-cell office:value-type="float" office:value="6132" table:style-name="ce57">
            <text:p><text:s text:c="3"/>6 132</text:p>
          </table:table-cell>
          <table:table-cell office:value-type="float" office:value="11073.585004" table:style-name="ce57">
            <text:p><text:s text:c="3"/>11 074</text:p>
          </table:table-cell>
          <table:table-cell office:value-type="float" office:value="3178" table:style-name="ce57">
            <text:p><text:s text:c="3"/>3 178</text:p>
          </table:table-cell>
          <table:table-cell office:value-type="float" office:value="18033.972887" table:style-name="ce57">
            <text:p><text:s text:c="3"/>18 034</text:p>
          </table:table-cell>
          <table:table-cell office:value-type="float" office:value="2122" table:style-name="ce57">
            <text:p><text:s text:c="3"/>2 122</text:p>
          </table:table-cell>
          <table:table-cell office:value-type="float" office:value="25436.548178000001" table:style-name="ce57">
            <text:p><text:s text:c="3"/>25 437</text:p>
          </table:table-cell>
          <table:table-cell office:value-type="float" office:value="1101" table:style-name="ce57">
            <text:p><text:s text:c="3"/>1 101</text:p>
          </table:table-cell>
          <table:table-cell office:value-type="float" office:value="26275.59072" table:style-name="ce57">
            <text:p><text:s text:c="3"/>26 276</text:p>
          </table:table-cell>
          <table:table-cell office:value-type="float" office:value="226" table:style-name="ce57">
            <text:p><text:s text:c="4"/>226</text:p>
          </table:table-cell>
          <table:table-cell office:value-type="float" office:value="7275.1464100000003" table:style-name="ce57">
            <text:p><text:s text:c="3"/>7 275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4465.2569100000001" table:style-name="ce57">
            <text:p><text:s text:c="3"/>4 465</text:p>
          </table:table-cell>
          <table:table-cell office:value-type="float" office:value="446" table:style-name="ce57">
            <text:p><text:s text:c="4"/>446</text:p>
          </table:table-cell>
          <table:table-cell office:value-type="float" office:value="29163.614290000001" table:style-name="ce57">
            <text:p><text:s text:c="3"/>29 164</text:p>
          </table:table-cell>
          <table:table-cell office:value-type="float" office:value="416" table:style-name="ce57">
            <text:p><text:s text:c="4"/>416</text:p>
          </table:table-cell>
          <table:table-cell office:value-type="float" office:value="85396.122992999997" table:style-name="ce57">
            <text:p><text:s text:c="3"/>85 396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414966.42255000002" table:style-name="ce57">
            <text:p><text:s text:c="3"/>414 9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12" table:style-name="ce57">
            <text:p><text:s text:c="3"/>4 112</text:p>
          </table:table-cell>
          <table:table-cell office:value-type="float" office:value="291660.84405999997" table:style-name="ce57">
            <text:p><text:s text:c="3"/>291 661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126.386078" table:style-name="ce57">
            <text:p><text:s text:c="4"/>126</text:p>
          </table:table-cell>
          <table:table-cell office:value-type="float" office:value="1295" table:style-name="ce57">
            <text:p><text:s text:c="3"/>1 295</text:p>
          </table:table-cell>
          <table:table-cell office:value-type="float" office:value="2756.2170000000001" table:style-name="ce57">
            <text:p><text:s text:c="3"/>2 756</text:p>
          </table:table-cell>
          <table:table-cell office:value-type="float" office:value="789" table:style-name="ce57">
            <text:p><text:s text:c="4"/>789</text:p>
          </table:table-cell>
          <table:table-cell office:value-type="float" office:value="4451.3442260000002" table:style-name="ce57">
            <text:p><text:s text:c="3"/>4 451</text:p>
          </table:table-cell>
          <table:table-cell office:value-type="float" office:value="687" table:style-name="ce57">
            <text:p><text:s text:c="4"/>687</text:p>
          </table:table-cell>
          <table:table-cell office:value-type="float" office:value="8234.3629629999996" table:style-name="ce57">
            <text:p><text:s text:c="3"/>8 234</text:p>
          </table:table-cell>
          <table:table-cell office:value-type="float" office:value="511" table:style-name="ce57">
            <text:p><text:s text:c="4"/>511</text:p>
          </table:table-cell>
          <table:table-cell office:value-type="float" office:value="12244.746513" table:style-name="ce57">
            <text:p><text:s text:c="3"/>12 245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789.665" table:style-name="ce57">
            <text:p><text:s text:c="3"/>2 790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15.03" table:style-name="ce57">
            <text:p><text:s text:c="3"/>2 015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11363.140719999999" table:style-name="ce57">
            <text:p><text:s text:c="3"/>11 363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22124.90134" table:style-name="ce57">
            <text:p><text:s text:c="3"/>22 125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225555.05022" table:style-name="ce57">
            <text:p><text:s text:c="3"/>225 5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705" table:style-name="ce57">
            <text:p><text:s text:c="3"/>195 705</text:p>
          </table:table-cell>
          <table:table-cell office:value-type="float" office:value="8004999.0069300001" table:style-name="ce57">
            <text:p><text:s text:c="2"/>8 004 999</text:p>
          </table:table-cell>
          <table:table-cell office:value-type="float" office:value="26361" table:style-name="ce57">
            <text:p><text:s text:c="3"/>26 361</text:p>
          </table:table-cell>
          <table:table-cell office:value-type="float" office:value="10195.282950999999" table:style-name="ce57">
            <text:p><text:s text:c="3"/>10 195</text:p>
          </table:table-cell>
          <table:table-cell office:value-type="float" office:value="71050" table:style-name="ce57">
            <text:p><text:s text:c="3"/>71 050</text:p>
          </table:table-cell>
          <table:table-cell office:value-type="float" office:value="124349.81561400001" table:style-name="ce57">
            <text:p><text:s text:c="3"/>124 350</text:p>
          </table:table-cell>
          <table:table-cell office:value-type="float" office:value="45840" table:style-name="ce57">
            <text:p><text:s text:c="3"/>45 840</text:p>
          </table:table-cell>
          <table:table-cell office:value-type="float" office:value="254077.04991" table:style-name="ce57">
            <text:p><text:s text:c="3"/>254 077</text:p>
          </table:table-cell>
          <table:table-cell office:value-type="float" office:value="23280" table:style-name="ce57">
            <text:p><text:s text:c="3"/>23 280</text:p>
          </table:table-cell>
          <table:table-cell office:value-type="float" office:value="279540.22631300002" table:style-name="ce57">
            <text:p><text:s text:c="3"/>279 540</text:p>
          </table:table-cell>
          <table:table-cell office:value-type="float" office:value="12119" table:style-name="ce57">
            <text:p><text:s text:c="3"/>12 119</text:p>
          </table:table-cell>
          <table:table-cell office:value-type="float" office:value="289665.11413200002" table:style-name="ce57">
            <text:p><text:s text:c="3"/>289 665</text:p>
          </table:table-cell>
          <table:table-cell office:value-type="float" office:value="2621" table:style-name="ce57">
            <text:p><text:s text:c="3"/>2 621</text:p>
          </table:table-cell>
          <table:table-cell office:value-type="float" office:value="86015.082848000005" table:style-name="ce57">
            <text:p><text:s text:c="3"/>86 015</text:p>
          </table:table-cell>
          <table:table-cell office:value-type="float" office:value="1488" table:style-name="ce57">
            <text:p><text:s text:c="3"/>1 488</text:p>
          </table:table-cell>
          <table:table-cell office:value-type="float" office:value="64144.303569000003" table:style-name="ce57">
            <text:p><text:s text:c="3"/>64 144</text:p>
          </table:table-cell>
          <table:table-cell office:value-type="float" office:value="5477" table:style-name="ce57">
            <text:p><text:s text:c="3"/>5 477</text:p>
          </table:table-cell>
          <table:table-cell office:value-type="float" office:value="362445.12446899997" table:style-name="ce57">
            <text:p><text:s text:c="3"/>362 445</text:p>
          </table:table-cell>
          <table:table-cell office:value-type="float" office:value="5668" table:style-name="ce57">
            <text:p><text:s text:c="3"/>5 668</text:p>
          </table:table-cell>
          <table:table-cell office:value-type="float" office:value="1164743.6818289999" table:style-name="ce57">
            <text:p><text:s text:c="2"/>1 164 744</text:p>
          </table:table-cell>
          <table:table-cell office:value-type="float" office:value="1801" table:style-name="ce57">
            <text:p><text:s text:c="3"/>1 801</text:p>
          </table:table-cell>
          <table:table-cell office:value-type="float" office:value="5369823.3252950003" table:style-name="ce57">
            <text:p><text:s text:c="2"/>5 369 8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8143" table:style-name="ce57">
            <text:p><text:s text:c="3"/>18 143</text:p>
          </table:table-cell>
          <table:table-cell office:value-type="float" office:value="439820.95559500001" table:style-name="ce57">
            <text:p><text:s text:c="3"/>439 821</text:p>
          </table:table-cell>
          <table:table-cell office:value-type="float" office:value="3592" table:style-name="ce57">
            <text:p><text:s text:c="3"/>3 592</text:p>
          </table:table-cell>
          <table:table-cell office:value-type="float" office:value="1330.9343200000001" table:style-name="ce57">
            <text:p><text:s text:c="3"/>1 331</text:p>
          </table:table-cell>
          <table:table-cell office:value-type="float" office:value="6759" table:style-name="ce57">
            <text:p><text:s text:c="3"/>6 759</text:p>
          </table:table-cell>
          <table:table-cell office:value-type="float" office:value="11689.608815" table:style-name="ce57">
            <text:p><text:s text:c="3"/>11 690</text:p>
          </table:table-cell>
          <table:table-cell office:value-type="float" office:value="3585" table:style-name="ce57">
            <text:p><text:s text:c="3"/>3 585</text:p>
          </table:table-cell>
          <table:table-cell office:value-type="float" office:value="20292.902099999999" table:style-name="ce57">
            <text:p><text:s text:c="3"/>20 293</text:p>
          </table:table-cell>
          <table:table-cell office:value-type="float" office:value="1981" table:style-name="ce57">
            <text:p><text:s text:c="3"/>1 981</text:p>
          </table:table-cell>
          <table:table-cell office:value-type="float" office:value="23929.320595000001" table:style-name="ce57">
            <text:p><text:s text:c="3"/>23 929</text:p>
          </table:table-cell>
          <table:table-cell office:value-type="float" office:value="1041" table:style-name="ce57">
            <text:p><text:s text:c="3"/>1 041</text:p>
          </table:table-cell>
          <table:table-cell office:value-type="float" office:value="25122.682959999998" table:style-name="ce57">
            <text:p><text:s text:c="3"/>25 123</text:p>
          </table:table-cell>
          <table:table-cell office:value-type="float" office:value="179" table:style-name="ce57">
            <text:p><text:s text:c="4"/>179</text:p>
          </table:table-cell>
          <table:table-cell office:value-type="float" office:value="5904.7365300000001" table:style-name="ce57">
            <text:p><text:s text:c="3"/>5 905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4149.1309700000002" table:style-name="ce57">
            <text:p><text:s text:c="3"/>4 149</text:p>
          </table:table-cell>
          <table:table-cell office:value-type="float" office:value="429" table:style-name="ce57">
            <text:p><text:s text:c="4"/>429</text:p>
          </table:table-cell>
          <table:table-cell office:value-type="float" office:value="29209.061739000001" table:style-name="ce57">
            <text:p><text:s text:c="3"/>29 209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76966.342846" table:style-name="ce57">
            <text:p><text:s text:c="3"/>76 966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241226.23472000001" table:style-name="ce57">
            <text:p><text:s text:c="3"/>241 2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463" table:style-name="ce57">
            <text:p><text:s text:c="3"/>1 463</text:p>
          </table:table-cell>
          <table:table-cell office:value-type="float" office:value="43184.062752999998" table:style-name="ce57">
            <text:p><text:s text:c="3"/>43 184</text:p>
          </table:table-cell>
          <table:table-cell office:value-type="float" office:value="291" table:style-name="ce57">
            <text:p><text:s text:c="4"/>291</text:p>
          </table:table-cell>
          <table:table-cell office:value-type="float" office:value="99.427856000000006" table:style-name="ce57">
            <text:p><text:s text:c="4"/>99</text:p>
          </table:table-cell>
          <table:table-cell office:value-type="float" office:value="555" table:style-name="ce57">
            <text:p><text:s text:c="4"/>555</text:p>
          </table:table-cell>
          <table:table-cell office:value-type="float" office:value="1049.419967" table:style-name="ce57">
            <text:p><text:s text:c="3"/>1 049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1437.0455099999999" table:style-name="ce57">
            <text:p><text:s text:c="3"/>1 437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1798.19767" table:style-name="ce57">
            <text:p><text:s text:c="3"/>1 798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1999.2705599999999" table:style-name="ce57">
            <text:p><text:s text:c="3"/>1 999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32.70000000000005" table:style-name="ce57">
            <text:p><text:s text:c="4"/>533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15.99100000000001" table:style-name="ce57">
            <text:p><text:s text:c="4"/>216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2885.8626100000001" table:style-name="ce57">
            <text:p><text:s text:c="3"/>2 886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3593.573179999999" table:style-name="ce57">
            <text:p><text:s text:c="3"/>13 594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9572.574400000001" table:style-name="ce57">
            <text:p><text:s text:c="3"/>19 5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57">
            <text:p><text:s text:c="4"/>31</text:p>
          </table:table-cell>
          <table:table-cell office:value-type="float" office:value="55416.431049999999" table:style-name="ce57">
            <text:p><text:s text:c="3"/>55 41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4679.481050000002" table:style-name="ce57">
            <text:p><text:s text:c="3"/>54 6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105" table:style-name="ce57">
            <text:p><text:s text:c="3"/>10 105</text:p>
          </table:table-cell>
          <table:table-cell office:value-type="float" office:value="387763.73486099998" table:style-name="ce57">
            <text:p><text:s text:c="3"/>387 764</text:p>
          </table:table-cell>
          <table:table-cell office:value-type="float" office:value="796" table:style-name="ce57">
            <text:p><text:s text:c="4"/>796</text:p>
          </table:table-cell>
          <table:table-cell office:value-type="float" office:value="317.63280900000001" table:style-name="ce57">
            <text:p><text:s text:c="4"/>318</text:p>
          </table:table-cell>
          <table:table-cell office:value-type="float" office:value="2970" table:style-name="ce57">
            <text:p><text:s text:c="3"/>2 970</text:p>
          </table:table-cell>
          <table:table-cell office:value-type="float" office:value="5338.2673260000001" table:style-name="ce57">
            <text:p><text:s text:c="3"/>5 338</text:p>
          </table:table-cell>
          <table:table-cell office:value-type="float" office:value="3199" table:style-name="ce57">
            <text:p><text:s text:c="3"/>3 199</text:p>
          </table:table-cell>
          <table:table-cell office:value-type="float" office:value="17544.157930000001" table:style-name="ce57">
            <text:p><text:s text:c="3"/>17 544</text:p>
          </table:table-cell>
          <table:table-cell office:value-type="float" office:value="1360" table:style-name="ce57">
            <text:p><text:s text:c="3"/>1 360</text:p>
          </table:table-cell>
          <table:table-cell office:value-type="float" office:value="16727.563770000001" table:style-name="ce57">
            <text:p><text:s text:c="3"/>16 728</text:p>
          </table:table-cell>
          <table:table-cell office:value-type="float" office:value="823" table:style-name="ce57">
            <text:p><text:s text:c="4"/>823</text:p>
          </table:table-cell>
          <table:table-cell office:value-type="float" office:value="19859.837512999999" table:style-name="ce57">
            <text:p><text:s text:c="3"/>19 860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4525.4586200000003" table:style-name="ce57">
            <text:p><text:s text:c="3"/>4 525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4016.7568999999999" table:style-name="ce57">
            <text:p><text:s text:c="3"/>4 017</text:p>
          </table:table-cell>
          <table:table-cell office:value-type="float" office:value="330" table:style-name="ce57">
            <text:p><text:s text:c="4"/>330</text:p>
          </table:table-cell>
          <table:table-cell office:value-type="float" office:value="22041.135423" table:style-name="ce57">
            <text:p><text:s text:c="3"/>22 041</text:p>
          </table:table-cell>
          <table:table-cell office:value-type="float" office:value="290" table:style-name="ce57">
            <text:p><text:s text:c="4"/>290</text:p>
          </table:table-cell>
          <table:table-cell office:value-type="float" office:value="58692.013370000001" table:style-name="ce57">
            <text:p><text:s text:c="3"/>58 692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238700.9112" table:style-name="ce57">
            <text:p><text:s text:c="3"/>238 70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37" table:style-name="ce57">
            <text:p><text:s text:c="3"/>5 137</text:p>
          </table:table-cell>
          <table:table-cell office:value-type="float" office:value="93859.870800000004" table:style-name="ce57">
            <text:p><text:s text:c="3"/>93 860</text:p>
          </table:table-cell>
          <table:table-cell office:value-type="float" office:value="1020" table:style-name="ce57">
            <text:p><text:s text:c="3"/>1 020</text:p>
          </table:table-cell>
          <table:table-cell office:value-type="float" office:value="390.186105" table:style-name="ce57">
            <text:p><text:s text:c="4"/>390</text:p>
          </table:table-cell>
          <table:table-cell office:value-type="float" office:value="1905" table:style-name="ce57">
            <text:p><text:s text:c="3"/>1 905</text:p>
          </table:table-cell>
          <table:table-cell office:value-type="float" office:value="3176.9955110000001" table:style-name="ce57">
            <text:p><text:s text:c="3"/>3 177</text:p>
          </table:table-cell>
          <table:table-cell office:value-type="float" office:value="1148" table:style-name="ce57">
            <text:p><text:s text:c="3"/>1 148</text:p>
          </table:table-cell>
          <table:table-cell office:value-type="float" office:value="6326.1929739999996" table:style-name="ce57">
            <text:p><text:s text:c="3"/>6 326</text:p>
          </table:table-cell>
          <table:table-cell office:value-type="float" office:value="533" table:style-name="ce57">
            <text:p><text:s text:c="4"/>533</text:p>
          </table:table-cell>
          <table:table-cell office:value-type="float" office:value="6334.1979499999998" table:style-name="ce57">
            <text:p><text:s text:c="3"/>6 334</text:p>
          </table:table-cell>
          <table:table-cell office:value-type="float" office:value="247" table:style-name="ce57">
            <text:p><text:s text:c="4"/>247</text:p>
          </table:table-cell>
          <table:table-cell office:value-type="float" office:value="5877.2629999999999" table:style-name="ce57">
            <text:p><text:s text:c="3"/>5 877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693.11" table:style-name="ce57">
            <text:p><text:s text:c="3"/>1 693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055.7280000000001" table:style-name="ce57">
            <text:p><text:s text:c="3"/>1 056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6759.8681299999998" table:style-name="ce57">
            <text:p><text:s text:c="3"/>6 760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15839.556210000001" table:style-name="ce57">
            <text:p><text:s text:c="3"/>15 840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46406.772920000003" table:style-name="ce57">
            <text:p><text:s text:c="3"/>46 4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06" table:style-name="ce57">
            <text:p><text:s text:c="3"/>2 006</text:p>
          </table:table-cell>
          <table:table-cell office:value-type="float" office:value="31712.421709999999" table:style-name="ce57">
            <text:p><text:s text:c="3"/>31 712</text:p>
          </table:table-cell>
          <table:table-cell office:value-type="float" office:value="303" table:style-name="ce57">
            <text:p><text:s text:c="4"/>303</text:p>
          </table:table-cell>
          <table:table-cell office:value-type="float" office:value="112.984779" table:style-name="ce57">
            <text:p><text:s text:c="4"/>113</text:p>
          </table:table-cell>
          <table:table-cell office:value-type="float" office:value="696" table:style-name="ce57">
            <text:p><text:s text:c="4"/>696</text:p>
          </table:table-cell>
          <table:table-cell office:value-type="float" office:value="1163.7253109999999" table:style-name="ce57">
            <text:p><text:s text:c="3"/>1 164</text:p>
          </table:table-cell>
          <table:table-cell office:value-type="float" office:value="545" table:style-name="ce57">
            <text:p><text:s text:c="4"/>545</text:p>
          </table:table-cell>
          <table:table-cell office:value-type="float" office:value="2990.26" table:style-name="ce57">
            <text:p><text:s text:c="3"/>2 990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2432.9316600000002" table:style-name="ce57">
            <text:p><text:s text:c="3"/>2 433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3035.212" table:style-name="ce57">
            <text:p><text:s text:c="3"/>3 035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779.36800000000005" table:style-name="ce57">
            <text:p><text:s text:c="4"/>779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498.2" table:style-name="ce57">
            <text:p><text:s text:c="4"/>498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701.61285" table:style-name="ce57">
            <text:p><text:s text:c="3"/>3 702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6968.5366999999997" table:style-name="ce57">
            <text:p><text:s text:c="3"/>6 96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0029.590410000001" table:style-name="ce57">
            <text:p><text:s text:c="3"/>10 03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90" table:style-name="ce57">
            <text:p><text:s text:c="3"/>3 590</text:p>
          </table:table-cell>
          <table:table-cell office:value-type="float" office:value="44624.047086999999" table:style-name="ce57">
            <text:p><text:s text:c="3"/>44 624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162.073778" table:style-name="ce57">
            <text:p><text:s text:c="4"/>162</text:p>
          </table:table-cell>
          <table:table-cell office:value-type="float" office:value="1240" table:style-name="ce57">
            <text:p><text:s text:c="3"/>1 240</text:p>
          </table:table-cell>
          <table:table-cell office:value-type="float" office:value="2245.0904609999998" table:style-name="ce57">
            <text:p><text:s text:c="3"/>2 245</text:p>
          </table:table-cell>
          <table:table-cell office:value-type="float" office:value="989" table:style-name="ce57">
            <text:p><text:s text:c="4"/>989</text:p>
          </table:table-cell>
          <table:table-cell office:value-type="float" office:value="5480.9928879999998" table:style-name="ce57">
            <text:p><text:s text:c="3"/>5 481</text:p>
          </table:table-cell>
          <table:table-cell office:value-type="float" office:value="494" table:style-name="ce57">
            <text:p><text:s text:c="4"/>494</text:p>
          </table:table-cell>
          <table:table-cell office:value-type="float" office:value="5977.72" table:style-name="ce57">
            <text:p><text:s text:c="3"/>5 978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6125.1144999999997" table:style-name="ce57">
            <text:p><text:s text:c="3"/>6 125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407.9455" table:style-name="ce57">
            <text:p><text:s text:c="3"/>1 408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1155.7280000000001" table:style-name="ce57">
            <text:p><text:s text:c="3"/>1 156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5383.0592500000002" table:style-name="ce57">
            <text:p><text:s text:c="3"/>5 383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10005.35254" table:style-name="ce57">
            <text:p><text:s text:c="3"/>10 005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680.9701699999996" table:style-name="ce57">
            <text:p><text:s text:c="3"/>6 6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182" table:style-name="ce57">
            <text:p><text:s text:c="3"/>3 182</text:p>
          </table:table-cell>
          <table:table-cell office:value-type="float" office:value="59985.336332999999" table:style-name="ce57">
            <text:p><text:s text:c="3"/>59 985</text:p>
          </table:table-cell>
          <table:table-cell office:value-type="float" office:value="323" table:style-name="ce57">
            <text:p><text:s text:c="4"/>323</text:p>
          </table:table-cell>
          <table:table-cell office:value-type="float" office:value="137.42260899999999" table:style-name="ce57">
            <text:p><text:s text:c="4"/>137</text:p>
          </table:table-cell>
          <table:table-cell office:value-type="float" office:value="1245" table:style-name="ce57">
            <text:p><text:s text:c="3"/>1 245</text:p>
          </table:table-cell>
          <table:table-cell office:value-type="float" office:value="2193.5349999999999" table:style-name="ce57">
            <text:p><text:s text:c="3"/>2 194</text:p>
          </table:table-cell>
          <table:table-cell office:value-type="float" office:value="770" table:style-name="ce57">
            <text:p><text:s text:c="4"/>770</text:p>
          </table:table-cell>
          <table:table-cell office:value-type="float" office:value="4268.8136649999997" table:style-name="ce57">
            <text:p><text:s text:c="3"/>4 269</text:p>
          </table:table-cell>
          <table:table-cell office:value-type="float" office:value="405" table:style-name="ce57">
            <text:p><text:s text:c="4"/>405</text:p>
          </table:table-cell>
          <table:table-cell office:value-type="float" office:value="4913.7802240000001" table:style-name="ce57">
            <text:p><text:s text:c="3"/>4 914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4664.302439" table:style-name="ce57">
            <text:p><text:s text:c="3"/>4 664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34.9449990000001" table:style-name="ce57">
            <text:p><text:s text:c="3"/>1 135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089.3599999999999" table:style-name="ce57">
            <text:p><text:s text:c="3"/>1 089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5300.9691899999998" table:style-name="ce57">
            <text:p><text:s text:c="3"/>5 301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19509.465850000001" table:style-name="ce57">
            <text:p><text:s text:c="3"/>19 509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6772.742356999999" table:style-name="ce57">
            <text:p><text:s text:c="3"/>16 7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84" table:style-name="ce57">
            <text:p><text:s text:c="3"/>10 484</text:p>
          </table:table-cell>
          <table:table-cell office:value-type="float" office:value="112315.841722" table:style-name="ce57">
            <text:p><text:s text:c="3"/>112 316</text:p>
          </table:table-cell>
          <table:table-cell office:value-type="float" office:value="1819" table:style-name="ce57">
            <text:p><text:s text:c="3"/>1 819</text:p>
          </table:table-cell>
          <table:table-cell office:value-type="float" office:value="696.90892399999996" table:style-name="ce57">
            <text:p><text:s text:c="4"/>697</text:p>
          </table:table-cell>
          <table:table-cell office:value-type="float" office:value="4850" table:style-name="ce57">
            <text:p><text:s text:c="3"/>4 850</text:p>
          </table:table-cell>
          <table:table-cell office:value-type="float" office:value="8080.4220320000004" table:style-name="ce57">
            <text:p><text:s text:c="3"/>8 080</text:p>
          </table:table-cell>
          <table:table-cell office:value-type="float" office:value="2078" table:style-name="ce57">
            <text:p><text:s text:c="3"/>2 078</text:p>
          </table:table-cell>
          <table:table-cell office:value-type="float" office:value="11422.767145" table:style-name="ce57">
            <text:p><text:s text:c="3"/>11 423</text:p>
          </table:table-cell>
          <table:table-cell office:value-type="float" office:value="913" table:style-name="ce57">
            <text:p><text:s text:c="4"/>913</text:p>
          </table:table-cell>
          <table:table-cell office:value-type="float" office:value="10795.916020000001" table:style-name="ce57">
            <text:p><text:s text:c="3"/>10 796</text:p>
          </table:table-cell>
          <table:table-cell office:value-type="float" office:value="423" table:style-name="ce57">
            <text:p><text:s text:c="4"/>423</text:p>
          </table:table-cell>
          <table:table-cell office:value-type="float" office:value="9995.3447359999991" table:style-name="ce57">
            <text:p><text:s text:c="3"/>9 995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2539.9374800000001" table:style-name="ce57">
            <text:p><text:s text:c="3"/>2 540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65.95723" table:style-name="ce57">
            <text:p><text:s text:c="3"/>1 966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8932.94175" table:style-name="ce57">
            <text:p><text:s text:c="3"/>8 933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22887.925159999999" table:style-name="ce57">
            <text:p><text:s text:c="3"/>22 888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4997.721245000001" table:style-name="ce57">
            <text:p><text:s text:c="3"/>34 9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26" table:style-name="ce57">
            <text:p><text:s text:c="4"/>326</text:p>
          </table:table-cell>
          <table:table-cell office:value-type="float" office:value="23770.156368" table:style-name="ce57">
            <text:p><text:s text:c="3"/>23 770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7.9431599999999998" table:style-name="ce57">
            <text:p><text:s text:c="4"/>8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37.1" table:style-name="ce57">
            <text:p><text:s text:c="4"/>137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24.6" table:style-name="ce57">
            <text:p><text:s text:c="4"/>425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593.54999999999995" table:style-name="ce57">
            <text:p><text:s text:c="4"/>594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846.09860000000003" table:style-name="ce57">
            <text:p><text:s text:c="4"/>846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89.26" table:style-name="ce57">
            <text:p><text:s text:c="4"/>389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6.726" table:style-name="ce57">
            <text:p><text:s text:c="4"/>25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336.280258" table:style-name="ce57">
            <text:p><text:s text:c="3"/>1 336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953.9083500000002" table:style-name="ce57">
            <text:p><text:s text:c="3"/>2 95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6824.689999999999" table:style-name="ce57">
            <text:p><text:s text:c="3"/>16 82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63" table:style-name="ce57">
            <text:p><text:s text:c="3"/>8 663</text:p>
          </table:table-cell>
          <table:table-cell office:value-type="float" office:value="619070.14281700004" table:style-name="ce57">
            <text:p><text:s text:c="3"/>619 070</text:p>
          </table:table-cell>
          <table:table-cell office:value-type="float" office:value="886" table:style-name="ce57">
            <text:p><text:s text:c="4"/>886</text:p>
          </table:table-cell>
          <table:table-cell office:value-type="float" office:value="353.806712" table:style-name="ce57">
            <text:p><text:s text:c="4"/>354</text:p>
          </table:table-cell>
          <table:table-cell office:value-type="float" office:value="2820" table:style-name="ce57">
            <text:p><text:s text:c="3"/>2 820</text:p>
          </table:table-cell>
          <table:table-cell office:value-type="float" office:value="4954.9700519999997" table:style-name="ce57">
            <text:p><text:s text:c="3"/>4 955</text:p>
          </table:table-cell>
          <table:table-cell office:value-type="float" office:value="2203" table:style-name="ce57">
            <text:p><text:s text:c="3"/>2 203</text:p>
          </table:table-cell>
          <table:table-cell office:value-type="float" office:value="12316.834643" table:style-name="ce57">
            <text:p><text:s text:c="3"/>12 317</text:p>
          </table:table-cell>
          <table:table-cell office:value-type="float" office:value="1114" table:style-name="ce57">
            <text:p><text:s text:c="3"/>1 114</text:p>
          </table:table-cell>
          <table:table-cell office:value-type="float" office:value="13391.759936" table:style-name="ce57">
            <text:p><text:s text:c="3"/>13 392</text:p>
          </table:table-cell>
          <table:table-cell office:value-type="float" office:value="604" table:style-name="ce57">
            <text:p><text:s text:c="4"/>604</text:p>
          </table:table-cell>
          <table:table-cell office:value-type="float" office:value="14470.441499" table:style-name="ce57">
            <text:p><text:s text:c="3"/>14 470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4435.3927199999998" table:style-name="ce57">
            <text:p><text:s text:c="3"/>4 435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3275.2276900000002" table:style-name="ce57">
            <text:p><text:s text:c="3"/>3 275</text:p>
          </table:table-cell>
          <table:table-cell office:value-type="float" office:value="315" table:style-name="ce57">
            <text:p><text:s text:c="4"/>315</text:p>
          </table:table-cell>
          <table:table-cell office:value-type="float" office:value="20808.545374000001" table:style-name="ce57">
            <text:p><text:s text:c="3"/>20 809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76874.660082999995" table:style-name="ce57">
            <text:p><text:s text:c="3"/>76 875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468188.50410800002" table:style-name="ce57">
            <text:p><text:s text:c="3"/>468 1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797" table:style-name="ce57">
            <text:p><text:s text:c="3"/>6 797</text:p>
          </table:table-cell>
          <table:table-cell office:value-type="float" office:value="462443.55386099999" table:style-name="ce57">
            <text:p><text:s text:c="3"/>462 444</text:p>
          </table:table-cell>
          <table:table-cell office:value-type="float" office:value="1255" table:style-name="ce57">
            <text:p><text:s text:c="3"/>1 255</text:p>
          </table:table-cell>
          <table:table-cell office:value-type="float" office:value="430.503266" table:style-name="ce57">
            <text:p><text:s text:c="4"/>431</text:p>
          </table:table-cell>
          <table:table-cell office:value-type="float" office:value="2269" table:style-name="ce57">
            <text:p><text:s text:c="3"/>2 269</text:p>
          </table:table-cell>
          <table:table-cell office:value-type="float" office:value="3922.7857370000002" table:style-name="ce57">
            <text:p><text:s text:c="3"/>3 923</text:p>
          </table:table-cell>
          <table:table-cell office:value-type="float" office:value="1484" table:style-name="ce57">
            <text:p><text:s text:c="3"/>1 484</text:p>
          </table:table-cell>
          <table:table-cell office:value-type="float" office:value="8247.9603939999997" table:style-name="ce57">
            <text:p><text:s text:c="3"/>8 248</text:p>
          </table:table-cell>
          <table:table-cell office:value-type="float" office:value="757" table:style-name="ce57">
            <text:p><text:s text:c="4"/>757</text:p>
          </table:table-cell>
          <table:table-cell office:value-type="float" office:value="8961.4055270000008" table:style-name="ce57">
            <text:p><text:s text:c="3"/>8 961</text:p>
          </table:table-cell>
          <table:table-cell office:value-type="float" office:value="377" table:style-name="ce57">
            <text:p><text:s text:c="4"/>377</text:p>
          </table:table-cell>
          <table:table-cell office:value-type="float" office:value="9083.6529750000009" table:style-name="ce57">
            <text:p><text:s text:c="3"/>9 084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3366.059213" table:style-name="ce57">
            <text:p><text:s text:c="3"/>3 366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3077.17263" table:style-name="ce57">
            <text:p><text:s text:c="3"/>3 077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12946.826720999999" table:style-name="ce57">
            <text:p><text:s text:c="3"/>12 947</text:p>
          </table:table-cell>
          <table:table-cell office:value-type="float" office:value="229" table:style-name="ce57">
            <text:p><text:s text:c="4"/>229</text:p>
          </table:table-cell>
          <table:table-cell office:value-type="float" office:value="48400.810087999998" table:style-name="ce57">
            <text:p><text:s text:c="3"/>48 401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64006.37731000001" table:style-name="ce57">
            <text:p><text:s text:c="3"/>364 0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97" table:style-name="ce57">
            <text:p><text:s text:c="4"/>197</text:p>
          </table:table-cell>
          <table:table-cell office:value-type="float" office:value="45848.695729999999" table:style-name="ce57">
            <text:p><text:s text:c="3"/>45 849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.71" table:style-name="ce57">
            <text:p><text:s text:c="4"/>4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53.33" table:style-name="ce57">
            <text:p><text:s text:c="4"/>53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16.77" table:style-name="ce57">
            <text:p><text:s text:c="4"/>117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320.04000000000002" table:style-name="ce57">
            <text:p><text:s text:c="4"/>320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299.52" table:style-name="ce57">
            <text:p><text:s text:c="4"/>30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61.30000000000001" table:style-name="ce57">
            <text:p><text:s text:c="4"/>161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16.26799999999997" table:style-name="ce57">
            <text:p><text:s text:c="4"/>316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137.3053600000001" table:style-name="ce57">
            <text:p><text:s text:c="3"/>1 137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1498.13834" table:style-name="ce57">
            <text:p><text:s text:c="3"/>11 498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31942.314030000001" table:style-name="ce57">
            <text:p><text:s text:c="3"/>31 9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50" table:style-name="ce57">
            <text:p><text:s text:c="3"/>1 850</text:p>
          </table:table-cell>
          <table:table-cell office:value-type="float" office:value="67553.132882000005" table:style-name="ce57">
            <text:p><text:s text:c="3"/>67 553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67.456812999999997" table:style-name="ce57">
            <text:p><text:s text:c="4"/>67</text:p>
          </table:table-cell>
          <table:table-cell office:value-type="float" office:value="628" table:style-name="ce57">
            <text:p><text:s text:c="4"/>628</text:p>
          </table:table-cell>
          <table:table-cell office:value-type="float" office:value="1132.3155999999999" table:style-name="ce57">
            <text:p><text:s text:c="3"/>1 132</text:p>
          </table:table-cell>
          <table:table-cell office:value-type="float" office:value="490" table:style-name="ce57">
            <text:p><text:s text:c="4"/>490</text:p>
          </table:table-cell>
          <table:table-cell office:value-type="float" office:value="2705.991" table:style-name="ce57">
            <text:p><text:s text:c="3"/>2 706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3034.7694200000001" table:style-name="ce57">
            <text:p><text:s text:c="3"/>3 035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3174.0789989999998" table:style-name="ce57">
            <text:p><text:s text:c="3"/>3 174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928.95500000000004" table:style-name="ce57">
            <text:p><text:s text:c="4"/>929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07.29416000000003" table:style-name="ce57">
            <text:p><text:s text:c="4"/>907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684.41" table:style-name="ce57">
            <text:p><text:s text:c="3"/>4 684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0042.432049999999" table:style-name="ce57">
            <text:p><text:s text:c="3"/>10 04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40875.429839999997" table:style-name="ce57">
            <text:p><text:s text:c="3"/>40 8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75" table:style-name="ce57">
            <text:p><text:s text:c="3"/>8 975</text:p>
          </table:table-cell>
          <table:table-cell office:value-type="float" office:value="225723.106918" table:style-name="ce57">
            <text:p><text:s text:c="3"/>225 723</text:p>
          </table:table-cell>
          <table:table-cell office:value-type="float" office:value="925" table:style-name="ce57">
            <text:p><text:s text:c="4"/>925</text:p>
          </table:table-cell>
          <table:table-cell office:value-type="float" office:value="392.19609000000003" table:style-name="ce57">
            <text:p><text:s text:c="4"/>392</text:p>
          </table:table-cell>
          <table:table-cell office:value-type="float" office:value="3204" table:style-name="ce57">
            <text:p><text:s text:c="3"/>3 204</text:p>
          </table:table-cell>
          <table:table-cell office:value-type="float" office:value="5656.0339839999997" table:style-name="ce57">
            <text:p><text:s text:c="3"/>5 656</text:p>
          </table:table-cell>
          <table:table-cell office:value-type="float" office:value="2365" table:style-name="ce57">
            <text:p><text:s text:c="3"/>2 365</text:p>
          </table:table-cell>
          <table:table-cell office:value-type="float" office:value="13096.55422" table:style-name="ce57">
            <text:p><text:s text:c="3"/>13 097</text:p>
          </table:table-cell>
          <table:table-cell office:value-type="float" office:value="1134" table:style-name="ce57">
            <text:p><text:s text:c="3"/>1 134</text:p>
          </table:table-cell>
          <table:table-cell office:value-type="float" office:value="13805.100898999999" table:style-name="ce57">
            <text:p><text:s text:c="3"/>13 805</text:p>
          </table:table-cell>
          <table:table-cell office:value-type="float" office:value="577" table:style-name="ce57">
            <text:p><text:s text:c="4"/>577</text:p>
          </table:table-cell>
          <table:table-cell office:value-type="float" office:value="13845.942220000001" table:style-name="ce57">
            <text:p><text:s text:c="3"/>13 846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4349.3247650000003" table:style-name="ce57">
            <text:p><text:s text:c="3"/>4 349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2635.32773" table:style-name="ce57">
            <text:p><text:s text:c="3"/>2 635</text:p>
          </table:table-cell>
          <table:table-cell office:value-type="float" office:value="261" table:style-name="ce57">
            <text:p><text:s text:c="4"/>261</text:p>
          </table:table-cell>
          <table:table-cell office:value-type="float" office:value="17369.40092" table:style-name="ce57">
            <text:p><text:s text:c="3"/>17 369</text:p>
          </table:table-cell>
          <table:table-cell office:value-type="float" office:value="244" table:style-name="ce57">
            <text:p><text:s text:c="4"/>244</text:p>
          </table:table-cell>
          <table:table-cell office:value-type="float" office:value="48591.075089999998" table:style-name="ce57">
            <text:p><text:s text:c="3"/>48 591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105982.151" table:style-name="ce57">
            <text:p><text:s text:c="3"/>105 98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428" table:style-name="ce57">
            <text:p><text:s text:c="3"/>3 428</text:p>
          </table:table-cell>
          <table:table-cell office:value-type="float" office:value="139367.058574" table:style-name="ce57">
            <text:p><text:s text:c="3"/>139 367</text:p>
          </table:table-cell>
          <table:table-cell office:value-type="float" office:value="484" table:style-name="ce57">
            <text:p><text:s text:c="4"/>484</text:p>
          </table:table-cell>
          <table:table-cell office:value-type="float" office:value="184.71089799999999" table:style-name="ce57">
            <text:p><text:s text:c="4"/>185</text:p>
          </table:table-cell>
          <table:table-cell office:value-type="float" office:value="1173" table:style-name="ce57">
            <text:p><text:s text:c="3"/>1 173</text:p>
          </table:table-cell>
          <table:table-cell office:value-type="float" office:value="2130.9537759999998" table:style-name="ce57">
            <text:p><text:s text:c="3"/>2 131</text:p>
          </table:table-cell>
          <table:table-cell office:value-type="float" office:value="676" table:style-name="ce57">
            <text:p><text:s text:c="4"/>676</text:p>
          </table:table-cell>
          <table:table-cell office:value-type="float" office:value="3826.6427800000001" table:style-name="ce57">
            <text:p><text:s text:c="3"/>3 827</text:p>
          </table:table-cell>
          <table:table-cell office:value-type="float" office:value="447" table:style-name="ce57">
            <text:p><text:s text:c="4"/>447</text:p>
          </table:table-cell>
          <table:table-cell office:value-type="float" office:value="5446.777" table:style-name="ce57">
            <text:p><text:s text:c="3"/>5 447</text:p>
          </table:table-cell>
          <table:table-cell office:value-type="float" office:value="272" table:style-name="ce57">
            <text:p><text:s text:c="4"/>272</text:p>
          </table:table-cell>
          <table:table-cell office:value-type="float" office:value="6589.6059999999998" table:style-name="ce57">
            <text:p><text:s text:c="3"/>6 590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019.86" table:style-name="ce57">
            <text:p><text:s text:c="3"/>2 020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908.2790399999999" table:style-name="ce57">
            <text:p><text:s text:c="3"/>1 908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7761.5356599999996" table:style-name="ce57">
            <text:p><text:s text:c="3"/>7 762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24792.50995" table:style-name="ce57">
            <text:p><text:s text:c="3"/>24 793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84706.183470000004" table:style-name="ce57">
            <text:p><text:s text:c="3"/>84 7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60" table:style-name="ce57">
            <text:p><text:s text:c="3"/>7 860</text:p>
          </table:table-cell>
          <table:table-cell office:value-type="float" office:value="565165.09305300005" table:style-name="ce57">
            <text:p><text:s text:c="3"/>565 165</text:p>
          </table:table-cell>
          <table:table-cell office:value-type="float" office:value="803" table:style-name="ce57">
            <text:p><text:s text:c="4"/>803</text:p>
          </table:table-cell>
          <table:table-cell office:value-type="float" office:value="321.61948999999998" table:style-name="ce57">
            <text:p><text:s text:c="4"/>322</text:p>
          </table:table-cell>
          <table:table-cell office:value-type="float" office:value="2587" table:style-name="ce57">
            <text:p><text:s text:c="3"/>2 587</text:p>
          </table:table-cell>
          <table:table-cell office:value-type="float" office:value="4685.9145349999999" table:style-name="ce57">
            <text:p><text:s text:c="3"/>4 686</text:p>
          </table:table-cell>
          <table:table-cell office:value-type="float" office:value="1801" table:style-name="ce57">
            <text:p><text:s text:c="3"/>1 801</text:p>
          </table:table-cell>
          <table:table-cell office:value-type="float" office:value="10177.069071" table:style-name="ce57">
            <text:p><text:s text:c="3"/>10 177</text:p>
          </table:table-cell>
          <table:table-cell office:value-type="float" office:value="1072" table:style-name="ce57">
            <text:p><text:s text:c="3"/>1 072</text:p>
          </table:table-cell>
          <table:table-cell office:value-type="float" office:value="12889.632506" table:style-name="ce57">
            <text:p><text:s text:c="3"/>12 890</text:p>
          </table:table-cell>
          <table:table-cell office:value-type="float" office:value="638" table:style-name="ce57">
            <text:p><text:s text:c="4"/>638</text:p>
          </table:table-cell>
          <table:table-cell office:value-type="float" office:value="15239.7233" table:style-name="ce57">
            <text:p><text:s text:c="3"/>15 240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4339.73243" table:style-name="ce57">
            <text:p><text:s text:c="3"/>4 340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3621.1" table:style-name="ce57">
            <text:p><text:s text:c="3"/>3 621</text:p>
          </table:table-cell>
          <table:table-cell office:value-type="float" office:value="339" table:style-name="ce57">
            <text:p><text:s text:c="4"/>339</text:p>
          </table:table-cell>
          <table:table-cell office:value-type="float" office:value="22162.865011000002" table:style-name="ce57">
            <text:p><text:s text:c="3"/>22 163</text:p>
          </table:table-cell>
          <table:table-cell office:value-type="float" office:value="326" table:style-name="ce57">
            <text:p><text:s text:c="4"/>326</text:p>
          </table:table-cell>
          <table:table-cell office:value-type="float" office:value="65929.674060000005" table:style-name="ce57">
            <text:p><text:s text:c="3"/>65 930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425797.76264999999" table:style-name="ce57">
            <text:p><text:s text:c="3"/>425 7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582" table:style-name="ce57">
            <text:p><text:s text:c="3"/>31 582</text:p>
          </table:table-cell>
          <table:table-cell office:value-type="float" office:value="523410.60206100001" table:style-name="ce57">
            <text:p><text:s text:c="3"/>523 411</text:p>
          </table:table-cell>
          <table:table-cell office:value-type="float" office:value="3532" table:style-name="ce57">
            <text:p><text:s text:c="3"/>3 532</text:p>
          </table:table-cell>
          <table:table-cell office:value-type="float" office:value="1438.697514" table:style-name="ce57">
            <text:p><text:s text:c="3"/>1 439</text:p>
          </table:table-cell>
          <table:table-cell office:value-type="float" office:value="12082" table:style-name="ce57">
            <text:p><text:s text:c="3"/>12 082</text:p>
          </table:table-cell>
          <table:table-cell office:value-type="float" office:value="21310.878315000002" table:style-name="ce57">
            <text:p><text:s text:c="3"/>21 311</text:p>
          </table:table-cell>
          <table:table-cell office:value-type="float" office:value="8387" table:style-name="ce57">
            <text:p><text:s text:c="3"/>8 387</text:p>
          </table:table-cell>
          <table:table-cell office:value-type="float" office:value="46064.570371000002" table:style-name="ce57">
            <text:p><text:s text:c="3"/>46 065</text:p>
          </table:table-cell>
          <table:table-cell office:value-type="float" office:value="3709" table:style-name="ce57">
            <text:p><text:s text:c="3"/>3 709</text:p>
          </table:table-cell>
          <table:table-cell office:value-type="float" office:value="44833.460023" table:style-name="ce57">
            <text:p><text:s text:c="3"/>44 833</text:p>
          </table:table-cell>
          <table:table-cell office:value-type="float" office:value="1766" table:style-name="ce57">
            <text:p><text:s text:c="3"/>1 766</text:p>
          </table:table-cell>
          <table:table-cell office:value-type="float" office:value="41845.456357000003" table:style-name="ce57">
            <text:p><text:s text:c="3"/>41 845</text:p>
          </table:table-cell>
          <table:table-cell office:value-type="float" office:value="393" table:style-name="ce57">
            <text:p><text:s text:c="4"/>393</text:p>
          </table:table-cell>
          <table:table-cell office:value-type="float" office:value="12928.7628" table:style-name="ce57">
            <text:p><text:s text:c="3"/>12 929</text:p>
          </table:table-cell>
          <table:table-cell office:value-type="float" office:value="217" table:style-name="ce57">
            <text:p><text:s text:c="4"/>217</text:p>
          </table:table-cell>
          <table:table-cell office:value-type="float" office:value="9307.9966000000004" table:style-name="ce57">
            <text:p><text:s text:c="3"/>9 308</text:p>
          </table:table-cell>
          <table:table-cell office:value-type="float" office:value="763" table:style-name="ce57">
            <text:p><text:s text:c="4"/>763</text:p>
          </table:table-cell>
          <table:table-cell office:value-type="float" office:value="50563.760253" table:style-name="ce57">
            <text:p><text:s text:c="3"/>50 564</text:p>
          </table:table-cell>
          <table:table-cell office:value-type="float" office:value="615" table:style-name="ce57">
            <text:p><text:s text:c="4"/>615</text:p>
          </table:table-cell>
          <table:table-cell office:value-type="float" office:value="117061.567048" table:style-name="ce57">
            <text:p><text:s text:c="3"/>117 062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178055.45277999999" table:style-name="ce57">
            <text:p><text:s text:c="3"/>178 0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66" table:style-name="ce57">
            <text:p><text:s text:c="3"/>5 066</text:p>
          </table:table-cell>
          <table:table-cell office:value-type="float" office:value="715719.61734600004" table:style-name="ce57">
            <text:p><text:s text:c="3"/>715 720</text:p>
          </table:table-cell>
          <table:table-cell office:value-type="float" office:value="613" table:style-name="ce57">
            <text:p><text:s text:c="4"/>613</text:p>
          </table:table-cell>
          <table:table-cell office:value-type="float" office:value="237.5301" table:style-name="ce57">
            <text:p><text:s text:c="4"/>238</text:p>
          </table:table-cell>
          <table:table-cell office:value-type="float" office:value="1588" table:style-name="ce57">
            <text:p><text:s text:c="3"/>1 588</text:p>
          </table:table-cell>
          <table:table-cell office:value-type="float" office:value="2778.563427" table:style-name="ce57">
            <text:p><text:s text:c="3"/>2 779</text:p>
          </table:table-cell>
          <table:table-cell office:value-type="float" office:value="961" table:style-name="ce57">
            <text:p><text:s text:c="4"/>961</text:p>
          </table:table-cell>
          <table:table-cell office:value-type="float" office:value="5331.9153800000004" table:style-name="ce57">
            <text:p><text:s text:c="3"/>5 332</text:p>
          </table:table-cell>
          <table:table-cell office:value-type="float" office:value="671" table:style-name="ce57">
            <text:p><text:s text:c="4"/>671</text:p>
          </table:table-cell>
          <table:table-cell office:value-type="float" office:value="8077.8959519999999" table:style-name="ce57">
            <text:p><text:s text:c="3"/>8 078</text:p>
          </table:table-cell>
          <table:table-cell office:value-type="float" office:value="362" table:style-name="ce57">
            <text:p><text:s text:c="4"/>362</text:p>
          </table:table-cell>
          <table:table-cell office:value-type="float" office:value="8637.9899870000008" table:style-name="ce57">
            <text:p><text:s text:c="3"/>8 638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64.3556699999999" table:style-name="ce57">
            <text:p><text:s text:c="3"/>2 864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980.6597299999999" table:style-name="ce57">
            <text:p><text:s text:c="3"/>2 981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15041.379321" table:style-name="ce57">
            <text:p><text:s text:c="3"/>15 041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74145.366595" table:style-name="ce57">
            <text:p><text:s text:c="3"/>74 145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595623.96118400001" table:style-name="ce57">
            <text:p><text:s text:c="3"/>595 62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990" table:style-name="ce57">
            <text:p><text:s text:c="3"/>22 990</text:p>
          </table:table-cell>
          <table:table-cell office:value-type="float" office:value="2167048.88552" table:style-name="ce57">
            <text:p><text:s text:c="2"/>2 167 049</text:p>
          </table:table-cell>
          <table:table-cell office:value-type="float" office:value="2899" table:style-name="ce57">
            <text:p><text:s text:c="3"/>2 899</text:p>
          </table:table-cell>
          <table:table-cell office:value-type="float" office:value="1085.1767090000001" table:style-name="ce57">
            <text:p><text:s text:c="3"/>1 085</text:p>
          </table:table-cell>
          <table:table-cell office:value-type="float" office:value="7938" table:style-name="ce57">
            <text:p><text:s text:c="3"/>7 938</text:p>
          </table:table-cell>
          <table:table-cell office:value-type="float" office:value="13859.554333" table:style-name="ce57">
            <text:p><text:s text:c="3"/>13 860</text:p>
          </table:table-cell>
          <table:table-cell office:value-type="float" office:value="4933" table:style-name="ce57">
            <text:p><text:s text:c="3"/>4 933</text:p>
          </table:table-cell>
          <table:table-cell office:value-type="float" office:value="27463.432671999999" table:style-name="ce57">
            <text:p><text:s text:c="3"/>27 463</text:p>
          </table:table-cell>
          <table:table-cell office:value-type="float" office:value="2929" table:style-name="ce57">
            <text:p><text:s text:c="3"/>2 929</text:p>
          </table:table-cell>
          <table:table-cell office:value-type="float" office:value="34694.188748" table:style-name="ce57">
            <text:p><text:s text:c="3"/>34 694</text:p>
          </table:table-cell>
          <table:table-cell office:value-type="float" office:value="1508" table:style-name="ce57">
            <text:p><text:s text:c="3"/>1 508</text:p>
          </table:table-cell>
          <table:table-cell office:value-type="float" office:value="35846.096343999998" table:style-name="ce57">
            <text:p><text:s text:c="3"/>35 846</text:p>
          </table:table-cell>
          <table:table-cell office:value-type="float" office:value="343" table:style-name="ce57">
            <text:p><text:s text:c="4"/>343</text:p>
          </table:table-cell>
          <table:table-cell office:value-type="float" office:value="11207.004858" table:style-name="ce57">
            <text:p><text:s text:c="3"/>11 207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8675.8140700000004" table:style-name="ce57">
            <text:p><text:s text:c="3"/>8 676</text:p>
          </table:table-cell>
          <table:table-cell office:value-type="float" office:value="777" table:style-name="ce57">
            <text:p><text:s text:c="4"/>777</text:p>
          </table:table-cell>
          <table:table-cell office:value-type="float" office:value="51288.628135999999" table:style-name="ce57">
            <text:p><text:s text:c="3"/>51 289</text:p>
          </table:table-cell>
          <table:table-cell office:value-type="float" office:value="1008" table:style-name="ce57">
            <text:p><text:s text:c="3"/>1 008</text:p>
          </table:table-cell>
          <table:table-cell office:value-type="float" office:value="218188.26296399999" table:style-name="ce57">
            <text:p><text:s text:c="3"/>218 188</text:p>
          </table:table-cell>
          <table:table-cell office:value-type="float" office:value="456" table:style-name="ce57">
            <text:p><text:s text:c="4"/>456</text:p>
          </table:table-cell>
          <table:table-cell office:value-type="float" office:value="1764740.7266859999" table:style-name="ce57">
            <text:p><text:s text:c="2"/>1 764 7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243" table:style-name="ce57">
            <text:p><text:s text:c="3"/>5 243</text:p>
          </table:table-cell>
          <table:table-cell office:value-type="float" office:value="189746.85840299999" table:style-name="ce57">
            <text:p><text:s text:c="3"/>189 747</text:p>
          </table:table-cell>
          <table:table-cell office:value-type="float" office:value="440" table:style-name="ce57">
            <text:p><text:s text:c="4"/>440</text:p>
          </table:table-cell>
          <table:table-cell office:value-type="float" office:value="166.82935499999999" table:style-name="ce57">
            <text:p><text:s text:c="4"/>167</text:p>
          </table:table-cell>
          <table:table-cell office:value-type="float" office:value="1615" table:style-name="ce57">
            <text:p><text:s text:c="3"/>1 615</text:p>
          </table:table-cell>
          <table:table-cell office:value-type="float" office:value="2817.850406" table:style-name="ce57">
            <text:p><text:s text:c="3"/>2 818</text:p>
          </table:table-cell>
          <table:table-cell office:value-type="float" office:value="1535" table:style-name="ce57">
            <text:p><text:s text:c="3"/>1 535</text:p>
          </table:table-cell>
          <table:table-cell office:value-type="float" office:value="8355.1803970000001" table:style-name="ce57">
            <text:p><text:s text:c="3"/>8 355</text:p>
          </table:table-cell>
          <table:table-cell office:value-type="float" office:value="797" table:style-name="ce57">
            <text:p><text:s text:c="4"/>797</text:p>
          </table:table-cell>
          <table:table-cell office:value-type="float" office:value="9394.7680679999994" table:style-name="ce57">
            <text:p><text:s text:c="3"/>9 395</text:p>
          </table:table-cell>
          <table:table-cell office:value-type="float" office:value="363" table:style-name="ce57">
            <text:p><text:s text:c="4"/>363</text:p>
          </table:table-cell>
          <table:table-cell office:value-type="float" office:value="8693.1394670000009" table:style-name="ce57">
            <text:p><text:s text:c="3"/>8 693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2548.4663500000001" table:style-name="ce57">
            <text:p><text:s text:c="3"/>2 548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2288.4901300000001" table:style-name="ce57">
            <text:p><text:s text:c="3"/>2 288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9714.3342499999999" table:style-name="ce57">
            <text:p><text:s text:c="3"/>9 714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32821.541559999998" table:style-name="ce57">
            <text:p><text:s text:c="3"/>32 822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12946.25842" table:style-name="ce57">
            <text:p><text:s text:c="3"/>112 9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838" table:style-name="ce57">
            <text:p><text:s text:c="3"/>6 838</text:p>
          </table:table-cell>
          <table:table-cell office:value-type="float" office:value="255035.37012400001" table:style-name="ce57">
            <text:p><text:s text:c="3"/>255 035</text:p>
          </table:table-cell>
          <table:table-cell office:value-type="float" office:value="929" table:style-name="ce57">
            <text:p><text:s text:c="4"/>929</text:p>
          </table:table-cell>
          <table:table-cell office:value-type="float" office:value="374.06772899999999" table:style-name="ce57">
            <text:p><text:s text:c="4"/>374</text:p>
          </table:table-cell>
          <table:table-cell office:value-type="float" office:value="2365" table:style-name="ce57">
            <text:p><text:s text:c="3"/>2 365</text:p>
          </table:table-cell>
          <table:table-cell office:value-type="float" office:value="4248.5212259999998" table:style-name="ce57">
            <text:p><text:s text:c="3"/>4 249</text:p>
          </table:table-cell>
          <table:table-cell office:value-type="float" office:value="1565" table:style-name="ce57">
            <text:p><text:s text:c="3"/>1 565</text:p>
          </table:table-cell>
          <table:table-cell office:value-type="float" office:value="8701.5533200000009" table:style-name="ce57">
            <text:p><text:s text:c="3"/>8 702</text:p>
          </table:table-cell>
          <table:table-cell office:value-type="float" office:value="893" table:style-name="ce57">
            <text:p><text:s text:c="4"/>893</text:p>
          </table:table-cell>
          <table:table-cell office:value-type="float" office:value="10649.305246" table:style-name="ce57">
            <text:p><text:s text:c="3"/>10 649</text:p>
          </table:table-cell>
          <table:table-cell office:value-type="float" office:value="476" table:style-name="ce57">
            <text:p><text:s text:c="4"/>476</text:p>
          </table:table-cell>
          <table:table-cell office:value-type="float" office:value="11222.364987000001" table:style-name="ce57">
            <text:p><text:s text:c="3"/>11 222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3097.1280499999998" table:style-name="ce57">
            <text:p><text:s text:c="3"/>3 097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2342.7036199999998" table:style-name="ce57">
            <text:p><text:s text:c="3"/>2 343</text:p>
          </table:table-cell>
          <table:table-cell office:value-type="float" office:value="213" table:style-name="ce57">
            <text:p><text:s text:c="4"/>213</text:p>
          </table:table-cell>
          <table:table-cell office:value-type="float" office:value="14246.51035" table:style-name="ce57">
            <text:p><text:s text:c="3"/>14 247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36470.674125999998" table:style-name="ce57">
            <text:p><text:s text:c="3"/>36 471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63682.54147" table:style-name="ce57">
            <text:p><text:s text:c="3"/>163 6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27" table:style-name="ce57">
            <text:p><text:s text:c="3"/>2 527</text:p>
          </table:table-cell>
          <table:table-cell office:value-type="float" office:value="75200.611621999997" table:style-name="ce57">
            <text:p><text:s text:c="3"/>75 201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121.89876700000001" table:style-name="ce57">
            <text:p><text:s text:c="4"/>122</text:p>
          </table:table-cell>
          <table:table-cell office:value-type="float" office:value="884" table:style-name="ce57">
            <text:p><text:s text:c="4"/>884</text:p>
          </table:table-cell>
          <table:table-cell office:value-type="float" office:value="1612.172223" table:style-name="ce57">
            <text:p><text:s text:c="3"/>1 612</text:p>
          </table:table-cell>
          <table:table-cell office:value-type="float" office:value="617" table:style-name="ce57">
            <text:p><text:s text:c="4"/>617</text:p>
          </table:table-cell>
          <table:table-cell office:value-type="float" office:value="3449.6285750000002" table:style-name="ce57">
            <text:p><text:s text:c="3"/>3 450</text:p>
          </table:table-cell>
          <table:table-cell office:value-type="float" office:value="300" table:style-name="ce57">
            <text:p><text:s text:c="4"/>300</text:p>
          </table:table-cell>
          <table:table-cell office:value-type="float" office:value="3560.6120000000001" table:style-name="ce57">
            <text:p><text:s text:c="3"/>3 561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3890.3066669999998" table:style-name="ce57">
            <text:p><text:s text:c="3"/>3 890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165.74" table:style-name="ce57">
            <text:p><text:s text:c="3"/>1 166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40.5" table:style-name="ce57">
            <text:p><text:s text:c="4"/>641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5176.6903599999996" table:style-name="ce57">
            <text:p><text:s text:c="3"/>5 177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17043.370610000002" table:style-name="ce57">
            <text:p><text:s text:c="3"/>17 043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8539.692419999999" table:style-name="ce57">
            <text:p><text:s text:c="3"/>38 5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638" table:style-name="ce57">
            <text:p><text:s text:c="3"/>5 638</text:p>
          </table:table-cell>
          <table:table-cell office:value-type="float" office:value="148118.70010300001" table:style-name="ce57">
            <text:p><text:s text:c="3"/>148 119</text:p>
          </table:table-cell>
          <table:table-cell office:value-type="float" office:value="1024" table:style-name="ce57">
            <text:p><text:s text:c="3"/>1 024</text:p>
          </table:table-cell>
          <table:table-cell office:value-type="float" office:value="392.30406799999997" table:style-name="ce57">
            <text:p><text:s text:c="4"/>392</text:p>
          </table:table-cell>
          <table:table-cell office:value-type="float" office:value="2251" table:style-name="ce57">
            <text:p><text:s text:c="3"/>2 251</text:p>
          </table:table-cell>
          <table:table-cell office:value-type="float" office:value="3893.5708880000002" table:style-name="ce57">
            <text:p><text:s text:c="3"/>3 894</text:p>
          </table:table-cell>
          <table:table-cell office:value-type="float" office:value="942" table:style-name="ce57">
            <text:p><text:s text:c="4"/>942</text:p>
          </table:table-cell>
          <table:table-cell office:value-type="float" office:value="5337.8312370000003" table:style-name="ce57">
            <text:p><text:s text:c="3"/>5 338</text:p>
          </table:table-cell>
          <table:table-cell office:value-type="float" office:value="580" table:style-name="ce57">
            <text:p><text:s text:c="4"/>580</text:p>
          </table:table-cell>
          <table:table-cell office:value-type="float" office:value="6995.6210000000001" table:style-name="ce57">
            <text:p><text:s text:c="3"/>6 996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8977.1293800000003" table:style-name="ce57">
            <text:p><text:s text:c="3"/>8 977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855.1359699999998" table:style-name="ce57">
            <text:p><text:s text:c="3"/>2 855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59.9221199999999" table:style-name="ce57">
            <text:p><text:s text:c="3"/>1 360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8944.6258699999998" table:style-name="ce57">
            <text:p><text:s text:c="3"/>8 945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31972.944289999999" table:style-name="ce57">
            <text:p><text:s text:c="3"/>31 973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77389.615279999998" table:style-name="ce57">
            <text:p><text:s text:c="3"/>77 39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228" table:style-name="ce57">
            <text:p><text:s text:c="3"/>2 228</text:p>
          </table:table-cell>
          <table:table-cell office:value-type="float" office:value="20402.905524000002" table:style-name="ce57">
            <text:p><text:s text:c="3"/>20 403</text:p>
          </table:table-cell>
          <table:table-cell office:value-type="float" office:value="445" table:style-name="ce57">
            <text:p><text:s text:c="4"/>445</text:p>
          </table:table-cell>
          <table:table-cell office:value-type="float" office:value="165.260366" table:style-name="ce57">
            <text:p><text:s text:c="4"/>165</text:p>
          </table:table-cell>
          <table:table-cell office:value-type="float" office:value="976" table:style-name="ce57">
            <text:p><text:s text:c="4"/>976</text:p>
          </table:table-cell>
          <table:table-cell office:value-type="float" office:value="1647.461888" table:style-name="ce57">
            <text:p><text:s text:c="3"/>1 647</text:p>
          </table:table-cell>
          <table:table-cell office:value-type="float" office:value="462" table:style-name="ce57">
            <text:p><text:s text:c="4"/>462</text:p>
          </table:table-cell>
          <table:table-cell office:value-type="float" office:value="2508.1561200000001" table:style-name="ce57">
            <text:p><text:s text:c="3"/>2 508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2007.68" table:style-name="ce57">
            <text:p><text:s text:c="3"/>2 008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906.8967" table:style-name="ce57">
            <text:p><text:s text:c="3"/>1 907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419.55437000000001" table:style-name="ce57">
            <text:p><text:s text:c="4"/>420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2.57000000000005" table:style-name="ce57">
            <text:p><text:s text:c="4"/>553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2341.3387899999998" table:style-name="ce57">
            <text:p><text:s text:c="3"/>2 341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4574.4629500000001" table:style-name="ce57">
            <text:p><text:s text:c="3"/>4 57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4279.5243399999999" table:style-name="ce57">
            <text:p><text:s text:c="3"/>4 2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572" table:style-name="ce57">
            <text:p><text:s text:c="3"/>5 572</text:p>
          </table:table-cell>
          <table:table-cell office:value-type="float" office:value="124359.970996" table:style-name="ce57">
            <text:p><text:s text:c="3"/>124 360</text:p>
          </table:table-cell>
          <table:table-cell office:value-type="float" office:value="1186" table:style-name="ce57">
            <text:p><text:s text:c="3"/>1 186</text:p>
          </table:table-cell>
          <table:table-cell office:value-type="float" office:value="426.88846000000001" table:style-name="ce57">
            <text:p><text:s text:c="4"/>427</text:p>
          </table:table-cell>
          <table:table-cell office:value-type="float" office:value="2141" table:style-name="ce57">
            <text:p><text:s text:c="3"/>2 141</text:p>
          </table:table-cell>
          <table:table-cell office:value-type="float" office:value="3561.963115" table:style-name="ce57">
            <text:p><text:s text:c="3"/>3 562</text:p>
          </table:table-cell>
          <table:table-cell office:value-type="float" office:value="1020" table:style-name="ce57">
            <text:p><text:s text:c="3"/>1 020</text:p>
          </table:table-cell>
          <table:table-cell office:value-type="float" office:value="5613.4248779999998" table:style-name="ce57">
            <text:p><text:s text:c="3"/>5 613</text:p>
          </table:table-cell>
          <table:table-cell office:value-type="float" office:value="492" table:style-name="ce57">
            <text:p><text:s text:c="4"/>492</text:p>
          </table:table-cell>
          <table:table-cell office:value-type="float" office:value="5964.3772909999998" table:style-name="ce57">
            <text:p><text:s text:c="3"/>5 964</text:p>
          </table:table-cell>
          <table:table-cell office:value-type="float" office:value="270" table:style-name="ce57">
            <text:p><text:s text:c="4"/>270</text:p>
          </table:table-cell>
          <table:table-cell office:value-type="float" office:value="6445.4249380000001" table:style-name="ce57">
            <text:p><text:s text:c="3"/>6 445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2349.9862929999999" table:style-name="ce57">
            <text:p><text:s text:c="3"/>2 350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1650.37742" table:style-name="ce57">
            <text:p><text:s text:c="3"/>1 650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8797.7309000000005" table:style-name="ce57">
            <text:p><text:s text:c="3"/>8 798</text:p>
          </table:table-cell>
          <table:table-cell office:value-type="float" office:value="182" table:style-name="ce57">
            <text:p><text:s text:c="4"/>182</text:p>
          </table:table-cell>
          <table:table-cell office:value-type="float" office:value="39245.998620999999" table:style-name="ce57">
            <text:p><text:s text:c="3"/>39 246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50303.799079999997" table:style-name="ce57">
            <text:p><text:s text:c="3"/>50 3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84" table:style-name="ce57">
            <text:p><text:s text:c="3"/>15 784</text:p>
          </table:table-cell>
          <table:table-cell office:value-type="float" office:value="368331.84311700001" table:style-name="ce57">
            <text:p><text:s text:c="3"/>368 332</text:p>
          </table:table-cell>
          <table:table-cell office:value-type="float" office:value="1876" table:style-name="ce57">
            <text:p><text:s text:c="3"/>1 876</text:p>
          </table:table-cell>
          <table:table-cell office:value-type="float" office:value="777.11227399999996" table:style-name="ce57">
            <text:p><text:s text:c="4"/>777</text:p>
          </table:table-cell>
          <table:table-cell office:value-type="float" office:value="6196" table:style-name="ce57">
            <text:p><text:s text:c="3"/>6 196</text:p>
          </table:table-cell>
          <table:table-cell office:value-type="float" office:value="11000.611686" table:style-name="ce57">
            <text:p><text:s text:c="3"/>11 001</text:p>
          </table:table-cell>
          <table:table-cell office:value-type="float" office:value="3735" table:style-name="ce57">
            <text:p><text:s text:c="3"/>3 735</text:p>
          </table:table-cell>
          <table:table-cell office:value-type="float" office:value="20545.802640000002" table:style-name="ce57">
            <text:p><text:s text:c="3"/>20 546</text:p>
          </table:table-cell>
          <table:table-cell office:value-type="float" office:value="1849" table:style-name="ce57">
            <text:p><text:s text:c="3"/>1 849</text:p>
          </table:table-cell>
          <table:table-cell office:value-type="float" office:value="21946.154807999999" table:style-name="ce57">
            <text:p><text:s text:c="3"/>21 946</text:p>
          </table:table-cell>
          <table:table-cell office:value-type="float" office:value="922" table:style-name="ce57">
            <text:p><text:s text:c="4"/>922</text:p>
          </table:table-cell>
          <table:table-cell office:value-type="float" office:value="21910.218003999998" table:style-name="ce57">
            <text:p><text:s text:c="3"/>21 910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8070.8632299999999" table:style-name="ce57">
            <text:p><text:s text:c="3"/>8 071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4067.0225289999998" table:style-name="ce57">
            <text:p><text:s text:c="3"/>4 067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23684.195993000001" table:style-name="ce57">
            <text:p><text:s text:c="3"/>23 684</text:p>
          </table:table-cell>
          <table:table-cell office:value-type="float" office:value="384" table:style-name="ce57">
            <text:p><text:s text:c="4"/>384</text:p>
          </table:table-cell>
          <table:table-cell office:value-type="float" office:value="79458.519197999995" table:style-name="ce57">
            <text:p><text:s text:c="3"/>79 459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176871.34275499999" table:style-name="ce57">
            <text:p><text:s text:c="3"/>176 8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5665" table:style-name="ce57">
            <text:p><text:s text:c="3"/>5 665</text:p>
          </table:table-cell>
          <table:table-cell office:value-type="float" office:value="1015167.6061410001" table:style-name="ce57">
            <text:p><text:s text:c="2"/>1 015 168</text:p>
          </table:table-cell>
          <table:table-cell office:value-type="float" office:value="930" table:style-name="ce57">
            <text:p><text:s text:c="4"/>930</text:p>
          </table:table-cell>
          <table:table-cell office:value-type="float" office:value="272.07908800000001" table:style-name="ce57">
            <text:p><text:s text:c="4"/>272</text:p>
          </table:table-cell>
          <table:table-cell office:value-type="float" office:value="1943" table:style-name="ce57">
            <text:p><text:s text:c="3"/>1 943</text:p>
          </table:table-cell>
          <table:table-cell office:value-type="float" office:value="3515.872394" table:style-name="ce57">
            <text:p><text:s text:c="3"/>3 516</text:p>
          </table:table-cell>
          <table:table-cell office:value-type="float" office:value="863" table:style-name="ce57">
            <text:p><text:s text:c="4"/>863</text:p>
          </table:table-cell>
          <table:table-cell office:value-type="float" office:value="4900.7817930000001" table:style-name="ce57">
            <text:p><text:s text:c="3"/>4 901</text:p>
          </table:table-cell>
          <table:table-cell office:value-type="float" office:value="765" table:style-name="ce57">
            <text:p><text:s text:c="4"/>765</text:p>
          </table:table-cell>
          <table:table-cell office:value-type="float" office:value="9068.3726150000002" table:style-name="ce57">
            <text:p><text:s text:c="3"/>9 068</text:p>
          </table:table-cell>
          <table:table-cell office:value-type="float" office:value="382" table:style-name="ce57">
            <text:p><text:s text:c="4"/>382</text:p>
          </table:table-cell>
          <table:table-cell office:value-type="float" office:value="8988.8157879999999" table:style-name="ce57">
            <text:p><text:s text:c="3"/>8 989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3699.5116330000001" table:style-name="ce57">
            <text:p><text:s text:c="3"/>3 700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757.9799419999999" table:style-name="ce57">
            <text:p><text:s text:c="3"/>2 758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13010.870785999999" table:style-name="ce57">
            <text:p><text:s text:c="3"/>13 011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52038.227301999999" table:style-name="ce57">
            <text:p><text:s text:c="3"/>52 038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916915.09479999996" table:style-name="ce57">
            <text:p><text:s text:c="3"/>916 91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06" table:style-name="ce57">
            <text:p><text:s text:c="3"/>3 606</text:p>
          </table:table-cell>
          <table:table-cell office:value-type="float" office:value="193106.47009799999" table:style-name="ce57">
            <text:p><text:s text:c="3"/>193 106</text:p>
          </table:table-cell>
          <table:table-cell office:value-type="float" office:value="626" table:style-name="ce57">
            <text:p><text:s text:c="4"/>626</text:p>
          </table:table-cell>
          <table:table-cell office:value-type="float" office:value="246.62988799999999" table:style-name="ce57">
            <text:p><text:s text:c="4"/>247</text:p>
          </table:table-cell>
          <table:table-cell office:value-type="float" office:value="1477" table:style-name="ce57">
            <text:p><text:s text:c="3"/>1 477</text:p>
          </table:table-cell>
          <table:table-cell office:value-type="float" office:value="2566.1341200000002" table:style-name="ce57">
            <text:p><text:s text:c="3"/>2 566</text:p>
          </table:table-cell>
          <table:table-cell office:value-type="float" office:value="802" table:style-name="ce57">
            <text:p><text:s text:c="4"/>802</text:p>
          </table:table-cell>
          <table:table-cell office:value-type="float" office:value="4353.2152480000004" table:style-name="ce57">
            <text:p><text:s text:c="3"/>4 353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4492.1496900000002" table:style-name="ce57">
            <text:p><text:s text:c="3"/>4 492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3995.6849999999999" table:style-name="ce57">
            <text:p><text:s text:c="3"/>3 996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093.6500000000001" table:style-name="ce57">
            <text:p><text:s text:c="3"/>1 094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89.6" table:style-name="ce57">
            <text:p><text:s text:c="4"/>590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2826.8960000000002" table:style-name="ce57">
            <text:p><text:s text:c="3"/>2 827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7790.8563720000002" table:style-name="ce57">
            <text:p><text:s text:c="3"/>7 79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65151.65377999999" table:style-name="ce57">
            <text:p><text:s text:c="3"/>165 1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0713" table:style-name="ce57">
            <text:p><text:s text:c="3"/>110 713</text:p>
          </table:table-cell>
          <table:table-cell office:value-type="float" office:value="1268797.114052" table:style-name="ce57">
            <text:p><text:s text:c="2"/>1 268 797</text:p>
          </table:table-cell>
          <table:table-cell office:value-type="float" office:value="20501" table:style-name="ce57">
            <text:p><text:s text:c="3"/>20 501</text:p>
          </table:table-cell>
          <table:table-cell office:value-type="float" office:value="7604.6462730000003" table:style-name="ce57">
            <text:p><text:s text:c="3"/>7 605</text:p>
          </table:table-cell>
          <table:table-cell office:value-type="float" office:value="49195" table:style-name="ce57">
            <text:p><text:s text:c="3"/>49 195</text:p>
          </table:table-cell>
          <table:table-cell office:value-type="float" office:value="88582.099707999994" table:style-name="ce57">
            <text:p><text:s text:c="3"/>88 582</text:p>
          </table:table-cell>
          <table:table-cell office:value-type="float" office:value="20735" table:style-name="ce57">
            <text:p><text:s text:c="3"/>20 735</text:p>
          </table:table-cell>
          <table:table-cell office:value-type="float" office:value="114036.452196" table:style-name="ce57">
            <text:p><text:s text:c="3"/>114 036</text:p>
          </table:table-cell>
          <table:table-cell office:value-type="float" office:value="10982" table:style-name="ce57">
            <text:p><text:s text:c="3"/>10 982</text:p>
          </table:table-cell>
          <table:table-cell office:value-type="float" office:value="126856.069923" table:style-name="ce57">
            <text:p><text:s text:c="3"/>126 856</text:p>
          </table:table-cell>
          <table:table-cell office:value-type="float" office:value="4839" table:style-name="ce57">
            <text:p><text:s text:c="3"/>4 839</text:p>
          </table:table-cell>
          <table:table-cell office:value-type="float" office:value="114952.212186" table:style-name="ce57">
            <text:p><text:s text:c="3"/>114 952</text:p>
          </table:table-cell>
          <table:table-cell office:value-type="float" office:value="936" table:style-name="ce57">
            <text:p><text:s text:c="4"/>936</text:p>
          </table:table-cell>
          <table:table-cell office:value-type="float" office:value="30314.055483" table:style-name="ce57">
            <text:p><text:s text:c="3"/>30 314</text:p>
          </table:table-cell>
          <table:table-cell office:value-type="float" office:value="368" table:style-name="ce57">
            <text:p><text:s text:c="4"/>368</text:p>
          </table:table-cell>
          <table:table-cell office:value-type="float" office:value="15670.796274" table:style-name="ce57">
            <text:p><text:s text:c="3"/>15 671</text:p>
          </table:table-cell>
          <table:table-cell office:value-type="float" office:value="1437" table:style-name="ce57">
            <text:p><text:s text:c="3"/>1 437</text:p>
          </table:table-cell>
          <table:table-cell office:value-type="float" office:value="90203.437302000006" table:style-name="ce57">
            <text:p><text:s text:c="3"/>90 203</text:p>
          </table:table-cell>
          <table:table-cell office:value-type="float" office:value="1481" table:style-name="ce57">
            <text:p><text:s text:c="3"/>1 481</text:p>
          </table:table-cell>
          <table:table-cell office:value-type="float" office:value="252791.74659699999" table:style-name="ce57">
            <text:p><text:s text:c="3"/>252 792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427785.59811000002" table:style-name="ce57">
            <text:p><text:s text:c="3"/>427 7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2313" table:style-name="ce57">
            <text:p><text:s text:c="3"/>102 313</text:p>
          </table:table-cell>
          <table:table-cell office:value-type="float" office:value="1025585.820797" table:style-name="ce57">
            <text:p><text:s text:c="2"/>1 025 586</text:p>
          </table:table-cell>
          <table:table-cell office:value-type="float" office:value="21492" table:style-name="ce57">
            <text:p><text:s text:c="3"/>21 492</text:p>
          </table:table-cell>
          <table:table-cell office:value-type="float" office:value="8123.9840340000001" table:style-name="ce57">
            <text:p><text:s text:c="3"/>8 124</text:p>
          </table:table-cell>
          <table:table-cell office:value-type="float" office:value="40648" table:style-name="ce57">
            <text:p><text:s text:c="3"/>40 648</text:p>
          </table:table-cell>
          <table:table-cell office:value-type="float" office:value="67296.878251000002" table:style-name="ce57">
            <text:p><text:s text:c="3"/>67 297</text:p>
          </table:table-cell>
          <table:table-cell office:value-type="float" office:value="26461" table:style-name="ce57">
            <text:p><text:s text:c="3"/>26 461</text:p>
          </table:table-cell>
          <table:table-cell office:value-type="float" office:value="143035.46806799999" table:style-name="ce57">
            <text:p><text:s text:c="3"/>143 035</text:p>
          </table:table-cell>
          <table:table-cell office:value-type="float" office:value="8309" table:style-name="ce57">
            <text:p><text:s text:c="3"/>8 309</text:p>
          </table:table-cell>
          <table:table-cell office:value-type="float" office:value="97770.049083000005" table:style-name="ce57">
            <text:p><text:s text:c="3"/>97 770</text:p>
          </table:table-cell>
          <table:table-cell office:value-type="float" office:value="3104" table:style-name="ce57">
            <text:p><text:s text:c="3"/>3 104</text:p>
          </table:table-cell>
          <table:table-cell office:value-type="float" office:value="72872.023503000004" table:style-name="ce57">
            <text:p><text:s text:c="3"/>72 872</text:p>
          </table:table-cell>
          <table:table-cell office:value-type="float" office:value="524" table:style-name="ce57">
            <text:p><text:s text:c="4"/>524</text:p>
          </table:table-cell>
          <table:table-cell office:value-type="float" office:value="17015.806116" table:style-name="ce57">
            <text:p><text:s text:c="3"/>17 016</text:p>
          </table:table-cell>
          <table:table-cell office:value-type="float" office:value="281" table:style-name="ce57">
            <text:p><text:s text:c="4"/>281</text:p>
          </table:table-cell>
          <table:table-cell office:value-type="float" office:value="11973.901825999999" table:style-name="ce57">
            <text:p><text:s text:c="3"/>11 974</text:p>
          </table:table-cell>
          <table:table-cell office:value-type="float" office:value="815" table:style-name="ce57">
            <text:p><text:s text:c="4"/>815</text:p>
          </table:table-cell>
          <table:table-cell office:value-type="float" office:value="53436.859501999999" table:style-name="ce57">
            <text:p><text:s text:c="3"/>53 437</text:p>
          </table:table-cell>
          <table:table-cell office:value-type="float" office:value="558" table:style-name="ce57">
            <text:p><text:s text:c="4"/>558</text:p>
          </table:table-cell>
          <table:table-cell office:value-type="float" office:value="106880.54807800001" table:style-name="ce57">
            <text:p><text:s text:c="3"/>106 881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447180.30233600002" table:style-name="ce57">
            <text:p><text:s text:c="3"/>447 1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58" table:style-name="ce57">
            <text:p><text:s text:c="3"/>16 158</text:p>
          </table:table-cell>
          <table:table-cell office:value-type="float" office:value="929215.01562800002" table:style-name="ce57">
            <text:p><text:s text:c="3"/>929 215</text:p>
          </table:table-cell>
          <table:table-cell office:value-type="float" office:value="1494" table:style-name="ce57">
            <text:p><text:s text:c="3"/>1 494</text:p>
          </table:table-cell>
          <table:table-cell office:value-type="float" office:value="505.01923499999998" table:style-name="ce57">
            <text:p><text:s text:c="4"/>505</text:p>
          </table:table-cell>
          <table:table-cell office:value-type="float" office:value="3926" table:style-name="ce57">
            <text:p><text:s text:c="3"/>3 926</text:p>
          </table:table-cell>
          <table:table-cell office:value-type="float" office:value="8434.0920260000003" table:style-name="ce57">
            <text:p><text:s text:c="3"/>8 434</text:p>
          </table:table-cell>
          <table:table-cell office:value-type="float" office:value="4418" table:style-name="ce57">
            <text:p><text:s text:c="3"/>4 418</text:p>
          </table:table-cell>
          <table:table-cell office:value-type="float" office:value="26556.497800000001" table:style-name="ce57">
            <text:p><text:s text:c="3"/>26 556</text:p>
          </table:table-cell>
          <table:table-cell office:value-type="float" office:value="2138" table:style-name="ce57">
            <text:p><text:s text:c="3"/>2 138</text:p>
          </table:table-cell>
          <table:table-cell office:value-type="float" office:value="26073.759462000002" table:style-name="ce57">
            <text:p><text:s text:c="3"/>26 074</text:p>
          </table:table-cell>
          <table:table-cell office:value-type="float" office:value="2164" table:style-name="ce57">
            <text:p><text:s text:c="3"/>2 164</text:p>
          </table:table-cell>
          <table:table-cell office:value-type="float" office:value="53882.430547999997" table:style-name="ce57">
            <text:p><text:s text:c="3"/>53 882</text:p>
          </table:table-cell>
          <table:table-cell office:value-type="float" office:value="765" table:style-name="ce57">
            <text:p><text:s text:c="4"/>765</text:p>
          </table:table-cell>
          <table:table-cell office:value-type="float" office:value="23648.08567" table:style-name="ce57">
            <text:p><text:s text:c="3"/>23 648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4019.1019999999999" table:style-name="ce57">
            <text:p><text:s text:c="3"/>4 019</text:p>
          </table:table-cell>
          <table:table-cell office:value-type="float" office:value="551" table:style-name="ce57">
            <text:p><text:s text:c="4"/>551</text:p>
          </table:table-cell>
          <table:table-cell office:value-type="float" office:value="32722.814125000001" table:style-name="ce57">
            <text:p><text:s text:c="3"/>32 723</text:p>
          </table:table-cell>
          <table:table-cell office:value-type="float" office:value="396" table:style-name="ce57">
            <text:p><text:s text:c="4"/>396</text:p>
          </table:table-cell>
          <table:table-cell office:value-type="float" office:value="79629.509321999998" table:style-name="ce57">
            <text:p><text:s text:c="3"/>79 630</text:p>
          </table:table-cell>
          <table:table-cell office:value-type="float" office:value="213" table:style-name="ce57">
            <text:p><text:s text:c="4"/>213</text:p>
          </table:table-cell>
          <table:table-cell office:value-type="float" office:value="673743.70544000005" table:style-name="ce57">
            <text:p><text:s text:c="3"/>673 74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169" table:style-name="ce57">
            <text:p><text:s text:c="3"/>7 169</text:p>
          </table:table-cell>
          <table:table-cell office:value-type="float" office:value="64763.499064000003" table:style-name="ce57">
            <text:p><text:s text:c="3"/>64 763</text:p>
          </table:table-cell>
          <table:table-cell office:value-type="float" office:value="1952" table:style-name="ce57">
            <text:p><text:s text:c="3"/>1 952</text:p>
          </table:table-cell>
          <table:table-cell office:value-type="float" office:value="691.68869299999994" table:style-name="ce57">
            <text:p><text:s text:c="4"/>692</text:p>
          </table:table-cell>
          <table:table-cell office:value-type="float" office:value="2585" table:style-name="ce57">
            <text:p><text:s text:c="3"/>2 585</text:p>
          </table:table-cell>
          <table:table-cell office:value-type="float" office:value="4716.637995" table:style-name="ce57">
            <text:p><text:s text:c="3"/>4 717</text:p>
          </table:table-cell>
          <table:table-cell office:value-type="float" office:value="1422" table:style-name="ce57">
            <text:p><text:s text:c="3"/>1 422</text:p>
          </table:table-cell>
          <table:table-cell office:value-type="float" office:value="8076.8979650000001" table:style-name="ce57">
            <text:p><text:s text:c="3"/>8 077</text:p>
          </table:table-cell>
          <table:table-cell office:value-type="float" office:value="627" table:style-name="ce57">
            <text:p><text:s text:c="4"/>627</text:p>
          </table:table-cell>
          <table:table-cell office:value-type="float" office:value="7636.0408159999997" table:style-name="ce57">
            <text:p><text:s text:c="3"/>7 636</text:p>
          </table:table-cell>
          <table:table-cell office:value-type="float" office:value="321" table:style-name="ce57">
            <text:p><text:s text:c="4"/>321</text:p>
          </table:table-cell>
          <table:table-cell office:value-type="float" office:value="7688.6735189999999" table:style-name="ce57">
            <text:p><text:s text:c="3"/>7 689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440.28" table:style-name="ce57">
            <text:p><text:s text:c="3"/>1 440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487.1389799999999" table:style-name="ce57">
            <text:p><text:s text:c="3"/>1 487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5637.3507" table:style-name="ce57">
            <text:p><text:s text:c="3"/>5 637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5509.093795999999" table:style-name="ce57">
            <text:p><text:s text:c="3"/>15 509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1879.696599999999" table:style-name="ce57">
            <text:p><text:s text:c="3"/>11 8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5701" table:style-name="ce57">
            <text:p><text:s text:c="3"/>25 701</text:p>
          </table:table-cell>
          <table:table-cell office:value-type="float" office:value="525196.12190200004" table:style-name="ce57">
            <text:p><text:s text:c="3"/>525 196</text:p>
          </table:table-cell>
          <table:table-cell office:value-type="float" office:value="7308" table:style-name="ce57">
            <text:p><text:s text:c="3"/>7 308</text:p>
          </table:table-cell>
          <table:table-cell office:value-type="float" office:value="2483.5329630000001" table:style-name="ce57">
            <text:p><text:s text:c="3"/>2 484</text:p>
          </table:table-cell>
          <table:table-cell office:value-type="float" office:value="10163" table:style-name="ce57">
            <text:p><text:s text:c="3"/>10 163</text:p>
          </table:table-cell>
          <table:table-cell office:value-type="float" office:value="16798.057595999999" table:style-name="ce57">
            <text:p><text:s text:c="3"/>16 798</text:p>
          </table:table-cell>
          <table:table-cell office:value-type="float" office:value="4356" table:style-name="ce57">
            <text:p><text:s text:c="3"/>4 356</text:p>
          </table:table-cell>
          <table:table-cell office:value-type="float" office:value="24236.798564000001" table:style-name="ce57">
            <text:p><text:s text:c="3"/>24 237</text:p>
          </table:table-cell>
          <table:table-cell office:value-type="float" office:value="1951" table:style-name="ce57">
            <text:p><text:s text:c="3"/>1 951</text:p>
          </table:table-cell>
          <table:table-cell office:value-type="float" office:value="22807.652065999999" table:style-name="ce57">
            <text:p><text:s text:c="3"/>22 808</text:p>
          </table:table-cell>
          <table:table-cell office:value-type="float" office:value="750" table:style-name="ce57">
            <text:p><text:s text:c="4"/>750</text:p>
          </table:table-cell>
          <table:table-cell office:value-type="float" office:value="17685.606823999999" table:style-name="ce57">
            <text:p><text:s text:c="3"/>17 686</text:p>
          </table:table-cell>
          <table:table-cell office:value-type="float" office:value="216" table:style-name="ce57">
            <text:p><text:s text:c="4"/>216</text:p>
          </table:table-cell>
          <table:table-cell office:value-type="float" office:value="6989.5719600000002" table:style-name="ce57">
            <text:p><text:s text:c="3"/>6 990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4235.5826420000003" table:style-name="ce57">
            <text:p><text:s text:c="3"/>4 236</text:p>
          </table:table-cell>
          <table:table-cell office:value-type="float" office:value="397" table:style-name="ce57">
            <text:p><text:s text:c="4"/>397</text:p>
          </table:table-cell>
          <table:table-cell office:value-type="float" office:value="25085.208224000002" table:style-name="ce57">
            <text:p><text:s text:c="3"/>25 085</text:p>
          </table:table-cell>
          <table:table-cell office:value-type="float" office:value="353" table:style-name="ce57">
            <text:p><text:s text:c="4"/>353</text:p>
          </table:table-cell>
          <table:table-cell office:value-type="float" office:value="71657.829446999996" table:style-name="ce57">
            <text:p><text:s text:c="3"/>71 658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333216.28161599999" table:style-name="ce57">
            <text:p><text:s text:c="3"/>333 21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8685" table:style-name="ce57">
            <text:p><text:s text:c="3"/>48 685</text:p>
          </table:table-cell>
          <table:table-cell office:value-type="float" office:value="8174803.4138759999" table:style-name="ce57">
            <text:p><text:s text:c="2"/>8 174 803</text:p>
          </table:table-cell>
          <table:table-cell office:value-type="float" office:value="9079" table:style-name="ce57">
            <text:p><text:s text:c="3"/>9 079</text:p>
          </table:table-cell>
          <table:table-cell office:value-type="float" office:value="2938.378514" table:style-name="ce57">
            <text:p><text:s text:c="3"/>2 938</text:p>
          </table:table-cell>
          <table:table-cell office:value-type="float" office:value="12566" table:style-name="ce57">
            <text:p><text:s text:c="3"/>12 566</text:p>
          </table:table-cell>
          <table:table-cell office:value-type="float" office:value="22249.539654" table:style-name="ce57">
            <text:p><text:s text:c="3"/>22 250</text:p>
          </table:table-cell>
          <table:table-cell office:value-type="float" office:value="7000" table:style-name="ce57">
            <text:p><text:s text:c="3"/>7 000</text:p>
          </table:table-cell>
          <table:table-cell office:value-type="float" office:value="41308.589564000002" table:style-name="ce57">
            <text:p><text:s text:c="3"/>41 309</text:p>
          </table:table-cell>
          <table:table-cell office:value-type="float" office:value="6443" table:style-name="ce57">
            <text:p><text:s text:c="3"/>6 443</text:p>
          </table:table-cell>
          <table:table-cell office:value-type="float" office:value="80360.704211000004" table:style-name="ce57">
            <text:p><text:s text:c="3"/>80 361</text:p>
          </table:table-cell>
          <table:table-cell office:value-type="float" office:value="5501" table:style-name="ce57">
            <text:p><text:s text:c="3"/>5 501</text:p>
          </table:table-cell>
          <table:table-cell office:value-type="float" office:value="135899.929118" table:style-name="ce57">
            <text:p><text:s text:c="3"/>135 900</text:p>
          </table:table-cell>
          <table:table-cell office:value-type="float" office:value="792" table:style-name="ce57">
            <text:p><text:s text:c="4"/>792</text:p>
          </table:table-cell>
          <table:table-cell office:value-type="float" office:value="26261.981481999999" table:style-name="ce57">
            <text:p><text:s text:c="3"/>26 262</text:p>
          </table:table-cell>
          <table:table-cell office:value-type="float" office:value="627" table:style-name="ce57">
            <text:p><text:s text:c="4"/>627</text:p>
          </table:table-cell>
          <table:table-cell office:value-type="float" office:value="27545.928609999999" table:style-name="ce57">
            <text:p><text:s text:c="3"/>27 546</text:p>
          </table:table-cell>
          <table:table-cell office:value-type="float" office:value="2609" table:style-name="ce57">
            <text:p><text:s text:c="3"/>2 609</text:p>
          </table:table-cell>
          <table:table-cell office:value-type="float" office:value="173721.715646" table:style-name="ce57">
            <text:p><text:s text:c="3"/>173 722</text:p>
          </table:table-cell>
          <table:table-cell office:value-type="float" office:value="3063" table:style-name="ce57">
            <text:p><text:s text:c="3"/>3 063</text:p>
          </table:table-cell>
          <table:table-cell office:value-type="float" office:value="632767.84858500003" table:style-name="ce57">
            <text:p><text:s text:c="3"/>632 768</text:p>
          </table:table-cell>
          <table:table-cell office:value-type="float" office:value="1005" table:style-name="ce57">
            <text:p><text:s text:c="3"/>1 005</text:p>
          </table:table-cell>
          <table:table-cell office:value-type="float" office:value="7031748.7984920004" table:style-name="ce57">
            <text:p><text:s text:c="2"/>7 031 7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5869" table:style-name="ce57">
            <text:p><text:s text:c="3"/>35 869</text:p>
          </table:table-cell>
          <table:table-cell office:value-type="float" office:value="1357853.5939160001" table:style-name="ce57">
            <text:p><text:s text:c="2"/>1 357 854</text:p>
          </table:table-cell>
          <table:table-cell office:value-type="float" office:value="4832" table:style-name="ce57">
            <text:p><text:s text:c="3"/>4 832</text:p>
          </table:table-cell>
          <table:table-cell office:value-type="float" office:value="1848.052279" table:style-name="ce57">
            <text:p><text:s text:c="3"/>1 848</text:p>
          </table:table-cell>
          <table:table-cell office:value-type="float" office:value="9657" table:style-name="ce57">
            <text:p><text:s text:c="3"/>9 657</text:p>
          </table:table-cell>
          <table:table-cell office:value-type="float" office:value="17055.826718" table:style-name="ce57">
            <text:p><text:s text:c="3"/>17 056</text:p>
          </table:table-cell>
          <table:table-cell office:value-type="float" office:value="5278" table:style-name="ce57">
            <text:p><text:s text:c="3"/>5 278</text:p>
          </table:table-cell>
          <table:table-cell office:value-type="float" office:value="30370.528697999998" table:style-name="ce57">
            <text:p><text:s text:c="3"/>30 371</text:p>
          </table:table-cell>
          <table:table-cell office:value-type="float" office:value="5803" table:style-name="ce57">
            <text:p><text:s text:c="3"/>5 803</text:p>
          </table:table-cell>
          <table:table-cell office:value-type="float" office:value="69602.098922999998" table:style-name="ce57">
            <text:p><text:s text:c="3"/>69 602</text:p>
          </table:table-cell>
          <table:table-cell office:value-type="float" office:value="5109" table:style-name="ce57">
            <text:p><text:s text:c="3"/>5 109</text:p>
          </table:table-cell>
          <table:table-cell office:value-type="float" office:value="123553.37716" table:style-name="ce57">
            <text:p><text:s text:c="3"/>123 553</text:p>
          </table:table-cell>
          <table:table-cell office:value-type="float" office:value="1006" table:style-name="ce57">
            <text:p><text:s text:c="3"/>1 006</text:p>
          </table:table-cell>
          <table:table-cell office:value-type="float" office:value="32753.721482000001" table:style-name="ce57">
            <text:p><text:s text:c="3"/>32 754</text:p>
          </table:table-cell>
          <table:table-cell office:value-type="float" office:value="355" table:style-name="ce57">
            <text:p><text:s text:c="4"/>355</text:p>
          </table:table-cell>
          <table:table-cell office:value-type="float" office:value="15198.640097" table:style-name="ce57">
            <text:p><text:s text:c="3"/>15 199</text:p>
          </table:table-cell>
          <table:table-cell office:value-type="float" office:value="1809" table:style-name="ce57">
            <text:p><text:s text:c="3"/>1 809</text:p>
          </table:table-cell>
          <table:table-cell office:value-type="float" office:value="115337.726972" table:style-name="ce57">
            <text:p><text:s text:c="3"/>115 338</text:p>
          </table:table-cell>
          <table:table-cell office:value-type="float" office:value="1634" table:style-name="ce57">
            <text:p><text:s text:c="3"/>1 634</text:p>
          </table:table-cell>
          <table:table-cell office:value-type="float" office:value="315978.94264899998" table:style-name="ce57">
            <text:p><text:s text:c="3"/>315 979</text:p>
          </table:table-cell>
          <table:table-cell office:value-type="float" office:value="386" table:style-name="ce57">
            <text:p><text:s text:c="4"/>386</text:p>
          </table:table-cell>
          <table:table-cell office:value-type="float" office:value="636154.678938" table:style-name="ce57">
            <text:p><text:s text:c="3"/>636 1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85692" table:style-name="ce57">
            <text:p><text:s text:c="3"/>85 692</text:p>
          </table:table-cell>
          <table:table-cell office:value-type="float" office:value="1058609.783453" table:style-name="ce57">
            <text:p><text:s text:c="2"/>1 058 610</text:p>
          </table:table-cell>
          <table:table-cell office:value-type="float" office:value="26440" table:style-name="ce57">
            <text:p><text:s text:c="3"/>26 440</text:p>
          </table:table-cell>
          <table:table-cell office:value-type="float" office:value="9035.9699409999994" table:style-name="ce57">
            <text:p><text:s text:c="3"/>9 036</text:p>
          </table:table-cell>
          <table:table-cell office:value-type="float" office:value="35390" table:style-name="ce57">
            <text:p><text:s text:c="3"/>35 390</text:p>
          </table:table-cell>
          <table:table-cell office:value-type="float" office:value="58240.133037" table:style-name="ce57">
            <text:p><text:s text:c="3"/>58 240</text:p>
          </table:table-cell>
          <table:table-cell office:value-type="float" office:value="12308" table:style-name="ce57">
            <text:p><text:s text:c="3"/>12 308</text:p>
          </table:table-cell>
          <table:table-cell office:value-type="float" office:value="68994.364629999996" table:style-name="ce57">
            <text:p><text:s text:c="3"/>68 994</text:p>
          </table:table-cell>
          <table:table-cell office:value-type="float" office:value="5782" table:style-name="ce57">
            <text:p><text:s text:c="3"/>5 782</text:p>
          </table:table-cell>
          <table:table-cell office:value-type="float" office:value="67790.223696999994" table:style-name="ce57">
            <text:p><text:s text:c="3"/>67 790</text:p>
          </table:table-cell>
          <table:table-cell office:value-type="float" office:value="2545" table:style-name="ce57">
            <text:p><text:s text:c="3"/>2 545</text:p>
          </table:table-cell>
          <table:table-cell office:value-type="float" office:value="60558.311555" table:style-name="ce57">
            <text:p><text:s text:c="3"/>60 558</text:p>
          </table:table-cell>
          <table:table-cell office:value-type="float" office:value="676" table:style-name="ce57">
            <text:p><text:s text:c="4"/>676</text:p>
          </table:table-cell>
          <table:table-cell office:value-type="float" office:value="21647.522174999998" table:style-name="ce57">
            <text:p><text:s text:c="3"/>21 648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11225.187354" table:style-name="ce57">
            <text:p><text:s text:c="3"/>11 225</text:p>
          </table:table-cell>
          <table:table-cell office:value-type="float" office:value="1018" table:style-name="ce57">
            <text:p><text:s text:c="3"/>1 018</text:p>
          </table:table-cell>
          <table:table-cell office:value-type="float" office:value="65911.763894000003" table:style-name="ce57">
            <text:p><text:s text:c="3"/>65 912</text:p>
          </table:table-cell>
          <table:table-cell office:value-type="float" office:value="989" table:style-name="ce57">
            <text:p><text:s text:c="4"/>989</text:p>
          </table:table-cell>
          <table:table-cell office:value-type="float" office:value="198842.068314" table:style-name="ce57">
            <text:p><text:s text:c="3"/>198 842</text:p>
          </table:table-cell>
          <table:table-cell office:value-type="float" office:value="282" table:style-name="ce57">
            <text:p><text:s text:c="4"/>282</text:p>
          </table:table-cell>
          <table:table-cell office:value-type="float" office:value="496364.23885600001" table:style-name="ce57">
            <text:p><text:s text:c="3"/>496 3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1027" table:style-name="ce57">
            <text:p><text:s text:c="3"/>21 027</text:p>
          </table:table-cell>
          <table:table-cell office:value-type="float" office:value="344971.71189600002" table:style-name="ce57">
            <text:p><text:s text:c="3"/>344 972</text:p>
          </table:table-cell>
          <table:table-cell office:value-type="float" office:value="4342" table:style-name="ce57">
            <text:p><text:s text:c="3"/>4 342</text:p>
          </table:table-cell>
          <table:table-cell office:value-type="float" office:value="1515.177625" table:style-name="ce57">
            <text:p><text:s text:c="3"/>1 515</text:p>
          </table:table-cell>
          <table:table-cell office:value-type="float" office:value="6937" table:style-name="ce57">
            <text:p><text:s text:c="3"/>6 937</text:p>
          </table:table-cell>
          <table:table-cell office:value-type="float" office:value="12542.081543" table:style-name="ce57">
            <text:p><text:s text:c="3"/>12 542</text:p>
          </table:table-cell>
          <table:table-cell office:value-type="float" office:value="5896" table:style-name="ce57">
            <text:p><text:s text:c="3"/>5 896</text:p>
          </table:table-cell>
          <table:table-cell office:value-type="float" office:value="34033.107967000004" table:style-name="ce57">
            <text:p><text:s text:c="3"/>34 033</text:p>
          </table:table-cell>
          <table:table-cell office:value-type="float" office:value="1943" table:style-name="ce57">
            <text:p><text:s text:c="3"/>1 943</text:p>
          </table:table-cell>
          <table:table-cell office:value-type="float" office:value="22455.556097000001" table:style-name="ce57">
            <text:p><text:s text:c="3"/>22 456</text:p>
          </table:table-cell>
          <table:table-cell office:value-type="float" office:value="586" table:style-name="ce57">
            <text:p><text:s text:c="4"/>586</text:p>
          </table:table-cell>
          <table:table-cell office:value-type="float" office:value="13844.490915" table:style-name="ce57">
            <text:p><text:s text:c="3"/>13 844</text:p>
          </table:table-cell>
          <table:table-cell office:value-type="float" office:value="183" table:style-name="ce57">
            <text:p><text:s text:c="4"/>183</text:p>
          </table:table-cell>
          <table:table-cell office:value-type="float" office:value="5897.8146079999997" table:style-name="ce57">
            <text:p><text:s text:c="3"/>5 898</text:p>
          </table:table-cell>
          <table:table-cell office:value-type="float" office:value="621" table:style-name="ce57">
            <text:p><text:s text:c="4"/>621</text:p>
          </table:table-cell>
          <table:table-cell office:value-type="float" office:value="25071.12934" table:style-name="ce57">
            <text:p><text:s text:c="3"/>25 071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16016.878664" table:style-name="ce57">
            <text:p><text:s text:c="3"/>16 017</text:p>
          </table:table-cell>
          <table:table-cell office:value-type="float" office:value="211" table:style-name="ce57">
            <text:p><text:s text:c="4"/>211</text:p>
          </table:table-cell>
          <table:table-cell office:value-type="float" office:value="39320.636856999998" table:style-name="ce57">
            <text:p><text:s text:c="3"/>39 321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174274.83828" table:style-name="ce57">
            <text:p><text:s text:c="3"/>174 2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73" table:style-name="ce57">
            <text:p><text:s text:c="4"/>73</text:p>
          </table:table-cell>
          <table:table-cell office:value-type="float" office:value="134.19618700000001" table:style-name="ce57">
            <text:p><text:s text:c="4"/>134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9.6661870000000008" table:style-name="ce57">
            <text:p><text:s text:c="4"/>10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64.03" table:style-name="ce57">
            <text:p><text:s text:c="4"/>64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50.5" table:style-name="ce57">
            <text:p><text:s text:c="4"/>51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30" table:style-name="ce57">
            <text:p><text:s text:c="4"/>430</text:p>
          </table:table-cell>
          <table:table-cell office:value-type="float" office:value="3034.3350690000002" table:style-name="ce57">
            <text:p><text:s text:c="3"/>3 034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53.962322999999998" table:style-name="ce57">
            <text:p><text:s text:c="4"/>54</text:p>
          </table:table-cell>
          <table:table-cell office:value-type="float" office:value="167" table:style-name="ce57">
            <text:p><text:s text:c="4"/>167</text:p>
          </table:table-cell>
          <table:table-cell office:value-type="float" office:value="286.82900000000001" table:style-name="ce57">
            <text:p><text:s text:c="4"/>287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380.82" table:style-name="ce57">
            <text:p><text:s text:c="4"/>381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45.85998599999999" table:style-name="ce57">
            <text:p><text:s text:c="4"/>246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65.00117" table:style-name="ce57">
            <text:p><text:s text:c="4"/>16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846.86258999999995" table:style-name="ce57">
            <text:p><text:s text:c="4"/>84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0" table:style-name="ce57">
            <text:p><text:s text:c="3"/>1 0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5" table:style-name="ce57">
            <text:p><text:s text:c="4"/>55</text:p>
          </table:table-cell>
          <table:table-cell office:value-type="float" office:value="260.43" table:style-name="ce57">
            <text:p><text:s text:c="4"/>26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5.48" table:style-name="ce57">
            <text:p><text:s text:c="4"/>45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850" table:style-name="ce57">
            <text:p><text:s text:c="3"/>2 850</text:p>
          </table:table-cell>
          <table:table-cell office:value-type="float" office:value="73525.368077000006" table:style-name="ce57">
            <text:p><text:s text:c="3"/>73 525</text:p>
          </table:table-cell>
          <table:table-cell office:value-type="float" office:value="907" table:style-name="ce57">
            <text:p><text:s text:c="4"/>907</text:p>
          </table:table-cell>
          <table:table-cell office:value-type="float" office:value="295.79379699999998" table:style-name="ce57">
            <text:p><text:s text:c="4"/>296</text:p>
          </table:table-cell>
          <table:table-cell office:value-type="float" office:value="998" table:style-name="ce57">
            <text:p><text:s text:c="4"/>998</text:p>
          </table:table-cell>
          <table:table-cell office:value-type="float" office:value="1737.2849220000001" table:style-name="ce57">
            <text:p><text:s text:c="3"/>1 737</text:p>
          </table:table-cell>
          <table:table-cell office:value-type="float" office:value="401" table:style-name="ce57">
            <text:p><text:s text:c="4"/>401</text:p>
          </table:table-cell>
          <table:table-cell office:value-type="float" office:value="2292.3364000000001" table:style-name="ce57">
            <text:p><text:s text:c="3"/>2 292</text:p>
          </table:table-cell>
          <table:table-cell office:value-type="float" office:value="229" table:style-name="ce57">
            <text:p><text:s text:c="4"/>229</text:p>
          </table:table-cell>
          <table:table-cell office:value-type="float" office:value="2813.286173" table:style-name="ce57">
            <text:p><text:s text:c="3"/>2 813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3068.3300049999998" table:style-name="ce57">
            <text:p><text:s text:c="3"/>3 068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006.8471500000001" table:style-name="ce57">
            <text:p><text:s text:c="3"/>1 007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98.08500000000004" table:style-name="ce57">
            <text:p><text:s text:c="4"/>798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3660.93201" table:style-name="ce57">
            <text:p><text:s text:c="3"/>3 661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3705.44778" table:style-name="ce57">
            <text:p><text:s text:c="3"/>13 705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4147.024839999998" table:style-name="ce57">
            <text:p><text:s text:c="3"/>44 1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427" table:style-name="ce57">
            <text:p><text:s text:c="3"/>13 427</text:p>
          </table:table-cell>
          <table:table-cell office:value-type="float" office:value="136055.38295599999" table:style-name="ce57">
            <text:p><text:s text:c="3"/>136 055</text:p>
          </table:table-cell>
          <table:table-cell office:value-type="float" office:value="3638" table:style-name="ce57">
            <text:p><text:s text:c="3"/>3 638</text:p>
          </table:table-cell>
          <table:table-cell office:value-type="float" office:value="1329.1747230000001" table:style-name="ce57">
            <text:p><text:s text:c="3"/>1 329</text:p>
          </table:table-cell>
          <table:table-cell office:value-type="float" office:value="5508" table:style-name="ce57">
            <text:p><text:s text:c="3"/>5 508</text:p>
          </table:table-cell>
          <table:table-cell office:value-type="float" office:value="9013.2538920000006" table:style-name="ce57">
            <text:p><text:s text:c="3"/>9 013</text:p>
          </table:table-cell>
          <table:table-cell office:value-type="float" office:value="2276" table:style-name="ce57">
            <text:p><text:s text:c="3"/>2 276</text:p>
          </table:table-cell>
          <table:table-cell office:value-type="float" office:value="12704.876928" table:style-name="ce57">
            <text:p><text:s text:c="3"/>12 705</text:p>
          </table:table-cell>
          <table:table-cell office:value-type="float" office:value="1168" table:style-name="ce57">
            <text:p><text:s text:c="3"/>1 168</text:p>
          </table:table-cell>
          <table:table-cell office:value-type="float" office:value="13652.553699" table:style-name="ce57">
            <text:p><text:s text:c="3"/>13 653</text:p>
          </table:table-cell>
          <table:table-cell office:value-type="float" office:value="409" table:style-name="ce57">
            <text:p><text:s text:c="4"/>409</text:p>
          </table:table-cell>
          <table:table-cell office:value-type="float" office:value="9665.1063570000006" table:style-name="ce57">
            <text:p><text:s text:c="3"/>9 665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2618.1712400000001" table:style-name="ce57">
            <text:p><text:s text:c="3"/>2 618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07.5796800000001" table:style-name="ce57">
            <text:p><text:s text:c="3"/>2 008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8451.70334" table:style-name="ce57">
            <text:p><text:s text:c="3"/>8 452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25408.887587000001" table:style-name="ce57">
            <text:p><text:s text:c="3"/>25 409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1204.075510000002" table:style-name="ce57">
            <text:p><text:s text:c="3"/>51 2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2454" table:style-name="ce57">
            <text:p><text:s text:c="3"/>22 454</text:p>
          </table:table-cell>
          <table:table-cell office:value-type="float" office:value="202991.02927500001" table:style-name="ce57">
            <text:p><text:s text:c="3"/>202 991</text:p>
          </table:table-cell>
          <table:table-cell office:value-type="float" office:value="5284" table:style-name="ce57">
            <text:p><text:s text:c="3"/>5 284</text:p>
          </table:table-cell>
          <table:table-cell office:value-type="float" office:value="1915.650621" table:style-name="ce57">
            <text:p><text:s text:c="3"/>1 916</text:p>
          </table:table-cell>
          <table:table-cell office:value-type="float" office:value="10011" table:style-name="ce57">
            <text:p><text:s text:c="3"/>10 011</text:p>
          </table:table-cell>
          <table:table-cell office:value-type="float" office:value="16001.425606000001" table:style-name="ce57">
            <text:p><text:s text:c="3"/>16 001</text:p>
          </table:table-cell>
          <table:table-cell office:value-type="float" office:value="4025" table:style-name="ce57">
            <text:p><text:s text:c="3"/>4 025</text:p>
          </table:table-cell>
          <table:table-cell office:value-type="float" office:value="21984.219499999999" table:style-name="ce57">
            <text:p><text:s text:c="3"/>21 984</text:p>
          </table:table-cell>
          <table:table-cell office:value-type="float" office:value="1638" table:style-name="ce57">
            <text:p><text:s text:c="3"/>1 638</text:p>
          </table:table-cell>
          <table:table-cell office:value-type="float" office:value="19348.865089999999" table:style-name="ce57">
            <text:p><text:s text:c="3"/>19 349</text:p>
          </table:table-cell>
          <table:table-cell office:value-type="float" office:value="733" table:style-name="ce57">
            <text:p><text:s text:c="4"/>733</text:p>
          </table:table-cell>
          <table:table-cell office:value-type="float" office:value="17503.902830999999" table:style-name="ce57">
            <text:p><text:s text:c="3"/>17 504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4916.2512779999997" table:style-name="ce57">
            <text:p><text:s text:c="3"/>4 91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2864.2682" table:style-name="ce57">
            <text:p><text:s text:c="3"/>2 864</text:p>
          </table:table-cell>
          <table:table-cell office:value-type="float" office:value="277" table:style-name="ce57">
            <text:p><text:s text:c="4"/>277</text:p>
          </table:table-cell>
          <table:table-cell office:value-type="float" office:value="18138.293948999999" table:style-name="ce57">
            <text:p><text:s text:c="3"/>18 138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41815.82043" table:style-name="ce57">
            <text:p><text:s text:c="3"/>41 816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58502.331769999997" table:style-name="ce57">
            <text:p><text:s text:c="3"/>58 502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9年12月20日編製" table:formula="msoxl:='2491-00-01'!V34" table:style-name="ce216">
            <text:p>中華民國109年12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8" table:default-cell-style-name="ce65"/>
        <table:table-column table:style-name="co31" table:default-cell-style-name="ce65"/>
        <table:table-column table:style-name="co32" table:default-cell-style-name="ce65"/>
        <table:table-column table:style-name="co33" table:default-cell-style-name="ce65"/>
        <table:table-column table:style-name="co10" table:default-cell-style-name="ce65"/>
        <table:table-column table:style-name="co32" table:default-cell-style-name="ce65"/>
        <table:table-column table:style-name="co10" table:default-cell-style-name="ce65"/>
        <table:table-column table:style-name="co32" table:number-columns-repeated="4" table:default-cell-style-name="ce65"/>
        <table:table-column table:style-name="co4" table:default-cell-style-name="ce65"/>
        <table:table-column table:style-name="co34" table:default-cell-style-name="ce65"/>
        <table:table-column table:style-name="co9" table:default-cell-style-name="ce65"/>
        <table:table-column table:style-name="co34" table:default-cell-style-name="ce65"/>
        <table:table-column table:style-name="co17" table:default-cell-style-name="ce65"/>
        <table:table-column table:style-name="co35" table:default-cell-style-name="ce65"/>
        <table:table-column table:style-name="co36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9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9年11月底" table:formula="msoxl:='2491-00-01'!H5" table:number-columns-spanned="7" table:number-rows-spanned="1" table:style-name="ce318">
            <text:p>中華民國109年11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2">
            <text:p>縣 市 別</text:p>
          </table:table-cell>
          <table:covered-table-cell/>
          <table:table-cell office:value-type="string" table:number-columns-spanned="2" table:number-rows-spanned="2" table:style-name="ce503">
            <text:p>總　　　　計</text:p>
          </table:table-cell>
          <table:covered-table-cell/>
          <table:table-cell office:value-type="string" table:number-columns-spanned="2" table:number-rows-spanned="2" table:style-name="ce504">
            <text:p>無　限　公　司</text:p>
          </table:table-cell>
          <table:covered-table-cell/>
          <table:table-cell office:value-type="string" table:number-columns-spanned="2" table:number-rows-spanned="2" table:style-name="ce504">
            <text:p>兩　合　公　司</text:p>
          </table:table-cell>
          <table:covered-table-cell/>
          <table:table-cell office:value-type="string" table:number-columns-spanned="2" table:number-rows-spanned="2" table:style-name="ce504">
            <text:p>有　限　公　司</text:p>
          </table:table-cell>
          <table:covered-table-cell/>
          <table:table-cell office:value-type="string" table:number-columns-spanned="2" table:number-rows-spanned="2" table:style-name="ce504">
            <text:p>股份有限公司</text:p>
          </table:table-cell>
          <table:covered-table-cell/>
          <table:table-cell office:value-type="string" table:number-columns-spanned="2" table:number-rows-spanned="2" table:style-name="ce505">
            <text:p>設分公司之外國公司</text:p>
          </table:table-cell>
          <table:covered-table-cell/>
          <table:table-cell office:value-type="string" table:number-columns-spanned="2" table:number-rows-spanned="2" table:style-name="ce499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0">
            <text:p>設辦事處之外國公司</text:p>
          </table:table-cell>
          <table:table-cell office:value-type="string" table:number-columns-spanned="1" table:number-rows-spanned="2" table:style-name="ce501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18724" table:style-name="ce82">
            <text:p><text:s text:c="3"/>718 724</text:p>
          </table:table-cell>
          <table:table-cell office:value-type="float" office:value="25293900.615819" table:style-name="ce82">
            <text:p><text:s text:c="2"/>25 293 90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3.872399999999999" table:style-name="ce82">
            <text:p><text:s text:c="4"/>24</text:p>
          </table:table-cell>
          <table:table-cell office:value-type="float" office:value="540306" table:style-name="ce82">
            <text:p><text:s text:c="3"/>540 306</text:p>
          </table:table-cell>
          <table:table-cell office:value-type="float" office:value="2747265.6915569999" table:style-name="ce82">
            <text:p><text:s text:c="2"/>2 747 266</text:p>
          </table:table-cell>
          <table:table-cell office:value-type="float" office:value="172770" table:style-name="ce82">
            <text:p><text:s text:c="3"/>172 770</text:p>
          </table:table-cell>
          <table:table-cell office:value-type="float" office:value="22350733.899551" table:style-name="ce82">
            <text:p><text:s text:c="2"/>22 350 734</text:p>
          </table:table-cell>
          <table:table-cell office:value-type="float" office:value="5588" table:style-name="ce82">
            <text:p><text:s text:c="3"/>5 588</text:p>
          </table:table-cell>
          <table:table-cell office:value-type="float" office:value="189499.16191699999" table:style-name="ce82">
            <text:p><text:s text:c="3"/>189 499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9.3403939999998" table:style-name="ce82">
            <text:p><text:s text:c="3"/>6 239</text:p>
          </table:table-cell>
          <table:table-cell office:value-type="float" office:value="4807" table:style-name="ce82">
            <text:p><text:s text:c="3"/>4 807</text:p>
          </table:table-cell>
          <table:table-cell office:value-type="float" office:value="115" table:style-name="ce82">
            <text:p><text:s text:c="4"/>11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17160" table:style-name="ce82">
            <text:p><text:s text:c="3"/>717 160</text:p>
          </table:table-cell>
          <table:table-cell office:value-type="float" office:value="25268600.984561" table:style-name="ce82">
            <text:p><text:s text:c="2"/>25 268 60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3.872399999999999" table:style-name="ce82">
            <text:p><text:s text:c="4"/>24</text:p>
          </table:table-cell>
          <table:table-cell office:value-type="float" office:value="539100" table:style-name="ce82">
            <text:p><text:s text:c="3"/>539 100</text:p>
          </table:table-cell>
          <table:table-cell office:value-type="float" office:value="2740584.305679" table:style-name="ce82">
            <text:p><text:s text:c="2"/>2 740 584</text:p>
          </table:table-cell>
          <table:table-cell office:value-type="float" office:value="172412" table:style-name="ce82">
            <text:p><text:s text:c="3"/>172 412</text:p>
          </table:table-cell>
          <table:table-cell office:value-type="float" office:value="22332115.654171001" table:style-name="ce82">
            <text:p><text:s text:c="2"/>22 332 116</text:p>
          </table:table-cell>
          <table:table-cell office:value-type="float" office:value="5588" table:style-name="ce82">
            <text:p><text:s text:c="3"/>5 588</text:p>
          </table:table-cell>
          <table:table-cell office:value-type="float" office:value="189499.16191699999" table:style-name="ce82">
            <text:p><text:s text:c="3"/>189 499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9.3403939999998" table:style-name="ce82">
            <text:p><text:s text:c="3"/>6 239</text:p>
          </table:table-cell>
          <table:table-cell office:value-type="float" office:value="4806" table:style-name="ce82">
            <text:p><text:s text:c="3"/>4 806</text:p>
          </table:table-cell>
          <table:table-cell office:value-type="float" office:value="115" table:style-name="ce82">
            <text:p><text:s text:c="4"/>11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7056" table:style-name="ce82">
            <text:p><text:s text:c="3"/>137 056</text:p>
          </table:table-cell>
          <table:table-cell office:value-type="float" office:value="2393128.8902759999" table:style-name="ce82">
            <text:p><text:s text:c="2"/>2 393 12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8559" table:style-name="ce82">
            <text:p><text:s text:c="3"/>108 559</text:p>
          </table:table-cell>
          <table:table-cell office:value-type="float" office:value="479653.19579099998" table:style-name="ce82">
            <text:p><text:s text:c="3"/>479 653</text:p>
          </table:table-cell>
          <table:table-cell office:value-type="float" office:value="27863" table:style-name="ce82">
            <text:p><text:s text:c="3"/>27 863</text:p>
          </table:table-cell>
          <table:table-cell office:value-type="float" office:value="1897470.69927" table:style-name="ce82">
            <text:p><text:s text:c="2"/>1 897 471</text:p>
          </table:table-cell>
          <table:table-cell office:value-type="float" office:value="627" table:style-name="ce82">
            <text:p><text:s text:c="4"/>627</text:p>
          </table:table-cell>
          <table:table-cell office:value-type="float" office:value="15962.584701" table:style-name="ce82">
            <text:p><text:s text:c="3"/>15 96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0.660513999999999" table:style-name="ce82">
            <text:p><text:s text:c="4"/>31</text:p>
          </table:table-cell>
          <table:table-cell office:value-type="float" office:value="398" table:style-name="ce82">
            <text:p><text:s text:c="4"/>398</text:p>
          </table:table-cell>
          <table:table-cell office:value-type="float" office:value="27" table:style-name="ce82">
            <text:p><text:s text:c="4"/>2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80209" table:style-name="ce82">
            <text:p><text:s text:c="3"/>180 209</text:p>
          </table:table-cell>
          <table:table-cell office:value-type="float" office:value="13034250.868493" table:style-name="ce82">
            <text:p><text:s text:c="2"/>13 034 25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1" table:style-name="ce82">
            <text:p><text:s text:c="4"/>6</text:p>
          </table:table-cell>
          <table:table-cell office:value-type="float" office:value="120241" table:style-name="ce82">
            <text:p><text:s text:c="3"/>120 241</text:p>
          </table:table-cell>
          <table:table-cell office:value-type="float" office:value="780649.90121100005" table:style-name="ce82">
            <text:p><text:s text:c="3"/>780 650</text:p>
          </table:table-cell>
          <table:table-cell office:value-type="float" office:value="56204" table:style-name="ce82">
            <text:p><text:s text:c="3"/>56 204</text:p>
          </table:table-cell>
          <table:table-cell office:value-type="float" office:value="12106287.115614999" table:style-name="ce82">
            <text:p><text:s text:c="2"/>12 106 287</text:p>
          </table:table-cell>
          <table:table-cell office:value-type="float" office:value="3728" table:style-name="ce82">
            <text:p><text:s text:c="3"/>3 728</text:p>
          </table:table-cell>
          <table:table-cell office:value-type="float" office:value="141180.87178700001" table:style-name="ce82">
            <text:p><text:s text:c="3"/>141 181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6066.8798800000004" table:style-name="ce82">
            <text:p><text:s text:c="3"/>6 067</text:p>
          </table:table-cell>
          <table:table-cell office:value-type="float" office:value="3091" table:style-name="ce82">
            <text:p><text:s text:c="3"/>3 091</text:p>
          </table:table-cell>
          <table:table-cell office:value-type="float" office:value="45" table:style-name="ce82">
            <text:p><text:s text:c="4"/>4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3178" table:style-name="ce82">
            <text:p><text:s text:c="3"/>63 178</text:p>
          </table:table-cell>
          <table:table-cell office:value-type="float" office:value="1601097.953456" table:style-name="ce82">
            <text:p><text:s text:c="2"/>1 601 0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195" table:style-name="ce82">
            <text:p><text:s text:c="3"/>49 195</text:p>
          </table:table-cell>
          <table:table-cell office:value-type="float" office:value="238793.11738499999" table:style-name="ce82">
            <text:p><text:s text:c="3"/>238 793</text:p>
          </table:table-cell>
          <table:table-cell office:value-type="float" office:value="13791" table:style-name="ce82">
            <text:p><text:s text:c="3"/>13 791</text:p>
          </table:table-cell>
          <table:table-cell office:value-type="float" office:value="1353334.3799060001" table:style-name="ce82">
            <text:p><text:s text:c="2"/>1 353 334</text:p>
          </table:table-cell>
          <table:table-cell office:value-type="float" office:value="189" table:style-name="ce82">
            <text:p><text:s text:c="4"/>189</text:p>
          </table:table-cell>
          <table:table-cell office:value-type="float" office:value="8946.6561650000003" table:style-name="ce82">
            <text:p><text:s text:c="3"/>8 94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3.8" table:style-name="ce82">
            <text:p><text:s text:c="4"/>24</text:p>
          </table:table-cell>
          <table:table-cell office:value-type="float" office:value="157" table:style-name="ce82">
            <text:p><text:s text:c="4"/>157</text:p>
          </table:table-cell>
          <table:table-cell office:value-type="float" office:value="14" table:style-name="ce82">
            <text:p><text:s text:c="4"/>1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04975" table:style-name="ce82">
            <text:p><text:s text:c="3"/>104 975</text:p>
          </table:table-cell>
          <table:table-cell office:value-type="float" office:value="1881039.6169350001" table:style-name="ce82">
            <text:p><text:s text:c="2"/>1 881 04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80873" table:style-name="ce82">
            <text:p><text:s text:c="3"/>80 873</text:p>
          </table:table-cell>
          <table:table-cell office:value-type="float" office:value="354729.310467" table:style-name="ce82">
            <text:p><text:s text:c="3"/>354 729</text:p>
          </table:table-cell>
          <table:table-cell office:value-type="float" office:value="23657" table:style-name="ce82">
            <text:p><text:s text:c="3"/>23 657</text:p>
          </table:table-cell>
          <table:table-cell office:value-type="float" office:value="1517081.1773639999" table:style-name="ce82">
            <text:p><text:s text:c="2"/>1 517 081</text:p>
          </table:table-cell>
          <table:table-cell office:value-type="float" office:value="443" table:style-name="ce82">
            <text:p><text:s text:c="4"/>443</text:p>
          </table:table-cell>
          <table:table-cell office:value-type="float" office:value="9206.3219040000004" table:style-name="ce82">
            <text:p><text:s text:c="3"/>9 2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2" table:style-name="ce82">
            <text:p><text:s text:c="4"/>562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9395" table:style-name="ce82">
            <text:p><text:s text:c="3"/>39 395</text:p>
          </table:table-cell>
          <table:table-cell office:value-type="float" office:value="960834.83396199998" table:style-name="ce82">
            <text:p><text:s text:c="3"/>960 8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119" table:style-name="ce82">
            <text:p><text:s text:c="3"/>30 119</text:p>
          </table:table-cell>
          <table:table-cell office:value-type="float" office:value="155712.486057" table:style-name="ce82">
            <text:p><text:s text:c="3"/>155 712</text:p>
          </table:table-cell>
          <table:table-cell office:value-type="float" office:value="9194" table:style-name="ce82">
            <text:p><text:s text:c="3"/>9 194</text:p>
          </table:table-cell>
          <table:table-cell office:value-type="float" office:value="804140.18748199998" table:style-name="ce82">
            <text:p><text:s text:c="3"/>804 140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982.16042300000004" table:style-name="ce82">
            <text:p><text:s text:c="4"/>9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0869" table:style-name="ce82">
            <text:p><text:s text:c="3"/>80 869</text:p>
          </table:table-cell>
          <table:table-cell office:value-type="float" office:value="2113562.4800820001" table:style-name="ce82">
            <text:p><text:s text:c="2"/>2 113 56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4544" table:style-name="ce82">
            <text:p><text:s text:c="3"/>64 544</text:p>
          </table:table-cell>
          <table:table-cell office:value-type="float" office:value="305416.73797299998" table:style-name="ce82">
            <text:p><text:s text:c="3"/>305 417</text:p>
          </table:table-cell>
          <table:table-cell office:value-type="float" office:value="16126" table:style-name="ce82">
            <text:p><text:s text:c="3"/>16 126</text:p>
          </table:table-cell>
          <table:table-cell office:value-type="float" office:value="1805793.745442" table:style-name="ce82">
            <text:p><text:s text:c="2"/>1 805 794</text:p>
          </table:table-cell>
          <table:table-cell office:value-type="float" office:value="195" table:style-name="ce82">
            <text:p><text:s text:c="4"/>195</text:p>
          </table:table-cell>
          <table:table-cell office:value-type="float" office:value="2249.2466669999999" table:style-name="ce82">
            <text:p><text:s text:c="3"/>2 24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59" table:style-name="ce82">
            <text:p><text:s text:c="4"/>259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365" table:style-name="ce82">
            <text:p><text:s text:c="3"/>6 365</text:p>
          </table:table-cell>
          <table:table-cell office:value-type="float" office:value="93706.534796000007" table:style-name="ce82">
            <text:p><text:s text:c="3"/>93 70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34" table:style-name="ce82">
            <text:p><text:s text:c="3"/>5 034</text:p>
          </table:table-cell>
          <table:table-cell office:value-type="float" office:value="29398.827045999999" table:style-name="ce82">
            <text:p><text:s text:c="3"/>29 399</text:p>
          </table:table-cell>
          <table:table-cell office:value-type="float" office:value="1320" table:style-name="ce82">
            <text:p><text:s text:c="3"/>1 320</text:p>
          </table:table-cell>
          <table:table-cell office:value-type="float" office:value="64197.827749999997" table:style-name="ce82">
            <text:p><text:s text:c="3"/>64 19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90.2" table:style-name="ce82">
            <text:p><text:s text:c="4"/>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3782" table:style-name="ce82">
            <text:p><text:s text:c="3"/>13 782</text:p>
          </table:table-cell>
          <table:table-cell office:value-type="float" office:value="551706.30045400001" table:style-name="ce82">
            <text:p><text:s text:c="3"/>551 7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643" table:style-name="ce82">
            <text:p><text:s text:c="3"/>9 643</text:p>
          </table:table-cell>
          <table:table-cell office:value-type="float" office:value="48645.056698" table:style-name="ce82">
            <text:p><text:s text:c="3"/>48 645</text:p>
          </table:table-cell>
          <table:table-cell office:value-type="float" office:value="3999" table:style-name="ce82">
            <text:p><text:s text:c="3"/>3 999</text:p>
          </table:table-cell>
          <table:table-cell office:value-type="float" office:value="500067.37643399998" table:style-name="ce82">
            <text:p><text:s text:c="3"/>500 067</text:p>
          </table:table-cell>
          <table:table-cell office:value-type="float" office:value="138" table:style-name="ce82">
            <text:p><text:s text:c="4"/>138</text:p>
          </table:table-cell>
          <table:table-cell office:value-type="float" office:value="2948.3673220000001" table:style-name="ce82">
            <text:p><text:s text:c="3"/>2 94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679" table:style-name="ce82">
            <text:p><text:s text:c="3"/>7 679</text:p>
          </table:table-cell>
          <table:table-cell office:value-type="float" office:value="287118.16214600002" table:style-name="ce82">
            <text:p><text:s text:c="3"/>287 1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804" table:style-name="ce82">
            <text:p><text:s text:c="3"/>5 804</text:p>
          </table:table-cell>
          <table:table-cell office:value-type="float" office:value="26781.742112" table:style-name="ce82">
            <text:p><text:s text:c="3"/>26 782</text:p>
          </table:table-cell>
          <table:table-cell office:value-type="float" office:value="1867" table:style-name="ce82">
            <text:p><text:s text:c="3"/>1 867</text:p>
          </table:table-cell>
          <table:table-cell office:value-type="float" office:value="259086.476134" table:style-name="ce82">
            <text:p><text:s text:c="3"/>259 08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249.9439" table:style-name="ce82">
            <text:p><text:s text:c="3"/>1 2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8002" table:style-name="ce82">
            <text:p><text:s text:c="3"/>28 002</text:p>
          </table:table-cell>
          <table:table-cell office:value-type="float" office:value="524248.85999099998" table:style-name="ce82">
            <text:p><text:s text:c="3"/>524 24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503" table:style-name="ce82">
            <text:p><text:s text:c="3"/>21 503</text:p>
          </table:table-cell>
          <table:table-cell office:value-type="float" office:value="91359.725474999999" table:style-name="ce82">
            <text:p><text:s text:c="3"/>91 360</text:p>
          </table:table-cell>
          <table:table-cell office:value-type="float" office:value="6457" table:style-name="ce82">
            <text:p><text:s text:c="3"/>6 457</text:p>
          </table:table-cell>
          <table:table-cell office:value-type="float" office:value="431799.264516" table:style-name="ce82">
            <text:p><text:s text:c="3"/>431 799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1089.8499999999999" table:style-name="ce82">
            <text:p><text:s text:c="3"/>1 0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547" table:style-name="ce82">
            <text:p><text:s text:c="3"/>5 547</text:p>
          </table:table-cell>
          <table:table-cell office:value-type="float" office:value="99827.434278000001" table:style-name="ce82">
            <text:p><text:s text:c="3"/>99 8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06" table:style-name="ce82">
            <text:p><text:s text:c="3"/>4 306</text:p>
          </table:table-cell>
          <table:table-cell office:value-type="float" office:value="20417.808988000001" table:style-name="ce82">
            <text:p><text:s text:c="3"/>20 418</text:p>
          </table:table-cell>
          <table:table-cell office:value-type="float" office:value="1235" table:style-name="ce82">
            <text:p><text:s text:c="3"/>1 235</text:p>
          </table:table-cell>
          <table:table-cell office:value-type="float" office:value="79345.460290000003" table:style-name="ce82">
            <text:p><text:s text:c="3"/>79 34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610" table:style-name="ce82">
            <text:p><text:s text:c="3"/>7 610</text:p>
          </table:table-cell>
          <table:table-cell office:value-type="float" office:value="277010.33182999998" table:style-name="ce82">
            <text:p><text:s text:c="3"/>277 01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85" table:style-name="ce82">
            <text:p><text:s text:c="3"/>6 185</text:p>
          </table:table-cell>
          <table:table-cell office:value-type="float" office:value="34940.985767999999" table:style-name="ce82">
            <text:p><text:s text:c="3"/>34 941</text:p>
          </table:table-cell>
          <table:table-cell office:value-type="float" office:value="1417" table:style-name="ce82">
            <text:p><text:s text:c="3"/>1 417</text:p>
          </table:table-cell>
          <table:table-cell office:value-type="float" office:value="240987.86924999999" table:style-name="ce82">
            <text:p><text:s text:c="3"/>240 98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080.2768120000001" table:style-name="ce82">
            <text:p><text:s text:c="3"/>1 0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972" table:style-name="ce82">
            <text:p><text:s text:c="3"/>4 972</text:p>
          </table:table-cell>
          <table:table-cell office:value-type="float" office:value="77472.125717000003" table:style-name="ce82">
            <text:p><text:s text:c="3"/>77 4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85" table:style-name="ce82">
            <text:p><text:s text:c="3"/>3 885</text:p>
          </table:table-cell>
          <table:table-cell office:value-type="float" office:value="19430.990034999999" table:style-name="ce82">
            <text:p><text:s text:c="3"/>19 431</text:p>
          </table:table-cell>
          <table:table-cell office:value-type="float" office:value="1078" table:style-name="ce82">
            <text:p><text:s text:c="3"/>1 078</text:p>
          </table:table-cell>
          <table:table-cell office:value-type="float" office:value="58013.385682" table:style-name="ce82">
            <text:p><text:s text:c="3"/>58 01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7.25" table:style-name="ce82">
            <text:p><text:s text:c="4"/>2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765" table:style-name="ce82">
            <text:p><text:s text:c="3"/>7 765</text:p>
          </table:table-cell>
          <table:table-cell office:value-type="float" office:value="112923.842863" table:style-name="ce82">
            <text:p><text:s text:c="3"/>112 9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6354" table:style-name="ce82">
            <text:p><text:s text:c="3"/>6 354</text:p>
          </table:table-cell>
          <table:table-cell office:value-type="float" office:value="32077.278403" table:style-name="ce82">
            <text:p><text:s text:c="3"/>32 077</text:p>
          </table:table-cell>
          <table:table-cell office:value-type="float" office:value="1404" table:style-name="ce82">
            <text:p><text:s text:c="3"/>1 404</text:p>
          </table:table-cell>
          <table:table-cell office:value-type="float" office:value="80664.621759999995" table:style-name="ce82">
            <text:p><text:s text:c="3"/>80 66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71.72749999999999" table:style-name="ce82">
            <text:p><text:s text:c="4"/>1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542" table:style-name="ce82">
            <text:p><text:s text:c="3"/>1 542</text:p>
          </table:table-cell>
          <table:table-cell office:value-type="float" office:value="17111.899261999999" table:style-name="ce82">
            <text:p><text:s text:c="3"/>17 1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29" table:style-name="ce82">
            <text:p><text:s text:c="3"/>1 229</text:p>
          </table:table-cell>
          <table:table-cell office:value-type="float" office:value="6577.5773220000001" table:style-name="ce82">
            <text:p><text:s text:c="3"/>6 578</text:p>
          </table:table-cell>
          <table:table-cell office:value-type="float" office:value="311" table:style-name="ce82">
            <text:p><text:s text:c="4"/>311</text:p>
          </table:table-cell>
          <table:table-cell office:value-type="float" office:value="10494.32194" table:style-name="ce82">
            <text:p><text:s text:c="3"/>10 49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752" table:style-name="ce82">
            <text:p><text:s text:c="3"/>3 752</text:p>
          </table:table-cell>
          <table:table-cell office:value-type="float" office:value="78912.259940000004" table:style-name="ce82">
            <text:p><text:s text:c="3"/>78 9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79" table:style-name="ce82">
            <text:p><text:s text:c="3"/>2 879</text:p>
          </table:table-cell>
          <table:table-cell office:value-type="float" office:value="14436.461267000001" table:style-name="ce82">
            <text:p><text:s text:c="3"/>14 436</text:p>
          </table:table-cell>
          <table:table-cell office:value-type="float" office:value="869" table:style-name="ce82">
            <text:p><text:s text:c="4"/>869</text:p>
          </table:table-cell>
          <table:table-cell office:value-type="float" office:value="62273.964967" table:style-name="ce82">
            <text:p><text:s text:c="3"/>62 27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201.8337059999999" table:style-name="ce82">
            <text:p><text:s text:c="3"/>2 2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86" table:style-name="ce82">
            <text:p><text:s text:c="4"/>886</text:p>
          </table:table-cell>
          <table:table-cell office:value-type="float" office:value="11959.143749999999" table:style-name="ce82">
            <text:p><text:s text:c="3"/>11 9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11" table:style-name="ce82">
            <text:p><text:s text:c="4"/>711</text:p>
          </table:table-cell>
          <table:table-cell office:value-type="float" office:value="3957.96675" table:style-name="ce82">
            <text:p><text:s text:c="3"/>3 958</text:p>
          </table:table-cell>
          <table:table-cell office:value-type="float" office:value="175" table:style-name="ce82">
            <text:p><text:s text:c="4"/>175</text:p>
          </table:table-cell>
          <table:table-cell office:value-type="float" office:value="8001.1769999999997" table:style-name="ce82">
            <text:p><text:s text:c="3"/>8 0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130" table:style-name="ce82">
            <text:p><text:s text:c="3"/>6 130</text:p>
          </table:table-cell>
          <table:table-cell office:value-type="float" office:value="78781.374377999993" table:style-name="ce82">
            <text:p><text:s text:c="3"/>78 7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98" table:style-name="ce82">
            <text:p><text:s text:c="3"/>5 098</text:p>
          </table:table-cell>
          <table:table-cell office:value-type="float" office:value="19286.823799999998" table:style-name="ce82">
            <text:p><text:s text:c="3"/>19 287</text:p>
          </table:table-cell>
          <table:table-cell office:value-type="float" office:value="1027" table:style-name="ce82">
            <text:p><text:s text:c="3"/>1 027</text:p>
          </table:table-cell>
          <table:table-cell office:value-type="float" office:value="59485.358077999997" table:style-name="ce82">
            <text:p><text:s text:c="3"/>59 48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.1925000000000008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2455" table:style-name="ce82">
            <text:p><text:s text:c="3"/>12 455</text:p>
          </table:table-cell>
          <table:table-cell office:value-type="float" office:value="1007653.009647" table:style-name="ce82">
            <text:p><text:s text:c="2"/>1 007 6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912" table:style-name="ce82">
            <text:p><text:s text:c="3"/>8 912</text:p>
          </table:table-cell>
          <table:table-cell office:value-type="float" office:value="51469.629176000002" table:style-name="ce82">
            <text:p><text:s text:c="3"/>51 470</text:p>
          </table:table-cell>
          <table:table-cell office:value-type="float" office:value="3458" table:style-name="ce82">
            <text:p><text:s text:c="3"/>3 458</text:p>
          </table:table-cell>
          <table:table-cell office:value-type="float" office:value="954216.41694100003" table:style-name="ce82">
            <text:p><text:s text:c="3"/>954 216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1966.96353" table:style-name="ce82">
            <text:p><text:s text:c="3"/>1 9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991" table:style-name="ce82">
            <text:p><text:s text:c="3"/>4 991</text:p>
          </table:table-cell>
          <table:table-cell office:value-type="float" office:value="66255.062304999999" table:style-name="ce82">
            <text:p><text:s text:c="3"/>66 2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26" table:style-name="ce82">
            <text:p><text:s text:c="3"/>4 026</text:p>
          </table:table-cell>
          <table:table-cell office:value-type="float" office:value="26848.683955" table:style-name="ce82">
            <text:p><text:s text:c="3"/>26 849</text:p>
          </table:table-cell>
          <table:table-cell office:value-type="float" office:value="960" table:style-name="ce82">
            <text:p><text:s text:c="4"/>960</text:p>
          </table:table-cell>
          <table:table-cell office:value-type="float" office:value="39374.828350000003" table:style-name="ce82">
            <text:p><text:s text:c="3"/>39 37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64" table:style-name="ce82">
            <text:p><text:s text:c="3"/>1 564</text:p>
          </table:table-cell>
          <table:table-cell office:value-type="float" office:value="25299.631258000001" table:style-name="ce82">
            <text:p><text:s text:c="3"/>25 3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06" table:style-name="ce82">
            <text:p><text:s text:c="3"/>1 206</text:p>
          </table:table-cell>
          <table:table-cell office:value-type="float" office:value="6681.385878" table:style-name="ce82">
            <text:p><text:s text:c="3"/>6 681</text:p>
          </table:table-cell>
          <table:table-cell office:value-type="float" office:value="358" table:style-name="ce82">
            <text:p><text:s text:c="4"/>358</text:p>
          </table:table-cell>
          <table:table-cell office:value-type="float" office:value="18618.24538" table:style-name="ce82">
            <text:p><text:s text:c="3"/>18 6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52" table:style-name="ce82">
            <text:p><text:s text:c="3"/>1 352</text:p>
          </table:table-cell>
          <table:table-cell office:value-type="float" office:value="23171.021258000001" table:style-name="ce82">
            <text:p><text:s text:c="3"/>23 1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44" table:style-name="ce82">
            <text:p><text:s text:c="3"/>1 044</text:p>
          </table:table-cell>
          <table:table-cell office:value-type="float" office:value="5611.0658780000003" table:style-name="ce82">
            <text:p><text:s text:c="3"/>5 611</text:p>
          </table:table-cell>
          <table:table-cell office:value-type="float" office:value="308" table:style-name="ce82">
            <text:p><text:s text:c="4"/>308</text:p>
          </table:table-cell>
          <table:table-cell office:value-type="float" office:value="17559.955379999999" table:style-name="ce82">
            <text:p><text:s text:c="3"/>17 5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12" table:style-name="ce82">
            <text:p><text:s text:c="4"/>212</text:p>
          </table:table-cell>
          <table:table-cell office:value-type="float" office:value="2128.61" table:style-name="ce82">
            <text:p><text:s text:c="3"/>2 1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2" table:style-name="ce82">
            <text:p><text:s text:c="4"/>162</text:p>
          </table:table-cell>
          <table:table-cell office:value-type="float" office:value="1070.32" table:style-name="ce82">
            <text:p><text:s text:c="3"/>1 070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1058.29" table:style-name="ce82">
            <text:p><text:s text:c="3"/>1 0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9年12月20日編製" table:formula="msoxl:='2491-00-01'!V34" table:style-name="ce217">
            <text:p>中華民國109年12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配合公司法修法於107年11月份起調整欄位名稱。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66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8" table:default-cell-style-name="ce65"/>
        <table:table-column table:style-name="co37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4" table:default-cell-style-name="ce65"/>
        <table:table-column table:style-name="co19" table:default-cell-style-name="ce65"/>
        <table:table-column table:style-name="co38" table:default-cell-style-name="ce65"/>
        <table:table-column table:style-name="co39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9年11月底" table:formula="msoxl:='2491-00-01'!H5" table:number-columns-spanned="7" table:number-rows-spanned="1" table:style-name="ce318">
            <text:p>中華民國109年11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5">
            <text:p>行 <text:s/>業 <text:s/>別</text:p>
          </table:table-cell>
          <table:covered-table-cell/>
          <table:table-cell office:value-type="string" table:number-columns-spanned="2" table:number-rows-spanned="2" table:style-name="ce503">
            <text:p>總　　　　計</text:p>
          </table:table-cell>
          <table:covered-table-cell/>
          <table:table-cell office:value-type="string" table:number-columns-spanned="2" table:number-rows-spanned="2" table:style-name="ce504">
            <text:p>無　限　公　司</text:p>
          </table:table-cell>
          <table:covered-table-cell/>
          <table:table-cell office:value-type="string" table:number-columns-spanned="2" table:number-rows-spanned="2" table:style-name="ce504">
            <text:p>兩　合　公　司</text:p>
          </table:table-cell>
          <table:covered-table-cell/>
          <table:table-cell office:value-type="string" table:number-columns-spanned="2" table:number-rows-spanned="2" table:style-name="ce504">
            <text:p>有　限　公　司</text:p>
          </table:table-cell>
          <table:covered-table-cell/>
          <table:table-cell office:value-type="string" table:number-columns-spanned="2" table:number-rows-spanned="2" table:style-name="ce504">
            <text:p>股份有限公司</text:p>
          </table:table-cell>
          <table:covered-table-cell/>
          <table:table-cell office:value-type="string" table:number-columns-spanned="2" table:number-rows-spanned="2" table:style-name="ce501">
            <text:p>設分公司之外國公司</text:p>
          </table:table-cell>
          <table:covered-table-cell/>
          <table:table-cell office:value-type="string" table:number-columns-spanned="2" table:number-rows-spanned="2" table:style-name="ce50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0">
            <text:p>設辦事處之外國公司</text:p>
          </table:table-cell>
          <table:table-cell office:value-type="string" table:number-columns-spanned="1" table:number-rows-spanned="2" table:style-name="ce501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18724" table:style-name="ce82">
            <text:p><text:s text:c="3"/>718 724</text:p>
          </table:table-cell>
          <table:table-cell office:value-type="float" office:value="25293900.615819" table:style-name="ce82">
            <text:p><text:s text:c="2"/>25 293 90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3.872399999999999" table:style-name="ce82">
            <text:p><text:s text:c="4"/>24</text:p>
          </table:table-cell>
          <table:table-cell office:value-type="float" office:value="540306" table:style-name="ce82">
            <text:p><text:s text:c="3"/>540 306</text:p>
          </table:table-cell>
          <table:table-cell office:value-type="float" office:value="2747265.6915569999" table:style-name="ce82">
            <text:p><text:s text:c="2"/>2 747 266</text:p>
          </table:table-cell>
          <table:table-cell office:value-type="float" office:value="172770" table:style-name="ce82">
            <text:p><text:s text:c="3"/>172 770</text:p>
          </table:table-cell>
          <table:table-cell office:value-type="float" office:value="22350733.899551" table:style-name="ce82">
            <text:p><text:s text:c="2"/>22 350 734</text:p>
          </table:table-cell>
          <table:table-cell office:value-type="float" office:value="5588" table:style-name="ce82">
            <text:p><text:s text:c="3"/>5 588</text:p>
          </table:table-cell>
          <table:table-cell office:value-type="float" office:value="189499.16191699999" table:style-name="ce82">
            <text:p><text:s text:c="3"/>189 499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9.3403939999998" table:style-name="ce82">
            <text:p><text:s text:c="3"/>6 239</text:p>
          </table:table-cell>
          <table:table-cell office:value-type="float" office:value="4807" table:style-name="ce82">
            <text:p><text:s text:c="3"/>4 807</text:p>
          </table:table-cell>
          <table:table-cell office:value-type="float" office:value="115" table:style-name="ce82">
            <text:p><text:s text:c="4"/>11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7020" table:style-name="ce82">
            <text:p><text:s text:c="3"/>17 020</text:p>
          </table:table-cell>
          <table:table-cell office:value-type="float" office:value="623169.87244199996" table:style-name="ce82">
            <text:p><text:s text:c="3"/>623 17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0.68" table:style-name="ce82">
            <text:p><text:s text:c="4"/>4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11620" table:style-name="ce82">
            <text:p><text:s text:c="3"/>11 620</text:p>
          </table:table-cell>
          <table:table-cell office:value-type="float" office:value="53727.783395999999" table:style-name="ce82">
            <text:p><text:s text:c="3"/>53 728</text:p>
          </table:table-cell>
          <table:table-cell office:value-type="float" office:value="5347" table:style-name="ce82">
            <text:p><text:s text:c="3"/>5 347</text:p>
          </table:table-cell>
          <table:table-cell office:value-type="float" office:value="568667.55446300004" table:style-name="ce82">
            <text:p><text:s text:c="3"/>568 668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723.63938299999995" table:style-name="ce82">
            <text:p><text:s text:c="4"/>7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12" table:style-name="ce82">
            <text:p><text:s text:c="3"/>4 112</text:p>
          </table:table-cell>
          <table:table-cell office:value-type="float" office:value="291660.84405999997" table:style-name="ce82">
            <text:p><text:s text:c="3"/>291 6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31" table:style-name="ce82">
            <text:p><text:s text:c="3"/>2 831</text:p>
          </table:table-cell>
          <table:table-cell office:value-type="float" office:value="25905.700594000002" table:style-name="ce82">
            <text:p><text:s text:c="3"/>25 906</text:p>
          </table:table-cell>
          <table:table-cell office:value-type="float" office:value="1267" table:style-name="ce82">
            <text:p><text:s text:c="3"/>1 267</text:p>
          </table:table-cell>
          <table:table-cell office:value-type="float" office:value="263822.49346600001" table:style-name="ce82">
            <text:p><text:s text:c="3"/>263 822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932.65" table:style-name="ce82">
            <text:p><text:s text:c="3"/>1 9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705" table:style-name="ce82">
            <text:p><text:s text:c="3"/>195 705</text:p>
          </table:table-cell>
          <table:table-cell office:value-type="float" office:value="8004999.0069300001" table:style-name="ce82">
            <text:p><text:s text:c="2"/>8 004 9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6337" table:style-name="ce82">
            <text:p><text:s text:c="3"/>136 337</text:p>
          </table:table-cell>
          <table:table-cell office:value-type="float" office:value="652317.63742100005" table:style-name="ce82">
            <text:p><text:s text:c="3"/>652 318</text:p>
          </table:table-cell>
          <table:table-cell office:value-type="float" office:value="58307" table:style-name="ce82">
            <text:p><text:s text:c="3"/>58 307</text:p>
          </table:table-cell>
          <table:table-cell office:value-type="float" office:value="7320373.8462509997" table:style-name="ce82">
            <text:p><text:s text:c="2"/>7 320 374</text:p>
          </table:table-cell>
          <table:table-cell office:value-type="float" office:value="1055" table:style-name="ce82">
            <text:p><text:s text:c="3"/>1 055</text:p>
          </table:table-cell>
          <table:table-cell office:value-type="float" office:value="32285.873258" table:style-name="ce82">
            <text:p><text:s text:c="3"/>32 28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199" table:style-name="ce82">
            <text:p><text:s text:c="4"/>199</text:p>
          </table:table-cell>
          <table:table-cell office:value-type="float" office:value="33" table:style-name="ce82">
            <text:p><text:s text:c="4"/>33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8143" table:style-name="ce82">
            <text:p><text:s text:c="3"/>18 143</text:p>
          </table:table-cell>
          <table:table-cell office:value-type="float" office:value="439820.95559500001" table:style-name="ce82">
            <text:p><text:s text:c="3"/>439 8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267" table:style-name="ce82">
            <text:p><text:s text:c="3"/>13 267</text:p>
          </table:table-cell>
          <table:table-cell office:value-type="float" office:value="57500.243592999999" table:style-name="ce82">
            <text:p><text:s text:c="3"/>57 500</text:p>
          </table:table-cell>
          <table:table-cell office:value-type="float" office:value="4814" table:style-name="ce82">
            <text:p><text:s text:c="3"/>4 814</text:p>
          </table:table-cell>
          <table:table-cell office:value-type="float" office:value="381089.79798700003" table:style-name="ce82">
            <text:p><text:s text:c="3"/>381 090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1230.764015" table:style-name="ce82">
            <text:p><text:s text:c="3"/>1 2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463" table:style-name="ce82">
            <text:p><text:s text:c="3"/>1 463</text:p>
          </table:table-cell>
          <table:table-cell office:value-type="float" office:value="43184.062752999998" table:style-name="ce82">
            <text:p><text:s text:c="3"/>43 1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5" table:style-name="ce82">
            <text:p><text:s text:c="4"/>865</text:p>
          </table:table-cell>
          <table:table-cell office:value-type="float" office:value="3031.5895249999999" table:style-name="ce82">
            <text:p><text:s text:c="3"/>3 032</text:p>
          </table:table-cell>
          <table:table-cell office:value-type="float" office:value="585" table:style-name="ce82">
            <text:p><text:s text:c="4"/>585</text:p>
          </table:table-cell>
          <table:table-cell office:value-type="float" office:value="39700.873227999997" table:style-name="ce82">
            <text:p><text:s text:c="3"/>39 701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51.6" table:style-name="ce82">
            <text:p><text:s text:c="4"/>4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82">
            <text:p><text:s text:c="4"/>31</text:p>
          </table:table-cell>
          <table:table-cell office:value-type="float" office:value="55416.431049999999" table:style-name="ce82">
            <text:p><text:s text:c="3"/>55 4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2" table:style-name="ce82">
            <text:p><text:s text:c="4"/>107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5309.231050000002" table:style-name="ce82">
            <text:p><text:s text:c="3"/>55 3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105" table:style-name="ce82">
            <text:p><text:s text:c="3"/>10 105</text:p>
          </table:table-cell>
          <table:table-cell office:value-type="float" office:value="387763.73486099998" table:style-name="ce82">
            <text:p><text:s text:c="3"/>387 7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415" table:style-name="ce82">
            <text:p><text:s text:c="3"/>6 415</text:p>
          </table:table-cell>
          <table:table-cell office:value-type="float" office:value="35779.865944999998" table:style-name="ce82">
            <text:p><text:s text:c="3"/>35 780</text:p>
          </table:table-cell>
          <table:table-cell office:value-type="float" office:value="3661" table:style-name="ce82">
            <text:p><text:s text:c="3"/>3 661</text:p>
          </table:table-cell>
          <table:table-cell office:value-type="float" office:value="351120.01891599997" table:style-name="ce82">
            <text:p><text:s text:c="3"/>351 120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863.85" table:style-name="ce82">
            <text:p><text:s text:c="4"/>8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37" table:style-name="ce82">
            <text:p><text:s text:c="3"/>5 137</text:p>
          </table:table-cell>
          <table:table-cell office:value-type="float" office:value="93859.870800000004" table:style-name="ce82">
            <text:p><text:s text:c="3"/>93 8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68" table:style-name="ce82">
            <text:p><text:s text:c="3"/>4 068</text:p>
          </table:table-cell>
          <table:table-cell office:value-type="float" office:value="17347.844098000001" table:style-name="ce82">
            <text:p><text:s text:c="3"/>17 348</text:p>
          </table:table-cell>
          <table:table-cell office:value-type="float" office:value="1031" table:style-name="ce82">
            <text:p><text:s text:c="3"/>1 031</text:p>
          </table:table-cell>
          <table:table-cell office:value-type="float" office:value="74196.458469999998" table:style-name="ce82">
            <text:p><text:s text:c="3"/>74 196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2315.5682320000001" table:style-name="ce82">
            <text:p><text:s text:c="3"/>2 3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06" table:style-name="ce82">
            <text:p><text:s text:c="3"/>2 006</text:p>
          </table:table-cell>
          <table:table-cell office:value-type="float" office:value="31712.421709999999" table:style-name="ce82">
            <text:p><text:s text:c="3"/>31 7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41" table:style-name="ce82">
            <text:p><text:s text:c="3"/>1 441</text:p>
          </table:table-cell>
          <table:table-cell office:value-type="float" office:value="7094.0600889999996" table:style-name="ce82">
            <text:p><text:s text:c="3"/>7 094</text:p>
          </table:table-cell>
          <table:table-cell office:value-type="float" office:value="552" table:style-name="ce82">
            <text:p><text:s text:c="4"/>552</text:p>
          </table:table-cell>
          <table:table-cell office:value-type="float" office:value="23854.451621" table:style-name="ce82">
            <text:p><text:s text:c="3"/>23 85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63.91" table:style-name="ce82">
            <text:p><text:s text:c="4"/>7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90" table:style-name="ce82">
            <text:p><text:s text:c="3"/>3 590</text:p>
          </table:table-cell>
          <table:table-cell office:value-type="float" office:value="44624.047086999999" table:style-name="ce82">
            <text:p><text:s text:c="3"/>44 6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73" table:style-name="ce82">
            <text:p><text:s text:c="3"/>2 573</text:p>
          </table:table-cell>
          <table:table-cell office:value-type="float" office:value="13397.316757000001" table:style-name="ce82">
            <text:p><text:s text:c="3"/>13 397</text:p>
          </table:table-cell>
          <table:table-cell office:value-type="float" office:value="1011" table:style-name="ce82">
            <text:p><text:s text:c="3"/>1 011</text:p>
          </table:table-cell>
          <table:table-cell office:value-type="float" office:value="30952.63033" table:style-name="ce82">
            <text:p><text:s text:c="3"/>30 95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4.10000000000002" table:style-name="ce82">
            <text:p><text:s text:c="4"/>2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182" table:style-name="ce82">
            <text:p><text:s text:c="3"/>3 182</text:p>
          </table:table-cell>
          <table:table-cell office:value-type="float" office:value="59985.336332999999" table:style-name="ce82">
            <text:p><text:s text:c="3"/>59 9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40" table:style-name="ce82">
            <text:p><text:s text:c="3"/>2 240</text:p>
          </table:table-cell>
          <table:table-cell office:value-type="float" office:value="12273.447844" table:style-name="ce82">
            <text:p><text:s text:c="3"/>12 273</text:p>
          </table:table-cell>
          <table:table-cell office:value-type="float" office:value="936" table:style-name="ce82">
            <text:p><text:s text:c="4"/>936</text:p>
          </table:table-cell>
          <table:table-cell office:value-type="float" office:value="47674.638488999997" table:style-name="ce82">
            <text:p><text:s text:c="3"/>47 67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7.25" table:style-name="ce82">
            <text:p><text:s text:c="4"/>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84" table:style-name="ce82">
            <text:p><text:s text:c="3"/>10 484</text:p>
          </table:table-cell>
          <table:table-cell office:value-type="float" office:value="112315.841722" table:style-name="ce82">
            <text:p><text:s text:c="3"/>112 3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79" table:style-name="ce82">
            <text:p><text:s text:c="3"/>8 479</text:p>
          </table:table-cell>
          <table:table-cell office:value-type="float" office:value="28614.40393" table:style-name="ce82">
            <text:p><text:s text:c="3"/>28 614</text:p>
          </table:table-cell>
          <table:table-cell office:value-type="float" office:value="1971" table:style-name="ce82">
            <text:p><text:s text:c="3"/>1 971</text:p>
          </table:table-cell>
          <table:table-cell office:value-type="float" office:value="83114.212146000005" table:style-name="ce82">
            <text:p><text:s text:c="3"/>83 114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587.22564599999998" table:style-name="ce82">
            <text:p><text:s text:c="4"/>5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26" table:style-name="ce82">
            <text:p><text:s text:c="4"/>326</text:p>
          </table:table-cell>
          <table:table-cell office:value-type="float" office:value="23770.156368" table:style-name="ce82">
            <text:p><text:s text:c="3"/>23 7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0" table:style-name="ce82">
            <text:p><text:s text:c="4"/>180</text:p>
          </table:table-cell>
          <table:table-cell office:value-type="float" office:value="1368.65816" table:style-name="ce82">
            <text:p><text:s text:c="3"/>1 369</text:p>
          </table:table-cell>
          <table:table-cell office:value-type="float" office:value="146" table:style-name="ce82">
            <text:p><text:s text:c="4"/>146</text:p>
          </table:table-cell>
          <table:table-cell office:value-type="float" office:value="22401.498208000001" table:style-name="ce82">
            <text:p><text:s text:c="3"/>22 4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63" table:style-name="ce82">
            <text:p><text:s text:c="3"/>8 663</text:p>
          </table:table-cell>
          <table:table-cell office:value-type="float" office:value="619070.14281700004" table:style-name="ce82">
            <text:p><text:s text:c="3"/>619 0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77" table:style-name="ce82">
            <text:p><text:s text:c="3"/>5 377</text:p>
          </table:table-cell>
          <table:table-cell office:value-type="float" office:value="31042.262674000001" table:style-name="ce82">
            <text:p><text:s text:c="3"/>31 042</text:p>
          </table:table-cell>
          <table:table-cell office:value-type="float" office:value="3248" table:style-name="ce82">
            <text:p><text:s text:c="3"/>3 248</text:p>
          </table:table-cell>
          <table:table-cell office:value-type="float" office:value="587339.55408100004" table:style-name="ce82">
            <text:p><text:s text:c="3"/>587 340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688.32606199999998" table:style-name="ce82">
            <text:p><text:s text:c="4"/>6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797" table:style-name="ce82">
            <text:p><text:s text:c="3"/>6 797</text:p>
          </table:table-cell>
          <table:table-cell office:value-type="float" office:value="462443.55386099999" table:style-name="ce82">
            <text:p><text:s text:c="3"/>462 4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27" table:style-name="ce82">
            <text:p><text:s text:c="3"/>4 627</text:p>
          </table:table-cell>
          <table:table-cell office:value-type="float" office:value="20139.851359" table:style-name="ce82">
            <text:p><text:s text:c="3"/>20 140</text:p>
          </table:table-cell>
          <table:table-cell office:value-type="float" office:value="2126" table:style-name="ce82">
            <text:p><text:s text:c="3"/>2 126</text:p>
          </table:table-cell>
          <table:table-cell office:value-type="float" office:value="441306.79689200001" table:style-name="ce82">
            <text:p><text:s text:c="3"/>441 307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996.90561000000002" table:style-name="ce82">
            <text:p><text:s text:c="4"/>9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97" table:style-name="ce82">
            <text:p><text:s text:c="4"/>197</text:p>
          </table:table-cell>
          <table:table-cell office:value-type="float" office:value="45848.695729999999" table:style-name="ce82">
            <text:p><text:s text:c="3"/>45 8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523.67999999999995" table:style-name="ce82">
            <text:p><text:s text:c="4"/>524</text:p>
          </table:table-cell>
          <table:table-cell office:value-type="float" office:value="137" table:style-name="ce82">
            <text:p><text:s text:c="4"/>137</text:p>
          </table:table-cell>
          <table:table-cell office:value-type="float" office:value="45082.777730000002" table:style-name="ce82">
            <text:p><text:s text:c="3"/>45 08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2.238" table:style-name="ce82">
            <text:p><text:s text:c="4"/>2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50" table:style-name="ce82">
            <text:p><text:s text:c="3"/>1 850</text:p>
          </table:table-cell>
          <table:table-cell office:value-type="float" office:value="67553.132882000005" table:style-name="ce82">
            <text:p><text:s text:c="3"/>67 5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38" table:style-name="ce82">
            <text:p><text:s text:c="3"/>1 238</text:p>
          </table:table-cell>
          <table:table-cell office:value-type="float" office:value="7210.3814119999997" table:style-name="ce82">
            <text:p><text:s text:c="3"/>7 210</text:p>
          </table:table-cell>
          <table:table-cell office:value-type="float" office:value="610" table:style-name="ce82">
            <text:p><text:s text:c="4"/>610</text:p>
          </table:table-cell>
          <table:table-cell office:value-type="float" office:value="60323.751470000003" table:style-name="ce82">
            <text:p><text:s text:c="3"/>60 32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75" table:style-name="ce82">
            <text:p><text:s text:c="3"/>8 975</text:p>
          </table:table-cell>
          <table:table-cell office:value-type="float" office:value="225723.106918" table:style-name="ce82">
            <text:p><text:s text:c="3"/>225 7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42" table:style-name="ce82">
            <text:p><text:s text:c="3"/>6 142</text:p>
          </table:table-cell>
          <table:table-cell office:value-type="float" office:value="31632.872993000001" table:style-name="ce82">
            <text:p><text:s text:c="3"/>31 633</text:p>
          </table:table-cell>
          <table:table-cell office:value-type="float" office:value="2792" table:style-name="ce82">
            <text:p><text:s text:c="3"/>2 792</text:p>
          </table:table-cell>
          <table:table-cell office:value-type="float" office:value="192842.76876000001" table:style-name="ce82">
            <text:p><text:s text:c="3"/>192 843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1247.4651650000001" table:style-name="ce82">
            <text:p><text:s text:c="3"/>1 2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428" table:style-name="ce82">
            <text:p><text:s text:c="3"/>3 428</text:p>
          </table:table-cell>
          <table:table-cell office:value-type="float" office:value="139367.058574" table:style-name="ce82">
            <text:p><text:s text:c="3"/>139 3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91" table:style-name="ce82">
            <text:p><text:s text:c="3"/>2 391</text:p>
          </table:table-cell>
          <table:table-cell office:value-type="float" office:value="13915.205663999999" table:style-name="ce82">
            <text:p><text:s text:c="3"/>13 915</text:p>
          </table:table-cell>
          <table:table-cell office:value-type="float" office:value="1026" table:style-name="ce82">
            <text:p><text:s text:c="3"/>1 026</text:p>
          </table:table-cell>
          <table:table-cell office:value-type="float" office:value="125324.69291" table:style-name="ce82">
            <text:p><text:s text:c="3"/>125 32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27.16" table:style-name="ce82">
            <text:p><text:s text:c="4"/>1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60" table:style-name="ce82">
            <text:p><text:s text:c="3"/>7 860</text:p>
          </table:table-cell>
          <table:table-cell office:value-type="float" office:value="565165.09305300005" table:style-name="ce82">
            <text:p><text:s text:c="3"/>565 1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23" table:style-name="ce82">
            <text:p><text:s text:c="3"/>5 523</text:p>
          </table:table-cell>
          <table:table-cell office:value-type="float" office:value="37331.226088000003" table:style-name="ce82">
            <text:p><text:s text:c="3"/>37 331</text:p>
          </table:table-cell>
          <table:table-cell office:value-type="float" office:value="2317" table:style-name="ce82">
            <text:p><text:s text:c="3"/>2 317</text:p>
          </table:table-cell>
          <table:table-cell office:value-type="float" office:value="526666.81146200001" table:style-name="ce82">
            <text:p><text:s text:c="3"/>526 667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167.055503" table:style-name="ce82">
            <text:p><text:s text:c="3"/>1 1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582" table:style-name="ce82">
            <text:p><text:s text:c="3"/>31 582</text:p>
          </table:table-cell>
          <table:table-cell office:value-type="float" office:value="523410.60206100001" table:style-name="ce82">
            <text:p><text:s text:c="3"/>523 4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818" table:style-name="ce82">
            <text:p><text:s text:c="3"/>22 818</text:p>
          </table:table-cell>
          <table:table-cell office:value-type="float" office:value="107634.765268" table:style-name="ce82">
            <text:p><text:s text:c="3"/>107 635</text:p>
          </table:table-cell>
          <table:table-cell office:value-type="float" office:value="8708" table:style-name="ce82">
            <text:p><text:s text:c="3"/>8 708</text:p>
          </table:table-cell>
          <table:table-cell office:value-type="float" office:value="414771.556889" table:style-name="ce82">
            <text:p><text:s text:c="3"/>414 772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1004.279904" table:style-name="ce82">
            <text:p><text:s text:c="3"/>1 0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66" table:style-name="ce82">
            <text:p><text:s text:c="3"/>5 066</text:p>
          </table:table-cell>
          <table:table-cell office:value-type="float" office:value="715719.61734600004" table:style-name="ce82">
            <text:p><text:s text:c="3"/>715 7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68" table:style-name="ce82">
            <text:p><text:s text:c="3"/>2 868</text:p>
          </table:table-cell>
          <table:table-cell office:value-type="float" office:value="17209.804155000002" table:style-name="ce82">
            <text:p><text:s text:c="3"/>17 210</text:p>
          </table:table-cell>
          <table:table-cell office:value-type="float" office:value="2081" table:style-name="ce82">
            <text:p><text:s text:c="3"/>2 081</text:p>
          </table:table-cell>
          <table:table-cell office:value-type="float" office:value="695105.41660999996" table:style-name="ce82">
            <text:p><text:s text:c="3"/>695 105</text:p>
          </table:table-cell>
          <table:table-cell office:value-type="float" office:value="117" table:style-name="ce82">
            <text:p><text:s text:c="4"/>117</text:p>
          </table:table-cell>
          <table:table-cell office:value-type="float" office:value="3404.396581" table:style-name="ce82">
            <text:p><text:s text:c="3"/>3 4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990" table:style-name="ce82">
            <text:p><text:s text:c="3"/>22 990</text:p>
          </table:table-cell>
          <table:table-cell office:value-type="float" office:value="2167048.88552" table:style-name="ce82">
            <text:p><text:s text:c="2"/>2 167 0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341" table:style-name="ce82">
            <text:p><text:s text:c="3"/>14 341</text:p>
          </table:table-cell>
          <table:table-cell office:value-type="float" office:value="64578.875612000003" table:style-name="ce82">
            <text:p><text:s text:c="3"/>64 579</text:p>
          </table:table-cell>
          <table:table-cell office:value-type="float" office:value="8404" table:style-name="ce82">
            <text:p><text:s text:c="3"/>8 404</text:p>
          </table:table-cell>
          <table:table-cell office:value-type="float" office:value="2097277.9401460001" table:style-name="ce82">
            <text:p><text:s text:c="2"/>2 097 278</text:p>
          </table:table-cell>
          <table:table-cell office:value-type="float" office:value="243" table:style-name="ce82">
            <text:p><text:s text:c="4"/>243</text:p>
          </table:table-cell>
          <table:table-cell office:value-type="float" office:value="5186.0697620000001" table:style-name="ce82">
            <text:p><text:s text:c="3"/>5 18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23" table:style-name="ce82">
            <text:p><text:s text:c="4"/>23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243" table:style-name="ce82">
            <text:p><text:s text:c="3"/>5 243</text:p>
          </table:table-cell>
          <table:table-cell office:value-type="float" office:value="189746.85840299999" table:style-name="ce82">
            <text:p><text:s text:c="3"/>189 7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84" table:style-name="ce82">
            <text:p><text:s text:c="3"/>3 384</text:p>
          </table:table-cell>
          <table:table-cell office:value-type="float" office:value="18550.063148000001" table:style-name="ce82">
            <text:p><text:s text:c="3"/>18 550</text:p>
          </table:table-cell>
          <table:table-cell office:value-type="float" office:value="1821" table:style-name="ce82">
            <text:p><text:s text:c="3"/>1 821</text:p>
          </table:table-cell>
          <table:table-cell office:value-type="float" office:value="170756.876086" table:style-name="ce82">
            <text:p><text:s text:c="3"/>170 757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439.91916900000001" table:style-name="ce82">
            <text:p><text:s text:c="4"/>4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838" table:style-name="ce82">
            <text:p><text:s text:c="3"/>6 838</text:p>
          </table:table-cell>
          <table:table-cell office:value-type="float" office:value="255035.37012400001" table:style-name="ce82">
            <text:p><text:s text:c="3"/>255 0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65" table:style-name="ce82">
            <text:p><text:s text:c="3"/>4 665</text:p>
          </table:table-cell>
          <table:table-cell office:value-type="float" office:value="22128.478041999999" table:style-name="ce82">
            <text:p><text:s text:c="3"/>22 128</text:p>
          </table:table-cell>
          <table:table-cell office:value-type="float" office:value="2136" table:style-name="ce82">
            <text:p><text:s text:c="3"/>2 136</text:p>
          </table:table-cell>
          <table:table-cell office:value-type="float" office:value="230204.971957" table:style-name="ce82">
            <text:p><text:s text:c="3"/>230 205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2701.9201250000001" table:style-name="ce82">
            <text:p><text:s text:c="3"/>2 7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27" table:style-name="ce82">
            <text:p><text:s text:c="3"/>2 527</text:p>
          </table:table-cell>
          <table:table-cell office:value-type="float" office:value="75200.611621999997" table:style-name="ce82">
            <text:p><text:s text:c="3"/>75 2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89" table:style-name="ce82">
            <text:p><text:s text:c="3"/>1 789</text:p>
          </table:table-cell>
          <table:table-cell office:value-type="float" office:value="9398.0238900000004" table:style-name="ce82">
            <text:p><text:s text:c="3"/>9 398</text:p>
          </table:table-cell>
          <table:table-cell office:value-type="float" office:value="729" table:style-name="ce82">
            <text:p><text:s text:c="4"/>729</text:p>
          </table:table-cell>
          <table:table-cell office:value-type="float" office:value="65544.487731999994" table:style-name="ce82">
            <text:p><text:s text:c="3"/>65 54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58.10000000000002" table:style-name="ce82">
            <text:p><text:s text:c="4"/>2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638" table:style-name="ce82">
            <text:p><text:s text:c="3"/>5 638</text:p>
          </table:table-cell>
          <table:table-cell office:value-type="float" office:value="148118.70010300001" table:style-name="ce82">
            <text:p><text:s text:c="3"/>148 1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45" table:style-name="ce82">
            <text:p><text:s text:c="3"/>4 245</text:p>
          </table:table-cell>
          <table:table-cell office:value-type="float" office:value="18300.760606" table:style-name="ce82">
            <text:p><text:s text:c="3"/>18 301</text:p>
          </table:table-cell>
          <table:table-cell office:value-type="float" office:value="1355" table:style-name="ce82">
            <text:p><text:s text:c="3"/>1 355</text:p>
          </table:table-cell>
          <table:table-cell office:value-type="float" office:value="128763.28241" table:style-name="ce82">
            <text:p><text:s text:c="3"/>128 763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1054.657087" table:style-name="ce82">
            <text:p><text:s text:c="3"/>1 0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228" table:style-name="ce82">
            <text:p><text:s text:c="3"/>2 228</text:p>
          </table:table-cell>
          <table:table-cell office:value-type="float" office:value="20402.905524000002" table:style-name="ce82">
            <text:p><text:s text:c="3"/>20 4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53" table:style-name="ce82">
            <text:p><text:s text:c="3"/>1 853</text:p>
          </table:table-cell>
          <table:table-cell office:value-type="float" office:value="7241.9237439999997" table:style-name="ce82">
            <text:p><text:s text:c="3"/>7 242</text:p>
          </table:table-cell>
          <table:table-cell office:value-type="float" office:value="365" table:style-name="ce82">
            <text:p><text:s text:c="4"/>365</text:p>
          </table:table-cell>
          <table:table-cell office:value-type="float" office:value="13072.98178" table:style-name="ce82">
            <text:p><text:s text:c="3"/>13 07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572" table:style-name="ce82">
            <text:p><text:s text:c="3"/>5 572</text:p>
          </table:table-cell>
          <table:table-cell office:value-type="float" office:value="124359.970996" table:style-name="ce82">
            <text:p><text:s text:c="3"/>124 3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87" table:style-name="ce82">
            <text:p><text:s text:c="3"/>4 087</text:p>
          </table:table-cell>
          <table:table-cell office:value-type="float" office:value="17269.484391999998" table:style-name="ce82">
            <text:p><text:s text:c="3"/>17 269</text:p>
          </table:table-cell>
          <table:table-cell office:value-type="float" office:value="1430" table:style-name="ce82">
            <text:p><text:s text:c="3"/>1 430</text:p>
          </table:table-cell>
          <table:table-cell office:value-type="float" office:value="103869.289848" table:style-name="ce82">
            <text:p><text:s text:c="3"/>103 869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3221.1967559999998" table:style-name="ce82">
            <text:p><text:s text:c="3"/>3 2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84" table:style-name="ce82">
            <text:p><text:s text:c="3"/>15 784</text:p>
          </table:table-cell>
          <table:table-cell office:value-type="float" office:value="368331.84311700001" table:style-name="ce82">
            <text:p><text:s text:c="3"/>368 3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403" table:style-name="ce82">
            <text:p><text:s text:c="3"/>11 403</text:p>
          </table:table-cell>
          <table:table-cell office:value-type="float" office:value="51695.348432999999" table:style-name="ce82">
            <text:p><text:s text:c="3"/>51 695</text:p>
          </table:table-cell>
          <table:table-cell office:value-type="float" office:value="4288" table:style-name="ce82">
            <text:p><text:s text:c="3"/>4 288</text:p>
          </table:table-cell>
          <table:table-cell office:value-type="float" office:value="312706.07904300001" table:style-name="ce82">
            <text:p><text:s text:c="3"/>312 706</text:p>
          </table:table-cell>
          <table:table-cell office:value-type="float" office:value="91" table:style-name="ce82">
            <text:p><text:s text:c="4"/>91</text:p>
          </table:table-cell>
          <table:table-cell office:value-type="float" office:value="3919.9156410000001" table:style-name="ce82">
            <text:p><text:s text:c="3"/>3 92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5665" table:style-name="ce82">
            <text:p><text:s text:c="3"/>5 665</text:p>
          </table:table-cell>
          <table:table-cell office:value-type="float" office:value="1015167.6061410001" table:style-name="ce82">
            <text:p><text:s text:c="2"/>1 015 1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31" table:style-name="ce82">
            <text:p><text:s text:c="3"/>3 531</text:p>
          </table:table-cell>
          <table:table-cell office:value-type="float" office:value="23116.181639999999" table:style-name="ce82">
            <text:p><text:s text:c="3"/>23 116</text:p>
          </table:table-cell>
          <table:table-cell office:value-type="float" office:value="2104" table:style-name="ce82">
            <text:p><text:s text:c="3"/>2 104</text:p>
          </table:table-cell>
          <table:table-cell office:value-type="float" office:value="991636.83950100001" table:style-name="ce82">
            <text:p><text:s text:c="3"/>991 637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414.58499999999998" table:style-name="ce82">
            <text:p><text:s text:c="4"/>4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06" table:style-name="ce82">
            <text:p><text:s text:c="3"/>3 606</text:p>
          </table:table-cell>
          <table:table-cell office:value-type="float" office:value="193106.47009799999" table:style-name="ce82">
            <text:p><text:s text:c="3"/>193 1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99" table:style-name="ce82">
            <text:p><text:s text:c="3"/>3 099</text:p>
          </table:table-cell>
          <table:table-cell office:value-type="float" office:value="16131.110033999999" table:style-name="ce82">
            <text:p><text:s text:c="3"/>16 131</text:p>
          </table:table-cell>
          <table:table-cell office:value-type="float" office:value="502" table:style-name="ce82">
            <text:p><text:s text:c="4"/>502</text:p>
          </table:table-cell>
          <table:table-cell office:value-type="float" office:value="176947.36006400001" table:style-name="ce82">
            <text:p><text:s text:c="3"/>176 94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0713" table:style-name="ce82">
            <text:p><text:s text:c="3"/>110 713</text:p>
          </table:table-cell>
          <table:table-cell office:value-type="float" office:value="1268797.114052" table:style-name="ce82">
            <text:p><text:s text:c="2"/>1 268 79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5682" table:style-name="ce82">
            <text:p><text:s text:c="3"/>95 682</text:p>
          </table:table-cell>
          <table:table-cell office:value-type="float" office:value="461961.66250999999" table:style-name="ce82">
            <text:p><text:s text:c="3"/>461 962</text:p>
          </table:table-cell>
          <table:table-cell office:value-type="float" office:value="14632" table:style-name="ce82">
            <text:p><text:s text:c="3"/>14 632</text:p>
          </table:table-cell>
          <table:table-cell office:value-type="float" office:value="784080.69588999997" table:style-name="ce82">
            <text:p><text:s text:c="3"/>784 081</text:p>
          </table:table-cell>
          <table:table-cell office:value-type="float" office:value="397" table:style-name="ce82">
            <text:p><text:s text:c="4"/>397</text:p>
          </table:table-cell>
          <table:table-cell office:value-type="float" office:value="22698.605831000001" table:style-name="ce82">
            <text:p><text:s text:c="3"/>22 69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2313" table:style-name="ce82">
            <text:p><text:s text:c="3"/>102 313</text:p>
          </table:table-cell>
          <table:table-cell office:value-type="float" office:value="1025585.820797" table:style-name="ce82">
            <text:p><text:s text:c="2"/>1 025 58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667" table:style-name="ce82">
            <text:p><text:s text:c="3"/>86 667</text:p>
          </table:table-cell>
          <table:table-cell office:value-type="float" office:value="318915.516267" table:style-name="ce82">
            <text:p><text:s text:c="3"/>318 916</text:p>
          </table:table-cell>
          <table:table-cell office:value-type="float" office:value="14638" table:style-name="ce82">
            <text:p><text:s text:c="3"/>14 638</text:p>
          </table:table-cell>
          <table:table-cell office:value-type="float" office:value="697422.82308200002" table:style-name="ce82">
            <text:p><text:s text:c="3"/>697 423</text:p>
          </table:table-cell>
          <table:table-cell office:value-type="float" office:value="994" table:style-name="ce82">
            <text:p><text:s text:c="4"/>994</text:p>
          </table:table-cell>
          <table:table-cell office:value-type="float" office:value="9038.0464479999991" table:style-name="ce82">
            <text:p><text:s text:c="3"/>9 03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84.435" table:style-name="ce82">
            <text:p><text:s text:c="4"/>184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58" table:style-name="ce82">
            <text:p><text:s text:c="3"/>16 158</text:p>
          </table:table-cell>
          <table:table-cell office:value-type="float" office:value="929215.01562800002" table:style-name="ce82">
            <text:p><text:s text:c="3"/>929 2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707" table:style-name="ce82">
            <text:p><text:s text:c="3"/>10 707</text:p>
          </table:table-cell>
          <table:table-cell office:value-type="float" office:value="104482.674818" table:style-name="ce82">
            <text:p><text:s text:c="3"/>104 483</text:p>
          </table:table-cell>
          <table:table-cell office:value-type="float" office:value="5294" table:style-name="ce82">
            <text:p><text:s text:c="3"/>5 294</text:p>
          </table:table-cell>
          <table:table-cell office:value-type="float" office:value="819684.13010199997" table:style-name="ce82">
            <text:p><text:s text:c="3"/>819 684</text:p>
          </table:table-cell>
          <table:table-cell office:value-type="float" office:value="140" table:style-name="ce82">
            <text:p><text:s text:c="4"/>140</text:p>
          </table:table-cell>
          <table:table-cell office:value-type="float" office:value="4990.1035080000001" table:style-name="ce82">
            <text:p><text:s text:c="3"/>4 990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169" table:style-name="ce82">
            <text:p><text:s text:c="3"/>7 169</text:p>
          </table:table-cell>
          <table:table-cell office:value-type="float" office:value="64763.499064000003" table:style-name="ce82">
            <text:p><text:s text:c="3"/>64 7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5726" table:style-name="ce82">
            <text:p><text:s text:c="3"/>5 726</text:p>
          </table:table-cell>
          <table:table-cell office:value-type="float" office:value="21451.208888000001" table:style-name="ce82">
            <text:p><text:s text:c="3"/>21 451</text:p>
          </table:table-cell>
          <table:table-cell office:value-type="float" office:value="1427" table:style-name="ce82">
            <text:p><text:s text:c="3"/>1 427</text:p>
          </table:table-cell>
          <table:table-cell office:value-type="float" office:value="43152.910896000001" table:style-name="ce82">
            <text:p><text:s text:c="3"/>43 153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53.77928" table:style-name="ce82">
            <text:p><text:s text:c="4"/>1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5701" table:style-name="ce82">
            <text:p><text:s text:c="3"/>25 701</text:p>
          </table:table-cell>
          <table:table-cell office:value-type="float" office:value="525196.12190200004" table:style-name="ce82">
            <text:p><text:s text:c="3"/>525 1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778" table:style-name="ce82">
            <text:p><text:s text:c="3"/>18 778</text:p>
          </table:table-cell>
          <table:table-cell office:value-type="float" office:value="51896.487804999997" table:style-name="ce82">
            <text:p><text:s text:c="3"/>51 896</text:p>
          </table:table-cell>
          <table:table-cell office:value-type="float" office:value="6430" table:style-name="ce82">
            <text:p><text:s text:c="3"/>6 430</text:p>
          </table:table-cell>
          <table:table-cell office:value-type="float" office:value="466005.909614" table:style-name="ce82">
            <text:p><text:s text:c="3"/>466 006</text:p>
          </table:table-cell>
          <table:table-cell office:value-type="float" office:value="492" table:style-name="ce82">
            <text:p><text:s text:c="4"/>492</text:p>
          </table:table-cell>
          <table:table-cell office:value-type="float" office:value="7281.724483" table:style-name="ce82">
            <text:p><text:s text:c="3"/>7 28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8685" table:style-name="ce82">
            <text:p><text:s text:c="3"/>48 685</text:p>
          </table:table-cell>
          <table:table-cell office:value-type="float" office:value="8174803.4138759999" table:style-name="ce82">
            <text:p><text:s text:c="2"/>8 174 8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8459" table:style-name="ce82">
            <text:p><text:s text:c="3"/>28 459</text:p>
          </table:table-cell>
          <table:table-cell office:value-type="float" office:value="437110.89990800002" table:style-name="ce82">
            <text:p><text:s text:c="3"/>437 111</text:p>
          </table:table-cell>
          <table:table-cell office:value-type="float" office:value="19533" table:style-name="ce82">
            <text:p><text:s text:c="3"/>19 533</text:p>
          </table:table-cell>
          <table:table-cell office:value-type="float" office:value="7654694.8991059996" table:style-name="ce82">
            <text:p><text:s text:c="2"/>7 654 695</text:p>
          </table:table-cell>
          <table:table-cell office:value-type="float" office:value="689" table:style-name="ce82">
            <text:p><text:s text:c="4"/>689</text:p>
          </table:table-cell>
          <table:table-cell office:value-type="float" office:value="77083.519803000003" table:style-name="ce82">
            <text:p><text:s text:c="3"/>77 08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83" table:style-name="ce82">
            <text:p><text:s text:c="4"/>183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5869" table:style-name="ce82">
            <text:p><text:s text:c="3"/>35 869</text:p>
          </table:table-cell>
          <table:table-cell office:value-type="float" office:value="1357853.5939160001" table:style-name="ce82">
            <text:p><text:s text:c="2"/>1 357 8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679" table:style-name="ce82">
            <text:p><text:s text:c="3"/>22 679</text:p>
          </table:table-cell>
          <table:table-cell office:value-type="float" office:value="228809.69467699999" table:style-name="ce82">
            <text:p><text:s text:c="3"/>228 810</text:p>
          </table:table-cell>
          <table:table-cell office:value-type="float" office:value="12792" table:style-name="ce82">
            <text:p><text:s text:c="3"/>12 792</text:p>
          </table:table-cell>
          <table:table-cell office:value-type="float" office:value="1110596.7524280001" table:style-name="ce82">
            <text:p><text:s text:c="2"/>1 110 597</text:p>
          </table:table-cell>
          <table:table-cell office:value-type="float" office:value="398" table:style-name="ce82">
            <text:p><text:s text:c="4"/>398</text:p>
          </table:table-cell>
          <table:table-cell office:value-type="float" office:value="18447.146810999999" table:style-name="ce82">
            <text:p><text:s text:c="3"/>18 4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85692" table:style-name="ce82">
            <text:p><text:s text:c="3"/>85 692</text:p>
          </table:table-cell>
          <table:table-cell office:value-type="float" office:value="1058609.783453" table:style-name="ce82">
            <text:p><text:s text:c="2"/>1 058 6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7024" table:style-name="ce82">
            <text:p><text:s text:c="3"/>67 024</text:p>
          </table:table-cell>
          <table:table-cell office:value-type="float" office:value="184700.183628" table:style-name="ce82">
            <text:p><text:s text:c="3"/>184 700</text:p>
          </table:table-cell>
          <table:table-cell office:value-type="float" office:value="17784" table:style-name="ce82">
            <text:p><text:s text:c="3"/>17 784</text:p>
          </table:table-cell>
          <table:table-cell office:value-type="float" office:value="866329.29396299995" table:style-name="ce82">
            <text:p><text:s text:c="3"/>866 329</text:p>
          </table:table-cell>
          <table:table-cell office:value-type="float" office:value="880" table:style-name="ce82">
            <text:p><text:s text:c="4"/>880</text:p>
          </table:table-cell>
          <table:table-cell office:value-type="float" office:value="7544.1058620000003" table:style-name="ce82">
            <text:p><text:s text:c="3"/>7 54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98" table:style-name="ce82">
            <text:p><text:s text:c="4"/>9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1027" table:style-name="ce82">
            <text:p><text:s text:c="3"/>21 027</text:p>
          </table:table-cell>
          <table:table-cell office:value-type="float" office:value="344971.71189600002" table:style-name="ce82">
            <text:p><text:s text:c="3"/>344 97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041" table:style-name="ce82">
            <text:p><text:s text:c="3"/>17 041</text:p>
          </table:table-cell>
          <table:table-cell office:value-type="float" office:value="74092.653069000007" table:style-name="ce82">
            <text:p><text:s text:c="3"/>74 093</text:p>
          </table:table-cell>
          <table:table-cell office:value-type="float" office:value="3876" table:style-name="ce82">
            <text:p><text:s text:c="3"/>3 876</text:p>
          </table:table-cell>
          <table:table-cell office:value-type="float" office:value="270100.37748099997" table:style-name="ce82">
            <text:p><text:s text:c="3"/>270 100</text:p>
          </table:table-cell>
          <table:table-cell office:value-type="float" office:value="109" table:style-name="ce82">
            <text:p><text:s text:c="4"/>109</text:p>
          </table:table-cell>
          <table:table-cell office:value-type="float" office:value="777.48134600000003" table:style-name="ce82">
            <text:p><text:s text:c="4"/>7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2" table:style-name="ce82">
            <text:p><text:s text:c="3"/>1 18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73" table:style-name="ce82">
            <text:p><text:s text:c="4"/>73</text:p>
          </table:table-cell>
          <table:table-cell office:value-type="float" office:value="134.19618700000001" table:style-name="ce82">
            <text:p><text:s text:c="4"/>1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107.19618699999999" table:style-name="ce82">
            <text:p><text:s text:c="4"/>10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30" table:style-name="ce82">
            <text:p><text:s text:c="4"/>430</text:p>
          </table:table-cell>
          <table:table-cell office:value-type="float" office:value="3034.3350690000002" table:style-name="ce82">
            <text:p><text:s text:c="3"/>3 0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9" table:style-name="ce82">
            <text:p><text:s text:c="4"/>359</text:p>
          </table:table-cell>
          <table:table-cell office:value-type="float" office:value="861.38275199999998" table:style-name="ce82">
            <text:p><text:s text:c="4"/>861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2172.7523169999999" table:style-name="ce82">
            <text:p><text:s text:c="3"/>2 17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5" table:style-name="ce82">
            <text:p><text:s text:c="4"/>55</text:p>
          </table:table-cell>
          <table:table-cell office:value-type="float" office:value="260.43" table:style-name="ce82">
            <text:p><text:s text:c="4"/>2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14.43" table:style-name="ce82">
            <text:p><text:s text:c="4"/>21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850" table:style-name="ce82">
            <text:p><text:s text:c="3"/>2 850</text:p>
          </table:table-cell>
          <table:table-cell office:value-type="float" office:value="73525.368077000006" table:style-name="ce82">
            <text:p><text:s text:c="3"/>73 5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48" table:style-name="ce82">
            <text:p><text:s text:c="3"/>2 148</text:p>
          </table:table-cell>
          <table:table-cell office:value-type="float" office:value="6974.0438819999999" table:style-name="ce82">
            <text:p><text:s text:c="3"/>6 974</text:p>
          </table:table-cell>
          <table:table-cell office:value-type="float" office:value="685" table:style-name="ce82">
            <text:p><text:s text:c="4"/>685</text:p>
          </table:table-cell>
          <table:table-cell office:value-type="float" office:value="66465.674195" table:style-name="ce82">
            <text:p><text:s text:c="3"/>66 466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85.65" table:style-name="ce82">
            <text:p><text:s text:c="4"/>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427" table:style-name="ce82">
            <text:p><text:s text:c="3"/>13 427</text:p>
          </table:table-cell>
          <table:table-cell office:value-type="float" office:value="136055.38295599999" table:style-name="ce82">
            <text:p><text:s text:c="3"/>136 0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574" table:style-name="ce82">
            <text:p><text:s text:c="3"/>10 574</text:p>
          </table:table-cell>
          <table:table-cell office:value-type="float" office:value="29876.743167000001" table:style-name="ce82">
            <text:p><text:s text:c="3"/>29 877</text:p>
          </table:table-cell>
          <table:table-cell office:value-type="float" office:value="2705" table:style-name="ce82">
            <text:p><text:s text:c="3"/>2 705</text:p>
          </table:table-cell>
          <table:table-cell office:value-type="float" office:value="102498.57752799999" table:style-name="ce82">
            <text:p><text:s text:c="3"/>102 499</text:p>
          </table:table-cell>
          <table:table-cell office:value-type="float" office:value="146" table:style-name="ce82">
            <text:p><text:s text:c="4"/>146</text:p>
          </table:table-cell>
          <table:table-cell office:value-type="float" office:value="3665.9017469999999" table:style-name="ce82">
            <text:p><text:s text:c="3"/>3 66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4.160513999999999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2454" table:style-name="ce82">
            <text:p><text:s text:c="3"/>22 454</text:p>
          </table:table-cell>
          <table:table-cell office:value-type="float" office:value="202991.02927500001" table:style-name="ce82">
            <text:p><text:s text:c="3"/>202 99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16930" table:style-name="ce82">
            <text:p><text:s text:c="3"/>16 930</text:p>
          </table:table-cell>
          <table:table-cell office:value-type="float" office:value="54612.500913999997" table:style-name="ce82">
            <text:p><text:s text:c="3"/>54 613</text:p>
          </table:table-cell>
          <table:table-cell office:value-type="float" office:value="5363" table:style-name="ce82">
            <text:p><text:s text:c="3"/>5 363</text:p>
          </table:table-cell>
          <table:table-cell office:value-type="float" office:value="146008.009204" table:style-name="ce82">
            <text:p><text:s text:c="3"/>146 008</text:p>
          </table:table-cell>
          <table:table-cell office:value-type="float" office:value="157" table:style-name="ce82">
            <text:p><text:s text:c="4"/>157</text:p>
          </table:table-cell>
          <table:table-cell office:value-type="float" office:value="2348.1491569999998" table:style-name="ce82">
            <text:p><text:s text:c="3"/>2 3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28" table:style-name="ce82">
            <text:p><text:s text:c="3"/>2 928</text:p>
          </table:table-cell>
          <table:table-cell office:value-type="float" office:value="66" table:style-name="ce82">
            <text:p><text:s text:c="4"/>66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9年12月20日編製" table:formula="msoxl:='2491-00-01'!V34" table:style-name="ce217">
            <text:p>中華民國109年12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61">
            <text:p>2.配合公司法修法於107年11月份起調整欄位名稱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8" table:default-cell-style-name="ce65"/>
        <table:table-column table:style-name="co40" table:default-cell-style-name="ce65"/>
        <table:table-column table:style-name="co9" table:default-cell-style-name="ce65"/>
        <table:table-column table:style-name="co4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9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9" table:default-cell-style-name="ce65"/>
        <table:table-column table:style-name="co38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75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7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8">
            <text:p>中華民國109年11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79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7">
            <text:p>行　　　業　　　別</text:p>
          </table:table-cell>
          <table:covered-table-cell/>
          <table:table-cell office:value-type="string" table:number-columns-spanned="2" table:number-rows-spanned="2" table:style-name="ce508">
            <text:p>上 月 底</text:p>
          </table:table-cell>
          <table:covered-table-cell/>
          <table:table-cell office:value-type="string" table:number-columns-spanned="12" table:number-rows-spanned="1" table:style-name="ce50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0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1">
            <text:p>新 <text:s/>設 <text:s/>立</text:p>
          </table:table-cell>
          <table:covered-table-cell/>
          <table:table-cell office:value-type="string" table:number-columns-spanned="2" table:number-rows-spanned="1" table:style-name="ce511">
            <text:p>解散、撤銷及廢止</text:p>
          </table:table-cell>
          <table:covered-table-cell/>
          <table:table-cell office:value-type="string" table:number-columns-spanned="2" table:number-rows-spanned="1" table:style-name="ce511">
            <text:p>增 　　　資</text:p>
          </table:table-cell>
          <table:covered-table-cell/>
          <table:table-cell office:value-type="string" table:number-columns-spanned="2" table:number-rows-spanned="1" table:style-name="ce511">
            <text:p>減　　　資</text:p>
          </table:table-cell>
          <table:covered-table-cell/>
          <table:table-cell office:value-type="string" table:number-columns-spanned="2" table:number-rows-spanned="1" table:style-name="ce512">
            <text:p>行 業 變 動</text:p>
          </table:table-cell>
          <table:covered-table-cell/>
          <table:table-cell office:value-type="string" table:number-columns-spanned="2" table:number-rows-spanned="1" table:style-name="ce511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16869" table:style-name="ce82">
            <text:p><text:s text:c="3"/>716 869</text:p>
          </table:table-cell>
          <table:table-cell office:value-type="float" office:value="25210608.671604998" table:style-name="ce82">
            <text:p><text:s text:c="2"/>25 210 609</text:p>
          </table:table-cell>
          <table:table-cell office:value-type="float" office:value="4337" table:style-name="ce82">
            <text:p><text:s text:c="3"/>4 337</text:p>
          </table:table-cell>
          <table:table-cell office:value-type="float" office:value="39645.762892999999" table:style-name="ce82">
            <text:p><text:s text:c="3"/>39 646</text:p>
          </table:table-cell>
          <table:table-cell office:value-type="float" office:value="2447" table:style-name="ce82">
            <text:p><text:s text:c="3"/>2 447</text:p>
          </table:table-cell>
          <table:table-cell office:value-type="float" office:value="16069.544096" table:style-name="ce82">
            <text:p><text:s text:c="3"/>16 070</text:p>
          </table:table-cell>
          <table:table-cell office:value-type="float" office:value="2601" table:style-name="ce82">
            <text:p><text:s text:c="3"/>2 601</text:p>
          </table:table-cell>
          <table:table-cell office:value-type="float" office:value="113870.04862099999" table:style-name="ce82">
            <text:p><text:s text:c="3"/>113 870</text:p>
          </table:table-cell>
          <table:table-cell office:value-type="float" office:value="385" table:style-name="ce82">
            <text:p><text:s text:c="4"/>385</text:p>
          </table:table-cell>
          <table:table-cell office:value-type="float" office:value="50800.846663999997" table:style-name="ce82">
            <text:p><text:s text:c="3"/>50 8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5" table:style-name="ce82">
            <text:p>- <text:s text:c="2"/>35</text:p>
          </table:table-cell>
          <table:table-cell office:value-type="float" office:value="-3353.4765400000001" table:style-name="ce82">
            <text:p>- <text:s/>3 353</text:p>
          </table:table-cell>
          <table:table-cell office:value-type="float" office:value="718724" table:style-name="ce82">
            <text:p><text:s text:c="3"/>718 724</text:p>
          </table:table-cell>
          <table:table-cell office:value-type="float" office:value="25293900.615819" table:style-name="ce82">
            <text:p><text:s text:c="2"/>25 293 90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6967" table:style-name="ce82">
            <text:p><text:s text:c="3"/>16 967</text:p>
          </table:table-cell>
          <table:table-cell office:value-type="float" office:value="621208.96052299999" table:style-name="ce82">
            <text:p><text:s text:c="3"/>621 209</text:p>
          </table:table-cell>
          <table:table-cell office:value-type="float" office:value="101" table:style-name="ce82">
            <text:p><text:s text:c="4"/>101</text:p>
          </table:table-cell>
          <table:table-cell office:value-type="float" office:value="172.04499999999999" table:style-name="ce82">
            <text:p><text:s text:c="4"/>172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369.80133000000001" table:style-name="ce82">
            <text:p><text:s text:c="4"/>370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1804.5334499999999" table:style-name="ce82">
            <text:p><text:s text:c="3"/>1 80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75.8" table:style-name="ce82">
            <text:p><text:s text:c="4"/>76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08.4348" table:style-name="ce82">
            <text:p><text:s text:c="4"/>408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21.499998999999999" table:style-name="ce82">
            <text:p><text:s text:c="4"/>21</text:p>
          </table:table-cell>
          <table:table-cell office:value-type="float" office:value="17020" table:style-name="ce82">
            <text:p><text:s text:c="3"/>17 020</text:p>
          </table:table-cell>
          <table:table-cell office:value-type="float" office:value="623169.87244199996" table:style-name="ce82">
            <text:p><text:s text:c="3"/>623 17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115" table:style-name="ce82">
            <text:p><text:s text:c="3"/>4 115</text:p>
          </table:table-cell>
          <table:table-cell office:value-type="float" office:value="291333.53006199998" table:style-name="ce82">
            <text:p><text:s text:c="3"/>291 334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8.01" table:style-name="ce82">
            <text:p><text:s text:c="4"/>2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5.550001999999999" table:style-name="ce82">
            <text:p><text:s text:c="4"/>16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349.23" table:style-name="ce82">
            <text:p><text:s text:c="4"/>34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83.376000000000005" table:style-name="ce82">
            <text:p>- <text:s text:c="2"/>83</text:p>
          </table:table-cell>
          <table:table-cell office:value-type="float" office:value="4112" table:style-name="ce82">
            <text:p><text:s text:c="3"/>4 112</text:p>
          </table:table-cell>
          <table:table-cell office:value-type="float" office:value="291660.84405999997" table:style-name="ce82">
            <text:p><text:s text:c="3"/>291 6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5538" table:style-name="ce82">
            <text:p><text:s text:c="3"/>195 538</text:p>
          </table:table-cell>
          <table:table-cell office:value-type="float" office:value="7996827.2834320003" table:style-name="ce82">
            <text:p><text:s text:c="2"/>7 996 827</text:p>
          </table:table-cell>
          <table:table-cell office:value-type="float" office:value="648" table:style-name="ce82">
            <text:p><text:s text:c="4"/>648</text:p>
          </table:table-cell>
          <table:table-cell office:value-type="float" office:value="1865.5979480000001" table:style-name="ce82">
            <text:p><text:s text:c="3"/>1 866</text:p>
          </table:table-cell>
          <table:table-cell office:value-type="float" office:value="461" table:style-name="ce82">
            <text:p><text:s text:c="4"/>461</text:p>
          </table:table-cell>
          <table:table-cell office:value-type="float" office:value="4493.4123740000005" table:style-name="ce82">
            <text:p><text:s text:c="3"/>4 493</text:p>
          </table:table-cell>
          <table:table-cell office:value-type="float" office:value="597" table:style-name="ce82">
            <text:p><text:s text:c="4"/>597</text:p>
          </table:table-cell>
          <table:table-cell office:value-type="float" office:value="23440.812118999998" table:style-name="ce82">
            <text:p><text:s text:c="3"/>23 441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12409.939716999999" table:style-name="ce82">
            <text:p><text:s text:c="3"/>12 410</text:p>
          </table:table-cell>
          <table:table-cell office:value-type="float" office:value="212" table:style-name="ce82">
            <text:p><text:s text:c="4"/>212</text:p>
          </table:table-cell>
          <table:table-cell office:value-type="float" office:value="3778.5675209999999" table:style-name="ce82">
            <text:p><text:s text:c="3"/>3 779</text:p>
          </table:table-cell>
          <table:table-cell office:value-type="float" office:value="-232" table:style-name="ce82">
            <text:p>- <text:s text:c="2"/>232</text:p>
          </table:table-cell>
          <table:table-cell office:value-type="float" office:value="-4009.9019990000002" table:style-name="ce82">
            <text:p>- <text:s/>4 010</text:p>
          </table:table-cell>
          <table:table-cell office:value-type="float" office:value="195705" table:style-name="ce82">
            <text:p><text:s text:c="3"/>195 705</text:p>
          </table:table-cell>
          <table:table-cell office:value-type="float" office:value="8004999.0069300001" table:style-name="ce82">
            <text:p><text:s text:c="2"/>8 004 99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8095" table:style-name="ce82">
            <text:p><text:s text:c="3"/>18 095</text:p>
          </table:table-cell>
          <table:table-cell office:value-type="float" office:value="437096.49776100001" table:style-name="ce82">
            <text:p><text:s text:c="3"/>437 096</text:p>
          </table:table-cell>
          <table:table-cell office:value-type="float" office:value="119" table:style-name="ce82">
            <text:p><text:s text:c="4"/>119</text:p>
          </table:table-cell>
          <table:table-cell office:value-type="float" office:value="163.0821" table:style-name="ce82">
            <text:p><text:s text:c="4"/>163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138.250001" table:style-name="ce82">
            <text:p><text:s text:c="4"/>138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3077.39509" table:style-name="ce82">
            <text:p><text:s text:c="3"/>3 07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33.46250000000001" table:style-name="ce82">
            <text:p><text:s text:c="4"/>233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88.43" table:style-name="ce82">
            <text:p><text:s text:c="4"/>88</text:p>
          </table:table-cell>
          <table:table-cell office:value-type="float" office:value="-37" table:style-name="ce82">
            <text:p>- <text:s text:c="2"/>37</text:p>
          </table:table-cell>
          <table:table-cell office:value-type="float" office:value="-232.73685499999999" table:style-name="ce82">
            <text:p>- <text:s text:c="2"/>233</text:p>
          </table:table-cell>
          <table:table-cell office:value-type="float" office:value="18143" table:style-name="ce82">
            <text:p><text:s text:c="3"/>18 143</text:p>
          </table:table-cell>
          <table:table-cell office:value-type="float" office:value="439820.95559500001" table:style-name="ce82">
            <text:p><text:s text:c="3"/>439 82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458" table:style-name="ce82">
            <text:p><text:s text:c="3"/>1 458</text:p>
          </table:table-cell>
          <table:table-cell office:value-type="float" office:value="42802.863572000002" table:style-name="ce82">
            <text:p><text:s text:c="3"/>42 80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2.4" table:style-name="ce82">
            <text:p><text:s text:c="4"/>1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.6" table:style-name="ce82">
            <text:p><text:s text:c="4"/>4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57.1" table:style-name="ce82">
            <text:p><text:s text:c="4"/>45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64.352818999999997" table:style-name="ce82">
            <text:p>- <text:s text:c="2"/>64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3.348000000000001" table:style-name="ce82">
            <text:p>- <text:s text:c="2"/>13</text:p>
          </table:table-cell>
          <table:table-cell office:value-type="float" office:value="1463" table:style-name="ce82">
            <text:p><text:s text:c="3"/>1 463</text:p>
          </table:table-cell>
          <table:table-cell office:value-type="float" office:value="43184.062752999998" table:style-name="ce82">
            <text:p><text:s text:c="3"/>43 18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82">
            <text:p><text:s text:c="4"/>31</text:p>
          </table:table-cell>
          <table:table-cell office:value-type="float" office:value="55416.431049999999" table:style-name="ce82">
            <text:p><text:s text:c="3"/>55 4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55416.431049999999" table:style-name="ce82">
            <text:p><text:s text:c="3"/>55 41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140" table:style-name="ce82">
            <text:p><text:s text:c="3"/>10 140</text:p>
          </table:table-cell>
          <table:table-cell office:value-type="float" office:value="387910.10956900002" table:style-name="ce82">
            <text:p><text:s text:c="3"/>387 910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30.2" table:style-name="ce82">
            <text:p><text:s text:c="4"/>30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170.67000899999999" table:style-name="ce82">
            <text:p><text:s text:c="4"/>17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657.59" table:style-name="ce82">
            <text:p><text:s text:c="4"/>65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90.53666700000002" table:style-name="ce82">
            <text:p><text:s text:c="4"/>49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53.62997" table:style-name="ce82">
            <text:p><text:s text:c="4"/>54</text:p>
          </table:table-cell>
          <table:table-cell office:value-type="float" office:value="-31" table:style-name="ce82">
            <text:p>- <text:s text:c="2"/>31</text:p>
          </table:table-cell>
          <table:table-cell office:value-type="float" office:value="-226.58800199999999" table:style-name="ce82">
            <text:p>- <text:s text:c="2"/>227</text:p>
          </table:table-cell>
          <table:table-cell office:value-type="float" office:value="10105" table:style-name="ce82">
            <text:p><text:s text:c="3"/>10 105</text:p>
          </table:table-cell>
          <table:table-cell office:value-type="float" office:value="387763.73486099998" table:style-name="ce82">
            <text:p><text:s text:c="3"/>387 76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32" table:style-name="ce82">
            <text:p><text:s text:c="3"/>5 132</text:p>
          </table:table-cell>
          <table:table-cell office:value-type="float" office:value="94618.895411999998" table:style-name="ce82">
            <text:p><text:s text:c="3"/>94 619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1.8" table:style-name="ce82">
            <text:p><text:s text:c="4"/>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50.60000100000002" table:style-name="ce82">
            <text:p><text:s text:c="4"/>55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43.86417" table:style-name="ce82">
            <text:p><text:s text:c="4"/>24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75.2" table:style-name="ce82">
            <text:p><text:s text:c="4"/>17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80.25121999999999" table:style-name="ce82">
            <text:p><text:s text:c="4"/>280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579.14000099999998" table:style-name="ce82">
            <text:p>- <text:s text:c="2"/>579</text:p>
          </table:table-cell>
          <table:table-cell office:value-type="float" office:value="5137" table:style-name="ce82">
            <text:p><text:s text:c="3"/>5 137</text:p>
          </table:table-cell>
          <table:table-cell office:value-type="float" office:value="93859.870800000004" table:style-name="ce82">
            <text:p><text:s text:c="3"/>93 8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08" table:style-name="ce82">
            <text:p><text:s text:c="3"/>2 008</text:p>
          </table:table-cell>
          <table:table-cell office:value-type="float" office:value="31226.521710000001" table:style-name="ce82">
            <text:p><text:s text:c="3"/>31 22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.3499999999999996" table:style-name="ce82">
            <text:p><text:s text:c="4"/>4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70.700002999999995" table:style-name="ce82">
            <text:p><text:s text:c="4"/>7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3.6" table:style-name="ce82">
            <text:p><text:s text:c="4"/>1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383.05" table:style-name="ce82">
            <text:p><text:s text:c="4"/>38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65.600003000000001" table:style-name="ce82">
            <text:p><text:s text:c="4"/>66</text:p>
          </table:table-cell>
          <table:table-cell office:value-type="float" office:value="2006" table:style-name="ce82">
            <text:p><text:s text:c="3"/>2 006</text:p>
          </table:table-cell>
          <table:table-cell office:value-type="float" office:value="31712.421709999999" table:style-name="ce82">
            <text:p><text:s text:c="3"/>31 71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90" table:style-name="ce82">
            <text:p><text:s text:c="3"/>3 590</text:p>
          </table:table-cell>
          <table:table-cell office:value-type="float" office:value="44801.617087999999" table:style-name="ce82">
            <text:p><text:s text:c="3"/>44 80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9.35" table:style-name="ce82">
            <text:p><text:s text:c="4"/>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5.000002000000002" table:style-name="ce82">
            <text:p><text:s text:c="4"/>5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64.78" table:style-name="ce82">
            <text:p><text:s text:c="4"/>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02.7" table:style-name="ce82">
            <text:p>- <text:s text:c="2"/>20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6.0000010000000001" table:style-name="ce82">
            <text:p><text:s text:c="4"/>6</text:p>
          </table:table-cell>
          <table:table-cell office:value-type="float" office:value="3590" table:style-name="ce82">
            <text:p><text:s text:c="3"/>3 590</text:p>
          </table:table-cell>
          <table:table-cell office:value-type="float" office:value="44624.047086999999" table:style-name="ce82">
            <text:p><text:s text:c="3"/>44 62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183" table:style-name="ce82">
            <text:p><text:s text:c="3"/>3 183</text:p>
          </table:table-cell>
          <table:table-cell office:value-type="float" office:value="59630.955332999998" table:style-name="ce82">
            <text:p><text:s text:c="3"/>59 63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50.4" table:style-name="ce82">
            <text:p><text:s text:c="4"/>15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9.800001000000002" table:style-name="ce82">
            <text:p><text:s text:c="4"/>4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27.78030999999999" table:style-name="ce82">
            <text:p><text:s text:c="4"/>32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49" table:style-name="ce82">
            <text:p><text:s text:c="4"/>14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06.629" table:style-name="ce82">
            <text:p><text:s text:c="4"/>107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41.628309000000002" table:style-name="ce82">
            <text:p>- <text:s text:c="2"/>42</text:p>
          </table:table-cell>
          <table:table-cell office:value-type="float" office:value="3182" table:style-name="ce82">
            <text:p><text:s text:c="3"/>3 182</text:p>
          </table:table-cell>
          <table:table-cell office:value-type="float" office:value="59985.336332999999" table:style-name="ce82">
            <text:p><text:s text:c="3"/>59 98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86" table:style-name="ce82">
            <text:p><text:s text:c="3"/>10 486</text:p>
          </table:table-cell>
          <table:table-cell office:value-type="float" office:value="112514.716847" table:style-name="ce82">
            <text:p><text:s text:c="3"/>112 515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52.984879999999997" table:style-name="ce82">
            <text:p><text:s text:c="4"/>53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127.78" table:style-name="ce82">
            <text:p><text:s text:c="4"/>12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89.526349999999994" table:style-name="ce82">
            <text:p><text:s text:c="4"/>9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13.52634999999999" table:style-name="ce82">
            <text:p><text:s text:c="4"/>11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6.82" table:style-name="ce82">
            <text:p><text:s text:c="4"/>57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-156.90000499999999" table:style-name="ce82">
            <text:p>- <text:s text:c="2"/>157</text:p>
          </table:table-cell>
          <table:table-cell office:value-type="float" office:value="10484" table:style-name="ce82">
            <text:p><text:s text:c="3"/>10 484</text:p>
          </table:table-cell>
          <table:table-cell office:value-type="float" office:value="112315.841722" table:style-name="ce82">
            <text:p><text:s text:c="3"/>112 31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28" table:style-name="ce82">
            <text:p><text:s text:c="4"/>328</text:p>
          </table:table-cell>
          <table:table-cell office:value-type="float" office:value="23772.156368" table:style-name="ce82">
            <text:p><text:s text:c="3"/>23 7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6" table:style-name="ce82">
            <text:p><text:s text:c="4"/>326</text:p>
          </table:table-cell>
          <table:table-cell office:value-type="float" office:value="23770.156368" table:style-name="ce82">
            <text:p><text:s text:c="3"/>23 77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62" table:style-name="ce82">
            <text:p><text:s text:c="3"/>8 662</text:p>
          </table:table-cell>
          <table:table-cell office:value-type="float" office:value="618146.56240699999" table:style-name="ce82">
            <text:p><text:s text:c="3"/>618 147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89.95" table:style-name="ce82">
            <text:p><text:s text:c="4"/>90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00.764" table:style-name="ce82">
            <text:p><text:s text:c="4"/>101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110.18" table:style-name="ce82">
            <text:p><text:s text:c="3"/>1 1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6.3" table:style-name="ce82">
            <text:p><text:s text:c="4"/>4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122.27119" table:style-name="ce82">
            <text:p>- <text:s text:c="2"/>122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7.2144000000000004" table:style-name="ce82">
            <text:p>- <text:s text:c="2"/>7</text:p>
          </table:table-cell>
          <table:table-cell office:value-type="float" office:value="8663" table:style-name="ce82">
            <text:p><text:s text:c="3"/>8 663</text:p>
          </table:table-cell>
          <table:table-cell office:value-type="float" office:value="619070.14281700004" table:style-name="ce82">
            <text:p><text:s text:c="3"/>619 07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770" table:style-name="ce82">
            <text:p><text:s text:c="3"/>6 770</text:p>
          </table:table-cell>
          <table:table-cell office:value-type="float" office:value="461734.144493" table:style-name="ce82">
            <text:p><text:s text:c="3"/>461 734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69.755" table:style-name="ce82">
            <text:p><text:s text:c="4"/>170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43.801884999999999" table:style-name="ce82">
            <text:p><text:s text:c="4"/>44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426.12105000000003" table:style-name="ce82">
            <text:p><text:s text:c="4"/>42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86.11" table:style-name="ce82">
            <text:p><text:s text:c="4"/>28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99.24520000000001" table:style-name="ce82">
            <text:p><text:s text:c="4"/>29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44.20000300000001" table:style-name="ce82">
            <text:p><text:s text:c="4"/>144</text:p>
          </table:table-cell>
          <table:table-cell office:value-type="float" office:value="6797" table:style-name="ce82">
            <text:p><text:s text:c="3"/>6 797</text:p>
          </table:table-cell>
          <table:table-cell office:value-type="float" office:value="462443.55386099999" table:style-name="ce82">
            <text:p><text:s text:c="3"/>462 44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95" table:style-name="ce82">
            <text:p><text:s text:c="4"/>195</text:p>
          </table:table-cell>
          <table:table-cell office:value-type="float" office:value="45767.528010000002" table:style-name="ce82">
            <text:p><text:s text:c="3"/>45 76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7.828539999999997" table:style-name="ce82">
            <text:p><text:s text:c="4"/>5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.4999999999999997E-2" table:style-name="ce82">
            <text:p><text:s text:c="4"/>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2.41418" table:style-name="ce82">
            <text:p><text:s text:c="4"/>2</text:p>
          </table:table-cell>
          <table:table-cell office:value-type="float" office:value="197" table:style-name="ce82">
            <text:p><text:s text:c="4"/>197</text:p>
          </table:table-cell>
          <table:table-cell office:value-type="float" office:value="45848.695729999999" table:style-name="ce82">
            <text:p><text:s text:c="3"/>45 8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58" table:style-name="ce82">
            <text:p><text:s text:c="3"/>1 858</text:p>
          </table:table-cell>
          <table:table-cell office:value-type="float" office:value="67998.779882000003" table:style-name="ce82">
            <text:p><text:s text:c="3"/>67 99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43.9" table:style-name="ce82">
            <text:p><text:s text:c="4"/>24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648.58299999999997" table:style-name="ce82">
            <text:p>- <text:s text:c="2"/>64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9.9640000000000004" table:style-name="ce82">
            <text:p>- <text:s text:c="2"/>10</text:p>
          </table:table-cell>
          <table:table-cell office:value-type="float" office:value="1850" table:style-name="ce82">
            <text:p><text:s text:c="3"/>1 850</text:p>
          </table:table-cell>
          <table:table-cell office:value-type="float" office:value="67553.132882000005" table:style-name="ce82">
            <text:p><text:s text:c="3"/>67 55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74" table:style-name="ce82">
            <text:p><text:s text:c="3"/>8 974</text:p>
          </table:table-cell>
          <table:table-cell office:value-type="float" office:value="229700.19870899999" table:style-name="ce82">
            <text:p><text:s text:c="3"/>229 700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40.4" table:style-name="ce82">
            <text:p><text:s text:c="4"/>40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7.500001000000001" table:style-name="ce82">
            <text:p><text:s text:c="4"/>28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205.63628" table:style-name="ce82">
            <text:p><text:s text:c="4"/>20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8.25" table:style-name="ce82">
            <text:p><text:s text:c="4"/>68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4194.4638699999996" table:style-name="ce82">
            <text:p>- <text:s/>4 194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67.085800000000006" table:style-name="ce82">
            <text:p><text:s text:c="4"/>67</text:p>
          </table:table-cell>
          <table:table-cell office:value-type="float" office:value="8975" table:style-name="ce82">
            <text:p><text:s text:c="3"/>8 975</text:p>
          </table:table-cell>
          <table:table-cell office:value-type="float" office:value="225723.106918" table:style-name="ce82">
            <text:p><text:s text:c="3"/>225 72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414" table:style-name="ce82">
            <text:p><text:s text:c="3"/>3 414</text:p>
          </table:table-cell>
          <table:table-cell office:value-type="float" office:value="139216.70857399999" table:style-name="ce82">
            <text:p><text:s text:c="3"/>139 21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7.65" table:style-name="ce82">
            <text:p><text:s text:c="4"/>3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9.4" table:style-name="ce82">
            <text:p><text:s text:c="4"/>5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67.4" table:style-name="ce82">
            <text:p><text:s text:c="4"/>16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8.468" table:style-name="ce82">
            <text:p><text:s text:c="4"/>1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8.047999999999998" table:style-name="ce82">
            <text:p><text:s text:c="4"/>28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4.88" table:style-name="ce82">
            <text:p>- <text:s text:c="2"/>5</text:p>
          </table:table-cell>
          <table:table-cell office:value-type="float" office:value="3428" table:style-name="ce82">
            <text:p><text:s text:c="3"/>3 428</text:p>
          </table:table-cell>
          <table:table-cell office:value-type="float" office:value="139367.058574" table:style-name="ce82">
            <text:p><text:s text:c="3"/>139 36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61" table:style-name="ce82">
            <text:p><text:s text:c="3"/>7 861</text:p>
          </table:table-cell>
          <table:table-cell office:value-type="float" office:value="564905.234054" table:style-name="ce82">
            <text:p><text:s text:c="3"/>564 905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56.15" table:style-name="ce82">
            <text:p><text:s text:c="4"/>56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70.55" table:style-name="ce82">
            <text:p><text:s text:c="4"/>71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773.67200000000003" table:style-name="ce82">
            <text:p><text:s text:c="4"/>77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05.91300000000001" table:style-name="ce82">
            <text:p><text:s text:c="4"/>20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58.1" table:style-name="ce82">
            <text:p><text:s text:c="4"/>458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751.60000100000002" table:style-name="ce82">
            <text:p>- <text:s text:c="2"/>752</text:p>
          </table:table-cell>
          <table:table-cell office:value-type="float" office:value="7860" table:style-name="ce82">
            <text:p><text:s text:c="3"/>7 860</text:p>
          </table:table-cell>
          <table:table-cell office:value-type="float" office:value="565165.09305300005" table:style-name="ce82">
            <text:p><text:s text:c="3"/>565 16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554" table:style-name="ce82">
            <text:p><text:s text:c="3"/>31 554</text:p>
          </table:table-cell>
          <table:table-cell office:value-type="float" office:value="514026.38074400002" table:style-name="ce82">
            <text:p><text:s text:c="3"/>514 026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142.33887999999999" table:style-name="ce82">
            <text:p><text:s text:c="4"/>142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179.330003" table:style-name="ce82">
            <text:p><text:s text:c="4"/>179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5889.1628199999996" table:style-name="ce82">
            <text:p><text:s text:c="3"/>5 889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355.04" table:style-name="ce82">
            <text:p><text:s text:c="4"/>355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4023.6696200000001" table:style-name="ce82">
            <text:p><text:s text:c="3"/>4 024</text:p>
          </table:table-cell>
          <table:table-cell office:value-type="float" office:value="-29" table:style-name="ce82">
            <text:p>- <text:s text:c="2"/>29</text:p>
          </table:table-cell>
          <table:table-cell office:value-type="float" office:value="-136.58000000000001" table:style-name="ce82">
            <text:p>- <text:s text:c="2"/>137</text:p>
          </table:table-cell>
          <table:table-cell office:value-type="float" office:value="31582" table:style-name="ce82">
            <text:p><text:s text:c="3"/>31 582</text:p>
          </table:table-cell>
          <table:table-cell office:value-type="float" office:value="523410.60206100001" table:style-name="ce82">
            <text:p><text:s text:c="3"/>523 41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61" table:style-name="ce82">
            <text:p><text:s text:c="3"/>5 061</text:p>
          </table:table-cell>
          <table:table-cell office:value-type="float" office:value="715274.99447599996" table:style-name="ce82">
            <text:p><text:s text:c="3"/>715 275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46.53" table:style-name="ce82">
            <text:p><text:s text:c="4"/>4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403.69006999999999" table:style-name="ce82">
            <text:p><text:s text:c="4"/>404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726.08556799999997" table:style-name="ce82">
            <text:p><text:s text:c="4"/>72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391.2392299999999" table:style-name="ce82">
            <text:p><text:s text:c="3"/>1 39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63.462989999999998" table:style-name="ce82">
            <text:p>- <text:s text:c="2"/>63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1530.399592" table:style-name="ce82">
            <text:p><text:s text:c="3"/>1 530</text:p>
          </table:table-cell>
          <table:table-cell office:value-type="float" office:value="5066" table:style-name="ce82">
            <text:p><text:s text:c="3"/>5 066</text:p>
          </table:table-cell>
          <table:table-cell office:value-type="float" office:value="715719.61734600004" table:style-name="ce82">
            <text:p><text:s text:c="3"/>715 72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961" table:style-name="ce82">
            <text:p><text:s text:c="3"/>22 961</text:p>
          </table:table-cell>
          <table:table-cell office:value-type="float" office:value="2164275.1405580002" table:style-name="ce82">
            <text:p><text:s text:c="2"/>2 164 275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553.12720000000002" table:style-name="ce82">
            <text:p><text:s text:c="4"/>553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1246.1211920000001" table:style-name="ce82">
            <text:p><text:s text:c="3"/>1 246</text:p>
          </table:table-cell>
          <table:table-cell office:value-type="float" office:value="94" table:style-name="ce82">
            <text:p><text:s text:c="4"/>94</text:p>
          </table:table-cell>
          <table:table-cell office:value-type="float" office:value="3307.5346669999999" table:style-name="ce82">
            <text:p><text:s text:c="3"/>3 308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543.1489799999999" table:style-name="ce82">
            <text:p><text:s text:c="3"/>1 543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2820.0558900000001" table:style-name="ce82">
            <text:p><text:s text:c="3"/>2 820</text:p>
          </table:table-cell>
          <table:table-cell office:value-type="float" office:value="-42" table:style-name="ce82">
            <text:p>- <text:s text:c="2"/>42</text:p>
          </table:table-cell>
          <table:table-cell office:value-type="float" office:value="-1117.7026229999999" table:style-name="ce82">
            <text:p>- <text:s/>1 118</text:p>
          </table:table-cell>
          <table:table-cell office:value-type="float" office:value="22990" table:style-name="ce82">
            <text:p><text:s text:c="3"/>22 990</text:p>
          </table:table-cell>
          <table:table-cell office:value-type="float" office:value="2167048.88552" table:style-name="ce82">
            <text:p><text:s text:c="2"/>2 167 0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264" table:style-name="ce82">
            <text:p><text:s text:c="3"/>5 264</text:p>
          </table:table-cell>
          <table:table-cell office:value-type="float" office:value="188844.83909699999" table:style-name="ce82">
            <text:p><text:s text:c="3"/>188 84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.77" table:style-name="ce82">
            <text:p><text:s text:c="4"/>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692.83" table:style-name="ce82">
            <text:p><text:s text:c="4"/>693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710.2280000000001" table:style-name="ce82">
            <text:p><text:s text:c="3"/>2 7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44" table:style-name="ce82">
            <text:p><text:s text:c="4"/>344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-1466.148694" table:style-name="ce82">
            <text:p>- <text:s/>1 466</text:p>
          </table:table-cell>
          <table:table-cell office:value-type="float" office:value="5243" table:style-name="ce82">
            <text:p><text:s text:c="3"/>5 243</text:p>
          </table:table-cell>
          <table:table-cell office:value-type="float" office:value="189746.85840299999" table:style-name="ce82">
            <text:p><text:s text:c="3"/>189 74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823" table:style-name="ce82">
            <text:p><text:s text:c="3"/>6 823</text:p>
          </table:table-cell>
          <table:table-cell office:value-type="float" office:value="254364.227526" table:style-name="ce82">
            <text:p><text:s text:c="3"/>254 364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87.119888000000003" table:style-name="ce82">
            <text:p><text:s text:c="4"/>87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32.60000099999999" table:style-name="ce82">
            <text:p><text:s text:c="4"/>133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780.42984999999999" table:style-name="ce82">
            <text:p><text:s text:c="4"/>78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-234.2" table:style-name="ce82">
            <text:p>- <text:s text:c="2"/>23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90.39286100000001" table:style-name="ce82">
            <text:p><text:s text:c="4"/>190</text:p>
          </table:table-cell>
          <table:table-cell office:value-type="float" office:value="6838" table:style-name="ce82">
            <text:p><text:s text:c="3"/>6 838</text:p>
          </table:table-cell>
          <table:table-cell office:value-type="float" office:value="255035.37012400001" table:style-name="ce82">
            <text:p><text:s text:c="3"/>255 03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28" table:style-name="ce82">
            <text:p><text:s text:c="3"/>2 528</text:p>
          </table:table-cell>
          <table:table-cell office:value-type="float" office:value="75255.751621999996" table:style-name="ce82">
            <text:p><text:s text:c="3"/>75 25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.05" table:style-name="ce82">
            <text:p><text:s text:c="4"/>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06.55" table:style-name="ce82">
            <text:p><text:s text:c="4"/>20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8.4" table:style-name="ce82">
            <text:p><text:s text:c="4"/>10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8.66" table:style-name="ce82">
            <text:p><text:s text:c="4"/>139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277" table:style-name="ce82">
            <text:p>- <text:s text:c="2"/>277</text:p>
          </table:table-cell>
          <table:table-cell office:value-type="float" office:value="2527" table:style-name="ce82">
            <text:p><text:s text:c="3"/>2 527</text:p>
          </table:table-cell>
          <table:table-cell office:value-type="float" office:value="75200.611621999997" table:style-name="ce82">
            <text:p><text:s text:c="3"/>75 20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5613" table:style-name="ce82">
            <text:p><text:s text:c="3"/>5 613</text:p>
          </table:table-cell>
          <table:table-cell office:value-type="float" office:value="154077.88755399999" table:style-name="ce82">
            <text:p><text:s text:c="3"/>154 078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48.66" table:style-name="ce82">
            <text:p><text:s text:c="4"/>49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62.600002000000003" table:style-name="ce82">
            <text:p><text:s text:c="4"/>6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14.04043999999999" table:style-name="ce82">
            <text:p><text:s text:c="4"/>31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278" table:style-name="ce82">
            <text:p><text:s text:c="3"/>6 278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302.10000000000002" table:style-name="ce82">
            <text:p><text:s text:c="4"/>302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283.38788899999997" table:style-name="ce82">
            <text:p>- <text:s text:c="2"/>283</text:p>
          </table:table-cell>
          <table:table-cell office:value-type="float" office:value="5638" table:style-name="ce82">
            <text:p><text:s text:c="3"/>5 638</text:p>
          </table:table-cell>
          <table:table-cell office:value-type="float" office:value="148118.70010300001" table:style-name="ce82">
            <text:p><text:s text:c="3"/>148 1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223" table:style-name="ce82">
            <text:p><text:s text:c="3"/>2 223</text:p>
          </table:table-cell>
          <table:table-cell office:value-type="float" office:value="20195.105523999999" table:style-name="ce82">
            <text:p><text:s text:c="3"/>20 19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0.4" table:style-name="ce82">
            <text:p><text:s text:c="4"/>1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.7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0" table:style-name="ce82">
            <text:p><text:s text:c="4"/>110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2.9" table:style-name="ce82">
            <text:p>- <text:s text:c="2"/>3</text:p>
          </table:table-cell>
          <table:table-cell office:value-type="float" office:value="2228" table:style-name="ce82">
            <text:p><text:s text:c="3"/>2 228</text:p>
          </table:table-cell>
          <table:table-cell office:value-type="float" office:value="20402.905524000002" table:style-name="ce82">
            <text:p><text:s text:c="3"/>20 40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536" table:style-name="ce82">
            <text:p><text:s text:c="3"/>5 536</text:p>
          </table:table-cell>
          <table:table-cell office:value-type="float" office:value="124568.291853" table:style-name="ce82">
            <text:p><text:s text:c="3"/>124 568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78.53" table:style-name="ce82">
            <text:p><text:s text:c="4"/>79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2.500000999999997" table:style-name="ce82">
            <text:p><text:s text:c="4"/>43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740.655394" table:style-name="ce82">
            <text:p><text:s text:c="4"/>74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63.21999" table:style-name="ce82">
            <text:p><text:s text:c="4"/>163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-800.37626" table:style-name="ce82">
            <text:p>- <text:s text:c="2"/>800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21.41" table:style-name="ce82">
            <text:p>- <text:s text:c="2"/>21</text:p>
          </table:table-cell>
          <table:table-cell office:value-type="float" office:value="5572" table:style-name="ce82">
            <text:p><text:s text:c="3"/>5 572</text:p>
          </table:table-cell>
          <table:table-cell office:value-type="float" office:value="124359.970996" table:style-name="ce82">
            <text:p><text:s text:c="3"/>124 3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90" table:style-name="ce82">
            <text:p><text:s text:c="3"/>15 790</text:p>
          </table:table-cell>
          <table:table-cell office:value-type="float" office:value="368684.74363899999" table:style-name="ce82">
            <text:p><text:s text:c="3"/>368 685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45.6" table:style-name="ce82">
            <text:p><text:s text:c="4"/>46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237.625202" table:style-name="ce82">
            <text:p><text:s text:c="4"/>238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64.75158999999996" table:style-name="ce82">
            <text:p><text:s text:c="4"/>66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738.05" table:style-name="ce82">
            <text:p><text:s text:c="4"/>738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599.28875000000005" table:style-name="ce82">
            <text:p><text:s text:c="4"/>599</text:p>
          </table:table-cell>
          <table:table-cell office:value-type="float" office:value="-25" table:style-name="ce82">
            <text:p>- <text:s text:c="2"/>25</text:p>
          </table:table-cell>
          <table:table-cell office:value-type="float" office:value="-686.86566000000005" table:style-name="ce82">
            <text:p>- <text:s text:c="2"/>687</text:p>
          </table:table-cell>
          <table:table-cell office:value-type="float" office:value="15784" table:style-name="ce82">
            <text:p><text:s text:c="3"/>15 784</text:p>
          </table:table-cell>
          <table:table-cell office:value-type="float" office:value="368331.84311700001" table:style-name="ce82">
            <text:p><text:s text:c="3"/>368 33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5610" table:style-name="ce82">
            <text:p><text:s text:c="3"/>5 610</text:p>
          </table:table-cell>
          <table:table-cell office:value-type="float" office:value="1011744.684881" table:style-name="ce82">
            <text:p><text:s text:c="2"/>1 011 745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139.51" table:style-name="ce82">
            <text:p><text:s text:c="4"/>140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8.22" table:style-name="ce82">
            <text:p><text:s text:c="4"/>28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3115.4031399999999" table:style-name="ce82">
            <text:p><text:s text:c="3"/>3 11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60.55284999999998" table:style-name="ce82">
            <text:p><text:s text:c="4"/>261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40.39096999999998" table:style-name="ce82">
            <text:p><text:s text:c="4"/>44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39" table:style-name="ce82">
            <text:p><text:s text:c="4"/>16</text:p>
          </table:table-cell>
          <table:table-cell office:value-type="float" office:value="5665" table:style-name="ce82">
            <text:p><text:s text:c="3"/>5 665</text:p>
          </table:table-cell>
          <table:table-cell office:value-type="float" office:value="1015167.6061410001" table:style-name="ce82">
            <text:p><text:s text:c="2"/>1 015 16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609" table:style-name="ce82">
            <text:p><text:s text:c="3"/>3 609</text:p>
          </table:table-cell>
          <table:table-cell office:value-type="float" office:value="193096.22259799999" table:style-name="ce82">
            <text:p><text:s text:c="3"/>193 096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9.41" table:style-name="ce82">
            <text:p><text:s text:c="4"/>9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91.576999999999998" table:style-name="ce82">
            <text:p><text:s text:c="4"/>9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6.045999999999999" table:style-name="ce82">
            <text:p><text:s text:c="4"/>4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-25.15" table:style-name="ce82">
            <text:p>- <text:s text:c="2"/>25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71.718500000000006" table:style-name="ce82">
            <text:p><text:s text:c="4"/>72</text:p>
          </table:table-cell>
          <table:table-cell office:value-type="float" office:value="3606" table:style-name="ce82">
            <text:p><text:s text:c="3"/>3 606</text:p>
          </table:table-cell>
          <table:table-cell office:value-type="float" office:value="193106.47009799999" table:style-name="ce82">
            <text:p><text:s text:c="3"/>193 10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10463" table:style-name="ce82">
            <text:p><text:s text:c="3"/>110 463</text:p>
          </table:table-cell>
          <table:table-cell office:value-type="float" office:value="1264594.80718" table:style-name="ce82">
            <text:p><text:s text:c="2"/>1 264 595</text:p>
          </table:table-cell>
          <table:table-cell office:value-type="float" office:value="536" table:style-name="ce82">
            <text:p><text:s text:c="4"/>536</text:p>
          </table:table-cell>
          <table:table-cell office:value-type="float" office:value="1462.218063" table:style-name="ce82">
            <text:p><text:s text:c="3"/>1 462</text:p>
          </table:table-cell>
          <table:table-cell office:value-type="float" office:value="267" table:style-name="ce82">
            <text:p><text:s text:c="4"/>267</text:p>
          </table:table-cell>
          <table:table-cell office:value-type="float" office:value="1375.079313" table:style-name="ce82">
            <text:p><text:s text:c="3"/>1 375</text:p>
          </table:table-cell>
          <table:table-cell office:value-type="float" office:value="319" table:style-name="ce82">
            <text:p><text:s text:c="4"/>319</text:p>
          </table:table-cell>
          <table:table-cell office:value-type="float" office:value="6669.8045490000004" table:style-name="ce82">
            <text:p><text:s text:c="3"/>6 670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3132.0618599999998" table:style-name="ce82">
            <text:p><text:s text:c="3"/>3 132</text:p>
          </table:table-cell>
          <table:table-cell office:value-type="float" office:value="0" table:style-name="ce82">
            <text:p>-</text:p>
          </table:table-cell>
          <table:table-cell office:value-type="float" office:value="-1940.1120000000001" table:style-name="ce82">
            <text:p>- <text:s/>1 940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2517.537433" table:style-name="ce82">
            <text:p><text:s text:c="3"/>2 518</text:p>
          </table:table-cell>
          <table:table-cell office:value-type="float" office:value="110713" table:style-name="ce82">
            <text:p><text:s text:c="3"/>110 713</text:p>
          </table:table-cell>
          <table:table-cell office:value-type="float" office:value="1268797.114052" table:style-name="ce82">
            <text:p><text:s text:c="2"/>1 268 79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02617" table:style-name="ce82">
            <text:p><text:s text:c="3"/>102 617</text:p>
          </table:table-cell>
          <table:table-cell office:value-type="float" office:value="1026067.306065" table:style-name="ce82">
            <text:p><text:s text:c="2"/>1 026 067</text:p>
          </table:table-cell>
          <table:table-cell office:value-type="float" office:value="365" table:style-name="ce82">
            <text:p><text:s text:c="4"/>365</text:p>
          </table:table-cell>
          <table:table-cell office:value-type="float" office:value="558.01800000000003" table:style-name="ce82">
            <text:p><text:s text:c="4"/>558</text:p>
          </table:table-cell>
          <table:table-cell office:value-type="float" office:value="600" table:style-name="ce82">
            <text:p><text:s text:c="4"/>600</text:p>
          </table:table-cell>
          <table:table-cell office:value-type="float" office:value="2260.6533039999999" table:style-name="ce82">
            <text:p><text:s text:c="3"/>2 261</text:p>
          </table:table-cell>
          <table:table-cell office:value-type="float" office:value="207" table:style-name="ce82">
            <text:p><text:s text:c="4"/>207</text:p>
          </table:table-cell>
          <table:table-cell office:value-type="float" office:value="3637.1266030000002" table:style-name="ce82">
            <text:p><text:s text:c="3"/>3 637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1746.0924" table:style-name="ce82">
            <text:p><text:s text:c="3"/>1 746</text:p>
          </table:table-cell>
          <table:table-cell office:value-type="float" office:value="-214" table:style-name="ce82">
            <text:p>- <text:s text:c="2"/>214</text:p>
          </table:table-cell>
          <table:table-cell office:value-type="float" office:value="-2226.716136" table:style-name="ce82">
            <text:p>- <text:s/>2 227</text:p>
          </table:table-cell>
          <table:table-cell office:value-type="float" office:value="145" table:style-name="ce82">
            <text:p><text:s text:c="4"/>145</text:p>
          </table:table-cell>
          <table:table-cell office:value-type="float" office:value="1556.8319690000001" table:style-name="ce82">
            <text:p><text:s text:c="3"/>1 557</text:p>
          </table:table-cell>
          <table:table-cell office:value-type="float" office:value="102313" table:style-name="ce82">
            <text:p><text:s text:c="3"/>102 313</text:p>
          </table:table-cell>
          <table:table-cell office:value-type="float" office:value="1025585.820797" table:style-name="ce82">
            <text:p><text:s text:c="2"/>1 025 58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45" table:style-name="ce82">
            <text:p><text:s text:c="3"/>16 145</text:p>
          </table:table-cell>
          <table:table-cell office:value-type="float" office:value="926453.20368899999" table:style-name="ce82">
            <text:p><text:s text:c="3"/>926 453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307.83199999999999" table:style-name="ce82">
            <text:p><text:s text:c="4"/>308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320.30000200000001" table:style-name="ce82">
            <text:p><text:s text:c="4"/>320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2195.87734" table:style-name="ce82">
            <text:p><text:s text:c="3"/>2 19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03.536" table:style-name="ce82">
            <text:p><text:s text:c="4"/>204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1361.2495200000001" table:style-name="ce82">
            <text:p>- <text:s/>1 361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2143.1881210000001" table:style-name="ce82">
            <text:p><text:s text:c="3"/>2 143</text:p>
          </table:table-cell>
          <table:table-cell office:value-type="float" office:value="16158" table:style-name="ce82">
            <text:p><text:s text:c="3"/>16 158</text:p>
          </table:table-cell>
          <table:table-cell office:value-type="float" office:value="929215.01562800002" table:style-name="ce82">
            <text:p><text:s text:c="3"/>929 21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129" table:style-name="ce82">
            <text:p><text:s text:c="3"/>7 129</text:p>
          </table:table-cell>
          <table:table-cell office:value-type="float" office:value="64256.607899000002" table:style-name="ce82">
            <text:p><text:s text:c="3"/>64 257</text:p>
          </table:table-cell>
          <table:table-cell office:value-type="float" office:value="93" table:style-name="ce82">
            <text:p><text:s text:c="4"/>93</text:p>
          </table:table-cell>
          <table:table-cell office:value-type="float" office:value="152.8835" table:style-name="ce82">
            <text:p><text:s text:c="4"/>153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147.460002" table:style-name="ce82">
            <text:p><text:s text:c="4"/>147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09.97877699999999" table:style-name="ce82">
            <text:p><text:s text:c="4"/>11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387.40100000000001" table:style-name="ce82">
            <text:p><text:s text:c="4"/>38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.5878899999999998" table:style-name="ce82">
            <text:p><text:s text:c="4"/>5</text:p>
          </table:table-cell>
          <table:table-cell office:value-type="float" office:value="7169" table:style-name="ce82">
            <text:p><text:s text:c="3"/>7 169</text:p>
          </table:table-cell>
          <table:table-cell office:value-type="float" office:value="64763.499064000003" table:style-name="ce82">
            <text:p><text:s text:c="3"/>64 76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5604" table:style-name="ce82">
            <text:p><text:s text:c="3"/>25 604</text:p>
          </table:table-cell>
          <table:table-cell office:value-type="float" office:value="523793.13594399998" table:style-name="ce82">
            <text:p><text:s text:c="3"/>523 793</text:p>
          </table:table-cell>
          <table:table-cell office:value-type="float" office:value="209" table:style-name="ce82">
            <text:p><text:s text:c="4"/>209</text:p>
          </table:table-cell>
          <table:table-cell office:value-type="float" office:value="278.425161" table:style-name="ce82">
            <text:p><text:s text:c="4"/>278</text:p>
          </table:table-cell>
          <table:table-cell office:value-type="float" office:value="99" table:style-name="ce82">
            <text:p><text:s text:c="4"/>99</text:p>
          </table:table-cell>
          <table:table-cell office:value-type="float" office:value="697.637743" table:style-name="ce82">
            <text:p><text:s text:c="4"/>698</text:p>
          </table:table-cell>
          <table:table-cell office:value-type="float" office:value="108" table:style-name="ce82">
            <text:p><text:s text:c="4"/>108</text:p>
          </table:table-cell>
          <table:table-cell office:value-type="float" office:value="1529.1882129999999" table:style-name="ce82">
            <text:p><text:s text:c="3"/>1 52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35.10518000000002" table:style-name="ce82">
            <text:p><text:s text:c="4"/>33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63.21899999999999" table:style-name="ce82">
            <text:p><text:s text:c="4"/>363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264.89650699999999" table:style-name="ce82">
            <text:p><text:s text:c="4"/>265</text:p>
          </table:table-cell>
          <table:table-cell office:value-type="float" office:value="25701" table:style-name="ce82">
            <text:p><text:s text:c="3"/>25 701</text:p>
          </table:table-cell>
          <table:table-cell office:value-type="float" office:value="525196.12190200004" table:style-name="ce82">
            <text:p><text:s text:c="3"/>525 19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48042" table:style-name="ce82">
            <text:p><text:s text:c="3"/>48 042</text:p>
          </table:table-cell>
          <table:table-cell office:value-type="float" office:value="8136817.2843669998" table:style-name="ce82">
            <text:p><text:s text:c="2"/>8 136 817</text:p>
          </table:table-cell>
          <table:table-cell office:value-type="float" office:value="792" table:style-name="ce82">
            <text:p><text:s text:c="4"/>792</text:p>
          </table:table-cell>
          <table:table-cell office:value-type="float" office:value="14330.003719" table:style-name="ce82">
            <text:p><text:s text:c="3"/>14 330</text:p>
          </table:table-cell>
          <table:table-cell office:value-type="float" office:value="117" table:style-name="ce82">
            <text:p><text:s text:c="4"/>117</text:p>
          </table:table-cell>
          <table:table-cell office:value-type="float" office:value="2830.2340009999998" table:style-name="ce82">
            <text:p><text:s text:c="3"/>2 830</text:p>
          </table:table-cell>
          <table:table-cell office:value-type="float" office:value="396" table:style-name="ce82">
            <text:p><text:s text:c="4"/>396</text:p>
          </table:table-cell>
          <table:table-cell office:value-type="float" office:value="37678.923226999999" table:style-name="ce82">
            <text:p><text:s text:c="3"/>37 679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8306.8968870000008" table:style-name="ce82">
            <text:p><text:s text:c="3"/>8 307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131.86286100000001" table:style-name="ce82">
            <text:p><text:s text:c="4"/>132</text:p>
          </table:table-cell>
          <table:table-cell office:value-type="float" office:value="-29" table:style-name="ce82">
            <text:p>- <text:s text:c="2"/>29</text:p>
          </table:table-cell>
          <table:table-cell office:value-type="float" office:value="-3017.5294100000001" table:style-name="ce82">
            <text:p>- <text:s/>3 018</text:p>
          </table:table-cell>
          <table:table-cell office:value-type="float" office:value="48685" table:style-name="ce82">
            <text:p><text:s text:c="3"/>48 685</text:p>
          </table:table-cell>
          <table:table-cell office:value-type="float" office:value="8174803.4138759999" table:style-name="ce82">
            <text:p><text:s text:c="2"/>8 174 80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5604" table:style-name="ce82">
            <text:p><text:s text:c="3"/>35 604</text:p>
          </table:table-cell>
          <table:table-cell office:value-type="float" office:value="1360992.4027140001" table:style-name="ce82">
            <text:p><text:s text:c="2"/>1 360 992</text:p>
          </table:table-cell>
          <table:table-cell office:value-type="float" office:value="342" table:style-name="ce82">
            <text:p><text:s text:c="4"/>342</text:p>
          </table:table-cell>
          <table:table-cell office:value-type="float" office:value="2311.6515549999999" table:style-name="ce82">
            <text:p><text:s text:c="3"/>2 312</text:p>
          </table:table-cell>
          <table:table-cell office:value-type="float" office:value="104" table:style-name="ce82">
            <text:p><text:s text:c="4"/>104</text:p>
          </table:table-cell>
          <table:table-cell office:value-type="float" office:value="605.33555999999999" table:style-name="ce82">
            <text:p><text:s text:c="4"/>605</text:p>
          </table:table-cell>
          <table:table-cell office:value-type="float" office:value="164" table:style-name="ce82">
            <text:p><text:s text:c="4"/>164</text:p>
          </table:table-cell>
          <table:table-cell office:value-type="float" office:value="5445.9856339999997" table:style-name="ce82">
            <text:p><text:s text:c="3"/>5 446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4926.9457899999998" table:style-name="ce82">
            <text:p><text:s text:c="3"/>4 927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-1684.463636" table:style-name="ce82">
            <text:p>- <text:s/>1 684</text:p>
          </table:table-cell>
          <table:table-cell office:value-type="float" office:value="-31" table:style-name="ce82">
            <text:p>- <text:s text:c="2"/>31</text:p>
          </table:table-cell>
          <table:table-cell office:value-type="float" office:value="-3679.7010009999999" table:style-name="ce82">
            <text:p>- <text:s/>3 680</text:p>
          </table:table-cell>
          <table:table-cell office:value-type="float" office:value="35869" table:style-name="ce82">
            <text:p><text:s text:c="3"/>35 869</text:p>
          </table:table-cell>
          <table:table-cell office:value-type="float" office:value="1357853.5939160001" table:style-name="ce82">
            <text:p><text:s text:c="2"/>1 357 85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85113" table:style-name="ce82">
            <text:p><text:s text:c="3"/>85 113</text:p>
          </table:table-cell>
          <table:table-cell office:value-type="float" office:value="1032853.739277" table:style-name="ce82">
            <text:p><text:s text:c="2"/>1 032 854</text:p>
          </table:table-cell>
          <table:table-cell office:value-type="float" office:value="875" table:style-name="ce82">
            <text:p><text:s text:c="4"/>875</text:p>
          </table:table-cell>
          <table:table-cell office:value-type="float" office:value="17600.601709999999" table:style-name="ce82">
            <text:p><text:s text:c="3"/>17 601</text:p>
          </table:table-cell>
          <table:table-cell office:value-type="float" office:value="385" table:style-name="ce82">
            <text:p><text:s text:c="4"/>385</text:p>
          </table:table-cell>
          <table:table-cell office:value-type="float" office:value="1667.4414019999999" table:style-name="ce82">
            <text:p><text:s text:c="3"/>1 667</text:p>
          </table:table-cell>
          <table:table-cell office:value-type="float" office:value="438" table:style-name="ce82">
            <text:p><text:s text:c="4"/>438</text:p>
          </table:table-cell>
          <table:table-cell office:value-type="float" office:value="25559.004778999999" table:style-name="ce82">
            <text:p><text:s text:c="3"/>25 559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19070.001029999999" table:style-name="ce82">
            <text:p><text:s text:c="3"/>19 070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2794.47462" table:style-name="ce82">
            <text:p><text:s text:c="3"/>2 794</text:p>
          </table:table-cell>
          <table:table-cell office:value-type="float" office:value="104" table:style-name="ce82">
            <text:p><text:s text:c="4"/>104</text:p>
          </table:table-cell>
          <table:table-cell office:value-type="float" office:value="539.40549899999996" table:style-name="ce82">
            <text:p><text:s text:c="4"/>539</text:p>
          </table:table-cell>
          <table:table-cell office:value-type="float" office:value="85692" table:style-name="ce82">
            <text:p><text:s text:c="3"/>85 692</text:p>
          </table:table-cell>
          <table:table-cell office:value-type="float" office:value="1058609.783453" table:style-name="ce82">
            <text:p><text:s text:c="2"/>1 058 61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0950" table:style-name="ce82">
            <text:p><text:s text:c="3"/>20 950</text:p>
          </table:table-cell>
          <table:table-cell office:value-type="float" office:value="344406.03629800002" table:style-name="ce82">
            <text:p><text:s text:c="3"/>344 406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258.70265799999999" table:style-name="ce82">
            <text:p><text:s text:c="4"/>259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53.39205999999999" table:style-name="ce82">
            <text:p><text:s text:c="4"/>253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532.34500000000003" table:style-name="ce82">
            <text:p><text:s text:c="4"/>53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16.90495" table:style-name="ce82">
            <text:p><text:s text:c="4"/>117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91.72" table:style-name="ce82">
            <text:p><text:s text:c="4"/>92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53.204949999999997" table:style-name="ce82">
            <text:p><text:s text:c="4"/>53</text:p>
          </table:table-cell>
          <table:table-cell office:value-type="float" office:value="21027" table:style-name="ce82">
            <text:p><text:s text:c="3"/>21 027</text:p>
          </table:table-cell>
          <table:table-cell office:value-type="float" office:value="344971.71189600002" table:style-name="ce82">
            <text:p><text:s text:c="3"/>344 97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73" table:style-name="ce82">
            <text:p><text:s text:c="4"/>73</text:p>
          </table:table-cell>
          <table:table-cell office:value-type="float" office:value="134.19618700000001" table:style-name="ce82">
            <text:p><text:s text:c="4"/>1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9999999999999995E-7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9999999999999995E-7" table:style-name="ce82">
            <text:p><text:s text:c="4"/>0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134.19618700000001" table:style-name="ce82">
            <text:p><text:s text:c="4"/>1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427" table:style-name="ce82">
            <text:p><text:s text:c="4"/>427</text:p>
          </table:table-cell>
          <table:table-cell office:value-type="float" office:value="3065.0325990000001" table:style-name="ce82">
            <text:p><text:s text:c="3"/>3 06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2.30247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40" table:style-name="ce82">
            <text:p>- <text:s text:c="2"/>40</text:p>
          </table:table-cell>
          <table:table-cell office:value-type="float" office:value="430" table:style-name="ce82">
            <text:p><text:s text:c="4"/>430</text:p>
          </table:table-cell>
          <table:table-cell office:value-type="float" office:value="3034.3350690000002" table:style-name="ce82">
            <text:p><text:s text:c="3"/>3 0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63.43" table:style-name="ce82">
            <text:p><text:s text:c="4"/>2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.0000010000000001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9999999999999995E-7" table:style-name="ce82">
            <text:p><text:s text:c="4"/>0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260.43" table:style-name="ce82">
            <text:p><text:s text:c="4"/>2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842" table:style-name="ce82">
            <text:p><text:s text:c="3"/>2 842</text:p>
          </table:table-cell>
          <table:table-cell office:value-type="float" office:value="72845.678329000002" table:style-name="ce82">
            <text:p><text:s text:c="3"/>72 846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42.863579000000001" table:style-name="ce82">
            <text:p><text:s text:c="4"/>4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1.1" table:style-name="ce82">
            <text:p><text:s text:c="4"/>3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940.10617000000002" table:style-name="ce82">
            <text:p><text:s text:c="4"/>94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4.7" table:style-name="ce82">
            <text:p><text:s text:c="4"/>15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93.88" table:style-name="ce82">
            <text:p>- <text:s text:c="2"/>94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63.60000099999999" table:style-name="ce82">
            <text:p>- <text:s text:c="2"/>164</text:p>
          </table:table-cell>
          <table:table-cell office:value-type="float" office:value="2850" table:style-name="ce82">
            <text:p><text:s text:c="3"/>2 850</text:p>
          </table:table-cell>
          <table:table-cell office:value-type="float" office:value="73525.368077000006" table:style-name="ce82">
            <text:p><text:s text:c="3"/>73 5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385" table:style-name="ce82">
            <text:p><text:s text:c="3"/>13 385</text:p>
          </table:table-cell>
          <table:table-cell office:value-type="float" office:value="135741.57528600001" table:style-name="ce82">
            <text:p><text:s text:c="3"/>135 742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125.99" table:style-name="ce82">
            <text:p><text:s text:c="4"/>126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173.3" table:style-name="ce82">
            <text:p><text:s text:c="4"/>173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404.44238999999999" table:style-name="ce82">
            <text:p><text:s text:c="4"/>40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1.350999999999999" table:style-name="ce82">
            <text:p><text:s text:c="4"/>21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392.23" table:style-name="ce82">
            <text:p><text:s text:c="4"/>392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414.20371999999998" table:style-name="ce82">
            <text:p>- <text:s text:c="2"/>414</text:p>
          </table:table-cell>
          <table:table-cell office:value-type="float" office:value="13427" table:style-name="ce82">
            <text:p><text:s text:c="3"/>13 427</text:p>
          </table:table-cell>
          <table:table-cell office:value-type="float" office:value="136055.38295599999" table:style-name="ce82">
            <text:p><text:s text:c="3"/>136 05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2580" table:style-name="ce82">
            <text:p><text:s text:c="3"/>22 580</text:p>
          </table:table-cell>
          <table:table-cell office:value-type="float" office:value="204113.554275" table:style-name="ce82">
            <text:p><text:s text:c="3"/>204 1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701.05000099999995" table:style-name="ce82">
            <text:p><text:s text:c="4"/>70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398.93876" table:style-name="ce82">
            <text:p><text:s text:c="4"/>39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78.25899999999999" table:style-name="ce82">
            <text:p><text:s text:c="4"/>178</text:p>
          </table:table-cell>
          <table:table-cell office:value-type="float" office:value="-53" table:style-name="ce82">
            <text:p>- <text:s text:c="2"/>53</text:p>
          </table:table-cell>
          <table:table-cell office:value-type="float" office:value="-1507.72948" table:style-name="ce82">
            <text:p>- <text:s/>1 508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865.57472099999995" table:style-name="ce82">
            <text:p><text:s text:c="4"/>866</text:p>
          </table:table-cell>
          <table:table-cell office:value-type="float" office:value="22454" table:style-name="ce82">
            <text:p><text:s text:c="3"/>22 454</text:p>
          </table:table-cell>
          <table:table-cell office:value-type="float" office:value="202991.02927500001" table:style-name="ce82">
            <text:p><text:s text:c="3"/>202 991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9年12月20日編製" table:formula="msoxl:='2491-00-01'!V34" table:number-columns-spanned="2" table:number-rows-spanned="1" table:style-name="ce380">
            <text:p>中華民國109年12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81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6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8" table:default-cell-style-name="ce100"/>
        <table:table-column table:style-name="co42" table:default-cell-style-name="ce100"/>
        <table:table-column table:style-name="co9" table:default-cell-style-name="ce100"/>
        <table:table-column table:style-name="co4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43" table:default-cell-style-name="ce100"/>
        <table:table-column table:style-name="co38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9年11月" table:formula="msoxl:='2491-00-06'!G5" table:number-columns-spanned="6" table:number-rows-spanned="1" table:style-name="ce397">
            <text:p>中華民國109年11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6">
            <text:p>上 月 底</text:p>
          </table:table-cell>
          <table:covered-table-cell/>
          <table:table-cell office:value-type="string" table:number-columns-spanned="12" table:number-rows-spanned="1" table:style-name="ce51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8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3">
            <text:p>解散、撤銷及廢止</text:p>
          </table:table-cell>
          <table:covered-table-cell/>
          <table:table-cell office:value-type="string" table:number-columns-spanned="2" table:number-rows-spanned="1" table:style-name="ce513">
            <text:p>增 　　　資</text:p>
          </table:table-cell>
          <table:covered-table-cell/>
          <table:table-cell office:value-type="string" table:number-columns-spanned="2" table:number-rows-spanned="1" table:style-name="ce513">
            <text:p>減　　　資</text:p>
          </table:table-cell>
          <table:covered-table-cell/>
          <table:table-cell office:value-type="string" table:number-columns-spanned="2" table:number-rows-spanned="1" table:style-name="ce514">
            <text:p>行 業 變 動</text:p>
          </table:table-cell>
          <table:covered-table-cell/>
          <table:table-cell office:value-type="string" table:number-columns-spanned="2" table:number-rows-spanned="1" table:style-name="ce51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5">
            <text:p>總計</text:p>
          </table:table-cell>
          <table:covered-table-cell/>
          <table:table-cell office:value-type="float" office:value="716869" table:style-name="ce38">
            <text:p><text:s text:c="3"/>716 869</text:p>
          </table:table-cell>
          <table:table-cell office:value-type="float" office:value="25210608.671604998" table:style-name="ce38">
            <text:p><text:s text:c="2"/>25 210 609</text:p>
          </table:table-cell>
          <table:table-cell office:value-type="float" office:value="4337" table:style-name="ce38">
            <text:p><text:s text:c="3"/>4 337</text:p>
          </table:table-cell>
          <table:table-cell office:value-type="float" office:value="39645.762892999999" table:style-name="ce38">
            <text:p><text:s text:c="3"/>39 646</text:p>
          </table:table-cell>
          <table:table-cell office:value-type="float" office:value="2447" table:style-name="ce38">
            <text:p><text:s text:c="3"/>2 447</text:p>
          </table:table-cell>
          <table:table-cell office:value-type="float" office:value="16069.544096" table:style-name="ce38">
            <text:p><text:s text:c="3"/>16 070</text:p>
          </table:table-cell>
          <table:table-cell office:value-type="float" office:value="2601" table:style-name="ce38">
            <text:p><text:s text:c="3"/>2 601</text:p>
          </table:table-cell>
          <table:table-cell office:value-type="float" office:value="113870.04862099999" table:style-name="ce38">
            <text:p><text:s text:c="3"/>113 870</text:p>
          </table:table-cell>
          <table:table-cell office:value-type="float" office:value="385" table:style-name="ce38">
            <text:p><text:s text:c="4"/>385</text:p>
          </table:table-cell>
          <table:table-cell office:value-type="float" office:value="50800.846663999997" table:style-name="ce38">
            <text:p><text:s text:c="3"/>50 8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5" table:style-name="ce38">
            <text:p>- <text:s text:c="2"/>35</text:p>
          </table:table-cell>
          <table:table-cell office:value-type="float" office:value="-3353.4765400000001" table:style-name="ce38">
            <text:p>- <text:s/>3 353</text:p>
          </table:table-cell>
          <table:table-cell office:value-type="float" office:value="718724" table:style-name="ce38">
            <text:p><text:s text:c="3"/>718 724</text:p>
          </table:table-cell>
          <table:table-cell office:value-type="float" office:value="25293900.615819" table:style-name="ce38">
            <text:p><text:s text:c="2"/>25 293 90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15313" table:style-name="ce38">
            <text:p><text:s text:c="3"/>715 313</text:p>
          </table:table-cell>
          <table:table-cell office:value-type="float" office:value="25185386.740347002" table:style-name="ce38">
            <text:p><text:s text:c="2"/>25 185 387</text:p>
          </table:table-cell>
          <table:table-cell office:value-type="float" office:value="4326" table:style-name="ce38">
            <text:p><text:s text:c="3"/>4 326</text:p>
          </table:table-cell>
          <table:table-cell office:value-type="float" office:value="39596.412893000001" table:style-name="ce38">
            <text:p><text:s text:c="3"/>39 596</text:p>
          </table:table-cell>
          <table:table-cell office:value-type="float" office:value="2444" table:style-name="ce38">
            <text:p><text:s text:c="3"/>2 444</text:p>
          </table:table-cell>
          <table:table-cell office:value-type="float" office:value="16053.544096" table:style-name="ce38">
            <text:p><text:s text:c="3"/>16 054</text:p>
          </table:table-cell>
          <table:table-cell office:value-type="float" office:value="2596" table:style-name="ce38">
            <text:p><text:s text:c="3"/>2 596</text:p>
          </table:table-cell>
          <table:table-cell office:value-type="float" office:value="113823.698621" table:style-name="ce38">
            <text:p><text:s text:c="3"/>113 824</text:p>
          </table:table-cell>
          <table:table-cell office:value-type="float" office:value="385" table:style-name="ce38">
            <text:p><text:s text:c="4"/>385</text:p>
          </table:table-cell>
          <table:table-cell office:value-type="float" office:value="50800.846663999997" table:style-name="ce38">
            <text:p><text:s text:c="3"/>50 8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5" table:style-name="ce38">
            <text:p>- <text:s text:c="2"/>35</text:p>
          </table:table-cell>
          <table:table-cell office:value-type="float" office:value="-3351.4765400000001" table:style-name="ce38">
            <text:p>- <text:s/>3 351</text:p>
          </table:table-cell>
          <table:table-cell office:value-type="float" office:value="717160" table:style-name="ce38">
            <text:p><text:s text:c="3"/>717 160</text:p>
          </table:table-cell>
          <table:table-cell office:value-type="float" office:value="25268600.984561" table:style-name="ce38">
            <text:p><text:s text:c="2"/>25 268 60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6798" table:style-name="ce38">
            <text:p><text:s text:c="3"/>136 798</text:p>
          </table:table-cell>
          <table:table-cell office:value-type="float" office:value="2374872.6627199999" table:style-name="ce38">
            <text:p><text:s text:c="2"/>2 374 873</text:p>
          </table:table-cell>
          <table:table-cell office:value-type="float" office:value="725" table:style-name="ce38">
            <text:p><text:s text:c="4"/>725</text:p>
          </table:table-cell>
          <table:table-cell office:value-type="float" office:value="19842.492363000001" table:style-name="ce38">
            <text:p><text:s text:c="3"/>19 842</text:p>
          </table:table-cell>
          <table:table-cell office:value-type="float" office:value="508" table:style-name="ce38">
            <text:p><text:s text:c="4"/>508</text:p>
          </table:table-cell>
          <table:table-cell office:value-type="float" office:value="2994.1878780000002" table:style-name="ce38">
            <text:p><text:s text:c="3"/>2 994</text:p>
          </table:table-cell>
          <table:table-cell office:value-type="float" office:value="434" table:style-name="ce38">
            <text:p><text:s text:c="4"/>434</text:p>
          </table:table-cell>
          <table:table-cell office:value-type="float" office:value="25699.285673999999" table:style-name="ce38">
            <text:p><text:s text:c="3"/>25 699</text:p>
          </table:table-cell>
          <table:table-cell office:value-type="float" office:value="80" table:style-name="ce38">
            <text:p><text:s text:c="4"/>80</text:p>
          </table:table-cell>
          <table:table-cell office:value-type="float" office:value="19846.168245000001" table:style-name="ce38">
            <text:p><text:s text:c="3"/>19 8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-4445.1943579999997" table:style-name="ce38">
            <text:p>- <text:s/>4 445</text:p>
          </table:table-cell>
          <table:table-cell office:value-type="float" office:value="137056" table:style-name="ce38">
            <text:p><text:s text:c="3"/>137 056</text:p>
          </table:table-cell>
          <table:table-cell office:value-type="float" office:value="2393128.8902759999" table:style-name="ce38">
            <text:p><text:s text:c="2"/>2 393 12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80025" table:style-name="ce38">
            <text:p><text:s text:c="3"/>180 025</text:p>
          </table:table-cell>
          <table:table-cell office:value-type="float" office:value="12999903.118581001" table:style-name="ce38">
            <text:p><text:s text:c="2"/>12 999 903</text:p>
          </table:table-cell>
          <table:table-cell office:value-type="float" office:value="1113" table:style-name="ce38">
            <text:p><text:s text:c="3"/>1 113</text:p>
          </table:table-cell>
          <table:table-cell office:value-type="float" office:value="6613.1282670000001" table:style-name="ce38">
            <text:p><text:s text:c="3"/>6 613</text:p>
          </table:table-cell>
          <table:table-cell office:value-type="float" office:value="813" table:style-name="ce38">
            <text:p><text:s text:c="4"/>813</text:p>
          </table:table-cell>
          <table:table-cell office:value-type="float" office:value="5261.82258" table:style-name="ce38">
            <text:p><text:s text:c="3"/>5 262</text:p>
          </table:table-cell>
          <table:table-cell office:value-type="float" office:value="738" table:style-name="ce38">
            <text:p><text:s text:c="4"/>738</text:p>
          </table:table-cell>
          <table:table-cell office:value-type="float" office:value="50234.189213999998" table:style-name="ce38">
            <text:p><text:s text:c="3"/>50 234</text:p>
          </table:table-cell>
          <table:table-cell office:value-type="float" office:value="111" table:style-name="ce38">
            <text:p><text:s text:c="4"/>111</text:p>
          </table:table-cell>
          <table:table-cell office:value-type="float" office:value="18383.498239" table:style-name="ce38">
            <text:p><text:s text:c="3"/>18 3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6" table:style-name="ce38">
            <text:p>- <text:s text:c="2"/>116</text:p>
          </table:table-cell>
          <table:table-cell office:value-type="float" office:value="1145.75325" table:style-name="ce38">
            <text:p><text:s text:c="3"/>1 146</text:p>
          </table:table-cell>
          <table:table-cell office:value-type="float" office:value="180209" table:style-name="ce38">
            <text:p><text:s text:c="3"/>180 209</text:p>
          </table:table-cell>
          <table:table-cell office:value-type="float" office:value="13034250.868493" table:style-name="ce38">
            <text:p><text:s text:c="2"/>13 034 25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2904" table:style-name="ce38">
            <text:p><text:s text:c="3"/>62 904</text:p>
          </table:table-cell>
          <table:table-cell office:value-type="float" office:value="1595563.073624" table:style-name="ce38">
            <text:p><text:s text:c="2"/>1 595 563</text:p>
          </table:table-cell>
          <table:table-cell office:value-type="float" office:value="414" table:style-name="ce38">
            <text:p><text:s text:c="4"/>414</text:p>
          </table:table-cell>
          <table:table-cell office:value-type="float" office:value="1920.3552890000001" table:style-name="ce38">
            <text:p><text:s text:c="3"/>1 920</text:p>
          </table:table-cell>
          <table:table-cell office:value-type="float" office:value="181" table:style-name="ce38">
            <text:p><text:s text:c="4"/>181</text:p>
          </table:table-cell>
          <table:table-cell office:value-type="float" office:value="1225.6071999999999" table:style-name="ce38">
            <text:p><text:s text:c="3"/>1 226</text:p>
          </table:table-cell>
          <table:table-cell office:value-type="float" office:value="236" table:style-name="ce38">
            <text:p><text:s text:c="4"/>236</text:p>
          </table:table-cell>
          <table:table-cell office:value-type="float" office:value="5703.6127630000001" table:style-name="ce38">
            <text:p><text:s text:c="3"/>5 704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1199.7844700000001" table:style-name="ce38">
            <text:p><text:s text:c="3"/>1 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336.30345" table:style-name="ce38">
            <text:p><text:s text:c="4"/>336</text:p>
          </table:table-cell>
          <table:table-cell office:value-type="float" office:value="63178" table:style-name="ce38">
            <text:p><text:s text:c="3"/>63 178</text:p>
          </table:table-cell>
          <table:table-cell office:value-type="float" office:value="1601097.953456" table:style-name="ce38">
            <text:p><text:s text:c="2"/>1 601 09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04492" table:style-name="ce38">
            <text:p><text:s text:c="3"/>104 492</text:p>
          </table:table-cell>
          <table:table-cell office:value-type="float" office:value="1871614.2149499999" table:style-name="ce38">
            <text:p><text:s text:c="2"/>1 871 614</text:p>
          </table:table-cell>
          <table:table-cell office:value-type="float" office:value="741" table:style-name="ce38">
            <text:p><text:s text:c="4"/>741</text:p>
          </table:table-cell>
          <table:table-cell office:value-type="float" office:value="3549.442481" table:style-name="ce38">
            <text:p><text:s text:c="3"/>3 549</text:p>
          </table:table-cell>
          <table:table-cell office:value-type="float" office:value="256" table:style-name="ce38">
            <text:p><text:s text:c="4"/>256</text:p>
          </table:table-cell>
          <table:table-cell office:value-type="float" office:value="1750.492" table:style-name="ce38">
            <text:p><text:s text:c="3"/>1 750</text:p>
          </table:table-cell>
          <table:table-cell office:value-type="float" office:value="382" table:style-name="ce38">
            <text:p><text:s text:c="4"/>382</text:p>
          </table:table-cell>
          <table:table-cell office:value-type="float" office:value="8831.980834" table:style-name="ce38">
            <text:p><text:s text:c="3"/>8 832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910.15161000000001" table:style-name="ce38">
            <text:p><text:s text:c="4"/>9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295.37772000000001" table:style-name="ce38">
            <text:p>- <text:s text:c="2"/>295</text:p>
          </table:table-cell>
          <table:table-cell office:value-type="float" office:value="104975" table:style-name="ce38">
            <text:p><text:s text:c="3"/>104 975</text:p>
          </table:table-cell>
          <table:table-cell office:value-type="float" office:value="1881039.6169350001" table:style-name="ce38">
            <text:p><text:s text:c="2"/>1 881 04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9242" table:style-name="ce38">
            <text:p><text:s text:c="3"/>39 242</text:p>
          </table:table-cell>
          <table:table-cell office:value-type="float" office:value="954630.94558900001" table:style-name="ce38">
            <text:p><text:s text:c="3"/>954 631</text:p>
          </table:table-cell>
          <table:table-cell office:value-type="float" office:value="246" table:style-name="ce38">
            <text:p><text:s text:c="4"/>246</text:p>
          </table:table-cell>
          <table:table-cell office:value-type="float" office:value="794.12985000000003" table:style-name="ce38">
            <text:p><text:s text:c="4"/>794</text:p>
          </table:table-cell>
          <table:table-cell office:value-type="float" office:value="85" table:style-name="ce38">
            <text:p><text:s text:c="4"/>85</text:p>
          </table:table-cell>
          <table:table-cell office:value-type="float" office:value="1048.080882" table:style-name="ce38">
            <text:p><text:s text:c="3"/>1 048</text:p>
          </table:table-cell>
          <table:table-cell office:value-type="float" office:value="150" table:style-name="ce38">
            <text:p><text:s text:c="4"/>150</text:p>
          </table:table-cell>
          <table:table-cell office:value-type="float" office:value="7221.9129050000001" table:style-name="ce38">
            <text:p><text:s text:c="3"/>7 222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74.67049999999995" table:style-name="ce38">
            <text:p><text:s text:c="4"/>5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-189.40299999999999" table:style-name="ce38">
            <text:p>- <text:s text:c="2"/>189</text:p>
          </table:table-cell>
          <table:table-cell office:value-type="float" office:value="39395" table:style-name="ce38">
            <text:p><text:s text:c="3"/>39 395</text:p>
          </table:table-cell>
          <table:table-cell office:value-type="float" office:value="960834.83396199998" table:style-name="ce38">
            <text:p><text:s text:c="3"/>960 83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<text:s text:c="4"/>高雄市</text:p>
          </table:table-cell>
          <table:covered-table-cell/>
          <table:table-cell office:value-type="float" office:value="80737" table:style-name="ce38">
            <text:p><text:s text:c="3"/>80 737</text:p>
          </table:table-cell>
          <table:table-cell office:value-type="float" office:value="2108690.9376989999" table:style-name="ce38">
            <text:p><text:s text:c="2"/>2 108 691</text:p>
          </table:table-cell>
          <table:table-cell office:value-type="float" office:value="422" table:style-name="ce38">
            <text:p><text:s text:c="4"/>422</text:p>
          </table:table-cell>
          <table:table-cell office:value-type="float" office:value="2451.753913" table:style-name="ce38">
            <text:p><text:s text:c="3"/>2 452</text:p>
          </table:table-cell>
          <table:table-cell office:value-type="float" office:value="283" table:style-name="ce38">
            <text:p><text:s text:c="4"/>283</text:p>
          </table:table-cell>
          <table:table-cell office:value-type="float" office:value="1372.3625" table:style-name="ce38">
            <text:p><text:s text:c="3"/>1 372</text:p>
          </table:table-cell>
          <table:table-cell office:value-type="float" office:value="244" table:style-name="ce38">
            <text:p><text:s text:c="4"/>244</text:p>
          </table:table-cell>
          <table:table-cell office:value-type="float" office:value="5564.1467000000002" table:style-name="ce38">
            <text:p><text:s text:c="3"/>5 564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758.9007300000001" table:style-name="ce38">
            <text:p><text:s text:c="3"/>1 7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-13.095000000000001" table:style-name="ce38">
            <text:p>- <text:s text:c="2"/>13</text:p>
          </table:table-cell>
          <table:table-cell office:value-type="float" office:value="80869" table:style-name="ce38">
            <text:p><text:s text:c="3"/>80 869</text:p>
          </table:table-cell>
          <table:table-cell office:value-type="float" office:value="2113562.4800820001" table:style-name="ce38">
            <text:p><text:s text:c="2"/>2 113 56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343" table:style-name="ce38">
            <text:p><text:s text:c="3"/>6 343</text:p>
          </table:table-cell>
          <table:table-cell office:value-type="float" office:value="93396.071096" table:style-name="ce38">
            <text:p><text:s text:c="3"/>93 396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99.34" table:style-name="ce38">
            <text:p><text:s text:c="4"/>99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43.9773" table:style-name="ce38">
            <text:p><text:s text:c="4"/>44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32" table:style-name="ce38">
            <text:p><text:s text:c="4"/>23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.8000000000000007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.901" table:style-name="ce38">
            <text:p><text:s text:c="4"/>32</text:p>
          </table:table-cell>
          <table:table-cell office:value-type="float" office:value="6365" table:style-name="ce38">
            <text:p><text:s text:c="3"/>6 365</text:p>
          </table:table-cell>
          <table:table-cell office:value-type="float" office:value="93706.534796000007" table:style-name="ce38">
            <text:p><text:s text:c="3"/>93 70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3725" table:style-name="ce38">
            <text:p><text:s text:c="3"/>13 725</text:p>
          </table:table-cell>
          <table:table-cell office:value-type="float" office:value="548273.07081299997" table:style-name="ce38">
            <text:p><text:s text:c="3"/>548 273</text:p>
          </table:table-cell>
          <table:table-cell office:value-type="float" office:value="104" table:style-name="ce38">
            <text:p><text:s text:c="4"/>104</text:p>
          </table:table-cell>
          <table:table-cell office:value-type="float" office:value="1371.27838" table:style-name="ce38">
            <text:p><text:s text:c="3"/>1 371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207.16" table:style-name="ce38">
            <text:p><text:s text:c="4"/>207</text:p>
          </table:table-cell>
          <table:table-cell office:value-type="float" office:value="83" table:style-name="ce38">
            <text:p><text:s text:c="4"/>83</text:p>
          </table:table-cell>
          <table:table-cell office:value-type="float" office:value="3636.817481" table:style-name="ce38">
            <text:p><text:s text:c="3"/>3 637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814.18732" table:style-name="ce38">
            <text:p><text:s text:c="4"/>8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553.51890000000003" table:style-name="ce38">
            <text:p>- <text:s text:c="2"/>554</text:p>
          </table:table-cell>
          <table:table-cell office:value-type="float" office:value="13782" table:style-name="ce38">
            <text:p><text:s text:c="3"/>13 782</text:p>
          </table:table-cell>
          <table:table-cell office:value-type="float" office:value="551706.30045400001" table:style-name="ce38">
            <text:p><text:s text:c="3"/>551 70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660" table:style-name="ce38">
            <text:p><text:s text:c="3"/>7 660</text:p>
          </table:table-cell>
          <table:table-cell office:value-type="float" office:value="293159.07759599999" table:style-name="ce38">
            <text:p><text:s text:c="3"/>293 159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70.305000000000007" table:style-name="ce38">
            <text:p><text:s text:c="4"/>70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62.65" table:style-name="ce38">
            <text:p><text:s text:c="4"/>63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301.46955000000003" table:style-name="ce38">
            <text:p><text:s text:c="4"/>30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276.7" table:style-name="ce38">
            <text:p><text:s text:c="3"/>6 2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73.34" table:style-name="ce38">
            <text:p>- <text:s text:c="2"/>73</text:p>
          </table:table-cell>
          <table:table-cell office:value-type="float" office:value="7679" table:style-name="ce38">
            <text:p><text:s text:c="3"/>7 679</text:p>
          </table:table-cell>
          <table:table-cell office:value-type="float" office:value="287118.16214600002" table:style-name="ce38">
            <text:p><text:s text:c="3"/>287 11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7915" table:style-name="ce38">
            <text:p><text:s text:c="3"/>27 915</text:p>
          </table:table-cell>
          <table:table-cell office:value-type="float" office:value="523290.375611" table:style-name="ce38">
            <text:p><text:s text:c="3"/>523 290</text:p>
          </table:table-cell>
          <table:table-cell office:value-type="float" office:value="159" table:style-name="ce38">
            <text:p><text:s text:c="4"/>159</text:p>
          </table:table-cell>
          <table:table-cell office:value-type="float" office:value="676.88099999999997" table:style-name="ce38">
            <text:p><text:s text:c="4"/>677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639.02" table:style-name="ce38">
            <text:p><text:s text:c="4"/>639</text:p>
          </table:table-cell>
          <table:table-cell office:value-type="float" office:value="89" table:style-name="ce38">
            <text:p><text:s text:c="4"/>89</text:p>
          </table:table-cell>
          <table:table-cell office:value-type="float" office:value="1555.9622300000001" table:style-name="ce38">
            <text:p><text:s text:c="3"/>1 556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390.15199999999999" table:style-name="ce38">
            <text:p><text:s text:c="4"/>3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245.18684999999999" table:style-name="ce38">
            <text:p>- <text:s text:c="2"/>245</text:p>
          </table:table-cell>
          <table:table-cell office:value-type="float" office:value="28002" table:style-name="ce38">
            <text:p><text:s text:c="3"/>28 002</text:p>
          </table:table-cell>
          <table:table-cell office:value-type="float" office:value="524248.85999099998" table:style-name="ce38">
            <text:p><text:s text:c="3"/>524 24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531" table:style-name="ce38">
            <text:p><text:s text:c="3"/>5 531</text:p>
          </table:table-cell>
          <table:table-cell office:value-type="float" office:value="98995.560337999996" table:style-name="ce38">
            <text:p><text:s text:c="3"/>98 996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42.88" table:style-name="ce38">
            <text:p><text:s text:c="4"/>43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31.36" table:style-name="ce38">
            <text:p><text:s text:c="4"/>31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040.3739399999999" table:style-name="ce38">
            <text:p><text:s text:c="3"/>1 04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4.74" table:style-name="ce38">
            <text:p><text:s text:c="4"/>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65.28" table:style-name="ce38">
            <text:p>- <text:s text:c="2"/>165</text:p>
          </table:table-cell>
          <table:table-cell office:value-type="float" office:value="5547" table:style-name="ce38">
            <text:p><text:s text:c="3"/>5 547</text:p>
          </table:table-cell>
          <table:table-cell office:value-type="float" office:value="99827.434278000001" table:style-name="ce38">
            <text:p><text:s text:c="3"/>99 82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589" table:style-name="ce38">
            <text:p><text:s text:c="3"/>7 589</text:p>
          </table:table-cell>
          <table:table-cell office:value-type="float" office:value="276881.14740999998" table:style-name="ce38">
            <text:p><text:s text:c="3"/>276 881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26.59" table:style-name="ce38">
            <text:p><text:s text:c="4"/>127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56.997500000000002" table:style-name="ce38">
            <text:p><text:s text:c="4"/>57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56.4581" table:style-name="ce38">
            <text:p><text:s text:c="4"/>15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7.36618" table:style-name="ce38">
            <text:p><text:s text:c="4"/>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29.5" table:style-name="ce38">
            <text:p>- <text:s text:c="2"/>30</text:p>
          </table:table-cell>
          <table:table-cell office:value-type="float" office:value="7610" table:style-name="ce38">
            <text:p><text:s text:c="3"/>7 610</text:p>
          </table:table-cell>
          <table:table-cell office:value-type="float" office:value="277010.33182999998" table:style-name="ce38">
            <text:p><text:s text:c="3"/>277 01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965" table:style-name="ce38">
            <text:p><text:s text:c="3"/>4 965</text:p>
          </table:table-cell>
          <table:table-cell office:value-type="float" office:value="77290.135716999997" table:style-name="ce38">
            <text:p><text:s text:c="3"/>77 290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77.650000000000006" table:style-name="ce38">
            <text:p><text:s text:c="4"/>78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57.7" table:style-name="ce38">
            <text:p><text:s text:c="4"/>58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46.44" table:style-name="ce38">
            <text:p><text:s text:c="4"/>1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15.6" table:style-name="ce38">
            <text:p><text:s text:c="4"/>16</text:p>
          </table:table-cell>
          <table:table-cell office:value-type="float" office:value="4972" table:style-name="ce38">
            <text:p><text:s text:c="3"/>4 972</text:p>
          </table:table-cell>
          <table:table-cell office:value-type="float" office:value="77472.125717000003" table:style-name="ce38">
            <text:p><text:s text:c="3"/>77 47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738" table:style-name="ce38">
            <text:p><text:s text:c="3"/>7 738</text:p>
          </table:table-cell>
          <table:table-cell office:value-type="float" office:value="111916.032893" table:style-name="ce38">
            <text:p><text:s text:c="3"/>111 916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360.17" table:style-name="ce38">
            <text:p><text:s text:c="4"/>360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91.432000000000002" table:style-name="ce38">
            <text:p><text:s text:c="4"/>9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702.61117000000002" table:style-name="ce38">
            <text:p><text:s text:c="4"/>7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6.460800000000006" table:style-name="ce38">
            <text:p><text:s text:c="4"/>66</text:p>
          </table:table-cell>
          <table:table-cell office:value-type="float" office:value="7765" table:style-name="ce38">
            <text:p><text:s text:c="3"/>7 765</text:p>
          </table:table-cell>
          <table:table-cell office:value-type="float" office:value="112923.842863" table:style-name="ce38">
            <text:p><text:s text:c="3"/>112 92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533" table:style-name="ce38">
            <text:p><text:s text:c="3"/>1 533</text:p>
          </table:table-cell>
          <table:table-cell office:value-type="float" office:value="17020.501262000002" table:style-name="ce38">
            <text:p><text:s text:c="3"/>17 02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0.738" table:style-name="ce38">
            <text:p><text:s text:c="4"/>2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66.5" table:style-name="ce38">
            <text:p><text:s text:c="4"/>6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22.7" table:style-name="ce38">
            <text:p><text:s text:c="4"/>3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185.54" table:style-name="ce38">
            <text:p>- <text:s text:c="2"/>186</text:p>
          </table:table-cell>
          <table:table-cell office:value-type="float" office:value="1542" table:style-name="ce38">
            <text:p><text:s text:c="3"/>1 542</text:p>
          </table:table-cell>
          <table:table-cell office:value-type="float" office:value="17111.899261999999" table:style-name="ce38">
            <text:p><text:s text:c="3"/>17 11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733" table:style-name="ce38">
            <text:p><text:s text:c="3"/>3 733</text:p>
          </table:table-cell>
          <table:table-cell office:value-type="float" office:value="78837.954129999998" table:style-name="ce38">
            <text:p><text:s text:c="3"/>78 838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39.962800000000001" table:style-name="ce38">
            <text:p><text:s text:c="4"/>40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5.1" table:style-name="ce38">
            <text:p><text:s text:c="4"/>1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2.442010000000003" table:style-name="ce38">
            <text:p><text:s text:c="4"/>5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1.000999999999999" table:style-name="ce38">
            <text:p><text:s text:c="4"/>11</text:p>
          </table:table-cell>
          <table:table-cell office:value-type="float" office:value="3752" table:style-name="ce38">
            <text:p><text:s text:c="3"/>3 752</text:p>
          </table:table-cell>
          <table:table-cell office:value-type="float" office:value="78912.259940000004" table:style-name="ce38">
            <text:p><text:s text:c="3"/>78 91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81" table:style-name="ce38">
            <text:p><text:s text:c="4"/>881</text:p>
          </table:table-cell>
          <table:table-cell office:value-type="float" office:value="11919.682638" table:style-name="ce38">
            <text:p><text:s text:c="3"/>11 92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9.8000000000000007" table:style-name="ce38">
            <text:p><text:s text:c="4"/>1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33888800000000002" table:style-name="ce38">
            <text:p><text:s text:c="4"/>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86" table:style-name="ce38">
            <text:p><text:s text:c="4"/>886</text:p>
          </table:table-cell>
          <table:table-cell office:value-type="float" office:value="11959.143749999999" table:style-name="ce38">
            <text:p><text:s text:c="3"/>11 95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129" table:style-name="ce38">
            <text:p><text:s text:c="3"/>6 129</text:p>
          </table:table-cell>
          <table:table-cell office:value-type="float" office:value="78798.114377999998" table:style-name="ce38">
            <text:p><text:s text:c="3"/>78 798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3.09" table:style-name="ce38">
            <text:p><text:s text:c="4"/>23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46.13" table:style-name="ce38">
            <text:p><text:s text:c="4"/>4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22.7" table:style-name="ce38">
            <text:p>- <text:s text:c="2"/>23</text:p>
          </table:table-cell>
          <table:table-cell office:value-type="float" office:value="6130" table:style-name="ce38">
            <text:p><text:s text:c="3"/>6 130</text:p>
          </table:table-cell>
          <table:table-cell office:value-type="float" office:value="78781.374377999993" table:style-name="ce38">
            <text:p><text:s text:c="3"/>78 78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2397" table:style-name="ce38">
            <text:p><text:s text:c="3"/>12 397</text:p>
          </table:table-cell>
          <table:table-cell office:value-type="float" office:value="1004246.678935" table:style-name="ce38">
            <text:p><text:s text:c="2"/>1 004 247</text:p>
          </table:table-cell>
          <table:table-cell office:value-type="float" office:value="88" table:style-name="ce38">
            <text:p><text:s text:c="4"/>88</text:p>
          </table:table-cell>
          <table:table-cell office:value-type="float" office:value="1459.61555" table:style-name="ce38">
            <text:p><text:s text:c="3"/>1 460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066.2753680000001" table:style-name="ce38">
            <text:p><text:s text:c="3"/>1 066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2157.5860499999999" table:style-name="ce38">
            <text:p><text:s text:c="3"/>2 158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447.62860000000001" table:style-name="ce38">
            <text:p><text:s text:c="4"/>4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303.0330799999999" table:style-name="ce38">
            <text:p><text:s text:c="3"/>1 303</text:p>
          </table:table-cell>
          <table:table-cell office:value-type="float" office:value="12455" table:style-name="ce38">
            <text:p><text:s text:c="3"/>12 455</text:p>
          </table:table-cell>
          <table:table-cell office:value-type="float" office:value="1007653.009647" table:style-name="ce38">
            <text:p><text:s text:c="2"/>1 007 65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976" table:style-name="ce38">
            <text:p><text:s text:c="3"/>4 976</text:p>
          </table:table-cell>
          <table:table-cell office:value-type="float" office:value="66087.384367000006" table:style-name="ce38">
            <text:p><text:s text:c="3"/>66 087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46.81" table:style-name="ce38">
            <text:p><text:s text:c="4"/>47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6.350000000000001" table:style-name="ce38">
            <text:p><text:s text:c="4"/>16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82.71" table:style-name="ce38">
            <text:p><text:s text:c="4"/>18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9877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43.393292000000002" table:style-name="ce38">
            <text:p>- <text:s text:c="2"/>43</text:p>
          </table:table-cell>
          <table:table-cell office:value-type="float" office:value="4991" table:style-name="ce38">
            <text:p><text:s text:c="3"/>4 991</text:p>
          </table:table-cell>
          <table:table-cell office:value-type="float" office:value="66255.062304999999" table:style-name="ce38">
            <text:p><text:s text:c="3"/>66 25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56" table:style-name="ce38">
            <text:p><text:s text:c="3"/>1 556</text:p>
          </table:table-cell>
          <table:table-cell office:value-type="float" office:value="25221.931258000001" table:style-name="ce38">
            <text:p><text:s text:c="3"/>25 22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49.35" table:style-name="ce38">
            <text:p><text:s text:c="4"/>4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6.35" table:style-name="ce38">
            <text:p><text:s text:c="4"/>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1564" table:style-name="ce38">
            <text:p><text:s text:c="3"/>1 564</text:p>
          </table:table-cell>
          <table:table-cell office:value-type="float" office:value="25299.631258000001" table:style-name="ce38">
            <text:p><text:s text:c="3"/>25 30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44" table:style-name="ce38">
            <text:p><text:s text:c="3"/>1 344</text:p>
          </table:table-cell>
          <table:table-cell office:value-type="float" office:value="23111.921257999998" table:style-name="ce38">
            <text:p><text:s text:c="3"/>23 11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49.35" table:style-name="ce38">
            <text:p><text:s text:c="4"/>4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3.25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.5" table:style-name="ce38">
            <text:p>- <text:s text:c="2"/>3</text:p>
          </table:table-cell>
          <table:table-cell office:value-type="float" office:value="1352" table:style-name="ce38">
            <text:p><text:s text:c="3"/>1 352</text:p>
          </table:table-cell>
          <table:table-cell office:value-type="float" office:value="23171.021258000001" table:style-name="ce38">
            <text:p><text:s text:c="3"/>23 17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12" table:style-name="ce38">
            <text:p><text:s text:c="4"/>212</text:p>
          </table:table-cell>
          <table:table-cell office:value-type="float" office:value="2110.0100000000002" table:style-name="ce38">
            <text:p><text:s text:c="3"/>2 1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.1" table:style-name="ce38">
            <text:p><text:s text:c="4"/>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212" table:style-name="ce38">
            <text:p><text:s text:c="4"/>212</text:p>
          </table:table-cell>
          <table:table-cell office:value-type="float" office:value="2128.61" table:style-name="ce38">
            <text:p><text:s text:c="3"/>2 129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9年12月20日編製" table:formula="msoxl:='2491-00-01'!V34" table:number-columns-spanned="2" table:number-rows-spanned="1" table:style-name="ce416">
            <text:p>中華民國109年12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41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8" table:default-cell-style-name="ce100"/>
        <table:table-column table:style-name="co44" table:default-cell-style-name="ce100"/>
        <table:table-column table:style-name="co9" table:default-cell-style-name="ce100"/>
        <table:table-column table:style-name="co4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9" table:default-cell-style-name="ce100"/>
        <table:table-column table:style-name="co45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9年11月" table:formula="msoxl:='2491-00-06'!G5" table:number-columns-spanned="5" table:number-rows-spanned="1" table:style-name="ce397">
            <text:p>中華民國109年11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6">
            <text:p>上 月 底</text:p>
          </table:table-cell>
          <table:covered-table-cell/>
          <table:table-cell office:value-type="string" table:number-columns-spanned="12" table:number-rows-spanned="1" table:style-name="ce51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8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3">
            <text:p>解散、撤銷及廢止</text:p>
          </table:table-cell>
          <table:covered-table-cell/>
          <table:table-cell office:value-type="string" table:number-columns-spanned="2" table:number-rows-spanned="1" table:style-name="ce513">
            <text:p>增 　　　資</text:p>
          </table:table-cell>
          <table:covered-table-cell/>
          <table:table-cell office:value-type="string" table:number-columns-spanned="2" table:number-rows-spanned="1" table:style-name="ce513">
            <text:p>減　　　資</text:p>
          </table:table-cell>
          <table:covered-table-cell/>
          <table:table-cell office:value-type="string" table:number-columns-spanned="2" table:number-rows-spanned="1" table:style-name="ce514">
            <text:p>行 業 變 動</text:p>
          </table:table-cell>
          <table:covered-table-cell/>
          <table:table-cell office:value-type="string" table:number-columns-spanned="2" table:number-rows-spanned="1" table:style-name="ce51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16869" table:style-name="ce38">
            <text:p><text:s text:c="3"/>716 869</text:p>
          </table:table-cell>
          <table:table-cell office:value-type="float" office:value="25210608.671604998" table:style-name="ce38">
            <text:p><text:s text:c="2"/>25 210 609</text:p>
          </table:table-cell>
          <table:table-cell office:value-type="float" office:value="4337" table:style-name="ce38">
            <text:p><text:s text:c="3"/>4 337</text:p>
          </table:table-cell>
          <table:table-cell office:value-type="float" office:value="39645.762892999999" table:style-name="ce38">
            <text:p><text:s text:c="3"/>39 646</text:p>
          </table:table-cell>
          <table:table-cell office:value-type="float" office:value="2447" table:style-name="ce38">
            <text:p><text:s text:c="3"/>2 447</text:p>
          </table:table-cell>
          <table:table-cell office:value-type="float" office:value="16069.544096" table:style-name="ce38">
            <text:p><text:s text:c="3"/>16 070</text:p>
          </table:table-cell>
          <table:table-cell office:value-type="float" office:value="2601" table:style-name="ce38">
            <text:p><text:s text:c="3"/>2 601</text:p>
          </table:table-cell>
          <table:table-cell office:value-type="float" office:value="113870.04862099999" table:style-name="ce38">
            <text:p><text:s text:c="3"/>113 870</text:p>
          </table:table-cell>
          <table:table-cell office:value-type="float" office:value="385" table:style-name="ce38">
            <text:p><text:s text:c="4"/>385</text:p>
          </table:table-cell>
          <table:table-cell office:value-type="float" office:value="50800.846663999997" table:style-name="ce38">
            <text:p><text:s text:c="3"/>50 8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5" table:style-name="ce38">
            <text:p>- <text:s text:c="2"/>35</text:p>
          </table:table-cell>
          <table:table-cell office:value-type="float" office:value="-3353.4765400000001" table:style-name="ce38">
            <text:p>- <text:s/>3 353</text:p>
          </table:table-cell>
          <table:table-cell office:value-type="float" office:value="718724" table:style-name="ce38">
            <text:p><text:s text:c="3"/>718 724</text:p>
          </table:table-cell>
          <table:table-cell office:value-type="float" office:value="25293900.615819" table:style-name="ce38">
            <text:p><text:s text:c="2"/>25 293 90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9952" table:style-name="ce38">
            <text:p><text:s text:c="3"/>9 952</text:p>
          </table:table-cell>
          <table:table-cell office:value-type="float" office:value="16040147.218599999" table:style-name="ce38">
            <text:p><text:s text:c="2"/>16 040 147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6069.16949" table:style-name="ce38">
            <text:p><text:s text:c="3"/>16 069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4017.3001920000002" table:style-name="ce38">
            <text:p><text:s text:c="3"/>4 017</text:p>
          </table:table-cell>
          <table:table-cell office:value-type="float" office:value="147" table:style-name="ce38">
            <text:p><text:s text:c="4"/>147</text:p>
          </table:table-cell>
          <table:table-cell office:value-type="float" office:value="71428.224944999994" table:style-name="ce38">
            <text:p><text:s text:c="3"/>71 428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34536.20723" table:style-name="ce38">
            <text:p><text:s text:c="3"/>34 5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1425.600005" table:style-name="ce38">
            <text:p><text:s text:c="3"/>1 426</text:p>
          </table:table-cell>
          <table:table-cell office:value-type="float" office:value="9955" table:style-name="ce38">
            <text:p><text:s text:c="3"/>9 955</text:p>
          </table:table-cell>
          <table:table-cell office:value-type="float" office:value="16090516.705618" table:style-name="ce38">
            <text:p><text:s text:c="2"/>16 090 51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11286" table:style-name="ce38">
            <text:p><text:s text:c="3"/>111 286</text:p>
          </table:table-cell>
          <table:table-cell office:value-type="float" office:value="1112598.7315760001" table:style-name="ce38">
            <text:p><text:s text:c="2"/>1 112 599</text:p>
          </table:table-cell>
          <table:table-cell office:value-type="float" office:value="673" table:style-name="ce38">
            <text:p><text:s text:c="4"/>673</text:p>
          </table:table-cell>
          <table:table-cell office:value-type="float" office:value="3422.4607299999998" table:style-name="ce38">
            <text:p><text:s text:c="3"/>3 422</text:p>
          </table:table-cell>
          <table:table-cell office:value-type="float" office:value="314" table:style-name="ce38">
            <text:p><text:s text:c="4"/>314</text:p>
          </table:table-cell>
          <table:table-cell office:value-type="float" office:value="1660.294576" table:style-name="ce38">
            <text:p><text:s text:c="3"/>1 660</text:p>
          </table:table-cell>
          <table:table-cell office:value-type="float" office:value="377" table:style-name="ce38">
            <text:p><text:s text:c="4"/>377</text:p>
          </table:table-cell>
          <table:table-cell office:value-type="float" office:value="5110.8241010000002" table:style-name="ce38">
            <text:p><text:s text:c="3"/>5 111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528.60276" table:style-name="ce38">
            <text:p><text:s text:c="3"/>1 5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1800.1227220000001" table:style-name="ce38">
            <text:p>- <text:s/>1 800</text:p>
          </table:table-cell>
          <table:table-cell office:value-type="float" office:value="111652" table:style-name="ce38">
            <text:p><text:s text:c="3"/>111 652</text:p>
          </table:table-cell>
          <table:table-cell office:value-type="float" office:value="1116142.9963489999" table:style-name="ce38">
            <text:p><text:s text:c="2"/>1 116 14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5587" table:style-name="ce38">
            <text:p><text:s text:c="3"/>135 587</text:p>
          </table:table-cell>
          <table:table-cell office:value-type="float" office:value="1284570.1737879999" table:style-name="ce38">
            <text:p><text:s text:c="2"/>1 284 570</text:p>
          </table:table-cell>
          <table:table-cell office:value-type="float" office:value="722" table:style-name="ce38">
            <text:p><text:s text:c="4"/>722</text:p>
          </table:table-cell>
          <table:table-cell office:value-type="float" office:value="4439.1716130000004" table:style-name="ce38">
            <text:p><text:s text:c="3"/>4 439</text:p>
          </table:table-cell>
          <table:table-cell office:value-type="float" office:value="502" table:style-name="ce38">
            <text:p><text:s text:c="4"/>502</text:p>
          </table:table-cell>
          <table:table-cell office:value-type="float" office:value="2398.6911660000001" table:style-name="ce38">
            <text:p><text:s text:c="3"/>2 399</text:p>
          </table:table-cell>
          <table:table-cell office:value-type="float" office:value="406" table:style-name="ce38">
            <text:p><text:s text:c="4"/>406</text:p>
          </table:table-cell>
          <table:table-cell office:value-type="float" office:value="7032.8814140000004" table:style-name="ce38">
            <text:p><text:s text:c="3"/>7 033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5474.2588649999998" table:style-name="ce38">
            <text:p><text:s text:c="3"/>5 4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213.903937" table:style-name="ce38">
            <text:p><text:s text:c="3"/>2 214</text:p>
          </table:table-cell>
          <table:table-cell office:value-type="float" office:value="135843" table:style-name="ce38">
            <text:p><text:s text:c="3"/>135 843</text:p>
          </table:table-cell>
          <table:table-cell office:value-type="float" office:value="1290383.1807210001" table:style-name="ce38">
            <text:p><text:s text:c="2"/>1 290 38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4055" table:style-name="ce38">
            <text:p><text:s text:c="3"/>174 055</text:p>
          </table:table-cell>
          <table:table-cell office:value-type="float" office:value="2513538.1930450001" table:style-name="ce38">
            <text:p><text:s text:c="2"/>2 513 538</text:p>
          </table:table-cell>
          <table:table-cell office:value-type="float" office:value="1095" table:style-name="ce38">
            <text:p><text:s text:c="3"/>1 095</text:p>
          </table:table-cell>
          <table:table-cell office:value-type="float" office:value="6584.1782670000002" table:style-name="ce38">
            <text:p><text:s text:c="3"/>6 584</text:p>
          </table:table-cell>
          <table:table-cell office:value-type="float" office:value="780" table:style-name="ce38">
            <text:p><text:s text:c="4"/>780</text:p>
          </table:table-cell>
          <table:table-cell office:value-type="float" office:value="3227.5822499999999" table:style-name="ce38">
            <text:p><text:s text:c="3"/>3 228</text:p>
          </table:table-cell>
          <table:table-cell office:value-type="float" office:value="670" table:style-name="ce38">
            <text:p><text:s text:c="4"/>670</text:p>
          </table:table-cell>
          <table:table-cell office:value-type="float" office:value="12964.996799" table:style-name="ce38">
            <text:p><text:s text:c="3"/>12 965</text:p>
          </table:table-cell>
          <table:table-cell office:value-type="float" office:value="101" table:style-name="ce38">
            <text:p><text:s text:c="4"/>101</text:p>
          </table:table-cell>
          <table:table-cell office:value-type="float" office:value="5191.7480390000001" table:style-name="ce38">
            <text:p><text:s text:c="3"/>5 1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6" table:style-name="ce38">
            <text:p>- <text:s text:c="2"/>126</text:p>
          </table:table-cell>
          <table:table-cell office:value-type="float" office:value="-2313.21749" table:style-name="ce38">
            <text:p>- <text:s/>2 313</text:p>
          </table:table-cell>
          <table:table-cell office:value-type="float" office:value="174244" table:style-name="ce38">
            <text:p><text:s text:c="3"/>174 244</text:p>
          </table:table-cell>
          <table:table-cell office:value-type="float" office:value="2522354.820332" table:style-name="ce38">
            <text:p><text:s text:c="2"/>2 522 35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2306" table:style-name="ce38">
            <text:p><text:s text:c="3"/>62 306</text:p>
          </table:table-cell>
          <table:table-cell office:value-type="float" office:value="657500.06508900004" table:style-name="ce38">
            <text:p><text:s text:c="3"/>657 500</text:p>
          </table:table-cell>
          <table:table-cell office:value-type="float" office:value="414" table:style-name="ce38">
            <text:p><text:s text:c="4"/>414</text:p>
          </table:table-cell>
          <table:table-cell office:value-type="float" office:value="1920.3552890000001" table:style-name="ce38">
            <text:p><text:s text:c="3"/>1 920</text:p>
          </table:table-cell>
          <table:table-cell office:value-type="float" office:value="177" table:style-name="ce38">
            <text:p><text:s text:c="4"/>177</text:p>
          </table:table-cell>
          <table:table-cell office:value-type="float" office:value="935.13199999999995" table:style-name="ce38">
            <text:p><text:s text:c="4"/>935</text:p>
          </table:table-cell>
          <table:table-cell office:value-type="float" office:value="224" table:style-name="ce38">
            <text:p><text:s text:c="4"/>224</text:p>
          </table:table-cell>
          <table:table-cell office:value-type="float" office:value="4071.9070430000002" table:style-name="ce38">
            <text:p><text:s text:c="3"/>4 072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584.21393999999998" table:style-name="ce38">
            <text:p><text:s text:c="4"/>5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-1362.3907099999999" table:style-name="ce38">
            <text:p>- <text:s/>1 362</text:p>
          </table:table-cell>
          <table:table-cell office:value-type="float" office:value="62579" table:style-name="ce38">
            <text:p><text:s text:c="3"/>62 579</text:p>
          </table:table-cell>
          <table:table-cell office:value-type="float" office:value="660610.59077100002" table:style-name="ce38">
            <text:p><text:s text:c="3"/>660 61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03537" table:style-name="ce38">
            <text:p><text:s text:c="3"/>103 537</text:p>
          </table:table-cell>
          <table:table-cell office:value-type="float" office:value="887899.10204000003" table:style-name="ce38">
            <text:p><text:s text:c="3"/>887 899</text:p>
          </table:table-cell>
          <table:table-cell office:value-type="float" office:value="740" table:style-name="ce38">
            <text:p><text:s text:c="4"/>740</text:p>
          </table:table-cell>
          <table:table-cell office:value-type="float" office:value="3539.442481" table:style-name="ce38">
            <text:p><text:s text:c="3"/>3 539</text:p>
          </table:table-cell>
          <table:table-cell office:value-type="float" office:value="251" table:style-name="ce38">
            <text:p><text:s text:c="4"/>251</text:p>
          </table:table-cell>
          <table:table-cell office:value-type="float" office:value="1223.452" table:style-name="ce38">
            <text:p><text:s text:c="3"/>1 223</text:p>
          </table:table-cell>
          <table:table-cell office:value-type="float" office:value="366" table:style-name="ce38">
            <text:p><text:s text:c="4"/>366</text:p>
          </table:table-cell>
          <table:table-cell office:value-type="float" office:value="6660.5323239999998" table:style-name="ce38">
            <text:p><text:s text:c="3"/>6 661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826.61080000000004" table:style-name="ce38">
            <text:p><text:s text:c="4"/>8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860.47307000000001" table:style-name="ce38">
            <text:p>- <text:s text:c="2"/>860</text:p>
          </table:table-cell>
          <table:table-cell office:value-type="float" office:value="104023" table:style-name="ce38">
            <text:p><text:s text:c="3"/>104 023</text:p>
          </table:table-cell>
          <table:table-cell office:value-type="float" office:value="895188.54097500001" table:style-name="ce38">
            <text:p><text:s text:c="3"/>895 18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8861" table:style-name="ce38">
            <text:p><text:s text:c="3"/>38 861</text:p>
          </table:table-cell>
          <table:table-cell office:value-type="float" office:value="415977.92163599998" table:style-name="ce38">
            <text:p><text:s text:c="3"/>415 978</text:p>
          </table:table-cell>
          <table:table-cell office:value-type="float" office:value="246" table:style-name="ce38">
            <text:p><text:s text:c="4"/>246</text:p>
          </table:table-cell>
          <table:table-cell office:value-type="float" office:value="794.12985000000003" table:style-name="ce38">
            <text:p><text:s text:c="4"/>794</text:p>
          </table:table-cell>
          <table:table-cell office:value-type="float" office:value="84" table:style-name="ce38">
            <text:p><text:s text:c="4"/>84</text:p>
          </table:table-cell>
          <table:table-cell office:value-type="float" office:value="415.98088200000001" table:style-name="ce38">
            <text:p><text:s text:c="4"/>416</text:p>
          </table:table-cell>
          <table:table-cell office:value-type="float" office:value="139" table:style-name="ce38">
            <text:p><text:s text:c="4"/>139</text:p>
          </table:table-cell>
          <table:table-cell office:value-type="float" office:value="1914.353955" table:style-name="ce38">
            <text:p><text:s text:c="3"/>1 914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574.42250000000001" table:style-name="ce38">
            <text:p><text:s text:c="4"/>5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" table:style-name="ce38">
            <text:p>- <text:s text:c="2"/>11</text:p>
          </table:table-cell>
          <table:table-cell office:value-type="float" office:value="-732.50300000000004" table:style-name="ce38">
            <text:p>- <text:s text:c="2"/>733</text:p>
          </table:table-cell>
          <table:table-cell office:value-type="float" office:value="39012" table:style-name="ce38">
            <text:p><text:s text:c="3"/>39 012</text:p>
          </table:table-cell>
          <table:table-cell office:value-type="float" office:value="416963.49905899999" table:style-name="ce38">
            <text:p><text:s text:c="3"/>416 96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79790" table:style-name="ce38">
            <text:p><text:s text:c="3"/>79 790</text:p>
          </table:table-cell>
          <table:table-cell office:value-type="float" office:value="720446.48739899998" table:style-name="ce38">
            <text:p><text:s text:c="3"/>720 446</text:p>
          </table:table-cell>
          <table:table-cell office:value-type="float" office:value="417" table:style-name="ce38">
            <text:p><text:s text:c="4"/>417</text:p>
          </table:table-cell>
          <table:table-cell office:value-type="float" office:value="2411.8551729999999" table:style-name="ce38">
            <text:p><text:s text:c="3"/>2 412</text:p>
          </table:table-cell>
          <table:table-cell office:value-type="float" office:value="280" table:style-name="ce38">
            <text:p><text:s text:c="4"/>280</text:p>
          </table:table-cell>
          <table:table-cell office:value-type="float" office:value="1355.3625" table:style-name="ce38">
            <text:p><text:s text:c="3"/>1 355</text:p>
          </table:table-cell>
          <table:table-cell office:value-type="float" office:value="233" table:style-name="ce38">
            <text:p><text:s text:c="4"/>233</text:p>
          </table:table-cell>
          <table:table-cell office:value-type="float" office:value="4075.97822" table:style-name="ce38">
            <text:p><text:s text:c="3"/>4 076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1582.7263499999999" table:style-name="ce38">
            <text:p><text:s text:c="3"/>1 5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84.905000000000001" table:style-name="ce38">
            <text:p><text:s text:c="4"/>85</text:p>
          </table:table-cell>
          <table:table-cell office:value-type="float" office:value="79919" table:style-name="ce38">
            <text:p><text:s text:c="3"/>79 919</text:p>
          </table:table-cell>
          <table:table-cell office:value-type="float" office:value="724081.13694200001" table:style-name="ce38">
            <text:p><text:s text:c="3"/>724 08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576" table:style-name="ce38">
            <text:p><text:s text:c="4"/>576</text:p>
          </table:table-cell>
          <table:table-cell office:value-type="float" office:value="231748.74600000001" table:style-name="ce38">
            <text:p><text:s text:c="3"/>231 74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79.51520000000005" table:style-name="ce38">
            <text:p><text:s text:c="4"/>680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55.899540000000002" table:style-name="ce38">
            <text:p><text:s text:c="4"/>5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9.64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8.38799999999998" table:style-name="ce38">
            <text:p><text:s text:c="4"/>368</text:p>
          </table:table-cell>
          <table:table-cell office:value-type="float" office:value="576" table:style-name="ce38">
            <text:p><text:s text:c="4"/>576</text:p>
          </table:table-cell>
          <table:table-cell office:value-type="float" office:value="231476.87834" table:style-name="ce38">
            <text:p><text:s text:c="3"/>231 47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園區管理局</text:p>
          </table:table-cell>
          <table:table-cell table:style-name="ce131"/>
          <table:table-cell office:value-type="float" office:value="488" table:style-name="ce38">
            <text:p><text:s text:c="4"/>488</text:p>
          </table:table-cell>
          <table:table-cell office:value-type="float" office:value="1082605.8735410001" table:style-name="ce38">
            <text:p><text:s text:c="2"/>1 082 60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56.23333" table:style-name="ce38">
            <text:p><text:s text:c="4"/>156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430.57279999999997" table:style-name="ce38">
            <text:p><text:s text:c="4"/>43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79.94511" table:style-name="ce38">
            <text:p><text:s text:c="4"/>2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56.41998999999998" table:style-name="ce38">
            <text:p><text:s text:c="4"/>256</text:p>
          </table:table-cell>
          <table:table-cell office:value-type="float" office:value="488" table:style-name="ce38">
            <text:p><text:s text:c="4"/>488</text:p>
          </table:table-cell>
          <table:table-cell office:value-type="float" office:value="1083306.687891" table:style-name="ce38">
            <text:p><text:s text:c="2"/>1 083 30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園區管理局</text:p>
          </table:table-cell>
          <table:table-cell table:style-name="ce131"/>
          <table:table-cell office:value-type="float" office:value="169" table:style-name="ce38">
            <text:p><text:s text:c="4"/>169</text:p>
          </table:table-cell>
          <table:table-cell office:value-type="float" office:value="71688.853503000006" table:style-name="ce38">
            <text:p><text:s text:c="3"/>71 6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8.087479999999999" table:style-name="ce38">
            <text:p><text:s text:c="4"/>3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2.81" table:style-name="ce38">
            <text:p><text:s text:c="4"/>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70" table:style-name="ce38">
            <text:p><text:s text:c="4"/>170</text:p>
          </table:table-cell>
          <table:table-cell office:value-type="float" office:value="71664.130982999995" table:style-name="ce38">
            <text:p><text:s text:c="3"/>71 66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園區管理局</text:p>
          </table:table-cell>
          <table:table-cell table:style-name="ce131"/>
          <table:table-cell office:value-type="float" office:value="116" table:style-name="ce38">
            <text:p><text:s text:c="4"/>116</text:p>
          </table:table-cell>
          <table:table-cell office:value-type="float" office:value="171959.290878" table:style-name="ce38">
            <text:p><text:s text:c="3"/>171 9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0.61" table:style-name="ce38">
            <text:p><text:s text:c="4"/>2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9.66107" table:style-name="ce38">
            <text:p><text:s text:c="4"/>1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648.98648000000003" table:style-name="ce38">
            <text:p>- <text:s text:c="2"/>649</text:p>
          </table:table-cell>
          <table:table-cell office:value-type="float" office:value="115" table:style-name="ce38">
            <text:p><text:s text:c="4"/>115</text:p>
          </table:table-cell>
          <table:table-cell office:value-type="float" office:value="171211.25332799999" table:style-name="ce38">
            <text:p><text:s text:c="3"/>171 21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7" table:style-name="ce38">
            <text:p><text:s text:c="4"/>67</text:p>
          </table:table-cell>
          <table:table-cell office:value-type="float" office:value="5572.8842699999996" table:style-name="ce38">
            <text:p><text:s text:c="3"/>5 57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2.18" table:style-name="ce38">
            <text:p><text:s text:c="4"/>6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5637.0642699999999" table:style-name="ce38">
            <text:p><text:s text:c="3"/>5 63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47" table:style-name="ce38">
            <text:p><text:s text:c="4"/>47</text:p>
          </table:table-cell>
          <table:table-cell office:value-type="float" office:value="5074.3999999999996" table:style-name="ce38">
            <text:p><text:s text:c="3"/>5 0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5082.3999999999996" table:style-name="ce38">
            <text:p><text:s text:c="3"/>5 08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32" table:style-name="ce38">
            <text:p><text:s text:c="4"/>32</text:p>
          </table:table-cell>
          <table:table-cell office:value-type="float" office:value="9280.7302400000008" table:style-name="ce38">
            <text:p><text:s text:c="3"/>9 2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9280.7302400000008" table:style-name="ce38">
            <text:p><text:s text:c="3"/>9 281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9年12月20日編製" table:formula="msoxl:='2491-00-01'!V34" table:number-columns-spanned="2" table:number-rows-spanned="1" table:style-name="ce416">
            <text:p>中華民國109年12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41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6" table:default-cell-style-name="ce2"/>
        <table:table-column table:style-name="co3" table:default-cell-style-name="ce2"/>
        <table:table-column table:style-name="co47" table:default-cell-style-name="ce2"/>
        <table:table-column table:style-name="co3" table:number-columns-repeated="18" table:default-cell-style-name="ce2"/>
        <table:table-column table:style-name="co48" table:default-cell-style-name="ce2"/>
        <table:table-column table:style-name="co46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9" table:number-columns-repeated="13" table:default-cell-style-name="ce2"/>
        <table:table-column table:style-name="co4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11月" table:formula="msoxl:='2491-00-06'!G5" table:number-columns-spanned="9" table:number-rows-spanned="1" table:style-name="ce226">
            <text:p>中華民國109年11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9年11月" table:formula="msoxl:=H5" table:number-columns-spanned="12" table:number-rows-spanned="1" table:style-name="ce227">
            <text:p>中華民國109年1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4337" table:style-name="ce23">
            <text:p><text:s text:c="3"/>4 337</text:p>
          </table:table-cell>
          <table:table-cell office:value-type="float" office:value="39645.762892999999" table:style-name="ce23">
            <text:p><text:s text:c="3"/>39 646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72.04499999999999" table:style-name="ce23">
            <text:p><text:s text:c="4"/>17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8.01" table:style-name="ce23">
            <text:p><text:s text:c="4"/>28</text:p>
          </table:table-cell>
          <table:table-cell office:value-type="float" office:value="648" table:style-name="ce23">
            <text:p><text:s text:c="4"/>648</text:p>
          </table:table-cell>
          <table:table-cell office:value-type="float" office:value="1865.5979480000001" table:style-name="ce23">
            <text:p><text:s text:c="3"/>1 86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39.51" table:style-name="ce23">
            <text:p><text:s text:c="4"/>14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9.41" table:style-name="ce23">
            <text:p><text:s text:c="4"/>9</text:p>
          </table:table-cell>
          <table:table-cell office:value-type="float" office:value="536" table:style-name="ce23">
            <text:p><text:s text:c="4"/>536</text:p>
          </table:table-cell>
          <table:table-cell office:value-type="float" office:value="1462.218063" table:style-name="ce23">
            <text:p><text:s text:c="3"/>1 462</text:p>
          </table:table-cell>
          <table:table-cell office:value-type="float" office:value="365" table:style-name="ce23">
            <text:p><text:s text:c="4"/>365</text:p>
          </table:table-cell>
          <table:table-cell office:value-type="float" office:value="558.01800000000003" table:style-name="ce23">
            <text:p><text:s text:c="4"/>558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307.83199999999999" table:style-name="ce23">
            <text:p><text:s text:c="4"/>308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52.8835" table:style-name="ce23">
            <text:p><text:s text:c="4"/>153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09" table:style-name="ce23">
            <text:p><text:s text:c="4"/>209</text:p>
          </table:table-cell>
          <table:table-cell office:value-type="float" office:value="278.425161" table:style-name="ce23">
            <text:p><text:s text:c="4"/>278</text:p>
          </table:table-cell>
          <table:table-cell office:value-type="float" office:value="792" table:style-name="ce23">
            <text:p><text:s text:c="4"/>792</text:p>
          </table:table-cell>
          <table:table-cell office:value-type="float" office:value="14330.003719" table:style-name="ce23">
            <text:p><text:s text:c="3"/>14 330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2311.6515549999999" table:style-name="ce23">
            <text:p><text:s text:c="3"/>2 312</text:p>
          </table:table-cell>
          <table:table-cell office:value-type="float" office:value="875" table:style-name="ce23">
            <text:p><text:s text:c="4"/>875</text:p>
          </table:table-cell>
          <table:table-cell office:value-type="float" office:value="17600.601709999999" table:style-name="ce23">
            <text:p><text:s text:c="3"/>17 601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258.70265799999999" table:style-name="ce23">
            <text:p><text:s text:c="4"/>2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2.863579000000001" table:style-name="ce23">
            <text:p><text:s text:c="4"/>43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25.99" table:style-name="ce23">
            <text:p><text:s text:c="4"/>1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4326" table:style-name="ce23">
            <text:p><text:s text:c="3"/>4 326</text:p>
          </table:table-cell>
          <table:table-cell office:value-type="float" office:value="39596.412893000001" table:style-name="ce23">
            <text:p><text:s text:c="3"/>39 596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72.04499999999999" table:style-name="ce23">
            <text:p><text:s text:c="4"/>17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8.01" table:style-name="ce23">
            <text:p><text:s text:c="4"/>28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1858.5979480000001" table:style-name="ce23">
            <text:p><text:s text:c="3"/>1 859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39.51" table:style-name="ce23">
            <text:p><text:s text:c="4"/>14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9.41" table:style-name="ce23">
            <text:p><text:s text:c="4"/>9</text:p>
          </table:table-cell>
          <table:table-cell office:value-type="float" office:value="533" table:style-name="ce23">
            <text:p><text:s text:c="4"/>533</text:p>
          </table:table-cell>
          <table:table-cell office:value-type="float" office:value="1457.968063" table:style-name="ce23">
            <text:p><text:s text:c="3"/>1 458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557.01800000000003" table:style-name="ce23">
            <text:p><text:s text:c="4"/>557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307.83199999999999" table:style-name="ce23">
            <text:p><text:s text:c="4"/>308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52.8835" table:style-name="ce23">
            <text:p><text:s text:c="4"/>153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209" table:style-name="ce23">
            <text:p><text:s text:c="4"/>209</text:p>
          </table:table-cell>
          <table:table-cell office:value-type="float" office:value="278.425161" table:style-name="ce23">
            <text:p><text:s text:c="4"/>278</text:p>
          </table:table-cell>
          <table:table-cell office:value-type="float" office:value="791" table:style-name="ce23">
            <text:p><text:s text:c="4"/>791</text:p>
          </table:table-cell>
          <table:table-cell office:value-type="float" office:value="14295.003719" table:style-name="ce23">
            <text:p><text:s text:c="3"/>14 295</text:p>
          </table:table-cell>
          <table:table-cell office:value-type="float" office:value="341" table:style-name="ce23">
            <text:p><text:s text:c="4"/>341</text:p>
          </table:table-cell>
          <table:table-cell office:value-type="float" office:value="2310.6515549999999" table:style-name="ce23">
            <text:p><text:s text:c="3"/>2 311</text:p>
          </table:table-cell>
          <table:table-cell office:value-type="float" office:value="874" table:style-name="ce23">
            <text:p><text:s text:c="4"/>874</text:p>
          </table:table-cell>
          <table:table-cell office:value-type="float" office:value="17599.601709999999" table:style-name="ce23">
            <text:p><text:s text:c="3"/>17 600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258.60265800000002" table:style-name="ce23">
            <text:p><text:s text:c="4"/>2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2.863579000000001" table:style-name="ce23">
            <text:p><text:s text:c="4"/>43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25.99" table:style-name="ce23">
            <text:p><text:s text:c="4"/>1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725" table:style-name="ce23">
            <text:p><text:s text:c="4"/>725</text:p>
          </table:table-cell>
          <table:table-cell office:value-type="float" office:value="19842.492363000001" table:style-name="ce23">
            <text:p><text:s text:c="3"/>19 84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.18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210.41" table:style-name="ce23">
            <text:p><text:s text:c="4"/>2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360.01" table:style-name="ce23">
            <text:p><text:s text:c="4"/>360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94.036000000000001" table:style-name="ce23">
            <text:p><text:s text:c="4"/>9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1740000000000004" table:style-name="ce23">
            <text:p><text:s text:c="4"/>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7.600000000000001" table:style-name="ce23">
            <text:p><text:s text:c="4"/>18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66.444160999999994" table:style-name="ce23">
            <text:p><text:s text:c="4"/>66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3096.5274519999998" table:style-name="ce23">
            <text:p><text:s text:c="3"/>3 097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23.95" table:style-name="ce23">
            <text:p><text:s text:c="4"/>224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15655.500749999999" table:style-name="ce23">
            <text:p><text:s text:c="3"/>15 656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80.400000000000006" table:style-name="ce23">
            <text:p><text:s text:c="4"/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9000000000000004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.6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113" table:style-name="ce23">
            <text:p><text:s text:c="3"/>1 113</text:p>
          </table:table-cell>
          <table:table-cell office:value-type="float" office:value="6613.1282670000001" table:style-name="ce23">
            <text:p><text:s text:c="3"/>6 61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4.61" table:style-name="ce23">
            <text:p><text:s text:c="4"/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679.93588" table:style-name="ce23">
            <text:p><text:s text:c="4"/>68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8.82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397.11023799999998" table:style-name="ce23">
            <text:p><text:s text:c="4"/>397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152.75800000000001" table:style-name="ce23">
            <text:p><text:s text:c="4"/>15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41.44800000000001" table:style-name="ce23">
            <text:p><text:s text:c="4"/>24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3.66" table:style-name="ce23">
            <text:p><text:s text:c="4"/>54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90" table:style-name="ce23">
            <text:p><text:s text:c="4"/>90</text:p>
          </table:table-cell>
          <table:table-cell office:value-type="float" office:value="137.23500000000001" table:style-name="ce23">
            <text:p><text:s text:c="4"/>137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3796.04981" table:style-name="ce23">
            <text:p><text:s text:c="3"/>3 796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399.02600000000001" table:style-name="ce23">
            <text:p><text:s text:c="4"/>399</text:p>
          </table:table-cell>
          <table:table-cell office:value-type="float" office:value="275" table:style-name="ce23">
            <text:p><text:s text:c="4"/>275</text:p>
          </table:table-cell>
          <table:table-cell office:value-type="float" office:value="624.52775999999994" table:style-name="ce23">
            <text:p><text:s text:c="4"/>62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8.874000000000002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.9535790000000004" table:style-name="ce23">
            <text:p><text:s text:c="4"/>5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3.92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414" table:style-name="ce23">
            <text:p><text:s text:c="4"/>414</text:p>
          </table:table-cell>
          <table:table-cell office:value-type="float" office:value="1920.3552890000001" table:style-name="ce23">
            <text:p><text:s text:c="3"/>1 92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654999999999999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43.90219999999999" table:style-name="ce23">
            <text:p><text:s text:c="4"/>24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90.47" table:style-name="ce23">
            <text:p><text:s text:c="4"/>90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0.914999999999999" table:style-name="ce23">
            <text:p><text:s text:c="4"/>3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7.4" table:style-name="ce23">
            <text:p><text:s text:c="4"/>3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9.15" table:style-name="ce23">
            <text:p><text:s text:c="4"/>49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0.220000000000001" table:style-name="ce23">
            <text:p><text:s text:c="4"/>10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049.773089" table:style-name="ce23">
            <text:p><text:s text:c="3"/>1 05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9.55" table:style-name="ce23">
            <text:p><text:s text:c="4"/>200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45.83000000000001" table:style-name="ce23">
            <text:p><text:s text:c="4"/>14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0.18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741" table:style-name="ce23">
            <text:p><text:s text:c="4"/>741</text:p>
          </table:table-cell>
          <table:table-cell office:value-type="float" office:value="3549.442481" table:style-name="ce23">
            <text:p><text:s text:c="3"/>3 54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76.08090000000001" table:style-name="ce23">
            <text:p><text:s text:c="4"/>17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5.98" table:style-name="ce23">
            <text:p><text:s text:c="4"/>4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248.27" table:style-name="ce23">
            <text:p><text:s text:c="4"/>248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82.775000000000006" table:style-name="ce23">
            <text:p><text:s text:c="4"/>8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85" table:style-name="ce23">
            <text:p><text:s text:c="4"/>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.9" table:style-name="ce23">
            <text:p><text:s text:c="4"/>13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27.98" table:style-name="ce23">
            <text:p><text:s text:c="4"/>28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2113.2099680000001" table:style-name="ce23">
            <text:p><text:s text:c="3"/>2 113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530.78555500000004" table:style-name="ce23">
            <text:p><text:s text:c="4"/>531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205.24520000000001" table:style-name="ce23">
            <text:p><text:s text:c="4"/>20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44.985858" table:style-name="ce23">
            <text:p><text:s text:c="4"/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5.88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246" table:style-name="ce23">
            <text:p><text:s text:c="4"/>246</text:p>
          </table:table-cell>
          <table:table-cell office:value-type="float" office:value="794.12985000000003" table:style-name="ce23">
            <text:p><text:s text:c="4"/>79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7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97.610079999999996" table:style-name="ce23">
            <text:p><text:s text:c="4"/>9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75.954999999999998" table:style-name="ce23">
            <text:p><text:s text:c="4"/>7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0.21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1" table:style-name="ce23">
            <text:p><text:s text:c="4"/>3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8.5760000000000005" table:style-name="ce23">
            <text:p><text:s text:c="4"/>9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66.42777000000001" table:style-name="ce23">
            <text:p><text:s text:c="4"/>26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71.05" table:style-name="ce23">
            <text:p><text:s text:c="4"/>171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85.221000000000004" table:style-name="ce23">
            <text:p><text:s text:c="4"/>8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53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1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422" table:style-name="ce23">
            <text:p><text:s text:c="4"/>422</text:p>
          </table:table-cell>
          <table:table-cell office:value-type="float" office:value="2451.753913" table:style-name="ce23">
            <text:p><text:s text:c="3"/>2 45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36.34888799999999" table:style-name="ce23">
            <text:p><text:s text:c="4"/>23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92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01" table:style-name="ce23">
            <text:p><text:s text:c="4"/>3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64.752825000000001" table:style-name="ce23">
            <text:p><text:s text:c="4"/>65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94.686000000000007" table:style-name="ce23">
            <text:p><text:s text:c="4"/>9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010000000000002" table:style-name="ce23">
            <text:p><text:s text:c="4"/>1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.01" table:style-name="ce23">
            <text:p><text:s text:c="4"/>6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2.83" table:style-name="ce23">
            <text:p><text:s text:c="4"/>13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684.4061999999999" table:style-name="ce23">
            <text:p><text:s text:c="3"/>1 684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42.68" table:style-name="ce23">
            <text:p><text:s text:c="4"/>143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27.65" table:style-name="ce23">
            <text:p><text:s text:c="4"/>12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9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99.34" table:style-name="ce23">
            <text:p><text:s text:c="4"/>9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8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309999999999999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0.5" table:style-name="ce23">
            <text:p><text:s text:c="4"/>5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88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04" table:style-name="ce23">
            <text:p><text:s text:c="4"/>104</text:p>
          </table:table-cell>
          <table:table-cell office:value-type="float" office:value="1371.27838" table:style-name="ce23">
            <text:p><text:s text:c="3"/>1 37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3.4" table:style-name="ce23">
            <text:p><text:s text:c="4"/>2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7.440000000000001" table:style-name="ce23">
            <text:p><text:s text:c="4"/>1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6.5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6.33" table:style-name="ce23">
            <text:p><text:s text:c="4"/>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025.28638" table:style-name="ce23">
            <text:p><text:s text:c="3"/>1 02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94.1" table:style-name="ce23">
            <text:p><text:s text:c="4"/>9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01.342" table:style-name="ce23">
            <text:p><text:s text:c="4"/>10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280000000000000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70.305000000000007" table:style-name="ce23">
            <text:p><text:s text:c="4"/>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97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83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59" table:style-name="ce23">
            <text:p><text:s text:c="4"/>159</text:p>
          </table:table-cell>
          <table:table-cell office:value-type="float" office:value="676.88099999999997" table:style-name="ce23">
            <text:p><text:s text:c="4"/>67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7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82.55" table:style-name="ce23">
            <text:p><text:s text:c="4"/>8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809999999999999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17" table:style-name="ce23">
            <text:p><text:s text:c="4"/>8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1" table:style-name="ce23">
            <text:p><text:s text:c="4"/>2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94.75099999999998" table:style-name="ce23">
            <text:p><text:s text:c="4"/>29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26.25" table:style-name="ce23">
            <text:p><text:s text:c="4"/>12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6.31" table:style-name="ce23">
            <text:p><text:s text:c="4"/>2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.68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42.88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7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1" table:style-name="ce23">
            <text:p><text:s text:c="4"/>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1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126.59" table:style-name="ce23">
            <text:p><text:s text:c="4"/>12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7" table:style-name="ce23">
            <text:p><text:s text:c="4"/>1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9.75" table:style-name="ce23">
            <text:p><text:s text:c="4"/>2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6.12" table:style-name="ce23">
            <text:p><text:s text:c="4"/>5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37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77.650000000000006" table:style-name="ce23">
            <text:p><text:s text:c="4"/>7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850000000000001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49" table:style-name="ce23">
            <text:p><text:s text:c="4"/>49</text:p>
          </table:table-cell>
          <table:table-cell office:value-type="float" office:value="360.17" table:style-name="ce23">
            <text:p><text:s text:c="4"/>3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67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1.6" table:style-name="ce23">
            <text:p><text:s text:c="4"/>23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4.5" table:style-name="ce23">
            <text:p><text:s text:c="4"/>9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0.738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150000000000000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87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39.962800000000001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80000000000000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2.45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02800000000000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23.09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1599999999999999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88" table:style-name="ce23">
            <text:p><text:s text:c="4"/>88</text:p>
          </table:table-cell>
          <table:table-cell office:value-type="float" office:value="1459.61555" table:style-name="ce23">
            <text:p><text:s text:c="3"/>1 46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8.159999999999997" table:style-name="ce23">
            <text:p><text:s text:c="4"/>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96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534999999999998" table:style-name="ce23">
            <text:p><text:s text:c="4"/>5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72.52205000000004" table:style-name="ce23">
            <text:p><text:s text:c="4"/>67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8.03" table:style-name="ce23">
            <text:p><text:s text:c="4"/>12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585.09" table:style-name="ce23">
            <text:p><text:s text:c="4"/>58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46.81" table:style-name="ce23">
            <text:p><text:s text:c="4"/>4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6" table:style-name="ce23">
            <text:p><text:s text:c="4"/>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36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49.35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49.35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9年12月20日編製" table:formula="msoxl:='2491-00-01'!V34" table:style-name="ce216">
            <text:p>中華民國109年1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12月20日編製" table:formula="msoxl:='2491-00-01'!V34" table:style-name="ce216">
            <text:p>中華民國109年1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6" table:default-cell-style-name="ce2"/>
        <table:table-column table:style-name="co3" table:default-cell-style-name="ce2"/>
        <table:table-column table:style-name="co47" table:default-cell-style-name="ce2"/>
        <table:table-column table:style-name="co3" table:number-columns-repeated="18" table:default-cell-style-name="ce2"/>
        <table:table-column table:style-name="co48" table:default-cell-style-name="ce2"/>
        <table:table-column table:style-name="co46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9" table:number-columns-repeated="13" table:default-cell-style-name="ce2"/>
        <table:table-column table:style-name="co4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11月" table:formula="msoxl:='2491-00-06'!G5" table:number-columns-spanned="9" table:number-rows-spanned="1" table:style-name="ce226">
            <text:p>中華民國109年11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9年11月" table:formula="msoxl:=H5" table:number-columns-spanned="12" table:number-rows-spanned="1" table:style-name="ce227">
            <text:p>中華民國109年1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7614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447" table:style-name="ce23">
            <text:p><text:s text:c="3"/>2 447</text:p>
          </table:table-cell>
          <table:table-cell office:value-type="float" office:value="16069.544096" table:style-name="ce23">
            <text:p><text:s text:c="3"/>16 070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369.80133000000001" table:style-name="ce23">
            <text:p><text:s text:c="4"/>37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5.550001999999999" table:style-name="ce23">
            <text:p><text:s text:c="4"/>16</text:p>
          </table:table-cell>
          <table:table-cell office:value-type="float" office:value="461" table:style-name="ce23">
            <text:p><text:s text:c="4"/>461</text:p>
          </table:table-cell>
          <table:table-cell office:value-type="float" office:value="4493.4123740000005" table:style-name="ce23">
            <text:p><text:s text:c="3"/>4 49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8.22" table:style-name="ce23">
            <text:p><text:s text:c="4"/>2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1.576999999999998" table:style-name="ce23">
            <text:p><text:s text:c="4"/>92</text:p>
          </table:table-cell>
          <table:table-cell office:value-type="float" office:value="267" table:style-name="ce23">
            <text:p><text:s text:c="4"/>267</text:p>
          </table:table-cell>
          <table:table-cell office:value-type="float" office:value="1375.079313" table:style-name="ce23">
            <text:p><text:s text:c="3"/>1 375</text:p>
          </table:table-cell>
          <table:table-cell office:value-type="float" office:value="600" table:style-name="ce23">
            <text:p><text:s text:c="4"/>600</text:p>
          </table:table-cell>
          <table:table-cell office:value-type="float" office:value="2260.6533039999999" table:style-name="ce23">
            <text:p><text:s text:c="3"/>2 261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320.30000200000001" table:style-name="ce23">
            <text:p><text:s text:c="4"/>32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47.460002" table:style-name="ce23">
            <text:p><text:s text:c="4"/>147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99" table:style-name="ce23">
            <text:p><text:s text:c="4"/>99</text:p>
          </table:table-cell>
          <table:table-cell office:value-type="float" office:value="697.637743" table:style-name="ce23">
            <text:p><text:s text:c="4"/>698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2830.2340009999998" table:style-name="ce23">
            <text:p><text:s text:c="3"/>2 830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605.33555999999999" table:style-name="ce23">
            <text:p><text:s text:c="4"/>605</text:p>
          </table:table-cell>
          <table:table-cell office:value-type="float" office:value="385" table:style-name="ce23">
            <text:p><text:s text:c="4"/>385</text:p>
          </table:table-cell>
          <table:table-cell office:value-type="float" office:value="1667.4414019999999" table:style-name="ce23">
            <text:p><text:s text:c="3"/>1 667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53.39205999999999" table:style-name="ce23">
            <text:p><text:s text:c="4"/>25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.9999999999999995E-7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0000010000000001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1.1" table:style-name="ce23">
            <text:p><text:s text:c="4"/>31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73.3" table:style-name="ce23">
            <text:p><text:s text:c="4"/>173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701.05000099999995" table:style-name="ce23">
            <text:p><text:s text:c="4"/>7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2444" table:style-name="ce23">
            <text:p><text:s text:c="3"/>2 444</text:p>
          </table:table-cell>
          <table:table-cell office:value-type="float" office:value="16053.544096" table:style-name="ce23">
            <text:p><text:s text:c="3"/>16 054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369.80133000000001" table:style-name="ce23">
            <text:p><text:s text:c="4"/>37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5.550001999999999" table:style-name="ce23">
            <text:p><text:s text:c="4"/>16</text:p>
          </table:table-cell>
          <table:table-cell office:value-type="float" office:value="461" table:style-name="ce23">
            <text:p><text:s text:c="4"/>461</text:p>
          </table:table-cell>
          <table:table-cell office:value-type="float" office:value="4493.4123740000005" table:style-name="ce23">
            <text:p><text:s text:c="3"/>4 49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8.22" table:style-name="ce23">
            <text:p><text:s text:c="4"/>2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1.576999999999998" table:style-name="ce23">
            <text:p><text:s text:c="4"/>92</text:p>
          </table:table-cell>
          <table:table-cell office:value-type="float" office:value="267" table:style-name="ce23">
            <text:p><text:s text:c="4"/>267</text:p>
          </table:table-cell>
          <table:table-cell office:value-type="float" office:value="1375.079313" table:style-name="ce23">
            <text:p><text:s text:c="3"/>1 375</text:p>
          </table:table-cell>
          <table:table-cell office:value-type="float" office:value="600" table:style-name="ce23">
            <text:p><text:s text:c="4"/>600</text:p>
          </table:table-cell>
          <table:table-cell office:value-type="float" office:value="2260.6533039999999" table:style-name="ce23">
            <text:p><text:s text:c="3"/>2 261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305.30000200000001" table:style-name="ce23">
            <text:p><text:s text:c="4"/>305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47.460002" table:style-name="ce23">
            <text:p><text:s text:c="4"/>147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99" table:style-name="ce23">
            <text:p><text:s text:c="4"/>99</text:p>
          </table:table-cell>
          <table:table-cell office:value-type="float" office:value="697.637743" table:style-name="ce23">
            <text:p><text:s text:c="4"/>698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2830.2340009999998" table:style-name="ce23">
            <text:p><text:s text:c="3"/>2 830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604.33555999999999" table:style-name="ce23">
            <text:p><text:s text:c="4"/>604</text:p>
          </table:table-cell>
          <table:table-cell office:value-type="float" office:value="385" table:style-name="ce23">
            <text:p><text:s text:c="4"/>385</text:p>
          </table:table-cell>
          <table:table-cell office:value-type="float" office:value="1667.4414019999999" table:style-name="ce23">
            <text:p><text:s text:c="3"/>1 667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53.39205999999999" table:style-name="ce23">
            <text:p><text:s text:c="4"/>25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.9999999999999995E-7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0000010000000001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1.1" table:style-name="ce23">
            <text:p><text:s text:c="4"/>31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73.3" table:style-name="ce23">
            <text:p><text:s text:c="4"/>173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701.05000099999995" table:style-name="ce23">
            <text:p><text:s text:c="4"/>7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508" table:style-name="ce23">
            <text:p><text:s text:c="4"/>508</text:p>
          </table:table-cell>
          <table:table-cell office:value-type="float" office:value="2994.1878780000002" table:style-name="ce23">
            <text:p><text:s text:c="3"/>2 99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1.2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1008.916712" table:style-name="ce23">
            <text:p><text:s text:c="3"/>1 00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.8" table:style-name="ce23">
            <text:p><text:s text:c="4"/>20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619.16099999999994" table:style-name="ce23">
            <text:p><text:s text:c="4"/>619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462.41331000000002" table:style-name="ce23">
            <text:p><text:s text:c="4"/>46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2.2" table:style-name="ce23">
            <text:p><text:s text:c="4"/>2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" table:style-name="ce23">
            <text:p><text:s text:c="4"/>10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75.016739999999999" table:style-name="ce23">
            <text:p><text:s text:c="4"/>75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45.11000000000001" table:style-name="ce23">
            <text:p><text:s text:c="4"/>14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92.400559999999999" table:style-name="ce23">
            <text:p><text:s text:c="4"/>92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95.45999999999998" table:style-name="ce23">
            <text:p><text:s text:c="4"/>29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80.809556000000001" table:style-name="ce23">
            <text:p><text:s text:c="4"/>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0.700000000000003" table:style-name="ce23">
            <text:p><text:s text:c="4"/>4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813" table:style-name="ce23">
            <text:p><text:s text:c="4"/>813</text:p>
          </table:table-cell>
          <table:table-cell office:value-type="float" office:value="5261.82258" table:style-name="ce23">
            <text:p><text:s text:c="3"/>5 26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8.49932999999999" table:style-name="ce23">
            <text:p><text:s text:c="4"/>15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000020000000003" table:style-name="ce23">
            <text:p><text:s text:c="4"/>4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658.56010000000003" table:style-name="ce23">
            <text:p><text:s text:c="4"/>65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6.664499999999997" table:style-name="ce23">
            <text:p><text:s text:c="4"/>37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24.310013" table:style-name="ce23">
            <text:p><text:s text:c="4"/>224</text:p>
          </table:table-cell>
          <table:table-cell office:value-type="float" office:value="275" table:style-name="ce23">
            <text:p><text:s text:c="4"/>275</text:p>
          </table:table-cell>
          <table:table-cell office:value-type="float" office:value="579.76010599999995" table:style-name="ce23">
            <text:p><text:s text:c="4"/>58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11.50000199999999" table:style-name="ce23">
            <text:p><text:s text:c="4"/>11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.110002" table:style-name="ce23">
            <text:p><text:s text:c="4"/>14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347.39800300000002" table:style-name="ce23">
            <text:p><text:s text:c="4"/>347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905.3480010000001" table:style-name="ce23">
            <text:p><text:s text:c="3"/>1 90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64.03" table:style-name="ce23">
            <text:p><text:s text:c="4"/>164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350.78251399999999" table:style-name="ce23">
            <text:p><text:s text:c="4"/>35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66.500004000000004" table:style-name="ce23">
            <text:p><text:s text:c="4"/>6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.9999999999999995E-7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.9999999999999995E-7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050000000000001" table:style-name="ce23">
            <text:p><text:s text:c="4"/>1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6.200000000000003" table:style-name="ce23">
            <text:p><text:s text:c="4"/>3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593.10000100000002" table:style-name="ce23">
            <text:p><text:s text:c="4"/>59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81" table:style-name="ce23">
            <text:p><text:s text:c="4"/>181</text:p>
          </table:table-cell>
          <table:table-cell office:value-type="float" office:value="1225.6071999999999" table:style-name="ce23">
            <text:p><text:s text:c="3"/>1 2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403.9572" table:style-name="ce23">
            <text:p><text:s text:c="4"/>4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65" table:style-name="ce23">
            <text:p><text:s text:c="4"/>1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95.4" table:style-name="ce23">
            <text:p><text:s text:c="4"/>19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2" table:style-name="ce23">
            <text:p><text:s text:c="4"/>24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5.41" table:style-name="ce23">
            <text:p><text:s text:c="4"/>4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.59" table:style-name="ce23">
            <text:p><text:s text:c="4"/>2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08.8" table:style-name="ce23">
            <text:p><text:s text:c="4"/>40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9.2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56" table:style-name="ce23">
            <text:p><text:s text:c="4"/>256</text:p>
          </table:table-cell>
          <table:table-cell office:value-type="float" office:value="1750.492" table:style-name="ce23">
            <text:p><text:s text:c="3"/>1 75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3.75" table:style-name="ce23">
            <text:p><text:s text:c="4"/>9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53.01" table:style-name="ce23">
            <text:p><text:s text:c="4"/>2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27.17" table:style-name="ce23">
            <text:p><text:s text:c="4"/>127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71.960999999999999" table:style-name="ce23">
            <text:p><text:s text:c="4"/>7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4.3" table:style-name="ce23">
            <text:p><text:s text:c="4"/>6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5" table:style-name="ce23">
            <text:p><text:s text:c="4"/>0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56.62299999999999" table:style-name="ce23">
            <text:p><text:s text:c="4"/>25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50.30799999999999" table:style-name="ce23">
            <text:p><text:s text:c="4"/>55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8.3" table:style-name="ce23">
            <text:p><text:s text:c="4"/>118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13.22" table:style-name="ce23">
            <text:p><text:s text:c="4"/>11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7.5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5" table:style-name="ce23">
            <text:p><text:s text:c="4"/>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85" table:style-name="ce23">
            <text:p><text:s text:c="4"/>85</text:p>
          </table:table-cell>
          <table:table-cell office:value-type="float" office:value="1048.080882" table:style-name="ce23">
            <text:p><text:s text:c="3"/>1 04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53.401882" table:style-name="ce23">
            <text:p><text:s text:c="4"/>75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4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201000000000001" table:style-name="ce23">
            <text:p><text:s text:c="4"/>2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7.61" table:style-name="ce23">
            <text:p><text:s text:c="4"/>8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.7" table:style-name="ce23">
            <text:p><text:s text:c="4"/>17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6.55800000000001" table:style-name="ce23">
            <text:p><text:s text:c="4"/>10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65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283" table:style-name="ce23">
            <text:p><text:s text:c="4"/>283</text:p>
          </table:table-cell>
          <table:table-cell office:value-type="float" office:value="1372.3625" table:style-name="ce23">
            <text:p><text:s text:c="3"/>1 37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9.6" table:style-name="ce23">
            <text:p><text:s text:c="4"/>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22.83" table:style-name="ce23">
            <text:p><text:s text:c="4"/>2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9625000000000004" table:style-name="ce23">
            <text:p><text:s text:c="4"/>5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36.11000000000001" table:style-name="ce23">
            <text:p><text:s text:c="4"/>13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88.63" table:style-name="ce23">
            <text:p><text:s text:c="4"/>28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4.7" table:style-name="ce23">
            <text:p><text:s text:c="4"/>75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53.55000000000001" table:style-name="ce23">
            <text:p><text:s text:c="4"/>154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49.27" table:style-name="ce23">
            <text:p><text:s text:c="4"/>24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7.21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.5" table:style-name="ce23">
            <text:p><text:s text:c="4"/>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43.9773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2.267299999999999" table:style-name="ce23">
            <text:p><text:s text:c="4"/>2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207.16" table:style-name="ce23">
            <text:p><text:s text:c="4"/>20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4.86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96.9" table:style-name="ce23">
            <text:p><text:s text:c="4"/>9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62.65" table:style-name="ce23">
            <text:p><text:s text:c="4"/>6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7.1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73" table:style-name="ce23">
            <text:p><text:s text:c="4"/>73</text:p>
          </table:table-cell>
          <table:table-cell office:value-type="float" office:value="639.02" table:style-name="ce23">
            <text:p><text:s text:c="4"/>63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80.37" table:style-name="ce23">
            <text:p><text:s text:c="4"/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.36" table:style-name="ce23">
            <text:p><text:s text:c="4"/>18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77.16" table:style-name="ce23">
            <text:p><text:s text:c="4"/>47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02" table:style-name="ce23">
            <text:p><text:s text:c="4"/>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5.26" table:style-name="ce23">
            <text:p><text:s text:c="4"/>3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31.36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56.997500000000002" table:style-name="ce23">
            <text:p><text:s text:c="4"/>5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5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7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072499999999999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57.7" table:style-name="ce23">
            <text:p><text:s text:c="4"/>5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5.299999999999997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0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91.432000000000002" table:style-name="ce23">
            <text:p><text:s text:c="4"/>9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901999999999999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4.78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8.5" table:style-name="ce23">
            <text:p><text:s text:c="4"/>2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66.5" table:style-name="ce23">
            <text:p><text:s text:c="4"/>6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5.1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3388880000000000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.8887999999999995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46.13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1066.2753680000001" table:style-name="ce23">
            <text:p><text:s text:c="3"/>1 06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4.88648000000001" table:style-name="ce23">
            <text:p><text:s text:c="4"/>9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9.1" table:style-name="ce23">
            <text:p><text:s text:c="4"/>3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41888800000000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07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6.6" table:style-name="ce23">
            <text:p><text:s text:c="4"/>3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6.350000000000001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9年12月20日編製" table:formula="msoxl:='2491-00-01'!V34" table:style-name="ce216">
            <text:p>中華民國109年1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12月20日編製" table:formula="msoxl:='2491-00-01'!V34" table:style-name="ce216">
            <text:p>中華民國109年1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50" table:default-cell-style-name="ce74"/>
        <table:table-column table:style-name="co30" table:default-cell-style-name="ce74"/>
        <table:table-column table:style-name="co51" table:default-cell-style-name="ce74"/>
        <table:table-column table:style-name="co52" table:default-cell-style-name="ce74"/>
        <table:table-column table:style-name="co30" table:number-columns-repeated="2" table:default-cell-style-name="ce74"/>
        <table:table-column table:style-name="co53" table:default-cell-style-name="ce74"/>
        <table:table-column table:style-name="co30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0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1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0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9年11月底" table:formula="msoxl:=CONCATENATE('2491-00-06'!G5,&quot;底&quot;)" table:number-columns-spanned="3" table:number-rows-spanned="1" table:style-name="ce318">
            <text:p>中華民國109年11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2"/>
          <table:covered-table-cell table:number-columns-repeated="2"/>
          <table:table-cell office:value-type="string" table:number-columns-spanned="1" table:number-rows-spanned="2" table:style-name="ce501">
            <text:p>設分公司之外國公司</text:p>
          </table:table-cell>
          <table:table-cell office:value-type="string" table:number-columns-spanned="3" table:number-rows-spanned="2" table:style-name="ce523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總計</text:p>
          </table:table-cell>
          <table:covered-table-cell table:number-columns-repeated="2"/>
          <table:table-cell office:value-type="float" office:value="5588" table:style-name="ce162">
            <text:p><text:s text:c="3"/>5 588</text:p>
          </table:table-cell>
          <table:table-cell table:number-columns-repeated="2" table:style-name="ce162"/>
          <table:table-cell office:value-type="float" office:value="4807" table:style-name="ce162">
            <text:p><text:s text:c="3"/>4 80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以下</text:p>
          </table:table-cell>
          <table:covered-table-cell table:number-columns-repeated="2"/>
          <table:table-cell office:value-type="float" office:value="1457" table:style-name="ce162">
            <text:p><text:s text:c="3"/>1 45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~</text:p>
          </table:table-cell>
          <table:covered-table-cell table:number-columns-repeated="2"/>
          <table:table-cell office:value-type="float" office:value="1650" table:style-name="ce162">
            <text:p><text:s text:c="3"/>1 65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百萬元~</text:p>
          </table:table-cell>
          <table:covered-table-cell table:number-columns-repeated="2"/>
          <table:table-cell office:value-type="float" office:value="1190" table:style-name="ce162">
            <text:p><text:s text:c="3"/>1 19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0百萬元~</text:p>
          </table:table-cell>
          <table:covered-table-cell table:number-columns-repeated="2"/>
          <table:table-cell office:value-type="float" office:value="479" table:style-name="ce162">
            <text:p><text:s text:c="4"/>47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20百萬元~</text:p>
          </table:table-cell>
          <table:covered-table-cell table:number-columns-repeated="2"/>
          <table:table-cell office:value-type="float" office:value="285" table:style-name="ce162">
            <text:p><text:s text:c="4"/>28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30百萬元~</text:p>
          </table:table-cell>
          <table:covered-table-cell table:number-columns-repeated="2"/>
          <table:table-cell office:value-type="float" office:value="80" table:style-name="ce162">
            <text:p><text:s text:c="4"/>8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40百萬元~</text:p>
          </table:table-cell>
          <table:covered-table-cell table:number-columns-repeated="2"/>
          <table:table-cell office:value-type="float" office:value="39" table:style-name="ce162">
            <text:p><text:s text:c="4"/>3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0百萬元~</text:p>
          </table:table-cell>
          <table:covered-table-cell table:number-columns-repeated="2"/>
          <table:table-cell office:value-type="float" office:value="54" table:style-name="ce162">
            <text:p><text:s text:c="4"/>5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60百萬元~</text:p>
          </table:table-cell>
          <table:covered-table-cell table:number-columns-repeated="2"/>
          <table:table-cell office:value-type="float" office:value="103" table:style-name="ce162">
            <text:p><text:s text:c="4"/>10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00百萬元~</text:p>
          </table:table-cell>
          <table:covered-table-cell table:number-columns-repeated="2"/>
          <table:table-cell office:value-type="float" office:value="57" table:style-name="ce162">
            <text:p><text:s text:c="4"/>5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50百萬元~</text:p>
          </table:table-cell>
          <table:covered-table-cell table:number-columns-repeated="2"/>
          <table:table-cell office:value-type="float" office:value="32" table:style-name="ce162">
            <text:p><text:s text:c="4"/>3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200百萬元~</text:p>
          </table:table-cell>
          <table:covered-table-cell table:number-columns-repeated="2"/>
          <table:table-cell office:value-type="float" office:value="162" table:style-name="ce162">
            <text:p><text:s text:c="4"/>16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30"/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按行業別分</text:p>
          </table:table-cell>
          <table:covered-table-cell table:number-columns-repeated="2"/>
          <table:table-cell office:value-type="float" office:value="5588" table:style-name="ce162">
            <text:p><text:s text:c="3"/>5 588</text:p>
          </table:table-cell>
          <table:table-cell table:number-columns-repeated="2" table:style-name="ce162"/>
          <table:table-cell office:value-type="float" office:value="4807" table:style-name="ce162">
            <text:p><text:s text:c="3"/>4 80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農、林、漁、牧業</text:p>
          </table:table-cell>
          <table:covered-table-cell table:number-columns-repeated="2"/>
          <table:table-cell office:value-type="float" office:value="49" table:style-name="ce162">
            <text:p><text:s text:c="4"/>49</text:p>
          </table:table-cell>
          <table:table-cell table:number-columns-repeated="2" table:style-name="ce162"/>
          <table:table-cell office:value-type="float" office:value="16" table:style-name="ce162">
            <text:p><text:s text:c="4"/>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礦業及土石採取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製造業</text:p>
          </table:table-cell>
          <table:covered-table-cell table:number-columns-repeated="2"/>
          <table:table-cell office:value-type="float" office:value="1055" table:style-name="ce162">
            <text:p><text:s text:c="3"/>1 055</text:p>
          </table:table-cell>
          <table:table-cell table:number-columns-repeated="2" table:style-name="ce162"/>
          <table:table-cell office:value-type="float" office:value="199" table:style-name="ce162">
            <text:p><text:s text:c="4"/>19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電力及燃氣供應業</text:p>
          </table:table-cell>
          <table:covered-table-cell table:number-columns-repeated="2"/>
          <table:table-cell office:value-type="float" office:value="30" table:style-name="ce162">
            <text:p><text:s text:c="4"/>30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      營建工程業</text:p>
          </table:table-cell>
          <table:covered-table-cell table:number-columns-repeated="2"/>
          <table:table-cell office:value-type="float" office:value="397" table:style-name="ce162">
            <text:p><text:s text:c="4"/>397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批發及零售業</text:p>
          </table:table-cell>
          <table:covered-table-cell table:number-columns-repeated="2"/>
          <table:table-cell office:value-type="float" office:value="994" table:style-name="ce162">
            <text:p><text:s text:c="4"/>994</text:p>
          </table:table-cell>
          <table:table-cell table:number-columns-repeated="2" table:style-name="ce162"/>
          <table:table-cell office:value-type="float" office:value="58" table:style-name="ce162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運輸及倉儲業</text:p>
          </table:table-cell>
          <table:covered-table-cell table:number-columns-repeated="2"/>
          <table:table-cell office:value-type="float" office:value="140" table:style-name="ce162">
            <text:p><text:s text:c="4"/>140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住宿及餐飲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      出版、影音製作、傳播及資通訊服務業</text:p>
          </table:table-cell>
          <table:covered-table-cell table:number-columns-repeated="2"/>
          <table:table-cell office:value-type="float" office:value="491" table:style-name="ce162">
            <text:p><text:s text:c="4"/>491</text:p>
          </table:table-cell>
          <table:table-cell table:number-columns-repeated="2" table:style-name="ce162"/>
          <table:table-cell office:value-type="float" office:value="83" table:style-name="ce162">
            <text:p><text:s text:c="4"/>8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金融及保險業</text:p>
          </table:table-cell>
          <table:covered-table-cell table:number-columns-repeated="2"/>
          <table:table-cell office:value-type="float" office:value="689" table:style-name="ce162">
            <text:p><text:s text:c="4"/>689</text:p>
          </table:table-cell>
          <table:table-cell table:number-columns-repeated="2" table:style-name="ce162"/>
          <table:table-cell office:value-type="float" office:value="183" table:style-name="ce162">
            <text:p><text:s text:c="4"/>18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不動產業</text:p>
          </table:table-cell>
          <table:covered-table-cell table:number-columns-repeated="2"/>
          <table:table-cell office:value-type="float" office:value="398" table:style-name="ce162">
            <text:p><text:s text:c="4"/>398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專業、科學及技術服務業</text:p>
          </table:table-cell>
          <table:covered-table-cell table:number-columns-repeated="2"/>
          <table:table-cell office:value-type="float" office:value="879" table:style-name="ce162">
            <text:p><text:s text:c="4"/>879</text:p>
          </table:table-cell>
          <table:table-cell table:number-columns-repeated="2" table:style-name="ce162"/>
          <table:table-cell office:value-type="float" office:value="98" table:style-name="ce162">
            <text:p><text:s text:c="4"/>9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支援服務業</text:p>
          </table:table-cell>
          <table:covered-table-cell table:number-columns-repeated="2"/>
          <table:table-cell office:value-type="float" office:value="109" table:style-name="ce162">
            <text:p><text:s text:c="4"/>109</text:p>
          </table:table-cell>
          <table:table-cell table:number-columns-repeated="2" table:style-name="ce162"/>
          <table:table-cell office:value-type="float" office:value="1182" table:style-name="ce162">
            <text:p><text:s text:c="3"/>1 18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      教育業</text:p>
          </table:table-cell>
          <table:covered-table-cell table:number-columns-repeated="2"/>
          <table:table-cell office:value-type="float" office:value="1" table:style-name="ce162">
            <text:p><text:s text:c="4"/>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藝術、娛樂及休閒服務業</text:p>
          </table:table-cell>
          <table:covered-table-cell table:number-columns-repeated="2"/>
          <table:table-cell office:value-type="float" office:value="17" table:style-name="ce162">
            <text:p><text:s text:c="4"/>17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其他服務業</text:p>
          </table:table-cell>
          <table:covered-table-cell table:number-columns-repeated="2"/>
          <table:table-cell office:value-type="float" office:value="146" table:style-name="ce162">
            <text:p><text:s text:c="4"/>146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未分類</text:p>
          </table:table-cell>
          <table:covered-table-cell table:number-columns-repeated="2"/>
          <table:table-cell office:value-type="float" office:value="159" table:style-name="ce162">
            <text:p><text:s text:c="4"/>159</text:p>
          </table:table-cell>
          <table:table-cell table:number-columns-repeated="2" table:style-name="ce162"/>
          <table:table-cell office:value-type="float" office:value="2928" table:style-name="ce162">
            <text:p><text:s text:c="3"/>2 92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6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設辦事處之外國公司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3.配合公司法修法於107年11月份起調整欄位名稱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6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4" table:default-cell-style-name="ce202"/>
        <table:table-column table:style-name="co42" table:default-cell-style-name="ce202"/>
        <table:table-column table:style-name="co54" table:default-cell-style-name="ce202"/>
        <table:table-column table:style-name="co55" table:default-cell-style-name="ce202"/>
        <table:table-column table:style-name="co17" table:default-cell-style-name="ce202"/>
        <table:table-column table:style-name="co55" table:default-cell-style-name="ce202"/>
        <table:table-column table:style-name="co17" table:default-cell-style-name="ce202"/>
        <table:table-column table:style-name="co55" table:default-cell-style-name="ce202"/>
        <table:table-column table:style-name="co17" table:default-cell-style-name="ce202"/>
        <table:table-column table:style-name="co56" table:default-cell-style-name="ce202"/>
        <table:table-column table:style-name="co57" table:default-cell-style-name="ce202"/>
        <table:table-column table:style-name="co56" table:default-cell-style-name="ce202"/>
        <table:table-column table:style-name="co57" table:default-cell-style-name="ce202"/>
        <table:table-column table:style-name="co56" table:default-cell-style-name="ce202"/>
        <table:table-column table:style-name="co57" table:default-cell-style-name="ce202"/>
        <table:table-column table:style-name="co30" table:number-columns-repeated="16369" table:default-cell-style-name="ce202"/>
        <table:table-row table:style-name="ro22">
          <table:table-cell office:value-type="string" table:number-columns-spanned="15" table:number-rows-spanned="2" table:style-name="ce445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47">
            <text:p>中華民國109年11月底</text:p>
            <text:p>November,2020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9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4">
            <text:p>縣 市 別</text:p>
          </table:table-cell>
          <table:covered-table-cell/>
          <table:table-cell office:value-type="string" table:number-columns-spanned="1" table:number-rows-spanned="3" table:style-name="ce525">
            <text:p><text:s/>County/City</text:p>
          </table:table-cell>
          <table:table-cell office:value-type="string" table:number-columns-spanned="6" table:number-rows-spanned="1" table:style-name="ce526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7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8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0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1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1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4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18724" table:style-name="ce192">
            <text:p><text:s text:c="3"/>718 72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5395" table:style-name="ce192">
            <text:p><text:s text:c="3"/>495 395</text:p>
          </table:table-cell>
          <table:table-cell office:value-type="float" office:value="68.927015098980903" table:style-name="ce193">
            <text:p>68.93<text:s/></text:p>
          </table:table-cell>
          <table:table-cell office:value-type="float" office:value="223329" table:style-name="ce192">
            <text:p><text:s text:c="3"/>223 329</text:p>
          </table:table-cell>
          <table:table-cell office:value-type="float" office:value="31.072984901019002" table:style-name="ce193">
            <text:p>31.07<text:s/></text:p>
          </table:table-cell>
          <table:table-cell office:value-type="float" office:value="25293900.615819" table:style-name="ce194">
            <text:p><text:s text:c="2"/>25 293 90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874256.410282999" table:style-name="ce194">
            <text:p><text:s text:c="2"/>21 874 256</text:p>
          </table:table-cell>
          <table:table-cell office:value-type="float" office:value="86.480360394089104" table:style-name="ce193">
            <text:p>86.48<text:s/></text:p>
          </table:table-cell>
          <table:table-cell office:value-type="float" office:value="3419644.205536" table:style-name="ce194">
            <text:p><text:s text:c="2"/>3 419 644</text:p>
          </table:table-cell>
          <table:table-cell office:value-type="float" office:value="13.5196396059108" table:style-name="ce193">
            <text:p>13.5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17160" table:style-name="ce192">
            <text:p><text:s text:c="3"/>717 1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4270" table:style-name="ce192">
            <text:p><text:s text:c="3"/>494 270</text:p>
          </table:table-cell>
          <table:table-cell office:value-type="float" office:value="68.920464052652093" table:style-name="ce193">
            <text:p>68.92<text:s/></text:p>
          </table:table-cell>
          <table:table-cell office:value-type="float" office:value="222890" table:style-name="ce192">
            <text:p><text:s text:c="3"/>222 890</text:p>
          </table:table-cell>
          <table:table-cell office:value-type="float" office:value="31.0795359473478" table:style-name="ce193">
            <text:p>31.08<text:s/></text:p>
          </table:table-cell>
          <table:table-cell office:value-type="float" office:value="25268600.984561" table:style-name="ce194">
            <text:p><text:s text:c="2"/>25 268 60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852520.354963001" table:style-name="ce194">
            <text:p><text:s text:c="2"/>21 852 520</text:p>
          </table:table-cell>
          <table:table-cell office:value-type="float" office:value="86.480926935032002" table:style-name="ce193">
            <text:p>86.48<text:s/></text:p>
          </table:table-cell>
          <table:table-cell office:value-type="float" office:value="3416080.6295980001" table:style-name="ce194">
            <text:p><text:s text:c="2"/>3 416 081</text:p>
          </table:table-cell>
          <table:table-cell office:value-type="float" office:value="13.5190730649679" table:style-name="ce193">
            <text:p>13.5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7056" table:style-name="ce192">
            <text:p><text:s text:c="3"/>137 05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730" table:style-name="ce192">
            <text:p><text:s text:c="3"/>94 730</text:p>
          </table:table-cell>
          <table:table-cell office:value-type="float" office:value="69.117732897501696" table:style-name="ce193">
            <text:p>69.12<text:s/></text:p>
          </table:table-cell>
          <table:table-cell office:value-type="float" office:value="42326" table:style-name="ce192">
            <text:p><text:s text:c="3"/>42 326</text:p>
          </table:table-cell>
          <table:table-cell office:value-type="float" office:value="30.882267102498201" table:style-name="ce193">
            <text:p>30.88<text:s/></text:p>
          </table:table-cell>
          <table:table-cell office:value-type="float" office:value="2393128.8902759999" table:style-name="ce194">
            <text:p><text:s text:c="2"/>2 393 12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82374.47119" table:style-name="ce194">
            <text:p><text:s text:c="2"/>1 982 374</text:p>
          </table:table-cell>
          <table:table-cell office:value-type="float" office:value="82.8360929177271" table:style-name="ce193">
            <text:p>82.84<text:s/></text:p>
          </table:table-cell>
          <table:table-cell office:value-type="float" office:value="410754.41908600001" table:style-name="ce194">
            <text:p><text:s text:c="3"/>410 754</text:p>
          </table:table-cell>
          <table:table-cell office:value-type="float" office:value="17.1639070822728" table:style-name="ce193">
            <text:p>17.1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80209" table:style-name="ce192">
            <text:p><text:s text:c="3"/>180 20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4000" table:style-name="ce192">
            <text:p><text:s text:c="3"/>124 000</text:p>
          </table:table-cell>
          <table:table-cell office:value-type="float" office:value="68.808994001409403" table:style-name="ce193">
            <text:p>68.81<text:s/></text:p>
          </table:table-cell>
          <table:table-cell office:value-type="float" office:value="56209" table:style-name="ce192">
            <text:p><text:s text:c="3"/>56 209</text:p>
          </table:table-cell>
          <table:table-cell office:value-type="float" office:value="31.191005998590501" table:style-name="ce193">
            <text:p>31.19<text:s/></text:p>
          </table:table-cell>
          <table:table-cell office:value-type="float" office:value="13034250.868493" table:style-name="ce194">
            <text:p><text:s text:c="2"/>13 034 2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325428.519789999" table:style-name="ce194">
            <text:p><text:s text:c="2"/>11 325 429</text:p>
          </table:table-cell>
          <table:table-cell office:value-type="float" office:value="86.889754033861294" table:style-name="ce193">
            <text:p>86.89<text:s/></text:p>
          </table:table-cell>
          <table:table-cell office:value-type="float" office:value="1708822.348703" table:style-name="ce194">
            <text:p><text:s text:c="2"/>1 708 822</text:p>
          </table:table-cell>
          <table:table-cell office:value-type="float" office:value="13.110245966138599" table:style-name="ce193">
            <text:p>13.1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3178" table:style-name="ce192">
            <text:p><text:s text:c="3"/>63 17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622" table:style-name="ce192">
            <text:p><text:s text:c="3"/>43 622</text:p>
          </table:table-cell>
          <table:table-cell office:value-type="float" office:value="69.046186963816496" table:style-name="ce193">
            <text:p>69.05<text:s/></text:p>
          </table:table-cell>
          <table:table-cell office:value-type="float" office:value="19556" table:style-name="ce192">
            <text:p><text:s text:c="3"/>19 556</text:p>
          </table:table-cell>
          <table:table-cell office:value-type="float" office:value="30.953813036183401" table:style-name="ce193">
            <text:p>30.95<text:s/></text:p>
          </table:table-cell>
          <table:table-cell office:value-type="float" office:value="1601097.953456" table:style-name="ce194">
            <text:p><text:s text:c="2"/>1 601 0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22572.1732689999" table:style-name="ce194">
            <text:p><text:s text:c="2"/>1 422 572</text:p>
          </table:table-cell>
          <table:table-cell office:value-type="float" office:value="88.849790245396903" table:style-name="ce193">
            <text:p>88.85<text:s/></text:p>
          </table:table-cell>
          <table:table-cell office:value-type="float" office:value="178525.780187" table:style-name="ce194">
            <text:p><text:s text:c="3"/>178 526</text:p>
          </table:table-cell>
          <table:table-cell office:value-type="float" office:value="11.150209754603001" table:style-name="ce193">
            <text:p>11.1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04975" table:style-name="ce192">
            <text:p><text:s text:c="3"/>104 97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1339" table:style-name="ce192">
            <text:p><text:s text:c="3"/>71 339</text:p>
          </table:table-cell>
          <table:table-cell office:value-type="float" office:value="67.958085258394803" table:style-name="ce193">
            <text:p>67.96<text:s/></text:p>
          </table:table-cell>
          <table:table-cell office:value-type="float" office:value="33636" table:style-name="ce192">
            <text:p><text:s text:c="3"/>33 636</text:p>
          </table:table-cell>
          <table:table-cell office:value-type="float" office:value="32.041914741605098" table:style-name="ce193">
            <text:p>32.04<text:s/></text:p>
          </table:table-cell>
          <table:table-cell office:value-type="float" office:value="1881039.6169350001" table:style-name="ce194">
            <text:p><text:s text:c="2"/>1 881 0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12186.3122419999" table:style-name="ce194">
            <text:p><text:s text:c="2"/>1 512 186</text:p>
          </table:table-cell>
          <table:table-cell office:value-type="float" office:value="80.390986911056302" table:style-name="ce193">
            <text:p>80.39<text:s/></text:p>
          </table:table-cell>
          <table:table-cell office:value-type="float" office:value="368853.30469299998" table:style-name="ce194">
            <text:p><text:s text:c="3"/>368 853</text:p>
          </table:table-cell>
          <table:table-cell office:value-type="float" office:value="19.609013088943598" table:style-name="ce193">
            <text:p>19.6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9395" table:style-name="ce192">
            <text:p><text:s text:c="3"/>39 39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367" table:style-name="ce192">
            <text:p><text:s text:c="3"/>27 367</text:p>
          </table:table-cell>
          <table:table-cell office:value-type="float" office:value="69.468206625206193" table:style-name="ce193">
            <text:p>69.47<text:s/></text:p>
          </table:table-cell>
          <table:table-cell office:value-type="float" office:value="12028" table:style-name="ce192">
            <text:p><text:s text:c="3"/>12 028</text:p>
          </table:table-cell>
          <table:table-cell office:value-type="float" office:value="30.5317933747937" table:style-name="ce193">
            <text:p>30.53<text:s/></text:p>
          </table:table-cell>
          <table:table-cell office:value-type="float" office:value="960834.83396199998" table:style-name="ce194">
            <text:p><text:s text:c="3"/>960 83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07453.08811999997" table:style-name="ce194">
            <text:p><text:s text:c="3"/>807 453</text:p>
          </table:table-cell>
          <table:table-cell office:value-type="float" office:value="84.036616864780896" table:style-name="ce193">
            <text:p>84.04<text:s/></text:p>
          </table:table-cell>
          <table:table-cell office:value-type="float" office:value="153381.745842" table:style-name="ce194">
            <text:p><text:s text:c="3"/>153 382</text:p>
          </table:table-cell>
          <table:table-cell office:value-type="float" office:value="15.963383135219001" table:style-name="ce193">
            <text:p>15.9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6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0869" table:style-name="ce192">
            <text:p><text:s text:c="3"/>80 86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5939" table:style-name="ce192">
            <text:p><text:s text:c="3"/>55 939</text:p>
          </table:table-cell>
          <table:table-cell office:value-type="float" office:value="69.172365183197499" table:style-name="ce193">
            <text:p>69.17<text:s/></text:p>
          </table:table-cell>
          <table:table-cell office:value-type="float" office:value="24930" table:style-name="ce192">
            <text:p><text:s text:c="3"/>24 930</text:p>
          </table:table-cell>
          <table:table-cell office:value-type="float" office:value="30.827634816802401" table:style-name="ce193">
            <text:p>30.83<text:s/></text:p>
          </table:table-cell>
          <table:table-cell office:value-type="float" office:value="2113562.4800820001" table:style-name="ce194">
            <text:p><text:s text:c="2"/>2 113 56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74816.789936" table:style-name="ce194">
            <text:p><text:s text:c="2"/>1 874 817</text:p>
          </table:table-cell>
          <table:table-cell office:value-type="float" office:value="88.704110127052502" table:style-name="ce193">
            <text:p>88.70<text:s/></text:p>
          </table:table-cell>
          <table:table-cell office:value-type="float" office:value="238745.69014600001" table:style-name="ce194">
            <text:p><text:s text:c="3"/>238 746</text:p>
          </table:table-cell>
          <table:table-cell office:value-type="float" office:value="11.2958898729474" table:style-name="ce193">
            <text:p>11.3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365" table:style-name="ce192">
            <text:p><text:s text:c="3"/>6 36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563" table:style-name="ce192">
            <text:p><text:s text:c="3"/>4 563</text:p>
          </table:table-cell>
          <table:table-cell office:value-type="float" office:value="71.688923802042396" table:style-name="ce193">
            <text:p>71.69<text:s/></text:p>
          </table:table-cell>
          <table:table-cell office:value-type="float" office:value="1802" table:style-name="ce192">
            <text:p><text:s text:c="3"/>1 802</text:p>
          </table:table-cell>
          <table:table-cell office:value-type="float" office:value="28.311076197957501" table:style-name="ce193">
            <text:p>28.31<text:s/></text:p>
          </table:table-cell>
          <table:table-cell office:value-type="float" office:value="93706.534796000007" table:style-name="ce194">
            <text:p><text:s text:c="3"/>93 70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4670.436793000001" table:style-name="ce194">
            <text:p><text:s text:c="3"/>74 670</text:p>
          </table:table-cell>
          <table:table-cell office:value-type="float" office:value="79.685410367119204" table:style-name="ce193">
            <text:p>79.69<text:s/></text:p>
          </table:table-cell>
          <table:table-cell office:value-type="float" office:value="19036.098002999999" table:style-name="ce194">
            <text:p><text:s text:c="3"/>19 036</text:p>
          </table:table-cell>
          <table:table-cell office:value-type="float" office:value="20.314589632880701" table:style-name="ce193">
            <text:p>20.3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3782" table:style-name="ce192">
            <text:p><text:s text:c="3"/>13 78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803" table:style-name="ce192">
            <text:p><text:s text:c="3"/>9 803</text:p>
          </table:table-cell>
          <table:table-cell office:value-type="float" office:value="71.129008852125907" table:style-name="ce193">
            <text:p>71.13<text:s/></text:p>
          </table:table-cell>
          <table:table-cell office:value-type="float" office:value="3979" table:style-name="ce192">
            <text:p><text:s text:c="3"/>3 979</text:p>
          </table:table-cell>
          <table:table-cell office:value-type="float" office:value="28.870991147874001" table:style-name="ce193">
            <text:p>28.87<text:s/></text:p>
          </table:table-cell>
          <table:table-cell office:value-type="float" office:value="551706.30045400001" table:style-name="ce194">
            <text:p><text:s text:c="3"/>551 70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9290.267482" table:style-name="ce194">
            <text:p><text:s text:c="3"/>499 290</text:p>
          </table:table-cell>
          <table:table-cell office:value-type="float" office:value="90.499286861711198" table:style-name="ce193">
            <text:p>90.50<text:s/></text:p>
          </table:table-cell>
          <table:table-cell office:value-type="float" office:value="52416.032972000001" table:style-name="ce194">
            <text:p><text:s text:c="3"/>52 416</text:p>
          </table:table-cell>
          <table:table-cell office:value-type="float" office:value="9.5007131382887504" table:style-name="ce193">
            <text:p>9.5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679" table:style-name="ce192">
            <text:p><text:s text:c="3"/>7 67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426" table:style-name="ce192">
            <text:p><text:s text:c="3"/>5 426</text:p>
          </table:table-cell>
          <table:table-cell office:value-type="float" office:value="70.660242219038906" table:style-name="ce193">
            <text:p>70.66<text:s/></text:p>
          </table:table-cell>
          <table:table-cell office:value-type="float" office:value="2253" table:style-name="ce192">
            <text:p><text:s text:c="3"/>2 253</text:p>
          </table:table-cell>
          <table:table-cell office:value-type="float" office:value="29.339757780961001" table:style-name="ce193">
            <text:p>29.34<text:s/></text:p>
          </table:table-cell>
          <table:table-cell office:value-type="float" office:value="287118.16214600002" table:style-name="ce194">
            <text:p><text:s text:c="3"/>287 11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2525.234253" table:style-name="ce194">
            <text:p><text:s text:c="3"/>252 525</text:p>
          </table:table-cell>
          <table:table-cell office:value-type="float" office:value="87.951675493308002" table:style-name="ce193">
            <text:p>87.95<text:s/></text:p>
          </table:table-cell>
          <table:table-cell office:value-type="float" office:value="34592.927893" table:style-name="ce194">
            <text:p><text:s text:c="3"/>34 593</text:p>
          </table:table-cell>
          <table:table-cell office:value-type="float" office:value="12.0483245066919" table:style-name="ce193">
            <text:p>12.0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8002" table:style-name="ce192">
            <text:p><text:s text:c="3"/>28 00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183" table:style-name="ce192">
            <text:p><text:s text:c="3"/>19 183</text:p>
          </table:table-cell>
          <table:table-cell office:value-type="float" office:value="68.505821012784807" table:style-name="ce193">
            <text:p>68.51<text:s/></text:p>
          </table:table-cell>
          <table:table-cell office:value-type="float" office:value="8819" table:style-name="ce192">
            <text:p><text:s text:c="3"/>8 819</text:p>
          </table:table-cell>
          <table:table-cell office:value-type="float" office:value="31.494178987215101" table:style-name="ce193">
            <text:p>31.49<text:s/></text:p>
          </table:table-cell>
          <table:table-cell office:value-type="float" office:value="524248.85999099998" table:style-name="ce194">
            <text:p><text:s text:c="3"/>524 24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60255.89409299998" table:style-name="ce194">
            <text:p><text:s text:c="3"/>460 256</text:p>
          </table:table-cell>
          <table:table-cell office:value-type="float" office:value="87.793399131263897" table:style-name="ce193">
            <text:p>87.79<text:s/></text:p>
          </table:table-cell>
          <table:table-cell office:value-type="float" office:value="63992.965898000002" table:style-name="ce194">
            <text:p><text:s text:c="3"/>63 993</text:p>
          </table:table-cell>
          <table:table-cell office:value-type="float" office:value="12.206600868736" table:style-name="ce193">
            <text:p>12.2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547" table:style-name="ce192">
            <text:p><text:s text:c="3"/>5 54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750" table:style-name="ce192">
            <text:p><text:s text:c="3"/>3 750</text:p>
          </table:table-cell>
          <table:table-cell office:value-type="float" office:value="67.604110329907996" table:style-name="ce193">
            <text:p>67.60<text:s/></text:p>
          </table:table-cell>
          <table:table-cell office:value-type="float" office:value="1797" table:style-name="ce192">
            <text:p><text:s text:c="3"/>1 797</text:p>
          </table:table-cell>
          <table:table-cell office:value-type="float" office:value="32.395889670091897" table:style-name="ce193">
            <text:p>32.40<text:s/></text:p>
          </table:table-cell>
          <table:table-cell office:value-type="float" office:value="99827.434278000001" table:style-name="ce194">
            <text:p><text:s text:c="3"/>99 82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5072.646443000005" table:style-name="ce194">
            <text:p><text:s text:c="3"/>85 073</text:p>
          </table:table-cell>
          <table:table-cell office:value-type="float" office:value="85.2197064447125" table:style-name="ce193">
            <text:p>85.22<text:s/></text:p>
          </table:table-cell>
          <table:table-cell office:value-type="float" office:value="14754.787834999999" table:style-name="ce194">
            <text:p><text:s text:c="3"/>14 755</text:p>
          </table:table-cell>
          <table:table-cell office:value-type="float" office:value="14.7802935552874" table:style-name="ce193">
            <text:p>14.7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610" table:style-name="ce192">
            <text:p><text:s text:c="3"/>7 61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370" table:style-name="ce192">
            <text:p><text:s text:c="3"/>5 370</text:p>
          </table:table-cell>
          <table:table-cell office:value-type="float" office:value="70.5650459921156" table:style-name="ce193">
            <text:p>70.57<text:s/></text:p>
          </table:table-cell>
          <table:table-cell office:value-type="float" office:value="2240" table:style-name="ce192">
            <text:p><text:s text:c="3"/>2 240</text:p>
          </table:table-cell>
          <table:table-cell office:value-type="float" office:value="29.434954007884301" table:style-name="ce193">
            <text:p>29.43<text:s/></text:p>
          </table:table-cell>
          <table:table-cell office:value-type="float" office:value="277010.33182999998" table:style-name="ce194">
            <text:p><text:s text:c="3"/>277 01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9523.47889500001" table:style-name="ce194">
            <text:p><text:s text:c="3"/>259 523</text:p>
          </table:table-cell>
          <table:table-cell office:value-type="float" office:value="93.687292160015303" table:style-name="ce193">
            <text:p>93.69<text:s/></text:p>
          </table:table-cell>
          <table:table-cell office:value-type="float" office:value="17486.852934999999" table:style-name="ce194">
            <text:p><text:s text:c="3"/>17 487</text:p>
          </table:table-cell>
          <table:table-cell office:value-type="float" office:value="6.3127078399846797" table:style-name="ce193">
            <text:p>6.3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972" table:style-name="ce192">
            <text:p><text:s text:c="3"/>4 97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459" table:style-name="ce192">
            <text:p><text:s text:c="3"/>3 459</text:p>
          </table:table-cell>
          <table:table-cell office:value-type="float" office:value="69.569589702333005" table:style-name="ce193">
            <text:p>69.57<text:s/></text:p>
          </table:table-cell>
          <table:table-cell office:value-type="float" office:value="1513" table:style-name="ce192">
            <text:p><text:s text:c="3"/>1 513</text:p>
          </table:table-cell>
          <table:table-cell office:value-type="float" office:value="30.430410297666899" table:style-name="ce193">
            <text:p>30.43<text:s/></text:p>
          </table:table-cell>
          <table:table-cell office:value-type="float" office:value="77472.125717000003" table:style-name="ce194">
            <text:p><text:s text:c="3"/>77 47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5043.433230000002" table:style-name="ce194">
            <text:p><text:s text:c="3"/>65 043</text:p>
          </table:table-cell>
          <table:table-cell office:value-type="float" office:value="83.957207354292606" table:style-name="ce193">
            <text:p>83.96<text:s/></text:p>
          </table:table-cell>
          <table:table-cell office:value-type="float" office:value="12428.692487" table:style-name="ce194">
            <text:p><text:s text:c="3"/>12 429</text:p>
          </table:table-cell>
          <table:table-cell office:value-type="float" office:value="16.042792645707301" table:style-name="ce193">
            <text:p>16.0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765" table:style-name="ce192">
            <text:p><text:s text:c="3"/>7 76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58" table:style-name="ce192">
            <text:p><text:s text:c="3"/>5 258</text:p>
          </table:table-cell>
          <table:table-cell office:value-type="float" office:value="67.714101738570506" table:style-name="ce193">
            <text:p>67.71<text:s/></text:p>
          </table:table-cell>
          <table:table-cell office:value-type="float" office:value="2507" table:style-name="ce192">
            <text:p><text:s text:c="3"/>2 507</text:p>
          </table:table-cell>
          <table:table-cell office:value-type="float" office:value="32.285898261429402" table:style-name="ce193">
            <text:p>32.29<text:s/></text:p>
          </table:table-cell>
          <table:table-cell office:value-type="float" office:value="112923.842863" table:style-name="ce194">
            <text:p><text:s text:c="3"/>112 92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9311.686799999996" table:style-name="ce194">
            <text:p><text:s text:c="3"/>89 312</text:p>
          </table:table-cell>
          <table:table-cell office:value-type="float" office:value="79.090194360772401" table:style-name="ce193">
            <text:p>79.09<text:s/></text:p>
          </table:table-cell>
          <table:table-cell office:value-type="float" office:value="23612.156062999999" table:style-name="ce194">
            <text:p><text:s text:c="3"/>23 612</text:p>
          </table:table-cell>
          <table:table-cell office:value-type="float" office:value="20.9098056392275" table:style-name="ce193">
            <text:p>20.9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542" table:style-name="ce192">
            <text:p><text:s text:c="3"/>1 54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23" table:style-name="ce192">
            <text:p><text:s text:c="3"/>1 023</text:p>
          </table:table-cell>
          <table:table-cell office:value-type="float" office:value="66.342412451361795" table:style-name="ce193">
            <text:p>66.34<text:s/></text:p>
          </table:table-cell>
          <table:table-cell office:value-type="float" office:value="519" table:style-name="ce192">
            <text:p><text:s text:c="4"/>519</text:p>
          </table:table-cell>
          <table:table-cell office:value-type="float" office:value="33.657587548638098" table:style-name="ce193">
            <text:p>33.66<text:s/></text:p>
          </table:table-cell>
          <table:table-cell office:value-type="float" office:value="17111.899261999999" table:style-name="ce194">
            <text:p><text:s text:c="3"/>17 1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450.105552000001" table:style-name="ce194">
            <text:p><text:s text:c="3"/>13 450</text:p>
          </table:table-cell>
          <table:table-cell office:value-type="float" office:value="78.600892548896297" table:style-name="ce193">
            <text:p>78.60<text:s/></text:p>
          </table:table-cell>
          <table:table-cell office:value-type="float" office:value="3661.7937099999999" table:style-name="ce194">
            <text:p><text:s text:c="3"/>3 662</text:p>
          </table:table-cell>
          <table:table-cell office:value-type="float" office:value="21.3991074511036" table:style-name="ce193">
            <text:p>21.4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752" table:style-name="ce192">
            <text:p><text:s text:c="3"/>3 75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56" table:style-name="ce192">
            <text:p><text:s text:c="3"/>2 556</text:p>
          </table:table-cell>
          <table:table-cell office:value-type="float" office:value="68.123667377398704" table:style-name="ce193">
            <text:p>68.12<text:s/></text:p>
          </table:table-cell>
          <table:table-cell office:value-type="float" office:value="1196" table:style-name="ce192">
            <text:p><text:s text:c="3"/>1 196</text:p>
          </table:table-cell>
          <table:table-cell office:value-type="float" office:value="31.8763326226012" table:style-name="ce193">
            <text:p>31.88<text:s/></text:p>
          </table:table-cell>
          <table:table-cell office:value-type="float" office:value="78912.259940000004" table:style-name="ce194">
            <text:p><text:s text:c="3"/>78 9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9082.938781999997" table:style-name="ce194">
            <text:p><text:s text:c="3"/>69 083</text:p>
          </table:table-cell>
          <table:table-cell office:value-type="float" office:value="87.543987251824205" table:style-name="ce193">
            <text:p>87.54<text:s/></text:p>
          </table:table-cell>
          <table:table-cell office:value-type="float" office:value="9829.3211580000007" table:style-name="ce194">
            <text:p><text:s text:c="3"/>9 829</text:p>
          </table:table-cell>
          <table:table-cell office:value-type="float" office:value="12.4560127481757" table:style-name="ce193">
            <text:p>12.4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86" table:style-name="ce192">
            <text:p><text:s text:c="4"/>88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8" table:style-name="ce192">
            <text:p><text:s text:c="4"/>598</text:p>
          </table:table-cell>
          <table:table-cell office:value-type="float" office:value="67.494356659142198" table:style-name="ce193">
            <text:p>67.49<text:s/></text:p>
          </table:table-cell>
          <table:table-cell office:value-type="float" office:value="288" table:style-name="ce192">
            <text:p><text:s text:c="4"/>288</text:p>
          </table:table-cell>
          <table:table-cell office:value-type="float" office:value="32.505643340857702" table:style-name="ce193">
            <text:p>32.51<text:s/></text:p>
          </table:table-cell>
          <table:table-cell office:value-type="float" office:value="11959.143749999999" table:style-name="ce194">
            <text:p><text:s text:c="3"/>11 95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980.0064999999995" table:style-name="ce194">
            <text:p><text:s text:c="3"/>9 980</text:p>
          </table:table-cell>
          <table:table-cell office:value-type="float" office:value="83.450844881766699" table:style-name="ce193">
            <text:p>83.45<text:s/></text:p>
          </table:table-cell>
          <table:table-cell office:value-type="float" office:value="1979.13725" table:style-name="ce194">
            <text:p><text:s text:c="3"/>1 979</text:p>
          </table:table-cell>
          <table:table-cell office:value-type="float" office:value="16.549155118233202" table:style-name="ce193">
            <text:p>16.5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6130" table:style-name="ce192">
            <text:p><text:s text:c="3"/>6 13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75" table:style-name="ce192">
            <text:p><text:s text:c="3"/>4 175</text:p>
          </table:table-cell>
          <table:table-cell office:value-type="float" office:value="68.107667210440397" table:style-name="ce193">
            <text:p>68.11<text:s/></text:p>
          </table:table-cell>
          <table:table-cell office:value-type="float" office:value="1955" table:style-name="ce192">
            <text:p><text:s text:c="3"/>1 955</text:p>
          </table:table-cell>
          <table:table-cell office:value-type="float" office:value="31.8923327895595" table:style-name="ce193">
            <text:p>31.89<text:s/></text:p>
          </table:table-cell>
          <table:table-cell office:value-type="float" office:value="78781.374377999993" table:style-name="ce194">
            <text:p><text:s text:c="3"/>78 7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6044.906522000005" table:style-name="ce194">
            <text:p><text:s text:c="3"/>66 045</text:p>
          </table:table-cell>
          <table:table-cell office:value-type="float" office:value="83.833148435708495" table:style-name="ce193">
            <text:p>83.83<text:s/></text:p>
          </table:table-cell>
          <table:table-cell office:value-type="float" office:value="12736.467855999999" table:style-name="ce194">
            <text:p><text:s text:c="3"/>12 736</text:p>
          </table:table-cell>
          <table:table-cell office:value-type="float" office:value="16.166851564291399" table:style-name="ce193">
            <text:p>16.1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2455" table:style-name="ce192">
            <text:p><text:s text:c="3"/>12 4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744" table:style-name="ce192">
            <text:p><text:s text:c="3"/>8 744</text:p>
          </table:table-cell>
          <table:table-cell office:value-type="float" office:value="70.204737053392194" table:style-name="ce193">
            <text:p>70.20<text:s/></text:p>
          </table:table-cell>
          <table:table-cell office:value-type="float" office:value="3711" table:style-name="ce192">
            <text:p><text:s text:c="3"/>3 711</text:p>
          </table:table-cell>
          <table:table-cell office:value-type="float" office:value="29.7952629466077" table:style-name="ce193">
            <text:p>29.80<text:s/></text:p>
          </table:table-cell>
          <table:table-cell office:value-type="float" office:value="1007653.009647" table:style-name="ce194">
            <text:p><text:s text:c="2"/>1 007 6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7233.344453" table:style-name="ce194">
            <text:p><text:s text:c="3"/>937 233</text:p>
          </table:table-cell>
          <table:table-cell office:value-type="float" office:value="93.011516412909899" table:style-name="ce193">
            <text:p>93.01<text:s/></text:p>
          </table:table-cell>
          <table:table-cell office:value-type="float" office:value="70419.665194000001" table:style-name="ce194">
            <text:p><text:s text:c="3"/>70 420</text:p>
          </table:table-cell>
          <table:table-cell office:value-type="float" office:value="6.9884835870900899" table:style-name="ce193">
            <text:p>6.9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991" table:style-name="ce192">
            <text:p><text:s text:c="3"/>4 9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65" table:style-name="ce192">
            <text:p><text:s text:c="3"/>3 365</text:p>
          </table:table-cell>
          <table:table-cell office:value-type="float" office:value="67.421358445201307" table:style-name="ce193">
            <text:p>67.42<text:s/></text:p>
          </table:table-cell>
          <table:table-cell office:value-type="float" office:value="1626" table:style-name="ce192">
            <text:p><text:s text:c="3"/>1 626</text:p>
          </table:table-cell>
          <table:table-cell office:value-type="float" office:value="32.578641554798601" table:style-name="ce193">
            <text:p>32.58<text:s/></text:p>
          </table:table-cell>
          <table:table-cell office:value-type="float" office:value="66255.062304999999" table:style-name="ce194">
            <text:p><text:s text:c="3"/>66 2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6204.620618000001" table:style-name="ce194">
            <text:p><text:s text:c="3"/>46 205</text:p>
          </table:table-cell>
          <table:table-cell office:value-type="float" office:value="69.737494782361793" table:style-name="ce193">
            <text:p>69.74<text:s/></text:p>
          </table:table-cell>
          <table:table-cell office:value-type="float" office:value="20050.441686999999" table:style-name="ce194">
            <text:p><text:s text:c="3"/>20 050</text:p>
          </table:table-cell>
          <table:table-cell office:value-type="float" office:value="30.2625052176381" table:style-name="ce193">
            <text:p>30.2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564" table:style-name="ce192">
            <text:p><text:s text:c="3"/>1 56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25" table:style-name="ce192">
            <text:p><text:s text:c="3"/>1 125</text:p>
          </table:table-cell>
          <table:table-cell office:value-type="float" office:value="71.930946291560105" table:style-name="ce193">
            <text:p>71.93<text:s/></text:p>
          </table:table-cell>
          <table:table-cell office:value-type="float" office:value="439" table:style-name="ce192">
            <text:p><text:s text:c="4"/>439</text:p>
          </table:table-cell>
          <table:table-cell office:value-type="float" office:value="28.0690537084398" table:style-name="ce193">
            <text:p>28.07<text:s/></text:p>
          </table:table-cell>
          <table:table-cell office:value-type="float" office:value="25299.631258000001" table:style-name="ce194">
            <text:p><text:s text:c="3"/>25 3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736.055319999999" table:style-name="ce194">
            <text:p><text:s text:c="3"/>21 736</text:p>
          </table:table-cell>
          <table:table-cell office:value-type="float" office:value="85.914514319756407" table:style-name="ce193">
            <text:p>85.91<text:s/></text:p>
          </table:table-cell>
          <table:table-cell office:value-type="float" office:value="3563.575938" table:style-name="ce194">
            <text:p><text:s text:c="3"/>3 564</text:p>
          </table:table-cell>
          <table:table-cell office:value-type="float" office:value="14.085485680243499" table:style-name="ce193">
            <text:p>14.0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7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352" table:style-name="ce192">
            <text:p><text:s text:c="3"/>1 35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6" table:style-name="ce192">
            <text:p><text:s text:c="4"/>956</text:p>
          </table:table-cell>
          <table:table-cell office:value-type="float" office:value="70.710059171597607" table:style-name="ce193">
            <text:p>70.71<text:s/></text:p>
          </table:table-cell>
          <table:table-cell office:value-type="float" office:value="396" table:style-name="ce192">
            <text:p><text:s text:c="4"/>396</text:p>
          </table:table-cell>
          <table:table-cell office:value-type="float" office:value="29.289940828402301" table:style-name="ce193">
            <text:p>29.29<text:s/></text:p>
          </table:table-cell>
          <table:table-cell office:value-type="float" office:value="23171.021258000001" table:style-name="ce194">
            <text:p><text:s text:c="3"/>23 1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967.175319999998" table:style-name="ce194">
            <text:p><text:s text:c="3"/>19 967</text:p>
          </table:table-cell>
          <table:table-cell office:value-type="float" office:value="86.173048212564794" table:style-name="ce193">
            <text:p>86.17<text:s/></text:p>
          </table:table-cell>
          <table:table-cell office:value-type="float" office:value="3203.8459379999999" table:style-name="ce194">
            <text:p><text:s text:c="3"/>3 204</text:p>
          </table:table-cell>
          <table:table-cell office:value-type="float" office:value="13.8269517874351" table:style-name="ce193">
            <text:p>13.8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8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12" table:style-name="ce192">
            <text:p><text:s text:c="4"/>2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9" table:style-name="ce192">
            <text:p><text:s text:c="4"/>169</text:p>
          </table:table-cell>
          <table:table-cell office:value-type="float" office:value="79.716981132075404" table:style-name="ce193">
            <text:p>79.72<text:s/></text:p>
          </table:table-cell>
          <table:table-cell office:value-type="float" office:value="43" table:style-name="ce192">
            <text:p><text:s text:c="4"/>43</text:p>
          </table:table-cell>
          <table:table-cell office:value-type="float" office:value="20.2830188679245" table:style-name="ce193">
            <text:p>20.28<text:s/></text:p>
          </table:table-cell>
          <table:table-cell office:value-type="float" office:value="2128.61" table:style-name="ce194">
            <text:p><text:s text:c="3"/>2 12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768.88" table:style-name="ce194">
            <text:p><text:s text:c="3"/>1 769</text:p>
          </table:table-cell>
          <table:table-cell office:value-type="float" office:value="83.100239123183599" table:style-name="ce193">
            <text:p>83.10<text:s/></text:p>
          </table:table-cell>
          <table:table-cell office:value-type="float" office:value="359.73" table:style-name="ce194">
            <text:p><text:s text:c="4"/>360</text:p>
          </table:table-cell>
          <table:table-cell office:value-type="float" office:value="16.899760876816298" table:style-name="ce193">
            <text:p>16.90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吳同偉</dc:creator>
    <meta:creation-date>2007-01-05T05:18:13Z</meta:creation-date>
    <dc:date>2020-12-23T08:10:44Z</dc:date>
    <meta:print-date>2016-11-16T07:56:44Z</meta:print-date>
  </office:meta>
</office:document-meta>
</file>