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style:font-name="標楷體" style:font-name-asian="標楷體" style:font-name-complex="標楷體" style:font-family-generic="script"/>
    </style:style>
    <style:style style:name="ce4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11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6191_" style:data-style-name="N57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3" style:family="table-cell" style:parent-style-name="Default" style:data-style-name="N0">
      <style:table-cell-properties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73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" style:family="table-cell" style:parent-style-name="Default" style:data-style-name="N0"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-top="none" fo:border-bottom="none" fo:border-left="none" fo:border-right="thin solid #000000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6191_" style:data-style-name="N57">
      <style:table-cell-properties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2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3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5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3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73" style:family="table-cell" style:parent-style-name="_16191_" style:data-style-name="N73">
      <style:table-cell-properties style:vertical-align="middle" fo:background-color="transparent" style:cell-protect="formula-hidden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73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73"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7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9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2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3" style:family="table-cell" style:parent-style-name="_16191__16191__63_" style:data-style-name="N0">
      <style:table-cell-properties style:vertical-align="middle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_16191__16191__16191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ackground-color="transparent"/>
    </style:style>
    <style:style style:name="ce9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1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3" style:family="table-cell" style:parent-style-name="_16191__16191__16191_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_16191__16191__16191__16191__16191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1" style:family="table-cell" style:parent-style-name="Default" style:data-style-name="N0">
      <style:table-cell-properties style:vertical-align="automatic" style:cell-protect="formula-hidden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3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191_" style:data-style-name="N57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6191__16191__16191_" style:data-style-name="N22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2" style:family="table-cell" style:parent-style-name="Default" style:data-style-name="N22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191__16191__16191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_16191__16191__63_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6" style:family="table-cell" style:parent-style-name="_16191__16191__63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7" style:family="table-cell" style:parent-style-name="_16191__16191__16191_" style:data-style-name="N0">
      <style:table-cell-properties style:vertical-align="automatic" fo:wrap-option="wrap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191__16191__63_" style:data-style-name="N0">
      <style:table-cell-properties fo:border-top="none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191__16191__63_" style:data-style-name="N0">
      <style:table-cell-properties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191__16191__16191__16191__16191_" style:data-style-name="N0">
      <style:table-cell-properties style:vertical-align="automatic" fo:background-color="#FFFFFF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191__16191__16191__16191__16191_" style:data-style-name="N0">
      <style:table-cell-properties style:vertical-align="automatic" fo:background-color="#FFFFFF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4" style:family="table-cell" style:parent-style-name="_16191__16191__16191__16191__16191_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5" style:family="table-cell" style:parent-style-name="_16191__63_" style:data-style-name="N85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6" style:family="table-cell" style:parent-style-name="_16191__63_" style:data-style-name="N84">
      <style:table-cell-properties fo:border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191__63_" style:data-style-name="N85">
      <style:table-cell-properties fo:border-top="thin solid #000000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8" style:family="table-cell" style:parent-style-name="_16191__63_" style:data-style-name="N84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29" style:family="table-cell" style:parent-style-name="_16191__63_" style:data-style-name="N85">
      <style:table-cell-properties fo:border-top="thin solid #000000" fo:border-bottom="none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0" style:family="table-cell" style:parent-style-name="_16191__63_" style:data-style-name="N84">
      <style:table-cell-properties fo:border-top="thin solid #000000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1" style:family="table-cell" style:parent-style-name="_16191__63_" style:data-style-name="N85">
      <style:table-cell-properties fo:border-top="none" fo:border-bottom="none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191__63_" style:data-style-name="N84">
      <style:table-cell-properties fo:border-top="none" fo:border-bottom="none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3" style:family="table-cell" style:parent-style-name="_16191__63_" style:data-style-name="N85">
      <style:table-cell-properties fo:border-top="none" fo:border-bottom="thin solid #000000" fo:border-left="thin solid #000000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4" style:family="table-cell" style:parent-style-name="_16191__63_" style:data-style-name="N84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5" style:family="table-cell" style:parent-style-name="_16191__63_" style:data-style-name="N85">
      <style:table-cell-properties fo:border-top="none" fo:border-bottom="thin solid #000000" fo:border-left="none" fo:border-right="none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6" style:family="table-cell" style:parent-style-name="_16191__63_" style:data-style-name="N84">
      <style:table-cell-properties fo:border-top="none" fo:border-bottom="thin solid #000000" fo:border-left="none" fo:border-right="thin solid #000000" style:vertical-align="middle" fo:background-color="#FFFFFF" style:cell-protect="hidden-and-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137" style:family="table-cell" style:parent-style-name="Default" style:data-style-name="N73">
      <style:table-cell-properties fo:border-top="none" fo:border-bottom="thin solid #000000" fo:border-left="thin solid #000000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8" style:family="table-cell" style:parent-style-name="Default" style:data-style-name="N73">
      <style:table-cell-properties fo:border-top="none" fo:border-bottom="thin solid #000000" fo:border-left="none" fo:border-right="none"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Default" style:data-style-name="N22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6191__16191__16191_" style:data-style-name="N22">
      <style:table-cell-properties fo:border-top="none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6191__16191__16191_" style:data-style-name="N0">
      <style:table-cell-properties fo:border-top="none" fo:border-bottom="thin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14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45" style:family="table-cell" style:parent-style-name="Default" style:data-style-name="N0">
      <style:text-properties fo:color="#FF0000" style:font-name="標楷體" style:font-name-asian="標楷體" style:font-name-complex="標楷體" style:font-family-generic="script"/>
    </style:style>
    <style:style style:name="ce1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4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5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4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formula-hidden"/>
      <style:text-properties fo:color="#FF0000" style:font-name="標楷體" style:font-name-asian="標楷體" style:font-name-complex="標楷體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17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" style:data-style-name="N57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" style:data-style-name="N57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" style:data-style-name="N57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57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</style:style>
    <style:style style:name="ce192" style:family="table-cell" style:parent-style-name="_16191_" style:data-style-name="N57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/>
      <style:text-properties fo:color="#FF0000"/>
    </style:style>
    <style:style style:name="ce19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7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0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15" style:family="table-cell" style:parent-style-name="Default" style:data-style-name="N22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6" style:family="table-cell" style:parent-style-name="Default" style:data-style-name="N0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7" style:family="table-cell" style:parent-style-name="Default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24" style:family="table-cell" style:parent-style-name="Default" style:data-style-name="N22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5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3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_16191_" style:data-style-name="N57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23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Default" style:data-style-name="N0">
      <style:table-cell-properties fo:border-top="thin solid #000000" fo:border-bottom="none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0" style:family="table-cell" style:parent-style-name="Default" style:data-style-name="N0">
      <style:table-cell-properties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1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0">
      <style:table-cell-properties fo:border-top="none" fo:border-bottom="none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/>
      <style:text-properties style:font-name="標楷體" style:font-name-asian="標楷體" style:font-name-complex="標楷體" style:font-family-generic="script"/>
    </style:style>
    <style:style style:name="ce269" style:family="table-cell" style:parent-style-name="_16191__16191__16191_" style:data-style-name="N22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_16191__16191__16191_" style:data-style-name="N0">
      <style:table-cell-properties fo:border-top="2pt solid #000000" fo:border-bottom="none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1" style:family="table-cell" style:parent-style-name="_16191__16191__63_" style:data-style-name="N0">
      <style:table-cell-properties style:vertical-align="automatic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2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191__16191__63_" style:data-style-name="N0">
      <style:table-cell-properties fo:border-top="thin solid #000000" fo:border-bottom="none" fo:border-left="none" fo:border-right="none"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5" style:family="table-cell" style:parent-style-name="_16191__16191__63_" style:data-style-name="N0">
      <style:table-cell-properties style:vertical-align="automatic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76" style:family="table-cell" style:parent-style-name="_16191__16191__63_" style:data-style-name="N0">
      <style:table-cell-properties fo:border-top="none" fo:border-bottom="thin solid #000000" fo:border-left="none" fo:border-right="none" style:vertical-align="automatic" fo:wrap-option="wrap" fo:background-color="#FFFFFF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6191__16191__63_" style:data-style-name="N0">
      <style:table-cell-properties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6191__16191__63_" style:data-style-name="N0">
      <style:table-cell-properties fo:border-top="none" fo:border-bottom="none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3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4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5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6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7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9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0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1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2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191__16191__63_" style:data-style-name="N0">
      <style:table-cell-properties fo:border-top="thin solid #000000" fo:border-bottom="none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191__16191__63_" style:data-style-name="N0">
      <style:table-cell-properties fo:border-top="none" fo:border-bottom="thin solid #000000" fo:border-left="none" fo:border-right="none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191__16191__63_" style:data-style-name="N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191__16191__63_" style:data-style-name="N3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9" style:family="table-cell" style:parent-style-name="_16191__16191__63_" style:data-style-name="N30">
      <style:table-cell-properties fo:border-top="thin solid #000000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0" style:family="table-cell" style:parent-style-name="_16191__16191__63_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191__16191__63_" style:data-style-name="N0">
      <style:table-cell-properties fo:border-top="thin solid #000000" fo:border-bottom="none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_16191__16191__63_" style:data-style-name="N0">
      <style:table-cell-properties fo:border-top="none" fo:border-bottom="thin solid #000000" fo:border-left="none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_16191__16191__63_" style:data-style-name="N0">
      <style:table-cell-properties fo:border-top="none" fo:border-bottom="thin solid #000000" fo:border-left="thin solid #000000" fo:border-right="none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_16191__16191__63_" style:data-style-name="N0">
      <style:table-cell-properties fo:border-top="none" fo:border-bottom="thin solid #000000" fo:border-left="none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22">
      <style:table-cell-properties fo:border-top="none" fo:border-bottom="none" fo:border-left="none" fo:border-right="thin solid #000000"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2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3" style:family="table-cell" style:parent-style-name="Default" style:data-style-name="N22">
      <style:table-cell-properties fo:border-top="2pt solid #000000" fo:border-bottom="none" fo:border-left="none" fo:border-right="thin solid #000000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0">
      <style:table-cell-properties fo:border-top="2pt solid #000000" fo:border-bottom="none" fo:border-left="none" fo:border-right="thin solid #000000"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8" style:family="table-cell" style:parent-style-name="Default" style:data-style-name="N0">
      <style:table-cell-properties fo:border="thin solid #000000" style:vertical-align="middle" fo:wrap-option="wrap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0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_16191__16191__63_" style:data-style-name="N0">
      <style:table-cell-properties fo:border-top="none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3" style:family="table-cell" style:parent-style-name="_16191__16191__63_" style:data-style-name="N0">
      <style:table-cell-properties fo:border-top="thin solid #000000" fo:border-bottom="none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4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5" style:family="table-cell" style:parent-style-name="_16191__16191__63_" style:data-style-name="N0">
      <style:table-cell-properties fo:border-top="none" fo:border-bottom="thin solid #000000" fo:border-left="none" fo:border-right="thin solid #000000" style:vertical-align="automatic" fo:background-color="#FFFFFF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6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_16191__16191__16191_" style:data-style-name="N22">
      <style:table-cell-properties fo:border-top="2pt solid #000000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30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_16191__16191__63_" style:data-style-name="N0">
      <style:table-cell-properties fo:border-top="thin solid #000000" fo:border-bottom="2pt solid #000000" fo:border-left="none" fo:border-right="thin solid #000000" style:vertical-align="middle" fo:wrap-option="wrap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2" style:family="table-cell" style:parent-style-name="_16191__16191__63_" style:data-style-name="N0">
      <style:table-cell-properties fo:border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#FFFFFF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1.85208333333333cm"/>
    </style:style>
    <style:style style:name="co6" style:family="table-column">
      <style:table-column-properties fo:break-before="auto" style:column-width="2.672291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2.93687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2.01083333333333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co13" style:family="table-column">
      <style:table-column-properties fo:break-before="auto" style:column-width="2.98979166666667cm"/>
    </style:style>
    <style:style style:name="co14" style:family="table-column">
      <style:table-column-properties fo:break-before="page" style:column-width="2.11666666666667cm"/>
    </style:style>
    <style:style style:name="co15" style:family="table-column">
      <style:table-column-properties fo:break-before="auto" style:column-width="0.555625cm"/>
    </style:style>
    <style:style style:name="co16" style:family="table-column">
      <style:table-column-properties fo:break-before="auto" style:column-width="2.460625cm" style:use-optimal-column-width="true"/>
    </style:style>
    <style:style style:name="co17" style:family="table-column">
      <style:table-column-properties fo:break-before="auto" style:column-width="3.095625cm"/>
    </style:style>
    <style:style style:name="co18" style:family="table-column">
      <style:table-column-properties fo:break-before="auto" style:column-width="2.460625cm"/>
    </style:style>
    <style:style style:name="co19" style:family="table-column">
      <style:table-column-properties fo:break-before="auto" style:column-width="2.143125cm"/>
    </style:style>
    <style:style style:name="co20" style:family="table-column">
      <style:table-column-properties fo:break-before="auto" style:column-width="2.27541666666667cm"/>
    </style:style>
    <style:style style:name="co21" style:family="table-column">
      <style:table-column-properties fo:break-before="auto" style:column-width="1.53458333333333cm"/>
    </style:style>
    <style:style style:name="co22" style:family="table-column">
      <style:table-column-properties fo:break-before="auto" style:column-width="4.524375cm"/>
    </style:style>
    <style:style style:name="co23" style:family="table-column">
      <style:table-column-properties fo:break-before="auto" style:column-width="2.03729166666667cm"/>
    </style:style>
    <style:style style:name="co24" style:family="table-column">
      <style:table-column-properties fo:break-before="auto" style:column-width="2.59291666666667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5875cm"/>
    </style:style>
    <style:style style:name="co27" style:family="table-column">
      <style:table-column-properties fo:break-before="auto" style:column-width="1.825625cm" style:use-optimal-column-width="true"/>
    </style:style>
    <style:style style:name="co28" style:family="table-column">
      <style:table-column-properties fo:break-before="auto" style:column-width="1.825625cm"/>
    </style:style>
    <style:style style:name="co29" style:family="table-column">
      <style:table-column-properties fo:break-before="auto" style:column-width="1.29645833333333cm"/>
    </style:style>
    <style:style style:name="co30" style:family="table-column">
      <style:table-column-properties fo:break-before="auto" style:column-width="1.37583333333333cm"/>
    </style:style>
    <style:style style:name="co31" style:family="table-column">
      <style:table-column-properties fo:break-before="auto" style:column-width="2.01083333333333cm"/>
    </style:style>
    <style:style style:name="co32" style:family="table-column">
      <style:table-column-properties fo:break-before="auto" style:column-width="2.24895833333333cm"/>
    </style:style>
    <style:style style:name="co33" style:family="table-column">
      <style:table-column-properties fo:break-before="auto" style:column-width="3.51895833333333cm"/>
    </style:style>
    <style:style style:name="co34" style:family="table-column">
      <style:table-column-properties fo:break-before="auto" style:column-width="2.8575cm" style:use-optimal-column-width="true"/>
    </style:style>
    <style:style style:name="co35" style:family="table-column">
      <style:table-column-properties fo:break-before="auto" style:column-width="1.61395833333333cm"/>
    </style:style>
    <style:style style:name="co36" style:family="table-column">
      <style:table-column-properties fo:break-before="auto" style:column-width="2.2225cm"/>
    </style:style>
    <style:style style:name="co37" style:family="table-column">
      <style:table-column-properties fo:break-before="auto" style:column-width="1.79916666666667cm" style:use-optimal-column-width="true"/>
    </style:style>
    <style:style style:name="co38" style:family="table-column">
      <style:table-column-properties fo:break-before="auto" style:column-width="1.42875cm"/>
    </style:style>
    <style:style style:name="co39" style:family="table-column">
      <style:table-column-properties fo:break-before="auto" style:column-width="1.87854166666667cm"/>
    </style:style>
    <style:style style:name="co40" style:family="table-column">
      <style:table-column-properties fo:break-before="auto" style:column-width="1.77270833333333cm"/>
    </style:style>
    <style:style style:name="co41" style:family="table-column">
      <style:table-column-properties fo:break-before="auto" style:column-width="2.38125cm"/>
    </style:style>
    <style:style style:name="co42" style:family="table-column">
      <style:table-column-properties fo:break-before="auto" style:column-width="2.778125cm"/>
    </style:style>
    <style:style style:name="co43" style:family="table-column">
      <style:table-column-properties fo:break-before="auto" style:column-width="3.30729166666667cm"/>
    </style:style>
    <style:style style:name="co44" style:family="table-column">
      <style:table-column-properties fo:break-before="auto" style:column-width="2.80458333333333cm" style:use-optimal-column-width="true"/>
    </style:style>
    <style:style style:name="co45" style:family="table-column">
      <style:table-column-properties fo:break-before="auto" style:column-width="2.09020833333333cm"/>
    </style:style>
    <style:style style:name="co46" style:family="table-column">
      <style:table-column-properties fo:break-before="auto" style:column-width="1.031875cm"/>
    </style:style>
    <style:style style:name="co47" style:family="table-column">
      <style:table-column-properties fo:break-before="auto" style:column-width="2.88395833333333cm"/>
    </style:style>
    <style:style style:name="co48" style:family="table-column">
      <style:table-column-properties fo:break-before="auto" style:column-width="3.413125cm"/>
    </style:style>
    <style:style style:name="co49" style:family="table-column">
      <style:table-column-properties fo:break-before="page" style:column-width="2.09020833333333cm"/>
    </style:style>
    <style:style style:name="co50" style:family="table-column">
      <style:table-column-properties fo:break-before="auto" style:column-width="2.06375cm"/>
    </style:style>
    <style:style style:name="co51" style:family="table-column">
      <style:table-column-properties fo:break-before="auto" style:column-width="4.18041666666667cm"/>
    </style:style>
    <style:style style:name="co52" style:family="table-column">
      <style:table-column-properties fo:break-before="auto" style:column-width="2.619375cm"/>
    </style:style>
    <style:style style:name="co53" style:family="table-column">
      <style:table-column-properties fo:break-before="auto" style:column-width="2.32833333333333cm"/>
    </style:style>
    <style:style style:name="co54" style:family="table-column">
      <style:table-column-properties fo:break-before="auto" style:column-width="2.19604166666667cm"/>
    </style:style>
    <style:style style:name="co55" style:family="table-column">
      <style:table-column-properties fo:break-before="auto" style:column-width="2.43416666666667cm"/>
    </style:style>
    <style:style style:name="co56" style:family="table-column">
      <style:table-column-properties fo:break-before="auto" style:column-width="1.16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8.7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26.1pt" style:use-optimal-row-height="false" fo:break-before="auto"/>
    </style:style>
    <style:style style:name="ro12" style:family="table-row">
      <style:table-row-properties style:row-height="24pt" style:use-optimal-row-height="false" fo:break-before="auto"/>
    </style:style>
    <style:style style:name="ro13" style:family="table-row">
      <style:table-row-properties style:row-height="13.9pt" style:use-optimal-row-height="fals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">
      <style:table-properties table:display="false" style:writing-mode="lr-tb"/>
    </style:style>
    <style:style style:family="graphic" style:name="a75">
      <style:graphic-properties draw:fill="none" draw:stroke="none"/>
    </style:style>
    <style:style style:family="graphic" style:name="a521">
      <style:graphic-properties draw:fill="none" draw:stroke="none"/>
    </style:style>
    <style:style style:family="graphic" style:name="a419">
      <style:graphic-properties draw:fill="none" draw:stroke="none"/>
    </style:style>
    <style:style style:family="graphic" style:name="a76">
      <style:graphic-properties draw:fill="none" draw:stroke="none"/>
    </style:style>
    <style:style style:family="graphic" style:name="a522">
      <style:graphic-properties draw:fill="none" draw:stroke="none"/>
    </style:style>
    <style:style style:family="graphic" style:name="a77">
      <style:graphic-properties draw:fill="none" draw:stroke="none"/>
    </style:style>
    <style:style style:family="graphic" style:name="a523">
      <style:graphic-properties draw:fill="none" draw:stroke="none"/>
    </style:style>
    <style:style style:family="graphic" style:name="a78">
      <style:graphic-properties draw:fill="none" draw:stroke="none"/>
    </style:style>
    <style:style style:family="graphic" style:name="a524">
      <style:graphic-properties draw:fill="none" draw:stroke="none"/>
    </style:style>
    <style:style style:family="graphic" style:name="a79">
      <style:graphic-properties draw:fill="none" draw:stroke="none"/>
    </style:style>
    <style:style style:family="graphic" style:name="a525">
      <style:graphic-properties draw:fill="none" draw:stroke="none"/>
    </style:style>
    <style:style style:family="graphic" style:name="a526">
      <style:graphic-properties draw:fill="none" draw:stroke="none"/>
    </style:style>
    <style:style style:family="graphic" style:name="a527">
      <style:graphic-properties draw:fill="none" draw:stroke="none"/>
    </style:style>
    <style:style style:family="graphic" style:name="a528">
      <style:graphic-properties draw:fill="none" draw:stroke="none"/>
    </style:style>
    <style:style style:family="graphic" style:name="a200">
      <style:graphic-properties draw:fill="none" draw:stroke="none"/>
    </style:style>
    <style:style style:family="graphic" style:name="a529">
      <style:graphic-properties draw:fill="none" draw:stroke="none"/>
    </style:style>
    <style:style style:family="graphic" style:name="a201">
      <style:graphic-properties draw:fill="none" draw:stroke="none"/>
    </style:style>
    <style:style style:family="graphic" style:name="a202">
      <style:graphic-properties draw:fill="none" draw:stroke="none"/>
    </style:style>
    <style:style style:family="graphic" style:name="a203">
      <style:graphic-properties draw:fill="none" draw:stroke="none"/>
    </style:style>
    <style:style style:family="graphic" style:name="a204">
      <style:graphic-properties draw:fill="none" draw:stroke="none"/>
    </style:style>
    <style:style style:family="graphic" style:name="a205">
      <style:graphic-properties draw:fill="none" draw:stroke="none"/>
    </style:style>
    <style:style style:family="graphic" style:name="a206">
      <style:graphic-properties draw:fill="none" draw:stroke="none"/>
    </style:style>
    <style:style style:family="graphic" style:name="a207">
      <style:graphic-properties draw:fill="none" draw:stroke="none"/>
    </style:style>
    <style:style style:family="graphic" style:name="a208">
      <style:graphic-properties draw:fill="none" draw:stroke="none"/>
    </style:style>
    <style:style style:family="graphic" style:name="a310">
      <style:graphic-properties draw:fill="none" draw:stroke="none"/>
    </style:style>
    <style:style style:family="graphic" style:name="a209">
      <style:graphic-properties draw:fill="none" draw:stroke="none"/>
    </style:style>
    <style:style style:family="graphic" style:name="a311">
      <style:graphic-properties draw:fill="none" draw:stroke="none"/>
    </style:style>
    <style:style style:family="graphic" style:name="a312">
      <style:graphic-properties draw:fill="none" draw:stroke="none"/>
    </style:style>
    <style:style style:family="graphic" style:name="a313">
      <style:graphic-properties draw:fill="none" draw:stroke="none"/>
    </style:style>
    <style:style style:family="graphic" style:name="a314">
      <style:graphic-properties draw:fill="none" draw:stroke="none"/>
    </style:style>
    <style:style style:family="graphic" style:name="a315">
      <style:graphic-properties draw:fill="none" draw:stroke="none"/>
    </style:style>
    <style:style style:family="graphic" style:name="a316">
      <style:graphic-properties draw:fill="none" draw:stroke="none"/>
    </style:style>
    <style:style style:family="graphic" style:name="a317">
      <style:graphic-properties draw:fill="none" draw:stroke="none"/>
    </style:style>
    <style:style style:family="graphic" style:name="a318">
      <style:graphic-properties draw:fill="none" draw:stroke="none"/>
    </style:style>
    <style:style style:family="graphic" style:name="a420">
      <style:graphic-properties draw:fill="none" draw:stroke="none"/>
    </style:style>
    <style:style style:family="graphic" style:name="a319">
      <style:graphic-properties draw:fill="none" draw:stroke="none"/>
    </style:style>
    <style:style style:family="graphic" style:name="a421">
      <style:graphic-properties draw:fill="none" draw:stroke="none"/>
    </style:style>
    <style:style style:family="graphic" style:name="a422">
      <style:graphic-properties draw:fill="none" draw:stroke="none"/>
    </style:style>
    <style:style style:family="graphic" style:name="a423">
      <style:graphic-properties draw:fill="none" draw:stroke="none"/>
    </style:style>
    <style:style style:family="graphic" style:name="a80">
      <style:graphic-properties draw:fill="none" draw:stroke="none"/>
    </style:style>
    <style:style style:family="graphic" style:name="a424">
      <style:graphic-properties draw:fill="none" draw:stroke="none"/>
    </style:style>
    <style:style style:family="graphic" style:name="a81">
      <style:graphic-properties draw:fill="none" draw:stroke="none"/>
    </style:style>
    <style:style style:family="graphic" style:name="a425">
      <style:graphic-properties draw:fill="none" draw:stroke="none"/>
    </style:style>
    <style:style style:family="graphic" style:name="a82">
      <style:graphic-properties draw:fill="none" draw:stroke="none"/>
    </style:style>
    <style:style style:family="graphic" style:name="a426">
      <style:graphic-properties draw:fill="none" draw:stroke="none"/>
    </style:style>
    <style:style style:family="graphic" style:name="a83">
      <style:graphic-properties draw:fill="none" draw:stroke="none"/>
    </style:style>
    <style:style style:family="graphic" style:name="a427">
      <style:graphic-properties draw:fill="none" draw:stroke="none"/>
    </style:style>
    <style:style style:family="graphic" style:name="a84">
      <style:graphic-properties draw:fill="none" draw:stroke="none"/>
    </style:style>
    <style:style style:family="graphic" style:name="a530">
      <style:graphic-properties draw:fill="none" draw:stroke="none"/>
    </style:style>
    <style:style style:family="graphic" style:name="a428">
      <style:graphic-properties draw:fill="none" draw:stroke="none"/>
    </style:style>
    <style:style style:family="graphic" style:name="a100">
      <style:graphic-properties draw:fill="none" draw:stroke="none"/>
    </style:style>
    <style:style style:family="graphic" style:name="a531">
      <style:graphic-properties draw:fill="none" draw:stroke="none"/>
    </style:style>
    <style:style style:family="graphic" style:name="a429">
      <style:graphic-properties draw:fill="none" draw:stroke="none"/>
    </style:style>
    <style:style style:family="graphic" style:name="a85">
      <style:graphic-properties draw:fill="none" draw:stroke="none"/>
    </style:style>
    <style:style style:family="graphic" style:name="a101">
      <style:graphic-properties draw:fill="none" draw:stroke="none"/>
    </style:style>
    <style:style style:family="graphic" style:name="a532">
      <style:graphic-properties draw:fill="none" draw:stroke="none"/>
    </style:style>
    <style:style style:family="graphic" style:name="a86">
      <style:graphic-properties draw:fill="none" draw:stroke="none"/>
    </style:style>
    <style:style style:family="graphic" style:name="a102">
      <style:graphic-properties draw:fill="none" draw:stroke="none"/>
    </style:style>
    <style:style style:family="graphic" style:name="a533">
      <style:graphic-properties draw:fill="none" draw:stroke="none"/>
    </style:style>
    <style:style style:family="graphic" style:name="a87">
      <style:graphic-properties draw:fill="none" draw:stroke="none"/>
    </style:style>
    <style:style style:family="graphic" style:name="a103">
      <style:graphic-properties draw:fill="none" draw:stroke="none"/>
    </style:style>
    <style:style style:family="graphic" style:name="a534">
      <style:graphic-properties draw:fill="none" draw:stroke="none"/>
    </style:style>
    <style:style style:family="graphic" style:name="a88">
      <style:graphic-properties draw:fill="none" draw:stroke="none"/>
    </style:style>
    <style:style style:family="graphic" style:name="a104">
      <style:graphic-properties draw:fill="none" draw:stroke="none"/>
    </style:style>
    <style:style style:family="graphic" style:name="a535">
      <style:graphic-properties draw:fill="none" draw:stroke="none"/>
    </style:style>
    <style:style style:family="graphic" style:name="a89">
      <style:graphic-properties draw:fill="none" draw:stroke="none"/>
    </style:style>
    <style:style style:family="graphic" style:name="a105">
      <style:graphic-properties draw:fill="none" draw:stroke="none"/>
    </style:style>
    <style:style style:family="graphic" style:name="a536">
      <style:graphic-properties draw:fill="none" draw:stroke="none"/>
    </style:style>
    <style:style style:family="graphic" style:name="a106">
      <style:graphic-properties draw:fill="none" draw:stroke="none"/>
    </style:style>
    <style:style style:family="graphic" style:name="a537">
      <style:graphic-properties draw:fill="none" draw:stroke="none"/>
    </style:style>
    <style:style style:family="graphic" style:name="a107">
      <style:graphic-properties draw:fill="none" draw:stroke="none"/>
    </style:style>
    <style:style style:family="graphic" style:name="a538">
      <style:graphic-properties draw:fill="none" draw:stroke="none"/>
    </style:style>
    <style:style style:family="graphic" style:name="a210">
      <style:graphic-properties draw:fill="none" draw:stroke="none"/>
    </style:style>
    <style:style style:family="graphic" style:name="a539">
      <style:graphic-properties draw:fill="none" draw:stroke="none"/>
    </style:style>
    <style:style style:family="graphic" style:name="a108">
      <style:graphic-properties draw:fill="none" draw:stroke="none"/>
    </style:style>
    <style:style style:family="graphic" style:name="a211">
      <style:graphic-properties draw:fill="none" draw:stroke="none"/>
    </style:style>
    <style:style style:family="graphic" style:name="a109">
      <style:graphic-properties draw:fill="none" draw:stroke="none"/>
    </style:style>
    <style:style style:family="graphic" style:name="a212">
      <style:graphic-properties draw:fill="none" draw:stroke="none"/>
    </style:style>
    <style:style style:family="graphic" style:name="a213">
      <style:graphic-properties draw:fill="none" draw:stroke="none"/>
    </style:style>
    <style:style style:family="graphic" style:name="a214">
      <style:graphic-properties draw:fill="none" draw:stroke="none"/>
    </style:style>
    <style:style style:family="graphic" style:name="a215">
      <style:graphic-properties draw:fill="none" draw:stroke="none"/>
    </style:style>
    <style:style style:family="graphic" style:name="a216">
      <style:graphic-properties draw:fill="none" draw:stroke="none"/>
    </style:style>
    <style:style style:family="graphic" style:name="a217">
      <style:graphic-properties draw:fill="none" draw:stroke="none"/>
    </style:style>
    <style:style style:family="graphic" style:name="a218">
      <style:graphic-properties draw:fill="none" draw:stroke="none"/>
    </style:style>
    <style:style style:family="graphic" style:name="a320">
      <style:graphic-properties draw:fill="none" draw:stroke="none"/>
    </style:style>
    <style:style style:family="graphic" style:name="a219">
      <style:graphic-properties draw:fill="none" draw:stroke="none"/>
    </style:style>
    <style:style style:family="graphic" style:name="a321">
      <style:graphic-properties draw:fill="none" draw:stroke="none"/>
    </style:style>
    <style:style style:family="graphic" style:name="a322">
      <style:graphic-properties draw:fill="none" draw:stroke="none"/>
    </style:style>
    <style:style style:family="graphic" style:name="a323">
      <style:graphic-properties draw:fill="none" draw:stroke="none"/>
    </style:style>
    <style:style style:family="graphic" style:name="a324">
      <style:graphic-properties draw:fill="none" draw:stroke="none"/>
    </style:style>
    <style:style style:family="graphic" style:name="a325">
      <style:graphic-properties draw:fill="none" draw:stroke="none"/>
    </style:style>
    <style:style style:family="graphic" style:name="a326">
      <style:graphic-properties draw:fill="none" draw:stroke="none"/>
    </style:style>
    <style:style style:family="graphic" style:name="a327">
      <style:graphic-properties draw:fill="none" draw:stroke="none"/>
    </style:style>
    <style:style style:family="graphic" style:name="a328">
      <style:graphic-properties draw:fill="none" draw:stroke="none"/>
    </style:style>
    <style:style style:family="graphic" style:name="a430">
      <style:graphic-properties draw:fill="none" draw:stroke="none"/>
    </style:style>
    <style:style style:family="graphic" style:name="a329">
      <style:graphic-properties draw:fill="none" draw:stroke="none"/>
    </style:style>
    <style:style style:family="graphic" style:name="a431">
      <style:graphic-properties draw:fill="none" draw:stroke="none"/>
    </style:style>
    <style:style style:family="graphic" style:name="a432">
      <style:graphic-properties draw:fill="none" draw:stroke="none"/>
    </style:style>
    <style:style style:family="graphic" style:name="a433">
      <style:graphic-properties draw:fill="none" draw:stroke="none"/>
    </style:style>
    <style:style style:family="graphic" style:name="a90">
      <style:graphic-properties draw:fill="none" draw:stroke="none"/>
    </style:style>
    <style:style style:family="graphic" style:name="a434">
      <style:graphic-properties draw:fill="none" draw:stroke="none"/>
    </style:style>
    <style:style style:family="graphic" style:name="a91">
      <style:graphic-properties draw:fill="none" draw:stroke="none"/>
    </style:style>
    <style:style style:family="graphic" style:name="a435">
      <style:graphic-properties draw:fill="none" draw:stroke="none"/>
    </style:style>
    <style:style style:family="graphic" style:name="a92">
      <style:graphic-properties draw:fill="none" draw:stroke="none"/>
    </style:style>
    <style:style style:family="graphic" style:name="a436">
      <style:graphic-properties draw:fill="none" draw:stroke="none"/>
    </style:style>
    <style:style style:family="graphic" style:name="a93">
      <style:graphic-properties draw:fill="none" draw:stroke="none"/>
    </style:style>
    <style:style style:family="graphic" style:name="a437">
      <style:graphic-properties draw:fill="none" draw:stroke="none"/>
    </style:style>
    <style:style style:family="graphic" style:name="a94">
      <style:graphic-properties draw:fill="none" draw:stroke="none"/>
    </style:style>
    <style:style style:family="graphic" style:name="a540">
      <style:graphic-properties draw:fill="none" draw:stroke="none"/>
    </style:style>
    <style:style style:family="graphic" style:name="a438">
      <style:graphic-properties draw:fill="none" draw:stroke="none"/>
    </style:style>
    <style:style style:family="graphic" style:name="a95">
      <style:graphic-properties draw:fill="none" draw:stroke="none"/>
    </style:style>
    <style:style style:family="graphic" style:name="a541">
      <style:graphic-properties draw:fill="none" draw:stroke="none"/>
    </style:style>
    <style:style style:family="graphic" style:name="a439">
      <style:graphic-properties draw:fill="none" draw:stroke="none"/>
    </style:style>
    <style:style style:family="graphic" style:name="a110">
      <style:graphic-properties draw:fill="none" draw:stroke="none"/>
    </style:style>
    <style:style style:family="graphic" style:name="a96">
      <style:graphic-properties draw:fill="none" draw:stroke="none"/>
    </style:style>
    <style:style style:family="graphic" style:name="a542">
      <style:graphic-properties draw:fill="none" draw:stroke="none"/>
    </style:style>
    <style:style style:family="graphic" style:name="a111">
      <style:graphic-properties draw:fill="none" draw:stroke="none"/>
    </style:style>
    <style:style style:family="graphic" style:name="a97">
      <style:graphic-properties draw:fill="none" draw:stroke="none"/>
    </style:style>
    <style:style style:family="graphic" style:name="a112">
      <style:graphic-properties draw:fill="none" draw:stroke="none"/>
    </style:style>
    <style:style style:family="graphic" style:name="a98">
      <style:graphic-properties draw:fill="none" draw:stroke="none"/>
    </style:style>
    <style:style style:family="graphic" style:name="a113">
      <style:graphic-properties draw:fill="none" draw:stroke="none"/>
    </style:style>
    <style:style style:family="graphic" style:name="a99">
      <style:graphic-properties draw:fill="none" draw:stroke="none"/>
    </style:style>
    <style:style style:family="graphic" style:name="a114">
      <style:graphic-properties draw:fill="none" draw:stroke="none"/>
    </style:style>
    <style:style style:family="graphic" style:name="a115">
      <style:graphic-properties draw:fill="none" draw:stroke="none"/>
    </style:style>
    <style:style style:family="graphic" style:name="a116">
      <style:graphic-properties draw:fill="none" draw:stroke="none"/>
    </style:style>
    <style:style style:family="graphic" style:name="a117">
      <style:graphic-properties draw:fill="none" draw:stroke="none"/>
    </style:style>
    <style:style style:family="graphic" style:name="a220">
      <style:graphic-properties draw:fill="none" draw:stroke="none"/>
    </style:style>
    <style:style style:family="graphic" style:name="a118">
      <style:graphic-properties draw:fill="none" draw:stroke="none"/>
    </style:style>
    <style:style style:family="graphic" style:name="a221">
      <style:graphic-properties draw:fill="none" draw:stroke="none"/>
    </style:style>
    <style:style style:family="graphic" style:name="a119">
      <style:graphic-properties draw:fill="none" draw:stroke="none"/>
    </style:style>
    <style:style style:family="graphic" style:name="a222">
      <style:graphic-properties draw:fill="none" draw:stroke="none"/>
    </style:style>
    <style:style style:family="graphic" style:name="a223">
      <style:graphic-properties draw:fill="none" draw:stroke="none"/>
    </style:style>
    <style:style style:family="graphic" style:name="a224">
      <style:graphic-properties draw:fill="none" draw:stroke="none"/>
    </style:style>
    <style:style style:family="graphic" style:name="a225">
      <style:graphic-properties draw:fill="none" draw:stroke="none"/>
    </style:style>
    <style:style style:family="graphic" style:name="a226">
      <style:graphic-properties draw:fill="none" draw:stroke="none"/>
    </style:style>
    <style:style style:family="graphic" style:name="a227">
      <style:graphic-properties draw:fill="none" draw:stroke="none"/>
    </style:style>
    <style:style style:family="graphic" style:name="a228">
      <style:graphic-properties draw:fill="none" draw:stroke="none"/>
    </style:style>
    <style:style style:family="graphic" style:name="a330">
      <style:graphic-properties draw:fill="none" draw:stroke="none"/>
    </style:style>
    <style:style style:family="graphic" style:name="a229">
      <style:graphic-properties draw:fill="none" draw:stroke="none"/>
    </style:style>
    <style:style style:family="graphic" style:name="a331">
      <style:graphic-properties draw:fill="none" draw:stroke="none"/>
    </style:style>
    <style:style style:family="graphic" style:name="a332">
      <style:graphic-properties draw:fill="none" draw:stroke="none"/>
    </style:style>
    <style:style style:family="graphic" style:name="a333">
      <style:graphic-properties draw:fill="none" draw:stroke="none"/>
    </style:style>
    <style:style style:family="graphic" style:name="a334">
      <style:graphic-properties draw:fill="none" draw:stroke="none"/>
    </style:style>
    <style:style style:family="graphic" style:name="a335">
      <style:graphic-properties draw:fill="none" draw:stroke="none"/>
    </style:style>
    <style:style style:family="graphic" style:name="a336">
      <style:graphic-properties draw:fill="none" draw:stroke="none"/>
    </style:style>
    <style:style style:family="graphic" style:name="a337">
      <style:graphic-properties draw:fill="none" draw:stroke="none"/>
    </style:style>
    <style:style style:family="graphic" style:name="a338">
      <style:graphic-properties draw:fill="none" draw:stroke="none"/>
    </style:style>
    <style:style style:family="graphic" style:name="a440">
      <style:graphic-properties draw:fill="none" draw:stroke="none"/>
    </style:style>
    <style:style style:family="graphic" style:name="a339">
      <style:graphic-properties draw:fill="none" draw:stroke="none"/>
    </style:style>
    <style:style style:family="graphic" style:name="a441">
      <style:graphic-properties draw:fill="none" draw:stroke="none"/>
    </style:style>
    <style:style style:family="graphic" style:name="a442">
      <style:graphic-properties draw:fill="none" draw:stroke="none"/>
    </style:style>
    <style:style style:family="graphic" style:name="a443">
      <style:graphic-properties draw:fill="none" draw:stroke="none"/>
    </style:style>
    <style:style style:family="graphic" style:name="a444">
      <style:graphic-properties draw:fill="none" draw:stroke="none"/>
    </style:style>
    <style:style style:family="graphic" style:name="a445">
      <style:graphic-properties draw:fill="none" draw:stroke="none"/>
    </style:style>
    <style:style style:family="graphic" style:name="a446">
      <style:graphic-properties draw:fill="none" draw:stroke="none"/>
    </style:style>
    <style:style style:family="graphic" style:name="a447">
      <style:graphic-properties draw:fill="none" draw:stroke="none"/>
    </style:style>
    <style:style style:family="graphic" style:name="a448">
      <style:graphic-properties draw:fill="none" draw:stroke="none"/>
    </style:style>
    <style:style style:family="graphic" style:name="a120">
      <style:graphic-properties draw:fill="none" draw:stroke="none"/>
    </style:style>
    <style:style style:family="graphic" style:name="a449">
      <style:graphic-properties draw:fill="none" draw:stroke="none"/>
    </style:style>
    <style:style style:family="graphic" style:name="a121">
      <style:graphic-properties draw:fill="none" draw:stroke="none"/>
    </style:style>
    <style:style style:family="graphic" style:name="a122">
      <style:graphic-properties draw:fill="none" draw:stroke="none"/>
    </style:style>
    <style:style style:family="graphic" style:name="a123">
      <style:graphic-properties draw:fill="none" draw:stroke="none"/>
    </style:style>
    <style:style style:family="graphic" style:name="a124">
      <style:graphic-properties draw:fill="none" draw:stroke="none"/>
    </style:style>
    <style:style style:family="graphic" style:name="a125">
      <style:graphic-properties draw:fill="none" draw:stroke="none"/>
    </style:style>
    <style:style style:family="graphic" style:name="a126">
      <style:graphic-properties draw:fill="none" draw:stroke="none"/>
    </style:style>
    <style:style style:family="graphic" style:name="a127">
      <style:graphic-properties draw:fill="none" draw:stroke="none"/>
    </style:style>
    <style:style style:family="graphic" style:name="a230">
      <style:graphic-properties draw:fill="none" draw:stroke="none"/>
    </style:style>
    <style:style style:family="graphic" style:name="a128">
      <style:graphic-properties draw:fill="none" draw:stroke="none"/>
    </style:style>
    <style:style style:family="graphic" style:name="a231">
      <style:graphic-properties draw:fill="none" draw:stroke="none"/>
    </style:style>
    <style:style style:family="graphic" style:name="a129">
      <style:graphic-properties draw:fill="none" draw:stroke="none"/>
    </style:style>
    <style:style style:family="graphic" style:name="a232">
      <style:graphic-properties draw:fill="none" draw:stroke="none"/>
    </style:style>
    <style:style style:family="graphic" style:name="a233">
      <style:graphic-properties draw:fill="none" draw:stroke="none"/>
    </style:style>
    <style:style style:family="graphic" style:name="a234">
      <style:graphic-properties draw:fill="none" draw:stroke="none"/>
    </style:style>
    <style:style style:family="graphic" style:name="a235">
      <style:graphic-properties draw:fill="none" draw:stroke="none"/>
    </style:style>
    <style:style style:family="graphic" style:name="a236">
      <style:graphic-properties draw:fill="none" draw:stroke="none"/>
    </style:style>
    <style:style style:family="graphic" style:name="a237">
      <style:graphic-properties draw:fill="none" draw:stroke="none"/>
    </style:style>
    <style:style style:family="graphic" style:name="a340">
      <style:graphic-properties draw:fill="none" draw:stroke="none"/>
    </style:style>
    <style:style style:family="graphic" style:name="a238">
      <style:graphic-properties draw:fill="none" draw:stroke="none"/>
    </style:style>
    <style:style style:family="graphic" style:name="a341">
      <style:graphic-properties draw:fill="none" draw:stroke="none"/>
    </style:style>
    <style:style style:family="graphic" style:name="a239">
      <style:graphic-properties draw:fill="none" draw:stroke="none"/>
    </style:style>
    <style:style style:family="graphic" style:name="a342">
      <style:graphic-properties draw:fill="none" draw:stroke="none"/>
    </style:style>
    <style:style style:family="graphic" style:name="a343">
      <style:graphic-properties draw:fill="none" draw:stroke="none"/>
    </style:style>
    <style:style style:family="graphic" style:name="a344">
      <style:graphic-properties draw:fill="none" draw:stroke="none"/>
    </style:style>
    <style:style style:family="graphic" style:name="a345">
      <style:graphic-properties draw:fill="none" draw:stroke="none"/>
    </style:style>
    <style:style style:family="graphic" style:name="a346">
      <style:graphic-properties draw:fill="none" draw:stroke="none"/>
    </style:style>
    <style:style style:family="graphic" style:name="a347">
      <style:graphic-properties draw:fill="none" draw:stroke="none"/>
    </style:style>
    <style:style style:family="graphic" style:name="a348">
      <style:graphic-properties draw:fill="none" draw:stroke="none"/>
    </style:style>
    <style:style style:family="graphic" style:name="a450">
      <style:graphic-properties draw:fill="none" draw:stroke="none"/>
    </style:style>
    <style:style style:family="graphic" style:name="a349">
      <style:graphic-properties draw:fill="none" draw:stroke="none"/>
    </style:style>
    <style:style style:family="graphic" style:name="a451">
      <style:graphic-properties draw:fill="none" draw:stroke="none"/>
    </style:style>
    <style:style style:family="graphic" style:name="a452">
      <style:graphic-properties draw:fill="none" draw:stroke="none"/>
    </style:style>
    <style:style style:family="graphic" style:name="a453">
      <style:graphic-properties draw:fill="none" draw:stroke="none"/>
    </style:style>
    <style:style style:family="graphic" style:name="a454">
      <style:graphic-properties draw:fill="none" draw:stroke="none"/>
    </style:style>
    <style:style style:family="graphic" style:name="a455">
      <style:graphic-properties draw:fill="none" draw:stroke="none"/>
    </style:style>
    <style:style style:family="graphic" style:name="a456">
      <style:graphic-properties draw:fill="none" draw:stroke="none"/>
    </style:style>
    <style:style style:family="graphic" style:name="a457">
      <style:graphic-properties draw:fill="none" draw:stroke="none"/>
    </style:style>
    <style:style style:family="graphic" style:name="a458">
      <style:graphic-properties draw:fill="none" draw:stroke="none"/>
    </style:style>
    <style:style style:family="graphic" style:name="a130">
      <style:graphic-properties draw:fill="none" draw:stroke="none"/>
    </style:style>
    <style:style style:family="graphic" style:name="a459">
      <style:graphic-properties draw:fill="none" draw:stroke="none"/>
    </style:style>
    <style:style style:family="graphic" style:name="a131">
      <style:graphic-properties draw:fill="none" draw:stroke="none"/>
    </style:style>
    <style:style style:family="graphic" style:name="a132">
      <style:graphic-properties draw:fill="none" draw:stroke="none"/>
    </style:style>
    <style:style style:family="graphic" style:name="a133">
      <style:graphic-properties draw:fill="none" draw:stroke="none"/>
    </style:style>
    <style:style style:family="graphic" style:name="a134">
      <style:graphic-properties draw:fill="none" draw:stroke="none"/>
    </style:style>
    <style:style style:family="graphic" style:name="a135">
      <style:graphic-properties draw:fill="none" draw:stroke="none"/>
    </style:style>
    <style:style style:family="graphic" style:name="a136">
      <style:graphic-properties draw:fill="none" draw:stroke="none"/>
    </style:style>
    <style:style style:family="graphic" style:name="a137">
      <style:graphic-properties draw:fill="none" draw:stroke="none"/>
    </style:style>
    <style:style style:family="graphic" style:name="a240">
      <style:graphic-properties draw:fill="none" draw:stroke="none"/>
    </style:style>
    <style:style style:family="graphic" style:name="a138">
      <style:graphic-properties draw:fill="none" draw:stroke="none"/>
    </style:style>
    <style:style style:family="graphic" style:name="a241">
      <style:graphic-properties draw:fill="none" draw:stroke="none"/>
    </style:style>
    <style:style style:family="graphic" style:name="a139">
      <style:graphic-properties draw:fill="none" draw:stroke="none"/>
    </style:style>
    <style:style style:family="graphic" style:name="a242">
      <style:graphic-properties draw:fill="none" draw:stroke="none"/>
    </style:style>
    <style:style style:family="graphic" style:name="a243">
      <style:graphic-properties draw:fill="none" draw:stroke="none"/>
    </style:style>
    <style:style style:family="graphic" style:name="a244">
      <style:graphic-properties draw:fill="none" draw:stroke="none"/>
    </style:style>
    <style:style style:family="graphic" style:name="a245">
      <style:graphic-properties draw:fill="none" draw:stroke="none"/>
    </style:style>
    <style:style style:family="graphic" style:name="a246">
      <style:graphic-properties draw:fill="none" draw:stroke="none"/>
    </style:style>
    <style:style style:family="graphic" style:name="a247">
      <style:graphic-properties draw:fill="none" draw:stroke="none"/>
    </style:style>
    <style:style style:family="graphic" style:name="a350">
      <style:graphic-properties draw:fill="none" draw:stroke="none"/>
    </style:style>
    <style:style style:family="graphic" style:name="a248">
      <style:graphic-properties draw:fill="none" draw:stroke="none"/>
    </style:style>
    <style:style style:family="graphic" style:name="a351">
      <style:graphic-properties draw:fill="none" draw:stroke="none"/>
    </style:style>
    <style:style style:family="graphic" style:name="a249">
      <style:graphic-properties draw:fill="none" draw:stroke="none"/>
    </style:style>
    <style:style style:family="graphic" style:name="a352">
      <style:graphic-properties draw:fill="none" draw:stroke="none"/>
    </style:style>
    <style:style style:family="graphic" style:name="a353">
      <style:graphic-properties draw:fill="none" draw:stroke="none"/>
    </style:style>
    <style:style style:family="graphic" style:name="a354">
      <style:graphic-properties draw:fill="none" draw:stroke="none"/>
    </style:style>
    <style:style style:family="graphic" style:name="a355">
      <style:graphic-properties draw:fill="none" draw:stroke="none"/>
    </style:style>
    <style:style style:family="graphic" style:name="a356">
      <style:graphic-properties draw:fill="none" draw:stroke="none"/>
    </style:style>
    <style:style style:family="graphic" style:name="a357">
      <style:graphic-properties draw:fill="none" draw:stroke="none"/>
    </style:style>
    <style:style style:family="graphic" style:name="a358">
      <style:graphic-properties draw:fill="none" draw:stroke="none"/>
    </style:style>
    <style:style style:family="graphic" style:name="a460">
      <style:graphic-properties draw:fill="none" draw:stroke="none"/>
    </style:style>
    <style:style style:family="graphic" style:name="a359">
      <style:graphic-properties draw:fill="none" draw:stroke="none"/>
    </style:style>
    <style:style style:family="graphic" style:name="a461">
      <style:graphic-properties draw:fill="none" draw:stroke="none"/>
    </style:style>
    <style:style style:family="graphic" style:name="a462">
      <style:graphic-properties draw:fill="none" draw:stroke="none"/>
    </style:style>
    <style:style style:family="graphic" style:name="a463">
      <style:graphic-properties draw:fill="none" draw:stroke="none"/>
    </style:style>
    <style:style style:family="graphic" style:name="a464">
      <style:graphic-properties draw:fill="none" draw:stroke="none"/>
    </style:style>
    <style:style style:family="graphic" style:name="a465">
      <style:graphic-properties draw:fill="none" draw:stroke="none"/>
    </style:style>
    <style:style style:family="graphic" style:name="a466">
      <style:graphic-properties draw:fill="none" draw:stroke="none"/>
    </style:style>
    <style:style style:family="graphic" style:name="a467">
      <style:graphic-properties draw:fill="none" draw:stroke="none"/>
    </style:style>
    <style:style style:family="graphic" style:name="a468">
      <style:graphic-properties draw:fill="none" draw:stroke="none"/>
    </style:style>
    <style:style style:family="graphic" style:name="a140">
      <style:graphic-properties draw:fill="none" draw:stroke="none"/>
    </style:style>
    <style:style style:family="graphic" style:name="a469">
      <style:graphic-properties draw:fill="none" draw:stroke="none"/>
    </style:style>
    <style:style style:family="graphic" style:name="a141">
      <style:graphic-properties draw:fill="none" draw:stroke="none"/>
    </style:style>
    <style:style style:family="graphic" style:name="a142">
      <style:graphic-properties draw:fill="none" draw:stroke="none"/>
    </style:style>
    <style:style style:family="graphic" style:name="a143">
      <style:graphic-properties draw:fill="none" draw:stroke="none"/>
    </style:style>
    <style:style style:family="graphic" style:name="a144">
      <style:graphic-properties draw:fill="none" draw:stroke="none"/>
    </style:style>
    <style:style style:family="graphic" style:name="a145">
      <style:graphic-properties draw:fill="none" draw:stroke="none"/>
    </style:style>
    <style:style style:family="graphic" style:name="a146">
      <style:graphic-properties draw:fill="none" draw:stroke="none"/>
    </style:style>
    <style:style style:family="graphic" style:name="a147">
      <style:graphic-properties draw:fill="none" draw:stroke="none"/>
    </style:style>
    <style:style style:family="graphic" style:name="a250">
      <style:graphic-properties draw:fill="none" draw:stroke="none"/>
    </style:style>
    <style:style style:family="graphic" style:name="a148">
      <style:graphic-properties draw:fill="none" draw:stroke="none"/>
    </style:style>
    <style:style style:family="graphic" style:name="a251">
      <style:graphic-properties draw:fill="none" draw:stroke="none"/>
    </style:style>
    <style:style style:family="graphic" style:name="a149">
      <style:graphic-properties draw:fill="none" draw:stroke="none"/>
    </style:style>
    <style:style style:family="graphic" style:name="a252">
      <style:graphic-properties draw:fill="none" draw:stroke="none"/>
    </style:style>
    <style:style style:family="graphic" style:name="a253">
      <style:graphic-properties draw:fill="none" draw:stroke="none"/>
    </style:style>
    <style:style style:family="graphic" style:name="a254">
      <style:graphic-properties draw:fill="none" draw:stroke="none"/>
    </style:style>
    <style:style style:family="graphic" style:name="a255">
      <style:graphic-properties draw:fill="none" draw:stroke="none"/>
    </style:style>
    <style:style style:family="graphic" style:name="a256">
      <style:graphic-properties draw:fill="none" draw:stroke="none"/>
    </style:style>
    <style:style style:family="graphic" style:name="a257">
      <style:graphic-properties draw:fill="none" draw:stroke="none"/>
    </style:style>
    <style:style style:family="graphic" style:name="a258">
      <style:graphic-properties draw:fill="none" draw:stroke="none"/>
    </style:style>
    <style:style style:family="graphic" style:name="a360">
      <style:graphic-properties draw:fill="none" draw:stroke="none"/>
    </style:style>
    <style:style style:family="graphic" style:name="a259">
      <style:graphic-properties draw:fill="none" draw:stroke="none"/>
    </style:style>
    <style:style style:family="graphic" style:name="a361">
      <style:graphic-properties draw:fill="none" draw:stroke="none"/>
    </style:style>
    <style:style style:family="graphic" style:name="a362">
      <style:graphic-properties draw:fill="none" draw:stroke="none"/>
    </style:style>
    <style:style style:family="graphic" style:name="a363">
      <style:graphic-properties draw:fill="none" draw:stroke="none"/>
    </style:style>
    <style:style style:family="graphic" style:name="a364">
      <style:graphic-properties draw:fill="none" draw:stroke="none"/>
    </style:style>
    <style:style style:family="graphic" style:name="a365">
      <style:graphic-properties draw:fill="none" draw:stroke="none"/>
    </style:style>
    <style:style style:family="graphic" style:name="a366">
      <style:graphic-properties draw:fill="none" draw:stroke="none"/>
    </style:style>
    <style:style style:family="graphic" style:name="a367">
      <style:graphic-properties draw:fill="none" draw:stroke="none"/>
    </style:style>
    <style:style style:family="graphic" style:name="a368">
      <style:graphic-properties draw:fill="none" draw:stroke="none"/>
    </style:style>
    <style:style style:family="graphic" style:name="a470">
      <style:graphic-properties draw:fill="none" draw:stroke="none"/>
    </style:style>
    <style:style style:family="graphic" style:name="a369">
      <style:graphic-properties draw:fill="none" draw:stroke="none"/>
    </style:style>
    <style:style style:family="graphic" style:name="a471">
      <style:graphic-properties draw:fill="none" draw:stroke="none"/>
    </style:style>
    <style:style style:family="graphic" style:name="a472">
      <style:graphic-properties draw:fill="none" draw:stroke="none"/>
    </style:style>
    <style:style style:family="graphic" style:name="a473">
      <style:graphic-properties draw:fill="none" draw:stroke="none"/>
    </style:style>
    <style:style style:family="graphic" style:name="a474">
      <style:graphic-properties draw:fill="none" draw:stroke="none"/>
    </style:style>
    <style:style style:family="graphic" style:name="a475">
      <style:graphic-properties draw:fill="none" draw:stroke="none"/>
    </style:style>
    <style:style style:family="graphic" style:name="a476">
      <style:graphic-properties draw:fill="none" draw:stroke="none"/>
    </style:style>
    <style:style style:family="graphic" style:name="a477">
      <style:graphic-properties draw:fill="none" draw:stroke="none"/>
    </style:style>
    <style:style style:family="graphic" style:name="a478">
      <style:graphic-properties draw:fill="none" draw:stroke="none"/>
    </style:style>
    <style:style style:family="graphic" style:name="a150">
      <style:graphic-properties draw:fill="none" draw:stroke="none"/>
    </style:style>
    <style:style style:family="graphic" style:name="a479">
      <style:graphic-properties draw:fill="none" draw:stroke="none"/>
    </style:style>
    <style:style style:family="graphic" style:name="a151">
      <style:graphic-properties draw:fill="none" draw:stroke="none"/>
    </style:style>
    <style:style style:family="graphic" style:name="a152">
      <style:graphic-properties draw:fill="none" draw:stroke="none"/>
    </style:style>
    <style:style style:family="graphic" style:name="a153">
      <style:graphic-properties draw:fill="none" draw:stroke="none"/>
    </style:style>
    <style:style style:family="graphic" style:name="a154">
      <style:graphic-properties draw:fill="none" draw:stroke="none"/>
    </style:style>
    <style:style style:family="graphic" style:name="a155">
      <style:graphic-properties draw:fill="none" draw:stroke="none"/>
    </style:style>
    <style:style style:family="graphic" style:name="a156">
      <style:graphic-properties draw:fill="none" draw:stroke="none"/>
    </style:style>
    <style:style style:family="graphic" style:name="a157">
      <style:graphic-properties draw:fill="none" draw:stroke="none"/>
    </style:style>
    <style:style style:family="graphic" style:name="a260">
      <style:graphic-properties draw:fill="none" draw:stroke="none"/>
    </style:style>
    <style:style style:family="graphic" style:name="a158">
      <style:graphic-properties draw:fill="none" draw:stroke="none"/>
    </style:style>
    <style:style style:family="graphic" style:name="a261">
      <style:graphic-properties draw:fill="none" draw:stroke="none"/>
    </style:style>
    <style:style style:family="graphic" style:name="a159">
      <style:graphic-properties draw:fill="none" draw:stroke="none"/>
    </style:style>
    <style:style style:family="graphic" style:name="a262">
      <style:graphic-properties draw:fill="none" draw:stroke="none"/>
    </style:style>
    <style:style style:family="graphic" style:name="a263">
      <style:graphic-properties draw:fill="none" draw:stroke="none"/>
    </style:style>
    <style:style style:family="graphic" style:name="a264">
      <style:graphic-properties draw:fill="none" draw:stroke="none"/>
    </style:style>
    <style:style style:family="graphic" style:name="a265">
      <style:graphic-properties draw:fill="none" draw:stroke="none"/>
    </style:style>
    <style:style style:family="graphic" style:name="a266">
      <style:graphic-properties draw:fill="none" draw:stroke="none"/>
    </style:style>
    <style:style style:family="graphic" style:name="a267">
      <style:graphic-properties draw:fill="none" draw:stroke="none"/>
    </style:style>
    <style:style style:family="graphic" style:name="a268">
      <style:graphic-properties draw:fill="none" draw:stroke="none"/>
    </style:style>
    <style:style style:family="graphic" style:name="a370">
      <style:graphic-properties draw:fill="none" draw:stroke="none"/>
    </style:style>
    <style:style style:family="graphic" style:name="a269">
      <style:graphic-properties draw:fill="none" draw:stroke="none"/>
    </style:style>
    <style:style style:family="graphic" style:name="a371">
      <style:graphic-properties draw:fill="none" draw:stroke="none"/>
    </style:style>
    <style:style style:family="graphic" style:name="a372">
      <style:graphic-properties draw:fill="none" draw:stroke="none"/>
    </style:style>
    <style:style style:family="graphic" style:name="a373">
      <style:graphic-properties draw:fill="none" draw:stroke="none"/>
    </style:style>
    <style:style style:family="graphic" style:name="a374">
      <style:graphic-properties draw:fill="none" draw:stroke="none"/>
    </style:style>
    <style:style style:family="graphic" style:name="a375">
      <style:graphic-properties draw:fill="none" draw:stroke="none"/>
    </style:style>
    <style:style style:family="graphic" style:name="a376">
      <style:graphic-properties draw:fill="none" draw:stroke="none"/>
    </style:style>
    <style:style style:family="graphic" style:name="a377">
      <style:graphic-properties draw:fill="none" draw:stroke="none"/>
    </style:style>
    <style:style style:family="graphic" style:name="a378">
      <style:graphic-properties draw:fill="none" draw:stroke="none"/>
    </style:style>
    <style:style style:family="graphic" style:name="a480">
      <style:graphic-properties draw:fill="none" draw:stroke="none"/>
    </style:style>
    <style:style style:family="graphic" style:name="a379">
      <style:graphic-properties draw:fill="none" draw:stroke="none"/>
    </style:style>
    <style:style style:family="graphic" style:name="a481">
      <style:graphic-properties draw:fill="none" draw:stroke="none"/>
    </style:style>
    <style:style style:family="graphic" style:name="a482">
      <style:graphic-properties draw:fill="none" draw:stroke="none"/>
    </style:style>
    <style:style style:family="graphic" style:name="a483">
      <style:graphic-properties draw:fill="none" draw:stroke="none"/>
    </style:style>
    <style:style style:family="graphic" style:name="a484">
      <style:graphic-properties draw:fill="none" draw:stroke="none"/>
    </style:style>
    <style:style style:family="graphic" style:name="a485">
      <style:graphic-properties draw:fill="none" draw:stroke="none"/>
    </style:style>
    <style:style style:family="graphic" style:name="a486">
      <style:graphic-properties draw:fill="none" draw:stroke="none"/>
    </style:style>
    <style:style style:family="graphic" style:name="a487">
      <style:graphic-properties draw:fill="none" draw:stroke="none"/>
    </style:style>
    <style:style style:family="graphic" style:name="a488">
      <style:graphic-properties draw:fill="none" draw:stroke="none"/>
    </style:style>
    <style:style style:family="graphic" style:name="a160">
      <style:graphic-properties draw:fill="none" draw:stroke="none"/>
    </style:style>
    <style:style style:family="graphic" style:name="a489">
      <style:graphic-properties draw:fill="none" draw:stroke="none"/>
    </style:style>
    <style:style style:family="graphic" style:name="a161">
      <style:graphic-properties draw:fill="none" draw:stroke="none"/>
    </style:style>
    <style:style style:family="graphic" style:name="a162">
      <style:graphic-properties draw:fill="none" draw:stroke="none"/>
    </style:style>
    <style:style style:family="graphic" style:name="a163">
      <style:graphic-properties draw:fill="none" draw:stroke="none"/>
    </style:style>
    <style:style style:family="graphic" style:name="a164">
      <style:graphic-properties draw:fill="none" draw:stroke="none"/>
    </style:style>
    <style:style style:family="graphic" style:name="a165">
      <style:graphic-properties draw:fill="none" draw:stroke="none"/>
    </style:style>
    <style:style style:family="graphic" style:name="a166">
      <style:graphic-properties draw:fill="none" draw:stroke="none"/>
    </style:style>
    <style:style style:family="graphic" style:name="a167">
      <style:graphic-properties draw:fill="none" draw:stroke="none"/>
    </style:style>
    <style:style style:family="graphic" style:name="a270">
      <style:graphic-properties draw:fill="none" draw:stroke="none"/>
    </style:style>
    <style:style style:family="graphic" style:name="a168">
      <style:graphic-properties draw:fill="none" draw:stroke="none"/>
    </style:style>
    <style:style style:family="graphic" style:name="a271">
      <style:graphic-properties draw:fill="none" draw:stroke="none"/>
    </style:style>
    <style:style style:family="graphic" style:name="a169">
      <style:graphic-properties draw:fill="none" draw:stroke="none"/>
    </style:style>
    <style:style style:family="graphic" style:name="a272">
      <style:graphic-properties draw:fill="none" draw:stroke="none"/>
    </style:style>
    <style:style style:family="graphic" style:name="a273">
      <style:graphic-properties draw:fill="none" draw:stroke="none"/>
    </style:style>
    <style:style style:family="graphic" style:name="a274">
      <style:graphic-properties draw:fill="none" draw:stroke="none"/>
    </style:style>
    <style:style style:family="graphic" style:name="a275">
      <style:graphic-properties draw:fill="none" draw:stroke="none"/>
    </style:style>
    <style:style style:family="graphic" style:name="a276">
      <style:graphic-properties draw:fill="none" draw:stroke="none"/>
    </style:style>
    <style:style style:family="graphic" style:name="a277">
      <style:graphic-properties draw:fill="none" draw:stroke="none"/>
    </style:style>
    <style:style style:family="graphic" style:name="a278">
      <style:graphic-properties draw:fill="none" draw:stroke="none"/>
    </style:style>
    <style:style style:family="graphic" style:name="a380">
      <style:graphic-properties draw:fill="none" draw:stroke="none"/>
    </style:style>
    <style:style style:family="graphic" style:name="a279">
      <style:graphic-properties draw:fill="none" draw:stroke="none"/>
    </style:style>
    <style:style style:family="graphic" style:name="a381">
      <style:graphic-properties draw:fill="none" draw:stroke="none"/>
    </style:style>
    <style:style style:family="graphic" style:name="a382">
      <style:graphic-properties draw:fill="none" draw:stroke="none"/>
    </style:style>
    <style:style style:family="graphic" style:name="a383">
      <style:graphic-properties draw:fill="none" draw:stroke="none"/>
    </style:style>
    <style:style style:family="graphic" style:name="a384">
      <style:graphic-properties draw:fill="none" draw:stroke="none"/>
    </style:style>
    <style:style style:family="graphic" style:name="a385">
      <style:graphic-properties draw:fill="none" draw:stroke="none"/>
    </style:style>
    <style:style style:family="graphic" style:name="a386">
      <style:graphic-properties draw:fill="none" draw:stroke="none"/>
    </style:style>
    <style:style style:family="graphic" style:name="a387">
      <style:graphic-properties draw:fill="none" draw:stroke="none"/>
    </style:style>
    <style:style style:family="graphic" style:name="a388">
      <style:graphic-properties draw:fill="none" draw:stroke="none"/>
    </style:style>
    <style:style style:family="graphic" style:name="a490">
      <style:graphic-properties draw:fill="none" draw:stroke="none"/>
    </style:style>
    <style:style style:family="graphic" style:name="a389">
      <style:graphic-properties draw:fill="none" draw:stroke="none"/>
    </style:style>
    <style:style style:family="graphic" style:name="a491">
      <style:graphic-properties draw:fill="none" draw:stroke="none"/>
    </style:style>
    <style:style style:family="graphic" style:name="a492">
      <style:graphic-properties draw:fill="none" draw:stroke="none"/>
    </style:style>
    <style:style style:family="graphic" style:name="a493">
      <style:graphic-properties draw:fill="none" draw:stroke="none"/>
    </style:style>
    <style:style style:family="graphic" style:name="a494">
      <style:graphic-properties draw:fill="none" draw:stroke="none"/>
    </style:style>
    <style:style style:family="graphic" style:name="a495">
      <style:graphic-properties draw:fill="none" draw:stroke="none"/>
    </style:style>
    <style:style style:family="graphic" style:name="a496">
      <style:graphic-properties draw:fill="none" draw:stroke="none"/>
    </style:style>
    <style:style style:family="graphic" style:name="a497">
      <style:graphic-properties draw:fill="none" draw:stroke="none"/>
    </style:style>
    <style:style style:family="graphic" style:name="a498">
      <style:graphic-properties draw:fill="none" draw:stroke="none"/>
    </style:style>
    <style:style style:family="graphic" style:name="a170">
      <style:graphic-properties draw:fill="none" draw:stroke="none"/>
    </style:style>
    <style:style style:family="graphic" style:name="a499">
      <style:graphic-properties draw:fill="none" draw:stroke="none"/>
    </style:style>
    <style:style style:family="graphic" style:name="a171">
      <style:graphic-properties draw:fill="none" draw:stroke="none"/>
    </style:style>
    <style:style style:family="graphic" style:name="a172">
      <style:graphic-properties draw:fill="none" draw:stroke="none"/>
    </style:style>
    <style:style style:family="graphic" style:name="a173">
      <style:graphic-properties draw:fill="none" draw:stroke="none"/>
    </style:style>
    <style:style style:family="graphic" style:name="a174">
      <style:graphic-properties draw:fill="none" draw:stroke="none"/>
    </style:style>
    <style:style style:family="graphic" style:name="a175">
      <style:graphic-properties draw:fill="none" draw:stroke="none"/>
    </style:style>
    <style:style style:family="graphic" style:name="a176">
      <style:graphic-properties draw:fill="none" draw:stroke="none"/>
    </style:style>
    <style:style style:family="graphic" style:name="a177">
      <style:graphic-properties draw:fill="none" draw:stroke="none"/>
    </style:style>
    <style:style style:family="graphic" style:name="a280">
      <style:graphic-properties draw:fill="none" draw:stroke="none"/>
    </style:style>
    <style:style style:family="graphic" style:name="a178">
      <style:graphic-properties draw:fill="none" draw:stroke="none"/>
    </style:style>
    <style:style style:family="graphic" style:name="a179">
      <style:graphic-properties draw:fill="none" draw:stroke="none"/>
    </style:style>
    <style:style style:family="graphic" style:name="a281">
      <style:graphic-properties draw:fill="none" draw:stroke="none"/>
    </style:style>
    <style:style style:family="graphic" style:name="a282">
      <style:graphic-properties draw:fill="none" draw:stroke="none"/>
    </style:style>
    <style:style style:family="graphic" style:name="a283">
      <style:graphic-properties draw:fill="none" draw:stroke="none"/>
    </style:style>
    <style:style style:family="graphic" style:name="a284">
      <style:graphic-properties draw:fill="none" draw:stroke="none"/>
    </style:style>
    <style:style style:family="graphic" style:name="a285">
      <style:graphic-properties draw:fill="none" draw:stroke="none"/>
    </style:style>
    <style:style style:family="graphic" style:name="a286">
      <style:graphic-properties draw:fill="none" draw:stroke="none"/>
    </style:style>
    <style:style style:family="graphic" style:name="a287">
      <style:graphic-properties draw:fill="none" draw:stroke="none"/>
    </style:style>
    <style:style style:family="graphic" style:name="a288">
      <style:graphic-properties draw:fill="none" draw:stroke="none"/>
    </style:style>
    <style:style style:family="graphic" style:name="a390">
      <style:graphic-properties draw:fill="none" draw:stroke="none"/>
    </style:style>
    <style:style style:family="graphic" style:name="a289">
      <style:graphic-properties draw:fill="none" draw:stroke="none"/>
    </style:style>
    <style:style style:family="graphic" style:name="a391">
      <style:graphic-properties draw:fill="none" draw:stroke="none"/>
    </style:style>
    <style:style style:family="graphic" style:name="a392">
      <style:graphic-properties draw:fill="none" draw:stroke="none"/>
    </style:style>
    <style:style style:family="graphic" style:name="a393">
      <style:graphic-properties draw:fill="none" draw:stroke="none"/>
    </style:style>
    <style:style style:family="graphic" style:name="a394">
      <style:graphic-properties draw:fill="none" draw:stroke="none"/>
    </style:style>
    <style:style style:family="graphic" style:name="a395">
      <style:graphic-properties draw:fill="none" draw:stroke="none"/>
    </style:style>
    <style:style style:family="graphic" style:name="a396">
      <style:graphic-properties draw:fill="none" draw:stroke="none"/>
    </style:style>
    <style:style style:family="graphic" style:name="a397">
      <style:graphic-properties draw:fill="none" draw:stroke="none"/>
    </style:style>
    <style:style style:family="graphic" style:name="a398">
      <style:graphic-properties draw:fill="none" draw:stroke="none"/>
    </style:style>
    <style:style style:family="graphic" style:name="a399">
      <style:graphic-properties draw:fill="none" draw:stroke="none"/>
    </style:style>
    <style:style style:family="graphic" style:name="a180">
      <style:graphic-properties draw:fill="none" draw:stroke="none"/>
    </style:style>
    <style:style style:family="graphic" style:name="a181">
      <style:graphic-properties draw:fill="none" draw:stroke="none"/>
    </style:style>
    <style:style style:family="graphic" style:name="a182">
      <style:graphic-properties draw:fill="none" draw:stroke="none"/>
    </style:style>
    <style:style style:family="graphic" style:name="a183">
      <style:graphic-properties draw:fill="none" draw:stroke="none"/>
    </style:style>
    <style:style style:family="graphic" style:name="a184">
      <style:graphic-properties draw:fill="none" draw:stroke="none"/>
    </style:style>
    <style:style style:family="graphic" style:name="a185">
      <style:graphic-properties draw:fill="none" draw:stroke="none"/>
    </style:style>
    <style:style style:family="graphic" style:name="a186">
      <style:graphic-properties draw:fill="none" draw:stroke="none"/>
    </style:style>
    <style:style style:family="graphic" style:name="a187">
      <style:graphic-properties draw:fill="none" draw:stroke="none"/>
    </style:style>
    <style:style style:family="graphic" style:name="a188">
      <style:graphic-properties draw:fill="none" draw:stroke="none"/>
    </style:style>
    <style:style style:family="graphic" style:name="a290">
      <style:graphic-properties draw:fill="none" draw:stroke="none"/>
    </style:style>
    <style:style style:family="graphic" style:name="a189">
      <style:graphic-properties draw:fill="none" draw:stroke="none"/>
    </style:style>
    <style:style style:family="graphic" style:name="a291">
      <style:graphic-properties draw:fill="none" draw:stroke="none"/>
    </style:style>
    <style:style style:family="graphic" style:name="a292">
      <style:graphic-properties draw:fill="none" draw:stroke="none"/>
    </style:style>
    <style:style style:family="graphic" style:name="a293">
      <style:graphic-properties draw:fill="none" draw:stroke="none"/>
    </style:style>
    <style:style style:family="graphic" style:name="a294">
      <style:graphic-properties draw:fill="none" draw:stroke="none"/>
    </style:style>
    <style:style style:family="graphic" style:name="a295">
      <style:graphic-properties draw:fill="none" draw:stroke="none"/>
    </style:style>
    <style:style style:family="graphic" style:name="a296">
      <style:graphic-properties draw:fill="none" draw:stroke="none"/>
    </style:style>
    <style:style style:family="graphic" style:name="a297">
      <style:graphic-properties draw:fill="none" draw:stroke="none"/>
    </style:style>
    <style:style style:family="graphic" style:name="a298">
      <style:graphic-properties draw:fill="none" draw:stroke="none"/>
    </style:style>
    <style:style style:family="graphic" style:name="a299">
      <style:graphic-properties draw:fill="none" draw:stroke="none"/>
    </style:style>
    <style:style style:family="graphic" style:name="a190">
      <style:graphic-properties draw:fill="none" draw:stroke="none"/>
    </style:style>
    <style:style style:family="graphic" style:name="a191">
      <style:graphic-properties draw:fill="none" draw:stroke="none"/>
    </style:style>
    <style:style style:family="graphic" style:name="a192">
      <style:graphic-properties draw:fill="none" draw:stroke="none"/>
    </style:style>
    <style:style style:family="graphic" style:name="a193">
      <style:graphic-properties draw:fill="none" draw:stroke="none"/>
    </style:style>
    <style:style style:family="graphic" style:name="a194">
      <style:graphic-properties draw:fill="none" draw:stroke="none"/>
    </style:style>
    <style:style style:family="graphic" style:name="a195">
      <style:graphic-properties draw:fill="none" draw:stroke="none"/>
    </style:style>
    <style:style style:family="graphic" style:name="a196">
      <style:graphic-properties draw:fill="none" draw:stroke="none"/>
    </style:style>
    <style:style style:family="graphic" style:name="a197">
      <style:graphic-properties draw:fill="none" draw:stroke="none"/>
    </style:style>
    <style:style style:family="graphic" style:name="a198">
      <style:graphic-properties draw:fill="none" draw:stroke="none"/>
    </style:style>
    <style:style style:family="graphic" style:name="a199">
      <style:graphic-properties draw:fill="none" draw:stroke="non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none" draw:stroke="non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">
      <style:graphic-properties draw:fill="none" draw:stroke="none"/>
    </style:style>
    <style:style style:family="graphic" style:name="a34">
      <style:graphic-properties draw:fill="none" draw:stroke="none"/>
    </style:style>
    <style:style style:family="graphic" style:name="a35">
      <style:graphic-properties draw:fill="none" draw:stroke="none"/>
    </style:style>
    <style:style style:family="graphic" style:name="a36">
      <style:graphic-properties draw:fill="none" draw:stroke="none"/>
    </style:style>
    <style:style style:family="graphic" style:name="a37">
      <style:graphic-properties draw:fill="none" draw:stroke="none"/>
    </style:style>
    <style:style style:family="graphic" style:name="a38">
      <style:graphic-properties draw:fill="none" draw:stroke="none"/>
    </style:style>
    <style:style style:family="graphic" style:name="a39">
      <style:graphic-properties draw:fill="none" draw:stroke="none"/>
    </style:style>
    <style:style style:family="graphic" style:name="a40">
      <style:graphic-properties draw:fill="none" draw:stroke="none"/>
    </style:style>
    <style:style style:family="graphic" style:name="a41">
      <style:graphic-properties draw:fill="none" draw:stroke="none"/>
    </style:style>
    <style:style style:family="graphic" style:name="a42">
      <style:graphic-properties draw:fill="none" draw:stroke="none"/>
    </style:style>
    <style:style style:family="graphic" style:name="a43">
      <style:graphic-properties draw:fill="none" draw:stroke="none"/>
    </style:style>
    <style:style style:family="graphic" style:name="a44">
      <style:graphic-properties draw:fill="none" draw:stroke="none"/>
    </style:style>
    <style:style style:family="graphic" style:name="a45">
      <style:graphic-properties draw:fill="none" draw:stroke="none"/>
    </style:style>
    <style:style style:family="graphic" style:name="a46">
      <style:graphic-properties draw:fill="none" draw:stroke="none"/>
    </style:style>
    <style:style style:family="graphic" style:name="a47">
      <style:graphic-properties draw:fill="none" draw:stroke="none"/>
    </style:style>
    <style:style style:family="graphic" style:name="a48">
      <style:graphic-properties draw:fill="none" draw:stroke="none"/>
    </style:style>
    <style:style style:family="graphic" style:name="a49">
      <style:graphic-properties draw:fill="none" draw:stroke="non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0">
      <style:graphic-properties draw:fill="none" draw:stroke="none"/>
    </style:style>
    <style:style style:family="graphic" style:name="a51">
      <style:graphic-properties draw:fill="none" draw:stroke="none"/>
    </style:style>
    <style:style style:family="graphic" style:name="a52">
      <style:graphic-properties draw:fill="none" draw:stroke="none"/>
    </style:style>
    <style:style style:family="graphic" style:name="a53">
      <style:graphic-properties draw:fill="none" draw:stroke="none"/>
    </style:style>
    <style:style style:family="graphic" style:name="a54">
      <style:graphic-properties draw:fill="none" draw:stroke="none"/>
    </style:style>
    <style:style style:family="graphic" style:name="a500">
      <style:graphic-properties draw:fill="none" draw:stroke="none"/>
    </style:style>
    <style:style style:family="graphic" style:name="a55">
      <style:graphic-properties draw:fill="none" draw:stroke="none"/>
    </style:style>
    <style:style style:family="graphic" style:name="a501">
      <style:graphic-properties draw:fill="none" draw:stroke="none"/>
    </style:style>
    <style:style style:family="graphic" style:name="a56">
      <style:graphic-properties draw:fill="none" draw:stroke="none"/>
    </style:style>
    <style:style style:family="graphic" style:name="a502">
      <style:graphic-properties draw:fill="none" draw:stroke="none"/>
    </style:style>
    <style:style style:family="graphic" style:name="a57">
      <style:graphic-properties draw:fill="none" draw:stroke="none"/>
    </style:style>
    <style:style style:family="graphic" style:name="a503">
      <style:graphic-properties draw:fill="none" draw:stroke="none"/>
    </style:style>
    <style:style style:family="graphic" style:name="a58">
      <style:graphic-properties draw:fill="none" draw:stroke="none"/>
    </style:style>
    <style:style style:family="graphic" style:name="a504">
      <style:graphic-properties draw:fill="none" draw:stroke="none"/>
    </style:style>
    <style:style style:family="graphic" style:name="a59">
      <style:graphic-properties draw:fill="none" draw:stroke="none"/>
    </style:style>
    <style:style style:family="graphic" style:name="a505">
      <style:graphic-properties draw:fill="none" draw:stroke="none"/>
    </style:style>
    <style:style style:family="graphic" style:name="a506">
      <style:graphic-properties draw:fill="none" draw:stroke="none"/>
    </style:style>
    <style:style style:family="graphic" style:name="a507">
      <style:graphic-properties draw:fill="none" draw:stroke="none"/>
    </style:style>
    <style:style style:family="graphic" style:name="a508">
      <style:graphic-properties draw:fill="none" draw:stroke="none"/>
    </style:style>
    <style:style style:family="graphic" style:name="a509">
      <style:graphic-properties draw:fill="none" draw:stroke="none"/>
    </style:style>
    <style:style style:family="graphic" style:name="a400">
      <style:graphic-properties draw:fill="none" draw:stroke="none"/>
    </style:style>
    <style:style style:family="graphic" style:name="a401">
      <style:graphic-properties draw:fill="none" draw:stroke="none"/>
    </style:style>
    <style:style style:family="graphic" style:name="a402">
      <style:graphic-properties draw:fill="none" draw:stroke="none"/>
    </style:style>
    <style:style style:family="graphic" style:name="a403">
      <style:graphic-properties draw:fill="none" draw:stroke="none"/>
    </style:style>
    <style:style style:family="graphic" style:name="a60">
      <style:graphic-properties draw:fill="none" draw:stroke="none"/>
    </style:style>
    <style:style style:family="graphic" style:name="a404">
      <style:graphic-properties draw:fill="none" draw:stroke="none"/>
    </style:style>
    <style:style style:family="graphic" style:name="a61">
      <style:graphic-properties draw:fill="none" draw:stroke="none"/>
    </style:style>
    <style:style style:family="graphic" style:name="a405">
      <style:graphic-properties draw:fill="none" draw:stroke="none"/>
    </style:style>
    <style:style style:family="graphic" style:name="a62">
      <style:graphic-properties draw:fill="none" draw:stroke="none"/>
    </style:style>
    <style:style style:family="graphic" style:name="a406">
      <style:graphic-properties draw:fill="none" draw:stroke="none"/>
    </style:style>
    <style:style style:family="graphic" style:name="a63">
      <style:graphic-properties draw:fill="none" draw:stroke="none"/>
    </style:style>
    <style:style style:family="graphic" style:name="a407">
      <style:graphic-properties draw:fill="none" draw:stroke="none"/>
    </style:style>
    <style:style style:family="graphic" style:name="a64">
      <style:graphic-properties draw:fill="none" draw:stroke="none"/>
    </style:style>
    <style:style style:family="graphic" style:name="a510">
      <style:graphic-properties draw:fill="none" draw:stroke="none"/>
    </style:style>
    <style:style style:family="graphic" style:name="a408">
      <style:graphic-properties draw:fill="none" draw:stroke="none"/>
    </style:style>
    <style:style style:family="graphic" style:name="a65">
      <style:graphic-properties draw:fill="none" draw:stroke="none"/>
    </style:style>
    <style:style style:family="graphic" style:name="a511">
      <style:graphic-properties draw:fill="none" draw:stroke="none"/>
    </style:style>
    <style:style style:family="graphic" style:name="a409">
      <style:graphic-properties draw:fill="none" draw:stroke="none"/>
    </style:style>
    <style:style style:family="graphic" style:name="a66">
      <style:graphic-properties draw:fill="none" draw:stroke="none"/>
    </style:style>
    <style:style style:family="graphic" style:name="a512">
      <style:graphic-properties draw:fill="none" draw:stroke="none"/>
    </style:style>
    <style:style style:family="graphic" style:name="a67">
      <style:graphic-properties draw:fill="none" draw:stroke="none"/>
    </style:style>
    <style:style style:family="graphic" style:name="a513">
      <style:graphic-properties draw:fill="none" draw:stroke="none"/>
    </style:style>
    <style:style style:family="graphic" style:name="a68">
      <style:graphic-properties draw:fill="none" draw:stroke="none"/>
    </style:style>
    <style:style style:family="graphic" style:name="a514">
      <style:graphic-properties draw:fill="none" draw:stroke="none"/>
    </style:style>
    <style:style style:family="graphic" style:name="a69">
      <style:graphic-properties draw:fill="none" draw:stroke="none"/>
    </style:style>
    <style:style style:family="graphic" style:name="a515">
      <style:graphic-properties draw:fill="none" draw:stroke="none"/>
    </style:style>
    <style:style style:family="graphic" style:name="a516">
      <style:graphic-properties draw:fill="none" draw:stroke="none"/>
    </style:style>
    <style:style style:family="graphic" style:name="a517">
      <style:graphic-properties draw:fill="none" draw:stroke="none"/>
    </style:style>
    <style:style style:family="graphic" style:name="a518">
      <style:graphic-properties draw:fill="none" draw:stroke="none"/>
    </style:style>
    <style:style style:family="graphic" style:name="a519">
      <style:graphic-properties draw:fill="none" draw:stroke="none"/>
    </style:style>
    <style:style style:family="graphic" style:name="a300">
      <style:graphic-properties draw:fill="none" draw:stroke="none"/>
    </style:style>
    <style:style style:family="graphic" style:name="a301">
      <style:graphic-properties draw:fill="none" draw:stroke="none"/>
    </style:style>
    <style:style style:family="graphic" style:name="a302">
      <style:graphic-properties draw:fill="none" draw:stroke="none"/>
    </style:style>
    <style:style style:family="graphic" style:name="a303">
      <style:graphic-properties draw:fill="none" draw:stroke="none"/>
    </style:style>
    <style:style style:family="graphic" style:name="a304">
      <style:graphic-properties draw:fill="none" draw:stroke="none"/>
    </style:style>
    <style:style style:family="graphic" style:name="a305">
      <style:graphic-properties draw:fill="none" draw:stroke="none"/>
    </style:style>
    <style:style style:family="graphic" style:name="a306">
      <style:graphic-properties draw:fill="none" draw:stroke="none"/>
    </style:style>
    <style:style style:family="graphic" style:name="a307">
      <style:graphic-properties draw:fill="none" draw:stroke="none"/>
    </style:style>
    <style:style style:family="graphic" style:name="a308">
      <style:graphic-properties draw:fill="none" draw:stroke="none"/>
    </style:style>
    <style:style style:family="graphic" style:name="a410">
      <style:graphic-properties draw:fill="none" draw:stroke="none"/>
    </style:style>
    <style:style style:family="graphic" style:name="a309">
      <style:graphic-properties draw:fill="none" draw:stroke="none"/>
    </style:style>
    <style:style style:family="graphic" style:name="a411">
      <style:graphic-properties draw:fill="none" draw:stroke="none"/>
    </style:style>
    <style:style style:family="graphic" style:name="a412">
      <style:graphic-properties draw:fill="none" draw:stroke="none"/>
    </style:style>
    <style:style style:family="graphic" style:name="a413">
      <style:graphic-properties draw:fill="none" draw:stroke="none"/>
    </style:style>
    <style:style style:family="graphic" style:name="a70">
      <style:graphic-properties draw:fill="none" draw:stroke="none"/>
    </style:style>
    <style:style style:family="graphic" style:name="a414">
      <style:graphic-properties draw:fill="none" draw:stroke="none"/>
    </style:style>
    <style:style style:family="graphic" style:name="a71">
      <style:graphic-properties draw:fill="none" draw:stroke="none"/>
    </style:style>
    <style:style style:family="graphic" style:name="a415">
      <style:graphic-properties draw:fill="none" draw:stroke="none"/>
    </style:style>
    <style:style style:family="graphic" style:name="a72">
      <style:graphic-properties draw:fill="none" draw:stroke="none"/>
    </style:style>
    <style:style style:family="graphic" style:name="a416">
      <style:graphic-properties draw:fill="none" draw:stroke="none"/>
    </style:style>
    <style:style style:family="graphic" style:name="a73">
      <style:graphic-properties draw:fill="none" draw:stroke="none"/>
    </style:style>
    <style:style style:family="graphic" style:name="a417">
      <style:graphic-properties draw:fill="none" draw:stroke="none"/>
    </style:style>
    <style:style style:family="graphic" style:name="a74">
      <style:graphic-properties draw:fill="none" draw:stroke="none"/>
    </style:style>
    <style:style style:family="graphic" style:name="a520">
      <style:graphic-properties draw:fill="none" draw:stroke="none"/>
    </style:style>
    <style:style style:family="graphic" style:name="a418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2-00-0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6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default-cell-style-name="ce5"/>
        <table:table-column table:style-name="co11" table:default-cell-style-name="ce5"/>
        <table:table-column table:style-name="co6" table:default-cell-style-name="ce5"/>
        <table:table-column table:style-name="co12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" table:default-cell-style-name="ce5"/>
        <table:table-column table:style-name="co15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8" table:default-cell-style-name="ce5"/>
        <table:table-column table:style-name="co17" table:default-cell-style-name="ce5"/>
        <table:table-column table:style-name="co19" table:default-cell-style-name="ce5"/>
        <table:table-column table:style-name="co20" table:default-cell-style-name="ce5"/>
        <table:table-column table:style-name="co7" table:number-columns-repeated="16336" table:default-cell-style-name="ce5"/>
        <table:table-row table:style-name="ro1">
          <table:table-cell office:value-type="string" table:style-name="ce1">
            <text:p>公開類</text:p>
          </table:table-cell>
          <table:table-cell table:style-name="ce4"/>
          <table:table-cell table:number-columns-repeated="10" table:style-name="ce5"/>
          <table:table-cell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office:value-type="string" table:style-name="ce1">
            <text:p>公開類</text:p>
          </table:table-cell>
          <table:table-cell table:style-name="ce4"/>
          <table:table-cell table:number-columns-repeated="11"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統計處)</text:p>
          </table:table-cell>
          <table:covered-table-cell/>
          <table:table-cell table:number-columns-repeated="16336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7" table:style-name="ce7"/>
          <table:table-cell table:style-name="ce5"/>
          <table:table-cell table:number-columns-repeated="3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二十日前編報</text:p>
          </table:table-cell>
          <table:table-cell table:number-columns-repeated="9" table:style-name="ce9"/>
          <table:table-cell table:style-name="ce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1</text:p>
          </table:table-cell>
          <table:covered-table-cell/>
          <table:table-cell table:number-columns-repeated="16336"/>
        </table:table-row>
        <table:table-row table:style-name="ro2">
          <table:table-cell office:value-type="string" table:number-columns-spanned="16" table:number-rows-spanned="2" table:style-name="ce161">
            <text:p>商業登記現有家數及資本額－按行業別及縣市別分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office:value-type="string" table:number-columns-spanned="16" table:number-rows-spanned="2" table:style-name="ce161">
            <text:p>商業登記現有家數及資本額－按行業別及縣市別分 (續)</text:p>
          </table:table-cell>
          <table:covered-table-cell table:number-columns-repeated="15"/>
          <table:table-cell table:number-columns-repeated="16336" table:style-name="ce10"/>
        </table:table-row>
        <table:table-row table:style-name="ro3">
          <table:covered-table-cell/>
          <table:covered-table-cell table:number-columns-repeated="15"/>
          <table:covered-table-cell/>
          <table:covered-table-cell table:number-columns-repeated="15"/>
          <table:covered-table-cell/>
          <table:covered-table-cell table:number-columns-repeated="15"/>
          <table:table-cell table:number-columns-repeated="16336" table:style-name="ce10"/>
        </table:table-row>
        <table:table-row table:style-name="ro3">
          <table:table-cell table:number-columns-repeated="4" table:style-name="ce60"/>
          <table:table-cell table:style-name="ce11"/>
          <table:table-cell table:style-name="ce110"/>
          <table:table-cell table:style-name="ce12"/>
          <table:table-cell office:value-type="string" table:number-columns-spanned="5" table:number-rows-spanned="1" table:style-name="ce192">
            <text:p><text:s text:c="3"/>中華民國 110年1月</text:p>
          </table:table-cell>
          <table:covered-table-cell table:number-columns-repeated="4"/>
          <table:table-cell table:number-columns-repeated="3" table:style-name="ce96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10年1月" table:formula="msoxl:='2492-00-02'!K5" table:number-columns-spanned="8" table:number-rows-spanned="1" table:style-name="ce164">
            <text:p><text:s text:c="3"/>中華民國 110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10年1月" table:formula="msoxl:='2492-00-02'!K5" table:number-columns-spanned="8" table:number-rows-spanned="1" table:style-name="ce164">
            <text:p><text:s text:c="3"/>中華民國 110年1月</text:p>
          </table:table-cell>
          <table:covered-table-cell table:number-columns-repeated="7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36" table:style-name="ce13"/>
        </table:table-row>
        <table:table-row table:style-name="ro1">
          <table:table-cell office:value-type="string" table:number-columns-spanned="2" table:number-rows-spanned="3" table:style-name="ce20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林漁牧業</text:p>
          </table:table-cell>
          <table:covered-table-cell/>
          <table:table-cell office:value-type="string" table:number-columns-spanned="2" table:number-rows-spanned="2" table:style-name="ce306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310">
            <text:p>電力及燃氣供應業</text:p>
          </table:table-cell>
          <table:covered-table-cell/>
          <table:table-cell office:value-type="string" table:number-columns-spanned="2" table:number-rows-spanned="2" table:style-name="ce197">
            <text:p>用水供應及污染整治業</text:p>
          </table:table-cell>
          <table:covered-table-cell/>
          <table:table-cell office:value-type="string" table:number-columns-spanned="2" table:number-rows-spanned="2" table:style-name="ce307">
            <text:p>營建工程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09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9">
            <text:p>住宿及餐飲業</text:p>
          </table:table-cell>
          <table:covered-table-cell/>
          <table:table-cell office:value-type="string" table:number-columns-spanned="2" table:number-rows-spanned="2" table:style-name="ce307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197">
            <text:p>金融及保險業</text:p>
          </table:table-cell>
          <table:covered-table-cell/>
          <table:table-cell office:value-type="string" table:number-columns-spanned="2" table:number-rows-spanned="2" table:style-name="ce205">
            <text:p>不動產業</text:p>
          </table:table-cell>
          <table:covered-table-cell/>
          <table:table-cell office:value-type="string" table:number-columns-spanned="2" table:number-rows-spanned="2" table:style-name="ce205">
            <text:p>專業、科學及技術服務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支援服務業</text:p>
          </table:table-cell>
          <table:covered-table-cell/>
          <table:table-cell office:value-type="string" table:number-columns-spanned="2" table:number-rows-spanned="2" table:style-name="ce205">
            <text:p>公共行政及國防；強制性社會安全</text:p>
          </table:table-cell>
          <table:covered-table-cell/>
          <table:table-cell office:value-type="string" table:number-columns-spanned="2" table:number-rows-spanned="2" table:style-name="ce307">
            <text:p>教育業</text:p>
          </table:table-cell>
          <table:covered-table-cell/>
          <table:table-cell office:value-type="string" table:number-columns-spanned="2" table:number-rows-spanned="2" table:style-name="ce205">
            <text:p>醫療保健及社會工作服務業</text:p>
          </table:table-cell>
          <table:covered-table-cell/>
          <table:table-cell office:value-type="string" table:number-columns-spanned="2" table:number-rows-spanned="2" table:style-name="ce197">
            <text:p>藝術、娛樂及休閒服務業</text:p>
          </table:table-cell>
          <table:covered-table-cell/>
          <table:table-cell office:value-type="string" table:number-columns-spanned="2" table:number-rows-spanned="2" table:style-name="ce309">
            <text:p>其他服務業</text:p>
          </table:table-cell>
          <table:covered-table-cell/>
          <table:table-cell table:number-columns-spanned="2" table:number-rows-spanned="2" table:style-name="ce308"/>
          <table:covered-table-cell/>
          <table:table-cell table:number-columns-repeated="1633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draw:frame draw:z-index="6" draw:id="id5" draw:style-name="a20" draw:name="Text Box 10" svg:x="0in" svg:y="0.08333in" svg:width="0in" svg:height="0.31618in">
              <draw:text-box>
                <text:p text:style-name="a19" text:class-names="" text:cond-style-name=""><text:span text:style-name="a17" text:class-names="">別</text:span><text:span text:style-name="a18" text:class-names=""/></text:p>
              </draw:text-box>
              <svg:title/>
              <svg:desc/>
            </draw:frame>
            <draw:frame draw:z-index="7" draw:id="id6" draw:style-name="a24" draw:name="Text Box 11" svg:x="0in" svg:y="0.08333in" svg:width="0in" svg:height="0.31618in">
              <draw:text-box>
                <text:p text:style-name="a23" text:class-names="" text:cond-style-name=""><text:span text:style-name="a21" text:class-names="">別</text:span><text:span text:style-name="a22" text:class-names=""/></text:p>
              </draw:text-box>
              <svg:title/>
              <svg:desc/>
            </draw:frame>
            <draw:frame draw:z-index="8" draw:id="id7" draw:style-name="a28" draw:name="Text Box 12" svg:x="0in" svg:y="0.08333in" svg:width="0in" svg:height="0.31618in">
              <draw:text-box>
                <text:p text:style-name="a27" text:class-names="" text:cond-style-name=""><text:span text:style-name="a25" text:class-names="">別</text:span><text:span text:style-name="a26" text:class-names=""/></text:p>
              </draw:text-box>
              <svg:title/>
              <svg:desc/>
            </draw:frame>
            <draw:frame draw:z-index="1" draw:id="id0" draw:style-name="a3" draw:name="Text Box 10" svg:x="0in" svg:y="0.08333in" svg:width="0in" svg:height="0.31618in">
              <draw:text-box>
                <text:p text:style-name="a2" text:class-names="" text:cond-style-name=""><text:span text:style-name="a0" text:class-names="">別</text:span><text:span text:style-name="a1" text:class-names=""/></text:p>
              </draw:text-box>
              <svg:title/>
              <svg:desc/>
            </draw:frame>
            <draw:frame draw:z-index="4" draw:id="id3" draw:style-name="a15" draw:name="Text Box 13" svg:x="0in" svg:y="0.08333in" svg:width="0in" svg:height="0.31618in">
              <draw:text-box>
                <text:p text:style-name="a14" text:class-names="" text:cond-style-name=""><text:span text:style-name="a12" text:class-names="">別</text:span><text:span text:style-name="a13" text:class-names=""/></text:p>
              </draw:text-box>
              <svg:title/>
              <svg:desc/>
            </draw:frame>
            <draw:frame draw:z-index="3" draw:id="id2" draw:style-name="a11" draw:name="Text Box 12" svg:x="0in" svg:y="0.08333in" svg:width="0in" svg:height="0.31618in">
              <draw:text-box>
                <text:p text:style-name="a10" text:class-names="" text:cond-style-name=""><text:span text:style-name="a8" text:class-names="">別</text:span><text:span text:style-name="a9" text:class-names=""/></text:p>
              </draw:text-box>
              <svg:title/>
              <svg:desc/>
            </draw:frame>
            <draw:frame draw:z-index="2" draw:id="id1" draw:style-name="a7" draw:name="Text Box 11" svg:x="0in" svg:y="0.08333in" svg:width="0in" svg:height="0.31618in">
              <draw:text-box>
                <text:p text:style-name="a6" text:class-names="" text:cond-style-name=""><text:span text:style-name="a4" text:class-names="">別</text:span><text:span text:style-name="a5" text:class-names=""/></text:p>
              </draw:text-box>
              <svg:title/>
              <svg:desc/>
            </draw:frame>
            <draw:frame draw:z-index="9" draw:id="id8" draw:style-name="a32" draw:name="Text Box 13" svg:x="0in" svg:y="0.08333in" svg:width="0in" svg:height="0.31618in">
              <draw:text-box>
                <text:p text:style-name="a31" text:class-names="" text:cond-style-name=""><text:span text:style-name="a29" text:class-names="">別</text:span><text:span text:style-name="a30" text:class-names=""/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36"/>
        </table:table-row>
        <table:table-row table:style-name="ro4"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6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5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7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covered-table-cell/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covered-table-cell>
            <draw:custom-shape svg:x="0in" svg:y="0.16667in" svg:width="0in" svg:height="0.17279in" draw:z-index="5" draw:id="id4" draw:style-name="a16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in" svg:height="0.17279in" draw:z-index="10" draw:id="id9" draw:style-name="a33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covered-table-cell>
          <table:covered-table-cell/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5">
            <text:p>家數</text:p>
          </table:table-cell>
          <table:table-cell office:value-type="string" table:style-name="ce108">
            <text:p>資本額</text:p>
          </table:table-cell>
          <table:table-cell office:value-type="string" table:style-name="ce109">
            <text:p>家數</text:p>
          </table:table-cell>
          <table:table-cell office:value-type="string" table:style-name="ce108">
            <text:p>資本額</text:p>
          </table:table-cell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899978" table:style-name="ce24">
            <text:p><text:s text:c="3"/>899 978</text:p>
          </table:table-cell>
          <table:table-cell office:value-type="float" office:value="176737898" table:style-name="ce24">
            <text:p><text:s text:c="2"/>176 737 898</text:p>
          </table:table-cell>
          <table:table-cell office:value-type="float" office:value="9463" table:style-name="ce24">
            <text:p><text:s text:c="3"/>9 463</text:p>
          </table:table-cell>
          <table:table-cell office:value-type="float" office:value="3376978" table:style-name="ce24">
            <text:p><text:s text:c="2"/>3 376 978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1178834" table:style-name="ce24">
            <text:p><text:s text:c="2"/>1 178 834</text:p>
          </table:table-cell>
          <table:table-cell office:value-type="float" office:value="52540" table:style-name="ce24">
            <text:p><text:s text:c="3"/>52 540</text:p>
          </table:table-cell>
          <table:table-cell office:value-type="float" office:value="13601357" table:style-name="ce24">
            <text:p><text:s text:c="2"/>13 601 357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312077" table:style-name="ce24">
            <text:p><text:s text:c="3"/>312 077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1423044" table:style-name="ce24">
            <text:p><text:s text:c="2"/>1 423 044</text:p>
          </table:table-cell>
          <table:table-cell office:value-type="float" office:value="82177" table:style-name="ce24">
            <text:p><text:s text:c="3"/>82 177</text:p>
          </table:table-cell>
          <table:table-cell office:value-type="float" office:value="37377447" table:style-name="ce24">
            <text:p><text:s text:c="2"/>37 377 44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87627" table:style-name="ce24">
            <text:p><text:s text:c="3"/>487 627</text:p>
          </table:table-cell>
          <table:table-cell office:value-type="float" office:value="75831898" table:style-name="ce24">
            <text:p><text:s text:c="2"/>75 831 898</text:p>
          </table:table-cell>
          <table:table-cell office:value-type="float" office:value="26281" table:style-name="ce24">
            <text:p><text:s text:c="3"/>26 281</text:p>
          </table:table-cell>
          <table:table-cell office:value-type="float" office:value="5946360" table:style-name="ce24">
            <text:p><text:s text:c="2"/>5 946 360</text:p>
          </table:table-cell>
          <table:table-cell office:value-type="float" office:value="90743" table:style-name="ce24">
            <text:p><text:s text:c="3"/>90 743</text:p>
          </table:table-cell>
          <table:table-cell office:value-type="float" office:value="11703993" table:style-name="ce24">
            <text:p><text:s text:c="2"/>11 703 993</text:p>
          </table:table-cell>
          <table:table-cell office:value-type="float" office:value="6186" table:style-name="ce24">
            <text:p><text:s text:c="3"/>6 186</text:p>
          </table:table-cell>
          <table:table-cell office:value-type="float" office:value="1697231" table:style-name="ce24">
            <text:p><text:s text:c="2"/>1 697 231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4647144" table:style-name="ce24">
            <text:p><text:s text:c="2"/>4 647 144</text:p>
          </table:table-cell>
          <table:table-cell office:value-type="float" office:value="4058" table:style-name="ce24">
            <text:p><text:s text:c="3"/>4 058</text:p>
          </table:table-cell>
          <table:table-cell office:value-type="float" office:value="1040368" table:style-name="ce24">
            <text:p><text:s text:c="2"/>1 040 368</text:p>
          </table:table-cell>
          <table:table-cell office:value-type="float" office:value="18173" table:style-name="ce24">
            <text:p><text:s text:c="3"/>18 173</text:p>
          </table:table-cell>
          <table:table-cell office:value-type="float" office:value="3839219" table:style-name="ce24">
            <text:p><text:s text:c="2"/>3 839 219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6918" table:style-name="ce24">
            <text:p><text:s text:c="3"/>26 918</text:p>
          </table:table-cell>
          <table:table-cell office:value-type="float" office:value="6353039" table:style-name="ce24">
            <text:p><text:s text:c="2"/>6 353 0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163202" table:style-name="ce24">
            <text:p><text:s text:c="3"/>163 2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264" table:style-name="ce24">
            <text:p><text:s text:c="3"/>20 264</text:p>
          </table:table-cell>
          <table:table-cell office:value-type="float" office:value="2578537" table:style-name="ce24">
            <text:p><text:s text:c="2"/>2 578 537</text:p>
          </table:table-cell>
          <table:table-cell office:value-type="float" office:value="65419" table:style-name="ce24">
            <text:p><text:s text:c="3"/>65 419</text:p>
          </table:table-cell>
          <table:table-cell office:value-type="float" office:value="5667168" table:style-name="ce24">
            <text:p><text:s text:c="2"/>5 667 168</text:p>
          </table:table-cell>
          <table:table-cell table:number-columns-repeated="2" table:style-name="ce24"/>
          <table:table-cell table:number-columns-repeated="16336" table:style-name="ce18"/>
        </table:table-row>
        <table:table-row table:style-name="ro1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80575" table:style-name="ce24">
            <text:p><text:s text:c="3"/>880 575</text:p>
          </table:table-cell>
          <table:table-cell office:value-type="float" office:value="174529424" table:style-name="ce24">
            <text:p><text:s text:c="2"/>174 529 424</text:p>
          </table:table-cell>
          <table:table-cell office:value-type="float" office:value="9392" table:style-name="ce24">
            <text:p><text:s text:c="3"/>9 392</text:p>
          </table:table-cell>
          <table:table-cell office:value-type="float" office:value="3354873" table:style-name="ce24">
            <text:p><text:s text:c="2"/>3 354 873</text:p>
          </table:table-cell>
          <table:table-cell office:value-type="float" office:value="1841" table:style-name="ce24">
            <text:p><text:s text:c="3"/>1 841</text:p>
          </table:table-cell>
          <table:table-cell office:value-type="float" office:value="1166834" table:style-name="ce24">
            <text:p><text:s text:c="2"/>1 166 834</text:p>
          </table:table-cell>
          <table:table-cell office:value-type="float" office:value="52368" table:style-name="ce24">
            <text:p><text:s text:c="3"/>52 368</text:p>
          </table:table-cell>
          <table:table-cell office:value-type="float" office:value="13494515" table:style-name="ce24">
            <text:p><text:s text:c="2"/>13 494 515</text:p>
          </table:table-cell>
          <table:table-cell office:value-type="float" office:value="490" table:style-name="ce24">
            <text:p><text:s text:c="4"/>490</text:p>
          </table:table-cell>
          <table:table-cell office:value-type="float" office:value="301677" table:style-name="ce24">
            <text:p><text:s text:c="3"/>301 677</text:p>
          </table:table-cell>
          <table:table-cell office:value-type="float" office:value="3693" table:style-name="ce24">
            <text:p><text:s text:c="3"/>3 693</text:p>
          </table:table-cell>
          <table:table-cell office:value-type="float" office:value="1412664" table:style-name="ce24">
            <text:p><text:s text:c="2"/>1 412 664</text:p>
          </table:table-cell>
          <table:table-cell office:value-type="float" office:value="81616" table:style-name="ce24">
            <text:p><text:s text:c="3"/>81 616</text:p>
          </table:table-cell>
          <table:table-cell office:value-type="float" office:value="36958475" table:style-name="ce24">
            <text:p><text:s text:c="2"/>36 958 475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70783" table:style-name="ce24">
            <text:p><text:s text:c="3"/>470 783</text:p>
          </table:table-cell>
          <table:table-cell office:value-type="float" office:value="75087675" table:style-name="ce24">
            <text:p><text:s text:c="2"/>75 087 675</text:p>
          </table:table-cell>
          <table:table-cell office:value-type="float" office:value="26157" table:style-name="ce24">
            <text:p><text:s text:c="3"/>26 157</text:p>
          </table:table-cell>
          <table:table-cell office:value-type="float" office:value="5520235" table:style-name="ce24">
            <text:p><text:s text:c="2"/>5 520 235</text:p>
          </table:table-cell>
          <table:table-cell office:value-type="float" office:value="90002" table:style-name="ce24">
            <text:p><text:s text:c="3"/>90 002</text:p>
          </table:table-cell>
          <table:table-cell office:value-type="float" office:value="11604909" table:style-name="ce24">
            <text:p><text:s text:c="2"/>11 604 909</text:p>
          </table:table-cell>
          <table:table-cell office:value-type="float" office:value="6143" table:style-name="ce24">
            <text:p><text:s text:c="3"/>6 143</text:p>
          </table:table-cell>
          <table:table-cell office:value-type="float" office:value="1688481" table:style-name="ce24">
            <text:p><text:s text:c="2"/>1 688 481</text:p>
          </table:table-cell>
          <table:table-cell office:value-type="float" office:value="2912" table:style-name="ce24">
            <text:p><text:s text:c="3"/>2 912</text:p>
          </table:table-cell>
          <table:table-cell office:value-type="float" office:value="4631594" table:style-name="ce24">
            <text:p><text:s text:c="2"/>4 631 594</text:p>
          </table:table-cell>
          <table:table-cell office:value-type="float" office:value="4044" table:style-name="ce24">
            <text:p><text:s text:c="3"/>4 044</text:p>
          </table:table-cell>
          <table:table-cell office:value-type="float" office:value="1026768" table:style-name="ce24">
            <text:p><text:s text:c="2"/>1 026 768</text:p>
          </table:table-cell>
          <table:table-cell office:value-type="float" office:value="18079" table:style-name="ce24">
            <text:p><text:s text:c="3"/>18 079</text:p>
          </table:table-cell>
          <table:table-cell office:value-type="float" office:value="3816801" table:style-name="ce24">
            <text:p><text:s text:c="2"/>3 816 801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6686" table:style-name="ce24">
            <text:p><text:s text:c="3"/>26 686</text:p>
          </table:table-cell>
          <table:table-cell office:value-type="float" office:value="6106915" table:style-name="ce24">
            <text:p><text:s text:c="2"/>6 106 9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5" table:style-name="ce24">
            <text:p><text:s text:c="3"/>1 165</text:p>
          </table:table-cell>
          <table:table-cell office:value-type="float" office:value="162702" table:style-name="ce24">
            <text:p><text:s text:c="3"/>162 7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037" table:style-name="ce24">
            <text:p><text:s text:c="3"/>20 037</text:p>
          </table:table-cell>
          <table:table-cell office:value-type="float" office:value="2545672" table:style-name="ce24">
            <text:p><text:s text:c="2"/>2 545 672</text:p>
          </table:table-cell>
          <table:table-cell office:value-type="float" office:value="65167" table:style-name="ce24">
            <text:p><text:s text:c="3"/>65 167</text:p>
          </table:table-cell>
          <table:table-cell office:value-type="float" office:value="5648633" table:style-name="ce24">
            <text:p><text:s text:c="2"/>5 648 633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138650" table:style-name="ce24">
            <text:p><text:s text:c="3"/>138 650</text:p>
          </table:table-cell>
          <table:table-cell office:value-type="float" office:value="24708472" table:style-name="ce24">
            <text:p><text:s text:c="2"/>24 708 472</text:p>
          </table:table-cell>
          <table:table-cell office:value-type="float" office:value="391" table:style-name="ce24">
            <text:p><text:s text:c="4"/>391</text:p>
          </table:table-cell>
          <table:table-cell office:value-type="float" office:value="112362" table:style-name="ce24">
            <text:p><text:s text:c="3"/>112 362</text:p>
          </table:table-cell>
          <table:table-cell office:value-type="float" office:value="202" table:style-name="ce24">
            <text:p><text:s text:c="4"/>202</text:p>
          </table:table-cell>
          <table:table-cell office:value-type="float" office:value="73844" table:style-name="ce24">
            <text:p><text:s text:c="3"/>73 844</text:p>
          </table:table-cell>
          <table:table-cell office:value-type="float" office:value="6996" table:style-name="ce24">
            <text:p><text:s text:c="3"/>6 996</text:p>
          </table:table-cell>
          <table:table-cell office:value-type="float" office:value="1758862" table:style-name="ce24">
            <text:p><text:s text:c="2"/>1 758 86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8329" table:style-name="ce24">
            <text:p><text:s text:c="3"/>8 329</text:p>
          </table:table-cell>
          <table:table-cell office:value-type="float" office:value="376" table:style-name="ce24">
            <text:p><text:s text:c="4"/>376</text:p>
          </table:table-cell>
          <table:table-cell office:value-type="float" office:value="133050" table:style-name="ce24">
            <text:p><text:s text:c="3"/>133 050</text:p>
          </table:table-cell>
          <table:table-cell office:value-type="float" office:value="12529" table:style-name="ce24">
            <text:p><text:s text:c="3"/>12 529</text:p>
          </table:table-cell>
          <table:table-cell office:value-type="float" office:value="4306539" table:style-name="ce24">
            <text:p><text:s text:c="2"/>4 306 539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76328" table:style-name="ce24">
            <text:p><text:s text:c="3"/>76 328</text:p>
          </table:table-cell>
          <table:table-cell office:value-type="float" office:value="11466167" table:style-name="ce24">
            <text:p><text:s text:c="2"/>11 466 167</text:p>
          </table:table-cell>
          <table:table-cell office:value-type="float" office:value="10197" table:style-name="ce24">
            <text:p><text:s text:c="3"/>10 197</text:p>
          </table:table-cell>
          <table:table-cell office:value-type="float" office:value="622309" table:style-name="ce24">
            <text:p><text:s text:c="3"/>622 309</text:p>
          </table:table-cell>
          <table:table-cell office:value-type="float" office:value="12247" table:style-name="ce24">
            <text:p><text:s text:c="3"/>12 247</text:p>
          </table:table-cell>
          <table:table-cell office:value-type="float" office:value="1795502" table:style-name="ce24">
            <text:p><text:s text:c="2"/>1 795 502</text:p>
          </table:table-cell>
          <table:table-cell office:value-type="float" office:value="1187" table:style-name="ce24">
            <text:p><text:s text:c="3"/>1 187</text:p>
          </table:table-cell>
          <table:table-cell office:value-type="float" office:value="349285" table:style-name="ce24">
            <text:p><text:s text:c="3"/>349 285</text:p>
          </table:table-cell>
          <table:table-cell office:value-type="float" office:value="469" table:style-name="ce24">
            <text:p><text:s text:c="4"/>469</text:p>
          </table:table-cell>
          <table:table-cell office:value-type="float" office:value="1526520" table:style-name="ce24">
            <text:p><text:s text:c="2"/>1 526 520</text:p>
          </table:table-cell>
          <table:table-cell office:value-type="float" office:value="335" table:style-name="ce24">
            <text:p><text:s text:c="4"/>335</text:p>
          </table:table-cell>
          <table:table-cell office:value-type="float" office:value="59110" table:style-name="ce24">
            <text:p><text:s text:c="3"/>59 110</text:p>
          </table:table-cell>
          <table:table-cell office:value-type="float" office:value="2782" table:style-name="ce24">
            <text:p><text:s text:c="3"/>2 782</text:p>
          </table:table-cell>
          <table:table-cell office:value-type="float" office:value="633405" table:style-name="ce24">
            <text:p><text:s text:c="3"/>633 405</text:p>
          </table:table-cell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2925" table:style-name="ce24">
            <text:p><text:s text:c="3"/>2 925</text:p>
          </table:table-cell>
          <table:table-cell office:value-type="float" office:value="624054" table:style-name="ce24">
            <text:p><text:s text:c="3"/>624 0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24619" table:style-name="ce24">
            <text:p><text:s text:c="3"/>24 6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690" table:style-name="ce24">
            <text:p><text:s text:c="3"/>2 690</text:p>
          </table:table-cell>
          <table:table-cell office:value-type="float" office:value="367205" table:style-name="ce24">
            <text:p><text:s text:c="3"/>367 205</text:p>
          </table:table-cell>
          <table:table-cell office:value-type="float" office:value="8802" table:style-name="ce24">
            <text:p><text:s text:c="3"/>8 802</text:p>
          </table:table-cell>
          <table:table-cell office:value-type="float" office:value="847311" table:style-name="ce24">
            <text:p><text:s text:c="3"/>847 3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59457" table:style-name="ce24">
            <text:p><text:s text:c="3"/>59 457</text:p>
          </table:table-cell>
          <table:table-cell office:value-type="float" office:value="12011015" table:style-name="ce24">
            <text:p><text:s text:c="2"/>12 011 015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097" table:style-name="ce24">
            <text:p><text:s text:c="3"/>63 09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850" table:style-name="ce24">
            <text:p><text:s text:c="3"/>1 850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206614" table:style-name="ce24">
            <text:p><text:s text:c="3"/>206 61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3" table:style-name="ce24">
            <text:p><text:s text:c="3"/>3 403</text:p>
          </table:table-cell>
          <table:table-cell office:value-type="float" office:value="117" table:style-name="ce24">
            <text:p><text:s text:c="4"/>117</text:p>
          </table:table-cell>
          <table:table-cell office:value-type="float" office:value="35281" table:style-name="ce24">
            <text:p><text:s text:c="3"/>35 281</text:p>
          </table:table-cell>
          <table:table-cell office:value-type="float" office:value="2223" table:style-name="ce24">
            <text:p><text:s text:c="3"/>2 223</text:p>
          </table:table-cell>
          <table:table-cell office:value-type="float" office:value="928485" table:style-name="ce24">
            <text:p><text:s text:c="3"/>928 485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29256" table:style-name="ce24">
            <text:p><text:s text:c="3"/>29 256</text:p>
          </table:table-cell>
          <table:table-cell office:value-type="float" office:value="6224504" table:style-name="ce24">
            <text:p><text:s text:c="2"/>6 224 504</text:p>
          </table:table-cell>
          <table:table-cell office:value-type="float" office:value="5204" table:style-name="ce24">
            <text:p><text:s text:c="3"/>5 204</text:p>
          </table:table-cell>
          <table:table-cell office:value-type="float" office:value="229258" table:style-name="ce24">
            <text:p><text:s text:c="3"/>229 258</text:p>
          </table:table-cell>
          <table:table-cell office:value-type="float" office:value="9534" table:style-name="ce24">
            <text:p><text:s text:c="3"/>9 534</text:p>
          </table:table-cell>
          <table:table-cell office:value-type="float" office:value="1682731" table:style-name="ce24">
            <text:p><text:s text:c="2"/>1 682 731</text:p>
          </table:table-cell>
          <table:table-cell office:value-type="float" office:value="933" table:style-name="ce24">
            <text:p><text:s text:c="4"/>933</text:p>
          </table:table-cell>
          <table:table-cell office:value-type="float" office:value="244286" table:style-name="ce24">
            <text:p><text:s text:c="3"/>244 286</text:p>
          </table:table-cell>
          <table:table-cell office:value-type="float" office:value="421" table:style-name="ce24">
            <text:p><text:s text:c="4"/>421</text:p>
          </table:table-cell>
          <table:table-cell office:value-type="float" office:value="427390" table:style-name="ce24">
            <text:p><text:s text:c="3"/>427 390</text:p>
          </table:table-cell>
          <table:table-cell office:value-type="float" office:value="224" table:style-name="ce24">
            <text:p><text:s text:c="4"/>224</text:p>
          </table:table-cell>
          <table:table-cell office:value-type="float" office:value="47840" table:style-name="ce24">
            <text:p><text:s text:c="3"/>47 840</text:p>
          </table:table-cell>
          <table:table-cell office:value-type="float" office:value="2010" table:style-name="ce24">
            <text:p><text:s text:c="3"/>2 010</text:p>
          </table:table-cell>
          <table:table-cell office:value-type="float" office:value="546387" table:style-name="ce24">
            <text:p><text:s text:c="3"/>546 387</text:p>
          </table:table-cell>
          <table:table-cell office:value-type="string" table:number-columns-spanned="2" table:number-rows-spanned="1" table:style-name="ce148">
            <text:p>　　臺北市</text:p>
          </table:table-cell>
          <table:covered-table-cell/>
          <table:table-cell office:value-type="float" office:value="1324" table:style-name="ce24">
            <text:p><text:s text:c="3"/>1 324</text:p>
          </table:table-cell>
          <table:table-cell office:value-type="float" office:value="306886" table:style-name="ce24">
            <text:p><text:s text:c="3"/>306 8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24043" table:style-name="ce24">
            <text:p><text:s text:c="3"/>24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67" table:style-name="ce24">
            <text:p><text:s text:c="3"/>2 067</text:p>
          </table:table-cell>
          <table:table-cell office:value-type="float" office:value="336674" table:style-name="ce24">
            <text:p><text:s text:c="3"/>336 674</text:p>
          </table:table-cell>
          <table:table-cell office:value-type="float" office:value="5109" table:style-name="ce24">
            <text:p><text:s text:c="3"/>5 109</text:p>
          </table:table-cell>
          <table:table-cell office:value-type="float" office:value="702286" table:style-name="ce24">
            <text:p><text:s text:c="3"/>702 28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9476" table:style-name="ce24">
            <text:p><text:s text:c="3"/>59 476</text:p>
          </table:table-cell>
          <table:table-cell office:value-type="float" office:value="13531498" table:style-name="ce24">
            <text:p><text:s text:c="2"/>13 531 498</text:p>
          </table:table-cell>
          <table:table-cell office:value-type="float" office:value="436" table:style-name="ce24">
            <text:p><text:s text:c="4"/>436</text:p>
          </table:table-cell>
          <table:table-cell office:value-type="float" office:value="137247" table:style-name="ce24">
            <text:p><text:s text:c="3"/>137 24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8358" table:style-name="ce24">
            <text:p><text:s text:c="3"/>8 358</text:p>
          </table:table-cell>
          <table:table-cell office:value-type="float" office:value="1631" table:style-name="ce24">
            <text:p><text:s text:c="3"/>1 631</text:p>
          </table:table-cell>
          <table:table-cell office:value-type="float" office:value="864244" table:style-name="ce24">
            <text:p><text:s text:c="3"/>864 244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3511" table:style-name="ce24">
            <text:p><text:s text:c="3"/>3 511</text:p>
          </table:table-cell>
          <table:table-cell office:value-type="float" office:value="276" table:style-name="ce24">
            <text:p><text:s text:c="4"/>276</text:p>
          </table:table-cell>
          <table:table-cell office:value-type="float" office:value="88068" table:style-name="ce24">
            <text:p><text:s text:c="3"/>88 068</text:p>
          </table:table-cell>
          <table:table-cell office:value-type="float" office:value="7078" table:style-name="ce24">
            <text:p><text:s text:c="3"/>7 078</text:p>
          </table:table-cell>
          <table:table-cell office:value-type="float" office:value="2801157" table:style-name="ce24">
            <text:p><text:s text:c="2"/>2 801 157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30631" table:style-name="ce24">
            <text:p><text:s text:c="3"/>30 631</text:p>
          </table:table-cell>
          <table:table-cell office:value-type="float" office:value="5967824" table:style-name="ce24">
            <text:p><text:s text:c="2"/>5 967 824</text:p>
          </table:table-cell>
          <table:table-cell office:value-type="float" office:value="1658" table:style-name="ce24">
            <text:p><text:s text:c="3"/>1 658</text:p>
          </table:table-cell>
          <table:table-cell office:value-type="float" office:value="317791" table:style-name="ce24">
            <text:p><text:s text:c="3"/>317 791</text:p>
          </table:table-cell>
          <table:table-cell office:value-type="float" office:value="7893" table:style-name="ce24">
            <text:p><text:s text:c="3"/>7 893</text:p>
          </table:table-cell>
          <table:table-cell office:value-type="float" office:value="1097456" table:style-name="ce24">
            <text:p><text:s text:c="2"/>1 097 456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112652" table:style-name="ce24">
            <text:p><text:s text:c="3"/>112 652</text:p>
          </table:table-cell>
          <table:table-cell office:value-type="float" office:value="196" table:style-name="ce24">
            <text:p><text:s text:c="4"/>196</text:p>
          </table:table-cell>
          <table:table-cell office:value-type="float" office:value="532189" table:style-name="ce24">
            <text:p><text:s text:c="3"/>532 189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114189" table:style-name="ce24">
            <text:p><text:s text:c="3"/>114 189</text:p>
          </table:table-cell>
          <table:table-cell office:value-type="float" office:value="1296" table:style-name="ce24">
            <text:p><text:s text:c="3"/>1 296</text:p>
          </table:table-cell>
          <table:table-cell office:value-type="float" office:value="287345" table:style-name="ce24">
            <text:p><text:s text:c="3"/>287 345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1934" table:style-name="ce24">
            <text:p><text:s text:c="3"/>1 934</text:p>
          </table:table-cell>
          <table:table-cell office:value-type="float" office:value="530125" table:style-name="ce24">
            <text:p><text:s text:c="3"/>530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2100" table:style-name="ce24">
            <text:p><text:s text:c="3"/>12 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39" table:style-name="ce24">
            <text:p><text:s text:c="3"/>1 439</text:p>
          </table:table-cell>
          <table:table-cell office:value-type="float" office:value="168504" table:style-name="ce24">
            <text:p><text:s text:c="3"/>168 504</text:p>
          </table:table-cell>
          <table:table-cell office:value-type="float" office:value="4149" table:style-name="ce24">
            <text:p><text:s text:c="3"/>4 149</text:p>
          </table:table-cell>
          <table:table-cell office:value-type="float" office:value="488738" table:style-name="ce24">
            <text:p><text:s text:c="3"/>488 7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8640" table:style-name="ce24">
            <text:p><text:s text:c="3"/>118 640</text:p>
          </table:table-cell>
          <table:table-cell office:value-type="float" office:value="21631759" table:style-name="ce24">
            <text:p><text:s text:c="2"/>21 631 759</text:p>
          </table:table-cell>
          <table:table-cell office:value-type="float" office:value="849" table:style-name="ce24">
            <text:p><text:s text:c="4"/>849</text:p>
          </table:table-cell>
          <table:table-cell office:value-type="float" office:value="235670" table:style-name="ce24">
            <text:p><text:s text:c="3"/>235 670</text:p>
          </table:table-cell>
          <table:table-cell office:value-type="float" office:value="159" table:style-name="ce24">
            <text:p><text:s text:c="4"/>159</text:p>
          </table:table-cell>
          <table:table-cell office:value-type="float" office:value="105173" table:style-name="ce24">
            <text:p><text:s text:c="3"/>105 173</text:p>
          </table:table-cell>
          <table:table-cell office:value-type="float" office:value="14073" table:style-name="ce24">
            <text:p><text:s text:c="3"/>14 073</text:p>
          </table:table-cell>
          <table:table-cell office:value-type="float" office:value="2867451" table:style-name="ce24">
            <text:p><text:s text:c="2"/>2 867 451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865" table:style-name="ce24">
            <text:p><text:s text:c="3"/>10 865</text:p>
          </table:table-cell>
          <table:table-cell office:value-type="float" office:value="464" table:style-name="ce24">
            <text:p><text:s text:c="4"/>464</text:p>
          </table:table-cell>
          <table:table-cell office:value-type="float" office:value="156335" table:style-name="ce24">
            <text:p><text:s text:c="3"/>156 335</text:p>
          </table:table-cell>
          <table:table-cell office:value-type="float" office:value="10165" table:style-name="ce24">
            <text:p><text:s text:c="3"/>10 165</text:p>
          </table:table-cell>
          <table:table-cell office:value-type="float" office:value="3757492" table:style-name="ce24">
            <text:p><text:s text:c="2"/>3 757 492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3218" table:style-name="ce24">
            <text:p><text:s text:c="3"/>63 218</text:p>
          </table:table-cell>
          <table:table-cell office:value-type="float" office:value="9426059" table:style-name="ce24">
            <text:p><text:s text:c="2"/>9 426 059</text:p>
          </table:table-cell>
          <table:table-cell office:value-type="float" office:value="1473" table:style-name="ce24">
            <text:p><text:s text:c="3"/>1 473</text:p>
          </table:table-cell>
          <table:table-cell office:value-type="float" office:value="667424" table:style-name="ce24">
            <text:p><text:s text:c="3"/>667 424</text:p>
          </table:table-cell>
          <table:table-cell office:value-type="float" office:value="10519" table:style-name="ce24">
            <text:p><text:s text:c="3"/>10 519</text:p>
          </table:table-cell>
          <table:table-cell office:value-type="float" office:value="1451515" table:style-name="ce24">
            <text:p><text:s text:c="2"/>1 451 515</text:p>
          </table:table-cell>
          <table:table-cell office:value-type="float" office:value="766" table:style-name="ce24">
            <text:p><text:s text:c="4"/>766</text:p>
          </table:table-cell>
          <table:table-cell office:value-type="float" office:value="187253" table:style-name="ce24">
            <text:p><text:s text:c="3"/>187 253</text:p>
          </table:table-cell>
          <table:table-cell office:value-type="float" office:value="427" table:style-name="ce24">
            <text:p><text:s text:c="4"/>427</text:p>
          </table:table-cell>
          <table:table-cell office:value-type="float" office:value="464001" table:style-name="ce24">
            <text:p><text:s text:c="3"/>464 001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118255" table:style-name="ce24">
            <text:p><text:s text:c="3"/>118 255</text:p>
          </table:table-cell>
          <table:table-cell office:value-type="float" office:value="2579" table:style-name="ce24">
            <text:p><text:s text:c="3"/>2 579</text:p>
          </table:table-cell>
          <table:table-cell office:value-type="float" office:value="508991" table:style-name="ce24">
            <text:p><text:s text:c="3"/>508 991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538" table:style-name="ce24">
            <text:p><text:s text:c="3"/>3 538</text:p>
          </table:table-cell>
          <table:table-cell office:value-type="float" office:value="710043" table:style-name="ce24">
            <text:p><text:s text:c="3"/>710 0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5" table:style-name="ce24">
            <text:p><text:s text:c="4"/>135</text:p>
          </table:table-cell>
          <table:table-cell office:value-type="float" office:value="17815" table:style-name="ce24">
            <text:p><text:s text:c="3"/>17 8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53" table:style-name="ce24">
            <text:p><text:s text:c="3"/>2 053</text:p>
          </table:table-cell>
          <table:table-cell office:value-type="float" office:value="263443" table:style-name="ce24">
            <text:p><text:s text:c="3"/>263 443</text:p>
          </table:table-cell>
          <table:table-cell office:value-type="float" office:value="7676" table:style-name="ce24">
            <text:p><text:s text:c="3"/>7 676</text:p>
          </table:table-cell>
          <table:table-cell office:value-type="float" office:value="683972" table:style-name="ce24">
            <text:p><text:s text:c="3"/>683 97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1108" table:style-name="ce24">
            <text:p><text:s text:c="3"/>71 108</text:p>
          </table:table-cell>
          <table:table-cell office:value-type="float" office:value="14180653" table:style-name="ce24">
            <text:p><text:s text:c="2"/>14 180 653</text:p>
          </table:table-cell>
          <table:table-cell office:value-type="float" office:value="528" table:style-name="ce24">
            <text:p><text:s text:c="4"/>528</text:p>
          </table:table-cell>
          <table:table-cell office:value-type="float" office:value="315051" table:style-name="ce24">
            <text:p><text:s text:c="3"/>315 051</text:p>
          </table:table-cell>
          <table:table-cell office:value-type="float" office:value="128" table:style-name="ce24">
            <text:p><text:s text:c="4"/>128</text:p>
          </table:table-cell>
          <table:table-cell office:value-type="float" office:value="60975" table:style-name="ce24">
            <text:p><text:s text:c="3"/>60 975</text:p>
          </table:table-cell>
          <table:table-cell office:value-type="float" office:value="4933" table:style-name="ce24">
            <text:p><text:s text:c="3"/>4 933</text:p>
          </table:table-cell>
          <table:table-cell office:value-type="float" office:value="1647861" table:style-name="ce24">
            <text:p><text:s text:c="2"/>1 647 861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472" table:style-name="ce24">
            <text:p><text:s text:c="3"/>67 472</text:p>
          </table:table-cell>
          <table:table-cell office:value-type="float" office:value="338" table:style-name="ce24">
            <text:p><text:s text:c="4"/>338</text:p>
          </table:table-cell>
          <table:table-cell office:value-type="float" office:value="98173" table:style-name="ce24">
            <text:p><text:s text:c="3"/>98 173</text:p>
          </table:table-cell>
          <table:table-cell office:value-type="float" office:value="6846" table:style-name="ce24">
            <text:p><text:s text:c="3"/>6 846</text:p>
          </table:table-cell>
          <table:table-cell office:value-type="float" office:value="3039976" table:style-name="ce24">
            <text:p><text:s text:c="2"/>3 039 976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37121" table:style-name="ce24">
            <text:p><text:s text:c="3"/>37 121</text:p>
          </table:table-cell>
          <table:table-cell office:value-type="float" office:value="5997454" table:style-name="ce24">
            <text:p><text:s text:c="2"/>5 997 454</text:p>
          </table:table-cell>
          <table:table-cell office:value-type="float" office:value="447" table:style-name="ce24">
            <text:p><text:s text:c="4"/>447</text:p>
          </table:table-cell>
          <table:table-cell office:value-type="float" office:value="163141" table:style-name="ce24">
            <text:p><text:s text:c="3"/>163 141</text:p>
          </table:table-cell>
          <table:table-cell office:value-type="float" office:value="8735" table:style-name="ce24">
            <text:p><text:s text:c="3"/>8 735</text:p>
          </table:table-cell>
          <table:table-cell office:value-type="float" office:value="919638" table:style-name="ce24">
            <text:p><text:s text:c="3"/>919 638</text:p>
          </table:table-cell>
          <table:table-cell office:value-type="float" office:value="410" table:style-name="ce24">
            <text:p><text:s text:c="4"/>410</text:p>
          </table:table-cell>
          <table:table-cell office:value-type="float" office:value="90268" table:style-name="ce24">
            <text:p><text:s text:c="3"/>90 268</text:p>
          </table:table-cell>
          <table:table-cell office:value-type="float" office:value="237" table:style-name="ce24">
            <text:p><text:s text:c="4"/>237</text:p>
          </table:table-cell>
          <table:table-cell office:value-type="float" office:value="277282" table:style-name="ce24">
            <text:p><text:s text:c="3"/>277 282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84540" table:style-name="ce24">
            <text:p><text:s text:c="3"/>84 540</text:p>
          </table:table-cell>
          <table:table-cell office:value-type="float" office:value="1686" table:style-name="ce24">
            <text:p><text:s text:c="3"/>1 686</text:p>
          </table:table-cell>
          <table:table-cell office:value-type="float" office:value="331610" table:style-name="ce24">
            <text:p><text:s text:c="3"/>331 610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190" table:style-name="ce24">
            <text:p><text:s text:c="3"/>2 190</text:p>
          </table:table-cell>
          <table:table-cell office:value-type="float" office:value="394755" table:style-name="ce24">
            <text:p><text:s text:c="3"/>394 7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1162" table:style-name="ce24">
            <text:p><text:s text:c="3"/>21 16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15" table:style-name="ce24">
            <text:p><text:s text:c="3"/>1 415</text:p>
          </table:table-cell>
          <table:table-cell office:value-type="float" office:value="206205" table:style-name="ce24">
            <text:p><text:s text:c="3"/>206 205</text:p>
          </table:table-cell>
          <table:table-cell office:value-type="float" office:value="5462" table:style-name="ce24">
            <text:p><text:s text:c="3"/>5 462</text:p>
          </table:table-cell>
          <table:table-cell office:value-type="float" office:value="465090" table:style-name="ce24">
            <text:p><text:s text:c="3"/>465 090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124820" table:style-name="ce24">
            <text:p><text:s text:c="3"/>124 820</text:p>
          </table:table-cell>
          <table:table-cell office:value-type="float" office:value="26426297" table:style-name="ce24">
            <text:p><text:s text:c="2"/>26 426 297</text:p>
          </table:table-cell>
          <table:table-cell office:value-type="float" office:value="676" table:style-name="ce24">
            <text:p><text:s text:c="4"/>676</text:p>
          </table:table-cell>
          <table:table-cell office:value-type="float" office:value="260741" table:style-name="ce24">
            <text:p><text:s text:c="3"/>260 741</text:p>
          </table:table-cell>
          <table:table-cell office:value-type="float" office:value="245" table:style-name="ce24">
            <text:p><text:s text:c="4"/>245</text:p>
          </table:table-cell>
          <table:table-cell office:value-type="float" office:value="152914" table:style-name="ce24">
            <text:p><text:s text:c="3"/>152 914</text:p>
          </table:table-cell>
          <table:table-cell office:value-type="float" office:value="3433" table:style-name="ce24">
            <text:p><text:s text:c="3"/>3 433</text:p>
          </table:table-cell>
          <table:table-cell office:value-type="float" office:value="1228043" table:style-name="ce24">
            <text:p><text:s text:c="2"/>1 228 043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4428" table:style-name="ce24">
            <text:p><text:s text:c="3"/>34 428</text:p>
          </table:table-cell>
          <table:table-cell office:value-type="float" office:value="586" table:style-name="ce24">
            <text:p><text:s text:c="4"/>586</text:p>
          </table:table-cell>
          <table:table-cell office:value-type="float" office:value="230632" table:style-name="ce24">
            <text:p><text:s text:c="3"/>230 632</text:p>
          </table:table-cell>
          <table:table-cell office:value-type="float" office:value="12209" table:style-name="ce24">
            <text:p><text:s text:c="3"/>12 209</text:p>
          </table:table-cell>
          <table:table-cell office:value-type="float" office:value="6101646" table:style-name="ce24">
            <text:p><text:s text:c="2"/>6 101 646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70395" table:style-name="ce24">
            <text:p><text:s text:c="3"/>70 395</text:p>
          </table:table-cell>
          <table:table-cell office:value-type="float" office:value="12660814" table:style-name="ce24">
            <text:p><text:s text:c="2"/>12 660 814</text:p>
          </table:table-cell>
          <table:table-cell office:value-type="float" office:value="2139" table:style-name="ce24">
            <text:p><text:s text:c="3"/>2 139</text:p>
          </table:table-cell>
          <table:table-cell office:value-type="float" office:value="794591" table:style-name="ce24">
            <text:p><text:s text:c="3"/>794 591</text:p>
          </table:table-cell>
          <table:table-cell office:value-type="float" office:value="12891" table:style-name="ce24">
            <text:p><text:s text:c="3"/>12 891</text:p>
          </table:table-cell>
          <table:table-cell office:value-type="float" office:value="1380285" table:style-name="ce24">
            <text:p><text:s text:c="2"/>1 380 285</text:p>
          </table:table-cell>
          <table:table-cell office:value-type="float" office:value="1067" table:style-name="ce24">
            <text:p><text:s text:c="3"/>1 067</text:p>
          </table:table-cell>
          <table:table-cell office:value-type="float" office:value="320756" table:style-name="ce24">
            <text:p><text:s text:c="3"/>320 756</text:p>
          </table:table-cell>
          <table:table-cell office:value-type="float" office:value="435" table:style-name="ce24">
            <text:p><text:s text:c="4"/>435</text:p>
          </table:table-cell>
          <table:table-cell office:value-type="float" office:value="533675" table:style-name="ce24">
            <text:p><text:s text:c="3"/>533 675</text:p>
          </table:table-cell>
          <table:table-cell office:value-type="float" office:value="438" table:style-name="ce24">
            <text:p><text:s text:c="4"/>438</text:p>
          </table:table-cell>
          <table:table-cell office:value-type="float" office:value="107560" table:style-name="ce24">
            <text:p><text:s text:c="3"/>107 560</text:p>
          </table:table-cell>
          <table:table-cell office:value-type="float" office:value="2844" table:style-name="ce24">
            <text:p><text:s text:c="3"/>2 844</text:p>
          </table:table-cell>
          <table:table-cell office:value-type="float" office:value="578983" table:style-name="ce24">
            <text:p><text:s text:c="3"/>578 983</text:p>
          </table:table-cell>
          <table:table-cell office:value-type="string" table:number-columns-spanned="2" table:number-rows-spanned="1" table:style-name="ce148">
            <text:p>　　高雄市</text:p>
          </table:table-cell>
          <table:covered-table-cell/>
          <table:table-cell office:value-type="float" office:value="4931" table:style-name="ce24">
            <text:p><text:s text:c="3"/>4 931</text:p>
          </table:table-cell>
          <table:table-cell office:value-type="float" office:value="1029802" table:style-name="ce24">
            <text:p><text:s text:c="2"/>1 029 8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13063" table:style-name="ce24">
            <text:p><text:s text:c="3"/>13 0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91" table:style-name="ce24">
            <text:p><text:s text:c="3"/>2 291</text:p>
          </table:table-cell>
          <table:table-cell office:value-type="float" office:value="176906" table:style-name="ce24">
            <text:p><text:s text:c="3"/>176 906</text:p>
          </table:table-cell>
          <table:table-cell office:value-type="float" office:value="10037" table:style-name="ce24">
            <text:p><text:s text:c="3"/>10 037</text:p>
          </table:table-cell>
          <table:table-cell office:value-type="float" office:value="821458" table:style-name="ce24">
            <text:p><text:s text:c="3"/>821 45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417" table:style-name="ce24">
            <text:p><text:s text:c="3"/>25 417</text:p>
          </table:table-cell>
          <table:table-cell office:value-type="float" office:value="5351170" table:style-name="ce24">
            <text:p><text:s text:c="2"/>5 351 170</text:p>
          </table:table-cell>
          <table:table-cell office:value-type="float" office:value="381" table:style-name="ce24">
            <text:p><text:s text:c="4"/>381</text:p>
          </table:table-cell>
          <table:table-cell office:value-type="float" office:value="160035" table:style-name="ce24">
            <text:p><text:s text:c="3"/>160 035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16278" table:style-name="ce24">
            <text:p><text:s text:c="3"/>116 278</text:p>
          </table:table-cell>
          <table:table-cell office:value-type="float" office:value="1522" table:style-name="ce24">
            <text:p><text:s text:c="3"/>1 522</text:p>
          </table:table-cell>
          <table:table-cell office:value-type="float" office:value="368181" table:style-name="ce24">
            <text:p><text:s text:c="3"/>368 18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27361" table:style-name="ce24">
            <text:p><text:s text:c="3"/>27 361</text:p>
          </table:table-cell>
          <table:table-cell office:value-type="float" office:value="2882" table:style-name="ce24">
            <text:p><text:s text:c="3"/>2 882</text:p>
          </table:table-cell>
          <table:table-cell office:value-type="float" office:value="1398445" table:style-name="ce24">
            <text:p><text:s text:c="2"/>1 398 445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675" table:style-name="ce24">
            <text:p><text:s text:c="3"/>12 675</text:p>
          </table:table-cell>
          <table:table-cell office:value-type="float" office:value="1894355" table:style-name="ce24">
            <text:p><text:s text:c="2"/>1 894 355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155477" table:style-name="ce24">
            <text:p><text:s text:c="3"/>155 477</text:p>
          </table:table-cell>
          <table:table-cell office:value-type="float" office:value="2953" table:style-name="ce24">
            <text:p><text:s text:c="3"/>2 953</text:p>
          </table:table-cell>
          <table:table-cell office:value-type="float" office:value="397442" table:style-name="ce24">
            <text:p><text:s text:c="3"/>397 442</text:p>
          </table:table-cell>
          <table:table-cell office:value-type="float" office:value="102" table:style-name="ce24">
            <text:p><text:s text:c="4"/>102</text:p>
          </table:table-cell>
          <table:table-cell office:value-type="float" office:value="28058" table:style-name="ce24">
            <text:p><text:s text:c="3"/>28 058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51064" table:style-name="ce24">
            <text:p><text:s text:c="3"/>51 06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04121" table:style-name="ce24">
            <text:p><text:s text:c="3"/>104 121</text:p>
          </table:table-cell>
          <table:table-cell office:value-type="float" office:value="467" table:style-name="ce24">
            <text:p><text:s text:c="4"/>467</text:p>
          </table:table-cell>
          <table:table-cell office:value-type="float" office:value="122830" table:style-name="ce24">
            <text:p><text:s text:c="3"/>122 83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987" table:style-name="ce24">
            <text:p><text:s text:c="4"/>987</text:p>
          </table:table-cell>
          <table:table-cell office:value-type="float" office:value="246615" table:style-name="ce24">
            <text:p><text:s text:c="3"/>246 6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1385" table:style-name="ce24">
            <text:p><text:s text:c="3"/>11 38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6" table:style-name="ce24">
            <text:p><text:s text:c="4"/>636</text:p>
          </table:table-cell>
          <table:table-cell office:value-type="float" office:value="83797" table:style-name="ce24">
            <text:p><text:s text:c="3"/>83 797</text:p>
          </table:table-cell>
          <table:table-cell office:value-type="float" office:value="1905" table:style-name="ce24">
            <text:p><text:s text:c="3"/>1 905</text:p>
          </table:table-cell>
          <table:table-cell office:value-type="float" office:value="182074" table:style-name="ce24">
            <text:p><text:s text:c="3"/>182 07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499" table:style-name="ce24">
            <text:p><text:s text:c="3"/>17 499</text:p>
          </table:table-cell>
          <table:table-cell office:value-type="float" office:value="3314364" table:style-name="ce24">
            <text:p><text:s text:c="2"/>3 314 364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89973" table:style-name="ce24">
            <text:p><text:s text:c="3"/>89 973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1363" table:style-name="ce24">
            <text:p><text:s text:c="3"/>11 363</text:p>
          </table:table-cell>
          <table:table-cell office:value-type="float" office:value="948" table:style-name="ce24">
            <text:p><text:s text:c="4"/>948</text:p>
          </table:table-cell>
          <table:table-cell office:value-type="float" office:value="212299" table:style-name="ce24">
            <text:p><text:s text:c="3"/>212 299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8264" table:style-name="ce24">
            <text:p><text:s text:c="3"/>28 264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773996" table:style-name="ce24">
            <text:p><text:s text:c="3"/>773 996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186" table:style-name="ce24">
            <text:p><text:s text:c="3"/>8 186</text:p>
          </table:table-cell>
          <table:table-cell office:value-type="float" office:value="1286984" table:style-name="ce24">
            <text:p><text:s text:c="2"/>1 286 984</text:p>
          </table:table-cell>
          <table:table-cell office:value-type="float" office:value="178" table:style-name="ce24">
            <text:p><text:s text:c="4"/>178</text:p>
          </table:table-cell>
          <table:table-cell office:value-type="float" office:value="131854" table:style-name="ce24">
            <text:p><text:s text:c="3"/>131 854</text:p>
          </table:table-cell>
          <table:table-cell office:value-type="float" office:value="2364" table:style-name="ce24">
            <text:p><text:s text:c="3"/>2 364</text:p>
          </table:table-cell>
          <table:table-cell office:value-type="float" office:value="272619" table:style-name="ce24">
            <text:p><text:s text:c="3"/>272 619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3489" table:style-name="ce24">
            <text:p><text:s text:c="3"/>23 489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8695" table:style-name="ce24">
            <text:p><text:s text:c="3"/>28 695</text:p>
          </table:table-cell>
          <table:table-cell office:value-type="float" office:value="118" table:style-name="ce24">
            <text:p><text:s text:c="4"/>118</text:p>
          </table:table-cell>
          <table:table-cell office:value-type="float" office:value="26127" table:style-name="ce24">
            <text:p><text:s text:c="3"/>26 127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59310" table:style-name="ce24">
            <text:p><text:s text:c="3"/>59 310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864" table:style-name="ce24">
            <text:p><text:s text:c="4"/>864</text:p>
          </table:table-cell>
          <table:table-cell office:value-type="float" office:value="167978" table:style-name="ce24">
            <text:p><text:s text:c="3"/>167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9034" table:style-name="ce24">
            <text:p><text:s text:c="3"/>9 0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3" table:style-name="ce24">
            <text:p><text:s text:c="4"/>393</text:p>
          </table:table-cell>
          <table:table-cell office:value-type="float" office:value="49091" table:style-name="ce24">
            <text:p><text:s text:c="3"/>49 091</text:p>
          </table:table-cell>
          <table:table-cell office:value-type="float" office:value="1478" table:style-name="ce24">
            <text:p><text:s text:c="3"/>1 478</text:p>
          </table:table-cell>
          <table:table-cell office:value-type="float" office:value="139888" table:style-name="ce24">
            <text:p><text:s text:c="3"/>139 88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80" table:style-name="ce24">
            <text:p><text:s text:c="3"/>33 280</text:p>
          </table:table-cell>
          <table:table-cell office:value-type="float" office:value="4822425" table:style-name="ce24">
            <text:p><text:s text:c="2"/>4 822 425</text:p>
          </table:table-cell>
          <table:table-cell office:value-type="float" office:value="406" table:style-name="ce24">
            <text:p><text:s text:c="4"/>406</text:p>
          </table:table-cell>
          <table:table-cell office:value-type="float" office:value="126384" table:style-name="ce24">
            <text:p><text:s text:c="3"/>126 384</text:p>
          </table:table-cell>
          <table:table-cell office:value-type="float" office:value="137" table:style-name="ce24">
            <text:p><text:s text:c="4"/>137</text:p>
          </table:table-cell>
          <table:table-cell office:value-type="float" office:value="37110" table:style-name="ce24">
            <text:p><text:s text:c="3"/>37 110</text:p>
          </table:table-cell>
          <table:table-cell office:value-type="float" office:value="3131" table:style-name="ce24">
            <text:p><text:s text:c="3"/>3 131</text:p>
          </table:table-cell>
          <table:table-cell office:value-type="float" office:value="386593" table:style-name="ce24">
            <text:p><text:s text:c="3"/>386 59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2735" table:style-name="ce24">
            <text:p><text:s text:c="3"/>12 735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86028" table:style-name="ce24">
            <text:p><text:s text:c="3"/>86 028</text:p>
          </table:table-cell>
          <table:table-cell office:value-type="float" office:value="3342" table:style-name="ce24">
            <text:p><text:s text:c="3"/>3 342</text:p>
          </table:table-cell>
          <table:table-cell office:value-type="float" office:value="1550710" table:style-name="ce24">
            <text:p><text:s text:c="2"/>1 550 710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7681" table:style-name="ce24">
            <text:p><text:s text:c="3"/>17 681</text:p>
          </table:table-cell>
          <table:table-cell office:value-type="float" office:value="1628819" table:style-name="ce24">
            <text:p><text:s text:c="2"/>1 628 819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149730" table:style-name="ce24">
            <text:p><text:s text:c="3"/>149 730</text:p>
          </table:table-cell>
          <table:table-cell office:value-type="float" office:value="2763" table:style-name="ce24">
            <text:p><text:s text:c="3"/>2 763</text:p>
          </table:table-cell>
          <table:table-cell office:value-type="float" office:value="233860" table:style-name="ce24">
            <text:p><text:s text:c="3"/>233 860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23358" table:style-name="ce24">
            <text:p><text:s text:c="3"/>23 358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49760" table:style-name="ce24">
            <text:p><text:s text:c="3"/>49 760</text:p>
          </table:table-cell>
          <table:table-cell office:value-type="float" office:value="130" table:style-name="ce24">
            <text:p><text:s text:c="4"/>130</text:p>
          </table:table-cell>
          <table:table-cell office:value-type="float" office:value="54654" table:style-name="ce24">
            <text:p><text:s text:c="3"/>54 654</text:p>
          </table:table-cell>
          <table:table-cell office:value-type="float" office:value="394" table:style-name="ce24">
            <text:p><text:s text:c="4"/>394</text:p>
          </table:table-cell>
          <table:table-cell office:value-type="float" office:value="70251" table:style-name="ce24">
            <text:p><text:s text:c="3"/>70 251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000" table:style-name="ce24">
            <text:p><text:s text:c="3"/>1 000</text:p>
          </table:table-cell>
          <table:table-cell office:value-type="float" office:value="211639" table:style-name="ce24">
            <text:p><text:s text:c="3"/>211 63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940" table:style-name="ce24">
            <text:p><text:s text:c="3"/>1 9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2" table:style-name="ce24">
            <text:p><text:s text:c="4"/>672</text:p>
          </table:table-cell>
          <table:table-cell office:value-type="float" office:value="75508" table:style-name="ce24">
            <text:p><text:s text:c="3"/>75 508</text:p>
          </table:table-cell>
          <table:table-cell office:value-type="float" office:value="2811" table:style-name="ce24">
            <text:p><text:s text:c="3"/>2 811</text:p>
          </table:table-cell>
          <table:table-cell office:value-type="float" office:value="123348" table:style-name="ce24">
            <text:p><text:s text:c="3"/>123 3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9116" table:style-name="ce24">
            <text:p><text:s text:c="3"/>39 116</text:p>
          </table:table-cell>
          <table:table-cell office:value-type="float" office:value="8732353" table:style-name="ce24">
            <text:p><text:s text:c="2"/>8 732 353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293364" table:style-name="ce24">
            <text:p><text:s text:c="3"/>293 364</text:p>
          </table:table-cell>
          <table:table-cell office:value-type="float" office:value="52" table:style-name="ce24">
            <text:p><text:s text:c="4"/>52</text:p>
          </table:table-cell>
          <table:table-cell office:value-type="float" office:value="14155" table:style-name="ce24">
            <text:p><text:s text:c="3"/>14 155</text:p>
          </table:table-cell>
          <table:table-cell office:value-type="float" office:value="5143" table:style-name="ce24">
            <text:p><text:s text:c="3"/>5 143</text:p>
          </table:table-cell>
          <table:table-cell office:value-type="float" office:value="1777221" table:style-name="ce24">
            <text:p><text:s text:c="2"/>1 777 22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30918" table:style-name="ce24">
            <text:p><text:s text:c="3"/>30 918</text:p>
          </table:table-cell>
          <table:table-cell office:value-type="float" office:value="305" table:style-name="ce24">
            <text:p><text:s text:c="4"/>305</text:p>
          </table:table-cell>
          <table:table-cell office:value-type="float" office:value="98531" table:style-name="ce24">
            <text:p><text:s text:c="3"/>98 531</text:p>
          </table:table-cell>
          <table:table-cell office:value-type="float" office:value="3664" table:style-name="ce24">
            <text:p><text:s text:c="3"/>3 664</text:p>
          </table:table-cell>
          <table:table-cell office:value-type="float" office:value="1676131" table:style-name="ce24">
            <text:p><text:s text:c="2"/>1 676 131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1348" table:style-name="ce24">
            <text:p><text:s text:c="3"/>21 348</text:p>
          </table:table-cell>
          <table:table-cell office:value-type="float" office:value="3462422" table:style-name="ce24">
            <text:p><text:s text:c="2"/>3 462 422</text:p>
          </table:table-cell>
          <table:table-cell office:value-type="float" office:value="389" table:style-name="ce24">
            <text:p><text:s text:c="4"/>389</text:p>
          </table:table-cell>
          <table:table-cell office:value-type="float" office:value="247501" table:style-name="ce24">
            <text:p><text:s text:c="3"/>247 501</text:p>
          </table:table-cell>
          <table:table-cell office:value-type="float" office:value="2201" table:style-name="ce24">
            <text:p><text:s text:c="3"/>2 201</text:p>
          </table:table-cell>
          <table:table-cell office:value-type="float" office:value="253824" table:style-name="ce24">
            <text:p><text:s text:c="3"/>253 824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33385" table:style-name="ce24">
            <text:p><text:s text:c="3"/>33 385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167800" table:style-name="ce24">
            <text:p><text:s text:c="3"/>167 800</text:p>
          </table:table-cell>
          <table:table-cell office:value-type="float" office:value="125" table:style-name="ce24">
            <text:p><text:s text:c="4"/>125</text:p>
          </table:table-cell>
          <table:table-cell office:value-type="float" office:value="47805" table:style-name="ce24">
            <text:p><text:s text:c="3"/>47 805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91028" table:style-name="ce24">
            <text:p><text:s text:c="3"/>91 028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985" table:style-name="ce24">
            <text:p><text:s text:c="4"/>985</text:p>
          </table:table-cell>
          <table:table-cell office:value-type="float" office:value="207984" table:style-name="ce24">
            <text:p><text:s text:c="3"/>207 98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6198" table:style-name="ce24">
            <text:p><text:s text:c="3"/>6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26" table:style-name="ce24">
            <text:p><text:s text:c="4"/>726</text:p>
          </table:table-cell>
          <table:table-cell office:value-type="float" office:value="80008" table:style-name="ce24">
            <text:p><text:s text:c="3"/>80 008</text:p>
          </table:table-cell>
          <table:table-cell office:value-type="float" office:value="2305" table:style-name="ce24">
            <text:p><text:s text:c="3"/>2 305</text:p>
          </table:table-cell>
          <table:table-cell office:value-type="float" office:value="244077" table:style-name="ce24">
            <text:p><text:s text:c="3"/>244 077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187" table:style-name="ce24">
            <text:p><text:s text:c="3"/>29 187</text:p>
          </table:table-cell>
          <table:table-cell office:value-type="float" office:value="5738418" table:style-name="ce24">
            <text:p><text:s text:c="2"/>5 738 418</text:p>
          </table:table-cell>
          <table:table-cell office:value-type="float" office:value="816" table:style-name="ce24">
            <text:p><text:s text:c="4"/>816</text:p>
          </table:table-cell>
          <table:table-cell office:value-type="float" office:value="387845" table:style-name="ce24">
            <text:p><text:s text:c="3"/>387 845</text:p>
          </table:table-cell>
          <table:table-cell office:value-type="float" office:value="197" table:style-name="ce24">
            <text:p><text:s text:c="4"/>197</text:p>
          </table:table-cell>
          <table:table-cell office:value-type="float" office:value="138842" table:style-name="ce24">
            <text:p><text:s text:c="3"/>138 842</text:p>
          </table:table-cell>
          <table:table-cell office:value-type="float" office:value="2132" table:style-name="ce24">
            <text:p><text:s text:c="3"/>2 132</text:p>
          </table:table-cell>
          <table:table-cell office:value-type="float" office:value="352205" table:style-name="ce24">
            <text:p><text:s text:c="3"/>352 205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2473" table:style-name="ce24">
            <text:p><text:s text:c="3"/>12 473</text:p>
          </table:table-cell>
          <table:table-cell office:value-type="float" office:value="82" table:style-name="ce24">
            <text:p><text:s text:c="4"/>82</text:p>
          </table:table-cell>
          <table:table-cell office:value-type="float" office:value="34711" table:style-name="ce24">
            <text:p><text:s text:c="3"/>34 711</text:p>
          </table:table-cell>
          <table:table-cell office:value-type="float" office:value="2183" table:style-name="ce24">
            <text:p><text:s text:c="3"/>2 183</text:p>
          </table:table-cell>
          <table:table-cell office:value-type="float" office:value="1162103" table:style-name="ce24">
            <text:p><text:s text:c="2"/>1 162 103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16943" table:style-name="ce24">
            <text:p><text:s text:c="3"/>16 943</text:p>
          </table:table-cell>
          <table:table-cell office:value-type="float" office:value="2214433" table:style-name="ce24">
            <text:p><text:s text:c="2"/>2 214 433</text:p>
          </table:table-cell>
          <table:table-cell office:value-type="float" office:value="452" table:style-name="ce24">
            <text:p><text:s text:c="4"/>452</text:p>
          </table:table-cell>
          <table:table-cell office:value-type="float" office:value="372945" table:style-name="ce24">
            <text:p><text:s text:c="3"/>372 945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282864" table:style-name="ce24">
            <text:p><text:s text:c="3"/>282 864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71298" table:style-name="ce24">
            <text:p><text:s text:c="3"/>71 298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80654" table:style-name="ce24">
            <text:p><text:s text:c="3"/>80 654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15236" table:style-name="ce24">
            <text:p><text:s text:c="3"/>15 236</text:p>
          </table:table-cell>
          <table:table-cell office:value-type="float" office:value="362" table:style-name="ce24">
            <text:p><text:s text:c="4"/>362</text:p>
          </table:table-cell>
          <table:table-cell office:value-type="float" office:value="61015" table:style-name="ce24">
            <text:p><text:s text:c="3"/>61 015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822" table:style-name="ce24">
            <text:p><text:s text:c="4"/>822</text:p>
          </table:table-cell>
          <table:table-cell office:value-type="float" office:value="235664" table:style-name="ce24">
            <text:p><text:s text:c="3"/>235 6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4" table:style-name="ce24">
            <text:p><text:s text:c="4"/>674</text:p>
          </table:table-cell>
          <table:table-cell office:value-type="float" office:value="194686" table:style-name="ce24">
            <text:p><text:s text:c="3"/>194 686</text:p>
          </table:table-cell>
          <table:table-cell office:value-type="float" office:value="2339" table:style-name="ce24">
            <text:p><text:s text:c="3"/>2 339</text:p>
          </table:table-cell>
          <table:table-cell office:value-type="float" office:value="119845" table:style-name="ce24">
            <text:p><text:s text:c="3"/>119 84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845" table:style-name="ce24">
            <text:p><text:s text:c="3"/>23 845</text:p>
          </table:table-cell>
          <table:table-cell office:value-type="float" office:value="7040391" table:style-name="ce24">
            <text:p><text:s text:c="2"/>7 040 391</text:p>
          </table:table-cell>
          <table:table-cell office:value-type="float" office:value="929" table:style-name="ce24">
            <text:p><text:s text:c="4"/>929</text:p>
          </table:table-cell>
          <table:table-cell office:value-type="float" office:value="229768" table:style-name="ce24">
            <text:p><text:s text:c="3"/>229 768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29970" table:style-name="ce24">
            <text:p><text:s text:c="3"/>29 970</text:p>
          </table:table-cell>
          <table:table-cell office:value-type="float" office:value="1022" table:style-name="ce24">
            <text:p><text:s text:c="3"/>1 022</text:p>
          </table:table-cell>
          <table:table-cell office:value-type="float" office:value="557785" table:style-name="ce24">
            <text:p><text:s text:c="3"/>557 785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34354" table:style-name="ce24">
            <text:p><text:s text:c="3"/>34 354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63805" table:style-name="ce24">
            <text:p><text:s text:c="3"/>63 805</text:p>
          </table:table-cell>
          <table:table-cell office:value-type="float" office:value="2897" table:style-name="ce24">
            <text:p><text:s text:c="3"/>2 897</text:p>
          </table:table-cell>
          <table:table-cell office:value-type="float" office:value="2180320" table:style-name="ce24">
            <text:p><text:s text:c="2"/>2 180 320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3788" table:style-name="ce24">
            <text:p><text:s text:c="3"/>13 788</text:p>
          </table:table-cell>
          <table:table-cell office:value-type="float" office:value="2764343" table:style-name="ce24">
            <text:p><text:s text:c="2"/>2 764 343</text:p>
          </table:table-cell>
          <table:table-cell office:value-type="float" office:value="453" table:style-name="ce24">
            <text:p><text:s text:c="4"/>453</text:p>
          </table:table-cell>
          <table:table-cell office:value-type="float" office:value="367889" table:style-name="ce24">
            <text:p><text:s text:c="3"/>367 889</text:p>
          </table:table-cell>
          <table:table-cell office:value-type="float" office:value="1476" table:style-name="ce24">
            <text:p><text:s text:c="3"/>1 476</text:p>
          </table:table-cell>
          <table:table-cell office:value-type="float" office:value="239497" table:style-name="ce24">
            <text:p><text:s text:c="3"/>239 497</text:p>
          </table:table-cell>
          <table:table-cell office:value-type="float" office:value="81" table:style-name="ce24">
            <text:p><text:s text:c="4"/>81</text:p>
          </table:table-cell>
          <table:table-cell office:value-type="float" office:value="28641" table:style-name="ce24">
            <text:p><text:s text:c="3"/>28 641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73380" table:style-name="ce24">
            <text:p><text:s text:c="3"/>73 380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34453" table:style-name="ce24">
            <text:p><text:s text:c="3"/>34 453</text:p>
          </table:table-cell>
          <table:table-cell office:value-type="float" office:value="384" table:style-name="ce24">
            <text:p><text:s text:c="4"/>384</text:p>
          </table:table-cell>
          <table:table-cell office:value-type="float" office:value="82273" table:style-name="ce24">
            <text:p><text:s text:c="3"/>82 27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512" table:style-name="ce24">
            <text:p><text:s text:c="4"/>512</text:p>
          </table:table-cell>
          <table:table-cell office:value-type="float" office:value="200622" table:style-name="ce24">
            <text:p><text:s text:c="3"/>200 62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906" table:style-name="ce24">
            <text:p><text:s text:c="3"/>2 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58" table:style-name="ce24">
            <text:p><text:s text:c="4"/>458</text:p>
          </table:table-cell>
          <table:table-cell office:value-type="float" office:value="49672" table:style-name="ce24">
            <text:p><text:s text:c="3"/>49 672</text:p>
          </table:table-cell>
          <table:table-cell office:value-type="float" office:value="1351" table:style-name="ce24">
            <text:p><text:s text:c="3"/>1 351</text:p>
          </table:table-cell>
          <table:table-cell office:value-type="float" office:value="100711" table:style-name="ce24">
            <text:p><text:s text:c="3"/>100 711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870" table:style-name="ce24">
            <text:p><text:s text:c="3"/>18 870</text:p>
          </table:table-cell>
          <table:table-cell office:value-type="float" office:value="3513261" table:style-name="ce24">
            <text:p><text:s text:c="2"/>3 513 261</text:p>
          </table:table-cell>
          <table:table-cell office:value-type="float" office:value="621" table:style-name="ce24">
            <text:p><text:s text:c="4"/>621</text:p>
          </table:table-cell>
          <table:table-cell office:value-type="float" office:value="103772" table:style-name="ce24">
            <text:p><text:s text:c="3"/>103 77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30363" table:style-name="ce24">
            <text:p><text:s text:c="3"/>30 363</text:p>
          </table:table-cell>
          <table:table-cell office:value-type="float" office:value="1404" table:style-name="ce24">
            <text:p><text:s text:c="3"/>1 404</text:p>
          </table:table-cell>
          <table:table-cell office:value-type="float" office:value="321358" table:style-name="ce24">
            <text:p><text:s text:c="3"/>321 358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27794" table:style-name="ce24">
            <text:p><text:s text:c="3"/>27 794</text:p>
          </table:table-cell>
          <table:table-cell office:value-type="float" office:value="127" table:style-name="ce24">
            <text:p><text:s text:c="4"/>127</text:p>
          </table:table-cell>
          <table:table-cell office:value-type="float" office:value="35224" table:style-name="ce24">
            <text:p><text:s text:c="3"/>35 224</text:p>
          </table:table-cell>
          <table:table-cell office:value-type="float" office:value="2033" table:style-name="ce24">
            <text:p><text:s text:c="3"/>2 033</text:p>
          </table:table-cell>
          <table:table-cell office:value-type="float" office:value="1198664" table:style-name="ce24">
            <text:p><text:s text:c="2"/>1 198 66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0575" table:style-name="ce24">
            <text:p><text:s text:c="3"/>10 575</text:p>
          </table:table-cell>
          <table:table-cell office:value-type="float" office:value="1289477" table:style-name="ce24">
            <text:p><text:s text:c="2"/>1 289 477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30567" table:style-name="ce24">
            <text:p><text:s text:c="3"/>30 56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100284" table:style-name="ce24">
            <text:p><text:s text:c="3"/>100 284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9545" table:style-name="ce24">
            <text:p><text:s text:c="3"/>9 545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56363" table:style-name="ce24">
            <text:p><text:s text:c="3"/>56 363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9346" table:style-name="ce24">
            <text:p><text:s text:c="3"/>9 346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34371" table:style-name="ce24">
            <text:p><text:s text:c="3"/>34 371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80" table:style-name="ce24">
            <text:p><text:s text:c="4"/>680</text:p>
          </table:table-cell>
          <table:table-cell office:value-type="float" office:value="163082" table:style-name="ce24">
            <text:p><text:s text:c="3"/>163 08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594" table:style-name="ce24">
            <text:p><text:s text:c="3"/>1 59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31019" table:style-name="ce24">
            <text:p><text:s text:c="3"/>31 019</text:p>
          </table:table-cell>
          <table:table-cell office:value-type="float" office:value="1392" table:style-name="ce24">
            <text:p><text:s text:c="3"/>1 392</text:p>
          </table:table-cell>
          <table:table-cell office:value-type="float" office:value="70438" table:style-name="ce24">
            <text:p><text:s text:c="3"/>70 43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505" table:style-name="ce24">
            <text:p><text:s text:c="3"/>31 505</text:p>
          </table:table-cell>
          <table:table-cell office:value-type="float" office:value="6099031" table:style-name="ce24">
            <text:p><text:s text:c="2"/>6 099 031</text:p>
          </table:table-cell>
          <table:table-cell office:value-type="float" office:value="806" table:style-name="ce24">
            <text:p><text:s text:c="4"/>806</text:p>
          </table:table-cell>
          <table:table-cell office:value-type="float" office:value="255887" table:style-name="ce24">
            <text:p><text:s text:c="3"/>255 887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104191" table:style-name="ce24">
            <text:p><text:s text:c="3"/>104 191</text:p>
          </table:table-cell>
          <table:table-cell office:value-type="float" office:value="1269" table:style-name="ce24">
            <text:p><text:s text:c="3"/>1 269</text:p>
          </table:table-cell>
          <table:table-cell office:value-type="float" office:value="158884" table:style-name="ce24">
            <text:p><text:s text:c="3"/>158 884</text:p>
          </table:table-cell>
          <table:table-cell office:value-type="float" office:value="42" table:style-name="ce24">
            <text:p><text:s text:c="4"/>42</text:p>
          </table:table-cell>
          <table:table-cell office:value-type="float" office:value="16755" table:style-name="ce24">
            <text:p><text:s text:c="3"/>16 755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120173" table:style-name="ce24">
            <text:p><text:s text:c="3"/>120 173</text:p>
          </table:table-cell>
          <table:table-cell office:value-type="float" office:value="3615" table:style-name="ce24">
            <text:p><text:s text:c="3"/>3 615</text:p>
          </table:table-cell>
          <table:table-cell office:value-type="float" office:value="1690616" table:style-name="ce24">
            <text:p><text:s text:c="2"/>1 690 61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7553" table:style-name="ce24">
            <text:p><text:s text:c="3"/>17 553</text:p>
          </table:table-cell>
          <table:table-cell office:value-type="float" office:value="2581372" table:style-name="ce24">
            <text:p><text:s text:c="2"/>2 581 372</text:p>
          </table:table-cell>
          <table:table-cell office:value-type="float" office:value="251" table:style-name="ce24">
            <text:p><text:s text:c="4"/>251</text:p>
          </table:table-cell>
          <table:table-cell office:value-type="float" office:value="196265" table:style-name="ce24">
            <text:p><text:s text:c="3"/>196 265</text:p>
          </table:table-cell>
          <table:table-cell office:value-type="float" office:value="2133" table:style-name="ce24">
            <text:p><text:s text:c="3"/>2 133</text:p>
          </table:table-cell>
          <table:table-cell office:value-type="float" office:value="226002" table:style-name="ce24">
            <text:p><text:s text:c="3"/>226 002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24980" table:style-name="ce24">
            <text:p><text:s text:c="3"/>24 980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89380" table:style-name="ce24">
            <text:p><text:s text:c="3"/>89 380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29463" table:style-name="ce24">
            <text:p><text:s text:c="3"/>29 463</text:p>
          </table:table-cell>
          <table:table-cell office:value-type="float" office:value="542" table:style-name="ce24">
            <text:p><text:s text:c="4"/>542</text:p>
          </table:table-cell>
          <table:table-cell office:value-type="float" office:value="89456" table:style-name="ce24">
            <text:p><text:s text:c="3"/>89 456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971" table:style-name="ce24">
            <text:p><text:s text:c="4"/>971</text:p>
          </table:table-cell>
          <table:table-cell office:value-type="float" office:value="244575" table:style-name="ce24">
            <text:p><text:s text:c="3"/>244 5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773" table:style-name="ce24">
            <text:p><text:s text:c="3"/>3 7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9" table:style-name="ce24">
            <text:p><text:s text:c="3"/>1 169</text:p>
          </table:table-cell>
          <table:table-cell office:value-type="float" office:value="123210" table:style-name="ce24">
            <text:p><text:s text:c="3"/>123 210</text:p>
          </table:table-cell>
          <table:table-cell office:value-type="float" office:value="2473" table:style-name="ce24">
            <text:p><text:s text:c="3"/>2 473</text:p>
          </table:table-cell>
          <table:table-cell office:value-type="float" office:value="144048" table:style-name="ce24">
            <text:p><text:s text:c="3"/>144 04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778" table:style-name="ce24">
            <text:p><text:s text:c="3"/>18 778</text:p>
          </table:table-cell>
          <table:table-cell office:value-type="float" office:value="2490161" table:style-name="ce24">
            <text:p><text:s text:c="2"/>2 490 161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157738" table:style-name="ce24">
            <text:p><text:s text:c="3"/>157 738</text:p>
          </table:table-cell>
          <table:table-cell office:value-type="float" office:value="96" table:style-name="ce24">
            <text:p><text:s text:c="4"/>96</text:p>
          </table:table-cell>
          <table:table-cell office:value-type="float" office:value="79265" table:style-name="ce24">
            <text:p><text:s text:c="3"/>79 265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166186" table:style-name="ce24">
            <text:p><text:s text:c="3"/>166 18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771" table:style-name="ce24">
            <text:p><text:s text:c="3"/>1 771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24579" table:style-name="ce24">
            <text:p><text:s text:c="3"/>24 579</text:p>
          </table:table-cell>
          <table:table-cell office:value-type="float" office:value="1064" table:style-name="ce24">
            <text:p><text:s text:c="3"/>1 064</text:p>
          </table:table-cell>
          <table:table-cell office:value-type="float" office:value="489509" table:style-name="ce24">
            <text:p><text:s text:c="3"/>489 509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9570" table:style-name="ce24">
            <text:p><text:s text:c="3"/>9 570</text:p>
          </table:table-cell>
          <table:table-cell office:value-type="float" office:value="771451" table:style-name="ce24">
            <text:p><text:s text:c="3"/>771 451</text:p>
          </table:table-cell>
          <table:table-cell office:value-type="float" office:value="142" table:style-name="ce24">
            <text:p><text:s text:c="4"/>142</text:p>
          </table:table-cell>
          <table:table-cell office:value-type="float" office:value="63616" table:style-name="ce24">
            <text:p><text:s text:c="3"/>63 616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216651" table:style-name="ce24">
            <text:p><text:s text:c="3"/>216 651</text:p>
          </table:table-cell>
          <table:table-cell office:value-type="float" office:value="66" table:style-name="ce24">
            <text:p><text:s text:c="4"/>66</text:p>
          </table:table-cell>
          <table:table-cell office:value-type="float" office:value="12476" table:style-name="ce24">
            <text:p><text:s text:c="3"/>12 476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31659" table:style-name="ce24">
            <text:p><text:s text:c="3"/>31 65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33134" table:style-name="ce24">
            <text:p><text:s text:c="3"/>33 134</text:p>
          </table:table-cell>
          <table:table-cell office:value-type="float" office:value="217" table:style-name="ce24">
            <text:p><text:s text:c="4"/>217</text:p>
          </table:table-cell>
          <table:table-cell office:value-type="float" office:value="24042" table:style-name="ce24">
            <text:p><text:s text:c="3"/>24 042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96" table:style-name="ce24">
            <text:p><text:s text:c="4"/>696</text:p>
          </table:table-cell>
          <table:table-cell office:value-type="float" office:value="278125" table:style-name="ce24">
            <text:p><text:s text:c="3"/>278 1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32" table:style-name="ce24">
            <text:p><text:s text:c="4"/>632</text:p>
          </table:table-cell>
          <table:table-cell office:value-type="float" office:value="55902" table:style-name="ce24">
            <text:p><text:s text:c="3"/>55 902</text:p>
          </table:table-cell>
          <table:table-cell office:value-type="float" office:value="2232" table:style-name="ce24">
            <text:p><text:s text:c="3"/>2 232</text:p>
          </table:table-cell>
          <table:table-cell office:value-type="float" office:value="83216" table:style-name="ce24">
            <text:p><text:s text:c="3"/>83 216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9177" table:style-name="ce24">
            <text:p><text:s text:c="3"/>19 177</text:p>
          </table:table-cell>
          <table:table-cell office:value-type="float" office:value="4793233" table:style-name="ce24">
            <text:p><text:s text:c="2"/>4 793 233</text:p>
          </table:table-cell>
          <table:table-cell office:value-type="float" office:value="536" table:style-name="ce24">
            <text:p><text:s text:c="4"/>536</text:p>
          </table:table-cell>
          <table:table-cell office:value-type="float" office:value="197923" table:style-name="ce24">
            <text:p><text:s text:c="3"/>197 923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37834" table:style-name="ce24">
            <text:p><text:s text:c="3"/>137 834</text:p>
          </table:table-cell>
          <table:table-cell office:value-type="float" office:value="388" table:style-name="ce24">
            <text:p><text:s text:c="4"/>388</text:p>
          </table:table-cell>
          <table:table-cell office:value-type="float" office:value="91882" table:style-name="ce24">
            <text:p><text:s text:c="3"/>91 8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0" table:style-name="ce24">
            <text:p><text:s text:c="3"/>3 000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84026" table:style-name="ce24">
            <text:p><text:s text:c="3"/>84 026</text:p>
          </table:table-cell>
          <table:table-cell office:value-type="float" office:value="2299" table:style-name="ce24">
            <text:p><text:s text:c="3"/>2 299</text:p>
          </table:table-cell>
          <table:table-cell office:value-type="float" office:value="1614079" table:style-name="ce24">
            <text:p><text:s text:c="2"/>1 614 079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9644" table:style-name="ce24">
            <text:p><text:s text:c="3"/>9 644</text:p>
          </table:table-cell>
          <table:table-cell office:value-type="float" office:value="1493336" table:style-name="ce24">
            <text:p><text:s text:c="2"/>1 493 336</text:p>
          </table:table-cell>
          <table:table-cell office:value-type="float" office:value="683" table:style-name="ce24">
            <text:p><text:s text:c="4"/>683</text:p>
          </table:table-cell>
          <table:table-cell office:value-type="float" office:value="325383" table:style-name="ce24">
            <text:p><text:s text:c="3"/>325 383</text:p>
          </table:table-cell>
          <table:table-cell office:value-type="float" office:value="2374" table:style-name="ce24">
            <text:p><text:s text:c="3"/>2 374</text:p>
          </table:table-cell>
          <table:table-cell office:value-type="float" office:value="277804" table:style-name="ce24">
            <text:p><text:s text:c="3"/>277 804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21908" table:style-name="ce24">
            <text:p><text:s text:c="3"/>21 908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3220" table:style-name="ce24">
            <text:p><text:s text:c="3"/>53 220</text:p>
          </table:table-cell>
          <table:table-cell office:value-type="float" office:value="182" table:style-name="ce24">
            <text:p><text:s text:c="4"/>182</text:p>
          </table:table-cell>
          <table:table-cell office:value-type="float" office:value="45825" table:style-name="ce24">
            <text:p><text:s text:c="3"/>45 825</text:p>
          </table:table-cell>
          <table:table-cell office:value-type="float" office:value="326" table:style-name="ce24">
            <text:p><text:s text:c="4"/>326</text:p>
          </table:table-cell>
          <table:table-cell office:value-type="float" office:value="79240" table:style-name="ce24">
            <text:p><text:s text:c="3"/>79 240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597" table:style-name="ce24">
            <text:p><text:s text:c="4"/>597</text:p>
          </table:table-cell>
          <table:table-cell office:value-type="float" office:value="218453" table:style-name="ce24">
            <text:p><text:s text:c="3"/>218 4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60201" table:style-name="ce24">
            <text:p><text:s text:c="3"/>60 201</text:p>
          </table:table-cell>
          <table:table-cell office:value-type="float" office:value="1282" table:style-name="ce24">
            <text:p><text:s text:c="3"/>1 282</text:p>
          </table:table-cell>
          <table:table-cell office:value-type="float" office:value="87012" table:style-name="ce24">
            <text:p><text:s text:c="3"/>87 01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762" table:style-name="ce24">
            <text:p><text:s text:c="3"/>6 762</text:p>
          </table:table-cell>
          <table:table-cell office:value-type="float" office:value="1039566" table:style-name="ce24">
            <text:p><text:s text:c="2"/>1 039 566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8745" table:style-name="ce24">
            <text:p><text:s text:c="3"/>18 745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45161" table:style-name="ce24">
            <text:p><text:s text:c="3"/>45 161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8401" table:style-name="ce24">
            <text:p><text:s text:c="3"/>58 40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3796" table:style-name="ce24">
            <text:p><text:s text:c="3"/>13 796</text:p>
          </table:table-cell>
          <table:table-cell office:value-type="float" office:value="426" table:style-name="ce24">
            <text:p><text:s text:c="4"/>426</text:p>
          </table:table-cell>
          <table:table-cell office:value-type="float" office:value="188413" table:style-name="ce24">
            <text:p><text:s text:c="3"/>188 41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146" table:style-name="ce24">
            <text:p><text:s text:c="3"/>3 146</text:p>
          </table:table-cell>
          <table:table-cell office:value-type="float" office:value="354669" table:style-name="ce24">
            <text:p><text:s text:c="3"/>354 669</text:p>
          </table:table-cell>
          <table:table-cell office:value-type="float" office:value="166" table:style-name="ce24">
            <text:p><text:s text:c="4"/>166</text:p>
          </table:table-cell>
          <table:table-cell office:value-type="float" office:value="57064" table:style-name="ce24">
            <text:p><text:s text:c="3"/>57 064</text:p>
          </table:table-cell>
          <table:table-cell office:value-type="float" office:value="886" table:style-name="ce24">
            <text:p><text:s text:c="4"/>886</text:p>
          </table:table-cell>
          <table:table-cell office:value-type="float" office:value="69692" table:style-name="ce24">
            <text:p><text:s text:c="3"/>69 692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18248" table:style-name="ce24">
            <text:p><text:s text:c="3"/>18 248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6700" table:style-name="ce24">
            <text:p><text:s text:c="3"/>16 7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29930" table:style-name="ce24">
            <text:p><text:s text:c="3"/>29 930</text:p>
          </table:table-cell>
          <table:table-cell office:value-type="float" office:value="93" table:style-name="ce24">
            <text:p><text:s text:c="4"/>93</text:p>
          </table:table-cell>
          <table:table-cell office:value-type="float" office:value="16223" table:style-name="ce24">
            <text:p><text:s text:c="3"/>16 223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427" table:style-name="ce24">
            <text:p><text:s text:c="4"/>427</text:p>
          </table:table-cell>
          <table:table-cell office:value-type="float" office:value="50220" table:style-name="ce24">
            <text:p><text:s text:c="3"/>50 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303" table:style-name="ce24">
            <text:p><text:s text:c="3"/>1 3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7" table:style-name="ce24">
            <text:p><text:s text:c="4"/>717</text:p>
          </table:table-cell>
          <table:table-cell office:value-type="float" office:value="76384" table:style-name="ce24">
            <text:p><text:s text:c="3"/>76 384</text:p>
          </table:table-cell>
          <table:table-cell office:value-type="float" office:value="344" table:style-name="ce24">
            <text:p><text:s text:c="4"/>344</text:p>
          </table:table-cell>
          <table:table-cell office:value-type="float" office:value="24418" table:style-name="ce24">
            <text:p><text:s text:c="3"/>24 41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412" table:style-name="ce24">
            <text:p><text:s text:c="3"/>12 412</text:p>
          </table:table-cell>
          <table:table-cell office:value-type="float" office:value="2765357" table:style-name="ce24">
            <text:p><text:s text:c="2"/>2 765 357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96888" table:style-name="ce24">
            <text:p><text:s text:c="3"/>96 88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518" table:style-name="ce24">
            <text:p><text:s text:c="3"/>1 518</text:p>
          </table:table-cell>
          <table:table-cell office:value-type="float" office:value="184" table:style-name="ce24">
            <text:p><text:s text:c="4"/>184</text:p>
          </table:table-cell>
          <table:table-cell office:value-type="float" office:value="83397" table:style-name="ce24">
            <text:p><text:s text:c="3"/>83 39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20" table:style-name="ce24">
            <text:p><text:s text:c="3"/>5 420</text:p>
          </table:table-cell>
          <table:table-cell office:value-type="float" office:value="45" table:style-name="ce24">
            <text:p><text:s text:c="4"/>45</text:p>
          </table:table-cell>
          <table:table-cell office:value-type="float" office:value="6433" table:style-name="ce24">
            <text:p><text:s text:c="3"/>6 433</text:p>
          </table:table-cell>
          <table:table-cell office:value-type="float" office:value="1487" table:style-name="ce24">
            <text:p><text:s text:c="3"/>1 487</text:p>
          </table:table-cell>
          <table:table-cell office:value-type="float" office:value="697122" table:style-name="ce24">
            <text:p><text:s text:c="3"/>697 122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5946" table:style-name="ce24">
            <text:p><text:s text:c="3"/>5 946</text:p>
          </table:table-cell>
          <table:table-cell office:value-type="float" office:value="869922" table:style-name="ce24">
            <text:p><text:s text:c="3"/>869 922</text:p>
          </table:table-cell>
          <table:table-cell office:value-type="float" office:value="1156" table:style-name="ce24">
            <text:p><text:s text:c="3"/>1 156</text:p>
          </table:table-cell>
          <table:table-cell office:value-type="float" office:value="455961" table:style-name="ce24">
            <text:p><text:s text:c="3"/>455 961</text:p>
          </table:table-cell>
          <table:table-cell office:value-type="float" office:value="1360" table:style-name="ce24">
            <text:p><text:s text:c="3"/>1 360</text:p>
          </table:table-cell>
          <table:table-cell office:value-type="float" office:value="189278" table:style-name="ce24">
            <text:p><text:s text:c="3"/>189 278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21320" table:style-name="ce24">
            <text:p><text:s text:c="3"/>21 32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6750" table:style-name="ce24">
            <text:p><text:s text:c="3"/>36 75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4625" table:style-name="ce24">
            <text:p><text:s text:c="3"/>4 625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43150" table:style-name="ce24">
            <text:p><text:s text:c="3"/>43 150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391" table:style-name="ce24">
            <text:p><text:s text:c="4"/>391</text:p>
          </table:table-cell>
          <table:table-cell office:value-type="float" office:value="89268" table:style-name="ce24">
            <text:p><text:s text:c="3"/>89 2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52493" table:style-name="ce24">
            <text:p><text:s text:c="3"/>52 493</text:p>
          </table:table-cell>
          <table:table-cell office:value-type="float" office:value="1117" table:style-name="ce24">
            <text:p><text:s text:c="3"/>1 117</text:p>
          </table:table-cell>
          <table:table-cell office:value-type="float" office:value="110208" table:style-name="ce24">
            <text:p><text:s text:c="3"/>110 208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339" table:style-name="ce24">
            <text:p><text:s text:c="3"/>19 339</text:p>
          </table:table-cell>
          <table:table-cell office:value-type="float" office:value="3239181" table:style-name="ce24">
            <text:p><text:s text:c="2"/>3 239 181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14089" table:style-name="ce24">
            <text:p><text:s text:c="3"/>14 089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642" table:style-name="ce24">
            <text:p><text:s text:c="3"/>11 642</text:p>
          </table:table-cell>
          <table:table-cell office:value-type="float" office:value="1605" table:style-name="ce24">
            <text:p><text:s text:c="3"/>1 605</text:p>
          </table:table-cell>
          <table:table-cell office:value-type="float" office:value="215996" table:style-name="ce24">
            <text:p><text:s text:c="3"/>215 99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41817" table:style-name="ce24">
            <text:p><text:s text:c="3"/>41 817</text:p>
          </table:table-cell>
          <table:table-cell office:value-type="float" office:value="1664" table:style-name="ce24">
            <text:p><text:s text:c="3"/>1 664</text:p>
          </table:table-cell>
          <table:table-cell office:value-type="float" office:value="678257" table:style-name="ce24">
            <text:p><text:s text:c="3"/>678 25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9203" table:style-name="ce24">
            <text:p><text:s text:c="3"/>9 203</text:p>
          </table:table-cell>
          <table:table-cell office:value-type="float" office:value="1343766" table:style-name="ce24">
            <text:p><text:s text:c="2"/>1 343 766</text:p>
          </table:table-cell>
          <table:table-cell office:value-type="float" office:value="261" table:style-name="ce24">
            <text:p><text:s text:c="4"/>261</text:p>
          </table:table-cell>
          <table:table-cell office:value-type="float" office:value="72013" table:style-name="ce24">
            <text:p><text:s text:c="3"/>72 013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337746" table:style-name="ce24">
            <text:p><text:s text:c="3"/>337 746</text:p>
          </table:table-cell>
          <table:table-cell office:value-type="float" office:value="188" table:style-name="ce24">
            <text:p><text:s text:c="4"/>188</text:p>
          </table:table-cell>
          <table:table-cell office:value-type="float" office:value="37696" table:style-name="ce24">
            <text:p><text:s text:c="3"/>37 696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350" table:style-name="ce24">
            <text:p><text:s text:c="3"/>67 350</text:p>
          </table:table-cell>
          <table:table-cell office:value-type="float" office:value="121" table:style-name="ce24">
            <text:p><text:s text:c="4"/>121</text:p>
          </table:table-cell>
          <table:table-cell office:value-type="float" office:value="25496" table:style-name="ce24">
            <text:p><text:s text:c="3"/>25 496</text:p>
          </table:table-cell>
          <table:table-cell office:value-type="float" office:value="397" table:style-name="ce24">
            <text:p><text:s text:c="4"/>397</text:p>
          </table:table-cell>
          <table:table-cell office:value-type="float" office:value="82876" table:style-name="ce24">
            <text:p><text:s text:c="3"/>82 876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26" table:style-name="ce24">
            <text:p><text:s text:c="4"/>526</text:p>
          </table:table-cell>
          <table:table-cell office:value-type="float" office:value="118767" table:style-name="ce24">
            <text:p><text:s text:c="3"/>118 7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3628" table:style-name="ce24">
            <text:p><text:s text:c="3"/>3 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4" table:style-name="ce24">
            <text:p><text:s text:c="4"/>404</text:p>
          </table:table-cell>
          <table:table-cell office:value-type="float" office:value="56609" table:style-name="ce24">
            <text:p><text:s text:c="3"/>56 609</text:p>
          </table:table-cell>
          <table:table-cell office:value-type="float" office:value="1692" table:style-name="ce24">
            <text:p><text:s text:c="3"/>1 692</text:p>
          </table:table-cell>
          <table:table-cell office:value-type="float" office:value="131234" table:style-name="ce24">
            <text:p><text:s text:c="3"/>131 234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237" table:style-name="ce24">
            <text:p><text:s text:c="3"/>13 237</text:p>
          </table:table-cell>
          <table:table-cell office:value-type="float" office:value="3100820" table:style-name="ce24">
            <text:p><text:s text:c="2"/>3 100 82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98294" table:style-name="ce24">
            <text:p><text:s text:c="3"/>98 29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028" table:style-name="ce24">
            <text:p><text:s text:c="3"/>6 028</text:p>
          </table:table-cell>
          <table:table-cell office:value-type="float" office:value="334" table:style-name="ce24">
            <text:p><text:s text:c="4"/>334</text:p>
          </table:table-cell>
          <table:table-cell office:value-type="float" office:value="171054" table:style-name="ce24">
            <text:p><text:s text:c="3"/>171 05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1000" table:style-name="ce24">
            <text:p><text:s text:c="3"/>21 000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377" table:style-name="ce24">
            <text:p><text:s text:c="3"/>6 377</text:p>
          </table:table-cell>
          <table:table-cell office:value-type="float" office:value="904" table:style-name="ce24">
            <text:p><text:s text:c="4"/>904</text:p>
          </table:table-cell>
          <table:table-cell office:value-type="float" office:value="724817" table:style-name="ce24">
            <text:p><text:s text:c="3"/>724 817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576" table:style-name="ce24">
            <text:p><text:s text:c="3"/>7 576</text:p>
          </table:table-cell>
          <table:table-cell office:value-type="float" office:value="1389502" table:style-name="ce24">
            <text:p><text:s text:c="2"/>1 389 502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99455" table:style-name="ce24">
            <text:p><text:s text:c="3"/>99 455</text:p>
          </table:table-cell>
          <table:table-cell office:value-type="float" office:value="1636" table:style-name="ce24">
            <text:p><text:s text:c="3"/>1 636</text:p>
          </table:table-cell>
          <table:table-cell office:value-type="float" office:value="180219" table:style-name="ce24">
            <text:p><text:s text:c="3"/>180 219</text:p>
          </table:table-cell>
          <table:table-cell office:value-type="float" office:value="85" table:style-name="ce24">
            <text:p><text:s text:c="4"/>85</text:p>
          </table:table-cell>
          <table:table-cell office:value-type="float" office:value="29578" table:style-name="ce24">
            <text:p><text:s text:c="3"/>29 578</text:p>
          </table:table-cell>
          <table:table-cell office:value-type="float" office:value="61" table:style-name="ce24">
            <text:p><text:s text:c="4"/>61</text:p>
          </table:table-cell>
          <table:table-cell office:value-type="float" office:value="67762" table:style-name="ce24">
            <text:p><text:s text:c="3"/>67 762</text:p>
          </table:table-cell>
          <table:table-cell office:value-type="float" office:value="149" table:style-name="ce24">
            <text:p><text:s text:c="4"/>149</text:p>
          </table:table-cell>
          <table:table-cell office:value-type="float" office:value="35059" table:style-name="ce24">
            <text:p><text:s text:c="3"/>35 059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74015" table:style-name="ce24">
            <text:p><text:s text:c="3"/>74 015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386" table:style-name="ce24">
            <text:p><text:s text:c="4"/>386</text:p>
          </table:table-cell>
          <table:table-cell office:value-type="float" office:value="78257" table:style-name="ce24">
            <text:p><text:s text:c="3"/>78 25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987" table:style-name="ce24">
            <text:p><text:s text:c="3"/>1 9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88" table:style-name="ce24">
            <text:p><text:s text:c="4"/>288</text:p>
          </table:table-cell>
          <table:table-cell office:value-type="float" office:value="38154" table:style-name="ce24">
            <text:p><text:s text:c="3"/>38 154</text:p>
          </table:table-cell>
          <table:table-cell office:value-type="float" office:value="1211" table:style-name="ce24">
            <text:p><text:s text:c="3"/>1 211</text:p>
          </table:table-cell>
          <table:table-cell office:value-type="float" office:value="79262" table:style-name="ce24">
            <text:p><text:s text:c="3"/>79 262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9403" table:style-name="ce24">
            <text:p><text:s text:c="3"/>19 403</text:p>
          </table:table-cell>
          <table:table-cell office:value-type="float" office:value="2208474" table:style-name="ce24">
            <text:p><text:s text:c="2"/>2 208 474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2105" table:style-name="ce24">
            <text:p><text:s text:c="3"/>22 10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06842" table:style-name="ce24">
            <text:p><text:s text:c="3"/>106 84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0400" table:style-name="ce24">
            <text:p><text:s text:c="3"/>10 40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0380" table:style-name="ce24">
            <text:p><text:s text:c="3"/>10 380</text:p>
          </table:table-cell>
          <table:table-cell office:value-type="float" office:value="561" table:style-name="ce24">
            <text:p><text:s text:c="4"/>561</text:p>
          </table:table-cell>
          <table:table-cell office:value-type="float" office:value="418972" table:style-name="ce24">
            <text:p><text:s text:c="3"/>418 972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16844" table:style-name="ce24">
            <text:p><text:s text:c="3"/>16 844</text:p>
          </table:table-cell>
          <table:table-cell office:value-type="float" office:value="744224" table:style-name="ce24">
            <text:p><text:s text:c="3"/>744 224</text:p>
          </table:table-cell>
          <table:table-cell office:value-type="float" office:value="124" table:style-name="ce24">
            <text:p><text:s text:c="4"/>124</text:p>
          </table:table-cell>
          <table:table-cell office:value-type="float" office:value="426125" table:style-name="ce24">
            <text:p><text:s text:c="3"/>426 125</text:p>
          </table:table-cell>
          <table:table-cell office:value-type="float" office:value="741" table:style-name="ce24">
            <text:p><text:s text:c="4"/>741</text:p>
          </table:table-cell>
          <table:table-cell office:value-type="float" office:value="99084" table:style-name="ce24">
            <text:p><text:s text:c="3"/>99 084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8750" table:style-name="ce24">
            <text:p><text:s text:c="3"/>8 7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5550" table:style-name="ce24">
            <text:p><text:s text:c="3"/>1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94" table:style-name="ce24">
            <text:p><text:s text:c="4"/>94</text:p>
          </table:table-cell>
          <table:table-cell office:value-type="float" office:value="22418" table:style-name="ce24">
            <text:p><text:s text:c="3"/>22 418</text:p>
          </table:table-cell>
          <table:table-cell office:value-type="string" table:number-columns-spanned="2" table:number-rows-spanned="1" table:style-name="ce152">
            <text:p>金馬地區</text:p>
          </table:table-cell>
          <table:covered-table-cell/>
          <table:table-cell office:value-type="float" office:value="232" table:style-name="ce24">
            <text:p><text:s text:c="4"/>232</text:p>
          </table:table-cell>
          <table:table-cell office:value-type="float" office:value="246124" table:style-name="ce24">
            <text:p><text:s text:c="3"/>246 1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2865" table:style-name="ce24">
            <text:p><text:s text:c="3"/>32 865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18535" table:style-name="ce24">
            <text:p><text:s text:c="3"/>18 53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457" table:style-name="ce24">
            <text:p><text:s text:c="3"/>18 457</text:p>
          </table:table-cell>
          <table:table-cell office:value-type="float" office:value="1860820" table:style-name="ce24">
            <text:p><text:s text:c="2"/>1 860 82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16590" table:style-name="ce24">
            <text:p><text:s text:c="3"/>16 59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0" table:style-name="ce24">
            <text:p><text:s text:c="3"/>12 000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98104" table:style-name="ce24">
            <text:p><text:s text:c="3"/>98 1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0" table:style-name="ce24">
            <text:p><text:s text:c="3"/>10 0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9830" table:style-name="ce24">
            <text:p><text:s text:c="3"/>9 830</text:p>
          </table:table-cell>
          <table:table-cell office:value-type="float" office:value="502" table:style-name="ce24">
            <text:p><text:s text:c="4"/>502</text:p>
          </table:table-cell>
          <table:table-cell office:value-type="float" office:value="383346" table:style-name="ce24">
            <text:p><text:s text:c="3"/>383 346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6525" table:style-name="ce24">
            <text:p><text:s text:c="3"/>16 525</text:p>
          </table:table-cell>
          <table:table-cell office:value-type="float" office:value="660926" table:style-name="ce24">
            <text:p><text:s text:c="3"/>660 926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312635" table:style-name="ce24">
            <text:p><text:s text:c="3"/>312 635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70646" table:style-name="ce24">
            <text:p><text:s text:c="3"/>70 646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7440" table:style-name="ce24">
            <text:p><text:s text:c="3"/>7 44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550" table:style-name="ce24">
            <text:p><text:s text:c="3"/>5 55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3600" table:style-name="ce24">
            <text:p><text:s text:c="3"/>13 600</text:p>
          </table:table-cell>
          <table:table-cell office:value-type="float" office:value="79" table:style-name="ce24">
            <text:p><text:s text:c="4"/>79</text:p>
          </table:table-cell>
          <table:table-cell office:value-type="float" office:value="13948" table:style-name="ce24">
            <text:p><text:s text:c="3"/>13 948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70" table:style-name="ce24">
            <text:p><text:s text:c="4"/>170</text:p>
          </table:table-cell>
          <table:table-cell office:value-type="float" office:value="224455" table:style-name="ce24">
            <text:p><text:s text:c="3"/>224 4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6" table:style-name="ce24">
            <text:p><text:s text:c="4"/>86</text:p>
          </table:table-cell>
          <table:table-cell office:value-type="float" office:value="7455" table:style-name="ce24">
            <text:p><text:s text:c="3"/>7 455</text:p>
          </table:table-cell>
          <table:table-cell office:value-type="float" office:value="207" table:style-name="ce24">
            <text:p><text:s text:c="4"/>207</text:p>
          </table:table-cell>
          <table:table-cell office:value-type="float" office:value="13895" table:style-name="ce24">
            <text:p><text:s text:c="3"/>13 895</text:p>
          </table:table-cell>
          <table:table-cell table:number-columns-repeated="2" table:style-name="ce24"/>
          <table:table-cell table:number-columns-repeated="16336"/>
        </table:table-row>
        <table:table-row table:style-name="ro1"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946" table:style-name="ce137">
            <text:p><text:s text:c="4"/>946</text:p>
          </table:table-cell>
          <table:table-cell office:value-type="float" office:value="347654" table:style-name="ce138">
            <text:p><text:s text:c="3"/>347 654</text:p>
          </table:table-cell>
          <table:table-cell office:value-type="float" office:value="28" table:style-name="ce138">
            <text:p><text:s text:c="4"/>28</text:p>
          </table:table-cell>
          <table:table-cell office:value-type="float" office:value="5515" table:style-name="ce138">
            <text:p><text:s text:c="3"/>5 515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32" table:style-name="ce138">
            <text:p><text:s text:c="4"/>32</text:p>
          </table:table-cell>
          <table:table-cell office:value-type="float" office:value="8738" table:style-name="ce138">
            <text:p><text:s text:c="3"/>8 738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400" table:style-name="ce138">
            <text:p><text:s text:c="4"/>400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550" table:style-name="ce138">
            <text:p><text:s text:c="4"/>550</text:p>
          </table:table-cell>
          <table:table-cell office:value-type="float" office:value="59" table:style-name="ce138">
            <text:p><text:s text:c="4"/>59</text:p>
          </table:table-cell>
          <table:table-cell office:value-type="float" office:value="35626" table:style-name="ce138">
            <text:p><text:s text:c="3"/>35 626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319" table:style-name="ce137">
            <text:p><text:s text:c="4"/>319</text:p>
          </table:table-cell>
          <table:table-cell office:value-type="float" office:value="83298" table:style-name="ce138">
            <text:p><text:s text:c="3"/>83 298</text:p>
          </table:table-cell>
          <table:table-cell office:value-type="float" office:value="55" table:style-name="ce138">
            <text:p><text:s text:c="4"/>55</text:p>
          </table:table-cell>
          <table:table-cell office:value-type="float" office:value="113490" table:style-name="ce138">
            <text:p><text:s text:c="3"/>113 490</text:p>
          </table:table-cell>
          <table:table-cell office:value-type="float" office:value="175" table:style-name="ce138">
            <text:p><text:s text:c="4"/>175</text:p>
          </table:table-cell>
          <table:table-cell office:value-type="float" office:value="28438" table:style-name="ce138">
            <text:p><text:s text:c="3"/>28 438</text:p>
          </table:table-cell>
          <table:table-cell office:value-type="float" office:value="9" table:style-name="ce138">
            <text:p><text:s text:c="4"/>9</text:p>
          </table:table-cell>
          <table:table-cell office:value-type="float" office:value="1310" table:style-name="ce138">
            <text:p><text:s text:c="3"/>1 31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0" table:style-name="ce138">
            <text:p><text:s text:c="3"/>10 0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5" table:style-name="ce138">
            <text:p><text:s text:c="4"/>15</text:p>
          </table:table-cell>
          <table:table-cell office:value-type="float" office:value="8470" table:style-name="ce138">
            <text:p><text:s text:c="3"/>8 470</text:p>
          </table:table-cell>
          <table:table-cell office:value-type="string" table:number-columns-spanned="2" table:number-rows-spanned="1" table:style-name="ce150">
            <text:p><text:s text:c="4"/>連江縣</text:p>
          </table:table-cell>
          <table:covered-table-cell/>
          <table:table-cell office:value-type="float" office:value="62" table:style-name="ce137">
            <text:p><text:s text:c="4"/>62</text:p>
          </table:table-cell>
          <table:table-cell office:value-type="float" office:value="21669" table:style-name="ce138">
            <text:p><text:s text:c="3"/>21 669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" table:style-name="ce138">
            <text:p><text:s text:c="4"/>10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41" table:style-name="ce138">
            <text:p><text:s text:c="4"/>141</text:p>
          </table:table-cell>
          <table:table-cell office:value-type="float" office:value="25410" table:style-name="ce138">
            <text:p><text:s text:c="3"/>25 410</text:p>
          </table:table-cell>
          <table:table-cell office:value-type="float" office:value="45" table:style-name="ce138">
            <text:p><text:s text:c="4"/>45</text:p>
          </table:table-cell>
          <table:table-cell office:value-type="float" office:value="4640" table:style-name="ce138">
            <text:p><text:s text:c="3"/>4 640</text:p>
          </table:table-cell>
          <table:table-cell table:number-columns-repeated="2" table:style-name="ce138"/>
          <table:table-cell table:number-columns-repeated="16336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table:style-name="ce143">
            <text:p>中華民國110年02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2月19日編製" table:formula="msoxl:=V34" table:style-name="ce143">
            <text:p>中華民國110年02月19日編製</text:p>
          </table:table-cell>
          <table:table-cell table:style-name="ce63"/>
          <table:table-cell table:style-name="ce64"/>
          <table:table-cell table:number-columns-repeated="16338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style-name="ce63"/>
          <table:table-cell table:style-name="ce65"/>
          <table:table-cell table:number-columns-repeated="16338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2" table:style-name="ce19"/>
          <table:table-cell table:style-name="ce63"/>
          <table:table-cell table:style-name="ce65"/>
          <table:table-cell table:number-columns-repeated="16338" table:style-name="ce19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9" table:style-name="ce51"/>
          <table:table-cell table:number-columns-repeated="16364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8" table:style-name="ce26"/>
          <table:table-cell table:number-columns-repeated="10" table:style-name="ce51"/>
          <table:table-cell table:number-columns-repeated="16364" table:style-name="ce26"/>
        </table:table-row>
        <table:table-row table:style-name="ro3">
          <table:table-cell table:style-name="ce27"/>
          <table:table-cell office:value-type="string" table:style-name="ce19">
            <text:p>2.因縣市改制，100年1月份資料依改制後縣市別編製(含99年12月26日以後資料)。</text:p>
          </table:table-cell>
          <table:table-cell table:number-columns-repeated="14" table:style-name="ce19"/>
          <table:table-cell table:style-name="ce27"/>
          <table:table-cell table:number-columns-repeated="15" table:style-name="ce19"/>
          <table:table-cell table:style-name="ce27"/>
          <table:table-cell table:number-columns-repeated="16351" table:style-name="ce19"/>
        </table:table-row>
        <table:table-row table:style-name="ro3">
          <table:table-cell table:style-name="ce23"/>
          <table:table-cell office:value-type="string" table:style-name="ce103">
            <text:p>3.103年12月份桃園縣含改制後資料(12月25日至12月31日)。</text:p>
          </table:table-cell>
          <table:table-cell table:number-columns-repeated="14" table:style-name="ce74"/>
          <table:table-cell table:style-name="ce23"/>
          <table:table-cell table:style-name="ce19"/>
          <table:table-cell table:number-columns-repeated="14" table:style-name="ce74"/>
          <table:table-cell table:number-columns-repeated="2" table:style-name="ce19"/>
          <table:table-cell table:number-columns-repeated="7" table:style-name="ce74"/>
          <table:table-cell table:style-name="ce19"/>
          <table:table-cell table:number-columns-repeated="6" table:style-name="ce74"/>
          <table:table-cell table:number-columns-repeated="16336" table:style-name="ce19"/>
        </table:table-row>
        <table:table-row table:style-name="ro3">
          <table:table-cell table:number-columns-repeated="16384" table:style-name="ce5"/>
        </table:table-row>
        <table:table-row table:style-name="ro3">
          <table:table-cell table:number-columns-spanned="16" table:number-rows-spanned="1" table:style-name="ce190"/>
          <table:covered-table-cell table:number-columns-repeated="15"/>
          <table:table-cell table:number-columns-spanned="16" table:number-rows-spanned="1" table:style-name="ce190"/>
          <table:covered-table-cell table:number-columns-repeated="15"/>
          <table:table-cell table:number-columns-repeated="16352" table:style-name="ce5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41" table:style-name="ce5"/>
          <table:table-cell table:style-name="ce74"/>
          <table:table-cell table:number-columns-repeated="16342" table:style-name="ce5"/>
        </table:table-row>
        <table:table-row table:number-rows-repeated="1048532" table:style-name="ro6">
          <table:table-cell table:number-columns-repeated="16384"/>
        </table:table-row>
      </table:table>
      <table:table table:name="2492-00-02" table:style-name="ta2">
        <table:table-column table:style-name="co21" table:default-cell-style-name="ce26"/>
        <table:table-column table:style-name="co22" table:default-cell-style-name="ce40"/>
        <table:table-column table:style-name="co23" table:default-cell-style-name="ce26"/>
        <table:table-column table:style-name="co24" table:default-cell-style-name="ce26"/>
        <table:table-column table:style-name="co10" table:default-cell-style-name="ce26"/>
        <table:table-column table:style-name="co8" table:default-cell-style-name="ce26"/>
        <table:table-column table:style-name="co25" table:default-cell-style-name="ce26"/>
        <table:table-column table:style-name="co8" table:default-cell-style-name="ce26"/>
        <table:table-column table:style-name="co26" table:default-cell-style-name="ce26"/>
        <table:table-column table:style-name="co20" table:default-cell-style-name="ce26"/>
        <table:table-column table:style-name="co21" table:default-cell-style-name="ce26"/>
        <table:table-column table:style-name="co7" table:default-cell-style-name="ce26"/>
        <table:table-column table:style-name="co27" table:default-cell-style-name="ce26"/>
        <table:table-column table:style-name="co5" table:default-cell-style-name="ce26"/>
        <table:table-column table:style-name="co27" table:default-cell-style-name="ce26"/>
        <table:table-column table:style-name="co28" table:default-cell-style-name="ce26"/>
        <table:table-column table:style-name="co29" table:default-cell-style-name="ce26"/>
        <table:table-column table:style-name="co28" table:default-cell-style-name="ce26"/>
        <table:table-column table:style-name="co30" table:default-cell-style-name="ce26"/>
        <table:table-column table:style-name="co3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2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－按行業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9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10年1月" table:formula="msoxl:='2492-00-01'!H5" table:number-columns-spanned="3" table:number-rows-spanned="1" table:style-name="ce223">
            <text:p><text:s text:c="3"/>中華民國 110年1月</text:p>
          </table:table-cell>
          <table:covered-table-cell table:number-columns-repeated="2"/>
          <table:table-cell table:style-name="ce40"/>
          <table:table-cell table:number-columns-repeated="5" table:style-name="ce38"/>
          <table:table-cell table:style-name="ce51"/>
          <table:table-cell table:style-name="ce50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3">
            <text:p>總 <text:s text:c="15"/>計</text:p>
          </table:table-cell>
          <table:covered-table-cell/>
          <table:table-cell office:value-type="float" office:value="898217" table:style-name="ce24">
            <text:p><text:s text:c="3"/>898 217</text:p>
          </table:table-cell>
          <table:table-cell office:value-type="float" office:value="176347363" table:style-name="ce24">
            <text:p><text:s text:c="2"/>176 347 363</text:p>
          </table:table-cell>
          <table:table-cell office:value-type="float" office:value="4731" table:style-name="ce24">
            <text:p><text:s text:c="3"/>4 731</text:p>
          </table:table-cell>
          <table:table-cell office:value-type="float" office:value="713084" table:style-name="ce24">
            <text:p><text:s text:c="3"/>713 084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569494" table:style-name="ce24">
            <text:p><text:s text:c="3"/>569 49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92897" table:style-name="ce24">
            <text:p><text:s text:c="3"/>292 89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345" table:style-name="ce24">
            <text:p><text:s text:c="3"/>46 34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1045" table:style-name="ce24">
            <text:p><text:s text:c="3"/>51 04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3013" table:style-name="ce24">
            <text:p><text:s text:c="3"/>53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361" table:style-name="ce24">
            <text:p><text:s text:c="3"/>2 361</text:p>
          </table:table-cell>
          <table:table-cell office:value-type="float" office:value="899978" table:style-name="ce24">
            <text:p><text:s text:c="3"/>899 978</text:p>
          </table:table-cell>
          <table:table-cell office:value-type="float" office:value="176737898" table:style-name="ce24">
            <text:p><text:s text:c="2"/>176 737 89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2">
            <text:p>農、林、漁、牧業</text:p>
          </table:table-cell>
          <table:table-cell table:style-name="ce98"/>
          <table:table-cell office:value-type="float" office:value="9387" table:style-name="ce24">
            <text:p><text:s text:c="3"/>9 387</text:p>
          </table:table-cell>
          <table:table-cell office:value-type="float" office:value="3341984" table:style-name="ce24">
            <text:p><text:s text:c="2"/>3 341 98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635" table:style-name="ce24">
            <text:p><text:s text:c="3"/>16 635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78" table:style-name="ce24">
            <text:p><text:s text:c="3"/>4 678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1591" table:style-name="ce24">
            <text:p><text:s text:c="3"/>11 59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1526" table:style-name="ce24">
            <text:p><text:s text:c="3"/>11 52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463" table:style-name="ce24">
            <text:p><text:s text:c="3"/>9 463</text:p>
          </table:table-cell>
          <table:table-cell office:value-type="float" office:value="3376978" table:style-name="ce24">
            <text:p><text:s text:c="2"/>3 376 97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礦業及土石採取業</text:p>
          </table:table-cell>
          <table:table-cell table:style-name="ce98"/>
          <table:table-cell office:value-type="float" office:value="1842" table:style-name="ce24">
            <text:p><text:s text:c="3"/>1 842</text:p>
          </table:table-cell>
          <table:table-cell office:value-type="float" office:value="1179850" table:style-name="ce24">
            <text:p><text:s text:c="2"/>1 179 85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3" table:style-name="ce24">
            <text:p><text:s text:c="3"/>1 843</text:p>
          </table:table-cell>
          <table:table-cell office:value-type="float" office:value="1178834" table:style-name="ce24">
            <text:p><text:s text:c="2"/>1 178 83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製造業</text:p>
          </table:table-cell>
          <table:table-cell table:style-name="ce98"/>
          <table:table-cell office:value-type="float" office:value="52439" table:style-name="ce24">
            <text:p><text:s text:c="3"/>52 439</text:p>
          </table:table-cell>
          <table:table-cell office:value-type="float" office:value="13568405" table:style-name="ce24">
            <text:p><text:s text:c="2"/>13 568 405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5264" table:style-name="ce24">
            <text:p><text:s text:c="3"/>45 264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163" table:style-name="ce24">
            <text:p><text:s text:c="3"/>33 163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0034" table:style-name="ce24">
            <text:p><text:s text:c="3"/>20 03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0" table:style-name="ce24">
            <text:p><text:s text:c="3"/>2 03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20" table:style-name="ce24">
            <text:p><text:s text:c="3"/>1 1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90" table:style-name="ce24">
            <text:p><text:s text:c="4"/>5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677" table:style-name="ce24">
            <text:p><text:s text:c="3"/>2 677</text:p>
          </table:table-cell>
          <table:table-cell office:value-type="float" office:value="-7" table:style-name="ce24">
            <text:p>- <text:s text:c="2"/>7</text:p>
          </table:table-cell>
          <table:table-cell office:value-type="float" office:value="-360" table:style-name="ce24">
            <text:p>- <text:s text:c="2"/>360</text:p>
          </table:table-cell>
          <table:table-cell office:value-type="float" office:value="52540" table:style-name="ce24">
            <text:p><text:s text:c="3"/>52 540</text:p>
          </table:table-cell>
          <table:table-cell office:value-type="float" office:value="13601357" table:style-name="ce24">
            <text:p><text:s text:c="2"/>13 601 35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電力及燃氣供應業</text:p>
          </table:table-cell>
          <table:table-cell table:style-name="ce98"/>
          <table:table-cell office:value-type="float" office:value="479" table:style-name="ce24">
            <text:p><text:s text:c="4"/>479</text:p>
          </table:table-cell>
          <table:table-cell office:value-type="float" office:value="307219" table:style-name="ce24">
            <text:p><text:s text:c="3"/>307 219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3" table:style-name="ce24">
            <text:p><text:s text:c="4"/>493</text:p>
          </table:table-cell>
          <table:table-cell office:value-type="float" office:value="312077" table:style-name="ce24">
            <text:p><text:s text:c="3"/>312 077</text:p>
          </table:table-cell>
          <table:table-cell table:style-name="ce76"/>
          <table:table-cell table:number-columns-repeated="16361" table:style-name="ce50"/>
        </table:table-row>
        <table:table-row table:style-name="ro3">
          <table:table-cell office:value-type="string" table:style-name="ce53">
            <text:p>用水供應及污染整治業</text:p>
          </table:table-cell>
          <table:table-cell table:style-name="ce98"/>
          <table:table-cell office:value-type="float" office:value="3703" table:style-name="ce24">
            <text:p><text:s text:c="3"/>3 703</text:p>
          </table:table-cell>
          <table:table-cell office:value-type="float" office:value="1421522" table:style-name="ce24">
            <text:p><text:s text:c="2"/>1 421 52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005" table:style-name="ce24">
            <text:p><text:s text:c="3"/>7 0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83" table:style-name="ce24">
            <text:p><text:s text:c="3"/>5 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705" table:style-name="ce24">
            <text:p><text:s text:c="3"/>3 705</text:p>
          </table:table-cell>
          <table:table-cell office:value-type="float" office:value="1423044" table:style-name="ce24">
            <text:p><text:s text:c="2"/>1 423 0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營建工程業</text:p>
          </table:table-cell>
          <table:table-cell table:style-name="ce98"/>
          <table:table-cell office:value-type="float" office:value="81878" table:style-name="ce24">
            <text:p><text:s text:c="3"/>81 878</text:p>
          </table:table-cell>
          <table:table-cell office:value-type="float" office:value="37262908" table:style-name="ce24">
            <text:p><text:s text:c="2"/>37 262 908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29100" table:style-name="ce24">
            <text:p><text:s text:c="3"/>129 100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08949" table:style-name="ce24">
            <text:p><text:s text:c="3"/>108 94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93324" table:style-name="ce24">
            <text:p><text:s text:c="3"/>93 32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40" table:style-name="ce24">
            <text:p><text:s text:c="4"/>24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790" table:style-name="ce24">
            <text:p><text:s text:c="3"/>14 790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14790" table:style-name="ce24">
            <text:p><text:s text:c="3"/>14 790</text:p>
          </table:table-cell>
          <table:table-cell office:value-type="float" office:value="-13" table:style-name="ce24">
            <text:p>- <text:s text:c="2"/>1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5" table:style-name="ce24">
            <text:p><text:s text:c="3"/>1 205</text:p>
          </table:table-cell>
          <table:table-cell office:value-type="float" office:value="82177" table:style-name="ce24">
            <text:p><text:s text:c="3"/>82 177</text:p>
          </table:table-cell>
          <table:table-cell office:value-type="float" office:value="37377447" table:style-name="ce24">
            <text:p><text:s text:c="2"/>37 377 44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批發及零售業</text:p>
          </table:table-cell>
          <table:table-cell table:style-name="ce98"/>
          <table:table-cell office:value-type="float" office:value="487125" table:style-name="ce24">
            <text:p><text:s text:c="3"/>487 125</text:p>
          </table:table-cell>
          <table:table-cell office:value-type="float" office:value="75690968" table:style-name="ce24">
            <text:p><text:s text:c="2"/>75 690 968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286464" table:style-name="ce24">
            <text:p><text:s text:c="3"/>286 464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62331" table:style-name="ce24">
            <text:p><text:s text:c="3"/>262 331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34513" table:style-name="ce24">
            <text:p><text:s text:c="3"/>134 513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035" table:style-name="ce24">
            <text:p><text:s text:c="3"/>12 035</text:p>
          </table:table-cell>
          <table:table-cell office:value-type="float" office:value="87" table:style-name="ce24">
            <text:p><text:s text:c="4"/>87</text:p>
          </table:table-cell>
          <table:table-cell office:value-type="float" office:value="26534" table:style-name="ce24">
            <text:p><text:s text:c="3"/>26 534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29397" table:style-name="ce24">
            <text:p><text:s text:c="3"/>29 397</text:p>
          </table:table-cell>
          <table:table-cell office:value-type="float" office:value="-24" table:style-name="ce24">
            <text:p>- <text:s text:c="2"/>24</text:p>
          </table:table-cell>
          <table:table-cell office:value-type="float" office:value="-3887" table:style-name="ce24">
            <text:p>- <text:s/>3 887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1069" table:style-name="ce24">
            <text:p><text:s text:c="3"/>1 069</text:p>
          </table:table-cell>
          <table:table-cell office:value-type="float" office:value="487627" table:style-name="ce24">
            <text:p><text:s text:c="3"/>487 627</text:p>
          </table:table-cell>
          <table:table-cell office:value-type="float" office:value="75831898" table:style-name="ce24">
            <text:p><text:s text:c="2"/>75 831 89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運輸及倉儲業</text:p>
          </table:table-cell>
          <table:table-cell table:style-name="ce98"/>
          <table:table-cell office:value-type="float" office:value="26284" table:style-name="ce24">
            <text:p><text:s text:c="3"/>26 284</text:p>
          </table:table-cell>
          <table:table-cell office:value-type="float" office:value="5943812" table:style-name="ce24">
            <text:p><text:s text:c="2"/>5 943 812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97" table:style-name="ce24">
            <text:p><text:s text:c="4"/>4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60" table:style-name="ce24">
            <text:p>- <text:s text:c="2"/>60</text:p>
          </table:table-cell>
          <table:table-cell office:value-type="float" office:value="26281" table:style-name="ce24">
            <text:p><text:s text:c="3"/>26 281</text:p>
          </table:table-cell>
          <table:table-cell office:value-type="float" office:value="5946360" table:style-name="ce24">
            <text:p><text:s text:c="2"/>5 946 360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住宿及餐飲業</text:p>
          </table:table-cell>
          <table:table-cell table:style-name="ce98"/>
          <table:table-cell office:value-type="float" office:value="90346" table:style-name="ce24">
            <text:p><text:s text:c="3"/>90 346</text:p>
          </table:table-cell>
          <table:table-cell office:value-type="float" office:value="11655679" table:style-name="ce24">
            <text:p><text:s text:c="2"/>11 655 679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100007" table:style-name="ce24">
            <text:p><text:s text:c="3"/>100 007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61862" table:style-name="ce24">
            <text:p><text:s text:c="3"/>61 86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1070" table:style-name="ce24">
            <text:p><text:s text:c="3"/>11 07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30" table:style-name="ce24">
            <text:p><text:s text:c="3"/>1 0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2528" table:style-name="ce24">
            <text:p><text:s text:c="3"/>2 528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293" table:style-name="ce24">
            <text:p><text:s text:c="3"/>2 293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246" table:style-name="ce24">
            <text:p>- <text:s text:c="2"/>246</text:p>
          </table:table-cell>
          <table:table-cell office:value-type="float" office:value="0" table:style-name="ce24">
            <text:p>-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90743" table:style-name="ce24">
            <text:p><text:s text:c="3"/>90 743</text:p>
          </table:table-cell>
          <table:table-cell office:value-type="float" office:value="11703993" table:style-name="ce24">
            <text:p><text:s text:c="2"/>11 703 993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12">
            <text:p>出版、影音製作、傳播及資通訊服務業</text:p>
          </table:table-cell>
          <table:table-cell table:style-name="ce98"/>
          <table:table-cell office:value-type="float" office:value="6175" table:style-name="ce24">
            <text:p><text:s text:c="3"/>6 175</text:p>
          </table:table-cell>
          <table:table-cell office:value-type="float" office:value="1696993" table:style-name="ce24">
            <text:p><text:s text:c="2"/>1 696 993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7055" table:style-name="ce24">
            <text:p><text:s text:c="3"/>7 0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60" table:style-name="ce24">
            <text:p><text:s text:c="3"/>1 5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850" table:style-name="ce24">
            <text:p>- <text:s text:c="2"/>850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200" table:style-name="ce24">
            <text:p>- <text:s text:c="2"/>200</text:p>
          </table:table-cell>
          <table:table-cell office:value-type="float" office:value="6186" table:style-name="ce24">
            <text:p><text:s text:c="3"/>6 186</text:p>
          </table:table-cell>
          <table:table-cell office:value-type="float" office:value="1697231" table:style-name="ce24">
            <text:p><text:s text:c="2"/>1 697 231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金融及保險業</text:p>
          </table:table-cell>
          <table:table-cell table:style-name="ce98"/>
          <table:table-cell office:value-type="float" office:value="2917" table:style-name="ce24">
            <text:p><text:s text:c="3"/>2 917</text:p>
          </table:table-cell>
          <table:table-cell office:value-type="float" office:value="4645504" table:style-name="ce24">
            <text:p><text:s text:c="2"/>4 645 50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0" table:style-name="ce24">
            <text:p><text:s text:c="3"/>1 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2920" table:style-name="ce24">
            <text:p><text:s text:c="3"/>2 920</text:p>
          </table:table-cell>
          <table:table-cell office:value-type="float" office:value="4647144" table:style-name="ce24">
            <text:p><text:s text:c="2"/>4 647 144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不動產業</text:p>
          </table:table-cell>
          <table:table-cell table:style-name="ce98"/>
          <table:table-cell office:value-type="float" office:value="4050" table:style-name="ce24">
            <text:p><text:s text:c="3"/>4 050</text:p>
          </table:table-cell>
          <table:table-cell office:value-type="float" office:value="1036902" table:style-name="ce24">
            <text:p><text:s text:c="2"/>1 036 90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058" table:style-name="ce24">
            <text:p><text:s text:c="3"/>4 058</text:p>
          </table:table-cell>
          <table:table-cell office:value-type="float" office:value="1040368" table:style-name="ce24">
            <text:p><text:s text:c="2"/>1 040 3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專業、科學及技術服務業</text:p>
          </table:table-cell>
          <table:table-cell table:style-name="ce98"/>
          <table:table-cell office:value-type="float" office:value="18105" table:style-name="ce24">
            <text:p><text:s text:c="3"/>18 105</text:p>
          </table:table-cell>
          <table:table-cell office:value-type="float" office:value="3822220" table:style-name="ce24">
            <text:p><text:s text:c="2"/>3 822 22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0806" table:style-name="ce24">
            <text:p><text:s text:c="3"/>20 806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638" table:style-name="ce24">
            <text:p><text:s text:c="3"/>10 638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954" table:style-name="ce24">
            <text:p><text:s text:c="3"/>5 95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42" table:style-name="ce24">
            <text:p><text:s text:c="3"/>2 64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62" table:style-name="ce24">
            <text:p><text:s text:c="3"/>2 66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7" table:style-name="ce24">
            <text:p><text:s text:c="4"/>437</text:p>
          </table:table-cell>
          <table:table-cell office:value-type="float" office:value="0" table:style-name="ce24">
            <text:p>-</text:p>
          </table:table-cell>
          <table:table-cell office:value-type="float" office:value="460" table:style-name="ce24">
            <text:p><text:s text:c="4"/>460</text:p>
          </table:table-cell>
          <table:table-cell office:value-type="float" office:value="18173" table:style-name="ce24">
            <text:p><text:s text:c="3"/>18 173</text:p>
          </table:table-cell>
          <table:table-cell office:value-type="float" office:value="3839219" table:style-name="ce24">
            <text:p><text:s text:c="2"/>3 839 219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支援服務業</text:p>
          </table:table-cell>
          <table:table-cell table:style-name="ce98"/>
          <table:table-cell office:value-type="float" office:value="26857" table:style-name="ce24">
            <text:p><text:s text:c="3"/>26 857</text:p>
          </table:table-cell>
          <table:table-cell office:value-type="float" office:value="6346598" table:style-name="ce24">
            <text:p><text:s text:c="2"/>6 346 59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95" table:style-name="ce24">
            <text:p><text:s text:c="3"/>17 79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765" table:style-name="ce24">
            <text:p><text:s text:c="3"/>3 7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01" table:style-name="ce24">
            <text:p><text:s text:c="4"/>40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-3947" table:style-name="ce24">
            <text:p>- <text:s/>3 947</text:p>
          </table:table-cell>
          <table:table-cell office:value-type="float" office:value="0" table:style-name="ce24">
            <text:p>-</text:p>
          </table:table-cell>
          <table:table-cell office:value-type="float" office:value="-5" table:style-name="ce24">
            <text:p>- <text:s text:c="2"/>5</text:p>
          </table:table-cell>
          <table:table-cell office:value-type="float" office:value="26918" table:style-name="ce24">
            <text:p><text:s text:c="3"/>26 918</text:p>
          </table:table-cell>
          <table:table-cell office:value-type="float" office:value="6353039" table:style-name="ce24">
            <text:p><text:s text:c="2"/>6 353 039</text:p>
          </table:table-cell>
          <table:table-cell table:style-name="ce76"/>
          <table:table-cell table:number-columns-repeated="16361" table:style-name="ce51"/>
        </table:table-row>
        <table:table-row table:style-name="ro11">
          <table:table-cell office:value-type="string" table:number-columns-spanned="2" table:number-rows-spanned="1" table:style-name="ce311">
            <text:p>公共行政及國防；強制性社會安全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5"/>
        </table:table-row>
        <table:table-row table:style-name="ro3">
          <table:table-cell office:value-type="string" table:style-name="ce112">
            <text:p>教育業</text:p>
          </table:table-cell>
          <table:table-cell table:style-name="ce98"/>
          <table:table-cell office:value-type="float" office:value="1126" table:style-name="ce24">
            <text:p><text:s text:c="3"/>1 126</text:p>
          </table:table-cell>
          <table:table-cell office:value-type="float" office:value="159821" table:style-name="ce24">
            <text:p><text:s text:c="3"/>159 821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114" table:style-name="ce24">
            <text:p><text:s text:c="3"/>4 114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68" table:style-name="ce24">
            <text:p><text:s text:c="3"/>1 168</text:p>
          </table:table-cell>
          <table:table-cell office:value-type="float" office:value="163202" table:style-name="ce24">
            <text:p><text:s text:c="3"/>163 202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醫療保健及社會工作服務業</text:p>
          </table:table-cell>
          <table:table-cell table:style-name="ce98"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53">
            <text:p>藝術、娛樂及休閒服務業</text:p>
          </table:table-cell>
          <table:table-cell table:style-name="ce98"/>
          <table:table-cell office:value-type="float" office:value="20215" table:style-name="ce24">
            <text:p><text:s text:c="3"/>20 215</text:p>
          </table:table-cell>
          <table:table-cell office:value-type="float" office:value="2595404" table:style-name="ce24">
            <text:p><text:s text:c="2"/>2 595 404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669" table:style-name="ce24">
            <text:p><text:s text:c="3"/>15 669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6668" table:style-name="ce24">
            <text:p><text:s text:c="3"/>26 668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372" table:style-name="ce24">
            <text:p><text:s text:c="3"/>2 37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-3" table:style-name="ce24">
            <text:p>- <text:s text:c="2"/>3</text:p>
          </table:table-cell>
          <table:table-cell office:value-type="float" office:value="-8180" table:style-name="ce24">
            <text:p>- <text:s/>8 180</text:p>
          </table:table-cell>
          <table:table-cell office:value-type="float" office:value="0" table:style-name="ce24">
            <text:p>-</text:p>
          </table:table-cell>
          <table:table-cell office:value-type="float" office:value="-210" table:style-name="ce24">
            <text:p>- <text:s text:c="2"/>210</text:p>
          </table:table-cell>
          <table:table-cell office:value-type="float" office:value="20264" table:style-name="ce24">
            <text:p><text:s text:c="3"/>20 264</text:p>
          </table:table-cell>
          <table:table-cell office:value-type="float" office:value="2578537" table:style-name="ce24">
            <text:p><text:s text:c="2"/>2 578 537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40">
            <text:p>其他服務業</text:p>
          </table:table-cell>
          <table:table-cell table:style-name="ce139"/>
          <table:table-cell office:value-type="float" office:value="65289" table:style-name="ce137">
            <text:p><text:s text:c="3"/>65 289</text:p>
          </table:table-cell>
          <table:table-cell office:value-type="float" office:value="5671572" table:style-name="ce138">
            <text:p><text:s text:c="2"/>5 671 572</text:p>
          </table:table-cell>
          <table:table-cell office:value-type="float" office:value="298" table:style-name="ce138">
            <text:p><text:s text:c="4"/>298</text:p>
          </table:table-cell>
          <table:table-cell office:value-type="float" office:value="36054" table:style-name="ce138">
            <text:p><text:s text:c="3"/>36 054</text:p>
          </table:table-cell>
          <table:table-cell office:value-type="float" office:value="172" table:style-name="ce138">
            <text:p><text:s text:c="4"/>172</text:p>
          </table:table-cell>
          <table:table-cell office:value-type="float" office:value="17796" table:style-name="ce138">
            <text:p><text:s text:c="3"/>17 796</text:p>
          </table:table-cell>
          <table:table-cell office:value-type="float" office:value="12" table:style-name="ce138">
            <text:p><text:s text:c="4"/>12</text:p>
          </table:table-cell>
          <table:table-cell office:value-type="float" office:value="7796" table:style-name="ce138">
            <text:p><text:s text:c="3"/>7 796</text:p>
          </table:table-cell>
          <table:table-cell office:value-type="float" office:value="7" table:style-name="ce138">
            <text:p><text:s text:c="4"/>7</text:p>
          </table:table-cell>
          <table:table-cell office:value-type="float" office:value="30810" table:style-name="ce138">
            <text:p><text:s text:c="3"/>30 810</text:p>
          </table:table-cell>
          <table:table-cell office:value-type="float" office:value="3" table:style-name="ce138">
            <text:p><text:s text:c="4"/>3</text:p>
          </table:table-cell>
          <table:table-cell office:value-type="float" office:value="430" table:style-name="ce138">
            <text:p><text:s text:c="4"/>430</text:p>
          </table:table-cell>
          <table:table-cell office:value-type="float" office:value="4" table:style-name="ce138">
            <text:p><text:s text:c="4"/>4</text:p>
          </table:table-cell>
          <table:table-cell office:value-type="float" office:value="630" table:style-name="ce138">
            <text:p><text:s text:c="4"/>630</text:p>
          </table:table-cell>
          <table:table-cell office:value-type="float" office:value="5" table:style-name="ce138">
            <text:p><text:s text:c="4"/>5</text:p>
          </table:table-cell>
          <table:table-cell office:value-type="float" office:value="293" table:style-name="ce138">
            <text:p><text:s text:c="4"/>293</text:p>
          </table:table-cell>
          <table:table-cell office:value-type="float" office:value="0" table:style-name="ce138">
            <text:p>-</text:p>
          </table:table-cell>
          <table:table-cell office:value-type="float" office:value="259" table:style-name="ce138">
            <text:p><text:s text:c="4"/>259</text:p>
          </table:table-cell>
          <table:table-cell office:value-type="float" office:value="65419" table:style-name="ce138">
            <text:p><text:s text:c="3"/>65 419</text:p>
          </table:table-cell>
          <table:table-cell office:value-type="float" office:value="5667168" table:style-name="ce138">
            <text:p><text:s text:c="2"/>5 667 168</text:p>
          </table:table-cell>
          <table:table-cell table:style-name="ce76"/>
          <table:table-cell table:number-columns-repeated="16361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10年02月19日編製" table:formula="msoxl:='2492-00-01'!V34" table:style-name="ce144">
            <text:p>中華民國110年02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40"/>
          <table:table-cell table:number-columns-repeated="7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office:value-type="string" table:style-name="ce86">
            <text:p><text:s text:c="10"/>2.異動調整欄為持續釐正資料庫之數據。</text:p>
          </table:table-cell>
          <table:table-cell table:style-name="ce40"/>
          <table:table-cell table:number-columns-repeated="20" table:style-name="ce75"/>
          <table:table-cell table:number-columns-repeated="16362"/>
        </table:table-row>
        <table:table-row table:number-rows-repeated="1048542" table:style-name="ro7">
          <table:table-cell table:number-columns-repeated="16384"/>
        </table:table-row>
      </table:table>
      <table:table table:name="2492-00-03" table:style-name="ta3">
        <table:table-column table:style-name="co1" table:default-cell-style-name="ce26"/>
        <table:table-column table:style-name="co15" table:default-cell-style-name="ce40"/>
        <table:table-column table:style-name="co16" table:default-cell-style-name="ce26"/>
        <table:table-column table:style-name="co34" table:default-cell-style-name="ce26"/>
        <table:table-column table:style-name="co11" table:default-cell-style-name="ce26"/>
        <table:table-column table:style-name="co20" table:default-cell-style-name="ce26"/>
        <table:table-column table:style-name="co11" table:default-cell-style-name="ce26"/>
        <table:table-column table:style-name="co18" table:default-cell-style-name="ce26"/>
        <table:table-column table:style-name="co5" table:default-cell-style-name="ce26"/>
        <table:table-column table:style-name="co20" table:default-cell-style-name="ce26"/>
        <table:table-column table:style-name="co35" table:default-cell-style-name="ce26"/>
        <table:table-column table:style-name="co36" table:default-cell-style-name="ce26"/>
        <table:table-column table:style-name="co37" table:default-cell-style-name="ce26"/>
        <table:table-column table:style-name="co12" table:default-cell-style-name="ce26"/>
        <table:table-column table:style-name="co37" table:default-cell-style-name="ce26"/>
        <table:table-column table:style-name="co12" table:default-cell-style-name="ce26"/>
        <table:table-column table:style-name="co38" table:default-cell-style-name="ce26"/>
        <table:table-column table:style-name="co39" table:default-cell-style-name="ce26"/>
        <table:table-column table:style-name="co40" table:default-cell-style-name="ce26"/>
        <table:table-column table:style-name="co41" table:default-cell-style-name="ce26"/>
        <table:table-column table:style-name="co32" table:default-cell-style-name="ce26"/>
        <table:table-column table:style-name="co33" table:default-cell-style-name="ce26"/>
        <table:table-column table:style-name="co7" table:number-columns-repeated="16362" table:default-cell-style-name="ce26"/>
        <table:table-row table:style-name="ro3">
          <table:table-cell office:value-type="string" table:style-name="ce29">
            <text:p>公開類</text:p>
          </table:table-cell>
          <table:table-cell table:style-name="ce30"/>
          <table:table-cell table:number-columns-repeated="17" table:style-name="ce31"/>
          <table:table-cell table:style-name="ce26"/>
          <table:table-cell office:value-type="string" table:style-name="ce66">
            <text:p>編製機關</text:p>
          </table:table-cell>
          <table:table-cell office:value-type="string" table:style-name="ce32">
            <text:p>經濟部(統計處)</text:p>
          </table:table-cell>
          <table:table-cell table:number-columns-repeated="16362" table:style-name="ce26"/>
        </table:table-row>
        <table:table-row table:style-name="ro3">
          <table:table-cell office:value-type="string" table:style-name="ce33">
            <text:p>月　報</text:p>
          </table:table-cell>
          <table:table-cell office:value-type="string" table:style-name="ce30">
            <text:p><text:s/>次月二十日前編報</text:p>
          </table:table-cell>
          <table:table-cell table:number-columns-repeated="12" table:style-name="ce25"/>
          <table:table-cell table:style-name="ce34"/>
          <table:table-cell table:style-name="ce97"/>
          <table:table-cell table:number-columns-repeated="2" table:style-name="ce34"/>
          <table:table-cell table:style-name="ce97"/>
          <table:table-cell table:style-name="ce35"/>
          <table:table-cell office:value-type="string" table:style-name="ce56">
            <text:p>表 <text:s text:c="3"/>號</text:p>
          </table:table-cell>
          <table:table-cell office:value-type="string" table:style-name="ce36">
            <text:p>2492-00-03</text:p>
          </table:table-cell>
          <table:table-cell table:number-columns-repeated="16362" table:style-name="ce26"/>
        </table:table-row>
        <table:table-row table:style-name="ro8">
          <table:table-cell office:value-type="string" table:number-columns-spanned="22" table:number-rows-spanned="2" table:style-name="ce213">
            <text:p><text:s/>　商業登記家數及資本額異動－按縣市別分</text:p>
          </table:table-cell>
          <table:covered-table-cell table:number-columns-repeated="21"/>
          <table:table-cell table:number-columns-repeated="16362" table:style-name="ce37"/>
        </table:table-row>
        <table:table-row table:style-name="ro8">
          <table:covered-table-cell/>
          <table:covered-table-cell table:number-columns-repeated="21"/>
          <table:table-cell table:number-columns-repeated="16362" table:style-name="ce37"/>
        </table:table-row>
        <table:table-row table:style-name="ro10">
          <table:table-cell table:number-columns-repeated="6" table:style-name="ce38"/>
          <table:table-cell table:style-name="ce39"/>
          <table:table-cell table:style-name="ce38"/>
          <table:table-cell table:style-name="ce40"/>
          <table:table-cell table:style-name="ce38"/>
          <table:table-cell office:value-type="string" office:string-value="   中華民國 110年1月" table:formula="msoxl:='2492-00-02'!K5" table:style-name="ce146">
            <text:p><text:s text:c="3"/>中華民國 110年1月</text:p>
          </table:table-cell>
          <table:table-cell table:style-name="ce145"/>
          <table:table-cell table:number-columns-repeated="2" table:style-name="ce40"/>
          <table:table-cell table:number-columns-repeated="5" table:style-name="ce38"/>
          <table:table-cell table:number-columns-repeated="2" table:style-name="ce41"/>
          <table:table-cell office:value-type="string" table:style-name="ce54">
            <text:p><text:s text:c="5"/>單位：家;新台幣仟元</text:p>
          </table:table-cell>
          <table:table-cell table:number-columns-repeated="16362" table:style-name="ce41"/>
        </table:table-row>
        <table:table-row table:style-name="ro3">
          <table:table-cell table:style-name="ce42"/>
          <table:table-cell table:style-name="ce43"/>
          <table:table-cell office:value-type="string" table:number-columns-spanned="2" table:number-rows-spanned="2" table:style-name="ce221">
            <text:p>上月底現有</text:p>
          </table:table-cell>
          <table:covered-table-cell/>
          <table:table-cell office:value-type="string" table:number-columns-spanned="16" table:number-rows-spanned="1" table:style-name="ce221">
            <text:p>本月異動</text:p>
          </table:table-cell>
          <table:covered-table-cell table:number-columns-repeated="15"/>
          <table:table-cell office:value-type="string" table:number-columns-spanned="2" table:number-rows-spanned="2" table:style-name="ce312">
            <text:p>本月底現有</text:p>
          </table:table-cell>
          <table:covered-table-cell/>
          <table:table-cell table:number-columns-repeated="16362" table:style-name="ce26"/>
        </table:table-row>
        <table:table-row table:style-name="ro3">
          <table:table-cell table:style-name="ce44"/>
          <table:table-cell table:style-name="ce45"/>
          <table:covered-table-cell/>
          <table:covered-table-cell/>
          <table:table-cell office:value-type="string" table:number-columns-spanned="2" table:number-rows-spanned="1" table:style-name="ce211">
            <text:p>新設立</text:p>
          </table:table-cell>
          <table:covered-table-cell/>
          <table:table-cell office:value-type="string" table:number-columns-spanned="2" table:number-rows-spanned="1" table:style-name="ce211">
            <text:p>歇業</text:p>
          </table:table-cell>
          <table:covered-table-cell/>
          <table:table-cell office:value-type="string" table:number-columns-spanned="2" table:number-rows-spanned="1" table:style-name="ce211">
            <text:p>增資</text:p>
          </table:table-cell>
          <table:covered-table-cell/>
          <table:table-cell office:value-type="string" table:number-columns-spanned="2" table:number-rows-spanned="1" table:style-name="ce211">
            <text:p>減資</text:p>
          </table:table-cell>
          <table:covered-table-cell/>
          <table:table-cell office:value-type="string" table:number-columns-spanned="2" table:number-rows-spanned="1" table:style-name="ce211">
            <text:p>遷入</text:p>
          </table:table-cell>
          <table:covered-table-cell/>
          <table:table-cell office:value-type="string" table:number-columns-spanned="2" table:number-rows-spanned="1" table:style-name="ce211">
            <text:p>遷出</text:p>
          </table:table-cell>
          <table:covered-table-cell/>
          <table:table-cell office:value-type="string" table:number-columns-spanned="2" table:number-rows-spanned="1" table:style-name="ce211">
            <text:p>行業變動</text:p>
          </table:table-cell>
          <table:covered-table-cell/>
          <table:table-cell office:value-type="string" table:number-columns-spanned="2" table:number-rows-spanned="1" table:style-name="ce211">
            <text:p>異動調整</text:p>
          </table:table-cell>
          <table:covered-table-cell/>
          <table:covered-table-cell/>
          <table:covered-table-cell/>
          <table:table-cell table:number-columns-repeated="16362" table:style-name="ce26"/>
        </table:table-row>
        <table:table-row table:style-name="ro3">
          <table:table-cell table:style-name="ce46"/>
          <table:table-cell table:style-name="ce47"/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8">
            <text:p>資本額</text:p>
          </table:table-cell>
          <table:table-cell office:value-type="string" table:style-name="ce48">
            <text:p>家數</text:p>
          </table:table-cell>
          <table:table-cell office:value-type="string" table:style-name="ce49">
            <text:p>資本額</text:p>
          </table:table-cell>
          <table:table-cell table:number-columns-repeated="16362" table:style-name="ce26"/>
        </table:table-row>
        <table:table-row table:style-name="ro3">
          <table:table-cell office:value-type="string" table:number-columns-spanned="2" table:number-rows-spanned="1" table:style-name="ce314">
            <text:p>總計</text:p>
          </table:table-cell>
          <table:covered-table-cell/>
          <table:table-cell office:value-type="float" office:value="898217" table:style-name="ce24">
            <text:p><text:s text:c="3"/>898 217</text:p>
          </table:table-cell>
          <table:table-cell office:value-type="float" office:value="176347363" table:style-name="ce24">
            <text:p><text:s text:c="2"/>176 347 363</text:p>
          </table:table-cell>
          <table:table-cell office:value-type="float" office:value="4731" table:style-name="ce24">
            <text:p><text:s text:c="3"/>4 731</text:p>
          </table:table-cell>
          <table:table-cell office:value-type="float" office:value="713084" table:style-name="ce24">
            <text:p><text:s text:c="3"/>713 084</text:p>
          </table:table-cell>
          <table:table-cell office:value-type="float" office:value="2967" table:style-name="ce24">
            <text:p><text:s text:c="3"/>2 967</text:p>
          </table:table-cell>
          <table:table-cell office:value-type="float" office:value="569494" table:style-name="ce24">
            <text:p><text:s text:c="3"/>569 494</text:p>
          </table:table-cell>
          <table:table-cell office:value-type="float" office:value="255" table:style-name="ce24">
            <text:p><text:s text:c="4"/>255</text:p>
          </table:table-cell>
          <table:table-cell office:value-type="float" office:value="292897" table:style-name="ce24">
            <text:p><text:s text:c="3"/>292 897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46345" table:style-name="ce24">
            <text:p><text:s text:c="3"/>46 345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1045" table:style-name="ce24">
            <text:p><text:s text:c="3"/>51 04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3013" table:style-name="ce24">
            <text:p><text:s text:c="3"/>53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361" table:style-name="ce24">
            <text:p><text:s text:c="3"/>2 361</text:p>
          </table:table-cell>
          <table:table-cell office:value-type="float" office:value="899978" table:style-name="ce24">
            <text:p><text:s text:c="3"/>899 978</text:p>
          </table:table-cell>
          <table:table-cell office:value-type="float" office:value="176737898" table:style-name="ce24">
            <text:p><text:s text:c="2"/>176 737 89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878814" table:style-name="ce24">
            <text:p><text:s text:c="3"/>878 814</text:p>
          </table:table-cell>
          <table:table-cell office:value-type="float" office:value="174133284" table:style-name="ce24">
            <text:p><text:s text:c="2"/>174 133 284</text:p>
          </table:table-cell>
          <table:table-cell office:value-type="float" office:value="4710" table:style-name="ce24">
            <text:p><text:s text:c="3"/>4 710</text:p>
          </table:table-cell>
          <table:table-cell office:value-type="float" office:value="709884" table:style-name="ce24">
            <text:p><text:s text:c="3"/>709 884</text:p>
          </table:table-cell>
          <table:table-cell office:value-type="float" office:value="2946" table:style-name="ce24">
            <text:p><text:s text:c="3"/>2 946</text:p>
          </table:table-cell>
          <table:table-cell office:value-type="float" office:value="558534" table:style-name="ce24">
            <text:p><text:s text:c="3"/>558 534</text:p>
          </table:table-cell>
          <table:table-cell office:value-type="float" office:value="252" table:style-name="ce24">
            <text:p><text:s text:c="4"/>252</text:p>
          </table:table-cell>
          <table:table-cell office:value-type="float" office:value="290737" table:style-name="ce24">
            <text:p><text:s text:c="3"/>290 73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6340" table:style-name="ce24">
            <text:p><text:s text:c="3"/>46 340</text:p>
          </table:table-cell>
          <table:table-cell office:value-type="float" office:value="167" table:style-name="ce24">
            <text:p><text:s text:c="4"/>167</text:p>
          </table:table-cell>
          <table:table-cell office:value-type="float" office:value="51045" table:style-name="ce24">
            <text:p><text:s text:c="3"/>51 045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53013" table:style-name="ce24">
            <text:p><text:s text:c="3"/>53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2361" table:style-name="ce24">
            <text:p><text:s text:c="3"/>2 361</text:p>
          </table:table-cell>
          <table:table-cell office:value-type="float" office:value="880575" table:style-name="ce24">
            <text:p><text:s text:c="3"/>880 575</text:p>
          </table:table-cell>
          <table:table-cell office:value-type="float" office:value="174529424" table:style-name="ce24">
            <text:p><text:s text:c="2"/>174 529 42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138397" table:style-name="ce24">
            <text:p><text:s text:c="3"/>138 397</text:p>
          </table:table-cell>
          <table:table-cell office:value-type="float" office:value="24636240" table:style-name="ce24">
            <text:p><text:s text:c="2"/>24 636 240</text:p>
          </table:table-cell>
          <table:table-cell office:value-type="float" office:value="682" table:style-name="ce24">
            <text:p><text:s text:c="4"/>682</text:p>
          </table:table-cell>
          <table:table-cell office:value-type="float" office:value="108635" table:style-name="ce24">
            <text:p><text:s text:c="3"/>108 635</text:p>
          </table:table-cell>
          <table:table-cell office:value-type="float" office:value="441" table:style-name="ce24">
            <text:p><text:s text:c="4"/>441</text:p>
          </table:table-cell>
          <table:table-cell office:value-type="float" office:value="98242" table:style-name="ce24">
            <text:p><text:s text:c="3"/>98 242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61887" table:style-name="ce24">
            <text:p><text:s text:c="3"/>61 8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11017" table:style-name="ce24">
            <text:p><text:s text:c="3"/>11 01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1074" table:style-name="ce24">
            <text:p><text:s text:c="3"/>11 0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8650" table:style-name="ce24">
            <text:p><text:s text:c="3"/>138 650</text:p>
          </table:table-cell>
          <table:table-cell office:value-type="float" office:value="24708472" table:style-name="ce24">
            <text:p><text:s text:c="2"/>24 708 472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9401" table:style-name="ce24">
            <text:p><text:s text:c="3"/>59 401</text:p>
          </table:table-cell>
          <table:table-cell office:value-type="float" office:value="11984982" table:style-name="ce24">
            <text:p><text:s text:c="2"/>11 984 982</text:p>
          </table:table-cell>
          <table:table-cell office:value-type="float" office:value="346" table:style-name="ce24">
            <text:p><text:s text:c="4"/>346</text:p>
          </table:table-cell>
          <table:table-cell office:value-type="float" office:value="59752" table:style-name="ce24">
            <text:p><text:s text:c="3"/>59 752</text:p>
          </table:table-cell>
          <table:table-cell office:value-type="float" office:value="268" table:style-name="ce24">
            <text:p><text:s text:c="4"/>268</text:p>
          </table:table-cell>
          <table:table-cell office:value-type="float" office:value="57360" table:style-name="ce24">
            <text:p><text:s text:c="3"/>57 36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28892" table:style-name="ce24">
            <text:p><text:s text:c="3"/>28 89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10246" table:style-name="ce24">
            <text:p><text:s text:c="3"/>10 246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17287" table:style-name="ce24">
            <text:p><text:s text:c="3"/>17 28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10" table:style-name="ce24">
            <text:p><text:s text:c="3"/>1 810</text:p>
          </table:table-cell>
          <table:table-cell office:value-type="float" office:value="59457" table:style-name="ce24">
            <text:p><text:s text:c="3"/>59 457</text:p>
          </table:table-cell>
          <table:table-cell office:value-type="float" office:value="12011015" table:style-name="ce24">
            <text:p><text:s text:c="2"/>12 011 01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59271" table:style-name="ce24">
            <text:p><text:s text:c="3"/>59 271</text:p>
          </table:table-cell>
          <table:table-cell office:value-type="float" office:value="13484198" table:style-name="ce24">
            <text:p><text:s text:c="2"/>13 484 198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80927" table:style-name="ce24">
            <text:p><text:s text:c="3"/>80 927</text:p>
          </table:table-cell>
          <table:table-cell office:value-type="float" office:value="269" table:style-name="ce24">
            <text:p><text:s text:c="4"/>269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13255" table:style-name="ce24">
            <text:p><text:s text:c="3"/>13 25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108" table:style-name="ce24">
            <text:p><text:s text:c="3"/>2 108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5312" table:style-name="ce24">
            <text:p><text:s text:c="3"/>5 31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9476" table:style-name="ce24">
            <text:p><text:s text:c="3"/>59 476</text:p>
          </table:table-cell>
          <table:table-cell office:value-type="float" office:value="13531498" table:style-name="ce24">
            <text:p><text:s text:c="2"/>13 531 49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118353" table:style-name="ce24">
            <text:p><text:s text:c="3"/>118 353</text:p>
          </table:table-cell>
          <table:table-cell office:value-type="float" office:value="21563282" table:style-name="ce24">
            <text:p><text:s text:c="2"/>21 563 282</text:p>
          </table:table-cell>
          <table:table-cell office:value-type="float" office:value="601" table:style-name="ce24">
            <text:p><text:s text:c="4"/>601</text:p>
          </table:table-cell>
          <table:table-cell office:value-type="float" office:value="90794" table:style-name="ce24">
            <text:p><text:s text:c="3"/>90 794</text:p>
          </table:table-cell>
          <table:table-cell office:value-type="float" office:value="309" table:style-name="ce24">
            <text:p><text:s text:c="4"/>309</text:p>
          </table:table-cell>
          <table:table-cell office:value-type="float" office:value="48058" table:style-name="ce24">
            <text:p><text:s text:c="3"/>48 058</text:p>
          </table:table-cell>
          <table:table-cell office:value-type="float" office:value="28" table:style-name="ce24">
            <text:p><text:s text:c="4"/>28</text:p>
          </table:table-cell>
          <table:table-cell office:value-type="float" office:value="29349" table:style-name="ce24">
            <text:p><text:s text:c="3"/>29 349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650" table:style-name="ce24">
            <text:p><text:s text:c="3"/>3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199" table:style-name="ce24">
            <text:p><text:s text:c="3"/>3 199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2908" table:style-name="ce24">
            <text:p><text:s text:c="3"/>2 9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-250" table:style-name="ce24">
            <text:p>- <text:s text:c="2"/>250</text:p>
          </table:table-cell>
          <table:table-cell office:value-type="float" office:value="118640" table:style-name="ce24">
            <text:p><text:s text:c="3"/>118 640</text:p>
          </table:table-cell>
          <table:table-cell office:value-type="float" office:value="21631759" table:style-name="ce24">
            <text:p><text:s text:c="2"/>21 631 759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70933" table:style-name="ce24">
            <text:p><text:s text:c="3"/>70 933</text:p>
          </table:table-cell>
          <table:table-cell office:value-type="float" office:value="14135896" table:style-name="ce24">
            <text:p><text:s text:c="2"/>14 135 896</text:p>
          </table:table-cell>
          <table:table-cell office:value-type="float" office:value="448" table:style-name="ce24">
            <text:p><text:s text:c="4"/>448</text:p>
          </table:table-cell>
          <table:table-cell office:value-type="float" office:value="53944" table:style-name="ce24">
            <text:p><text:s text:c="3"/>53 944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37511" table:style-name="ce24">
            <text:p><text:s text:c="3"/>37 511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0173" table:style-name="ce24">
            <text:p><text:s text:c="3"/>30 173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159" table:style-name="ce24">
            <text:p><text:s text:c="3"/>2 1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0" table:style-name="ce24">
            <text:p><text:s text:c="4"/>140</text:p>
          </table:table-cell>
          <table:table-cell office:value-type="float" office:value="71108" table:style-name="ce24">
            <text:p><text:s text:c="3"/>71 108</text:p>
          </table:table-cell>
          <table:table-cell office:value-type="float" office:value="14180653" table:style-name="ce24">
            <text:p><text:s text:c="2"/>14 180 653</text:p>
          </table:table-cell>
          <table:table-cell table:number-columns-repeated="2" table:style-name="ce76"/>
          <table:table-cell table:number-columns-repeated="16360" table:style-name="ce50"/>
        </table:table-row>
        <table:table-row table:style-name="ro3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124621" table:style-name="ce24">
            <text:p><text:s text:c="3"/>124 621</text:p>
          </table:table-cell>
          <table:table-cell office:value-type="float" office:value="26395271" table:style-name="ce24">
            <text:p><text:s text:c="2"/>26 395 271</text:p>
          </table:table-cell>
          <table:table-cell office:value-type="float" office:value="581" table:style-name="ce24">
            <text:p><text:s text:c="4"/>581</text:p>
          </table:table-cell>
          <table:table-cell office:value-type="float" office:value="71742" table:style-name="ce24">
            <text:p><text:s text:c="3"/>71 742</text:p>
          </table:table-cell>
          <table:table-cell office:value-type="float" office:value="382" table:style-name="ce24">
            <text:p><text:s text:c="4"/>382</text:p>
          </table:table-cell>
          <table:table-cell office:value-type="float" office:value="64121" table:style-name="ce24">
            <text:p><text:s text:c="3"/>64 121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49836" table:style-name="ce24">
            <text:p><text:s text:c="3"/>49 836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600" table:style-name="ce24">
            <text:p><text:s text:c="3"/>27 6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120" table:style-name="ce24">
            <text:p><text:s text:c="3"/>3 12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055" table:style-name="ce24">
            <text:p><text:s text:c="3"/>2 0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1" table:style-name="ce24">
            <text:p>- <text:s text:c="2"/>1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24820" table:style-name="ce24">
            <text:p><text:s text:c="3"/>124 820</text:p>
          </table:table-cell>
          <table:table-cell office:value-type="float" office:value="26426297" table:style-name="ce24">
            <text:p><text:s text:c="2"/>26 426 29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25401" table:style-name="ce24">
            <text:p><text:s text:c="3"/>25 401</text:p>
          </table:table-cell>
          <table:table-cell office:value-type="float" office:value="5358096" table:style-name="ce24">
            <text:p><text:s text:c="2"/>5 358 096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756" table:style-name="ce24">
            <text:p><text:s text:c="3"/>22 756</text:p>
          </table:table-cell>
          <table:table-cell office:value-type="float" office:value="112" table:style-name="ce24">
            <text:p><text:s text:c="4"/>112</text:p>
          </table:table-cell>
          <table:table-cell office:value-type="float" office:value="35802" table:style-name="ce24">
            <text:p><text:s text:c="3"/>35 802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230" table:style-name="ce24">
            <text:p><text:s text:c="3"/>8 2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0" table:style-name="ce24">
            <text:p><text:s text:c="3"/>2 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0" table:style-name="ce24">
            <text:p><text:s text:c="4"/>1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5417" table:style-name="ce24">
            <text:p><text:s text:c="3"/>25 417</text:p>
          </table:table-cell>
          <table:table-cell office:value-type="float" office:value="5351170" table:style-name="ce24">
            <text:p><text:s text:c="2"/>5 351 17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7440" table:style-name="ce24">
            <text:p><text:s text:c="3"/>17 440</text:p>
          </table:table-cell>
          <table:table-cell office:value-type="float" office:value="3305053" table:style-name="ce24">
            <text:p><text:s text:c="2"/>3 305 053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17001" table:style-name="ce24">
            <text:p><text:s text:c="3"/>17 001</text:p>
          </table:table-cell>
          <table:table-cell office:value-type="float" office:value="57" table:style-name="ce24">
            <text:p><text:s text:c="4"/>57</text:p>
          </table:table-cell>
          <table:table-cell office:value-type="float" office:value="12224" table:style-name="ce24">
            <text:p><text:s text:c="3"/>12 2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033" table:style-name="ce24">
            <text:p><text:s text:c="3"/>5 03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375" table:style-name="ce24">
            <text:p><text:s text:c="3"/>1 37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50" table:style-name="ce24">
            <text:p><text:s text:c="3"/>1 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34" table:style-name="ce24">
            <text:p>- <text:s text:c="2"/>34</text:p>
          </table:table-cell>
          <table:table-cell office:value-type="float" office:value="17499" table:style-name="ce24">
            <text:p><text:s text:c="3"/>17 499</text:p>
          </table:table-cell>
          <table:table-cell office:value-type="float" office:value="3314364" table:style-name="ce24">
            <text:p><text:s text:c="2"/>3 314 36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33252" table:style-name="ce24">
            <text:p><text:s text:c="3"/>33 252</text:p>
          </table:table-cell>
          <table:table-cell office:value-type="float" office:value="4815181" table:style-name="ce24">
            <text:p><text:s text:c="2"/>4 815 181</text:p>
          </table:table-cell>
          <table:table-cell office:value-type="float" office:value="113" table:style-name="ce24">
            <text:p><text:s text:c="4"/>113</text:p>
          </table:table-cell>
          <table:table-cell office:value-type="float" office:value="20816" table:style-name="ce24">
            <text:p><text:s text:c="3"/>20 816</text:p>
          </table:table-cell>
          <table:table-cell office:value-type="float" office:value="83" table:style-name="ce24">
            <text:p><text:s text:c="4"/>83</text:p>
          </table:table-cell>
          <table:table-cell office:value-type="float" office:value="18377" table:style-name="ce24">
            <text:p><text:s text:c="3"/>18 377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4665" table:style-name="ce24">
            <text:p><text:s text:c="3"/>4 6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" table:style-name="ce24">
            <text:p>- <text:s text:c="2"/>2</text:p>
          </table:table-cell>
          <table:table-cell office:value-type="float" office:value="-35" table:style-name="ce24">
            <text:p>- <text:s text:c="2"/>35</text:p>
          </table:table-cell>
          <table:table-cell office:value-type="float" office:value="33280" table:style-name="ce24">
            <text:p><text:s text:c="3"/>33 280</text:p>
          </table:table-cell>
          <table:table-cell office:value-type="float" office:value="4822425" table:style-name="ce24">
            <text:p><text:s text:c="2"/>4 822 425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39019" table:style-name="ce24">
            <text:p><text:s text:c="3"/>39 019</text:p>
          </table:table-cell>
          <table:table-cell office:value-type="float" office:value="8715266" table:style-name="ce24">
            <text:p><text:s text:c="2"/>8 715 266</text:p>
          </table:table-cell>
          <table:table-cell office:value-type="float" office:value="222" table:style-name="ce24">
            <text:p><text:s text:c="4"/>222</text:p>
          </table:table-cell>
          <table:table-cell office:value-type="float" office:value="37682" table:style-name="ce24">
            <text:p><text:s text:c="3"/>37 682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22515" table:style-name="ce24">
            <text:p><text:s text:c="3"/>22 515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40" table:style-name="ce24">
            <text:p><text:s text:c="3"/>6 2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800" table:style-name="ce24">
            <text:p><text:s text:c="3"/>4 8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20" table:style-name="ce24">
            <text:p><text:s text:c="4"/>8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9116" table:style-name="ce24">
            <text:p><text:s text:c="3"/>39 116</text:p>
          </table:table-cell>
          <table:table-cell office:value-type="float" office:value="8732353" table:style-name="ce24">
            <text:p><text:s text:c="2"/>8 732 35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9155" table:style-name="ce24">
            <text:p><text:s text:c="3"/>29 155</text:p>
          </table:table-cell>
          <table:table-cell office:value-type="float" office:value="5746040" table:style-name="ce24">
            <text:p><text:s text:c="2"/>5 746 040</text:p>
          </table:table-cell>
          <table:table-cell office:value-type="float" office:value="97" table:style-name="ce24">
            <text:p><text:s text:c="4"/>97</text:p>
          </table:table-cell>
          <table:table-cell office:value-type="float" office:value="12329" table:style-name="ce24">
            <text:p><text:s text:c="3"/>12 329</text:p>
          </table:table-cell>
          <table:table-cell office:value-type="float" office:value="72" table:style-name="ce24">
            <text:p><text:s text:c="4"/>72</text:p>
          </table:table-cell>
          <table:table-cell office:value-type="float" office:value="32850" table:style-name="ce24">
            <text:p><text:s text:c="3"/>32 8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240" table:style-name="ce24">
            <text:p><text:s text:c="3"/>9 2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620" table:style-name="ce24">
            <text:p><text:s text:c="3"/>3 62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9" table:style-name="ce24">
            <text:p><text:s text:c="4"/>239</text:p>
          </table:table-cell>
          <table:table-cell office:value-type="float" office:value="29187" table:style-name="ce24">
            <text:p><text:s text:c="3"/>29 187</text:p>
          </table:table-cell>
          <table:table-cell office:value-type="float" office:value="5738418" table:style-name="ce24">
            <text:p><text:s text:c="2"/>5 738 418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23764" table:style-name="ce24">
            <text:p><text:s text:c="3"/>23 764</text:p>
          </table:table-cell>
          <table:table-cell office:value-type="float" office:value="7017401" table:style-name="ce24">
            <text:p><text:s text:c="2"/>7 017 401</text:p>
          </table:table-cell>
          <table:table-cell office:value-type="float" office:value="169" table:style-name="ce24">
            <text:p><text:s text:c="4"/>169</text:p>
          </table:table-cell>
          <table:table-cell office:value-type="float" office:value="29386" table:style-name="ce24">
            <text:p><text:s text:c="3"/>29 386</text:p>
          </table:table-cell>
          <table:table-cell office:value-type="float" office:value="88" table:style-name="ce24">
            <text:p><text:s text:c="4"/>88</text:p>
          </table:table-cell>
          <table:table-cell office:value-type="float" office:value="12363" table:style-name="ce24">
            <text:p><text:s text:c="3"/>12 363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587" table:style-name="ce24">
            <text:p><text:s text:c="3"/>16 587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0" table:style-name="ce24">
            <text:p><text:s text:c="3"/>6 0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50" table:style-name="ce24">
            <text:p><text:s text:c="4"/>5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900" table:style-name="ce24">
            <text:p><text:s text:c="3"/>4 9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-270" table:style-name="ce24">
            <text:p>- <text:s text:c="2"/>270</text:p>
          </table:table-cell>
          <table:table-cell office:value-type="float" office:value="23845" table:style-name="ce24">
            <text:p><text:s text:c="3"/>23 845</text:p>
          </table:table-cell>
          <table:table-cell office:value-type="float" office:value="7040391" table:style-name="ce24">
            <text:p><text:s text:c="2"/>7 040 39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18844" table:style-name="ce24">
            <text:p><text:s text:c="3"/>18 844</text:p>
          </table:table-cell>
          <table:table-cell office:value-type="float" office:value="3501876" table:style-name="ce24">
            <text:p><text:s text:c="2"/>3 501 876</text:p>
          </table:table-cell>
          <table:table-cell office:value-type="float" office:value="92" table:style-name="ce24">
            <text:p><text:s text:c="4"/>92</text:p>
          </table:table-cell>
          <table:table-cell office:value-type="float" office:value="13719" table:style-name="ce24">
            <text:p><text:s text:c="3"/>13 719</text:p>
          </table:table-cell>
          <table:table-cell office:value-type="float" office:value="68" table:style-name="ce24">
            <text:p><text:s text:c="4"/>68</text:p>
          </table:table-cell>
          <table:table-cell office:value-type="float" office:value="10921" table:style-name="ce24">
            <text:p><text:s text:c="3"/>10 92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467" table:style-name="ce24">
            <text:p><text:s text:c="3"/>5 46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080" table:style-name="ce24">
            <text:p><text:s text:c="3"/>5 08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870" table:style-name="ce24">
            <text:p><text:s text:c="3"/>18 870</text:p>
          </table:table-cell>
          <table:table-cell office:value-type="float" office:value="3513261" table:style-name="ce24">
            <text:p><text:s text:c="2"/>3 513 26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31421" table:style-name="ce24">
            <text:p><text:s text:c="3"/>31 421</text:p>
          </table:table-cell>
          <table:table-cell office:value-type="float" office:value="6081063" table:style-name="ce24">
            <text:p><text:s text:c="2"/>6 081 063</text:p>
          </table:table-cell>
          <table:table-cell office:value-type="float" office:value="181" table:style-name="ce24">
            <text:p><text:s text:c="4"/>181</text:p>
          </table:table-cell>
          <table:table-cell office:value-type="float" office:value="22921" table:style-name="ce24">
            <text:p><text:s text:c="3"/>22 921</text:p>
          </table:table-cell>
          <table:table-cell office:value-type="float" office:value="108" table:style-name="ce24">
            <text:p><text:s text:c="4"/>108</text:p>
          </table:table-cell>
          <table:table-cell office:value-type="float" office:value="14991" table:style-name="ce24">
            <text:p><text:s text:c="3"/>14 99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397" table:style-name="ce24">
            <text:p><text:s text:c="3"/>7 39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2645" table:style-name="ce24">
            <text:p><text:s text:c="3"/>2 64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96" table:style-name="ce24">
            <text:p><text:s text:c="4"/>396</text:p>
          </table:table-cell>
          <table:table-cell office:value-type="float" office:value="31505" table:style-name="ce24">
            <text:p><text:s text:c="3"/>31 505</text:p>
          </table:table-cell>
          <table:table-cell office:value-type="float" office:value="6099031" table:style-name="ce24">
            <text:p><text:s text:c="2"/>6 099 03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18764" table:style-name="ce24">
            <text:p><text:s text:c="3"/>18 764</text:p>
          </table:table-cell>
          <table:table-cell office:value-type="float" office:value="2481473" table:style-name="ce24">
            <text:p><text:s text:c="2"/>2 481 473</text:p>
          </table:table-cell>
          <table:table-cell office:value-type="float" office:value="76" table:style-name="ce24">
            <text:p><text:s text:c="4"/>76</text:p>
          </table:table-cell>
          <table:table-cell office:value-type="float" office:value="18311" table:style-name="ce24">
            <text:p><text:s text:c="3"/>18 311</text:p>
          </table:table-cell>
          <table:table-cell office:value-type="float" office:value="62" table:style-name="ce24">
            <text:p><text:s text:c="4"/>62</text:p>
          </table:table-cell>
          <table:table-cell office:value-type="float" office:value="11134" table:style-name="ce24">
            <text:p><text:s text:c="3"/>11 134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361" table:style-name="ce24">
            <text:p><text:s text:c="3"/>1 3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778" table:style-name="ce24">
            <text:p><text:s text:c="3"/>18 778</text:p>
          </table:table-cell>
          <table:table-cell office:value-type="float" office:value="2490161" table:style-name="ce24">
            <text:p><text:s text:c="2"/>2 490 16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9139" table:style-name="ce24">
            <text:p><text:s text:c="3"/>19 139</text:p>
          </table:table-cell>
          <table:table-cell office:value-type="float" office:value="4782567" table:style-name="ce24">
            <text:p><text:s text:c="2"/>4 782 567</text:p>
          </table:table-cell>
          <table:table-cell office:value-type="float" office:value="101" table:style-name="ce24">
            <text:p><text:s text:c="4"/>101</text:p>
          </table:table-cell>
          <table:table-cell office:value-type="float" office:value="13857" table:style-name="ce24">
            <text:p><text:s text:c="3"/>13 857</text:p>
          </table:table-cell>
          <table:table-cell office:value-type="float" office:value="63" table:style-name="ce24">
            <text:p><text:s text:c="4"/>63</text:p>
          </table:table-cell>
          <table:table-cell office:value-type="float" office:value="11261" table:style-name="ce24">
            <text:p><text:s text:c="3"/>11 26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920" table:style-name="ce24">
            <text:p><text:s text:c="3"/>6 9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300" table:style-name="ce24">
            <text:p><text:s text:c="3"/>1 3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177" table:style-name="ce24">
            <text:p><text:s text:c="3"/>19 177</text:p>
          </table:table-cell>
          <table:table-cell office:value-type="float" office:value="4793233" table:style-name="ce24">
            <text:p><text:s text:c="2"/>4 793 233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6744" table:style-name="ce24">
            <text:p><text:s text:c="3"/>6 744</text:p>
          </table:table-cell>
          <table:table-cell office:value-type="float" office:value="1036628" table:style-name="ce24">
            <text:p><text:s text:c="2"/>1 036 62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3911" table:style-name="ce24">
            <text:p><text:s text:c="3"/>3 911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850" table:style-name="ce24">
            <text:p><text:s text:c="3"/>2 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762" table:style-name="ce24">
            <text:p><text:s text:c="3"/>6 762</text:p>
          </table:table-cell>
          <table:table-cell office:value-type="float" office:value="1039566" table:style-name="ce24">
            <text:p><text:s text:c="2"/>1 039 566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2394" table:style-name="ce24">
            <text:p><text:s text:c="3"/>12 394</text:p>
          </table:table-cell>
          <table:table-cell office:value-type="float" office:value="2767904" table:style-name="ce24">
            <text:p><text:s text:c="2"/>2 767 904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002" table:style-name="ce24">
            <text:p><text:s text:c="3"/>8 002</text:p>
          </table:table-cell>
          <table:table-cell office:value-type="float" office:value="47" table:style-name="ce24">
            <text:p><text:s text:c="4"/>47</text:p>
          </table:table-cell>
          <table:table-cell office:value-type="float" office:value="11251" table:style-name="ce24">
            <text:p><text:s text:c="3"/>11 2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40" table:style-name="ce24">
            <text:p><text:s text:c="4"/>74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08" table:style-name="ce24">
            <text:p><text:s text:c="4"/>5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412" table:style-name="ce24">
            <text:p><text:s text:c="3"/>12 412</text:p>
          </table:table-cell>
          <table:table-cell office:value-type="float" office:value="2765357" table:style-name="ce24">
            <text:p><text:s text:c="2"/>2 765 357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9295" table:style-name="ce24">
            <text:p><text:s text:c="3"/>19 295</text:p>
          </table:table-cell>
          <table:table-cell office:value-type="float" office:value="3230951" table:style-name="ce24">
            <text:p><text:s text:c="2"/>3 230 951</text:p>
          </table:table-cell>
          <table:table-cell office:value-type="float" office:value="105" table:style-name="ce24">
            <text:p><text:s text:c="4"/>105</text:p>
          </table:table-cell>
          <table:table-cell office:value-type="float" office:value="13789" table:style-name="ce24">
            <text:p><text:s text:c="3"/>13 789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655" table:style-name="ce24">
            <text:p><text:s text:c="3"/>1 6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05" table:style-name="ce24">
            <text:p><text:s text:c="3"/>1 0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52" table:style-name="ce24">
            <text:p><text:s text:c="4"/>152</text:p>
          </table:table-cell>
          <table:table-cell office:value-type="float" office:value="19339" table:style-name="ce24">
            <text:p><text:s text:c="3"/>19 339</text:p>
          </table:table-cell>
          <table:table-cell office:value-type="float" office:value="3239181" table:style-name="ce24">
            <text:p><text:s text:c="2"/>3 239 181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13206" table:style-name="ce24">
            <text:p><text:s text:c="3"/>13 206</text:p>
          </table:table-cell>
          <table:table-cell office:value-type="float" office:value="3093917" table:style-name="ce24">
            <text:p><text:s text:c="2"/>3 093 917</text:p>
          </table:table-cell>
          <table:table-cell office:value-type="float" office:value="74" table:style-name="ce24">
            <text:p><text:s text:c="4"/>74</text:p>
          </table:table-cell>
          <table:table-cell office:value-type="float" office:value="9611" table:style-name="ce24">
            <text:p><text:s text:c="3"/>9 611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6653" table:style-name="ce24">
            <text:p><text:s text:c="3"/>6 653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2595" table:style-name="ce24">
            <text:p><text:s text:c="3"/>2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930" table:style-name="ce24">
            <text:p><text:s text:c="3"/>1 9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" table:style-name="ce24">
            <text:p><text:s text:c="4"/>5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237" table:style-name="ce24">
            <text:p><text:s text:c="3"/>13 237</text:p>
          </table:table-cell>
          <table:table-cell office:value-type="float" office:value="3100820" table:style-name="ce24">
            <text:p><text:s text:c="2"/>3 100 82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19403" table:style-name="ce24">
            <text:p><text:s text:c="3"/>19 403</text:p>
          </table:table-cell>
          <table:table-cell office:value-type="float" office:value="2214079" table:style-name="ce24">
            <text:p><text:s text:c="2"/>2 214 079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10960" table:style-name="ce24">
            <text:p><text:s text:c="3"/>10 9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403" table:style-name="ce24">
            <text:p><text:s text:c="3"/>19 403</text:p>
          </table:table-cell>
          <table:table-cell office:value-type="float" office:value="2208474" table:style-name="ce24">
            <text:p><text:s text:c="2"/>2 208 47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8451" table:style-name="ce24">
            <text:p><text:s text:c="3"/>18 451</text:p>
          </table:table-cell>
          <table:table-cell office:value-type="float" office:value="1866505" table:style-name="ce24">
            <text:p><text:s text:c="2"/>1 866 505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800" table:style-name="ce24">
            <text:p><text:s text:c="3"/>9 8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0" table:style-name="ce24">
            <text:p><text:s text:c="3"/>2 1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457" table:style-name="ce24">
            <text:p><text:s text:c="3"/>18 457</text:p>
          </table:table-cell>
          <table:table-cell office:value-type="float" office:value="1860820" table:style-name="ce24">
            <text:p><text:s text:c="2"/>1 860 820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952" table:style-name="ce137">
            <text:p><text:s text:c="4"/>952</text:p>
          </table:table-cell>
          <table:table-cell office:value-type="float" office:value="347574" table:style-name="ce138">
            <text:p><text:s text:c="3"/>347 574</text:p>
          </table:table-cell>
          <table:table-cell office:value-type="float" office:value="2" table:style-name="ce138">
            <text:p><text:s text:c="4"/>2</text:p>
          </table:table-cell>
          <table:table-cell office:value-type="float" office:value="1240" table:style-name="ce138">
            <text:p><text:s text:c="3"/>1 240</text:p>
          </table:table-cell>
          <table:table-cell office:value-type="float" office:value="8" table:style-name="ce138">
            <text:p><text:s text:c="4"/>8</text:p>
          </table:table-cell>
          <table:table-cell office:value-type="float" office:value="1160" table:style-name="ce138">
            <text:p><text:s text:c="3"/>1 16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946" table:style-name="ce138">
            <text:p><text:s text:c="4"/>946</text:p>
          </table:table-cell>
          <table:table-cell office:value-type="float" office:value="347654" table:style-name="ce138">
            <text:p><text:s text:c="3"/>347 654</text:p>
          </table:table-cell>
          <table:table-cell table:number-columns-repeated="2" table:style-name="ce76"/>
          <table:table-cell table:number-columns-repeated="16360" table:style-name="ce51"/>
        </table:table-row>
        <table:table-row table:style-name="ro3">
          <table:table-cell office:value-type="string" table:style-name="ce19">
            <text:p>填表</text:p>
          </table:table-cell>
          <table:table-cell table:number-columns-repeated="3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2" table:style-name="ce19"/>
          <table:table-cell office:value-type="string" table:style-name="ce21">
            <text:p>機關長官</text:p>
          </table:table-cell>
          <table:table-cell table:number-columns-repeated="4" table:style-name="ce50"/>
          <table:table-cell table:style-name="ce26"/>
          <table:table-cell table:number-columns-repeated="4" table:style-name="ce50"/>
          <table:table-cell office:value-type="string" office:string-value="中華民國110年02月19日編製" table:formula="msoxl:='2492-00-01'!V34" table:style-name="ce144">
            <text:p>中華民國110年02月19日編製</text:p>
          </table:table-cell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table:number-columns-repeated="4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3" table:style-name="ce19"/>
          <table:table-cell table:number-columns-repeated="10" table:style-name="ce51"/>
          <table:table-cell table:number-columns-repeated="16362" table:style-name="ce26"/>
        </table:table-row>
        <table:table-row table:style-name="ro3">
          <table:table-cell office:value-type="string" table:style-name="ce25">
            <text:p>資料來源：新北市、臺北市、桃園市、臺中市、臺南市、高雄市、各縣市政府、福建省(金門縣、連江縣政府)。</text:p>
          </table:table-cell>
          <table:table-cell table:number-columns-repeated="18" table:style-name="ce51"/>
          <table:table-cell table:number-columns-repeated="16365" table:style-name="ce26"/>
        </table:table-row>
        <table:table-row table:style-name="ro7">
          <table:table-cell office:value-type="string" table:style-name="ce25">
            <text:p>填表說明：1.本表由商業登記資訊系統編製報表一份，由本部統計處自存並公布於網站。</text:p>
          </table:table-cell>
          <table:table-cell table:style-name="ce50"/>
          <table:table-cell table:style-name="ce51"/>
          <table:table-cell table:number-columns-repeated="6" table:style-name="ce26"/>
          <table:table-cell table:number-columns-repeated="10" table:style-name="ce51"/>
          <table:table-cell table:number-columns-repeated="16365" table:style-name="ce26"/>
        </table:table-row>
        <table:table-row table:style-name="ro7">
          <table:table-cell table:style-name="ce26"/>
          <table:table-cell office:value-type="string" table:style-name="ce50">
            <text:p>2.因縣市改制，100年1月份資料依改制後縣市別編製(含99年12月26日以後資料)。</text:p>
          </table:table-cell>
          <table:table-cell table:style-name="ce76"/>
          <table:table-cell table:number-columns-repeated="19" table:style-name="ce75"/>
          <table:table-cell table:number-columns-repeated="16362" table:style-name="ce26"/>
        </table:table-row>
        <table:table-row table:style-name="ro7">
          <table:table-cell table:style-name="ce26"/>
          <table:table-cell office:value-type="string" table:style-name="ce50">
            <text:p>3.異動調整欄為持續釐正資料庫之數據。</text:p>
          </table:table-cell>
          <table:table-cell table:style-name="ce51"/>
          <table:table-cell table:number-columns-repeated="16381" table:style-name="ce26"/>
        </table:table-row>
        <table:table-row table:style-name="ro7">
          <table:table-cell table:style-name="ce26"/>
          <table:table-cell office:value-type="string" table:style-name="ce104">
            <text:p>4.103年12月份桃園縣含改制後資料(12月25日至12月31日)。</text:p>
          </table:table-cell>
          <table:table-cell table:style-name="ce51"/>
          <table:table-cell table:number-columns-repeated="16381" table:style-name="ce26"/>
        </table:table-row>
        <table:table-row table:number-rows-repeated="1048535" table:style-name="ro7">
          <table:table-cell table:number-columns-repeated="16384"/>
        </table:table-row>
      </table:table>
      <table:table table:name="2492-00-04" table:style-name="ta4" table:print-ranges="2492-00-04.A1:2492-00-04.AR40">
        <table:table-column table:style-name="co1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4" table:default-cell-style-name="ce5"/>
        <table:table-column table:style-name="co15" table:default-cell-style-name="ce5"/>
        <table:table-column table:style-name="co42" table:default-cell-style-name="ce5"/>
        <table:table-column table:style-name="co43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default-cell-style-name="ce5"/>
        <table:table-column table:style-name="co44" table:default-cell-style-name="ce5"/>
        <table:table-column table:style-name="co1" table:number-columns-repeated="16338" table:default-cell-style-name="ce5"/>
        <table:table-row table:style-name="ro1">
          <table:table-cell office:value-type="string" table:style-name="ce6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2" table:style-name="ce4"/>
          <table:table-cell table:number-columns-repeated="2" table:style-name="ce5"/>
          <table:table-cell table:number-columns-repeated="3"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66">
            <text:p>公開類</text:p>
          </table:table-cell>
          <table:table-cell table:style-name="ce25"/>
          <table:table-cell table:number-columns-repeated="11" table:style-name="ce5"/>
          <table:table-cell table:style-name="ce4"/>
          <table:table-cell table:number-columns-repeated="4" table:style-name="ce5"/>
          <table:table-cell table:style-name="ce62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 table:style-name="ce5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67"/>
          <table:table-cell table:style-name="ce100"/>
          <table:table-cell table:number-columns-repeated="5" table:style-name="ce7"/>
          <table:table-cell table:style-name="ce68"/>
          <table:table-cell table:number-columns-repeated="4" table:style-name="ce95"/>
          <table:table-cell table:style-name="ce8"/>
          <table:table-cell table:style-name="ce68"/>
          <table:table-cell table:number-columns-repeated="3" table:style-name="ce16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4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2" table:style-name="ce95"/>
          <table:table-cell table:style-name="ce8"/>
          <table:table-cell table:number-columns-repeated="2" table:style-name="ce5"/>
          <table:table-cell table:style-name="ce68"/>
          <table:table-cell table:style-name="ce69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4</text:p>
          </table:table-cell>
          <table:covered-table-cell/>
          <table:table-cell table:number-columns-repeated="16340" table:style-name="ce5"/>
        </table:table-row>
        <table:table-row table:style-name="ro2">
          <table:table-cell office:value-type="string" table:number-columns-spanned="22" table:number-rows-spanned="2" table:style-name="ce161">
            <text:p>商業登記新設立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新設立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月" table:formula="msoxl:='2492-00-02'!K5" table:number-columns-spanned="11" table:number-rows-spanned="1" table:style-name="ce192">
            <text:p><text:s text:c="3"/>中華民國 110年1月</text:p>
          </table:table-cell>
          <table:covered-table-cell table:number-columns-repeated="10"/>
          <table:table-cell table:number-columns-repeated="3" table:style-name="ce101"/>
          <table:table-cell table:style-name="ce13"/>
          <table:table-cell office:value-type="string" table:style-name="ce28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10年1月" table:formula="msoxl:='2492-00-02'!K5" table:number-columns-spanned="12" table:number-rows-spanned="1" table:style-name="ce164">
            <text:p><text:s text:c="3"/>中華民國 110年1月</text:p>
          </table:table-cell>
          <table:covered-table-cell table:number-columns-repeated="11"/>
          <table:table-cell table:number-columns-repeated="3" table:style-name="ce14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 table:style-name="ce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5" table:style-name="ce61"/>
          <table:table-cell table:number-columns-repeated="16335" table:style-name="ce5"/>
        </table:table-row>
        <table:table-row table:style-name="ro9">
          <table:covered-table-cell/>
          <table:covered-table-cell/>
          <table:table-cell office:value-type="string" table:style-name="ce1">
            <text:p>家數</text:p>
            <draw:custom-shape svg:x="0.01042in" svg:y="0.16667in" svg:width="0.05208in" svg:height="0.07552in" draw:z-index="1" draw:id="id10" draw:style-name="a34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" draw:id="id12" draw:style-name="a36" draw:name="Text Box 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" draw:id="id11" draw:style-name="a35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" draw:id="id20" draw:style-name="a44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" draw:id="id14" draw:style-name="a38" draw:name="Text Box 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" draw:id="id21" draw:style-name="a45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" draw:id="id13" draw:style-name="a37" draw:name="Text Box 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3" draw:id="id22" draw:style-name="a46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" draw:id="id15" draw:style-name="a39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5" draw:id="id24" draw:style-name="a48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" draw:id="id16" draw:style-name="a40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" draw:id="id23" draw:style-name="a47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7" draw:id="id26" draw:style-name="a50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" draw:id="id25" draw:style-name="a49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2" draw:id="id31" draw:style-name="a55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9" draw:id="id28" draw:style-name="a52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0" draw:id="id29" draw:style-name="a53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" draw:id="id17" draw:style-name="a41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8" draw:id="id27" draw:style-name="a51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1" draw:id="id30" draw:style-name="a54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" draw:id="id18" draw:style-name="a42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3" draw:id="id32" draw:style-name="a56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25" draw:id="id34" draw:style-name="a58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" draw:id="id19" draw:style-name="a43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6" draw:id="id35" draw:style-name="a59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4" draw:id="id33" draw:style-name="a57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29" draw:id="id38" draw:style-name="a62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0" draw:id="id39" draw:style-name="a63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7" draw:id="id36" draw:style-name="a60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32" draw:id="id41" draw:style-name="a65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3" draw:id="id42" draw:style-name="a66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28" draw:id="id37" draw:style-name="a61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1" draw:id="id40" draw:style-name="a64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07552in" draw:z-index="34" draw:id="id43" draw:style-name="a67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6" draw:id="id45" draw:style-name="a69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7" draw:id="id46" draw:style-name="a70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07552in" draw:z-index="40" draw:id="id49" draw:style-name="a73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9" draw:id="id48" draw:style-name="a72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8" draw:id="id47" draw:style-name="a71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35" draw:id="id44" draw:style-name="a68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3" draw:id="id52" draw:style-name="a76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1" draw:id="id50" draw:style-name="a74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4" draw:id="id53" draw:style-name="a77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46" draw:id="id55" draw:style-name="a79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2" draw:id="id51" draw:style-name="a75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7" draw:id="id56" draw:style-name="a80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5" draw:id="id54" draw:style-name="a78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48" draw:id="id57" draw:style-name="a81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2" draw:id="id61" draw:style-name="a85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5" draw:id="id64" draw:style-name="a88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1" draw:id="id60" draw:style-name="a84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3" draw:id="id62" draw:style-name="a86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0" draw:id="id59" draw:style-name="a83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54" draw:id="id63" draw:style-name="a87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6" draw:id="id65" draw:style-name="a89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49" draw:id="id58" draw:style-name="a82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57" draw:id="id66" draw:style-name="a90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9" draw:id="id68" draw:style-name="a92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2" draw:id="id71" draw:style-name="a95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0" draw:id="id69" draw:style-name="a93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61" draw:id="id70" draw:style-name="a94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3" draw:id="id72" draw:style-name="a96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58" draw:id="id67" draw:style-name="a91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07552in" draw:z-index="116" draw:id="id125" draw:style-name="a149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3" draw:id="id132" draw:style-name="a156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2" draw:id="id81" draw:style-name="a105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1" draw:id="id80" draw:style-name="a104" draw:name="Text Box 8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4" draw:id="id133" draw:style-name="a157" draw:name="Text Box 8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4" draw:id="id73" draw:style-name="a97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73" draw:id="id82" draw:style-name="a106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6" draw:id="id85" draw:style-name="a109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4" draw:id="id83" draw:style-name="a107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5" draw:id="id134" draw:style-name="a158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6" draw:id="id135" draw:style-name="a159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8" draw:id="id137" draw:style-name="a161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7" draw:id="id126" draw:style-name="a150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5" draw:id="id74" draw:style-name="a98" draw:name="Text Box 7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75" draw:id="id84" draw:style-name="a108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6" draw:id="id75" draw:style-name="a99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7" draw:id="id86" draw:style-name="a110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8" draw:id="id127" draw:style-name="a151" draw:name="Text Box 7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7" draw:id="id136" draw:style-name="a160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9" draw:id="id138" draw:style-name="a162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67" draw:id="id76" draw:style-name="a100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8" draw:id="id87" draw:style-name="a111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9" draw:id="id88" draw:style-name="a112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1" draw:id="id90" draw:style-name="a114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1" draw:id="id140" draw:style-name="a164" draw:name="Text Box 9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9" draw:id="id128" draw:style-name="a152" draw:name="Text Box 7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0" draw:id="id139" draw:style-name="a163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3" draw:id="id142" draw:style-name="a166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82" draw:id="id91" draw:style-name="a115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0" draw:id="id89" draw:style-name="a113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0" draw:id="id129" draw:style-name="a153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8" draw:id="id77" draw:style-name="a101" draw:name="Text Box 7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2" draw:id="id141" draw:style-name="a165" draw:name="Text Box 9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4" draw:id="id143" draw:style-name="a167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38" draw:id="id147" draw:style-name="a171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4" draw:id="id93" draw:style-name="a117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6" draw:id="id95" draw:style-name="a119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3" draw:id="id92" draw:style-name="a116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6" draw:id="id145" draw:style-name="a169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69" draw:id="id78" draw:style-name="a102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21" draw:id="id130" draw:style-name="a154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5" draw:id="id144" draw:style-name="a168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22" draw:id="id131" draw:style-name="a155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7" draw:id="id96" draw:style-name="a120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5" draw:id="id94" draw:style-name="a118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70" draw:id="id79" draw:style-name="a103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9" draw:id="id148" draw:style-name="a172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37" draw:id="id146" draw:style-name="a170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49" draw:id="id158" draw:style-name="a182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1" draw:id="id160" draw:style-name="a184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9" draw:id="id108" draw:style-name="a132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0" draw:id="id149" draw:style-name="a173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8" draw:id="id157" draw:style-name="a181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6" draw:id="id105" draw:style-name="a129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7" draw:id="id106" draw:style-name="a130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8" draw:id="id97" draw:style-name="a121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8" draw:id="id107" draw:style-name="a131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0" draw:id="id109" draw:style-name="a133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89" draw:id="id98" draw:style-name="a122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1" draw:id="id150" draw:style-name="a174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0" draw:id="id159" draw:style-name="a183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2" draw:id="id161" draw:style-name="a185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07552in" draw:z-index="104" draw:id="id113" draw:style-name="a137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1" draw:id="id110" draw:style-name="a134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2" draw:id="id111" draw:style-name="a135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0" draw:id="id99" draw:style-name="a123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3" draw:id="id162" draw:style-name="a186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6" draw:id="id165" draw:style-name="a189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4" draw:id="id163" draw:style-name="a187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2" draw:id="id151" draw:style-name="a175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91" draw:id="id100" draw:style-name="a124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5" draw:id="id114" draw:style-name="a138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3" draw:id="id152" draw:style-name="a176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3" draw:id="id112" draw:style-name="a136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5" draw:id="id164" draw:style-name="a188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7" draw:id="id166" draw:style-name="a190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92" draw:id="id101" draw:style-name="a125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9" draw:id="id118" draw:style-name="a142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6" draw:id="id115" draw:style-name="a139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7" draw:id="id116" draw:style-name="a140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9" draw:id="id168" draw:style-name="a192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1" draw:id="id170" draw:style-name="a194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4" draw:id="id153" draw:style-name="a177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58" draw:id="id167" draw:style-name="a191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07552in" draw:z-index="160" draw:id="id169" draw:style-name="a193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08" draw:id="id117" draw:style-name="a141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5" draw:id="id154" draw:style-name="a178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3" draw:id="id102" draw:style-name="a126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0" draw:id="id119" draw:style-name="a143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2" draw:id="id171" draw:style-name="a195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07552in" draw:z-index="146" draw:id="id155" draw:style-name="a179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4" draw:id="id123" draw:style-name="a147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4" draw:id="id103" draw:style-name="a127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3" draw:id="id172" draw:style-name="a196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4" draw:id="id173" draw:style-name="a197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6" draw:id="id175" draw:style-name="a199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1" draw:id="id120" draw:style-name="a144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2" draw:id="id121" draw:style-name="a145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07552in" draw:z-index="167" draw:id="id176" draw:style-name="a200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3" draw:id="id122" draw:style-name="a146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47" draw:id="id156" draw:style-name="a180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15" draw:id="id124" draw:style-name="a148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165" draw:id="id174" draw:style-name="a198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07552in" draw:z-index="95" draw:id="id104" draw:style-name="a128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70">
            <text:p>資本額</text:p>
          </table:table-cell>
          <table:table-cell office:value-type="string" table:style-name="ce1">
            <text:p>家數</text:p>
          </table:table-cell>
          <table:table-cell office:value-type="string" table:style-name="ce71">
            <text:p>資本額</text:p>
          </table:table-cell>
          <table:table-cell table:number-columns-repeated="4" table:style-name="ce61"/>
          <table:table-cell table:number-columns-repeated="16336" table:style-name="ce5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731" table:style-name="ce24">
            <text:p><text:s text:c="3"/>4 731</text:p>
          </table:table-cell>
          <table:table-cell office:value-type="float" office:value="713084" table:style-name="ce24">
            <text:p><text:s text:c="3"/>713 08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635" table:style-name="ce24">
            <text:p><text:s text:c="3"/>16 6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5264" table:style-name="ce24">
            <text:p><text:s text:c="3"/>45 26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005" table:style-name="ce24">
            <text:p><text:s text:c="3"/>7 005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29100" table:style-name="ce24">
            <text:p><text:s text:c="3"/>129 100</text:p>
          </table:table-cell>
          <table:table-cell office:value-type="float" office:value="2069" table:style-name="ce24">
            <text:p><text:s text:c="3"/>2 069</text:p>
          </table:table-cell>
          <table:table-cell office:value-type="float" office:value="286464" table:style-name="ce24">
            <text:p><text:s text:c="3"/>286 464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4323" table:style-name="ce24">
            <text:p><text:s text:c="3"/>4 323</text:p>
          </table:table-cell>
          <table:table-cell office:value-type="float" office:value="887" table:style-name="ce24">
            <text:p><text:s text:c="4"/>887</text:p>
          </table:table-cell>
          <table:table-cell office:value-type="float" office:value="100007" table:style-name="ce24">
            <text:p><text:s text:c="3"/>100 007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133" table:style-name="ce24">
            <text:p><text:s text:c="4"/>133</text:p>
          </table:table-cell>
          <table:table-cell office:value-type="float" office:value="20806" table:style-name="ce24">
            <text:p><text:s text:c="3"/>20 806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4423" table:style-name="ce24">
            <text:p><text:s text:c="3"/>24 4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114" table:style-name="ce24">
            <text:p><text:s text:c="3"/>4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669" table:style-name="ce24">
            <text:p><text:s text:c="3"/>15 669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36054" table:style-name="ce24">
            <text:p><text:s text:c="3"/>36 054</text:p>
          </table:table-cell>
          <table:table-cell table:number-columns-repeated="16" table:style-name="ce72"/>
          <table:table-cell table:number-columns-repeated="16324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710" table:style-name="ce24">
            <text:p><text:s text:c="3"/>4 710</text:p>
          </table:table-cell>
          <table:table-cell office:value-type="float" office:value="709884" table:style-name="ce24">
            <text:p><text:s text:c="3"/>709 884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16635" table:style-name="ce24">
            <text:p><text:s text:c="3"/>16 635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180" table:style-name="ce24">
            <text:p><text:s text:c="3"/>1 180</text:p>
          </table:table-cell>
          <table:table-cell office:value-type="float" office:value="206" table:style-name="ce24">
            <text:p><text:s text:c="4"/>206</text:p>
          </table:table-cell>
          <table:table-cell office:value-type="float" office:value="45264" table:style-name="ce24">
            <text:p><text:s text:c="3"/>45 264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4858" table:style-name="ce24">
            <text:p><text:s text:c="3"/>4 858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7005" table:style-name="ce24">
            <text:p><text:s text:c="3"/>7 005</text:p>
          </table:table-cell>
          <table:table-cell office:value-type="float" office:value="566" table:style-name="ce24">
            <text:p><text:s text:c="4"/>566</text:p>
          </table:table-cell>
          <table:table-cell office:value-type="float" office:value="128700" table:style-name="ce24">
            <text:p><text:s text:c="3"/>128 700</text:p>
          </table:table-cell>
          <table:table-cell office:value-type="float" office:value="2061" table:style-name="ce24">
            <text:p><text:s text:c="3"/>2 061</text:p>
          </table:table-cell>
          <table:table-cell office:value-type="float" office:value="285694" table:style-name="ce24">
            <text:p><text:s text:c="3"/>285 694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3323" table:style-name="ce24">
            <text:p><text:s text:c="3"/>3 323</text:p>
          </table:table-cell>
          <table:table-cell office:value-type="float" office:value="881" table:style-name="ce24">
            <text:p><text:s text:c="4"/>881</text:p>
          </table:table-cell>
          <table:table-cell office:value-type="float" office:value="99307" table:style-name="ce24">
            <text:p><text:s text:c="3"/>99 30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40" table:style-name="ce24">
            <text:p><text:s text:c="4"/>40</text:p>
          </table:table-cell>
          <table:table-cell office:value-type="float" office:value="6683" table:style-name="ce24">
            <text:p><text:s text:c="3"/>6 683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9250" table:style-name="ce24">
            <text:p><text:s text:c="3"/>9 250</text:p>
          </table:table-cell>
          <table:table-cell office:value-type="float" office:value="132" table:style-name="ce24">
            <text:p><text:s text:c="4"/>132</text:p>
          </table:table-cell>
          <table:table-cell office:value-type="float" office:value="20606" table:style-name="ce24">
            <text:p><text:s text:c="3"/>20 606</text:p>
          </table:table-cell>
          <table:table-cell office:value-type="float" office:value="157" table:style-name="ce24">
            <text:p><text:s text:c="4"/>157</text:p>
          </table:table-cell>
          <table:table-cell office:value-type="float" office:value="24343" table:style-name="ce24">
            <text:p><text:s text:c="3"/>24 34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4114" table:style-name="ce24">
            <text:p><text:s text:c="3"/>4 1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2" table:style-name="ce24">
            <text:p><text:s text:c="4"/>122</text:p>
          </table:table-cell>
          <table:table-cell office:value-type="float" office:value="15669" table:style-name="ce24">
            <text:p><text:s text:c="3"/>15 669</text:p>
          </table:table-cell>
          <table:table-cell office:value-type="float" office:value="296" table:style-name="ce24">
            <text:p><text:s text:c="4"/>296</text:p>
          </table:table-cell>
          <table:table-cell office:value-type="float" office:value="36004" table:style-name="ce24">
            <text:p><text:s text:c="3"/>36 00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北市</text:p>
          </table:table-cell>
          <table:covered-table-cell/>
          <table:table-cell office:value-type="float" office:value="682" table:style-name="ce24">
            <text:p><text:s text:c="4"/>682</text:p>
          </table:table-cell>
          <table:table-cell office:value-type="float" office:value="108635" table:style-name="ce24">
            <text:p><text:s text:c="3"/>108 635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3186" table:style-name="ce24">
            <text:p><text:s text:c="3"/>3 18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20" table:style-name="ce24">
            <text:p><text:s text:c="3"/>1 420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15040" table:style-name="ce24">
            <text:p><text:s text:c="3"/>15 040</text:p>
          </table:table-cell>
          <table:table-cell office:value-type="float" office:value="347" table:style-name="ce24">
            <text:p><text:s text:c="4"/>347</text:p>
          </table:table-cell>
          <table:table-cell office:value-type="float" office:value="55469" table:style-name="ce24">
            <text:p><text:s text:c="3"/>55 469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17378" table:style-name="ce24">
            <text:p><text:s text:c="3"/>17 378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963" table:style-name="ce24">
            <text:p><text:s text:c="4"/>9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2686" table:style-name="ce24">
            <text:p><text:s text:c="3"/>2 686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68" table:style-name="ce24">
            <text:p><text:s text:c="3"/>1 8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00" table:style-name="ce24">
            <text:p><text:s text:c="4"/>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325" table:style-name="ce24">
            <text:p><text:s text:c="3"/>1 325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6560" table:style-name="ce24">
            <text:p><text:s text:c="3"/>6 5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346" table:style-name="ce24">
            <text:p><text:s text:c="4"/>346</text:p>
          </table:table-cell>
          <table:table-cell office:value-type="float" office:value="59752" table:style-name="ce24">
            <text:p><text:s text:c="3"/>59 75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316" table:style-name="ce24">
            <text:p><text:s text:c="3"/>5 3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2688" table:style-name="ce24">
            <text:p><text:s text:c="3"/>2 688</text:p>
          </table:table-cell>
          <table:table-cell office:value-type="float" office:value="158" table:style-name="ce24">
            <text:p><text:s text:c="4"/>158</text:p>
          </table:table-cell>
          <table:table-cell office:value-type="float" office:value="23741" table:style-name="ce24">
            <text:p><text:s text:c="3"/>23 74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77" table:style-name="ce24">
            <text:p><text:s text:c="4"/>77</text:p>
          </table:table-cell>
          <table:table-cell office:value-type="float" office:value="15779" table:style-name="ce24">
            <text:p><text:s text:c="3"/>15 779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11" table:style-name="ce24">
            <text:p><text:s text:c="4"/>11</text:p>
          </table:table-cell>
          <table:table-cell office:value-type="float" office:value="1830" table:style-name="ce24">
            <text:p><text:s text:c="3"/>1 8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650" table:style-name="ce24">
            <text:p><text:s text:c="3"/>2 65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895" table:style-name="ce24">
            <text:p><text:s text:c="3"/>1 8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310" table:style-name="ce24">
            <text:p><text:s text:c="3"/>2 31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2683" table:style-name="ce24">
            <text:p><text:s text:c="3"/>2 6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481" table:style-name="ce24">
            <text:p><text:s text:c="4"/>481</text:p>
          </table:table-cell>
          <table:table-cell office:value-type="float" office:value="80927" table:style-name="ce24">
            <text:p><text:s text:c="3"/>80 927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80" table:style-name="ce24">
            <text:p><text:s text:c="4"/>480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480" table:style-name="ce24">
            <text:p><text:s text:c="3"/>2 4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9" table:style-name="ce24">
            <text:p><text:s text:c="4"/>59</text:p>
          </table:table-cell>
          <table:table-cell office:value-type="float" office:value="14973" table:style-name="ce24">
            <text:p><text:s text:c="3"/>14 973</text:p>
          </table:table-cell>
          <table:table-cell office:value-type="float" office:value="209" table:style-name="ce24">
            <text:p><text:s text:c="4"/>209</text:p>
          </table:table-cell>
          <table:table-cell office:value-type="float" office:value="31803" table:style-name="ce24">
            <text:p><text:s text:c="3"/>31 8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8" table:style-name="ce24">
            <text:p><text:s text:c="4"/>568</text:p>
          </table:table-cell>
          <table:table-cell office:value-type="float" office:value="104" table:style-name="ce24">
            <text:p><text:s text:c="4"/>104</text:p>
          </table:table-cell>
          <table:table-cell office:value-type="float" office:value="13041" table:style-name="ce24">
            <text:p><text:s text:c="3"/>13 041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4590" table:style-name="ce24">
            <text:p><text:s text:c="3"/>4 5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028" table:style-name="ce24">
            <text:p><text:s text:c="3"/>3 0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1" table:style-name="ce24">
            <text:p><text:s text:c="4"/>411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7883" table:style-name="ce24">
            <text:p><text:s text:c="3"/>7 88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01" table:style-name="ce24">
            <text:p><text:s text:c="4"/>601</text:p>
          </table:table-cell>
          <table:table-cell office:value-type="float" office:value="90794" table:style-name="ce24">
            <text:p><text:s text:c="3"/>90 79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4160" table:style-name="ce24">
            <text:p><text:s text:c="3"/>4 1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9" table:style-name="ce24">
            <text:p><text:s text:c="4"/>69</text:p>
          </table:table-cell>
          <table:table-cell office:value-type="float" office:value="14299" table:style-name="ce24">
            <text:p><text:s text:c="3"/>14 299</text:p>
          </table:table-cell>
          <table:table-cell office:value-type="float" office:value="281" table:style-name="ce24">
            <text:p><text:s text:c="4"/>281</text:p>
          </table:table-cell>
          <table:table-cell office:value-type="float" office:value="43120" table:style-name="ce24">
            <text:p><text:s text:c="3"/>43 1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14" table:style-name="ce24">
            <text:p><text:s text:c="4"/>114</text:p>
          </table:table-cell>
          <table:table-cell office:value-type="float" office:value="14486" table:style-name="ce24">
            <text:p><text:s text:c="3"/>14 486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6" table:style-name="ce24">
            <text:p><text:s text:c="4"/>6</text:p>
          </table:table-cell>
          <table:table-cell office:value-type="float" office:value="780" table:style-name="ce24">
            <text:p><text:s text:c="4"/>78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2358" table:style-name="ce24">
            <text:p><text:s text:c="3"/>2 358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258" table:style-name="ce24">
            <text:p><text:s text:c="3"/>3 2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10" table:style-name="ce24">
            <text:p><text:s text:c="4"/>8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18" table:style-name="ce24">
            <text:p><text:s text:c="3"/>1 618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4286" table:style-name="ce24">
            <text:p><text:s text:c="3"/>4 286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448" table:style-name="ce24">
            <text:p><text:s text:c="4"/>448</text:p>
          </table:table-cell>
          <table:table-cell office:value-type="float" office:value="53944" table:style-name="ce24">
            <text:p><text:s text:c="3"/>53 944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73" table:style-name="ce24">
            <text:p><text:s text:c="4"/>27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3218" table:style-name="ce24">
            <text:p><text:s text:c="3"/>3 2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0" table:style-name="ce24">
            <text:p><text:s text:c="3"/>1 250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11334" table:style-name="ce24">
            <text:p><text:s text:c="3"/>11 334</text:p>
          </table:table-cell>
          <table:table-cell office:value-type="float" office:value="170" table:style-name="ce24">
            <text:p><text:s text:c="4"/>170</text:p>
          </table:table-cell>
          <table:table-cell office:value-type="float" office:value="17918" table:style-name="ce24">
            <text:p><text:s text:c="3"/>17 91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18" table:style-name="ce24">
            <text:p><text:s text:c="4"/>31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8646" table:style-name="ce24">
            <text:p><text:s text:c="3"/>8 646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406" table:style-name="ce24">
            <text:p><text:s text:c="3"/>3 40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0" table:style-name="ce24">
            <text:p><text:s text:c="4"/>79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59" table:style-name="ce24">
            <text:p><text:s text:c="3"/>2 05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110" table:style-name="ce24">
            <text:p><text:s text:c="3"/>1 110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522" table:style-name="ce24">
            <text:p><text:s text:c="3"/>2 52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581" table:style-name="ce24">
            <text:p><text:s text:c="4"/>581</text:p>
          </table:table-cell>
          <table:table-cell office:value-type="float" office:value="71742" table:style-name="ce24">
            <text:p><text:s text:c="3"/>71 74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623" table:style-name="ce24">
            <text:p><text:s text:c="3"/>1 62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728" table:style-name="ce24">
            <text:p><text:s text:c="3"/>3 72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505" table:style-name="ce24">
            <text:p><text:s text:c="3"/>3 505</text:p>
          </table:table-cell>
          <table:table-cell office:value-type="float" office:value="75" table:style-name="ce24">
            <text:p><text:s text:c="4"/>75</text:p>
          </table:table-cell>
          <table:table-cell office:value-type="float" office:value="14918" table:style-name="ce24">
            <text:p><text:s text:c="3"/>14 918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30062" table:style-name="ce24">
            <text:p><text:s text:c="3"/>30 062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5" table:style-name="ce24">
            <text:p><text:s text:c="4"/>285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6448" table:style-name="ce24">
            <text:p><text:s text:c="3"/>6 448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185" table:style-name="ce24">
            <text:p><text:s text:c="3"/>3 185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198" table:style-name="ce24">
            <text:p><text:s text:c="3"/>1 1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6" table:style-name="ce24">
            <text:p><text:s text:c="4"/>23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786" table:style-name="ce24">
            <text:p><text:s text:c="4"/>786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2868" table:style-name="ce24">
            <text:p><text:s text:c="3"/>2 86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2756" table:style-name="ce24">
            <text:p><text:s text:c="3"/>22 756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9" table:style-name="ce24">
            <text:p><text:s text:c="4"/>3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0" table:style-name="ce24">
            <text:p><text:s text:c="3"/>3 4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227" table:style-name="ce24">
            <text:p><text:s text:c="3"/>4 227</text:p>
          </table:table-cell>
          <table:table-cell office:value-type="float" office:value="58" table:style-name="ce24">
            <text:p><text:s text:c="4"/>58</text:p>
          </table:table-cell>
          <table:table-cell office:value-type="float" office:value="6900" table:style-name="ce24">
            <text:p><text:s text:c="3"/>6 9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710" table:style-name="ce24">
            <text:p><text:s text:c="3"/>2 710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70" table:style-name="ce24">
            <text:p><text:s text:c="4"/>37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2068" table:style-name="ce24">
            <text:p><text:s text:c="3"/>2 0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40" table:style-name="ce24">
            <text:p><text:s text:c="4"/>64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30" table:style-name="ce24">
            <text:p><text:s text:c="3"/>1 6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11" table:style-name="ce24">
            <text:p><text:s text:c="4"/>111</text:p>
          </table:table-cell>
          <table:table-cell office:value-type="float" office:value="17001" table:style-name="ce24">
            <text:p><text:s text:c="3"/>17 001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90" table:style-name="ce24">
            <text:p><text:s text:c="4"/>6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5" table:style-name="ce24">
            <text:p><text:s text:c="4"/>3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4720" table:style-name="ce24">
            <text:p><text:s text:c="3"/>4 72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518" table:style-name="ce24">
            <text:p><text:s text:c="3"/>5 51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678" table:style-name="ce24">
            <text:p><text:s text:c="3"/>2 678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60" table:style-name="ce24">
            <text:p><text:s text:c="4"/>5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13" table:style-name="ce24">
            <text:p><text:s text:c="4"/>113</text:p>
          </table:table-cell>
          <table:table-cell office:value-type="float" office:value="20816" table:style-name="ce24">
            <text:p><text:s text:c="3"/>20 81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0" table:style-name="ce24">
            <text:p><text:s text:c="4"/>3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3" table:style-name="ce24">
            <text:p><text:s text:c="3"/>1 2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7028" table:style-name="ce24">
            <text:p><text:s text:c="3"/>7 028</text:p>
          </table:table-cell>
          <table:table-cell office:value-type="float" office:value="44" table:style-name="ce24">
            <text:p><text:s text:c="4"/>44</text:p>
          </table:table-cell>
          <table:table-cell office:value-type="float" office:value="6641" table:style-name="ce24">
            <text:p><text:s text:c="3"/>6 64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1122" table:style-name="ce24">
            <text:p><text:s text:c="3"/>1 122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169" table:style-name="ce24">
            <text:p><text:s text:c="3"/>2 169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650" table:style-name="ce24">
            <text:p><text:s text:c="4"/>6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222" table:style-name="ce24">
            <text:p><text:s text:c="4"/>222</text:p>
          </table:table-cell>
          <table:table-cell office:value-type="float" office:value="37682" table:style-name="ce24">
            <text:p><text:s text:c="3"/>37 682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1" table:style-name="ce24">
            <text:p><text:s text:c="4"/>31</text:p>
          </table:table-cell>
          <table:table-cell office:value-type="float" office:value="10268" table:style-name="ce24">
            <text:p><text:s text:c="3"/>10 26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6728" table:style-name="ce24">
            <text:p><text:s text:c="3"/>6 728</text:p>
          </table:table-cell>
          <table:table-cell office:value-type="float" office:value="103" table:style-name="ce24">
            <text:p><text:s text:c="4"/>103</text:p>
          </table:table-cell>
          <table:table-cell office:value-type="float" office:value="13510" table:style-name="ce24">
            <text:p><text:s text:c="3"/>13 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2582" table:style-name="ce24">
            <text:p><text:s text:c="3"/>2 582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68" table:style-name="ce24">
            <text:p><text:s text:c="4"/>16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906" table:style-name="ce24">
            <text:p><text:s text:c="4"/>9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68" table:style-name="ce24">
            <text:p><text:s text:c="4"/>36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42" table:style-name="ce24">
            <text:p><text:s text:c="4"/>542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97" table:style-name="ce24">
            <text:p><text:s text:c="4"/>97</text:p>
          </table:table-cell>
          <table:table-cell office:value-type="float" office:value="12329" table:style-name="ce24">
            <text:p><text:s text:c="3"/>12 329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23" table:style-name="ce24">
            <text:p><text:s text:c="3"/>1 1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50" table:style-name="ce24">
            <text:p><text:s text:c="4"/>85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00" table:style-name="ce24">
            <text:p><text:s text:c="3"/>1 100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5435" table:style-name="ce24">
            <text:p><text:s text:c="3"/>5 43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616" table:style-name="ce24">
            <text:p><text:s text:c="3"/>1 61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03" table:style-name="ce24">
            <text:p><text:s text:c="4"/>7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29" table:style-name="ce24">
            <text:p><text:s text:c="4"/>32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73" table:style-name="ce24">
            <text:p><text:s text:c="4"/>17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69" table:style-name="ce24">
            <text:p><text:s text:c="4"/>169</text:p>
          </table:table-cell>
          <table:table-cell office:value-type="float" office:value="29386" table:style-name="ce24">
            <text:p><text:s text:c="3"/>29 38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608" table:style-name="ce24">
            <text:p><text:s text:c="3"/>1 60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033" table:style-name="ce24">
            <text:p><text:s text:c="3"/>3 03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307" table:style-name="ce24">
            <text:p><text:s text:c="3"/>6 307</text:p>
          </table:table-cell>
          <table:table-cell office:value-type="float" office:value="78" table:style-name="ce24">
            <text:p><text:s text:c="4"/>78</text:p>
          </table:table-cell>
          <table:table-cell office:value-type="float" office:value="13625" table:style-name="ce24">
            <text:p><text:s text:c="3"/>13 62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1503" table:style-name="ce24">
            <text:p><text:s text:c="3"/>1 50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3" table:style-name="ce24">
            <text:p><text:s text:c="4"/>40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70" table:style-name="ce24">
            <text:p><text:s text:c="4"/>6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6" table:style-name="ce24">
            <text:p><text:s text:c="4"/>4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08" table:style-name="ce24">
            <text:p><text:s text:c="3"/>1 108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92" table:style-name="ce24">
            <text:p><text:s text:c="4"/>92</text:p>
          </table:table-cell>
          <table:table-cell office:value-type="float" office:value="13719" table:style-name="ce24">
            <text:p><text:s text:c="3"/>13 71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593" table:style-name="ce24">
            <text:p><text:s text:c="4"/>59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55" table:style-name="ce24">
            <text:p><text:s text:c="4"/>45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18" table:style-name="ce24">
            <text:p><text:s text:c="3"/>2 21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5429" table:style-name="ce24">
            <text:p><text:s text:c="3"/>5 429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2914" table:style-name="ce24">
            <text:p><text:s text:c="3"/>2 914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874" table:style-name="ce24">
            <text:p><text:s text:c="4"/>874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30" table:style-name="ce24">
            <text:p><text:s text:c="4"/>4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81" table:style-name="ce24">
            <text:p><text:s text:c="4"/>181</text:p>
          </table:table-cell>
          <table:table-cell office:value-type="float" office:value="22921" table:style-name="ce24">
            <text:p><text:s text:c="3"/>22 921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98" table:style-name="ce24">
            <text:p><text:s text:c="4"/>498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96" table:style-name="ce24">
            <text:p><text:s text:c="4"/>89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840" table:style-name="ce24">
            <text:p><text:s text:c="4"/>8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65" table:style-name="ce24">
            <text:p><text:s text:c="4"/>65</text:p>
          </table:table-cell>
          <table:table-cell office:value-type="float" office:value="8297" table:style-name="ce24">
            <text:p><text:s text:c="3"/>8 29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854" table:style-name="ce24">
            <text:p><text:s text:c="3"/>1 854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309" table:style-name="ce24">
            <text:p><text:s text:c="3"/>1 30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063" table:style-name="ce24">
            <text:p><text:s text:c="3"/>1 063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824" table:style-name="ce24">
            <text:p><text:s text:c="4"/>824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76" table:style-name="ce24">
            <text:p><text:s text:c="4"/>76</text:p>
          </table:table-cell>
          <table:table-cell office:value-type="float" office:value="18311" table:style-name="ce24">
            <text:p><text:s text:c="3"/>18 31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800" table:style-name="ce24">
            <text:p><text:s text:c="3"/>5 8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6190" table:style-name="ce24">
            <text:p><text:s text:c="3"/>6 190</text:p>
          </table:table-cell>
          <table:table-cell office:value-type="float" office:value="24" table:style-name="ce24">
            <text:p><text:s text:c="4"/>24</text:p>
          </table:table-cell>
          <table:table-cell office:value-type="float" office:value="1875" table:style-name="ce24">
            <text:p><text:s text:c="3"/>1 8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1596" table:style-name="ce24">
            <text:p><text:s text:c="3"/>1 59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60" table:style-name="ce24">
            <text:p><text:s text:c="4"/>16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885" table:style-name="ce24">
            <text:p><text:s text:c="4"/>88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23" table:style-name="ce24">
            <text:p><text:s text:c="4"/>52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01" table:style-name="ce24">
            <text:p><text:s text:c="4"/>101</text:p>
          </table:table-cell>
          <table:table-cell office:value-type="float" office:value="13857" table:style-name="ce24">
            <text:p><text:s text:c="3"/>13 85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78" table:style-name="ce24">
            <text:p><text:s text:c="4"/>5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28" table:style-name="ce24">
            <text:p><text:s text:c="4"/>62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3113" table:style-name="ce24">
            <text:p><text:s text:c="3"/>3 113</text:p>
          </table:table-cell>
          <table:table-cell office:value-type="float" office:value="38" table:style-name="ce24">
            <text:p><text:s text:c="4"/>38</text:p>
          </table:table-cell>
          <table:table-cell office:value-type="float" office:value="3563" table:style-name="ce24">
            <text:p><text:s text:c="3"/>3 56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1716" table:style-name="ce24">
            <text:p><text:s text:c="3"/>1 716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355" table:style-name="ce24">
            <text:p><text:s text:c="3"/>2 355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03" table:style-name="ce24">
            <text:p><text:s text:c="4"/>503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36" table:style-name="ce24">
            <text:p><text:s text:c="4"/>36</text:p>
          </table:table-cell>
          <table:table-cell office:value-type="float" office:value="3911" table:style-name="ce24">
            <text:p><text:s text:c="3"/>3 9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80" table:style-name="ce24">
            <text:p><text:s text:c="4"/>1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0" table:style-name="ce24">
            <text:p><text:s text:c="4"/>6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916" table:style-name="ce24">
            <text:p><text:s text:c="4"/>9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30" table:style-name="ce24">
            <text:p><text:s text:c="4"/>33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15" table:style-name="ce24">
            <text:p><text:s text:c="4"/>41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130" table:style-name="ce24">
            <text:p><text:s text:c="3"/>1 13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65" table:style-name="ce24">
            <text:p><text:s text:c="4"/>65</text:p>
          </table:table-cell>
          <table:table-cell office:value-type="float" office:value="8002" table:style-name="ce24">
            <text:p><text:s text:c="3"/>8 00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600" table:style-name="ce24">
            <text:p><text:s text:c="3"/>1 60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374" table:style-name="ce24">
            <text:p><text:s text:c="3"/>3 37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578" table:style-name="ce24">
            <text:p><text:s text:c="4"/>578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30" table:style-name="ce24">
            <text:p><text:s text:c="4"/>83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05" table:style-name="ce24">
            <text:p><text:s text:c="4"/>105</text:p>
          </table:table-cell>
          <table:table-cell office:value-type="float" office:value="13789" table:style-name="ce24">
            <text:p><text:s text:c="3"/>13 7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10" table:style-name="ce24">
            <text:p><text:s text:c="4"/>7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1167" table:style-name="ce24">
            <text:p><text:s text:c="3"/>1 167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6615" table:style-name="ce24">
            <text:p><text:s text:c="3"/>6 6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9" table:style-name="ce24">
            <text:p><text:s text:c="4"/>29</text:p>
          </table:table-cell>
          <table:table-cell office:value-type="float" office:value="3087" table:style-name="ce24">
            <text:p><text:s text:c="3"/>3 087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20" table:style-name="ce24">
            <text:p><text:s text:c="4"/>42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10" table:style-name="ce24">
            <text:p><text:s text:c="4"/>3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0" table:style-name="ce24">
            <text:p><text:s text:c="4"/>2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00" table:style-name="ce24">
            <text:p><text:s text:c="3"/>1 00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74" table:style-name="ce24">
            <text:p><text:s text:c="4"/>74</text:p>
          </table:table-cell>
          <table:table-cell office:value-type="float" office:value="9611" table:style-name="ce24">
            <text:p><text:s text:c="3"/>9 61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9" table:style-name="ce24">
            <text:p><text:s text:c="3"/>1 409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4398" table:style-name="ce24">
            <text:p><text:s text:c="3"/>4 3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283" table:style-name="ce24">
            <text:p><text:s text:c="3"/>1 283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510" table:style-name="ce24">
            <text:p><text:s text:c="4"/>5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531" table:style-name="ce24">
            <text:p><text:s text:c="4"/>53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3200" table:style-name="ce24">
            <text:p><text:s text:c="3"/>3 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700" table:style-name="ce24">
            <text:p><text:s text:c="4"/>700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1960" table:style-name="ce24">
            <text:p><text:s text:c="3"/>1 9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0" table:style-name="ce24">
            <text:p><text:s text:c="4"/>77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60" table:style-name="ce24">
            <text:p><text:s text:c="4"/>460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0" table:style-name="ce24">
            <text:p><text:s text:c="4"/>50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2" table:style-name="ce137">
            <text:p><text:s text:c="4"/>2</text:p>
          </table:table-cell>
          <table:table-cell office:value-type="float" office:value="1240" table:style-name="ce138">
            <text:p><text:s text:c="3"/>1 240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1000" table:style-name="ce138">
            <text:p><text:s text:c="3"/>1 000</text:p>
          </table:table-cell>
          <table:table-cell office:value-type="float" office:value="1" table:style-name="ce138">
            <text:p><text:s text:c="4"/>1</text:p>
          </table:table-cell>
          <table:table-cell office:value-type="float" office:value="240" table:style-name="ce138">
            <text:p><text:s text:c="4"/>24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137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office:value-type="float" office:value="0" table:style-name="ce138">
            <text:p>-</text:p>
          </table:table-cell>
          <table:table-cell table:number-columns-repeated="2" table:style-name="ce72"/>
          <table:table-cell table:number-columns-repeated="14" table:style-name="ce73"/>
          <table:table-cell table:number-columns-repeated="16324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2月19日編製" table:formula="msoxl:='2492-00-01'!V34" table:style-name="ce143">
            <text:p>中華民國110年02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3" table:style-name="ce19"/>
          <table:table-cell table:number-columns-repeated="3" table:style-name="ce64"/>
          <table:table-cell office:value-type="string" office:string-value="中華民國110年02月19日編製" table:formula="msoxl:='2492-00-01'!V34" table:style-name="ce143">
            <text:p>中華民國110年02月19日編製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8" table:style-name="ce19"/>
          <table:table-cell table:number-columns-repeated="3" table:style-name="ce65"/>
          <table:table-cell office:value-type="string" table:style-name="ce22">
            <text:p>紙張尺度A3(297×420公釐)</text:p>
          </table:table-cell>
          <table:table-cell table:number-columns-repeated="16" table:style-name="ce74"/>
          <table:table-cell table:number-columns-repeated="16324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7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7" table:style-name="ce19"/>
          <table:table-cell table:style-name="ce22"/>
          <table:table-cell table:number-columns-repeated="3" table:style-name="ce65"/>
          <table:table-cell table:style-name="ce19"/>
          <table:table-cell table:number-columns-repeated="16" table:style-name="ce74"/>
          <table:table-cell table:number-columns-repeated="16324" table:style-name="ce19"/>
        </table:table-row>
        <table:table-row table:style-name="ro7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41" table:style-name="ce87"/>
          <table:table-cell table:number-columns-repeated="16342" table:style-name="ce89"/>
        </table:table-row>
        <table:table-row table:style-name="ro7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40" table:style-name="ce87"/>
          <table:table-cell table:number-columns-repeated="16342" table:style-name="ce89"/>
        </table:table-row>
        <table:table-row table:style-name="ro7">
          <table:table-cell office:value-type="string" table:style-name="ce90">
            <text:p><text:s text:c="10"/>2.因縣市改制，100年1月份資料依改制後縣市別編製(含99年12月26日以後資料)。</text:p>
          </table:table-cell>
          <table:table-cell table:style-name="ce89"/>
          <table:table-cell table:number-columns-repeated="40" table:style-name="ce87"/>
          <table:table-cell table:number-columns-repeated="16342" table:style-name="ce89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style-name="ce74"/>
          <table:table-cell table:number-columns-repeated="16381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5" table:style-name="ta5">
        <table:table-column table:style-name="co45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49" table:default-cell-style-name="ce5"/>
        <table:table-column table:style-name="co46" table:default-cell-style-name="ce5"/>
        <table:table-column table:style-name="co47" table:default-cell-style-name="ce5"/>
        <table:table-column table:style-name="co4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9" table:default-cell-style-name="ce5"/>
        <table:table-column table:style-name="co18" table:default-cell-style-name="ce5"/>
        <table:table-column table:style-name="co1" table:number-columns-repeated="16340" table:default-cell-style-name="ce5"/>
        <table:table-row table:style-name="ro1">
          <table:table-cell office:value-type="string" table:style-name="ce56">
            <text:p>公開類</text:p>
          </table:table-cell>
          <table:table-cell table:style-name="ce25"/>
          <table:table-cell table:style-name="ce57"/>
          <table:table-cell table:style-name="ce25"/>
          <table:table-cell table:number-columns-repeated="8" table:style-name="ce5"/>
          <table:table-cell table:number-columns-repeated="6" table:style-name="ce4"/>
          <table:table-cell table:style-name="ce5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197">
            <text:p>經濟部(商業司)</text:p>
          </table:table-cell>
          <table:covered-table-cell/>
          <table:table-cell office:value-type="string" table:style-name="ce56">
            <text:p>公開類</text:p>
          </table:table-cell>
          <table:table-cell table:style-name="ce4"/>
          <table:table-cell table:number-columns-repeated="11" table:style-name="ce5"/>
          <table:table-cell table:number-columns-repeated="6" table:style-name="ce4"/>
          <table:table-cell office:value-type="string" table:style-name="ce1">
            <text:p>編製機關</text:p>
          </table:table-cell>
          <table:table-cell office:value-type="string" table:number-columns-spanned="2" table:number-rows-spanned="1" table:style-name="ce231">
            <text:p>經濟部(商業司)</text:p>
          </table:table-cell>
          <table:covered-table-cell/>
          <table:table-cell table:number-columns-repeated="16340"/>
        </table:table-row>
        <table:table-row table:style-name="ro1"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style-name="ce59"/>
          <table:table-cell table:style-name="ce102"/>
          <table:table-cell table:number-columns-repeated="5" table:style-name="ce7"/>
          <table:table-cell table:style-name="ce5"/>
          <table:table-cell table:number-columns-repeated="8" table:style-name="ce95"/>
          <table:table-cell table:style-name="ce8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6">
            <text:p>2492-00-05</text:p>
          </table:table-cell>
          <table:covered-table-cell/>
          <table:table-cell office:value-type="string" table:style-name="ce58">
            <text:p>月(年)報</text:p>
          </table:table-cell>
          <table:table-cell office:value-type="string" table:style-name="ce99">
            <text:p><text:s/>月報於次月20日前編報；年報於次年2月底前編報</text:p>
          </table:table-cell>
          <table:table-cell table:number-columns-repeated="9" table:style-name="ce9"/>
          <table:table-cell table:style-name="ce5"/>
          <table:table-cell table:number-columns-repeated="7" table:style-name="ce95"/>
          <table:table-cell office:value-type="string" table:style-name="ce1">
            <text:p>表 <text:s text:c="3"/>號</text:p>
          </table:table-cell>
          <table:table-cell office:value-type="string" table:number-columns-spanned="2" table:number-rows-spanned="1" table:style-name="ce231">
            <text:p>2492-00-05</text:p>
          </table:table-cell>
          <table:covered-table-cell/>
          <table:table-cell table:number-columns-repeated="16340"/>
        </table:table-row>
        <table:table-row table:style-name="ro2">
          <table:table-cell office:value-type="string" table:number-columns-spanned="22" table:number-rows-spanned="2" table:style-name="ce161">
            <text:p>商業登記歇業家數及資本額－按行業別及縣市別分</text:p>
          </table:table-cell>
          <table:covered-table-cell table:number-columns-repeated="21"/>
          <table:table-cell office:value-type="string" table:number-columns-spanned="22" table:number-rows-spanned="2" table:style-name="ce161">
            <text:p>商業登記歇業家數及資本額－按行業別及縣市別分 (續)</text:p>
          </table:table-cell>
          <table:covered-table-cell table:number-columns-repeated="21"/>
          <table:table-cell table:number-columns-repeated="16340" table:style-name="ce10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1"/>
          <table:table-cell table:number-columns-repeated="16340" table:style-name="ce10"/>
        </table:table-row>
        <table:table-row table:style-name="ro3">
          <table:table-cell table:number-columns-repeated="6" table:style-name="ce11"/>
          <table:table-cell office:value-type="string" office:string-value="   中華民國 110年1月" table:formula="msoxl:='2492-00-02'!K5" table:number-columns-spanned="11" table:number-rows-spanned="1" table:style-name="ce192">
            <text:p><text:s text:c="3"/>中華民國 110年1月</text:p>
          </table:table-cell>
          <table:covered-table-cell table:number-columns-repeated="10"/>
          <table:table-cell table:number-columns-repeated="3" table:style-name="ce96"/>
          <table:table-cell table:style-name="ce13"/>
          <table:table-cell office:value-type="string" table:style-name="ce14">
            <text:p>單位：家；新臺幣仟元</text:p>
          </table:table-cell>
          <table:table-cell table:number-columns-repeated="2" table:style-name="ce11"/>
          <table:table-cell table:number-columns-repeated="4" table:style-name="ce96"/>
          <table:table-cell office:value-type="string" office:string-value="   中華民國 110年1月" table:formula="msoxl:='2492-00-02'!K5" table:number-columns-spanned="8" table:number-rows-spanned="1" table:style-name="ce164">
            <text:p><text:s text:c="3"/>中華民國 110年1月</text:p>
          </table:table-cell>
          <table:covered-table-cell table:number-columns-repeated="7"/>
          <table:table-cell table:number-columns-repeated="6" table:style-name="ce3"/>
          <table:table-cell table:style-name="ce11"/>
          <table:table-cell office:value-type="string" table:style-name="ce28">
            <text:p>單位：家；新臺幣仟元</text:p>
          </table:table-cell>
          <table:table-cell table:number-columns-repeated="16340" table:style-name="ce13"/>
        </table:table-row>
        <table:table-row table:style-name="ro1"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205">
            <text:p>總 <text:s text:c="3"/>計</text:p>
          </table:table-cell>
          <table:covered-table-cell/>
          <table:table-cell office:value-type="string" table:number-columns-spanned="2" table:number-rows-spanned="2" table:style-name="ce197">
            <text:p>農、林、漁、牧業</text:p>
          </table:table-cell>
          <table:covered-table-cell/>
          <table:table-cell office:value-type="string" table:number-columns-spanned="2" table:number-rows-spanned="2" table:style-name="ce308">
            <text:p>礦業及土石採取業</text:p>
          </table:table-cell>
          <table:covered-table-cell/>
          <table:table-cell office:value-type="string" table:number-columns-spanned="2" table:number-rows-spanned="2" table:style-name="ce308">
            <text:p>製造業</text:p>
          </table:table-cell>
          <table:covered-table-cell/>
          <table:table-cell office:value-type="string" table:number-columns-spanned="2" table:number-rows-spanned="2" table:style-name="ce197">
            <text:p>電力及燃氣供應業</text:p>
          </table:table-cell>
          <table:covered-table-cell/>
          <table:table-cell office:value-type="string" table:number-columns-spanned="2" table:number-rows-spanned="1" table:style-name="ce317">
            <text:p>用水供應</text:p>
          </table:table-cell>
          <table:covered-table-cell/>
          <table:table-cell office:value-type="string" table:number-columns-spanned="2" table:number-rows-spanned="2" table:style-name="ce320">
            <text:p>營建工程業</text:p>
          </table:table-cell>
          <table:covered-table-cell/>
          <table:table-cell office:value-type="string" table:number-columns-spanned="2" table:number-rows-spanned="2" table:style-name="ce308">
            <text:p>批發及零售業</text:p>
          </table:table-cell>
          <table:covered-table-cell/>
          <table:table-cell office:value-type="string" table:number-columns-spanned="2" table:number-rows-spanned="2" table:style-name="ce205">
            <text:p>運輸及倉儲業</text:p>
          </table:table-cell>
          <table:covered-table-cell/>
          <table:table-cell office:value-type="string" table:number-columns-spanned="2" table:number-rows-spanned="2" table:style-name="ce308">
            <text:p>住宿及餐飲業</text:p>
          </table:table-cell>
          <table:covered-table-cell/>
          <table:table-cell office:value-type="string" table:number-columns-spanned="2" table:number-rows-spanned="3" table:style-name="ce184">
            <text:p>縣 市 別</text:p>
          </table:table-cell>
          <table:covered-table-cell/>
          <table:table-cell office:value-type="string" table:number-columns-spanned="2" table:number-rows-spanned="2" table:style-name="ce318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308">
            <text:p>金融及保險業</text:p>
          </table:table-cell>
          <table:covered-table-cell/>
          <table:table-cell office:value-type="string" table:number-columns-spanned="2" table:number-rows-spanned="2" table:style-name="ce308">
            <text:p>不動產業</text:p>
          </table:table-cell>
          <table:covered-table-cell/>
          <table:table-cell office:value-type="string" table:number-columns-spanned="2" table:number-rows-spanned="1" table:style-name="ce319">
            <text:p>專業、科學</text:p>
          </table:table-cell>
          <table:covered-table-cell/>
          <table:table-cell office:value-type="string" table:number-columns-spanned="2" table:number-rows-spanned="2" table:style-name="ce197">
            <text:p><text:s/>支援服務業</text:p>
          </table:table-cell>
          <table:covered-table-cell/>
          <table:table-cell office:value-type="string" table:number-columns-spanned="2" table:number-rows-spanned="1" table:style-name="ce319">
            <text:p>公共行政及國防；</text:p>
          </table:table-cell>
          <table:covered-table-cell/>
          <table:table-cell office:value-type="string" table:number-columns-spanned="2" table:number-rows-spanned="2" table:style-name="ce318">
            <text:p>教育業</text:p>
          </table:table-cell>
          <table:covered-table-cell/>
          <table:table-cell office:value-type="string" table:number-columns-spanned="2" table:number-rows-spanned="1" table:style-name="ce319">
            <text:p>醫療保健及</text:p>
          </table:table-cell>
          <table:covered-table-cell/>
          <table:table-cell office:value-type="string" table:number-columns-spanned="2" table:number-rows-spanned="1" table:style-name="ce319">
            <text:p>藝術、娛樂</text:p>
          </table:table-cell>
          <table:covered-table-cell/>
          <table:table-cell office:value-type="string" table:number-columns-spanned="2" table:number-rows-spanned="2" table:style-name="ce308">
            <text:p>其他服務業</text:p>
          </table:table-cell>
          <table:covered-table-cell/>
          <table:table-cell table:number-columns-repeated="16340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5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316">
            <text:p>社會工作服務業</text:p>
          </table:table-cell>
          <table:covered-table-cell/>
          <table:table-cell office:value-type="string" table:number-columns-spanned="2" table:number-rows-spanned="1" table:style-name="ce321">
            <text:p>及休閒服務業</text:p>
          </table:table-cell>
          <table:covered-table-cell/>
          <table:covered-table-cell/>
          <table:covered-table-cell/>
          <table:table-cell table:number-columns-repeated="16340"/>
        </table:table-row>
        <table:table-row table:style-name="ro4"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">
            <text:p>資本額</text:p>
            <draw:custom-shape svg:x="0.01042in" svg:y="0.16667in" svg:width="0.05208in" svg:height="0.16667in" draw:z-index="177" draw:id="id353" draw:style-name="a377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6" draw:id="id292" draw:style-name="a316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78" draw:style-name="a202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5" draw:id="id291" draw:style-name="a315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" draw:id="id177" draw:style-name="a201" draw:name="Text Box 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8" draw:id="id354" draw:style-name="a378" draw:name="Text Box 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" draw:id="id182" draw:style-name="a206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2" draw:id="id358" draw:style-name="a382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0" draw:id="id296" draw:style-name="a320" draw:name="Text Box 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0" draw:id="id356" draw:style-name="a380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3" draw:id="id359" draw:style-name="a383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9" draw:id="id355" draw:style-name="a379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8" draw:id="id294" draw:style-name="a318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179" draw:style-name="a203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7" draw:id="id293" draw:style-name="a317" draw:name="Text Box 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" draw:id="id180" draw:style-name="a204" draw:name="Text Box 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" draw:id="id183" draw:style-name="a207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1" draw:id="id297" draw:style-name="a321" draw:name="Text Box 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81" draw:id="id357" draw:style-name="a381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" draw:id="id181" draw:style-name="a205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9" draw:id="id295" draw:style-name="a319" draw:name="Text Box 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4" draw:id="id360" draw:style-name="a384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" draw:id="id184" draw:style-name="a208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2" draw:id="id298" draw:style-name="a322" draw:name="Text Box 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89" draw:id="id365" draw:style-name="a389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5" draw:id="id361" draw:style-name="a385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0" draw:id="id366" draw:style-name="a390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8" draw:id="id304" draw:style-name="a328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3" draw:id="id299" draw:style-name="a323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2" draw:id="id368" draw:style-name="a392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" draw:id="id190" draw:style-name="a214" draw:name="Text Box 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" draw:id="id185" draw:style-name="a209" draw:name="Text Box 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" draw:id="id189" draw:style-name="a213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" draw:id="id192" draw:style-name="a216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7" draw:id="id303" draw:style-name="a327" draw:name="Text Box 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0" draw:id="id306" draw:style-name="a330" draw:name="Text Box 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35" draw:id="id311" draw:style-name="a335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1" draw:id="id307" draw:style-name="a331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2" draw:id="id308" draw:style-name="a332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3" draw:id="id369" draw:style-name="a393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4" draw:id="id370" draw:style-name="a394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5" draw:id="id371" draw:style-name="a395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" draw:id="id194" draw:style-name="a218" draw:name="Text Box 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" draw:id="id195" draw:style-name="a219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" draw:id="id186" draw:style-name="a210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" draw:id="id193" draw:style-name="a217" draw:name="Text Box 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3" draw:id="id309" draw:style-name="a333" draw:name="Text Box 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7" draw:id="id373" draw:style-name="a397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9" draw:id="id305" draw:style-name="a329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6" draw:id="id362" draw:style-name="a386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4" draw:id="id300" draw:style-name="a324" draw:name="Text Box 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" draw:id="id197" draw:style-name="a221" draw:name="Text Box 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" draw:id="id191" draw:style-name="a215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1" draw:id="id367" draw:style-name="a391" draw:name="Text Box 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1" draw:id="id187" draw:style-name="a211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" draw:id="id198" draw:style-name="a222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" draw:id="id196" draw:style-name="a220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5" draw:id="id301" draw:style-name="a325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4" draw:id="id310" draw:style-name="a334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6" draw:id="id312" draw:style-name="a336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7" draw:id="id363" draw:style-name="a387" draw:name="Text Box 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6" draw:id="id372" draw:style-name="a396" draw:name="Text Box 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8" draw:id="id374" draw:style-name="a398" draw:name="Text Box 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4" draw:id="id200" draw:style-name="a224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" draw:id="id199" draw:style-name="a223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6" draw:id="id302" draw:style-name="a326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" draw:id="id201" draw:style-name="a225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2" draw:id="id188" draw:style-name="a212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1" draw:id="id377" draw:style-name="a401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7" draw:id="id313" draw:style-name="a337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8" draw:id="id314" draw:style-name="a338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39" draw:id="id315" draw:style-name="a339" draw:name="Text Box 3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88" draw:id="id364" draw:style-name="a388" draw:name="Text Box 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99" draw:id="id375" draw:style-name="a399" draw:name="Text Box 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0" draw:id="id376" draw:style-name="a400" draw:name="Text Box 3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8" draw:id="id204" draw:style-name="a228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" draw:id="id205" draw:style-name="a229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" draw:id="id202" draw:style-name="a226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3" draw:id="id319" draw:style-name="a343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2" draw:id="id318" draw:style-name="a342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0" draw:id="id316" draw:style-name="a340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2" draw:id="id378" draw:style-name="a402" draw:name="Text Box 3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4" draw:id="id380" draw:style-name="a404" draw:name="Text Box 3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5" draw:id="id381" draw:style-name="a405" draw:name="Text Box 3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203" draw:id="id379" draw:style-name="a403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6" draw:id="id322" draw:style-name="a346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6" draw:id="id382" draw:style-name="a406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" draw:id="id203" draw:style-name="a227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" draw:id="id206" draw:style-name="a230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7" draw:id="id383" draw:style-name="a407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8" draw:id="id384" draw:style-name="a408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4" draw:id="id320" draw:style-name="a344" draw:name="Text Box 4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5" draw:id="id321" draw:style-name="a345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1" draw:id="id317" draw:style-name="a341" draw:name="Text Box 3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" draw:id="id208" draw:style-name="a232" draw:name="Text Box 4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" draw:id="id207" draw:style-name="a231" draw:name="Text Box 4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</table:table-cell>
          <table:table-cell office:value-type="string" table:style-name="ce15">
            <text:p>資本額</text:p>
          </table:table-cell>
          <table:table-cell office:value-type="string" table:style-name="ce1">
            <text:p>家數</text:p>
            <draw:custom-shape svg:x="0.01042in" svg:y="0.16667in" svg:width="0.05208in" svg:height="0.16667in" draw:z-index="147" draw:id="id323" draw:style-name="a347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49" draw:id="id325" draw:style-name="a349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0" draw:id="id326" draw:style-name="a350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" draw:id="id209" draw:style-name="a233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5" draw:id="id211" draw:style-name="a235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6" draw:id="id212" draw:style-name="a236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09" draw:id="id385" draw:style-name="a409" draw:name="Text Box 4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1" draw:id="id387" draw:style-name="a411" draw:name="Text Box 4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2" draw:id="id388" draw:style-name="a412" draw:name="Text Box 4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5">
            <text:p>資本額</text:p>
            <draw:custom-shape svg:x="0.01042in" svg:y="0.16667in" svg:width="0.05208in" svg:height="0.16667in" draw:z-index="148" draw:id="id324" draw:style-name="a348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1" draw:id="id327" draw:style-name="a351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2" draw:id="id328" draw:style-name="a352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0" draw:id="id386" draw:style-name="a410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3" draw:id="id389" draw:style-name="a413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4" draw:id="id390" draw:style-name="a414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9" draw:id="id215" draw:style-name="a239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8" draw:id="id214" draw:style-name="a238" draw:name="Text Box 4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7" draw:id="id213" draw:style-name="a237" draw:name="Text Box 4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" draw:id="id210" draw:style-name="a234" draw:name="Text Box 4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3" draw:id="id329" draw:style-name="a353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5" draw:id="id391" draw:style-name="a415" draw:name="Text Box 4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40" draw:id="id216" draw:style-name="a240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3" draw:id="id219" draw:style-name="a243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2" draw:id="id218" draw:style-name="a242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6" draw:id="id332" draw:style-name="a356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4" draw:id="id330" draw:style-name="a354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7" draw:id="id333" draw:style-name="a357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6" draw:id="id392" draw:style-name="a416" draw:name="Text Box 5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8" draw:id="id394" draw:style-name="a418" draw:name="Text Box 5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9" draw:id="id395" draw:style-name="a419" draw:name="Text Box 5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158" draw:id="id334" draw:style-name="a358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9" draw:id="id335" draw:style-name="a359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0" draw:id="id336" draw:style-name="a360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17" draw:id="id393" draw:style-name="a417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0" draw:id="id396" draw:style-name="a420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1" draw:id="id397" draw:style-name="a421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5" draw:id="id221" draw:style-name="a245" draw:name="Text Box 5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4" draw:id="id220" draw:style-name="a244" draw:name="Text Box 5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55" draw:id="id331" draw:style-name="a355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6" draw:id="id222" draw:style-name="a246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1" draw:id="id217" draw:style-name="a241" draw:name="Text Box 5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2" draw:id="id398" draw:style-name="a422" draw:name="Text Box 5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164" draw:id="id340" draw:style-name="a364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5" draw:id="id341" draw:style-name="a365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3" draw:id="id339" draw:style-name="a363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6" draw:id="id342" draw:style-name="a366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1" draw:id="id337" draw:style-name="a361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9" draw:id="id225" draw:style-name="a249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7" draw:id="id223" draw:style-name="a247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1" draw:id="id227" draw:style-name="a251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4" draw:id="id230" draw:style-name="a254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0" draw:id="id226" draw:style-name="a250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2" draw:id="id228" draw:style-name="a252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0" draw:id="id406" draw:style-name="a430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8" draw:id="id344" draw:style-name="a368" draw:name="Text Box 6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3" draw:id="id399" draw:style-name="a423" draw:name="Text Box 5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5" draw:id="id401" draw:style-name="a425" draw:name="Text Box 5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6" draw:id="id402" draw:style-name="a426" draw:name="Text Box 6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7" draw:id="id403" draw:style-name="a427" draw:name="Text Box 6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8" draw:id="id404" draw:style-name="a428" draw:name="Text Box 6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53" draw:id="id229" draw:style-name="a253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5" draw:id="id231" draw:style-name="a255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48" draw:id="id224" draw:style-name="a248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7" draw:id="id343" draw:style-name="a367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2" draw:id="id338" draw:style-name="a362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69" draw:id="id345" draw:style-name="a369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4" draw:id="id400" draw:style-name="a424" draw:name="Text Box 5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29" draw:id="id405" draw:style-name="a429" draw:name="Text Box 6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1" draw:id="id407" draw:style-name="a431" draw:name="Text Box 6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61" draw:id="id237" draw:style-name="a261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9" draw:id="id235" draw:style-name="a259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0" draw:id="id346" draw:style-name="a370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8" draw:id="id234" draw:style-name="a258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6" draw:id="id232" draw:style-name="a256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7" draw:id="id413" draw:style-name="a437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2" draw:id="id348" draw:style-name="a372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3" draw:id="id349" draw:style-name="a373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5" draw:id="id351" draw:style-name="a375" draw:name="Text Box 7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2" draw:id="id408" draw:style-name="a432" draw:name="Text Box 6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4" draw:id="id410" draw:style-name="a434" draw:name="Text Box 6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5" draw:id="id411" draw:style-name="a435" draw:name="Text Box 6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2">
            <text:p>資本額</text:p>
            <draw:custom-shape svg:x="0.01042in" svg:y="0.16667in" svg:width="0.05208in" svg:height="0.16667in" draw:z-index="174" draw:id="id350" draw:style-name="a374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6" draw:id="id412" draw:style-name="a436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1" draw:id="id347" draw:style-name="a371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0" draw:id="id236" draw:style-name="a260" draw:name="Text Box 7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57" draw:id="id233" draw:style-name="a257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2" draw:id="id238" draw:style-name="a262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3" draw:id="id409" draw:style-name="a433" draw:name="Text Box 6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76" draw:id="id352" draw:style-name="a376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8" draw:id="id414" draw:style-name="a438" draw:name="Text Box 7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covered-table-cell/>
          <table:covered-table-cell/>
          <table:table-cell office:value-type="string" table:style-name="ce1">
            <text:p>家數</text:p>
          </table:table-cell>
          <table:table-cell office:value-type="string" table:style-name="ce16">
            <text:p>資本額</text:p>
            <draw:custom-shape svg:x="0.01042in" svg:y="0.16667in" svg:width="0.05208in" svg:height="0.16667in" draw:z-index="67" draw:id="id243" draw:style-name="a267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6" draw:id="id242" draw:style-name="a266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5" draw:id="id471" draw:style-name="a495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3" draw:id="id239" draw:style-name="a263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39" draw:id="id415" draw:style-name="a439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2" draw:id="id418" draw:style-name="a442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3" draw:id="id419" draw:style-name="a443" draw:name="Text Box 8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1" draw:id="id467" draw:style-name="a491" draw:name="Text Box 7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4" draw:id="id470" draw:style-name="a494" draw:name="Text Box 8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92" draw:id="id468" draw:style-name="a492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6" draw:id="id472" draw:style-name="a496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5" draw:id="id421" draw:style-name="a445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0" draw:id="id416" draw:style-name="a440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7" draw:id="id473" draw:style-name="a497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9" draw:id="id475" draw:style-name="a499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1" draw:id="id247" draw:style-name="a271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9" draw:id="id245" draw:style-name="a269" draw:name="Text Box 8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8" draw:id="id244" draw:style-name="a268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4" draw:id="id240" draw:style-name="a264" draw:name="Text Box 7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4" draw:id="id420" draw:style-name="a444" draw:name="Text Box 8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7" draw:id="id423" draw:style-name="a447" draw:name="Text Box 8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2" draw:id="id248" draw:style-name="a272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8" draw:id="id474" draw:style-name="a498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0" draw:id="id476" draw:style-name="a500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6" draw:id="id422" draw:style-name="a446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8" draw:id="id424" draw:style-name="a448" draw:name="Text Box 8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65" draw:id="id241" draw:style-name="a265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3" draw:id="id469" draw:style-name="a493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0" draw:id="id246" draw:style-name="a270" draw:name="Text Box 8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1" draw:id="id417" draw:style-name="a441" draw:name="Text Box 7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73" draw:id="id249" draw:style-name="a273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0" draw:id="id256" draw:style-name="a280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7" draw:id="id253" draw:style-name="a277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8" draw:id="id254" draw:style-name="a278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4" draw:id="id430" draw:style-name="a454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8" draw:id="id484" draw:style-name="a508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49" draw:id="id425" draw:style-name="a449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3" draw:id="id429" draw:style-name="a453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6" draw:id="id432" draw:style-name="a456" draw:name="Text Box 9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1" draw:id="id477" draw:style-name="a501" draw:name="Text Box 9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5" draw:id="id481" draw:style-name="a505" draw:name="Text Box 9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6" draw:id="id482" draw:style-name="a506" draw:name="Text Box 9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79" draw:id="id255" draw:style-name="a279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1" draw:id="id257" draw:style-name="a281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0" draw:id="id426" draw:style-name="a450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4" draw:id="id250" draw:style-name="a274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5" draw:id="id431" draw:style-name="a455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7" draw:id="id433" draw:style-name="a457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2" draw:id="id478" draw:style-name="a502" draw:name="Text Box 9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7" draw:id="id483" draw:style-name="a507" draw:name="Text Box 9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9" draw:id="id485" draw:style-name="a509" draw:name="Text Box 10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85" draw:id="id261" draw:style-name="a285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3" draw:id="id259" draw:style-name="a283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1" draw:id="id427" draw:style-name="a451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5" draw:id="id251" draw:style-name="a275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2" draw:id="id258" draw:style-name="a282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3" draw:id="id489" draw:style-name="a513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8" draw:id="id434" draw:style-name="a458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9" draw:id="id435" draw:style-name="a459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1" draw:id="id437" draw:style-name="a461" draw:name="Text Box 10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3" draw:id="id479" draw:style-name="a503" draw:name="Text Box 9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0" draw:id="id486" draw:style-name="a510" draw:name="Text Box 10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1" draw:id="id487" draw:style-name="a511" draw:name="Text Box 10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4" draw:id="id260" draw:style-name="a284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6" draw:id="id262" draw:style-name="a286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76" draw:id="id252" draw:style-name="a276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2" draw:id="id438" draw:style-name="a462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0" draw:id="id436" draw:style-name="a460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52" draw:id="id428" draw:style-name="a452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04" draw:id="id480" draw:style-name="a504" draw:name="Text Box 9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2" draw:id="id488" draw:style-name="a512" draw:name="Text Box 10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4" draw:id="id490" draw:style-name="a514" draw:name="Text Box 10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267" draw:id="id443" draw:style-name="a467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8" draw:id="id444" draw:style-name="a468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4" draw:id="id270" draw:style-name="a294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7" draw:id="id263" draw:style-name="a287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3" draw:id="id439" draw:style-name="a463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5" draw:id="id491" draw:style-name="a515" draw:name="Text Box 10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9" draw:id="id495" draw:style-name="a519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0" draw:id="id496" draw:style-name="a520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2" draw:id="id498" draw:style-name="a522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1" draw:id="id267" draw:style-name="a291" draw:name="Text Box 11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2" draw:id="id268" draw:style-name="a292" draw:name="Text Box 11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0" draw:id="id446" draw:style-name="a470" draw:name="Text Box 11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88" draw:id="id264" draw:style-name="a288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4" draw:id="id440" draw:style-name="a464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3" draw:id="id499" draw:style-name="a523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9" draw:id="id445" draw:style-name="a469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5" draw:id="id271" draw:style-name="a295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3" draw:id="id269" draw:style-name="a293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1" draw:id="id447" draw:style-name="a471" draw:name="Text Box 11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6" draw:id="id492" draw:style-name="a516" draw:name="Text Box 10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1" draw:id="id497" draw:style-name="a521" draw:name="Text Box 11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家數</text:p>
            <draw:custom-shape svg:x="0.01042in" svg:y="0.16667in" svg:width="0.05208in" svg:height="0.16667in" draw:z-index="99" draw:id="id275" draw:style-name="a299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7" draw:id="id273" draw:style-name="a297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6" draw:id="id272" draw:style-name="a296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89" draw:id="id265" draw:style-name="a289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2" draw:id="id448" draw:style-name="a472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5" draw:id="id451" draw:style-name="a475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7" draw:id="id493" draw:style-name="a517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4" draw:id="id500" draw:style-name="a524" draw:name="Text Box 11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5" draw:id="id501" draw:style-name="a525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7" draw:id="id503" draw:style-name="a527" draw:name="Text Box 11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5" draw:id="id441" draw:style-name="a465" draw:name="Text Box 10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3" draw:id="id449" draw:style-name="a473" draw:name="Text Box 11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90" draw:id="id266" draw:style-name="a290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0" draw:id="id276" draw:style-name="a300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66" draw:id="id442" draw:style-name="a466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98" draw:id="id274" draw:style-name="a298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4" draw:id="id450" draw:style-name="a474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6" draw:id="id452" draw:style-name="a476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18" draw:id="id494" draw:style-name="a518" draw:name="Text Box 10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6" draw:id="id502" draw:style-name="a526" draw:name="Text Box 11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8" draw:id="id504" draw:style-name="a528" draw:name="Text Box 11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01" draw:id="id277" draw:style-name="a301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8" draw:id="id284" draw:style-name="a308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5" draw:id="id281" draw:style-name="a305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6" draw:id="id282" draw:style-name="a306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2" draw:id="id458" draw:style-name="a482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4" draw:id="id460" draw:style-name="a484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29" draw:id="id505" draw:style-name="a529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3" draw:id="id509" draw:style-name="a533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4" draw:id="id510" draw:style-name="a534" draw:name="Text Box 12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6" draw:id="id512" draw:style-name="a536" draw:name="Text Box 12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1" draw:id="id457" draw:style-name="a481" draw:name="Text Box 124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7" draw:id="id453" draw:style-name="a477" draw:name="Text Box 12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6">
            <text:p>資本額</text:p>
            <draw:custom-shape svg:x="0.01042in" svg:y="0.16667in" svg:width="0.05208in" svg:height="0.16667in" draw:z-index="278" draw:id="id454" draw:style-name="a478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3" draw:id="id459" draw:style-name="a483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9" draw:id="id285" draw:style-name="a309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5" draw:id="id461" draw:style-name="a485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0" draw:id="id506" draw:style-name="a530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5" draw:id="id511" draw:style-name="a535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7" draw:id="id513" draw:style-name="a537" draw:name="Text Box 128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2" draw:id="id278" draw:style-name="a302" draw:name="Text Box 12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7" draw:id="id283" draw:style-name="a307" draw:name="Text Box 12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  <draw:custom-shape svg:x="0.01042in" svg:y="0.16667in" svg:width="0.05208in" svg:height="0.16667in" draw:z-index="110" draw:id="id286" draw:style-name="a310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1" draw:id="id287" draw:style-name="a311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79" draw:id="id455" draw:style-name="a479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6" draw:id="id462" draw:style-name="a486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3" draw:id="id289" draw:style-name="a313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3" draw:id="id279" draw:style-name="a303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7" draw:id="id463" draw:style-name="a487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9" draw:id="id465" draw:style-name="a489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1" draw:id="id507" draw:style-name="a531" draw:name="Text Box 12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8" draw:id="id514" draw:style-name="a538" draw:name="Text Box 129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9" draw:id="id515" draw:style-name="a539" draw:name="Text Box 130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1" draw:id="id517" draw:style-name="a541" draw:name="Text Box 132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  <draw:custom-shape svg:x="0.01042in" svg:y="0.16667in" svg:width="0.05208in" svg:height="0.16667in" draw:z-index="112" draw:id="id288" draw:style-name="a312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04" draw:id="id280" draw:style-name="a304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114" draw:id="id290" draw:style-name="a314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2" draw:id="id518" draw:style-name="a542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40" draw:id="id516" draw:style-name="a540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0" draw:id="id456" draw:style-name="a480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32" draw:id="id508" draw:style-name="a532" draw:name="Text Box 12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90" draw:id="id466" draw:style-name="a490" draw:name="Text Box 133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88" draw:id="id464" draw:style-name="a488" draw:name="Text Box 13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7">
            <text:p>家數</text:p>
          </table:table-cell>
          <table:table-cell office:value-type="string" table:style-name="ce16">
            <text:p>資本額</text:p>
          </table:table-cell>
          <table:table-cell office:value-type="string" table:style-name="ce17">
            <text:p>家數</text:p>
          </table:table-cell>
          <table:table-cell office:value-type="string" table:style-name="ce2">
            <text:p>資本額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2967" table:style-name="ce24">
            <text:p><text:s text:c="3"/>2 967</text:p>
          </table:table-cell>
          <table:table-cell office:value-type="float" office:value="569494" table:style-name="ce24">
            <text:p><text:s text:c="3"/>569 494</text:p>
          </table:table-cell>
          <table:table-cell office:value-type="float" office:value="34" table:style-name="ce24">
            <text:p><text:s text:c="4"/>34</text:p>
          </table:table-cell>
          <table:table-cell office:value-type="float" office:value="4678" table:style-name="ce24">
            <text:p><text:s text:c="3"/>4 67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163" table:style-name="ce24">
            <text:p><text:s text:c="3"/>33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83" table:style-name="ce24">
            <text:p><text:s text:c="3"/>5 483</text:p>
          </table:table-cell>
          <table:table-cell office:value-type="float" office:value="264" table:style-name="ce24">
            <text:p><text:s text:c="4"/>264</text:p>
          </table:table-cell>
          <table:table-cell office:value-type="float" office:value="108949" table:style-name="ce24">
            <text:p><text:s text:c="3"/>108 949</text:p>
          </table:table-cell>
          <table:table-cell office:value-type="float" office:value="1536" table:style-name="ce24">
            <text:p><text:s text:c="3"/>1 536</text:p>
          </table:table-cell>
          <table:table-cell office:value-type="float" office:value="262331" table:style-name="ce24">
            <text:p><text:s text:c="3"/>262 331</text:p>
          </table:table-cell>
          <table:table-cell office:value-type="float" office:value="27" table:style-name="ce24">
            <text:p><text:s text:c="4"/>27</text:p>
          </table:table-cell>
          <table:table-cell office:value-type="float" office:value="2492" table:style-name="ce24">
            <text:p><text:s text:c="3"/>2 492</text:p>
          </table:table-cell>
          <table:table-cell office:value-type="float" office:value="486" table:style-name="ce24">
            <text:p><text:s text:c="4"/>486</text:p>
          </table:table-cell>
          <table:table-cell office:value-type="float" office:value="61862" table:style-name="ce24">
            <text:p><text:s text:c="3"/>61 862</text:p>
          </table:table-cell>
          <table:table-cell office:value-type="string" table:number-columns-spanned="2" table:number-rows-spanned="1" table:style-name="ce154">
            <text:p>總計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7055" table:style-name="ce24">
            <text:p><text:s text:c="3"/>7 0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638" table:style-name="ce24">
            <text:p><text:s text:c="3"/>10 638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7795" table:style-name="ce24">
            <text:p><text:s text:c="3"/>17 7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6668" table:style-name="ce24">
            <text:p><text:s text:c="3"/>26 668</text:p>
          </table:table-cell>
          <table:table-cell office:value-type="float" office:value="172" table:style-name="ce24">
            <text:p><text:s text:c="4"/>172</text:p>
          </table:table-cell>
          <table:table-cell office:value-type="float" office:value="17796" table:style-name="ce24">
            <text:p><text:s text:c="3"/>17 796</text:p>
          </table:table-cell>
          <table:table-cell table:number-columns-repeated="16340" table:style-name="ce18"/>
        </table:table-row>
        <table:table-row table:style-name="ro12"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2946" table:style-name="ce24">
            <text:p><text:s text:c="3"/>2 946</text:p>
          </table:table-cell>
          <table:table-cell office:value-type="float" office:value="558534" table:style-name="ce24">
            <text:p><text:s text:c="3"/>558 534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4338" table:style-name="ce24">
            <text:p><text:s text:c="3"/>4 338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2196" table:style-name="ce24">
            <text:p><text:s text:c="3"/>2 196</text:p>
          </table:table-cell>
          <table:table-cell office:value-type="float" office:value="111" table:style-name="ce24">
            <text:p><text:s text:c="4"/>111</text:p>
          </table:table-cell>
          <table:table-cell office:value-type="float" office:value="33163" table:style-name="ce24">
            <text:p><text:s text:c="3"/>33 16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5483" table:style-name="ce24">
            <text:p><text:s text:c="3"/>5 483</text:p>
          </table:table-cell>
          <table:table-cell office:value-type="float" office:value="262" table:style-name="ce24">
            <text:p><text:s text:c="4"/>262</text:p>
          </table:table-cell>
          <table:table-cell office:value-type="float" office:value="107749" table:style-name="ce24">
            <text:p><text:s text:c="3"/>107 749</text:p>
          </table:table-cell>
          <table:table-cell office:value-type="float" office:value="1527" table:style-name="ce24">
            <text:p><text:s text:c="3"/>1 527</text:p>
          </table:table-cell>
          <table:table-cell office:value-type="float" office:value="253756" table:style-name="ce24">
            <text:p><text:s text:c="3"/>253 756</text:p>
          </table:table-cell>
          <table:table-cell office:value-type="float" office:value="26" table:style-name="ce24">
            <text:p><text:s text:c="4"/>26</text:p>
          </table:table-cell>
          <table:table-cell office:value-type="float" office:value="2292" table:style-name="ce24">
            <text:p><text:s text:c="3"/>2 292</text:p>
          </table:table-cell>
          <table:table-cell office:value-type="float" office:value="481" table:style-name="ce24">
            <text:p><text:s text:c="4"/>481</text:p>
          </table:table-cell>
          <table:table-cell office:value-type="float" office:value="61437" table:style-name="ce24">
            <text:p><text:s text:c="3"/>61 437</text:p>
          </table:table-cell>
          <table:table-cell office:value-type="string" table:number-columns-spanned="2" table:number-rows-spanned="1" table:style-name="ce156">
            <text:p>臺灣地區</text:p>
          </table:table-cell>
          <table:covered-table-cell/>
          <table:table-cell office:value-type="float" office:value="30" table:style-name="ce24">
            <text:p><text:s text:c="4"/>30</text:p>
          </table:table-cell>
          <table:table-cell office:value-type="float" office:value="7055" table:style-name="ce24">
            <text:p><text:s text:c="3"/>7 055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170" table:style-name="ce24">
            <text:p><text:s text:c="3"/>1 170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5804" table:style-name="ce24">
            <text:p><text:s text:c="3"/>5 804</text:p>
          </table:table-cell>
          <table:table-cell office:value-type="float" office:value="67" table:style-name="ce24">
            <text:p><text:s text:c="4"/>67</text:p>
          </table:table-cell>
          <table:table-cell office:value-type="float" office:value="10638" table:style-name="ce24">
            <text:p><text:s text:c="3"/>10 638</text:p>
          </table:table-cell>
          <table:table-cell office:value-type="float" office:value="99" table:style-name="ce24">
            <text:p><text:s text:c="4"/>99</text:p>
          </table:table-cell>
          <table:table-cell office:value-type="float" office:value="17595" table:style-name="ce24">
            <text:p><text:s text:c="3"/>17 59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1013" table:style-name="ce24">
            <text:p><text:s text:c="3"/>1 0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1" table:style-name="ce24">
            <text:p><text:s text:c="4"/>71</text:p>
          </table:table-cell>
          <table:table-cell office:value-type="float" office:value="26668" table:style-name="ce24">
            <text:p><text:s text:c="3"/>26 668</text:p>
          </table:table-cell>
          <table:table-cell office:value-type="float" office:value="171" table:style-name="ce24">
            <text:p><text:s text:c="4"/>171</text:p>
          </table:table-cell>
          <table:table-cell office:value-type="float" office:value="17776" table:style-name="ce24">
            <text:p><text:s text:c="3"/>17 77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441" table:style-name="ce24">
            <text:p><text:s text:c="4"/>441</text:p>
          </table:table-cell>
          <table:table-cell office:value-type="float" office:value="98242" table:style-name="ce24">
            <text:p><text:s text:c="3"/>98 242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5600" table:style-name="ce24">
            <text:p><text:s text:c="3"/>5 6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90" table:style-name="ce24">
            <text:p><text:s text:c="3"/>3 690</text:p>
          </table:table-cell>
          <table:table-cell office:value-type="float" office:value="51" table:style-name="ce24">
            <text:p><text:s text:c="4"/>51</text:p>
          </table:table-cell>
          <table:table-cell office:value-type="float" office:value="27348" table:style-name="ce24">
            <text:p><text:s text:c="3"/>27 348</text:p>
          </table:table-cell>
          <table:table-cell office:value-type="float" office:value="227" table:style-name="ce24">
            <text:p><text:s text:c="4"/>227</text:p>
          </table:table-cell>
          <table:table-cell office:value-type="float" office:value="38589" table:style-name="ce24">
            <text:p><text:s text:c="3"/>38 589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64" table:style-name="ce24">
            <text:p><text:s text:c="4"/>64</text:p>
          </table:table-cell>
          <table:table-cell office:value-type="float" office:value="9638" table:style-name="ce24">
            <text:p><text:s text:c="3"/>9 638</text:p>
          </table:table-cell>
          <table:table-cell office:value-type="string" table:number-columns-spanned="2" table:number-rows-spanned="1" table:style-name="ce152">
            <text:p>　新北市</text:p>
          </table:table-cell>
          <table:covered-table-cell/>
          <table:table-cell office:value-type="float" office:value="7" table:style-name="ce24">
            <text:p><text:s text:c="4"/>7</text:p>
          </table:table-cell>
          <table:table-cell office:value-type="float" office:value="1455" table:style-name="ce24">
            <text:p><text:s text:c="3"/>1 45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0" table:style-name="ce24">
            <text:p><text:s text:c="4"/>470</text:p>
          </table:table-cell>
          <table:table-cell office:value-type="float" office:value="18" table:style-name="ce24">
            <text:p><text:s text:c="4"/>18</text:p>
          </table:table-cell>
          <table:table-cell office:value-type="float" office:value="3270" table:style-name="ce24">
            <text:p><text:s text:c="3"/>3 27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2456" table:style-name="ce24">
            <text:p><text:s text:c="3"/>2 45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290" table:style-name="ce24">
            <text:p><text:s text:c="3"/>1 29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2636" table:style-name="ce24">
            <text:p><text:s text:c="3"/>2 63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268" table:style-name="ce24">
            <text:p><text:s text:c="4"/>268</text:p>
          </table:table-cell>
          <table:table-cell office:value-type="float" office:value="57360" table:style-name="ce24">
            <text:p><text:s text:c="3"/>57 36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61" table:style-name="ce24">
            <text:p><text:s text:c="4"/>76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400" table:style-name="ce24">
            <text:p><text:s text:c="3"/>1 400</text:p>
          </table:table-cell>
          <table:table-cell office:value-type="float" office:value="129" table:style-name="ce24">
            <text:p><text:s text:c="4"/>129</text:p>
          </table:table-cell>
          <table:table-cell office:value-type="float" office:value="38941" table:style-name="ce24">
            <text:p><text:s text:c="3"/>38 94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49" table:style-name="ce24">
            <text:p><text:s text:c="4"/>49</text:p>
          </table:table-cell>
          <table:table-cell office:value-type="float" office:value="6718" table:style-name="ce24">
            <text:p><text:s text:c="3"/>6 718</text:p>
          </table:table-cell>
          <table:table-cell office:value-type="string" table:number-columns-spanned="2" table:number-rows-spanned="1" table:style-name="ce152">
            <text:p>　臺北市</text:p>
          </table:table-cell>
          <table:covered-table-cell/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70" table:style-name="ce24">
            <text:p><text:s text:c="4"/>57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460" table:style-name="ce24">
            <text:p><text:s text:c="3"/>1 46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1050" table:style-name="ce24">
            <text:p><text:s text:c="3"/>1 0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330" table:style-name="ce24">
            <text:p><text:s text:c="3"/>1 330</text:p>
          </table:table-cell>
          <table:table-cell office:value-type="float" office:value="32" table:style-name="ce24">
            <text:p><text:s text:c="4"/>32</text:p>
          </table:table-cell>
          <table:table-cell office:value-type="float" office:value="3610" table:style-name="ce24">
            <text:p><text:s text:c="3"/>3 61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<text:s text:c="4"/>桃園市</text:p>
          </table:table-cell>
          <table:covered-table-cell/>
          <table:table-cell office:value-type="float" office:value="269" table:style-name="ce24">
            <text:p><text:s text:c="4"/>269</text:p>
          </table:table-cell>
          <table:table-cell office:value-type="float" office:value="42328" table:style-name="ce24">
            <text:p><text:s text:c="3"/>42 328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6478" table:style-name="ce24">
            <text:p><text:s text:c="3"/>6 478</text:p>
          </table:table-cell>
          <table:table-cell office:value-type="float" office:value="146" table:style-name="ce24">
            <text:p><text:s text:c="4"/>146</text:p>
          </table:table-cell>
          <table:table-cell office:value-type="float" office:value="20385" table:style-name="ce24">
            <text:p><text:s text:c="3"/>20 385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7023" table:style-name="ce24">
            <text:p><text:s text:c="3"/>7 023</text:p>
          </table:table-cell>
          <table:table-cell office:value-type="string" table:number-columns-spanned="2" table:number-rows-spanned="1" table:style-name="ce148">
            <text:p>　　桃園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" table:style-name="ce24">
            <text:p><text:s text:c="4"/>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424" table:style-name="ce24">
            <text:p><text:s text:c="3"/>1 424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3800" table:style-name="ce24">
            <text:p><text:s text:c="3"/>3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50" table:style-name="ce24">
            <text:p><text:s text:c="4"/>1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50" table:style-name="ce24">
            <text:p><text:s text:c="4"/>2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98" table:style-name="ce24">
            <text:p><text:s text:c="3"/>1 79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309" table:style-name="ce24">
            <text:p><text:s text:c="4"/>309</text:p>
          </table:table-cell>
          <table:table-cell office:value-type="float" office:value="48058" table:style-name="ce24">
            <text:p><text:s text:c="3"/>48 058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4353" table:style-name="ce24">
            <text:p><text:s text:c="3"/>4 3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3300" table:style-name="ce24">
            <text:p><text:s text:c="3"/>3 300</text:p>
          </table:table-cell>
          <table:table-cell office:value-type="float" office:value="163" table:style-name="ce24">
            <text:p><text:s text:c="4"/>163</text:p>
          </table:table-cell>
          <table:table-cell office:value-type="float" office:value="24649" table:style-name="ce24">
            <text:p><text:s text:c="3"/>24 6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4" table:style-name="ce24">
            <text:p><text:s text:c="4"/>54</text:p>
          </table:table-cell>
          <table:table-cell office:value-type="float" office:value="6556" table:style-name="ce24">
            <text:p><text:s text:c="3"/>6 556</text:p>
          </table:table-cell>
          <table:table-cell office:value-type="string" table:number-columns-spanned="2" table:number-rows-spanned="1" table:style-name="ce148">
            <text:p>　　臺中市</text:p>
          </table:table-cell>
          <table:covered-table-cell/>
          <table:table-cell office:value-type="float" office:value="4" table:style-name="ce24">
            <text:p><text:s text:c="4"/>4</text:p>
          </table:table-cell>
          <table:table-cell office:value-type="float" office:value="2600" table:style-name="ce24">
            <text:p><text:s text:c="3"/>2 6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600" table:style-name="ce24">
            <text:p><text:s text:c="4"/>6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516" table:style-name="ce24">
            <text:p><text:s text:c="4"/>51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605" table:style-name="ce24">
            <text:p><text:s text:c="4"/>605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230" table:style-name="ce24">
            <text:p><text:s text:c="3"/>2 23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270" table:style-name="ce24">
            <text:p><text:s text:c="4"/>270</text:p>
          </table:table-cell>
          <table:table-cell office:value-type="float" office:value="37511" table:style-name="ce24">
            <text:p><text:s text:c="3"/>37 51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063" table:style-name="ce24">
            <text:p><text:s text:c="3"/>7 06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3" table:style-name="ce24">
            <text:p><text:s text:c="4"/>33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6925" table:style-name="ce24">
            <text:p><text:s text:c="3"/>6 925</text:p>
          </table:table-cell>
          <table:table-cell office:value-type="float" office:value="141" table:style-name="ce24">
            <text:p><text:s text:c="4"/>141</text:p>
          </table:table-cell>
          <table:table-cell office:value-type="float" office:value="13299" table:style-name="ce24">
            <text:p><text:s text:c="3"/>13 29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56" table:style-name="ce24">
            <text:p><text:s text:c="4"/>56</text:p>
          </table:table-cell>
          <table:table-cell office:value-type="float" office:value="5032" table:style-name="ce24">
            <text:p><text:s text:c="3"/>5 032</text:p>
          </table:table-cell>
          <table:table-cell office:value-type="string" table:number-columns-spanned="2" table:number-rows-spanned="1" table:style-name="ce148">
            <text:p>　　臺南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06" table:style-name="ce24">
            <text:p><text:s text:c="4"/>1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924" table:style-name="ce24">
            <text:p><text:s text:c="4"/>9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3" table:style-name="ce24">
            <text:p><text:s text:c="4"/>23</text:p>
          </table:table-cell>
          <table:table-cell office:value-type="float" office:value="14" table:style-name="ce24">
            <text:p><text:s text:c="4"/>14</text:p>
          </table:table-cell>
          <table:table-cell office:value-type="float" office:value="2506" table:style-name="ce24">
            <text:p><text:s text:c="3"/>2 5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82" table:style-name="ce24">
            <text:p><text:s text:c="4"/>382</text:p>
          </table:table-cell>
          <table:table-cell office:value-type="float" office:value="64121" table:style-name="ce24">
            <text:p><text:s text:c="3"/>64 12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0" table:style-name="ce24">
            <text:p><text:s text:c="4"/>4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15" table:style-name="ce24">
            <text:p><text:s text:c="4"/>15</text:p>
          </table:table-cell>
          <table:table-cell office:value-type="float" office:value="3903" table:style-name="ce24">
            <text:p><text:s text:c="3"/>3 90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6" table:style-name="ce24">
            <text:p><text:s text:c="4"/>36</text:p>
          </table:table-cell>
          <table:table-cell office:value-type="float" office:value="12204" table:style-name="ce24">
            <text:p><text:s text:c="3"/>12 204</text:p>
          </table:table-cell>
          <table:table-cell office:value-type="float" office:value="192" table:style-name="ce24">
            <text:p><text:s text:c="4"/>192</text:p>
          </table:table-cell>
          <table:table-cell office:value-type="float" office:value="26827" table:style-name="ce24">
            <text:p><text:s text:c="3"/>26 827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33" table:style-name="ce24">
            <text:p><text:s text:c="4"/>433</text:p>
          </table:table-cell>
          <table:table-cell office:value-type="float" office:value="70" table:style-name="ce24">
            <text:p><text:s text:c="4"/>70</text:p>
          </table:table-cell>
          <table:table-cell office:value-type="float" office:value="13022" table:style-name="ce24">
            <text:p><text:s text:c="3"/>13 022</text:p>
          </table:table-cell>
          <table:table-cell office:value-type="string" table:number-columns-spanned="2" table:number-rows-spanned="1" table:style-name="ce148">
            <text:p>　 <text:s/>高雄市</text:p>
          </table:table-cell>
          <table:covered-table-cell/>
          <table:table-cell office:value-type="float" office:value="3" table:style-name="ce24">
            <text:p><text:s text:c="4"/>3</text:p>
          </table:table-cell>
          <table:table-cell office:value-type="float" office:value="700" table:style-name="ce24">
            <text:p><text:s text:c="4"/>7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56" table:style-name="ce24">
            <text:p><text:s text:c="4"/>656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762" table:style-name="ce24">
            <text:p><text:s text:c="3"/>1 762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1513" table:style-name="ce24">
            <text:p><text:s text:c="3"/>1 51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3" table:style-name="ce24">
            <text:p><text:s text:c="4"/>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43" table:style-name="ce24">
            <text:p><text:s text:c="4"/>543</text:p>
          </table:table-cell>
          <table:table-cell office:value-type="float" office:value="25" table:style-name="ce24">
            <text:p><text:s text:c="4"/>25</text:p>
          </table:table-cell>
          <table:table-cell office:value-type="float" office:value="1416" table:style-name="ce24">
            <text:p><text:s text:c="3"/>1 41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112" table:style-name="ce24">
            <text:p><text:s text:c="4"/>112</text:p>
          </table:table-cell>
          <table:table-cell office:value-type="float" office:value="35802" table:style-name="ce24">
            <text:p><text:s text:c="3"/>35 802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978" table:style-name="ce24">
            <text:p><text:s text:c="3"/>1 97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9490" table:style-name="ce24">
            <text:p><text:s text:c="3"/>9 490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17122" table:style-name="ce24">
            <text:p><text:s text:c="3"/>17 122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43" table:style-name="ce24">
            <text:p><text:s text:c="4"/>243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753" table:style-name="ce24">
            <text:p><text:s text:c="3"/>1 753</text:p>
          </table:table-cell>
          <table:table-cell office:value-type="string" table:number-columns-spanned="2" table:number-rows-spanned="1" table:style-name="ce148">
            <text:p>　　宜蘭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2106" table:style-name="ce24">
            <text:p><text:s text:c="3"/>2 10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780" table:style-name="ce24">
            <text:p><text:s text:c="4"/>78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57" table:style-name="ce24">
            <text:p><text:s text:c="4"/>57</text:p>
          </table:table-cell>
          <table:table-cell office:value-type="float" office:value="12224" table:style-name="ce24">
            <text:p><text:s text:c="3"/>12 22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75" table:style-name="ce24">
            <text:p><text:s text:c="4"/>4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08" table:style-name="ce24">
            <text:p><text:s text:c="3"/>1 208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6596" table:style-name="ce24">
            <text:p><text:s text:c="3"/>6 59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24">
            <text:p><text:s text:c="4"/>13</text:p>
          </table:table-cell>
          <table:table-cell office:value-type="float" office:value="1422" table:style-name="ce24">
            <text:p><text:s text:c="3"/>1 422</text:p>
          </table:table-cell>
          <table:table-cell office:value-type="string" table:number-columns-spanned="2" table:number-rows-spanned="1" table:style-name="ce148">
            <text:p>　　新竹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0" table:style-name="ce24">
            <text:p><text:s text:c="3"/>2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18" table:style-name="ce24">
            <text:p><text:s text:c="4"/>118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83" table:style-name="ce24">
            <text:p><text:s text:c="4"/>83</text:p>
          </table:table-cell>
          <table:table-cell office:value-type="float" office:value="18377" table:style-name="ce24">
            <text:p><text:s text:c="3"/>18 377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66" table:style-name="ce24">
            <text:p><text:s text:c="4"/>66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24">
            <text:p><text:s text:c="4"/>11</text:p>
          </table:table-cell>
          <table:table-cell office:value-type="float" office:value="7093" table:style-name="ce24">
            <text:p><text:s text:c="3"/>7 093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8516" table:style-name="ce24">
            <text:p><text:s text:c="3"/>8 5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78" table:style-name="ce24">
            <text:p><text:s text:c="4"/>778</text:p>
          </table:table-cell>
          <table:table-cell office:value-type="string" table:number-columns-spanned="2" table:number-rows-spanned="1" table:style-name="ce148">
            <text:p>　　苗栗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5" table:style-name="ce24">
            <text:p><text:s text:c="4"/>50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63" table:style-name="ce24">
            <text:p><text:s text:c="4"/>6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129" table:style-name="ce24">
            <text:p><text:s text:c="4"/>129</text:p>
          </table:table-cell>
          <table:table-cell office:value-type="float" office:value="22515" table:style-name="ce24">
            <text:p><text:s text:c="3"/>22 515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30" table:style-name="ce24">
            <text:p><text:s text:c="4"/>5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5506" table:style-name="ce24">
            <text:p><text:s text:c="3"/>5 50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3366" table:style-name="ce24">
            <text:p><text:s text:c="3"/>3 366</text:p>
          </table:table-cell>
          <table:table-cell office:value-type="float" office:value="80" table:style-name="ce24">
            <text:p><text:s text:c="4"/>80</text:p>
          </table:table-cell>
          <table:table-cell office:value-type="float" office:value="10982" table:style-name="ce24">
            <text:p><text:s text:c="3"/>10 982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17" table:style-name="ce24">
            <text:p><text:s text:c="4"/>17</text:p>
          </table:table-cell>
          <table:table-cell office:value-type="float" office:value="1099" table:style-name="ce24">
            <text:p><text:s text:c="3"/>1 099</text:p>
          </table:table-cell>
          <table:table-cell office:value-type="string" table:number-columns-spanned="2" table:number-rows-spanned="1" table:style-name="ce148">
            <text:p>　　彰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72" table:style-name="ce24">
            <text:p><text:s text:c="4"/>172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72" table:style-name="ce24">
            <text:p><text:s text:c="4"/>72</text:p>
          </table:table-cell>
          <table:table-cell office:value-type="float" office:value="32850" table:style-name="ce24">
            <text:p><text:s text:c="3"/>32 8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8" table:style-name="ce24">
            <text:p><text:s text:c="4"/>29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90" table:style-name="ce24">
            <text:p><text:s text:c="4"/>3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490" table:style-name="ce24">
            <text:p><text:s text:c="3"/>1 490</text:p>
          </table:table-cell>
          <table:table-cell office:value-type="float" office:value="43" table:style-name="ce24">
            <text:p><text:s text:c="4"/>43</text:p>
          </table:table-cell>
          <table:table-cell office:value-type="float" office:value="9075" table:style-name="ce24">
            <text:p><text:s text:c="3"/>9 07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596" table:style-name="ce24">
            <text:p><text:s text:c="4"/>596</text:p>
          </table:table-cell>
          <table:table-cell office:value-type="string" table:number-columns-spanned="2" table:number-rows-spanned="1" table:style-name="ce148">
            <text:p>　　南投縣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55" table:style-name="ce24">
            <text:p><text:s text:c="4"/>5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90" table:style-name="ce24">
            <text:p><text:s text:c="4"/>2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400" table:style-name="ce24">
            <text:p><text:s text:c="3"/>20 4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6" table:style-name="ce24">
            <text:p><text:s text:c="4"/>5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88" table:style-name="ce24">
            <text:p><text:s text:c="4"/>88</text:p>
          </table:table-cell>
          <table:table-cell office:value-type="float" office:value="12363" table:style-name="ce24">
            <text:p><text:s text:c="3"/>12 36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6" table:style-name="ce24">
            <text:p><text:s text:c="4"/>246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80" table:style-name="ce24">
            <text:p><text:s text:c="4"/>38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3286" table:style-name="ce24">
            <text:p><text:s text:c="3"/>3 286</text:p>
          </table:table-cell>
          <table:table-cell office:value-type="float" office:value="48" table:style-name="ce24">
            <text:p><text:s text:c="4"/>48</text:p>
          </table:table-cell>
          <table:table-cell office:value-type="float" office:value="5613" table:style-name="ce24">
            <text:p><text:s text:c="3"/>5 613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70" table:style-name="ce24">
            <text:p><text:s text:c="4"/>270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863" table:style-name="ce24">
            <text:p><text:s text:c="4"/>863</text:p>
          </table:table-cell>
          <table:table-cell office:value-type="string" table:number-columns-spanned="2" table:number-rows-spanned="1" table:style-name="ce148">
            <text:p>　　雲林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450" table:style-name="ce24">
            <text:p><text:s text:c="4"/>45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3" table:style-name="ce24">
            <text:p><text:s text:c="4"/>20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3" table:style-name="ce24">
            <text:p><text:s text:c="4"/>213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50" table:style-name="ce24">
            <text:p><text:s text:c="4"/>3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9" table:style-name="ce24">
            <text:p><text:s text:c="4"/>20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68" table:style-name="ce24">
            <text:p><text:s text:c="4"/>68</text:p>
          </table:table-cell>
          <table:table-cell office:value-type="float" office:value="10921" table:style-name="ce24">
            <text:p><text:s text:c="3"/>10 92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0" table:style-name="ce24">
            <text:p><text:s text:c="4"/>9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4330" table:style-name="ce24">
            <text:p><text:s text:c="3"/>4 330</text:p>
          </table:table-cell>
          <table:table-cell office:value-type="float" office:value="41" table:style-name="ce24">
            <text:p><text:s text:c="4"/>41</text:p>
          </table:table-cell>
          <table:table-cell office:value-type="float" office:value="5189" table:style-name="ce24">
            <text:p><text:s text:c="3"/>5 18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363" table:style-name="ce24">
            <text:p><text:s text:c="4"/>363</text:p>
          </table:table-cell>
          <table:table-cell office:value-type="string" table:number-columns-spanned="2" table:number-rows-spanned="1" table:style-name="ce148">
            <text:p>　　嘉義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83" table:style-name="ce24">
            <text:p><text:s text:c="4"/>48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06" table:style-name="ce24">
            <text:p><text:s text:c="4"/>2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08" table:style-name="ce24">
            <text:p><text:s text:c="4"/>108</text:p>
          </table:table-cell>
          <table:table-cell office:value-type="float" office:value="14991" table:style-name="ce24">
            <text:p><text:s text:c="3"/>14 991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20" table:style-name="ce24">
            <text:p><text:s text:c="4"/>2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6" table:style-name="ce24">
            <text:p><text:s text:c="4"/>16</text:p>
          </table:table-cell>
          <table:table-cell office:value-type="float" office:value="5185" table:style-name="ce24">
            <text:p><text:s text:c="3"/>5 185</text:p>
          </table:table-cell>
          <table:table-cell office:value-type="float" office:value="60" table:style-name="ce24">
            <text:p><text:s text:c="4"/>60</text:p>
          </table:table-cell>
          <table:table-cell office:value-type="float" office:value="6404" table:style-name="ce24">
            <text:p><text:s text:c="3"/>6 40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990" table:style-name="ce24">
            <text:p><text:s text:c="4"/>990</text:p>
          </table:table-cell>
          <table:table-cell office:value-type="string" table:number-columns-spanned="2" table:number-rows-spanned="1" table:style-name="ce148">
            <text:p>　　屏東縣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4" table:style-name="ce24">
            <text:p><text:s text:c="4"/>204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280" table:style-name="ce24">
            <text:p><text:s text:c="4"/>28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799" table:style-name="ce24">
            <text:p><text:s text:c="4"/>79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62" table:style-name="ce24">
            <text:p><text:s text:c="4"/>62</text:p>
          </table:table-cell>
          <table:table-cell office:value-type="float" office:value="11134" table:style-name="ce24">
            <text:p><text:s text:c="3"/>11 13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719" table:style-name="ce24">
            <text:p><text:s text:c="4"/>719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1040" table:style-name="ce24">
            <text:p><text:s text:c="3"/>1 040</text:p>
          </table:table-cell>
          <table:table-cell office:value-type="float" office:value="35" table:style-name="ce24">
            <text:p><text:s text:c="4"/>35</text:p>
          </table:table-cell>
          <table:table-cell office:value-type="float" office:value="7964" table:style-name="ce24">
            <text:p><text:s text:c="3"/>7 96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56" table:style-name="ce24">
            <text:p><text:s text:c="4"/>656</text:p>
          </table:table-cell>
          <table:table-cell office:value-type="string" table:number-columns-spanned="2" table:number-rows-spanned="1" table:style-name="ce148">
            <text:p>　　臺東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16" table:style-name="ce24">
            <text:p><text:s text:c="4"/>216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30" table:style-name="ce24">
            <text:p><text:s text:c="4"/>230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306" table:style-name="ce24">
            <text:p><text:s text:c="4"/>306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63" table:style-name="ce24">
            <text:p><text:s text:c="4"/>63</text:p>
          </table:table-cell>
          <table:table-cell office:value-type="float" office:value="11261" table:style-name="ce24">
            <text:p><text:s text:c="3"/>11 26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3447" table:style-name="ce24">
            <text:p><text:s text:c="3"/>3 447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4372" table:style-name="ce24">
            <text:p><text:s text:c="3"/>4 37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1609" table:style-name="ce24">
            <text:p><text:s text:c="3"/>1 609</text:p>
          </table:table-cell>
          <table:table-cell office:value-type="string" table:number-columns-spanned="2" table:number-rows-spanned="1" table:style-name="ce148">
            <text:p>　　花蓮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449" table:style-name="ce24">
            <text:p><text:s text:c="4"/>449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24">
            <text:p><text:s text:c="4"/>4</text:p>
          </table:table-cell>
          <table:table-cell office:value-type="float" office:value="189" table:style-name="ce24">
            <text:p><text:s text:c="4"/>189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19" table:style-name="ce24">
            <text:p><text:s text:c="4"/>19</text:p>
          </table:table-cell>
          <table:table-cell office:value-type="float" office:value="3923" table:style-name="ce24">
            <text:p><text:s text:c="3"/>3 92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2235" table:style-name="ce24">
            <text:p><text:s text:c="3"/>2 23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70" table:style-name="ce24">
            <text:p><text:s text:c="4"/>70</text:p>
          </table:table-cell>
          <table:table-cell office:value-type="string" table:number-columns-spanned="2" table:number-rows-spanned="1" table:style-name="ce148">
            <text:p>　　澎湖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15" table:style-name="ce24">
            <text:p><text:s text:c="4"/>11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47" table:style-name="ce24">
            <text:p><text:s text:c="4"/>47</text:p>
          </table:table-cell>
          <table:table-cell office:value-type="float" office:value="11251" table:style-name="ce24">
            <text:p><text:s text:c="3"/>11 25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48" table:style-name="ce24">
            <text:p><text:s text:c="4"/>24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650" table:style-name="ce24">
            <text:p><text:s text:c="3"/>6 650</text:p>
          </table:table-cell>
          <table:table-cell office:value-type="float" office:value="12" table:style-name="ce24">
            <text:p><text:s text:c="4"/>12</text:p>
          </table:table-cell>
          <table:table-cell office:value-type="float" office:value="1758" table:style-name="ce24">
            <text:p><text:s text:c="3"/>1 75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615" table:style-name="ce24">
            <text:p><text:s text:c="4"/>615</text:p>
          </table:table-cell>
          <table:table-cell office:value-type="string" table:number-columns-spanned="2" table:number-rows-spanned="1" table:style-name="ce148">
            <text:p>　　基隆市</text:p>
          </table:table-cell>
          <table:covered-table-cell/>
          <table:table-cell office:value-type="float" office:value="2" table:style-name="ce24">
            <text:p><text:s text:c="4"/>2</text:p>
          </table:table-cell>
          <table:table-cell office:value-type="float" office:value="400" table:style-name="ce24">
            <text:p><text:s text:c="4"/>4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0" table:style-name="ce24">
            <text:p><text:s text:c="4"/>3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720" table:style-name="ce24">
            <text:p><text:s text:c="4"/>7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30" table:style-name="ce24">
            <text:p><text:s text:c="4"/>33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00" table:style-name="ce24">
            <text:p><text:s text:c="4"/>50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58" table:style-name="ce24">
            <text:p><text:s text:c="4"/>58</text:p>
          </table:table-cell>
          <table:table-cell office:value-type="float" office:value="6651" table:style-name="ce24">
            <text:p><text:s text:c="3"/>6 651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576" table:style-name="ce24">
            <text:p><text:s text:c="4"/>576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24">
            <text:p><text:s text:c="4"/>6</text:p>
          </table:table-cell>
          <table:table-cell office:value-type="float" office:value="1010" table:style-name="ce24">
            <text:p><text:s text:c="3"/>1 010</text:p>
          </table:table-cell>
          <table:table-cell office:value-type="float" office:value="22" table:style-name="ce24">
            <text:p><text:s text:c="4"/>22</text:p>
          </table:table-cell>
          <table:table-cell office:value-type="float" office:value="2421" table:style-name="ce24">
            <text:p><text:s text:c="3"/>2 4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9" table:style-name="ce24">
            <text:p><text:s text:c="4"/>19</text:p>
          </table:table-cell>
          <table:table-cell office:value-type="float" office:value="2014" table:style-name="ce24">
            <text:p><text:s text:c="3"/>2 014</text:p>
          </table:table-cell>
          <table:table-cell office:value-type="string" table:number-columns-spanned="2" table:number-rows-spanned="1" table:style-name="ce148">
            <text:p>　　新竹市</text:p>
          </table:table-cell>
          <table:covered-table-cell/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60" table:style-name="ce24">
            <text:p><text:s text:c="4"/>26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41" table:style-name="ce24">
            <text:p><text:s text:c="4"/>41</text:p>
          </table:table-cell>
          <table:table-cell office:value-type="float" office:value="6653" table:style-name="ce24">
            <text:p><text:s text:c="3"/>6 65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50" table:style-name="ce24">
            <text:p><text:s text:c="4"/>5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2200" table:style-name="ce24">
            <text:p><text:s text:c="3"/>2 200</text:p>
          </table:table-cell>
          <table:table-cell office:value-type="float" office:value="21" table:style-name="ce24">
            <text:p><text:s text:c="4"/>21</text:p>
          </table:table-cell>
          <table:table-cell office:value-type="float" office:value="2821" table:style-name="ce24">
            <text:p><text:s text:c="3"/>2 82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24">
            <text:p><text:s text:c="4"/>7</text:p>
          </table:table-cell>
          <table:table-cell office:value-type="float" office:value="620" table:style-name="ce24">
            <text:p><text:s text:c="4"/>620</text:p>
          </table:table-cell>
          <table:table-cell office:value-type="string" table:number-columns-spanned="2" table:number-rows-spanned="1" table:style-name="ce148">
            <text:p>　　嘉義市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540" table:style-name="ce24">
            <text:p><text:s text:c="4"/>54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" table:style-name="ce24">
            <text:p><text:s text:c="4"/>1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9" table:style-name="ce24">
            <text:p><text:s text:c="4"/>9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21" table:style-name="ce24">
            <text:p><text:s text:c="4"/>21</text:p>
          </table:table-cell>
          <table:table-cell office:value-type="float" office:value="10960" table:style-name="ce24">
            <text:p><text:s text:c="3"/>10 9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1200" table:style-name="ce24">
            <text:p><text:s text:c="3"/>1 200</text:p>
          </table:table-cell>
          <table:table-cell office:value-type="float" office:value="9" table:style-name="ce24">
            <text:p><text:s text:c="4"/>9</text:p>
          </table:table-cell>
          <table:table-cell office:value-type="float" office:value="8575" table:style-name="ce24">
            <text:p><text:s text:c="3"/>8 5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5" table:style-name="ce24">
            <text:p><text:s text:c="4"/>5</text:p>
          </table:table-cell>
          <table:table-cell office:value-type="float" office:value="425" table:style-name="ce24">
            <text:p><text:s text:c="4"/>425</text:p>
          </table:table-cell>
          <table:table-cell office:value-type="string" table:number-columns-spanned="2" table:number-rows-spanned="1" table:style-name="ce148">
            <text:p>金馬地區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13" table:style-name="ce24">
            <text:p><text:s text:c="4"/>13</text:p>
          </table:table-cell>
          <table:table-cell office:value-type="float" office:value="9800" table:style-name="ce24">
            <text:p><text:s text:c="3"/>9 8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0" table:style-name="ce24">
            <text:p><text:s text:c="3"/>1 000</text:p>
          </table:table-cell>
          <table:table-cell office:value-type="float" office:value="8" table:style-name="ce24">
            <text:p><text:s text:c="4"/>8</text:p>
          </table:table-cell>
          <table:table-cell office:value-type="float" office:value="8475" table:style-name="ce24">
            <text:p><text:s text:c="3"/>8 475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3" table:style-name="ce24">
            <text:p><text:s text:c="4"/>3</text:p>
          </table:table-cell>
          <table:table-cell office:value-type="float" office:value="125" table:style-name="ce24">
            <text:p><text:s text:c="4"/>125</text:p>
          </table:table-cell>
          <table:table-cell office:value-type="string" table:number-columns-spanned="2" table:number-rows-spanned="1" table:style-name="ce148">
            <text:p>　　金門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40"/>
        </table:table-row>
        <table:table-row table:style-name="ro12"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8" table:style-name="ce24">
            <text:p><text:s text:c="4"/>8</text:p>
          </table:table-cell>
          <table:table-cell office:value-type="float" office:value="1160" table:style-name="ce24">
            <text:p><text:s text:c="3"/>1 160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40" table:style-name="ce24">
            <text:p><text:s text:c="4"/>34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100" table:style-name="ce24">
            <text:p><text:s text:c="4"/>1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24">
            <text:p><text:s text:c="4"/>2</text:p>
          </table:table-cell>
          <table:table-cell office:value-type="float" office:value="300" table:style-name="ce24">
            <text:p><text:s text:c="4"/>300</text:p>
          </table:table-cell>
          <table:table-cell office:value-type="string" table:number-columns-spanned="2" table:number-rows-spanned="1" table:style-name="ce229">
            <text:p><text:s text:c="4"/>連江縣</text:p>
          </table:table-cell>
          <table:covered-table-cell/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0" table:style-name="ce24">
            <text:p><text:s text:c="4"/>200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24">
            <text:p><text:s text:c="4"/>1</text:p>
          </table:table-cell>
          <table:table-cell office:value-type="float" office:value="20" table:style-name="ce24">
            <text:p><text:s text:c="4"/>20</text:p>
          </table:table-cell>
          <table:table-cell table:number-columns-repeated="16340"/>
        </table:table-row>
        <table:table-row table:style-name="ro5"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0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2月19日編製" table:formula="msoxl:='2492-00-01'!V34" table:style-name="ce143">
            <text:p>中華民國110年02月19日編製</text:p>
          </table:table-cell>
          <table:table-cell office:value-type="string" table:style-name="ce19">
            <text:p>填表</text:p>
          </table:table-cell>
          <table:table-cell table:number-columns-repeated="4" table:style-name="ce19"/>
          <table:table-cell office:value-type="string" table:style-name="ce21">
            <text:p>審核</text:p>
          </table:table-cell>
          <table:table-cell table:number-columns-repeated="3" table:style-name="ce19"/>
          <table:table-cell office:value-type="string" table:style-name="ce20">
            <text:p>主辦業務人員</text:p>
          </table:table-cell>
          <table:table-cell table:number-columns-repeated="4" table:style-name="ce19"/>
          <table:table-cell office:value-type="string" table:style-name="ce21">
            <text:p>機關長官</text:p>
          </table:table-cell>
          <table:table-cell table:number-columns-repeated="6" table:style-name="ce19"/>
          <table:table-cell office:value-type="string" office:string-value="中華民國110年02月19日編製" table:formula="msoxl:='2492-00-01'!V34" table:style-name="ce143">
            <text:p>中華民國110年02月19日編製</text:p>
          </table:table-cell>
          <table:table-cell table:number-columns-repeated="16340" table:style-name="ce19"/>
        </table:table-row>
        <table:table-row table:style-name="ro3"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5" table:style-name="ce19"/>
          <table:table-cell table:style-name="ce20"/>
          <table:table-cell table:number-columns-repeated="3" table:style-name="ce19"/>
          <table:table-cell office:value-type="string" table:style-name="ce20">
            <text:p>主辦統計人員</text:p>
          </table:table-cell>
          <table:table-cell table:number-columns-repeated="11" table:style-name="ce19"/>
          <table:table-cell office:value-type="string" table:style-name="ce22">
            <text:p>紙張尺度A3(297×420公釐)</text:p>
          </table:table-cell>
          <table:table-cell table:number-columns-repeated="16340" table:style-name="ce19"/>
        </table:table-row>
        <table:table-row table:style-name="ro6"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1" table:style-name="ce19"/>
          <table:table-cell table:style-name="ce22"/>
          <table:table-cell table:number-columns-repeated="5" table:style-name="ce19"/>
          <table:table-cell table:style-name="ce20"/>
          <table:table-cell table:number-columns-repeated="3" table:style-name="ce19"/>
          <table:table-cell table:style-name="ce20"/>
          <table:table-cell table:number-columns-repeated="16352" table:style-name="ce19"/>
        </table:table-row>
        <table:table-row table:style-name="ro3">
          <table:table-cell office:value-type="string" table:style-name="ce88">
            <text:p>資料來源：新北市、臺北市、桃園市、臺中市、臺南市、高雄市、各縣市政府、福建省(金門縣、連江縣政府)。</text:p>
          </table:table-cell>
          <table:table-cell table:number-columns-repeated="16383" table:style-name="ce87"/>
        </table:table-row>
        <table:table-row table:style-name="ro3">
          <table:table-cell office:value-type="string" table:style-name="ce88">
            <text:p>填表說明：1.本表由商業登記資訊系統編製報表一份，由本部統計處自存並公布於網站。</text:p>
          </table:table-cell>
          <table:table-cell table:style-name="ce88"/>
          <table:table-cell table:number-columns-repeated="16382" table:style-name="ce87"/>
        </table:table-row>
        <table:table-row table:style-name="ro6">
          <table:table-cell table:style-name="ce88"/>
          <table:table-cell office:value-type="string" table:style-name="ce87">
            <text:p>2.因縣市改制，100年1月份資料依改制後縣市別編製(含99年12月26日以後資料)。</text:p>
          </table:table-cell>
          <table:table-cell table:number-columns-repeated="16382" table:style-name="ce87"/>
        </table:table-row>
        <table:table-row table:style-name="ro6">
          <table:table-cell table:style-name="ce5"/>
          <table:table-cell office:value-type="string" table:style-name="ce103">
            <text:p>3.103年12月份桃園縣含改制後資料(12月25日至12月31日)。</text:p>
          </table:table-cell>
          <table:table-cell table:number-columns-repeated="16382" table:style-name="ce5"/>
        </table:table-row>
        <table:table-row table:number-rows-repeated="1048536" table:style-name="ro6">
          <table:table-cell table:number-columns-repeated="16384"/>
        </table:table-row>
      </table:table>
      <table:table table:name="2492-00-06" table:style-name="ta6" table:print-ranges="2492-00-06.A1:2492-00-06.V33">
        <table:table-column table:style-name="co50" table:default-cell-style-name="ce78"/>
        <table:table-column table:style-name="co51" table:default-cell-style-name="ce78"/>
        <table:table-column table:style-name="co35" table:default-cell-style-name="ce78"/>
        <table:table-column table:style-name="co52" table:default-cell-style-name="ce78"/>
        <table:table-column table:style-name="co40" table:default-cell-style-name="ce78"/>
        <table:table-column table:style-name="co23" table:default-cell-style-name="ce78"/>
        <table:table-column table:style-name="co40" table:default-cell-style-name="ce78"/>
        <table:table-column table:style-name="co53" table:default-cell-style-name="ce78"/>
        <table:table-column table:style-name="co28" table:default-cell-style-name="ce78"/>
        <table:table-column table:style-name="co45" table:default-cell-style-name="ce78"/>
        <table:table-column table:style-name="co28" table:default-cell-style-name="ce78"/>
        <table:table-column table:style-name="co41" table:default-cell-style-name="ce78"/>
        <table:table-column table:style-name="co28" table:default-cell-style-name="ce78"/>
        <table:table-column table:style-name="co54" table:default-cell-style-name="ce78"/>
        <table:table-column table:style-name="co40" table:default-cell-style-name="ce78"/>
        <table:table-column table:style-name="co36" table:default-cell-style-name="ce78"/>
        <table:table-column table:style-name="co25" table:default-cell-style-name="ce78"/>
        <table:table-column table:style-name="co20" table:default-cell-style-name="ce78"/>
        <table:table-column table:style-name="co30" table:default-cell-style-name="ce78"/>
        <table:table-column table:style-name="co55" table:default-cell-style-name="ce78"/>
        <table:table-column table:style-name="co56" table:default-cell-style-name="ce78"/>
        <table:table-column table:style-name="co50" table:default-cell-style-name="ce78"/>
        <table:table-column table:style-name="co7" table:number-columns-repeated="16362" table:default-cell-style-name="ce78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8"/>
          <table:table-cell table:number-columns-spanned="5" table:number-rows-spanned="1" table:style-name="ce271"/>
          <table:covered-table-cell table:number-columns-repeated="4"/>
          <table:table-cell table:number-columns-repeated="10" table:style-name="ce78"/>
          <table:table-cell office:value-type="string" table:number-columns-spanned="2" table:number-rows-spanned="1" table:style-name="ce330">
            <text:p>編製機關</text:p>
          </table:table-cell>
          <table:covered-table-cell/>
          <table:table-cell office:value-type="string" table:number-columns-spanned="2" table:number-rows-spanned="1" table:style-name="ce324">
            <text:p>經濟部(商業司)</text:p>
          </table:table-cell>
          <table:covered-table-cell/>
          <table:table-cell table:number-columns-repeated="16362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number-columns-spanned="16" table:number-rows-spanned="1" table:style-name="ce325"/>
          <table:covered-table-cell table:number-columns-repeated="15"/>
          <table:table-cell office:value-type="string" table:number-columns-spanned="2" table:number-rows-spanned="1" table:style-name="ce326">
            <text:p>表 <text:s text:c="3"/>號</text:p>
          </table:table-cell>
          <table:covered-table-cell/>
          <table:table-cell office:value-type="string" table:number-columns-spanned="2" table:number-rows-spanned="1" table:style-name="ce327">
            <text:p>2492-00-06</text:p>
          </table:table-cell>
          <table:covered-table-cell/>
          <table:table-cell table:number-columns-repeated="16362"/>
        </table:table-row>
        <table:table-row table:style-name="ro3">
          <table:table-cell office:value-type="string" table:number-columns-spanned="22" table:number-rows-spanned="2" table:style-name="ce274">
            <text:p>商業登記現有家數及資本額－按行業別分</text:p>
          </table:table-cell>
          <table:covered-table-cell table:number-columns-repeated="21"/>
          <table:table-cell table:number-columns-repeated="16362" table:style-name="ce81"/>
        </table:table-row>
        <table:table-row table:style-name="ro3">
          <table:covered-table-cell/>
          <table:covered-table-cell table:number-columns-repeated="21"/>
          <table:table-cell table:number-columns-repeated="16362"/>
        </table:table-row>
        <table:table-row table:style-name="ro3">
          <table:table-cell table:number-columns-repeated="4" table:style-name="ce82"/>
          <table:table-cell office:value-type="string" office:string-value="   中華民國 110年1月底" table:formula="msoxl:=CONCATENATE('2492-00-02'!K5,&quot;底&quot;)" table:number-columns-spanned="13" table:number-rows-spanned="1" table:style-name="ce276">
            <text:p><text:s text:c="3"/>中華民國 110年1月底</text:p>
          </table:table-cell>
          <table:covered-table-cell table:number-columns-repeated="12"/>
          <table:table-cell table:style-name="ce82"/>
          <table:table-cell office:value-type="string" table:number-columns-spanned="4" table:number-rows-spanned="1" table:style-name="ce277">
            <text:p>單位：家；新臺幣仟元</text:p>
          </table:table-cell>
          <table:covered-table-cell table:number-columns-repeated="3"/>
          <table:table-cell table:number-columns-repeated="16362" table:style-name="ce82"/>
        </table:table-row>
        <table:table-row table:style-name="ro13">
          <table:table-cell office:value-type="string" table:number-columns-spanned="2" table:number-rows-spanned="3" table:style-name="ce331">
            <text:p>行　　　業　　　別</text:p>
          </table:table-cell>
          <table:covered-table-cell/>
          <table:table-cell office:value-type="string" table:number-columns-spanned="2" table:number-rows-spanned="2" table:style-name="ce332">
            <text:p>總　　計</text:p>
          </table:table-cell>
          <table:covered-table-cell/>
          <table:table-cell office:value-type="string" table:number-columns-spanned="2" table:number-rows-spanned="2" table:style-name="ce333">
            <text:p>1萬元以下</text:p>
          </table:table-cell>
          <table:covered-table-cell/>
          <table:table-cell office:value-type="string" table:number-columns-spanned="2" table:number-rows-spanned="1" table:style-name="ce323">
            <text:p>1萬元以上</text:p>
          </table:table-cell>
          <table:covered-table-cell/>
          <table:table-cell office:value-type="string" table:number-columns-spanned="2" table:number-rows-spanned="1" table:style-name="ce323">
            <text:p>5萬元以上</text:p>
          </table:table-cell>
          <table:covered-table-cell/>
          <table:table-cell office:value-type="string" table:number-columns-spanned="2" table:number-rows-spanned="1" table:style-name="ce323">
            <text:p>10萬元以上</text:p>
          </table:table-cell>
          <table:covered-table-cell/>
          <table:table-cell office:value-type="string" table:number-columns-spanned="2" table:number-rows-spanned="1" table:style-name="ce323">
            <text:p>50萬元以上</text:p>
          </table:table-cell>
          <table:covered-table-cell/>
          <table:table-cell office:value-type="string" table:number-columns-spanned="2" table:number-rows-spanned="1" table:style-name="ce323">
            <text:p>1百萬元以上</text:p>
          </table:table-cell>
          <table:covered-table-cell/>
          <table:table-cell office:value-type="string" table:number-columns-spanned="2" table:number-rows-spanned="1" table:style-name="ce323">
            <text:p>5百萬元以上</text:p>
          </table:table-cell>
          <table:covered-table-cell/>
          <table:table-cell office:value-type="string" table:number-columns-spanned="2" table:number-rows-spanned="1" table:style-name="ce323">
            <text:p>1千萬元以上</text:p>
          </table:table-cell>
          <table:covered-table-cell/>
          <table:table-cell office:value-type="string" table:number-columns-spanned="2" table:number-rows-spanned="2" table:style-name="ce328">
            <text:p>5千萬元以上</text:p>
          </table:table-cell>
          <table:covered-table-cell/>
          <table:table-cell table:number-columns-repeated="16362" table:style-name="ce83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322">
            <text:p>未滿5萬元</text:p>
          </table:table-cell>
          <table:covered-table-cell/>
          <table:table-cell office:value-type="string" table:number-columns-spanned="2" table:number-rows-spanned="1" table:style-name="ce322">
            <text:p>未滿10萬元</text:p>
          </table:table-cell>
          <table:covered-table-cell/>
          <table:table-cell office:value-type="string" table:number-columns-spanned="2" table:number-rows-spanned="1" table:style-name="ce322">
            <text:p>未滿50萬元</text:p>
          </table:table-cell>
          <table:covered-table-cell/>
          <table:table-cell office:value-type="string" table:number-columns-spanned="2" table:number-rows-spanned="1" table:style-name="ce322">
            <text:p>未滿1百萬元</text:p>
          </table:table-cell>
          <table:covered-table-cell/>
          <table:table-cell office:value-type="string" table:number-columns-spanned="2" table:number-rows-spanned="1" table:style-name="ce322">
            <text:p>未滿5百萬元</text:p>
          </table:table-cell>
          <table:covered-table-cell/>
          <table:table-cell office:value-type="string" table:number-columns-spanned="2" table:number-rows-spanned="1" table:style-name="ce322">
            <text:p>未滿1千萬元</text:p>
          </table:table-cell>
          <table:covered-table-cell/>
          <table:table-cell office:value-type="string" table:number-columns-spanned="2" table:number-rows-spanned="1" table:style-name="ce322">
            <text:p>未滿5千萬元</text:p>
          </table:table-cell>
          <table:covered-table-cell/>
          <table:covered-table-cell/>
          <table:covered-table-cell/>
          <table:table-cell table:number-columns-repeated="16362" table:style-name="ce83"/>
        </table:table-row>
        <table:table-row table:style-name="ro15">
          <table:covered-table-cell/>
          <table:covered-table-cell/>
          <table:table-cell office:value-type="string" table:style-name="ce118">
            <text:p>家數</text:p>
          </table:table-cell>
          <table:table-cell office:value-type="string" table:style-name="ce119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0">
            <text:p>資本額</text:p>
          </table:table-cell>
          <table:table-cell office:value-type="string" table:style-name="ce120">
            <text:p>家數</text:p>
          </table:table-cell>
          <table:table-cell office:value-type="string" table:style-name="ce121">
            <text:p>資本額</text:p>
          </table:table-cell>
          <table:table-cell table:number-columns-repeated="16362" table:style-name="ce83"/>
        </table:table-row>
        <table:table-row table:style-name="ro10">
          <table:table-cell office:value-type="string" table:number-columns-spanned="2" table:number-rows-spanned="1" table:style-name="ce329">
            <text:p>總 <text:s text:c="17"/>計</text:p>
          </table:table-cell>
          <table:covered-table-cell/>
          <table:table-cell office:value-type="float" office:value="899978" table:style-name="ce127">
            <text:p>899 978<text:s/></text:p>
          </table:table-cell>
          <table:table-cell office:value-type="float" office:value="176737898" table:style-name="ce128">
            <text:p>176 737 898<text:s/></text:p>
          </table:table-cell>
          <table:table-cell office:value-type="float" office:value="208112" table:style-name="ce129">
            <text:p>208 112<text:s/></text:p>
          </table:table-cell>
          <table:table-cell office:value-type="float" office:value="832294" table:style-name="ce128">
            <text:p><text:s/>832 294<text:s/></text:p>
          </table:table-cell>
          <table:table-cell office:value-type="float" office:value="192999" table:style-name="ce129">
            <text:p>192 999<text:s/></text:p>
          </table:table-cell>
          <table:table-cell office:value-type="float" office:value="4502030" table:style-name="ce128">
            <text:p>4 502 030<text:s/></text:p>
          </table:table-cell>
          <table:table-cell office:value-type="float" office:value="86771" table:style-name="ce129">
            <text:p>86 771<text:s/></text:p>
          </table:table-cell>
          <table:table-cell office:value-type="float" office:value="4922194" table:style-name="ce128">
            <text:p>4 922 194<text:s/></text:p>
          </table:table-cell>
          <table:table-cell office:value-type="float" office:value="360327" table:style-name="ce129">
            <text:p>360 327<text:s/></text:p>
          </table:table-cell>
          <table:table-cell office:value-type="float" office:value="67210935" table:style-name="ce128">
            <text:p>67 210 935<text:s/></text:p>
          </table:table-cell>
          <table:table-cell office:value-type="float" office:value="11268" table:style-name="ce129">
            <text:p>11 268<text:s/></text:p>
          </table:table-cell>
          <table:table-cell office:value-type="float" office:value="6544504" table:style-name="ce128">
            <text:p>6 544 504<text:s/></text:p>
          </table:table-cell>
          <table:table-cell office:value-type="float" office:value="35487" table:style-name="ce129">
            <text:p>35 487<text:s/></text:p>
          </table:table-cell>
          <table:table-cell office:value-type="float" office:value="55164013" table:style-name="ce128">
            <text:p>55 164 013<text:s/></text:p>
          </table:table-cell>
          <table:table-cell office:value-type="float" office:value="4012" table:style-name="ce129">
            <text:p>4 012<text:s/></text:p>
          </table:table-cell>
          <table:table-cell office:value-type="float" office:value="22042753" table:style-name="ce128">
            <text:p>22 042 753<text:s/></text:p>
          </table:table-cell>
          <table:table-cell office:value-type="float" office:value="981" table:style-name="ce129">
            <text:p><text:s/>981<text:s/></text:p>
          </table:table-cell>
          <table:table-cell office:value-type="float" office:value="12828886" table:style-name="ce128">
            <text:p>12 828 886<text:s/></text:p>
          </table:table-cell>
          <table:table-cell office:value-type="float" office:value="21" table:style-name="ce129">
            <text:p><text:s/>21<text:s/></text:p>
          </table:table-cell>
          <table:table-cell office:value-type="float" office:value="2690289" table:style-name="ce130">
            <text:p>2 690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4">
            <text:p>　農、林、漁、牧業</text:p>
          </table:table-cell>
          <table:table-cell table:style-name="ce84"/>
          <table:table-cell office:value-type="float" office:value="9463" table:style-name="ce131">
            <text:p>9 463<text:s/></text:p>
          </table:table-cell>
          <table:table-cell office:value-type="float" office:value="3376978" table:style-name="ce126">
            <text:p>3 376 978<text:s/></text:p>
          </table:table-cell>
          <table:table-cell office:value-type="float" office:value="1158" table:style-name="ce125">
            <text:p>1 158<text:s/></text:p>
          </table:table-cell>
          <table:table-cell office:value-type="float" office:value="4570" table:style-name="ce126">
            <text:p><text:s/>4 570<text:s/></text:p>
          </table:table-cell>
          <table:table-cell office:value-type="float" office:value="1122" table:style-name="ce125">
            <text:p>1 122<text:s/></text:p>
          </table:table-cell>
          <table:table-cell office:value-type="float" office:value="23391" table:style-name="ce126">
            <text:p><text:s/>23 391<text:s/></text:p>
          </table:table-cell>
          <table:table-cell office:value-type="float" office:value="882" table:style-name="ce125">
            <text:p><text:s/>882<text:s/></text:p>
          </table:table-cell>
          <table:table-cell office:value-type="float" office:value="49969" table:style-name="ce126">
            <text:p><text:s/>49 969<text:s/></text:p>
          </table:table-cell>
          <table:table-cell office:value-type="float" office:value="5405" table:style-name="ce125">
            <text:p>5 405<text:s/></text:p>
          </table:table-cell>
          <table:table-cell office:value-type="float" office:value="1006090" table:style-name="ce126">
            <text:p>1 006 090<text:s/></text:p>
          </table:table-cell>
          <table:table-cell office:value-type="float" office:value="162" table:style-name="ce125">
            <text:p><text:s/>162<text:s/></text:p>
          </table:table-cell>
          <table:table-cell office:value-type="float" office:value="94753" table:style-name="ce126">
            <text:p><text:s/>94 753<text:s/></text:p>
          </table:table-cell>
          <table:table-cell office:value-type="float" office:value="583" table:style-name="ce125">
            <text:p><text:s/>583<text:s/></text:p>
          </table:table-cell>
          <table:table-cell office:value-type="float" office:value="1029771" table:style-name="ce126">
            <text:p>1 029 771<text:s/></text:p>
          </table:table-cell>
          <table:table-cell office:value-type="float" office:value="117" table:style-name="ce125">
            <text:p><text:s/>117<text:s/></text:p>
          </table:table-cell>
          <table:table-cell office:value-type="float" office:value="666673" table:style-name="ce126">
            <text:p><text:s/>666 673<text:s/></text:p>
          </table:table-cell>
          <table:table-cell office:value-type="float" office:value="33" table:style-name="ce125">
            <text:p><text:s/>33<text:s/></text:p>
          </table:table-cell>
          <table:table-cell office:value-type="float" office:value="431760" table:style-name="ce126">
            <text:p><text:s/>431 76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礦業及土石採取業</text:p>
          </table:table-cell>
          <table:table-cell table:style-name="ce84"/>
          <table:table-cell office:value-type="float" office:value="1843" table:style-name="ce131">
            <text:p>1 843<text:s/></text:p>
          </table:table-cell>
          <table:table-cell office:value-type="float" office:value="1178834" table:style-name="ce126">
            <text:p>1 178 834<text:s/></text:p>
          </table:table-cell>
          <table:table-cell office:value-type="float" office:value="158" table:style-name="ce125">
            <text:p><text:s/>158<text:s/></text:p>
          </table:table-cell>
          <table:table-cell office:value-type="float" office:value="829" table:style-name="ce126">
            <text:p><text:s text:c="2"/>829<text:s/></text:p>
          </table:table-cell>
          <table:table-cell office:value-type="float" office:value="315" table:style-name="ce125">
            <text:p><text:s/>315<text:s/></text:p>
          </table:table-cell>
          <table:table-cell office:value-type="float" office:value="8592" table:style-name="ce126">
            <text:p><text:s/>8 592<text:s/></text:p>
          </table:table-cell>
          <table:table-cell office:value-type="float" office:value="103" table:style-name="ce125">
            <text:p><text:s/>103<text:s/></text:p>
          </table:table-cell>
          <table:table-cell office:value-type="float" office:value="6268" table:style-name="ce126">
            <text:p><text:s/>6 268<text:s/></text:p>
          </table:table-cell>
          <table:table-cell office:value-type="float" office:value="921" table:style-name="ce125">
            <text:p><text:s/>921<text:s/></text:p>
          </table:table-cell>
          <table:table-cell office:value-type="float" office:value="190592" table:style-name="ce126">
            <text:p><text:s/>190 592<text:s/></text:p>
          </table:table-cell>
          <table:table-cell office:value-type="float" office:value="60" table:style-name="ce125">
            <text:p><text:s/>60<text:s/></text:p>
          </table:table-cell>
          <table:table-cell office:value-type="float" office:value="36320" table:style-name="ce126">
            <text:p><text:s/>36 320<text:s/></text:p>
          </table:table-cell>
          <table:table-cell office:value-type="float" office:value="215" table:style-name="ce125">
            <text:p><text:s/>215<text:s/></text:p>
          </table:table-cell>
          <table:table-cell office:value-type="float" office:value="375033" table:style-name="ce126">
            <text:p><text:s/>375 033<text:s/></text:p>
          </table:table-cell>
          <table:table-cell office:value-type="float" office:value="48" table:style-name="ce125">
            <text:p><text:s/>48<text:s/></text:p>
          </table:table-cell>
          <table:table-cell office:value-type="float" office:value="255945" table:style-name="ce126">
            <text:p><text:s/>255 945<text:s/></text:p>
          </table:table-cell>
          <table:table-cell office:value-type="float" office:value="23" table:style-name="ce125">
            <text:p><text:s/>23<text:s/></text:p>
          </table:table-cell>
          <table:table-cell office:value-type="float" office:value="305255" table:style-name="ce126">
            <text:p><text:s/>305 255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製造業</text:p>
          </table:table-cell>
          <table:table-cell table:style-name="ce84"/>
          <table:table-cell office:value-type="float" office:value="52540" table:style-name="ce131">
            <text:p>52 540<text:s/></text:p>
          </table:table-cell>
          <table:table-cell office:value-type="float" office:value="13601357" table:style-name="ce126">
            <text:p>13 601 357<text:s/></text:p>
          </table:table-cell>
          <table:table-cell office:value-type="float" office:value="12627" table:style-name="ce125">
            <text:p>12 627<text:s/></text:p>
          </table:table-cell>
          <table:table-cell office:value-type="float" office:value="52236" table:style-name="ce126">
            <text:p><text:s/>52 236<text:s/></text:p>
          </table:table-cell>
          <table:table-cell office:value-type="float" office:value="14345" table:style-name="ce125">
            <text:p>14 345<text:s/></text:p>
          </table:table-cell>
          <table:table-cell office:value-type="float" office:value="358002" table:style-name="ce126">
            <text:p><text:s/>358 002<text:s/></text:p>
          </table:table-cell>
          <table:table-cell office:value-type="float" office:value="3603" table:style-name="ce125">
            <text:p>3 603<text:s/></text:p>
          </table:table-cell>
          <table:table-cell office:value-type="float" office:value="212506" table:style-name="ce126">
            <text:p><text:s/>212 506<text:s/></text:p>
          </table:table-cell>
          <table:table-cell office:value-type="float" office:value="17550" table:style-name="ce125">
            <text:p>17 550<text:s/></text:p>
          </table:table-cell>
          <table:table-cell office:value-type="float" office:value="3385758" table:style-name="ce126">
            <text:p>3 385 758<text:s/></text:p>
          </table:table-cell>
          <table:table-cell office:value-type="float" office:value="1334" table:style-name="ce125">
            <text:p>1 334<text:s/></text:p>
          </table:table-cell>
          <table:table-cell office:value-type="float" office:value="728909" table:style-name="ce126">
            <text:p><text:s/>728 909<text:s/></text:p>
          </table:table-cell>
          <table:table-cell office:value-type="float" office:value="2421" table:style-name="ce125">
            <text:p>2 421<text:s/></text:p>
          </table:table-cell>
          <table:table-cell office:value-type="float" office:value="3981826" table:style-name="ce126">
            <text:p>3 981 826<text:s/></text:p>
          </table:table-cell>
          <table:table-cell office:value-type="float" office:value="524" table:style-name="ce125">
            <text:p><text:s/>524<text:s/></text:p>
          </table:table-cell>
          <table:table-cell office:value-type="float" office:value="2873289" table:style-name="ce126">
            <text:p>2 873 289<text:s/></text:p>
          </table:table-cell>
          <table:table-cell office:value-type="float" office:value="132" table:style-name="ce125">
            <text:p><text:s/>132<text:s/></text:p>
          </table:table-cell>
          <table:table-cell office:value-type="float" office:value="1666833" table:style-name="ce126">
            <text:p>1 666 833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342000" table:style-name="ce132">
            <text:p><text:s/>342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電力及燃氣供應業</text:p>
          </table:table-cell>
          <table:table-cell table:style-name="ce84"/>
          <table:table-cell office:value-type="float" office:value="493" table:style-name="ce131">
            <text:p><text:s/>493<text:s/></text:p>
          </table:table-cell>
          <table:table-cell office:value-type="float" office:value="312077" table:style-name="ce126">
            <text:p><text:s/>312 077<text:s/></text:p>
          </table:table-cell>
          <table:table-cell office:value-type="float" office:value="14" table:style-name="ce125">
            <text:p><text:s/>14<text:s/></text:p>
          </table:table-cell>
          <table:table-cell office:value-type="float" office:value="46" table:style-name="ce126">
            <text:p><text:s text:c="2"/>46<text:s/></text:p>
          </table:table-cell>
          <table:table-cell office:value-type="float" office:value="26" table:style-name="ce125">
            <text:p><text:s/>26<text:s/></text:p>
          </table:table-cell>
          <table:table-cell office:value-type="float" office:value="574" table:style-name="ce126">
            <text:p><text:s text:c="2"/>574<text:s/></text:p>
          </table:table-cell>
          <table:table-cell office:value-type="float" office:value="17" table:style-name="ce125">
            <text:p><text:s/>17<text:s/></text:p>
          </table:table-cell>
          <table:table-cell office:value-type="float" office:value="910" table:style-name="ce126">
            <text:p><text:s text:c="2"/>910<text:s/></text:p>
          </table:table-cell>
          <table:table-cell office:value-type="float" office:value="363" table:style-name="ce125">
            <text:p><text:s/>363<text:s/></text:p>
          </table:table-cell>
          <table:table-cell office:value-type="float" office:value="69582" table:style-name="ce126">
            <text:p><text:s/>69 582<text:s/></text:p>
          </table:table-cell>
          <table:table-cell office:value-type="float" office:value="18" table:style-name="ce125">
            <text:p><text:s/>18<text:s/></text:p>
          </table:table-cell>
          <table:table-cell office:value-type="float" office:value="9995" table:style-name="ce126">
            <text:p><text:s/>9 995<text:s/></text:p>
          </table:table-cell>
          <table:table-cell office:value-type="float" office:value="41" table:style-name="ce125">
            <text:p><text:s/>41<text:s/></text:p>
          </table:table-cell>
          <table:table-cell office:value-type="float" office:value="89081" table:style-name="ce126">
            <text:p><text:s/>89 081<text:s/></text:p>
          </table:table-cell>
          <table:table-cell office:value-type="float" office:value="4" table:style-name="ce125">
            <text:p><text:s/>4<text:s/></text:p>
          </table:table-cell>
          <table:table-cell office:value-type="float" office:value="21700" table:style-name="ce126">
            <text:p><text:s/>21 700<text:s/></text:p>
          </table:table-cell>
          <table:table-cell office:value-type="float" office:value="10" table:style-name="ce125">
            <text:p><text:s/>10<text:s/></text:p>
          </table:table-cell>
          <table:table-cell office:value-type="float" office:value="120190" table:style-name="ce126">
            <text:p><text:s/>120 19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用水供應及污染整治業</text:p>
          </table:table-cell>
          <table:table-cell table:style-name="ce84"/>
          <table:table-cell office:value-type="float" office:value="3705" table:style-name="ce131">
            <text:p>3 705<text:s/></text:p>
          </table:table-cell>
          <table:table-cell office:value-type="float" office:value="1423044" table:style-name="ce126">
            <text:p>1 423 044<text:s/></text:p>
          </table:table-cell>
          <table:table-cell office:value-type="float" office:value="347" table:style-name="ce125">
            <text:p><text:s/>347<text:s/></text:p>
          </table:table-cell>
          <table:table-cell office:value-type="float" office:value="1490" table:style-name="ce126">
            <text:p><text:s/>1 490<text:s/></text:p>
          </table:table-cell>
          <table:table-cell office:value-type="float" office:value="492" table:style-name="ce125">
            <text:p><text:s/>492<text:s/></text:p>
          </table:table-cell>
          <table:table-cell office:value-type="float" office:value="11321" table:style-name="ce126">
            <text:p><text:s/>11 321<text:s/></text:p>
          </table:table-cell>
          <table:table-cell office:value-type="float" office:value="327" table:style-name="ce125">
            <text:p><text:s/>327<text:s/></text:p>
          </table:table-cell>
          <table:table-cell office:value-type="float" office:value="18334" table:style-name="ce126">
            <text:p><text:s/>18 334<text:s/></text:p>
          </table:table-cell>
          <table:table-cell office:value-type="float" office:value="2104" table:style-name="ce125">
            <text:p>2 104<text:s/></text:p>
          </table:table-cell>
          <table:table-cell office:value-type="float" office:value="424919" table:style-name="ce126">
            <text:p><text:s/>424 919<text:s/></text:p>
          </table:table-cell>
          <table:table-cell office:value-type="float" office:value="64" table:style-name="ce125">
            <text:p><text:s/>64<text:s/></text:p>
          </table:table-cell>
          <table:table-cell office:value-type="float" office:value="34894" table:style-name="ce126">
            <text:p><text:s/>34 894<text:s/></text:p>
          </table:table-cell>
          <table:table-cell office:value-type="float" office:value="296" table:style-name="ce125">
            <text:p><text:s/>296<text:s/></text:p>
          </table:table-cell>
          <table:table-cell office:value-type="float" office:value="470030" table:style-name="ce126">
            <text:p><text:s/>470 030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44055" table:style-name="ce126">
            <text:p><text:s/>344 055<text:s/></text:p>
          </table:table-cell>
          <table:table-cell office:value-type="float" office:value="9" table:style-name="ce125">
            <text:p><text:s/>9<text:s/></text:p>
          </table:table-cell>
          <table:table-cell office:value-type="float" office:value="118000" table:style-name="ce126">
            <text:p><text:s/>118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營建工程業</text:p>
          </table:table-cell>
          <table:table-cell table:style-name="ce84"/>
          <table:table-cell office:value-type="float" office:value="82177" table:style-name="ce131">
            <text:p>82 177<text:s/></text:p>
          </table:table-cell>
          <table:table-cell office:value-type="float" office:value="37377447" table:style-name="ce126">
            <text:p>37 377 447<text:s/></text:p>
          </table:table-cell>
          <table:table-cell office:value-type="float" office:value="2433" table:style-name="ce125">
            <text:p>2 433<text:s/></text:p>
          </table:table-cell>
          <table:table-cell office:value-type="float" office:value="11403" table:style-name="ce126">
            <text:p><text:s/>11 403<text:s/></text:p>
          </table:table-cell>
          <table:table-cell office:value-type="float" office:value="5705" table:style-name="ce125">
            <text:p>5 705<text:s/></text:p>
          </table:table-cell>
          <table:table-cell office:value-type="float" office:value="150769" table:style-name="ce126">
            <text:p><text:s/>150 769<text:s/></text:p>
          </table:table-cell>
          <table:table-cell office:value-type="float" office:value="3860" table:style-name="ce125">
            <text:p>3 860<text:s/></text:p>
          </table:table-cell>
          <table:table-cell office:value-type="float" office:value="219277" table:style-name="ce126">
            <text:p><text:s/>219 277<text:s/></text:p>
          </table:table-cell>
          <table:table-cell office:value-type="float" office:value="55627" table:style-name="ce125">
            <text:p>55 627<text:s/></text:p>
          </table:table-cell>
          <table:table-cell office:value-type="float" office:value="11368087" table:style-name="ce126">
            <text:p>11 368 087<text:s/></text:p>
          </table:table-cell>
          <table:table-cell office:value-type="float" office:value="2710" table:style-name="ce125">
            <text:p>2 710<text:s/></text:p>
          </table:table-cell>
          <table:table-cell office:value-type="float" office:value="1721766" table:style-name="ce126">
            <text:p>1 721 766<text:s/></text:p>
          </table:table-cell>
          <table:table-cell office:value-type="float" office:value="10811" table:style-name="ce125">
            <text:p>10 811<text:s/></text:p>
          </table:table-cell>
          <table:table-cell office:value-type="float" office:value="16289735" table:style-name="ce126">
            <text:p>16 289 735<text:s/></text:p>
          </table:table-cell>
          <table:table-cell office:value-type="float" office:value="815" table:style-name="ce125">
            <text:p><text:s/>815<text:s/></text:p>
          </table:table-cell>
          <table:table-cell office:value-type="float" office:value="4594171" table:style-name="ce126">
            <text:p>4 594 171<text:s/></text:p>
          </table:table-cell>
          <table:table-cell office:value-type="float" office:value="210" table:style-name="ce125">
            <text:p><text:s/>210<text:s/></text:p>
          </table:table-cell>
          <table:table-cell office:value-type="float" office:value="2657239" table:style-name="ce126">
            <text:p>2 657 239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365000" table:style-name="ce132">
            <text:p><text:s/>36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批發及零售業</text:p>
          </table:table-cell>
          <table:table-cell table:style-name="ce84"/>
          <table:table-cell office:value-type="float" office:value="487627" table:style-name="ce131">
            <text:p>487 627<text:s/></text:p>
          </table:table-cell>
          <table:table-cell office:value-type="float" office:value="75831898" table:style-name="ce126">
            <text:p>75 831 898<text:s/></text:p>
          </table:table-cell>
          <table:table-cell office:value-type="float" office:value="137630" table:style-name="ce125">
            <text:p>137 630<text:s/></text:p>
          </table:table-cell>
          <table:table-cell office:value-type="float" office:value="559932" table:style-name="ce126">
            <text:p><text:s/>559 932<text:s/></text:p>
          </table:table-cell>
          <table:table-cell office:value-type="float" office:value="107503" table:style-name="ce125">
            <text:p>107 503<text:s/></text:p>
          </table:table-cell>
          <table:table-cell office:value-type="float" office:value="2408169" table:style-name="ce126">
            <text:p>2 408 169<text:s/></text:p>
          </table:table-cell>
          <table:table-cell office:value-type="float" office:value="45666" table:style-name="ce125">
            <text:p>45 666<text:s/></text:p>
          </table:table-cell>
          <table:table-cell office:value-type="float" office:value="2592901" table:style-name="ce126">
            <text:p>2 592 901<text:s/></text:p>
          </table:table-cell>
          <table:table-cell office:value-type="float" office:value="176223" table:style-name="ce125">
            <text:p>176 223<text:s/></text:p>
          </table:table-cell>
          <table:table-cell office:value-type="float" office:value="32852592" table:style-name="ce126">
            <text:p>32 852 592<text:s/></text:p>
          </table:table-cell>
          <table:table-cell office:value-type="float" office:value="4899" table:style-name="ce125">
            <text:p>4 899<text:s/></text:p>
          </table:table-cell>
          <table:table-cell office:value-type="float" office:value="2740863" table:style-name="ce126">
            <text:p>2 740 863<text:s/></text:p>
          </table:table-cell>
          <table:table-cell office:value-type="float" office:value="13724" table:style-name="ce125">
            <text:p>13 724<text:s/></text:p>
          </table:table-cell>
          <table:table-cell office:value-type="float" office:value="21431861" table:style-name="ce126">
            <text:p>21 431 861<text:s/></text:p>
          </table:table-cell>
          <table:table-cell office:value-type="float" office:value="1673" table:style-name="ce125">
            <text:p>1 673<text:s/></text:p>
          </table:table-cell>
          <table:table-cell office:value-type="float" office:value="9081382" table:style-name="ce126">
            <text:p>9 081 382<text:s/></text:p>
          </table:table-cell>
          <table:table-cell office:value-type="float" office:value="306" table:style-name="ce125">
            <text:p><text:s/>306<text:s/></text:p>
          </table:table-cell>
          <table:table-cell office:value-type="float" office:value="3955907" table:style-name="ce126">
            <text:p>3 955 907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208289" table:style-name="ce132">
            <text:p><text:s/>208 289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運輸及倉儲業</text:p>
          </table:table-cell>
          <table:table-cell table:style-name="ce84"/>
          <table:table-cell office:value-type="float" office:value="26281" table:style-name="ce131">
            <text:p>26 281<text:s/></text:p>
          </table:table-cell>
          <table:table-cell office:value-type="float" office:value="5946360" table:style-name="ce126">
            <text:p>5 946 360<text:s/></text:p>
          </table:table-cell>
          <table:table-cell office:value-type="float" office:value="727" table:style-name="ce125">
            <text:p><text:s/>727<text:s/></text:p>
          </table:table-cell>
          <table:table-cell office:value-type="float" office:value="2977" table:style-name="ce126">
            <text:p><text:s/>2 977<text:s/></text:p>
          </table:table-cell>
          <table:table-cell office:value-type="float" office:value="21826" table:style-name="ce125">
            <text:p>21 826<text:s/></text:p>
          </table:table-cell>
          <table:table-cell office:value-type="float" office:value="658363" table:style-name="ce126">
            <text:p><text:s/>658 363<text:s/></text:p>
          </table:table-cell>
          <table:table-cell office:value-type="float" office:value="497" table:style-name="ce125">
            <text:p><text:s/>497<text:s/></text:p>
          </table:table-cell>
          <table:table-cell office:value-type="float" office:value="29102" table:style-name="ce126">
            <text:p><text:s/>29 102<text:s/></text:p>
          </table:table-cell>
          <table:table-cell office:value-type="float" office:value="1891" table:style-name="ce125">
            <text:p>1 891<text:s/></text:p>
          </table:table-cell>
          <table:table-cell office:value-type="float" office:value="366482" table:style-name="ce126">
            <text:p><text:s/>366 482<text:s/></text:p>
          </table:table-cell>
          <table:table-cell office:value-type="float" office:value="225" table:style-name="ce125">
            <text:p><text:s/>225<text:s/></text:p>
          </table:table-cell>
          <table:table-cell office:value-type="float" office:value="137909" table:style-name="ce126">
            <text:p><text:s/>137 909<text:s/></text:p>
          </table:table-cell>
          <table:table-cell office:value-type="float" office:value="734" table:style-name="ce125">
            <text:p><text:s/>734<text:s/></text:p>
          </table:table-cell>
          <table:table-cell office:value-type="float" office:value="1368558" table:style-name="ce126">
            <text:p>1 368 558<text:s/></text:p>
          </table:table-cell>
          <table:table-cell office:value-type="float" office:value="236" table:style-name="ce125">
            <text:p><text:s/>236<text:s/></text:p>
          </table:table-cell>
          <table:table-cell office:value-type="float" office:value="1341279" table:style-name="ce126">
            <text:p>1 341 279<text:s/></text:p>
          </table:table-cell>
          <table:table-cell office:value-type="float" office:value="144" table:style-name="ce125">
            <text:p><text:s/>144<text:s/></text:p>
          </table:table-cell>
          <table:table-cell office:value-type="float" office:value="1971690" table:style-name="ce126">
            <text:p>1 971 690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住宿及餐飲業</text:p>
          </table:table-cell>
          <table:table-cell table:style-name="ce84"/>
          <table:table-cell office:value-type="float" office:value="90743" table:style-name="ce131">
            <text:p>90 743<text:s/></text:p>
          </table:table-cell>
          <table:table-cell office:value-type="float" office:value="11703993" table:style-name="ce126">
            <text:p>11 703 993<text:s/></text:p>
          </table:table-cell>
          <table:table-cell office:value-type="float" office:value="16055" table:style-name="ce125">
            <text:p>16 055<text:s/></text:p>
          </table:table-cell>
          <table:table-cell office:value-type="float" office:value="64851" table:style-name="ce126">
            <text:p><text:s/>64 851<text:s/></text:p>
          </table:table-cell>
          <table:table-cell office:value-type="float" office:value="16063" table:style-name="ce125">
            <text:p>16 063<text:s/></text:p>
          </table:table-cell>
          <table:table-cell office:value-type="float" office:value="323740" table:style-name="ce126">
            <text:p><text:s/>323 740<text:s/></text:p>
          </table:table-cell>
          <table:table-cell office:value-type="float" office:value="14933" table:style-name="ce125">
            <text:p>14 933<text:s/></text:p>
          </table:table-cell>
          <table:table-cell office:value-type="float" office:value="844105" table:style-name="ce126">
            <text:p><text:s/>844 105<text:s/></text:p>
          </table:table-cell>
          <table:table-cell office:value-type="float" office:value="41823" table:style-name="ce125">
            <text:p>41 823<text:s/></text:p>
          </table:table-cell>
          <table:table-cell office:value-type="float" office:value="6936952" table:style-name="ce126">
            <text:p>6 936 952<text:s/></text:p>
          </table:table-cell>
          <table:table-cell office:value-type="float" office:value="384" table:style-name="ce125">
            <text:p><text:s/>384<text:s/></text:p>
          </table:table-cell>
          <table:table-cell office:value-type="float" office:value="227549" table:style-name="ce126">
            <text:p><text:s/>227 549<text:s/></text:p>
          </table:table-cell>
          <table:table-cell office:value-type="float" office:value="1339" table:style-name="ce125">
            <text:p>1 339<text:s/></text:p>
          </table:table-cell>
          <table:table-cell office:value-type="float" office:value="2046148" table:style-name="ce126">
            <text:p>2 046 148<text:s/></text:p>
          </table:table-cell>
          <table:table-cell office:value-type="float" office:value="105" table:style-name="ce125">
            <text:p><text:s/>105<text:s/></text:p>
          </table:table-cell>
          <table:table-cell office:value-type="float" office:value="573430" table:style-name="ce126">
            <text:p><text:s/>573 430<text:s/></text:p>
          </table:table-cell>
          <table:table-cell office:value-type="float" office:value="40" table:style-name="ce125">
            <text:p><text:s/>40<text:s/></text:p>
          </table:table-cell>
          <table:table-cell office:value-type="float" office:value="617218" table:style-name="ce126">
            <text:p><text:s/>617 218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70000" table:style-name="ce132">
            <text:p><text:s/>7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<text:s text:c="2"/>出版、影音製作、傳播及資通訊服務業</text:p>
          </table:table-cell>
          <table:table-cell table:style-name="ce84"/>
          <table:table-cell office:value-type="float" office:value="6186" table:style-name="ce131">
            <text:p>6 186<text:s/></text:p>
          </table:table-cell>
          <table:table-cell office:value-type="float" office:value="1697231" table:style-name="ce126">
            <text:p>1 697 231<text:s/></text:p>
          </table:table-cell>
          <table:table-cell office:value-type="float" office:value="450" table:style-name="ce125">
            <text:p><text:s/>450<text:s/></text:p>
          </table:table-cell>
          <table:table-cell office:value-type="float" office:value="1890" table:style-name="ce126">
            <text:p><text:s/>1 890<text:s/></text:p>
          </table:table-cell>
          <table:table-cell office:value-type="float" office:value="866" table:style-name="ce125">
            <text:p><text:s/>866<text:s/></text:p>
          </table:table-cell>
          <table:table-cell office:value-type="float" office:value="18068" table:style-name="ce126">
            <text:p><text:s/>18 068<text:s/></text:p>
          </table:table-cell>
          <table:table-cell office:value-type="float" office:value="621" table:style-name="ce125">
            <text:p><text:s/>621<text:s/></text:p>
          </table:table-cell>
          <table:table-cell office:value-type="float" office:value="35125" table:style-name="ce126">
            <text:p><text:s/>35 125<text:s/></text:p>
          </table:table-cell>
          <table:table-cell office:value-type="float" office:value="3740" table:style-name="ce125">
            <text:p>3 740<text:s/></text:p>
          </table:table-cell>
          <table:table-cell office:value-type="float" office:value="849071" table:style-name="ce126">
            <text:p><text:s/>849 071<text:s/></text:p>
          </table:table-cell>
          <table:table-cell office:value-type="float" office:value="179" table:style-name="ce125">
            <text:p><text:s/>179<text:s/></text:p>
          </table:table-cell>
          <table:table-cell office:value-type="float" office:value="95572" table:style-name="ce126">
            <text:p><text:s/>95 572<text:s/></text:p>
          </table:table-cell>
          <table:table-cell office:value-type="float" office:value="286" table:style-name="ce125">
            <text:p><text:s/>286<text:s/></text:p>
          </table:table-cell>
          <table:table-cell office:value-type="float" office:value="447523" table:style-name="ce126">
            <text:p><text:s/>447 523<text:s/></text:p>
          </table:table-cell>
          <table:table-cell office:value-type="float" office:value="43" table:style-name="ce125">
            <text:p><text:s/>43<text:s/></text:p>
          </table:table-cell>
          <table:table-cell office:value-type="float" office:value="229983" table:style-name="ce126">
            <text:p><text:s/>229 98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20000" table:style-name="ce126">
            <text:p><text:s/>2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金融及保險業</text:p>
          </table:table-cell>
          <table:table-cell table:style-name="ce84"/>
          <table:table-cell office:value-type="float" office:value="2920" table:style-name="ce131">
            <text:p>2 920<text:s/></text:p>
          </table:table-cell>
          <table:table-cell office:value-type="float" office:value="4647144" table:style-name="ce126">
            <text:p>4 647 144<text:s/></text:p>
          </table:table-cell>
          <table:table-cell office:value-type="float" office:value="46" table:style-name="ce125">
            <text:p><text:s/>46<text:s/></text:p>
          </table:table-cell>
          <table:table-cell office:value-type="float" office:value="162" table:style-name="ce126">
            <text:p><text:s text:c="2"/>162<text:s/></text:p>
          </table:table-cell>
          <table:table-cell office:value-type="float" office:value="190" table:style-name="ce125">
            <text:p><text:s/>190<text:s/></text:p>
          </table:table-cell>
          <table:table-cell office:value-type="float" office:value="4731" table:style-name="ce126">
            <text:p><text:s/>4 731<text:s/></text:p>
          </table:table-cell>
          <table:table-cell office:value-type="float" office:value="66" table:style-name="ce125">
            <text:p><text:s/>66<text:s/></text:p>
          </table:table-cell>
          <table:table-cell office:value-type="float" office:value="3820" table:style-name="ce126">
            <text:p><text:s/>3 820<text:s/></text:p>
          </table:table-cell>
          <table:table-cell office:value-type="float" office:value="491" table:style-name="ce125">
            <text:p><text:s/>491<text:s/></text:p>
          </table:table-cell>
          <table:table-cell office:value-type="float" office:value="94030" table:style-name="ce126">
            <text:p><text:s/>94 030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21689" table:style-name="ce126">
            <text:p><text:s/>21 689<text:s/></text:p>
          </table:table-cell>
          <table:table-cell office:value-type="float" office:value="2083" table:style-name="ce125">
            <text:p>2 083<text:s/></text:p>
          </table:table-cell>
          <table:table-cell office:value-type="float" office:value="3135217" table:style-name="ce126">
            <text:p>3 135 217<text:s/></text:p>
          </table:table-cell>
          <table:table-cell office:value-type="float" office:value="11" table:style-name="ce125">
            <text:p><text:s/>11<text:s/></text:p>
          </table:table-cell>
          <table:table-cell office:value-type="float" office:value="57445" table:style-name="ce126">
            <text:p><text:s/>57 445<text:s/></text:p>
          </table:table-cell>
          <table:table-cell office:value-type="float" office:value="3" table:style-name="ce125">
            <text:p><text:s/>3<text:s/></text:p>
          </table:table-cell>
          <table:table-cell office:value-type="float" office:value="30050" table:style-name="ce126">
            <text:p><text:s/>30 05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300000" table:style-name="ce132">
            <text:p>1 30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不動產業</text:p>
          </table:table-cell>
          <table:table-cell table:style-name="ce84"/>
          <table:table-cell office:value-type="float" office:value="4058" table:style-name="ce131">
            <text:p>4 058<text:s/></text:p>
          </table:table-cell>
          <table:table-cell office:value-type="float" office:value="1040368" table:style-name="ce126">
            <text:p>1 040 368<text:s/></text:p>
          </table:table-cell>
          <table:table-cell office:value-type="float" office:value="227" table:style-name="ce125">
            <text:p><text:s/>227<text:s/></text:p>
          </table:table-cell>
          <table:table-cell office:value-type="float" office:value="990" table:style-name="ce126">
            <text:p><text:s text:c="2"/>990<text:s/></text:p>
          </table:table-cell>
          <table:table-cell office:value-type="float" office:value="524" table:style-name="ce125">
            <text:p><text:s/>524<text:s/></text:p>
          </table:table-cell>
          <table:table-cell office:value-type="float" office:value="11308" table:style-name="ce126">
            <text:p><text:s/>11 308<text:s/></text:p>
          </table:table-cell>
          <table:table-cell office:value-type="float" office:value="351" table:style-name="ce125">
            <text:p><text:s/>351<text:s/></text:p>
          </table:table-cell>
          <table:table-cell office:value-type="float" office:value="19938" table:style-name="ce126">
            <text:p><text:s/>19 938<text:s/></text:p>
          </table:table-cell>
          <table:table-cell office:value-type="float" office:value="2743" table:style-name="ce125">
            <text:p>2 743<text:s/></text:p>
          </table:table-cell>
          <table:table-cell office:value-type="float" office:value="524774" table:style-name="ce126">
            <text:p><text:s/>524 774<text:s/></text:p>
          </table:table-cell>
          <table:table-cell office:value-type="float" office:value="61" table:style-name="ce125">
            <text:p><text:s/>61<text:s/></text:p>
          </table:table-cell>
          <table:table-cell office:value-type="float" office:value="33569" table:style-name="ce126">
            <text:p><text:s/>33 569<text:s/></text:p>
          </table:table-cell>
          <table:table-cell office:value-type="float" office:value="117" table:style-name="ce125">
            <text:p><text:s/>117<text:s/></text:p>
          </table:table-cell>
          <table:table-cell office:value-type="float" office:value="183067" table:style-name="ce126">
            <text:p><text:s/>183 067<text:s/></text:p>
          </table:table-cell>
          <table:table-cell office:value-type="float" office:value="28" table:style-name="ce125">
            <text:p><text:s/>28<text:s/></text:p>
          </table:table-cell>
          <table:table-cell office:value-type="float" office:value="162343" table:style-name="ce126">
            <text:p><text:s/>162 343<text:s/></text:p>
          </table:table-cell>
          <table:table-cell office:value-type="float" office:value="7" table:style-name="ce125">
            <text:p><text:s/>7<text:s/></text:p>
          </table:table-cell>
          <table:table-cell office:value-type="float" office:value="104380" table:style-name="ce126">
            <text:p><text:s/>104 38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專業、科學及技術服務業</text:p>
          </table:table-cell>
          <table:table-cell table:style-name="ce84"/>
          <table:table-cell office:value-type="float" office:value="18173" table:style-name="ce131">
            <text:p>18 173<text:s/></text:p>
          </table:table-cell>
          <table:table-cell office:value-type="float" office:value="3839219" table:style-name="ce126">
            <text:p>3 839 219<text:s/></text:p>
          </table:table-cell>
          <table:table-cell office:value-type="float" office:value="2855" table:style-name="ce125">
            <text:p>2 855<text:s/></text:p>
          </table:table-cell>
          <table:table-cell office:value-type="float" office:value="11167" table:style-name="ce126">
            <text:p><text:s/>11 167<text:s/></text:p>
          </table:table-cell>
          <table:table-cell office:value-type="float" office:value="2776" table:style-name="ce125">
            <text:p>2 776<text:s/></text:p>
          </table:table-cell>
          <table:table-cell office:value-type="float" office:value="61987" table:style-name="ce126">
            <text:p><text:s/>61 987<text:s/></text:p>
          </table:table-cell>
          <table:table-cell office:value-type="float" office:value="1885" table:style-name="ce125">
            <text:p>1 885<text:s/></text:p>
          </table:table-cell>
          <table:table-cell office:value-type="float" office:value="105029" table:style-name="ce126">
            <text:p><text:s/>105 029<text:s/></text:p>
          </table:table-cell>
          <table:table-cell office:value-type="float" office:value="9532" table:style-name="ce125">
            <text:p>9 532<text:s/></text:p>
          </table:table-cell>
          <table:table-cell office:value-type="float" office:value="1780214" table:style-name="ce126">
            <text:p>1 780 214<text:s/></text:p>
          </table:table-cell>
          <table:table-cell office:value-type="float" office:value="237" table:style-name="ce125">
            <text:p><text:s/>237<text:s/></text:p>
          </table:table-cell>
          <table:table-cell office:value-type="float" office:value="136744" table:style-name="ce126">
            <text:p><text:s/>136 744<text:s/></text:p>
          </table:table-cell>
          <table:table-cell office:value-type="float" office:value="810" table:style-name="ce125">
            <text:p><text:s/>810<text:s/></text:p>
          </table:table-cell>
          <table:table-cell office:value-type="float" office:value="1208627" table:style-name="ce126">
            <text:p>1 208 627<text:s/></text:p>
          </table:table-cell>
          <table:table-cell office:value-type="float" office:value="65" table:style-name="ce125">
            <text:p><text:s/>65<text:s/></text:p>
          </table:table-cell>
          <table:table-cell office:value-type="float" office:value="348351" table:style-name="ce126">
            <text:p><text:s/>348 351<text:s/></text:p>
          </table:table-cell>
          <table:table-cell office:value-type="float" office:value="13" table:style-name="ce125">
            <text:p><text:s/>13<text:s/></text:p>
          </table:table-cell>
          <table:table-cell office:value-type="float" office:value="187100" table:style-name="ce126">
            <text:p><text:s/>187 1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支援服務業</text:p>
          </table:table-cell>
          <table:table-cell table:style-name="ce84"/>
          <table:table-cell office:value-type="float" office:value="26918" table:style-name="ce131">
            <text:p>26 918<text:s/></text:p>
          </table:table-cell>
          <table:table-cell office:value-type="float" office:value="6353039" table:style-name="ce126">
            <text:p>6 353 039<text:s/></text:p>
          </table:table-cell>
          <table:table-cell office:value-type="float" office:value="3428" table:style-name="ce125">
            <text:p>3 428<text:s/></text:p>
          </table:table-cell>
          <table:table-cell office:value-type="float" office:value="14121" table:style-name="ce126">
            <text:p><text:s/>14 121<text:s/></text:p>
          </table:table-cell>
          <table:table-cell office:value-type="float" office:value="6132" table:style-name="ce125">
            <text:p>6 132<text:s/></text:p>
          </table:table-cell>
          <table:table-cell office:value-type="float" office:value="155273" table:style-name="ce126">
            <text:p><text:s/>155 273<text:s/></text:p>
          </table:table-cell>
          <table:table-cell office:value-type="float" office:value="2788" table:style-name="ce125">
            <text:p>2 788<text:s/></text:p>
          </table:table-cell>
          <table:table-cell office:value-type="float" office:value="156241" table:style-name="ce126">
            <text:p><text:s/>156 241<text:s/></text:p>
          </table:table-cell>
          <table:table-cell office:value-type="float" office:value="12857" table:style-name="ce125">
            <text:p>12 857<text:s/></text:p>
          </table:table-cell>
          <table:table-cell office:value-type="float" office:value="2485690" table:style-name="ce126">
            <text:p>2 485 690<text:s/></text:p>
          </table:table-cell>
          <table:table-cell office:value-type="float" office:value="396" table:style-name="ce125">
            <text:p><text:s/>396<text:s/></text:p>
          </table:table-cell>
          <table:table-cell office:value-type="float" office:value="230521" table:style-name="ce126">
            <text:p><text:s/>230 521<text:s/></text:p>
          </table:table-cell>
          <table:table-cell office:value-type="float" office:value="1077" table:style-name="ce125">
            <text:p>1 077<text:s/></text:p>
          </table:table-cell>
          <table:table-cell office:value-type="float" office:value="1689537" table:style-name="ce126">
            <text:p>1 689 537<text:s/></text:p>
          </table:table-cell>
          <table:table-cell office:value-type="float" office:value="204" table:style-name="ce125">
            <text:p><text:s/>204<text:s/></text:p>
          </table:table-cell>
          <table:table-cell office:value-type="float" office:value="1100982" table:style-name="ce126">
            <text:p>1 100 982<text:s/></text:p>
          </table:table-cell>
          <table:table-cell office:value-type="float" office:value="35" table:style-name="ce125">
            <text:p><text:s/>35<text:s/></text:p>
          </table:table-cell>
          <table:table-cell office:value-type="float" office:value="470673" table:style-name="ce126">
            <text:p><text:s/>470 673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50000" table:style-name="ce132">
            <text:p><text:s/>50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公共行政及國防；強制性社會安全</text:p>
          </table:table-cell>
          <table:table-cell table:style-name="ce117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11">
            <text:p>　教育業</text:p>
          </table:table-cell>
          <table:table-cell table:style-name="ce84"/>
          <table:table-cell office:value-type="float" office:value="1168" table:style-name="ce131">
            <text:p>1 168<text:s/></text:p>
          </table:table-cell>
          <table:table-cell office:value-type="float" office:value="163202" table:style-name="ce126">
            <text:p><text:s/>163 202<text:s/></text:p>
          </table:table-cell>
          <table:table-cell office:value-type="float" office:value="56" table:style-name="ce125">
            <text:p><text:s/>56<text:s/></text:p>
          </table:table-cell>
          <table:table-cell office:value-type="float" office:value="226" table:style-name="ce126">
            <text:p><text:s text:c="2"/>226<text:s/></text:p>
          </table:table-cell>
          <table:table-cell office:value-type="float" office:value="140" table:style-name="ce125">
            <text:p><text:s/>140<text:s/></text:p>
          </table:table-cell>
          <table:table-cell office:value-type="float" office:value="2622" table:style-name="ce126">
            <text:p><text:s/>2 622<text:s/></text:p>
          </table:table-cell>
          <table:table-cell office:value-type="float" office:value="349" table:style-name="ce125">
            <text:p><text:s/>349<text:s/></text:p>
          </table:table-cell>
          <table:table-cell office:value-type="float" office:value="18727" table:style-name="ce126">
            <text:p><text:s/>18 727<text:s/></text:p>
          </table:table-cell>
          <table:table-cell office:value-type="float" office:value="598" table:style-name="ce125">
            <text:p><text:s/>598<text:s/></text:p>
          </table:table-cell>
          <table:table-cell office:value-type="float" office:value="105577" table:style-name="ce126">
            <text:p><text:s/>105 577<text:s/></text:p>
          </table:table-cell>
          <table:table-cell office:value-type="float" office:value="8" table:style-name="ce125">
            <text:p><text:s/>8<text:s/></text:p>
          </table:table-cell>
          <table:table-cell office:value-type="float" office:value="4810" table:style-name="ce126">
            <text:p><text:s/>4 810<text:s/></text:p>
          </table:table-cell>
          <table:table-cell office:value-type="float" office:value="15" table:style-name="ce125">
            <text:p><text:s/>15<text:s/></text:p>
          </table:table-cell>
          <table:table-cell office:value-type="float" office:value="21240" table:style-name="ce126">
            <text:p><text:s/>21 240<text:s/></text:p>
          </table:table-cell>
          <table:table-cell office:value-type="float" office:value="2" table:style-name="ce125">
            <text:p><text:s/>2<text:s/></text:p>
          </table:table-cell>
          <table:table-cell office:value-type="float" office:value="10000" table:style-name="ce126">
            <text:p><text:s/>10 000<text:s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醫療保健及社會工作服務業</text:p>
          </table:table-cell>
          <table:table-cell table:style-name="ce84"/>
          <table:table-cell office:value-type="float" office:value="0" table:style-name="ce131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26">
            <text:p>-<text:s text:c="2"/></text:p>
          </table:table-cell>
          <table:table-cell office:value-type="float" office:value="0" table:style-name="ce125">
            <text:p>-<text:s text:c="2"/></text:p>
          </table:table-cell>
          <table:table-cell office:value-type="float" office:value="0" table:style-name="ce132">
            <text:p>-<text:s text:c="2"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85">
            <text:p>　藝術、娛樂及休閒服務業</text:p>
          </table:table-cell>
          <table:table-cell table:style-name="ce84"/>
          <table:table-cell office:value-type="float" office:value="20264" table:style-name="ce131">
            <text:p>20 264<text:s/></text:p>
          </table:table-cell>
          <table:table-cell office:value-type="float" office:value="2578537" table:style-name="ce126">
            <text:p>2 578 537<text:s/></text:p>
          </table:table-cell>
          <table:table-cell office:value-type="float" office:value="3658" table:style-name="ce125">
            <text:p>3 658<text:s/></text:p>
          </table:table-cell>
          <table:table-cell office:value-type="float" office:value="13446" table:style-name="ce126">
            <text:p><text:s/>13 446<text:s/></text:p>
          </table:table-cell>
          <table:table-cell office:value-type="float" office:value="3198" table:style-name="ce125">
            <text:p>3 198<text:s/></text:p>
          </table:table-cell>
          <table:table-cell office:value-type="float" office:value="60462" table:style-name="ce126">
            <text:p><text:s/>60 462<text:s/></text:p>
          </table:table-cell>
          <table:table-cell office:value-type="float" office:value="3852" table:style-name="ce125">
            <text:p>3 852<text:s/></text:p>
          </table:table-cell>
          <table:table-cell office:value-type="float" office:value="217054" table:style-name="ce126">
            <text:p><text:s/>217 054<text:s/></text:p>
          </table:table-cell>
          <table:table-cell office:value-type="float" office:value="9118" table:style-name="ce125">
            <text:p>9 118<text:s/></text:p>
          </table:table-cell>
          <table:table-cell office:value-type="float" office:value="1501886" table:style-name="ce126">
            <text:p>1 501 886<text:s/></text:p>
          </table:table-cell>
          <table:table-cell office:value-type="float" office:value="198" table:style-name="ce125">
            <text:p><text:s/>198<text:s/></text:p>
          </table:table-cell>
          <table:table-cell office:value-type="float" office:value="105337" table:style-name="ce126">
            <text:p><text:s/>105 337<text:s/></text:p>
          </table:table-cell>
          <table:table-cell office:value-type="float" office:value="204" table:style-name="ce125">
            <text:p><text:s/>204<text:s/></text:p>
          </table:table-cell>
          <table:table-cell office:value-type="float" office:value="339765" table:style-name="ce126">
            <text:p><text:s/>339 765<text:s/></text:p>
          </table:table-cell>
          <table:table-cell office:value-type="float" office:value="29" table:style-name="ce125">
            <text:p><text:s/>29<text:s/></text:p>
          </table:table-cell>
          <table:table-cell office:value-type="float" office:value="147160" table:style-name="ce126">
            <text:p><text:s/>147 160<text:s/></text:p>
          </table:table-cell>
          <table:table-cell office:value-type="float" office:value="6" table:style-name="ce125">
            <text:p><text:s/>6<text:s/></text:p>
          </table:table-cell>
          <table:table-cell office:value-type="float" office:value="68427" table:style-name="ce126">
            <text:p><text:s/>68 427<text:s/></text:p>
          </table:table-cell>
          <table:table-cell office:value-type="float" office:value="1" table:style-name="ce125">
            <text:p><text:s/>1<text:s/></text:p>
          </table:table-cell>
          <table:table-cell office:value-type="float" office:value="125000" table:style-name="ce132">
            <text:p><text:s/>125 000<text:s/></text:p>
          </table:table-cell>
          <table:table-cell table:number-columns-repeated="16362" table:style-name="ce83"/>
        </table:table-row>
        <table:table-row table:style-name="ro10">
          <table:table-cell office:value-type="string" table:style-name="ce141">
            <text:p>　其他服務業</text:p>
          </table:table-cell>
          <table:table-cell table:style-name="ce142"/>
          <table:table-cell office:value-type="float" office:value="65419" table:style-name="ce133">
            <text:p>65 419<text:s/></text:p>
          </table:table-cell>
          <table:table-cell office:value-type="float" office:value="5667168" table:style-name="ce134">
            <text:p>5 667 168<text:s/></text:p>
          </table:table-cell>
          <table:table-cell office:value-type="float" office:value="26243" table:style-name="ce135">
            <text:p>26 243<text:s/></text:p>
          </table:table-cell>
          <table:table-cell office:value-type="float" office:value="91957" table:style-name="ce134">
            <text:p><text:s/>91 957<text:s/></text:p>
          </table:table-cell>
          <table:table-cell office:value-type="float" office:value="11776" table:style-name="ce135">
            <text:p>11 776<text:s/></text:p>
          </table:table-cell>
          <table:table-cell office:value-type="float" office:value="244659" table:style-name="ce134">
            <text:p><text:s/>244 659<text:s/></text:p>
          </table:table-cell>
          <table:table-cell office:value-type="float" office:value="6971" table:style-name="ce135">
            <text:p>6 971<text:s/></text:p>
          </table:table-cell>
          <table:table-cell office:value-type="float" office:value="392886" table:style-name="ce134">
            <text:p><text:s/>392 886<text:s/></text:p>
          </table:table-cell>
          <table:table-cell office:value-type="float" office:value="19341" table:style-name="ce135">
            <text:p>19 341<text:s/></text:p>
          </table:table-cell>
          <table:table-cell office:value-type="float" office:value="3268638" table:style-name="ce134">
            <text:p>3 268 638<text:s/></text:p>
          </table:table-cell>
          <table:table-cell office:value-type="float" office:value="305" table:style-name="ce135">
            <text:p><text:s/>305<text:s/></text:p>
          </table:table-cell>
          <table:table-cell office:value-type="float" office:value="183303" table:style-name="ce134">
            <text:p><text:s/>183 303<text:s/></text:p>
          </table:table-cell>
          <table:table-cell office:value-type="float" office:value="731" table:style-name="ce135">
            <text:p><text:s/>731<text:s/></text:p>
          </table:table-cell>
          <table:table-cell office:value-type="float" office:value="1056993" table:style-name="ce134">
            <text:p>1 056 993<text:s/></text:p>
          </table:table-cell>
          <table:table-cell office:value-type="float" office:value="42" table:style-name="ce135">
            <text:p><text:s/>42<text:s/></text:p>
          </table:table-cell>
          <table:table-cell office:value-type="float" office:value="234566" table:style-name="ce134">
            <text:p><text:s/>234 566<text:s/></text:p>
          </table:table-cell>
          <table:table-cell office:value-type="float" office:value="9" table:style-name="ce135">
            <text:p><text:s/>9<text:s/></text:p>
          </table:table-cell>
          <table:table-cell office:value-type="float" office:value="104165" table:style-name="ce134">
            <text:p><text:s/>104 165<text:s/></text:p>
          </table:table-cell>
          <table:table-cell office:value-type="float" office:value="1" table:style-name="ce135">
            <text:p><text:s/>1<text:s/></text:p>
          </table:table-cell>
          <table:table-cell office:value-type="float" office:value="90000" table:style-name="ce136">
            <text:p><text:s/>90 000<text:s/></text:p>
          </table:table-cell>
          <table:table-cell table:number-columns-repeated="16362" table:style-name="ce83"/>
        </table:table-row>
        <table:table-row table:style-name="ro1">
          <table:table-cell office:value-type="string" table:style-name="ce122">
            <text:p>填表</text:p>
          </table:table-cell>
          <table:table-cell table:number-columns-repeated="2" table:style-name="ce122"/>
          <table:table-cell office:value-type="string" table:style-name="ce123">
            <text:p>審核</text:p>
          </table:table-cell>
          <table:table-cell table:number-columns-repeated="4" table:style-name="ce122"/>
          <table:table-cell office:value-type="string" table:style-name="ce123">
            <text:p>主辦業務人員</text:p>
          </table:table-cell>
          <table:table-cell table:number-columns-repeated="2" table:style-name="ce122"/>
          <table:table-cell table:number-columns-repeated="2" table:style-name="ce123"/>
          <table:table-cell table:style-name="ce122"/>
          <table:table-cell office:value-type="string" table:style-name="ce122">
            <text:p>機關長官</text:p>
          </table:table-cell>
          <table:table-cell table:style-name="ce122"/>
          <table:table-cell table:style-name="ce123"/>
          <table:table-cell table:number-columns-repeated="4" table:style-name="ce122"/>
          <table:table-cell table:style-name="ce124"/>
          <table:table-cell table:number-columns-repeated="16362" table:style-name="ce91"/>
        </table:table-row>
        <table:table-row table:style-name="ro1">
          <table:table-cell table:number-columns-repeated="8" table:style-name="ce91"/>
          <table:table-cell office:value-type="string" table:style-name="ce91">
            <text:p>主辦統計人員</text:p>
          </table:table-cell>
          <table:table-cell table:number-columns-repeated="12" table:style-name="ce91"/>
          <table:table-cell table:style-name="ce92"/>
          <table:table-cell table:number-columns-repeated="16362" table:style-name="ce91"/>
        </table:table-row>
        <table:table-row table:style-name="ro1">
          <table:table-cell table:number-columns-repeated="21" table:style-name="ce91"/>
          <table:table-cell table:style-name="ce92"/>
          <table:table-cell table:number-columns-repeated="16362" table:style-name="ce91"/>
        </table:table-row>
        <table:table-row table:style-name="ro6">
          <table:table-cell office:value-type="string" table:style-name="ce93">
            <text:p>資料來源：新北市、臺北市、桃園市、臺中市、臺南市、高雄市、各縣市政府、福建省(金門縣、連江縣政府)。</text:p>
          </table:table-cell>
          <table:table-cell table:number-columns-repeated="21" table:style-name="ce94"/>
          <table:table-cell table:number-columns-repeated="16362" table:style-name="ce91"/>
        </table:table-row>
        <table:table-row table:style-name="ro6">
          <table:table-cell office:value-type="string" table:style-name="ce113">
            <text:p>填表說明：本表由商業登記資訊系統編製報表一份，由本部統計處自存並公布於網站。</text:p>
          </table:table-cell>
          <table:table-cell table:number-columns-repeated="5" table:style-name="ce114"/>
          <table:table-cell table:number-columns-repeated="16" table:style-name="ce115"/>
          <table:table-cell table:number-columns-repeated="16362" table:style-name="ce116"/>
        </table:table-row>
        <table:table-row table:number-rows-repeated="1048543" table:style-name="ro6">
          <table:table-cell table:number-columns-repeated="16384"/>
        </table:table-row>
      </table:table>
      <table:table table:name="'file://172.16.30.52/專案工作區/acer/Vss6/DB組負責人1/公務統計報表-公司/09912/按負責人性別及縣市別分09805(百萬元).xls'#按負責人性別及縣市別分" table:style-name="ta7">
        <table:table-source xlink:href="file://172.16.30.52/專案工作區/acer/Vss6/DB組負責人1/公務統計報表-公司/09912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57">
      <number:number number:decimal-places="4" number:min-integer-digits="1"/>
      <number:text>%</number:text>
    </number:percentage-style>
    <number:number-style style:name="N73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73P1">
      <number:text>-</number:text>
    </number:text-style>
    <number:number-style style:name="N73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73P0"/>
      <style:map style:condition="value()=0" style:apply-style-name="N73P1"/>
    </number:number-style>
    <number:number-style style:name="N84P0">
      <number:number number: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text-style style:name="N84P1">
      <number:text>-  </number:text>
    </number:text-style>
    <number:number-style style:name="N84">
      <number:text> -</number:text>
      <number:number number:decimal-places="0" number:min-integer-digits="1"/>
      <style:map style:condition="value()&gt;0" style:apply-style-name="N84P0"/>
      <style:map style:condition="value()=0" style:apply-style-name="N84P1"/>
    </number:number-style>
    <number:number-style style:name="N85P0">
      <number:number number:decimal-places="0" number:min-integer-digits="1">
        <number:embedded-text number:position="0"> </number:embedded-text>
        <number:embedded-text number:position="3"> </number:embedded-text>
      </number:number>
    </number:number-style>
    <number:text-style style:name="N85P1">
      <number:text>-  </number:text>
    </number:text-style>
    <number:number-style style:name="N85">
      <number:text> -</number:text>
      <number:number number:decimal-places="0" number:min-integer-digits="1"/>
      <style:map style:condition="value()&gt;0" style:apply-style-name="N85P0"/>
      <style:map style:condition="value()=0" style:apply-style-name="N85P1"/>
    </number:number-style>
    <style:style style:name="_63_" style:display-name="?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63__16128__16191__16191_" style:display-name="?㼀㼿㼿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_32_2" style:display-name="千分位 2" style:family="table-cell" style:data-style-name="N35"/>
    <style:style style:name="_16191_" style:display-name="㼿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6191__63_" style:display-name="㼿?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16191__16128__16191__16191__63_" style:display-name="㼿㼀㼿㼿?" style:family="table-cell" style:data-style-name="N0">
      <style:table-cell-properties style:vertical-align="automatic" fo:background-color="transparent"/>
    </style:style>
    <style:style style:name="_16191__16191_" style:display-name="㼿㼿" style:family="table-cell" style:data-style-name="N5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63_" style:display-name="㼿㼿?" style:family="table-cell" style:data-style-name="N0">
      <style:table-cell-properties style:vertical-align="automatic" fo:background-color="transparent"/>
    </style:style>
    <style:style style:name="_16191__16191__16191_" style:display-name="㼿㼿㼿" style:family="table-cell" style:data-style-name="N0">
      <style:table-cell-properties style:vertical-align="middle" fo:background-color="transparent"/>
    </style:style>
    <style:style style:name="_16191__16191__16191__16191__16191_" style:display-name="㼿㼿㼿㼿㼿" style:family="table-cell" style:data-style-name="N0">
      <style:table-cell-properties style:vertical-align="automatic" fo:background-color="transparent"/>
    </style:style>
    <style:style style:name="_16191__16191__16191__16191__16191__16191_" style:display-name="㼿㼿㼿㼿㼿㼿" style:family="table-cell" style:data-style-name="N0">
      <style:table-cell-properties style:vertical-align="middle" fo:background-color="transparent"/>
    </style:style>
    <style:default-style style:family="graphic">
      <style:graphic-properties draw:fill="solid" draw:fill-color="#090000" draw:opacity="100%" draw:stroke="solid" svg:stroke-width="0.01042in" svg:stroke-color="#400000" svg:stroke-opacity="100%" draw:stroke-linejoin="round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in" fo:margin-left="0.393700787401575in" fo:margin-right="0.393700787401575in" style:print-orientation="landscape" style:print-page-order="ttb" style:first-page-number="continue" style:scale-to="91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393700787401575in" fo:margin-right="0.196850393700787in" style:print-orientation="landscape" style:print-page-order="ltr" style:first-page-number="continue" style:scale-to="84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5">
      <style:page-layout-properties fo:margin-top="0in" fo:margin-bottom="0in" fo:margin-left="0.551181102362205in" fo:margin-right="0.354330708661417in" style:print-orientation="landscape" style:print-page-order="ltr" style:first-page-number="continue" style:scale-to="8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  <style:page-layout style:name="pm6">
      <style:page-layout-properties fo:margin-top="0in" fo:margin-bottom="0in" fo:margin-left="0.590551181102362in" fo:margin-right="0.39370078740157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imagure</meta:initial-creator>
    <dc:creator>吳同偉</dc:creator>
    <meta:creation-date>1999-07-27T01:45:40Z</meta:creation-date>
    <dc:date>2021-02-20T03:57:02Z</dc:date>
    <meta:print-date>2018-11-21T08:45:58Z</meta:print-date>
    <meta:user-defined meta:name="WorkbookGuid">0e9118e3-801f-43c8-ade2-a2d51e81beec</meta:user-defined>
  </office:meta>
</office:document-meta>
</file>