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5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4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2月底" table:formula="msoxl:=CONCATENATE('2491-00-06'!G5,&quot;底&quot;)" table:number-columns-spanned="9" table:number-rows-spanned="1" table:style-name="ce226">
            <text:p>中華民國110年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0年2月底" table:formula="msoxl:=H5" table:number-columns-spanned="12" table:number-rows-spanned="1" table:style-name="ce227">
            <text:p>中華民國110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76">
            <text:p>用水供應</text:p>
          </table:table-cell>
          <table:covered-table-cell/>
          <table:table-cell office:value-type="string" table:number-columns-spanned="2" table:number-rows-spanned="2" table:style-name="ce477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23252" table:style-name="ce23">
            <text:p><text:s text:c="3"/>723 252</text:p>
          </table:table-cell>
          <table:table-cell office:value-type="float" office:value="25613997.015441999" table:style-name="ce23">
            <text:p><text:s text:c="2"/>25 613 997</text:p>
          </table:table-cell>
          <table:table-cell office:value-type="float" office:value="17166" table:style-name="ce23">
            <text:p><text:s text:c="3"/>17 166</text:p>
          </table:table-cell>
          <table:table-cell office:value-type="float" office:value="630695.77588099998" table:style-name="ce23">
            <text:p><text:s text:c="3"/>630 696</text:p>
          </table:table-cell>
          <table:table-cell office:value-type="float" office:value="4124" table:style-name="ce23">
            <text:p><text:s text:c="3"/>4 124</text:p>
          </table:table-cell>
          <table:table-cell office:value-type="float" office:value="292515.22966999997" table:style-name="ce23">
            <text:p><text:s text:c="3"/>292 515</text:p>
          </table:table-cell>
          <table:table-cell office:value-type="float" office:value="196064" table:style-name="ce23">
            <text:p><text:s text:c="3"/>196 064</text:p>
          </table:table-cell>
          <table:table-cell office:value-type="float" office:value="8046887.9304290004" table:style-name="ce23">
            <text:p><text:s text:c="2"/>8 046 888</text:p>
          </table:table-cell>
          <table:table-cell office:value-type="float" office:value="5800" table:style-name="ce23">
            <text:p><text:s text:c="3"/>5 800</text:p>
          </table:table-cell>
          <table:table-cell office:value-type="float" office:value="1030144.920173" table:style-name="ce23">
            <text:p><text:s text:c="2"/>1 030 145</text:p>
          </table:table-cell>
          <table:table-cell office:value-type="float" office:value="3607" table:style-name="ce23">
            <text:p><text:s text:c="3"/>3 607</text:p>
          </table:table-cell>
          <table:table-cell office:value-type="float" office:value="193363.27363800001" table:style-name="ce23">
            <text:p><text:s text:c="3"/>193 363</text:p>
          </table:table-cell>
          <table:table-cell office:value-type="float" office:value="111309" table:style-name="ce23">
            <text:p><text:s text:c="3"/>111 309</text:p>
          </table:table-cell>
          <table:table-cell office:value-type="float" office:value="1287236.18799" table:style-name="ce23">
            <text:p><text:s text:c="2"/>1 287 236</text:p>
          </table:table-cell>
          <table:table-cell office:value-type="float" office:value="101428" table:style-name="ce23">
            <text:p><text:s text:c="3"/>101 428</text:p>
          </table:table-cell>
          <table:table-cell office:value-type="float" office:value="1024276.844615" table:style-name="ce23">
            <text:p><text:s text:c="2"/>1 024 277</text:p>
          </table:table-cell>
          <table:table-cell office:value-type="float" office:value="16212" table:style-name="ce23">
            <text:p><text:s text:c="3"/>16 212</text:p>
          </table:table-cell>
          <table:table-cell office:value-type="float" office:value="955050.02077199996" table:style-name="ce23">
            <text:p><text:s text:c="3"/>955 050</text:p>
          </table:table-cell>
          <table:table-cell office:value-type="float" office:value="7216" table:style-name="ce23">
            <text:p><text:s text:c="3"/>7 216</text:p>
          </table:table-cell>
          <table:table-cell office:value-type="float" office:value="65674.724568000005" table:style-name="ce23">
            <text:p><text:s text:c="3"/>65 675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5939" table:style-name="ce23">
            <text:p><text:s text:c="3"/>25 939</text:p>
          </table:table-cell>
          <table:table-cell office:value-type="float" office:value="525819.93407399999" table:style-name="ce23">
            <text:p><text:s text:c="3"/>525 820</text:p>
          </table:table-cell>
          <table:table-cell office:value-type="float" office:value="50445" table:style-name="ce23">
            <text:p><text:s text:c="3"/>50 445</text:p>
          </table:table-cell>
          <table:table-cell office:value-type="float" office:value="8328305.8729579998" table:style-name="ce23">
            <text:p><text:s text:c="2"/>8 328 306</text:p>
          </table:table-cell>
          <table:table-cell office:value-type="float" office:value="36400" table:style-name="ce23">
            <text:p><text:s text:c="3"/>36 400</text:p>
          </table:table-cell>
          <table:table-cell office:value-type="float" office:value="1384655.0157010001" table:style-name="ce23">
            <text:p><text:s text:c="2"/>1 384 655</text:p>
          </table:table-cell>
          <table:table-cell office:value-type="float" office:value="87311" table:style-name="ce23">
            <text:p><text:s text:c="3"/>87 311</text:p>
          </table:table-cell>
          <table:table-cell office:value-type="float" office:value="1085316.9696219999" table:style-name="ce23">
            <text:p><text:s text:c="2"/>1 085 317</text:p>
          </table:table-cell>
          <table:table-cell office:value-type="float" office:value="21238" table:style-name="ce23">
            <text:p><text:s text:c="3"/>21 238</text:p>
          </table:table-cell>
          <table:table-cell office:value-type="float" office:value="347273.32532800001" table:style-name="ce23">
            <text:p><text:s text:c="3"/>347 273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576187" table:style-name="ce23">
            <text:p><text:s text:c="4"/>136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056.3497090000001" table:style-name="ce23">
            <text:p><text:s text:c="3"/>3 05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912" table:style-name="ce23">
            <text:p><text:s text:c="3"/>2 912</text:p>
          </table:table-cell>
          <table:table-cell office:value-type="float" office:value="73294.917803000004" table:style-name="ce23">
            <text:p><text:s text:c="3"/>73 295</text:p>
          </table:table-cell>
          <table:table-cell office:value-type="float" office:value="13477" table:style-name="ce23">
            <text:p><text:s text:c="3"/>13 477</text:p>
          </table:table-cell>
          <table:table-cell office:value-type="float" office:value="136125.789815" table:style-name="ce23">
            <text:p><text:s text:c="3"/>136 126</text:p>
          </table:table-cell>
          <table:table-cell office:value-type="float" office:value="22030" table:style-name="ce23">
            <text:p><text:s text:c="3"/>22 030</text:p>
          </table:table-cell>
          <table:table-cell office:value-type="float" office:value="203907.92650900001" table:style-name="ce23">
            <text:p><text:s text:c="3"/>203 9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21678" table:style-name="ce23">
            <text:p><text:s text:c="3"/>721 678</text:p>
          </table:table-cell>
          <table:table-cell office:value-type="float" office:value="25588659.444214001" table:style-name="ce23">
            <text:p><text:s text:c="2"/>25 588 659</text:p>
          </table:table-cell>
          <table:table-cell office:value-type="float" office:value="17014" table:style-name="ce23">
            <text:p><text:s text:c="3"/>17 014</text:p>
          </table:table-cell>
          <table:table-cell office:value-type="float" office:value="628817.38588099997" table:style-name="ce23">
            <text:p><text:s text:c="3"/>628 817</text:p>
          </table:table-cell>
          <table:table-cell office:value-type="float" office:value="4098" table:style-name="ce23">
            <text:p><text:s text:c="3"/>4 098</text:p>
          </table:table-cell>
          <table:table-cell office:value-type="float" office:value="292238.42573199997" table:style-name="ce23">
            <text:p><text:s text:c="3"/>292 238</text:p>
          </table:table-cell>
          <table:table-cell office:value-type="float" office:value="195900" table:style-name="ce23">
            <text:p><text:s text:c="3"/>195 900</text:p>
          </table:table-cell>
          <table:table-cell office:value-type="float" office:value="8039295.473429" table:style-name="ce23">
            <text:p><text:s text:c="2"/>8 039 295</text:p>
          </table:table-cell>
          <table:table-cell office:value-type="float" office:value="5790" table:style-name="ce23">
            <text:p><text:s text:c="3"/>5 790</text:p>
          </table:table-cell>
          <table:table-cell office:value-type="float" office:value="1030048.420173" table:style-name="ce23">
            <text:p><text:s text:c="2"/>1 030 048</text:p>
          </table:table-cell>
          <table:table-cell office:value-type="float" office:value="3604" table:style-name="ce23">
            <text:p><text:s text:c="3"/>3 604</text:p>
          </table:table-cell>
          <table:table-cell office:value-type="float" office:value="193356.42363800001" table:style-name="ce23">
            <text:p><text:s text:c="3"/>193 356</text:p>
          </table:table-cell>
          <table:table-cell office:value-type="float" office:value="110872" table:style-name="ce23">
            <text:p><text:s text:c="3"/>110 872</text:p>
          </table:table-cell>
          <table:table-cell office:value-type="float" office:value="1283948.9709900001" table:style-name="ce23">
            <text:p><text:s text:c="2"/>1 283 949</text:p>
          </table:table-cell>
          <table:table-cell office:value-type="float" office:value="101328" table:style-name="ce23">
            <text:p><text:s text:c="3"/>101 328</text:p>
          </table:table-cell>
          <table:table-cell office:value-type="float" office:value="1022677.609615" table:style-name="ce23">
            <text:p><text:s text:c="2"/>1 022 678</text:p>
          </table:table-cell>
          <table:table-cell office:value-type="float" office:value="16098" table:style-name="ce23">
            <text:p><text:s text:c="3"/>16 098</text:p>
          </table:table-cell>
          <table:table-cell office:value-type="float" office:value="949380.13642200001" table:style-name="ce23">
            <text:p><text:s text:c="3"/>949 380</text:p>
          </table:table-cell>
          <table:table-cell office:value-type="float" office:value="7201" table:style-name="ce23">
            <text:p><text:s text:c="3"/>7 201</text:p>
          </table:table-cell>
          <table:table-cell office:value-type="float" office:value="65190.788628000002" table:style-name="ce23">
            <text:p><text:s text:c="3"/>65 191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5918" table:style-name="ce23">
            <text:p><text:s text:c="3"/>25 918</text:p>
          </table:table-cell>
          <table:table-cell office:value-type="float" office:value="525747.73407400004" table:style-name="ce23">
            <text:p><text:s text:c="3"/>525 748</text:p>
          </table:table-cell>
          <table:table-cell office:value-type="float" office:value="50381" table:style-name="ce23">
            <text:p><text:s text:c="3"/>50 381</text:p>
          </table:table-cell>
          <table:table-cell office:value-type="float" office:value="8327377.0589579996" table:style-name="ce23">
            <text:p><text:s text:c="2"/>8 327 377</text:p>
          </table:table-cell>
          <table:table-cell office:value-type="float" office:value="36210" table:style-name="ce23">
            <text:p><text:s text:c="3"/>36 210</text:p>
          </table:table-cell>
          <table:table-cell office:value-type="float" office:value="1383065.875701" table:style-name="ce23">
            <text:p><text:s text:c="2"/>1 383 066</text:p>
          </table:table-cell>
          <table:table-cell office:value-type="float" office:value="87206" table:style-name="ce23">
            <text:p><text:s text:c="3"/>87 206</text:p>
          </table:table-cell>
          <table:table-cell office:value-type="float" office:value="1084663.0446220001" table:style-name="ce23">
            <text:p><text:s text:c="2"/>1 084 663</text:p>
          </table:table-cell>
          <table:table-cell office:value-type="float" office:value="21102" table:style-name="ce23">
            <text:p><text:s text:c="3"/>21 102</text:p>
          </table:table-cell>
          <table:table-cell office:value-type="float" office:value="346239.81632799999" table:style-name="ce23">
            <text:p><text:s text:c="3"/>346 24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35.576187" table:style-name="ce23">
            <text:p><text:s text:c="4"/>136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3056.3497090000001" table:style-name="ce23">
            <text:p><text:s text:c="3"/>3 05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0.43" table:style-name="ce23">
            <text:p><text:s text:c="4"/>260</text:p>
          </table:table-cell>
          <table:table-cell office:value-type="float" office:value="2904" table:style-name="ce23">
            <text:p><text:s text:c="3"/>2 904</text:p>
          </table:table-cell>
          <table:table-cell office:value-type="float" office:value="73218.917803000004" table:style-name="ce23">
            <text:p><text:s text:c="3"/>73 219</text:p>
          </table:table-cell>
          <table:table-cell office:value-type="float" office:value="13461" table:style-name="ce23">
            <text:p><text:s text:c="3"/>13 461</text:p>
          </table:table-cell>
          <table:table-cell office:value-type="float" office:value="136060.229815" table:style-name="ce23">
            <text:p><text:s text:c="3"/>136 060</text:p>
          </table:table-cell>
          <table:table-cell office:value-type="float" office:value="22017" table:style-name="ce23">
            <text:p><text:s text:c="3"/>22 017</text:p>
          </table:table-cell>
          <table:table-cell office:value-type="float" office:value="203880.77650899999" table:style-name="ce23">
            <text:p><text:s text:c="3"/>203 8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990" table:style-name="ce23">
            <text:p><text:s text:c="3"/>137 990</text:p>
          </table:table-cell>
          <table:table-cell office:value-type="float" office:value="2429836.846194" table:style-name="ce23">
            <text:p><text:s text:c="2"/>2 429 837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42843.447798000001" table:style-name="ce23">
            <text:p><text:s text:c="3"/>42 843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8240.8864479999993" table:style-name="ce23">
            <text:p><text:s text:c="3"/>8 241</text:p>
          </table:table-cell>
          <table:table-cell office:value-type="float" office:value="46641" table:style-name="ce23">
            <text:p><text:s text:c="3"/>46 641</text:p>
          </table:table-cell>
          <table:table-cell office:value-type="float" office:value="1171959.4383799999" table:style-name="ce23">
            <text:p><text:s text:c="2"/>1 171 959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47619.487207999999" table:style-name="ce23">
            <text:p><text:s text:c="3"/>47 619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4765.6160049999999" table:style-name="ce23">
            <text:p><text:s text:c="3"/>4 766</text:p>
          </table:table-cell>
          <table:table-cell office:value-type="float" office:value="23307" table:style-name="ce23">
            <text:p><text:s text:c="3"/>23 307</text:p>
          </table:table-cell>
          <table:table-cell office:value-type="float" office:value="196059.309385" table:style-name="ce23">
            <text:p><text:s text:c="3"/>196 059</text:p>
          </table:table-cell>
          <table:table-cell office:value-type="float" office:value="17796" table:style-name="ce23">
            <text:p><text:s text:c="3"/>17 796</text:p>
          </table:table-cell>
          <table:table-cell office:value-type="float" office:value="113369.119137" table:style-name="ce23">
            <text:p><text:s text:c="3"/>113 369</text:p>
          </table:table-cell>
          <table:table-cell office:value-type="float" office:value="1938" table:style-name="ce23">
            <text:p><text:s text:c="3"/>1 938</text:p>
          </table:table-cell>
          <table:table-cell office:value-type="float" office:value="60877.459224999999" table:style-name="ce23">
            <text:p><text:s text:c="3"/>60 877</text:p>
          </table:table-cell>
          <table:table-cell office:value-type="float" office:value="873" table:style-name="ce23">
            <text:p><text:s text:c="4"/>873</text:p>
          </table:table-cell>
          <table:table-cell office:value-type="float" office:value="6257.4024010000003" table:style-name="ce23">
            <text:p><text:s text:c="3"/>6 25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886" table:style-name="ce23">
            <text:p><text:s text:c="3"/>4 886</text:p>
          </table:table-cell>
          <table:table-cell office:value-type="float" office:value="48975.930120999998" table:style-name="ce23">
            <text:p><text:s text:c="3"/>48 976</text:p>
          </table:table-cell>
          <table:table-cell office:value-type="float" office:value="7328" table:style-name="ce23">
            <text:p><text:s text:c="3"/>7 328</text:p>
          </table:table-cell>
          <table:table-cell office:value-type="float" office:value="298197.71224999998" table:style-name="ce23">
            <text:p><text:s text:c="3"/>298 198</text:p>
          </table:table-cell>
          <table:table-cell office:value-type="float" office:value="4982" table:style-name="ce23">
            <text:p><text:s text:c="3"/>4 982</text:p>
          </table:table-cell>
          <table:table-cell office:value-type="float" office:value="151400.11734999999" table:style-name="ce23">
            <text:p><text:s text:c="3"/>151 400</text:p>
          </table:table-cell>
          <table:table-cell office:value-type="float" office:value="15688" table:style-name="ce23">
            <text:p><text:s text:c="3"/>15 688</text:p>
          </table:table-cell>
          <table:table-cell office:value-type="float" office:value="190879.852258" table:style-name="ce23">
            <text:p><text:s text:c="3"/>190 880</text:p>
          </table:table-cell>
          <table:table-cell office:value-type="float" office:value="3162" table:style-name="ce23">
            <text:p><text:s text:c="3"/>3 162</text:p>
          </table:table-cell>
          <table:table-cell office:value-type="float" office:value="38054.061279000001" table:style-name="ce23">
            <text:p><text:s text:c="3"/>38 05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510.71722999999997" table:style-name="ce23">
            <text:p><text:s text:c="4"/>5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3346.7887959999998" table:style-name="ce23">
            <text:p><text:s text:c="3"/>3 347</text:p>
          </table:table-cell>
          <table:table-cell office:value-type="float" office:value="2584" table:style-name="ce23">
            <text:p><text:s text:c="3"/>2 584</text:p>
          </table:table-cell>
          <table:table-cell office:value-type="float" office:value="16832.527813000001" table:style-name="ce23">
            <text:p><text:s text:c="3"/>16 833</text:p>
          </table:table-cell>
          <table:table-cell office:value-type="float" office:value="4462" table:style-name="ce23">
            <text:p><text:s text:c="3"/>4 462</text:p>
          </table:table-cell>
          <table:table-cell office:value-type="float" office:value="29627.073110000001" table:style-name="ce23">
            <text:p><text:s text:c="3"/>29 6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163" table:style-name="ce23">
            <text:p><text:s text:c="3"/>180 163</text:p>
          </table:table-cell>
          <table:table-cell office:value-type="float" office:value="13207280.139699001" table:style-name="ce23">
            <text:p><text:s text:c="2"/>13 207 280</text:p>
          </table:table-cell>
          <table:table-cell office:value-type="float" office:value="2797" table:style-name="ce23">
            <text:p><text:s text:c="3"/>2 797</text:p>
          </table:table-cell>
          <table:table-cell office:value-type="float" office:value="221077.45126199999" table:style-name="ce23">
            <text:p><text:s text:c="3"/>221 077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19690.011015" table:style-name="ce23">
            <text:p><text:s text:c="3"/>119 690</text:p>
          </table:table-cell>
          <table:table-cell office:value-type="float" office:value="29083" table:style-name="ce23">
            <text:p><text:s text:c="3"/>29 083</text:p>
          </table:table-cell>
          <table:table-cell office:value-type="float" office:value="1932006.874081" table:style-name="ce23">
            <text:p><text:s text:c="2"/>1 932 007</text:p>
          </table:table-cell>
          <table:table-cell office:value-type="float" office:value="1137" table:style-name="ce23">
            <text:p><text:s text:c="3"/>1 137</text:p>
          </table:table-cell>
          <table:table-cell office:value-type="float" office:value="510160.20200300001" table:style-name="ce23">
            <text:p><text:s text:c="3"/>510 160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9500.0615120000002" table:style-name="ce23">
            <text:p><text:s text:c="3"/>9 500</text:p>
          </table:table-cell>
          <table:table-cell office:value-type="float" office:value="20701" table:style-name="ce23">
            <text:p><text:s text:c="3"/>20 701</text:p>
          </table:table-cell>
          <table:table-cell office:value-type="float" office:value="543984.83047199994" table:style-name="ce23">
            <text:p><text:s text:c="3"/>543 985</text:p>
          </table:table-cell>
          <table:table-cell office:value-type="float" office:value="31386" table:style-name="ce23">
            <text:p><text:s text:c="3"/>31 386</text:p>
          </table:table-cell>
          <table:table-cell office:value-type="float" office:value="473575.65397500002" table:style-name="ce23">
            <text:p><text:s text:c="3"/>473 576</text:p>
          </table:table-cell>
          <table:table-cell office:value-type="float" office:value="5157" table:style-name="ce23">
            <text:p><text:s text:c="3"/>5 157</text:p>
          </table:table-cell>
          <table:table-cell office:value-type="float" office:value="457632.189082" table:style-name="ce23">
            <text:p><text:s text:c="3"/>457 632</text:p>
          </table:table-cell>
          <table:table-cell office:value-type="float" office:value="1970" table:style-name="ce23">
            <text:p><text:s text:c="3"/>1 970</text:p>
          </table:table-cell>
          <table:table-cell office:value-type="float" office:value="25137.937526999998" table:style-name="ce23">
            <text:p><text:s text:c="3"/>25 138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183" table:style-name="ce23">
            <text:p><text:s text:c="3"/>11 183</text:p>
          </table:table-cell>
          <table:table-cell office:value-type="float" office:value="387881.14946599997" table:style-name="ce23">
            <text:p><text:s text:c="3"/>387 881</text:p>
          </table:table-cell>
          <table:table-cell office:value-type="float" office:value="21706" table:style-name="ce23">
            <text:p><text:s text:c="3"/>21 706</text:p>
          </table:table-cell>
          <table:table-cell office:value-type="float" office:value="7138379.9494279996" table:style-name="ce23">
            <text:p><text:s text:c="2"/>7 138 380</text:p>
          </table:table-cell>
          <table:table-cell office:value-type="float" office:value="9011" table:style-name="ce23">
            <text:p><text:s text:c="3"/>9 011</text:p>
          </table:table-cell>
          <table:table-cell office:value-type="float" office:value="725689.68152300001" table:style-name="ce23">
            <text:p><text:s text:c="3"/>725 690</text:p>
          </table:table-cell>
          <table:table-cell office:value-type="float" office:value="30140" table:style-name="ce23">
            <text:p><text:s text:c="3"/>30 140</text:p>
          </table:table-cell>
          <table:table-cell office:value-type="float" office:value="378801.44294400001" table:style-name="ce23">
            <text:p><text:s text:c="3"/>378 801</text:p>
          </table:table-cell>
          <table:table-cell office:value-type="float" office:value="5104" table:style-name="ce23">
            <text:p><text:s text:c="3"/>5 104</text:p>
          </table:table-cell>
          <table:table-cell office:value-type="float" office:value="98234.238259000005" table:style-name="ce23">
            <text:p><text:s text:c="3"/>98 2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0.15" table:style-name="ce23">
            <text:p><text:s text:c="4"/>60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1647.9248270000001" table:style-name="ce23">
            <text:p><text:s text:c="3"/>1 6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35" table:style-name="ce23">
            <text:p><text:s text:c="4"/>835</text:p>
          </table:table-cell>
          <table:table-cell office:value-type="float" office:value="28194.05444" table:style-name="ce23">
            <text:p><text:s text:c="3"/>28 194</text:p>
          </table:table-cell>
          <table:table-cell office:value-type="float" office:value="3899" table:style-name="ce23">
            <text:p><text:s text:c="3"/>3 899</text:p>
          </table:table-cell>
          <table:table-cell office:value-type="float" office:value="82722.826881999994" table:style-name="ce23">
            <text:p><text:s text:c="3"/>82 723</text:p>
          </table:table-cell>
          <table:table-cell office:value-type="float" office:value="4987" table:style-name="ce23">
            <text:p><text:s text:c="3"/>4 987</text:p>
          </table:table-cell>
          <table:table-cell office:value-type="float" office:value="72880.511001000006" table:style-name="ce23">
            <text:p><text:s text:c="3"/>72 88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791" table:style-name="ce23">
            <text:p><text:s text:c="3"/>63 791</text:p>
          </table:table-cell>
          <table:table-cell office:value-type="float" office:value="1615004.540612" table:style-name="ce23">
            <text:p><text:s text:c="2"/>1 615 005</text:p>
          </table:table-cell>
          <table:table-cell office:value-type="float" office:value="1160" table:style-name="ce23">
            <text:p><text:s text:c="3"/>1 160</text:p>
          </table:table-cell>
          <table:table-cell office:value-type="float" office:value="91924.383812999993" table:style-name="ce23">
            <text:p><text:s text:c="3"/>91 92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5499.3687399999999" table:style-name="ce23">
            <text:p><text:s text:c="3"/>5 499</text:p>
          </table:table-cell>
          <table:table-cell office:value-type="float" office:value="20261" table:style-name="ce23">
            <text:p><text:s text:c="3"/>20 261</text:p>
          </table:table-cell>
          <table:table-cell office:value-type="float" office:value="809558.51955199998" table:style-name="ce23">
            <text:p><text:s text:c="3"/>809 559</text:p>
          </table:table-cell>
          <table:table-cell office:value-type="float" office:value="483" table:style-name="ce23">
            <text:p><text:s text:c="4"/>483</text:p>
          </table:table-cell>
          <table:table-cell office:value-type="float" office:value="57365.847636999999" table:style-name="ce23">
            <text:p><text:s text:c="3"/>57 366</text:p>
          </table:table-cell>
          <table:table-cell office:value-type="float" office:value="475" table:style-name="ce23">
            <text:p><text:s text:c="4"/>475</text:p>
          </table:table-cell>
          <table:table-cell office:value-type="float" office:value="5898.0788679999996" table:style-name="ce23">
            <text:p><text:s text:c="3"/>5 898</text:p>
          </table:table-cell>
          <table:table-cell office:value-type="float" office:value="11480" table:style-name="ce23">
            <text:p><text:s text:c="3"/>11 480</text:p>
          </table:table-cell>
          <table:table-cell office:value-type="float" office:value="104894.870155" table:style-name="ce23">
            <text:p><text:s text:c="3"/>104 895</text:p>
          </table:table-cell>
          <table:table-cell office:value-type="float" office:value="7464" table:style-name="ce23">
            <text:p><text:s text:c="3"/>7 464</text:p>
          </table:table-cell>
          <table:table-cell office:value-type="float" office:value="49061.682414000003" table:style-name="ce23">
            <text:p><text:s text:c="3"/>49 062</text:p>
          </table:table-cell>
          <table:table-cell office:value-type="float" office:value="1372" table:style-name="ce23">
            <text:p><text:s text:c="3"/>1 372</text:p>
          </table:table-cell>
          <table:table-cell office:value-type="float" office:value="174903.84721599999" table:style-name="ce23">
            <text:p><text:s text:c="3"/>174 904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2495.953" table:style-name="ce23">
            <text:p><text:s text:c="3"/>2 496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589" table:style-name="ce23">
            <text:p><text:s text:c="3"/>1 589</text:p>
          </table:table-cell>
          <table:table-cell office:value-type="float" office:value="13832.591007000001" table:style-name="ce23">
            <text:p><text:s text:c="3"/>13 833</text:p>
          </table:table-cell>
          <table:table-cell office:value-type="float" office:value="3316" table:style-name="ce23">
            <text:p><text:s text:c="3"/>3 316</text:p>
          </table:table-cell>
          <table:table-cell office:value-type="float" office:value="83727.817146999994" table:style-name="ce23">
            <text:p><text:s text:c="3"/>83 728</text:p>
          </table:table-cell>
          <table:table-cell office:value-type="float" office:value="3282" table:style-name="ce23">
            <text:p><text:s text:c="3"/>3 282</text:p>
          </table:table-cell>
          <table:table-cell office:value-type="float" office:value="67668.383339000007" table:style-name="ce23">
            <text:p><text:s text:c="3"/>67 668</text:p>
          </table:table-cell>
          <table:table-cell office:value-type="float" office:value="6963" table:style-name="ce23">
            <text:p><text:s text:c="3"/>6 963</text:p>
          </table:table-cell>
          <table:table-cell office:value-type="float" office:value="111612.021955" table:style-name="ce23">
            <text:p><text:s text:c="3"/>111 612</text:p>
          </table:table-cell>
          <table:table-cell office:value-type="float" office:value="2056" table:style-name="ce23">
            <text:p><text:s text:c="3"/>2 056</text:p>
          </table:table-cell>
          <table:table-cell office:value-type="float" office:value="14596.687361" table:style-name="ce23">
            <text:p><text:s text:c="3"/>14 59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5.680999999999997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2545.556" table:style-name="ce23">
            <text:p><text:s text:c="3"/>2 546</text:p>
          </table:table-cell>
          <table:table-cell office:value-type="float" office:value="1070" table:style-name="ce23">
            <text:p><text:s text:c="3"/>1 070</text:p>
          </table:table-cell>
          <table:table-cell office:value-type="float" office:value="4402.3000140000004" table:style-name="ce23">
            <text:p><text:s text:c="3"/>4 402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14898.273394" table:style-name="ce23">
            <text:p><text:s text:c="3"/>14 8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6059" table:style-name="ce23">
            <text:p><text:s text:c="3"/>106 059</text:p>
          </table:table-cell>
          <table:table-cell office:value-type="float" office:value="1913080.8846219999" table:style-name="ce23">
            <text:p><text:s text:c="2"/>1 913 081</text:p>
          </table:table-cell>
          <table:table-cell office:value-type="float" office:value="2172" table:style-name="ce23">
            <text:p><text:s text:c="3"/>2 172</text:p>
          </table:table-cell>
          <table:table-cell office:value-type="float" office:value="44438.628208000002" table:style-name="ce23">
            <text:p><text:s text:c="3"/>44 439</text:p>
          </table:table-cell>
          <table:table-cell office:value-type="float" office:value="550" table:style-name="ce23">
            <text:p><text:s text:c="4"/>550</text:p>
          </table:table-cell>
          <table:table-cell office:value-type="float" office:value="13438.544803000001" table:style-name="ce23">
            <text:p><text:s text:c="3"/>13 439</text:p>
          </table:table-cell>
          <table:table-cell office:value-type="float" office:value="33292" table:style-name="ce23">
            <text:p><text:s text:c="3"/>33 292</text:p>
          </table:table-cell>
          <table:table-cell office:value-type="float" office:value="810270.60791499994" table:style-name="ce23">
            <text:p><text:s text:c="3"/>810 271</text:p>
          </table:table-cell>
          <table:table-cell office:value-type="float" office:value="656" table:style-name="ce23">
            <text:p><text:s text:c="4"/>656</text:p>
          </table:table-cell>
          <table:table-cell office:value-type="float" office:value="28580.903352000001" table:style-name="ce23">
            <text:p><text:s text:c="3"/>28 581</text:p>
          </table:table-cell>
          <table:table-cell office:value-type="float" office:value="439" table:style-name="ce23">
            <text:p><text:s text:c="4"/>439</text:p>
          </table:table-cell>
          <table:table-cell office:value-type="float" office:value="150887.76610899999" table:style-name="ce23">
            <text:p><text:s text:c="3"/>150 888</text:p>
          </table:table-cell>
          <table:table-cell office:value-type="float" office:value="15519" table:style-name="ce23">
            <text:p><text:s text:c="3"/>15 519</text:p>
          </table:table-cell>
          <table:table-cell office:value-type="float" office:value="114498.47175899999" table:style-name="ce23">
            <text:p><text:s text:c="3"/>114 498</text:p>
          </table:table-cell>
          <table:table-cell office:value-type="float" office:value="14775" table:style-name="ce23">
            <text:p><text:s text:c="3"/>14 775</text:p>
          </table:table-cell>
          <table:table-cell office:value-type="float" office:value="74867.548332999999" table:style-name="ce23">
            <text:p><text:s text:c="3"/>74 868</text:p>
          </table:table-cell>
          <table:table-cell office:value-type="float" office:value="1776" table:style-name="ce23">
            <text:p><text:s text:c="3"/>1 776</text:p>
          </table:table-cell>
          <table:table-cell office:value-type="float" office:value="46100.092235999997" table:style-name="ce23">
            <text:p><text:s text:c="3"/>46 100</text:p>
          </table:table-cell>
          <table:table-cell office:value-type="float" office:value="1012" table:style-name="ce23">
            <text:p><text:s text:c="3"/>1 012</text:p>
          </table:table-cell>
          <table:table-cell office:value-type="float" office:value="8315.5343950000006" table:style-name="ce23">
            <text:p><text:s text:c="3"/>8 316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024" table:style-name="ce23">
            <text:p><text:s text:c="3"/>3 024</text:p>
          </table:table-cell>
          <table:table-cell office:value-type="float" office:value="24021.299273000001" table:style-name="ce23">
            <text:p><text:s text:c="3"/>24 021</text:p>
          </table:table-cell>
          <table:table-cell office:value-type="float" office:value="6031" table:style-name="ce23">
            <text:p><text:s text:c="3"/>6 031</text:p>
          </table:table-cell>
          <table:table-cell office:value-type="float" office:value="303958.788007" table:style-name="ce23">
            <text:p><text:s text:c="3"/>303 959</text:p>
          </table:table-cell>
          <table:table-cell office:value-type="float" office:value="5699" table:style-name="ce23">
            <text:p><text:s text:c="3"/>5 699</text:p>
          </table:table-cell>
          <table:table-cell office:value-type="float" office:value="156596.962994" table:style-name="ce23">
            <text:p><text:s text:c="3"/>156 597</text:p>
          </table:table-cell>
          <table:table-cell office:value-type="float" office:value="12176" table:style-name="ce23">
            <text:p><text:s text:c="3"/>12 176</text:p>
          </table:table-cell>
          <table:table-cell office:value-type="float" office:value="75451.837253999998" table:style-name="ce23">
            <text:p><text:s text:c="3"/>75 452</text:p>
          </table:table-cell>
          <table:table-cell office:value-type="float" office:value="3015" table:style-name="ce23">
            <text:p><text:s text:c="3"/>3 015</text:p>
          </table:table-cell>
          <table:table-cell office:value-type="float" office:value="24351.963527" table:style-name="ce23">
            <text:p><text:s text:c="3"/>24 35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9.89" table:style-name="ce23">
            <text:p><text:s text:c="4"/>1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66.03" table:style-name="ce23">
            <text:p><text:s text:c="4"/>1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3139.9399699999999" table:style-name="ce23">
            <text:p><text:s text:c="3"/>3 140</text:p>
          </table:table-cell>
          <table:table-cell office:value-type="float" office:value="2108" table:style-name="ce23">
            <text:p><text:s text:c="3"/>2 108</text:p>
          </table:table-cell>
          <table:table-cell office:value-type="float" office:value="12977.329667" table:style-name="ce23">
            <text:p><text:s text:c="3"/>12 977</text:p>
          </table:table-cell>
          <table:table-cell office:value-type="float" office:value="3285" table:style-name="ce23">
            <text:p><text:s text:c="3"/>3 285</text:p>
          </table:table-cell>
          <table:table-cell office:value-type="float" office:value="20965.54682" table:style-name="ce23">
            <text:p><text:s text:c="3"/>20 9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832" table:style-name="ce23">
            <text:p><text:s text:c="3"/>39 832</text:p>
          </table:table-cell>
          <table:table-cell office:value-type="float" office:value="967792.863763" table:style-name="ce23">
            <text:p><text:s text:c="3"/>967 793</text:p>
          </table:table-cell>
          <table:table-cell office:value-type="float" office:value="1058" table:style-name="ce23">
            <text:p><text:s text:c="3"/>1 058</text:p>
          </table:table-cell>
          <table:table-cell office:value-type="float" office:value="20605.261512000001" table:style-name="ce23">
            <text:p><text:s text:c="3"/>20 605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6012.8680000000004" table:style-name="ce23">
            <text:p><text:s text:c="3"/>6 013</text:p>
          </table:table-cell>
          <table:table-cell office:value-type="float" office:value="13221" table:style-name="ce23">
            <text:p><text:s text:c="3"/>13 221</text:p>
          </table:table-cell>
          <table:table-cell office:value-type="float" office:value="463434.48686200002" table:style-name="ce23">
            <text:p><text:s text:c="3"/>463 434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39790.318272999997" table:style-name="ce23">
            <text:p><text:s text:c="3"/>39 790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2261.7221800000002" table:style-name="ce23">
            <text:p><text:s text:c="3"/>2 262</text:p>
          </table:table-cell>
          <table:table-cell office:value-type="float" office:value="5595" table:style-name="ce23">
            <text:p><text:s text:c="3"/>5 595</text:p>
          </table:table-cell>
          <table:table-cell office:value-type="float" office:value="59556.666021999998" table:style-name="ce23">
            <text:p><text:s text:c="3"/>59 557</text:p>
          </table:table-cell>
          <table:table-cell office:value-type="float" office:value="5267" table:style-name="ce23">
            <text:p><text:s text:c="3"/>5 267</text:p>
          </table:table-cell>
          <table:table-cell office:value-type="float" office:value="117305.38617100001" table:style-name="ce23">
            <text:p><text:s text:c="3"/>117 305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18024.562180000001" table:style-name="ce23">
            <text:p><text:s text:c="3"/>18 025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2379.6040840000001" table:style-name="ce23">
            <text:p><text:s text:c="3"/>2 38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79" table:style-name="ce23">
            <text:p><text:s text:c="4"/>879</text:p>
          </table:table-cell>
          <table:table-cell office:value-type="float" office:value="6217.2969430000003" table:style-name="ce23">
            <text:p><text:s text:c="3"/>6 217</text:p>
          </table:table-cell>
          <table:table-cell office:value-type="float" office:value="2371" table:style-name="ce23">
            <text:p><text:s text:c="3"/>2 371</text:p>
          </table:table-cell>
          <table:table-cell office:value-type="float" office:value="106576.10144300001" table:style-name="ce23">
            <text:p><text:s text:c="3"/>106 576</text:p>
          </table:table-cell>
          <table:table-cell office:value-type="float" office:value="2365" table:style-name="ce23">
            <text:p><text:s text:c="3"/>2 365</text:p>
          </table:table-cell>
          <table:table-cell office:value-type="float" office:value="45891.419280000002" table:style-name="ce23">
            <text:p><text:s text:c="3"/>45 891</text:p>
          </table:table-cell>
          <table:table-cell office:value-type="float" office:value="3813" table:style-name="ce23">
            <text:p><text:s text:c="3"/>3 813</text:p>
          </table:table-cell>
          <table:table-cell office:value-type="float" office:value="44351.925678" table:style-name="ce23">
            <text:p><text:s text:c="3"/>44 352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9846.8398560000005" table:style-name="ce23">
            <text:p><text:s text:c="3"/>9 84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8.720986000000003" table:style-name="ce23">
            <text:p><text:s text:c="4"/>5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919.0297499999997" table:style-name="ce23">
            <text:p><text:s text:c="3"/>4 919</text:p>
          </table:table-cell>
          <table:table-cell office:value-type="float" office:value="629" table:style-name="ce23">
            <text:p><text:s text:c="4"/>629</text:p>
          </table:table-cell>
          <table:table-cell office:value-type="float" office:value="2757.0717260000001" table:style-name="ce23">
            <text:p><text:s text:c="3"/>2 757</text:p>
          </table:table-cell>
          <table:table-cell office:value-type="float" office:value="1395" table:style-name="ce23">
            <text:p><text:s text:c="3"/>1 395</text:p>
          </table:table-cell>
          <table:table-cell office:value-type="float" office:value="17772.444630000002" table:style-name="ce23">
            <text:p><text:s text:c="3"/>17 7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435" table:style-name="ce23">
            <text:p><text:s text:c="3"/>81 435</text:p>
          </table:table-cell>
          <table:table-cell office:value-type="float" office:value="2130976.5141929998" table:style-name="ce23">
            <text:p><text:s text:c="2"/>2 130 977</text:p>
          </table:table-cell>
          <table:table-cell office:value-type="float" office:value="2925" table:style-name="ce23">
            <text:p><text:s text:c="3"/>2 925</text:p>
          </table:table-cell>
          <table:table-cell office:value-type="float" office:value="55421.568444999997" table:style-name="ce23">
            <text:p><text:s text:c="3"/>55 422</text:p>
          </table:table-cell>
          <table:table-cell office:value-type="float" office:value="681" table:style-name="ce23">
            <text:p><text:s text:c="4"/>681</text:p>
          </table:table-cell>
          <table:table-cell office:value-type="float" office:value="16259.377317" table:style-name="ce23">
            <text:p><text:s text:c="3"/>16 259</text:p>
          </table:table-cell>
          <table:table-cell office:value-type="float" office:value="18821" table:style-name="ce23">
            <text:p><text:s text:c="3"/>18 821</text:p>
          </table:table-cell>
          <table:table-cell office:value-type="float" office:value="973093.58562200004" table:style-name="ce23">
            <text:p><text:s text:c="3"/>973 094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165522.10699999999" table:style-name="ce23">
            <text:p><text:s text:c="3"/>165 522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13434.612585999999" table:style-name="ce23">
            <text:p><text:s text:c="3"/>13 435</text:p>
          </table:table-cell>
          <table:table-cell office:value-type="float" office:value="16015" table:style-name="ce23">
            <text:p><text:s text:c="3"/>16 015</text:p>
          </table:table-cell>
          <table:table-cell office:value-type="float" office:value="124161.509554" table:style-name="ce23">
            <text:p><text:s text:c="3"/>124 162</text:p>
          </table:table-cell>
          <table:table-cell office:value-type="float" office:value="12243" table:style-name="ce23">
            <text:p><text:s text:c="3"/>12 243</text:p>
          </table:table-cell>
          <table:table-cell office:value-type="float" office:value="113965.856692" table:style-name="ce23">
            <text:p><text:s text:c="3"/>113 966</text:p>
          </table:table-cell>
          <table:table-cell office:value-type="float" office:value="2612" table:style-name="ce23">
            <text:p><text:s text:c="3"/>2 612</text:p>
          </table:table-cell>
          <table:table-cell office:value-type="float" office:value="88171.568364000006" table:style-name="ce23">
            <text:p><text:s text:c="3"/>88 172</text:p>
          </table:table-cell>
          <table:table-cell office:value-type="float" office:value="1553" table:style-name="ce23">
            <text:p><text:s text:c="3"/>1 553</text:p>
          </table:table-cell>
          <table:table-cell office:value-type="float" office:value="12062.089905000001" table:style-name="ce23">
            <text:p><text:s text:c="3"/>12 062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927" table:style-name="ce23">
            <text:p><text:s text:c="3"/>1 927</text:p>
          </table:table-cell>
          <table:table-cell office:value-type="float" office:value="13732.656766" table:style-name="ce23">
            <text:p><text:s text:c="3"/>13 733</text:p>
          </table:table-cell>
          <table:table-cell office:value-type="float" office:value="4369" table:style-name="ce23">
            <text:p><text:s text:c="3"/>4 369</text:p>
          </table:table-cell>
          <table:table-cell office:value-type="float" office:value="230902.42813300001" table:style-name="ce23">
            <text:p><text:s text:c="3"/>230 902</text:p>
          </table:table-cell>
          <table:table-cell office:value-type="float" office:value="3500" table:style-name="ce23">
            <text:p><text:s text:c="3"/>3 500</text:p>
          </table:table-cell>
          <table:table-cell office:value-type="float" office:value="106955.441661" table:style-name="ce23">
            <text:p><text:s text:c="3"/>106 955</text:p>
          </table:table-cell>
          <table:table-cell office:value-type="float" office:value="7974" table:style-name="ce23">
            <text:p><text:s text:c="3"/>7 974</text:p>
          </table:table-cell>
          <table:table-cell office:value-type="float" office:value="54713.214933000003" table:style-name="ce23">
            <text:p><text:s text:c="3"/>54 713</text:p>
          </table:table-cell>
          <table:table-cell office:value-type="float" office:value="2621" table:style-name="ce23">
            <text:p><text:s text:c="3"/>2 621</text:p>
          </table:table-cell>
          <table:table-cell office:value-type="float" office:value="113576.749104" table:style-name="ce23">
            <text:p><text:s text:c="3"/>113 5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484.65899999999999" table:style-name="ce23">
            <text:p><text:s text:c="4"/>4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17816.268760999999" table:style-name="ce23">
            <text:p><text:s text:c="3"/>17 816</text:p>
          </table:table-cell>
          <table:table-cell office:value-type="float" office:value="1390" table:style-name="ce23">
            <text:p><text:s text:c="3"/>1 390</text:p>
          </table:table-cell>
          <table:table-cell office:value-type="float" office:value="7804.6303200000002" table:style-name="ce23">
            <text:p><text:s text:c="3"/>7 805</text:p>
          </table:table-cell>
          <table:table-cell office:value-type="float" office:value="2991" table:style-name="ce23">
            <text:p><text:s text:c="3"/>2 991</text:p>
          </table:table-cell>
          <table:table-cell office:value-type="float" office:value="22851.54003" table:style-name="ce23">
            <text:p><text:s text:c="3"/>22 8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440" table:style-name="ce23">
            <text:p><text:s text:c="3"/>6 440</text:p>
          </table:table-cell>
          <table:table-cell office:value-type="float" office:value="92254.097685999994" table:style-name="ce23">
            <text:p><text:s text:c="3"/>92 254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5953.8152490000002" table:style-name="ce23">
            <text:p><text:s text:c="3"/>5 954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6741.0045790000004" table:style-name="ce23">
            <text:p><text:s text:c="3"/>6 741</text:p>
          </table:table-cell>
          <table:table-cell office:value-type="float" office:value="1452" table:style-name="ce23">
            <text:p><text:s text:c="3"/>1 452</text:p>
          </table:table-cell>
          <table:table-cell office:value-type="float" office:value="27371.891936" table:style-name="ce23">
            <text:p><text:s text:c="3"/>27 37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547.06" table:style-name="ce23">
            <text:p><text:s text:c="3"/>3 54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76.5" table:style-name="ce23">
            <text:p><text:s text:c="4"/>477</text:p>
          </table:table-cell>
          <table:table-cell office:value-type="float" office:value="1189" table:style-name="ce23">
            <text:p><text:s text:c="3"/>1 189</text:p>
          </table:table-cell>
          <table:table-cell office:value-type="float" office:value="13915.502775999999" table:style-name="ce23">
            <text:p><text:s text:c="3"/>13 916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3247.5450099999998" table:style-name="ce23">
            <text:p><text:s text:c="3"/>3 248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8131.2691999999997" table:style-name="ce23">
            <text:p><text:s text:c="3"/>8 131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1319.7780479999999" table:style-name="ce23">
            <text:p><text:s text:c="3"/>1 32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183.968554" table:style-name="ce23">
            <text:p><text:s text:c="3"/>2 184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3599.0866040000001" table:style-name="ce23">
            <text:p><text:s text:c="3"/>3 599</text:p>
          </table:table-cell>
          <table:table-cell office:value-type="float" office:value="697" table:style-name="ce23">
            <text:p><text:s text:c="4"/>697</text:p>
          </table:table-cell>
          <table:table-cell office:value-type="float" office:value="8420.4378319999996" table:style-name="ce23">
            <text:p><text:s text:c="3"/>8 420</text:p>
          </table:table-cell>
          <table:table-cell office:value-type="float" office:value="545" table:style-name="ce23">
            <text:p><text:s text:c="4"/>545</text:p>
          </table:table-cell>
          <table:table-cell office:value-type="float" office:value="2552.078888" table:style-name="ce23">
            <text:p><text:s text:c="3"/>2 552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1849.68382" table:style-name="ce23">
            <text:p><text:s text:c="3"/>1 85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55.30719999999997" table:style-name="ce23">
            <text:p><text:s text:c="4"/>555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504.91111999999998" table:style-name="ce23">
            <text:p><text:s text:c="4"/>50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1873.0068699999999" table:style-name="ce23">
            <text:p><text:s text:c="3"/>1 8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894" table:style-name="ce23">
            <text:p><text:s text:c="3"/>13 894</text:p>
          </table:table-cell>
          <table:table-cell office:value-type="float" office:value="556122.470386" table:style-name="ce23">
            <text:p><text:s text:c="3"/>556 122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8531.8686760000001" table:style-name="ce23">
            <text:p><text:s text:c="3"/>8 532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215.2449999999999" table:style-name="ce23">
            <text:p><text:s text:c="3"/>1 215</text:p>
          </table:table-cell>
          <table:table-cell office:value-type="float" office:value="3971" table:style-name="ce23">
            <text:p><text:s text:c="3"/>3 971</text:p>
          </table:table-cell>
          <table:table-cell office:value-type="float" office:value="319995.95124700002" table:style-name="ce23">
            <text:p><text:s text:c="3"/>319 996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3348.516648000001" table:style-name="ce23">
            <text:p><text:s text:c="3"/>23 34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478.72000800000001" table:style-name="ce23">
            <text:p><text:s text:c="4"/>479</text:p>
          </table:table-cell>
          <table:table-cell office:value-type="float" office:value="2554" table:style-name="ce23">
            <text:p><text:s text:c="3"/>2 554</text:p>
          </table:table-cell>
          <table:table-cell office:value-type="float" office:value="23814.459632999999" table:style-name="ce23">
            <text:p><text:s text:c="3"/>23 814</text:p>
          </table:table-cell>
          <table:table-cell office:value-type="float" office:value="1112" table:style-name="ce23">
            <text:p><text:s text:c="3"/>1 112</text:p>
          </table:table-cell>
          <table:table-cell office:value-type="float" office:value="12730.621728" table:style-name="ce23">
            <text:p><text:s text:c="3"/>12 731</text:p>
          </table:table-cell>
          <table:table-cell office:value-type="float" office:value="161" table:style-name="ce23">
            <text:p><text:s text:c="4"/>161</text:p>
          </table:table-cell>
          <table:table-cell office:value-type="float" office:value="8817.5274599999993" table:style-name="ce23">
            <text:p><text:s text:c="3"/>8 81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532.58500000000004" table:style-name="ce23">
            <text:p><text:s text:c="4"/>53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87" table:style-name="ce23">
            <text:p><text:s text:c="4"/>387</text:p>
          </table:table-cell>
          <table:table-cell office:value-type="float" office:value="5950.3566309999997" table:style-name="ce23">
            <text:p><text:s text:c="3"/>5 950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29985.516151" table:style-name="ce23">
            <text:p><text:s text:c="3"/>29 986</text:p>
          </table:table-cell>
          <table:table-cell office:value-type="float" office:value="860" table:style-name="ce23">
            <text:p><text:s text:c="4"/>860</text:p>
          </table:table-cell>
          <table:table-cell office:value-type="float" office:value="16718.441454" table:style-name="ce23">
            <text:p><text:s text:c="3"/>16 718</text:p>
          </table:table-cell>
          <table:table-cell office:value-type="float" office:value="2001" table:style-name="ce23">
            <text:p><text:s text:c="3"/>2 001</text:p>
          </table:table-cell>
          <table:table-cell office:value-type="float" office:value="95044.822302" table:style-name="ce23">
            <text:p><text:s text:c="3"/>95 045</text:p>
          </table:table-cell>
          <table:table-cell office:value-type="float" office:value="383" table:style-name="ce23">
            <text:p><text:s text:c="4"/>383</text:p>
          </table:table-cell>
          <table:table-cell office:value-type="float" office:value="3012.822048" table:style-name="ce23">
            <text:p><text:s text:c="3"/>3 0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50.58" table:style-name="ce23">
            <text:p><text:s text:c="4"/>951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653.82554" table:style-name="ce23">
            <text:p><text:s text:c="3"/>1 654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333.6108599999998" table:style-name="ce23">
            <text:p><text:s text:c="3"/>3 3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766" table:style-name="ce23">
            <text:p><text:s text:c="3"/>7 766</text:p>
          </table:table-cell>
          <table:table-cell office:value-type="float" office:value="292083.56438499998" table:style-name="ce23">
            <text:p><text:s text:c="3"/>292 08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3819.3623459999999" table:style-name="ce23">
            <text:p><text:s text:c="3"/>3 819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662.66" table:style-name="ce23">
            <text:p><text:s text:c="3"/>1 663</text:p>
          </table:table-cell>
          <table:table-cell office:value-type="float" office:value="2314" table:style-name="ce23">
            <text:p><text:s text:c="3"/>2 314</text:p>
          </table:table-cell>
          <table:table-cell office:value-type="float" office:value="204857.68921499999" table:style-name="ce23">
            <text:p><text:s text:c="3"/>204 858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1883.8312639999999" table:style-name="ce23">
            <text:p><text:s text:c="3"/>1 88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14" table:style-name="ce23">
            <text:p><text:s text:c="4"/>214</text:p>
          </table:table-cell>
          <table:table-cell office:value-type="float" office:value="1474" table:style-name="ce23">
            <text:p><text:s text:c="3"/>1 474</text:p>
          </table:table-cell>
          <table:table-cell office:value-type="float" office:value="9368.9523530000006" table:style-name="ce23">
            <text:p><text:s text:c="3"/>9 369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13449.559679" table:style-name="ce23">
            <text:p><text:s text:c="3"/>13 450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549.5300200000001" table:style-name="ce23">
            <text:p><text:s text:c="3"/>2 550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602.96699999999998" table:style-name="ce23">
            <text:p><text:s text:c="4"/>60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48" table:style-name="ce23">
            <text:p><text:s text:c="4"/>148</text:p>
          </table:table-cell>
          <table:table-cell office:value-type="float" office:value="1845.96613" table:style-name="ce23">
            <text:p><text:s text:c="3"/>1 846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7956.150783" table:style-name="ce23">
            <text:p><text:s text:c="3"/>7 956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7882.458600000002" table:style-name="ce23">
            <text:p><text:s text:c="3"/>17 882</text:p>
          </table:table-cell>
          <table:table-cell office:value-type="float" office:value="789" table:style-name="ce23">
            <text:p><text:s text:c="4"/>789</text:p>
          </table:table-cell>
          <table:table-cell office:value-type="float" office:value="18483.773775000001" table:style-name="ce23">
            <text:p><text:s text:c="3"/>18 484</text:p>
          </table:table-cell>
          <table:table-cell office:value-type="float" office:value="303" table:style-name="ce23">
            <text:p><text:s text:c="4"/>303</text:p>
          </table:table-cell>
          <table:table-cell office:value-type="float" office:value="2898.0079999999998" table:style-name="ce23">
            <text:p><text:s text:c="3"/>2 8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591.1252199999999" table:style-name="ce23">
            <text:p><text:s text:c="3"/>2 59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79.62" table:style-name="ce23">
            <text:p><text:s text:c="4"/>480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527.21" table:style-name="ce23">
            <text:p><text:s text:c="3"/>1 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212" table:style-name="ce23">
            <text:p><text:s text:c="3"/>28 212</text:p>
          </table:table-cell>
          <table:table-cell office:value-type="float" office:value="532180.83273100003" table:style-name="ce23">
            <text:p><text:s text:c="3"/>532 181</text:p>
          </table:table-cell>
          <table:table-cell office:value-type="float" office:value="719" table:style-name="ce23">
            <text:p><text:s text:c="4"/>719</text:p>
          </table:table-cell>
          <table:table-cell office:value-type="float" office:value="73555.133799999996" table:style-name="ce23">
            <text:p><text:s text:c="3"/>73 555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541.2926699999998" table:style-name="ce23">
            <text:p><text:s text:c="3"/>2 541</text:p>
          </table:table-cell>
          <table:table-cell office:value-type="float" office:value="13758" table:style-name="ce23">
            <text:p><text:s text:c="3"/>13 758</text:p>
          </table:table-cell>
          <table:table-cell office:value-type="float" office:value="266295.241331" table:style-name="ce23">
            <text:p><text:s text:c="3"/>266 295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72410.198999999993" table:style-name="ce23">
            <text:p><text:s text:c="3"/>72 410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21.96450000000004" table:style-name="ce23">
            <text:p><text:s text:c="4"/>922</text:p>
          </table:table-cell>
          <table:table-cell office:value-type="float" office:value="2825" table:style-name="ce23">
            <text:p><text:s text:c="3"/>2 825</text:p>
          </table:table-cell>
          <table:table-cell office:value-type="float" office:value="13745.965464999999" table:style-name="ce23">
            <text:p><text:s text:c="3"/>13 746</text:p>
          </table:table-cell>
          <table:table-cell office:value-type="float" office:value="3554" table:style-name="ce23">
            <text:p><text:s text:c="3"/>3 554</text:p>
          </table:table-cell>
          <table:table-cell office:value-type="float" office:value="14684.662082000001" table:style-name="ce23">
            <text:p><text:s text:c="3"/>14 685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6626.4790000000003" table:style-name="ce23">
            <text:p><text:s text:c="3"/>6 626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779.96799999999996" table:style-name="ce23">
            <text:p><text:s text:c="4"/>78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48" table:style-name="ce23">
            <text:p><text:s text:c="4"/>348</text:p>
          </table:table-cell>
          <table:table-cell office:value-type="float" office:value="3719.1775050000001" table:style-name="ce23">
            <text:p><text:s text:c="3"/>3 719</text:p>
          </table:table-cell>
          <table:table-cell office:value-type="float" office:value="1108" table:style-name="ce23">
            <text:p><text:s text:c="3"/>1 108</text:p>
          </table:table-cell>
          <table:table-cell office:value-type="float" office:value="39712.341971000002" table:style-name="ce23">
            <text:p><text:s text:c="3"/>39 712</text:p>
          </table:table-cell>
          <table:table-cell office:value-type="float" office:value="1322" table:style-name="ce23">
            <text:p><text:s text:c="3"/>1 322</text:p>
          </table:table-cell>
          <table:table-cell office:value-type="float" office:value="16598.747278999999" table:style-name="ce23">
            <text:p><text:s text:c="3"/>16 599</text:p>
          </table:table-cell>
          <table:table-cell office:value-type="float" office:value="1561" table:style-name="ce23">
            <text:p><text:s text:c="3"/>1 561</text:p>
          </table:table-cell>
          <table:table-cell office:value-type="float" office:value="10195.587573999999" table:style-name="ce23">
            <text:p><text:s text:c="3"/>10 196</text:p>
          </table:table-cell>
          <table:table-cell office:value-type="float" office:value="643" table:style-name="ce23">
            <text:p><text:s text:c="4"/>643</text:p>
          </table:table-cell>
          <table:table-cell office:value-type="float" office:value="3516.4033890000001" table:style-name="ce23">
            <text:p><text:s text:c="3"/>3 5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94.17" table:style-name="ce23">
            <text:p><text:s text:c="4"/>494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004.9492" table:style-name="ce23">
            <text:p><text:s text:c="3"/>1 005</text:p>
          </table:table-cell>
          <table:table-cell office:value-type="float" office:value="900" table:style-name="ce23">
            <text:p><text:s text:c="4"/>900</text:p>
          </table:table-cell>
          <table:table-cell office:value-type="float" office:value="5335.1399650000003" table:style-name="ce23">
            <text:p><text:s text:c="3"/>5 3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93" table:style-name="ce23">
            <text:p><text:s text:c="3"/>5 593</text:p>
          </table:table-cell>
          <table:table-cell office:value-type="float" office:value="101664.763118" table:style-name="ce23">
            <text:p><text:s text:c="3"/>101 66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200.0991809999996" table:style-name="ce23">
            <text:p><text:s text:c="3"/>5 200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968.62" table:style-name="ce23">
            <text:p><text:s text:c="3"/>1 969</text:p>
          </table:table-cell>
          <table:table-cell office:value-type="float" office:value="1579" table:style-name="ce23">
            <text:p><text:s text:c="3"/>1 579</text:p>
          </table:table-cell>
          <table:table-cell office:value-type="float" office:value="57180.919731000002" table:style-name="ce23">
            <text:p><text:s text:c="3"/>57 18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293.8697699999998" table:style-name="ce23">
            <text:p><text:s text:c="3"/>3 29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71" table:style-name="ce23">
            <text:p><text:s text:c="4"/>871</text:p>
          </table:table-cell>
          <table:table-cell office:value-type="float" office:value="6110.6586880000004" table:style-name="ce23">
            <text:p><text:s text:c="3"/>6 111</text:p>
          </table:table-cell>
          <table:table-cell office:value-type="float" office:value="655" table:style-name="ce23">
            <text:p><text:s text:c="4"/>655</text:p>
          </table:table-cell>
          <table:table-cell office:value-type="float" office:value="2568.8670729999999" table:style-name="ce23">
            <text:p><text:s text:c="3"/>2 569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777.6759999999999" table:style-name="ce23">
            <text:p><text:s text:c="3"/>2 778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18.58" table:style-name="ce23">
            <text:p><text:s text:c="4"/>819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994.99888799999997" table:style-name="ce23">
            <text:p><text:s text:c="4"/>995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5449.8809810000002" table:style-name="ce23">
            <text:p><text:s text:c="3"/>5 450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4645.2780000000002" table:style-name="ce23">
            <text:p><text:s text:c="3"/>4 645</text:p>
          </table:table-cell>
          <table:table-cell office:value-type="float" office:value="493" table:style-name="ce23">
            <text:p><text:s text:c="4"/>493</text:p>
          </table:table-cell>
          <table:table-cell office:value-type="float" office:value="5726.9469179999996" table:style-name="ce23">
            <text:p><text:s text:c="3"/>5 72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155.837" table:style-name="ce23">
            <text:p><text:s text:c="3"/>2 1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13.41" table:style-name="ce23">
            <text:p><text:s text:c="4"/>813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28.57888800000001" table:style-name="ce23">
            <text:p><text:s text:c="4"/>529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1205.192" table:style-name="ce23">
            <text:p><text:s text:c="3"/>1 2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70" table:style-name="ce23">
            <text:p><text:s text:c="3"/>7 670</text:p>
          </table:table-cell>
          <table:table-cell office:value-type="float" office:value="278614.66869600001" table:style-name="ce23">
            <text:p><text:s text:c="3"/>278 615</text:p>
          </table:table-cell>
          <table:table-cell office:value-type="float" office:value="548" table:style-name="ce23">
            <text:p><text:s text:c="4"/>548</text:p>
          </table:table-cell>
          <table:table-cell office:value-type="float" office:value="7978.6120250000004" table:style-name="ce23">
            <text:p><text:s text:c="3"/>7 979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98368.806519999998" table:style-name="ce23">
            <text:p><text:s text:c="3"/>98 369</text:p>
          </table:table-cell>
          <table:table-cell office:value-type="float" office:value="2018" table:style-name="ce23">
            <text:p><text:s text:c="3"/>2 018</text:p>
          </table:table-cell>
          <table:table-cell office:value-type="float" office:value="82153.595390000002" table:style-name="ce23">
            <text:p><text:s text:c="3"/>82 154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32581.16863" table:style-name="ce23">
            <text:p><text:s text:c="3"/>32 58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83.3" table:style-name="ce23">
            <text:p><text:s text:c="4"/>283</text:p>
          </table:table-cell>
          <table:table-cell office:value-type="float" office:value="1583" table:style-name="ce23">
            <text:p><text:s text:c="3"/>1 583</text:p>
          </table:table-cell>
          <table:table-cell office:value-type="float" office:value="9539.6797960000004" table:style-name="ce23">
            <text:p><text:s text:c="3"/>9 540</text:p>
          </table:table-cell>
          <table:table-cell office:value-type="float" office:value="861" table:style-name="ce23">
            <text:p><text:s text:c="4"/>861</text:p>
          </table:table-cell>
          <table:table-cell office:value-type="float" office:value="3698.6703980000002" table:style-name="ce23">
            <text:p><text:s text:c="3"/>3 699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5432.62" table:style-name="ce23">
            <text:p><text:s text:c="3"/>5 43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86.494889" table:style-name="ce23">
            <text:p><text:s text:c="4"/>186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1334.2068879999999" table:style-name="ce23">
            <text:p><text:s text:c="3"/>1 33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5986.7313299999996" table:style-name="ce23">
            <text:p><text:s text:c="3"/>5 987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6940.586652" table:style-name="ce23">
            <text:p><text:s text:c="3"/>6 941</text:p>
          </table:table-cell>
          <table:table-cell office:value-type="float" office:value="585" table:style-name="ce23">
            <text:p><text:s text:c="4"/>585</text:p>
          </table:table-cell>
          <table:table-cell office:value-type="float" office:value="3126.1859199999999" table:style-name="ce23">
            <text:p><text:s text:c="3"/>3 126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8784.61537" table:style-name="ce23">
            <text:p><text:s text:c="3"/>18 7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297.16000000000003" table:style-name="ce23">
            <text:p><text:s text:c="4"/>297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456.866" table:style-name="ce23">
            <text:p><text:s text:c="3"/>1 45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007" table:style-name="ce23">
            <text:p><text:s text:c="3"/>5 007</text:p>
          </table:table-cell>
          <table:table-cell office:value-type="float" office:value="77298.849445999993" table:style-name="ce23">
            <text:p><text:s text:c="3"/>77 29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596.0618299999996" table:style-name="ce23">
            <text:p><text:s text:c="3"/>7 596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020.66" table:style-name="ce23">
            <text:p><text:s text:c="3"/>1 021</text:p>
          </table:table-cell>
          <table:table-cell office:value-type="float" office:value="1638" table:style-name="ce23">
            <text:p><text:s text:c="3"/>1 638</text:p>
          </table:table-cell>
          <table:table-cell office:value-type="float" office:value="35177.156212000002" table:style-name="ce23">
            <text:p><text:s text:c="3"/>35 177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6226.4111999999996" table:style-name="ce23">
            <text:p><text:s text:c="3"/>6 22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2.75" table:style-name="ce23">
            <text:p><text:s text:c="4"/>153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7060.8694130000003" table:style-name="ce23">
            <text:p><text:s text:c="3"/>7 061</text:p>
          </table:table-cell>
          <table:table-cell office:value-type="float" office:value="654" table:style-name="ce23">
            <text:p><text:s text:c="4"/>654</text:p>
          </table:table-cell>
          <table:table-cell office:value-type="float" office:value="3025.03069" table:style-name="ce23">
            <text:p><text:s text:c="3"/>3 025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997.76" table:style-name="ce23">
            <text:p><text:s text:c="3"/>1 99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7.81" table:style-name="ce23">
            <text:p><text:s text:c="4"/>158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141.091222" table:style-name="ce23">
            <text:p><text:s text:c="3"/>1 141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2584.3234000000002" table:style-name="ce23">
            <text:p><text:s text:c="3"/>2 584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305.88481" table:style-name="ce23">
            <text:p><text:s text:c="3"/>3 30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3001.906254" table:style-name="ce23">
            <text:p><text:s text:c="3"/>3 002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965.0824150000001" table:style-name="ce23">
            <text:p><text:s text:c="3"/>1 9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26.575" table:style-name="ce23">
            <text:p><text:s text:c="3"/>1 22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02.81100000000001" table:style-name="ce23">
            <text:p><text:s text:c="4"/>203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453.1659999999999" table:style-name="ce23">
            <text:p><text:s text:c="3"/>1 4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821" table:style-name="ce23">
            <text:p><text:s text:c="3"/>7 821</text:p>
          </table:table-cell>
          <table:table-cell office:value-type="float" office:value="116460.565525" table:style-name="ce23">
            <text:p><text:s text:c="3"/>116 461</text:p>
          </table:table-cell>
          <table:table-cell office:value-type="float" office:value="839" table:style-name="ce23">
            <text:p><text:s text:c="4"/>839</text:p>
          </table:table-cell>
          <table:table-cell office:value-type="float" office:value="14340.00944" table:style-name="ce23">
            <text:p><text:s text:c="3"/>14 340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207.69" table:style-name="ce23">
            <text:p><text:s text:c="3"/>3 208</text:p>
          </table:table-cell>
          <table:table-cell office:value-type="float" office:value="1690" table:style-name="ce23">
            <text:p><text:s text:c="3"/>1 690</text:p>
          </table:table-cell>
          <table:table-cell office:value-type="float" office:value="43471.170827000002" table:style-name="ce23">
            <text:p><text:s text:c="3"/>43 471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8455.4176599999992" table:style-name="ce23">
            <text:p><text:s text:c="3"/>8 45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3054.2015700000002" table:style-name="ce23">
            <text:p><text:s text:c="3"/>3 054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9328.5520969999998" table:style-name="ce23">
            <text:p><text:s text:c="3"/>9 329</text:p>
          </table:table-cell>
          <table:table-cell office:value-type="float" office:value="933" table:style-name="ce23">
            <text:p><text:s text:c="4"/>933</text:p>
          </table:table-cell>
          <table:table-cell office:value-type="float" office:value="5439.9937040000004" table:style-name="ce23">
            <text:p><text:s text:c="3"/>5 440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2553.3409999999999" table:style-name="ce23">
            <text:p><text:s text:c="3"/>2 55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887.18399999999997" table:style-name="ce23">
            <text:p><text:s text:c="4"/>887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56" table:style-name="ce23">
            <text:p><text:s text:c="4"/>156</text:p>
          </table:table-cell>
          <table:table-cell office:value-type="float" office:value="2895.4222599999998" table:style-name="ce23">
            <text:p><text:s text:c="3"/>2 895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6285.2209000000003" table:style-name="ce23">
            <text:p><text:s text:c="3"/>6 285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5809.9773260000002" table:style-name="ce23">
            <text:p><text:s text:c="3"/>5 810</text:p>
          </table:table-cell>
          <table:table-cell office:value-type="float" office:value="604" table:style-name="ce23">
            <text:p><text:s text:c="4"/>604</text:p>
          </table:table-cell>
          <table:table-cell office:value-type="float" office:value="6233.661341" table:style-name="ce23">
            <text:p><text:s text:c="3"/>6 23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2059.7008000000001" table:style-name="ce23">
            <text:p><text:s text:c="3"/>2 0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625.13660000000004" table:style-name="ce23">
            <text:p><text:s text:c="4"/>625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35.52499999999998" table:style-name="ce23">
            <text:p><text:s text:c="4"/>536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1263.5609999999999" table:style-name="ce23">
            <text:p><text:s text:c="3"/>1 2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68" table:style-name="ce23">
            <text:p><text:s text:c="3"/>1 568</text:p>
          </table:table-cell>
          <table:table-cell office:value-type="float" office:value="17212.038541999998" table:style-name="ce23">
            <text:p><text:s text:c="3"/>17 21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478.2895000000001" table:style-name="ce23">
            <text:p><text:s text:c="3"/>1 478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34.16" table:style-name="ce23">
            <text:p><text:s text:c="4"/>534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1437.2109" table:style-name="ce23">
            <text:p><text:s text:c="3"/>1 4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9.88" table:style-name="ce23">
            <text:p><text:s text:c="4"/>1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2170.0580319999999" table:style-name="ce23">
            <text:p><text:s text:c="3"/>2 170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44.8338" table:style-name="ce23">
            <text:p><text:s text:c="4"/>74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00.7092789999999" table:style-name="ce23">
            <text:p><text:s text:c="3"/>1 20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603.91" table:style-name="ce23">
            <text:p><text:s text:c="4"/>604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318.17" table:style-name="ce23">
            <text:p><text:s text:c="4"/>318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45.53158999999999" table:style-name="ce23">
            <text:p><text:s text:c="4"/>34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745.9554109999999" table:style-name="ce23">
            <text:p><text:s text:c="3"/>3 746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254.2730300000001" table:style-name="ce23">
            <text:p><text:s text:c="3"/>1 254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689.1019999999999" table:style-name="ce23">
            <text:p><text:s text:c="3"/>2 6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78.63499999999999" table:style-name="ce23">
            <text:p><text:s text:c="4"/>179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96" table:style-name="ce23">
            <text:p><text:s text:c="3"/>3 796</text:p>
          </table:table-cell>
          <table:table-cell office:value-type="float" office:value="79127.986898000003" table:style-name="ce23">
            <text:p><text:s text:c="3"/>79 128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13981.183999999999" table:style-name="ce23">
            <text:p><text:s text:c="3"/>13 981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689.2058400000001" table:style-name="ce23">
            <text:p><text:s text:c="3"/>3 689</text:p>
          </table:table-cell>
          <table:table-cell office:value-type="float" office:value="603" table:style-name="ce23">
            <text:p><text:s text:c="4"/>603</text:p>
          </table:table-cell>
          <table:table-cell office:value-type="float" office:value="6117.6882400000004" table:style-name="ce23">
            <text:p><text:s text:c="3"/>6 11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033.94457" table:style-name="ce23">
            <text:p><text:s text:c="3"/>25 03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607" table:style-name="ce23">
            <text:p><text:s text:c="4"/>607</text:p>
          </table:table-cell>
          <table:table-cell office:value-type="float" office:value="3996.99577" table:style-name="ce23">
            <text:p><text:s text:c="3"/>3 997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2494.4615880000001" table:style-name="ce23">
            <text:p><text:s text:c="3"/>2 49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096.5137000000004" table:style-name="ce23">
            <text:p><text:s text:c="3"/>5 097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32.0027" table:style-name="ce23">
            <text:p><text:s text:c="4"/>632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910.34040600000003" table:style-name="ce23">
            <text:p><text:s text:c="4"/>91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1271.5747799999999" table:style-name="ce23">
            <text:p><text:s text:c="3"/>1 272</text:p>
          </table:table-cell>
          <table:table-cell office:value-type="float" office:value="444" table:style-name="ce23">
            <text:p><text:s text:c="4"/>444</text:p>
          </table:table-cell>
          <table:table-cell office:value-type="float" office:value="7270.1888060000001" table:style-name="ce23">
            <text:p><text:s text:c="3"/>7 270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417.333568" table:style-name="ce23">
            <text:p><text:s text:c="3"/>1 417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292.1106" table:style-name="ce23">
            <text:p><text:s text:c="3"/>1 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51.4336499999999" table:style-name="ce23">
            <text:p><text:s text:c="3"/>4 451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64.83717999999999" table:style-name="ce23">
            <text:p><text:s text:c="4"/>465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85.79150000000004" table:style-name="ce23">
            <text:p><text:s text:c="4"/>8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98" table:style-name="ce23">
            <text:p><text:s text:c="4"/>898</text:p>
          </table:table-cell>
          <table:table-cell office:value-type="float" office:value="12113.643749999999" table:style-name="ce23">
            <text:p><text:s text:c="3"/>12 1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66.87" table:style-name="ce23">
            <text:p><text:s text:c="4"/>667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4.35" table:style-name="ce23">
            <text:p><text:s text:c="4"/>354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2310.0700000000002" table:style-name="ce23">
            <text:p><text:s text:c="3"/>2 3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818.6" table:style-name="ce23">
            <text:p><text:s text:c="3"/>1 819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71.25" table:style-name="ce23">
            <text:p><text:s text:c="4"/>17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82.15525" table:style-name="ce23">
            <text:p><text:s text:c="3"/>1 98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327.36250000000001" table:style-name="ce23">
            <text:p><text:s text:c="4"/>32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17.2" table:style-name="ce23">
            <text:p><text:s text:c="4"/>21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116.9160000000002" table:style-name="ce23">
            <text:p><text:s text:c="3"/>2 117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40.83600000000001" table:style-name="ce23">
            <text:p><text:s text:c="4"/>441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134.3800000000001" table:style-name="ce23">
            <text:p><text:s text:c="3"/>1 1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82.56099999999998" table:style-name="ce23">
            <text:p><text:s text:c="4"/>28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1.4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54" table:style-name="ce23">
            <text:p><text:s text:c="3"/>6 154</text:p>
          </table:table-cell>
          <table:table-cell office:value-type="float" office:value="84722.020718" table:style-name="ce23">
            <text:p><text:s text:c="3"/>84 72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703.43906800000002" table:style-name="ce23">
            <text:p><text:s text:c="4"/>70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87" table:style-name="ce23">
            <text:p><text:s text:c="4"/>387</text:p>
          </table:table-cell>
          <table:table-cell office:value-type="float" office:value="1039" table:style-name="ce23">
            <text:p><text:s text:c="3"/>1 039</text:p>
          </table:table-cell>
          <table:table-cell office:value-type="float" office:value="15253.458875" table:style-name="ce23">
            <text:p><text:s text:c="3"/>15 25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72.08" table:style-name="ce23">
            <text:p><text:s text:c="4"/>77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00.971" table:style-name="ce23">
            <text:p><text:s text:c="4"/>201</text:p>
          </table:table-cell>
          <table:table-cell office:value-type="float" office:value="1475" table:style-name="ce23">
            <text:p><text:s text:c="3"/>1 475</text:p>
          </table:table-cell>
          <table:table-cell office:value-type="float" office:value="7674.7996579999999" table:style-name="ce23">
            <text:p><text:s text:c="3"/>7 675</text:p>
          </table:table-cell>
          <table:table-cell office:value-type="float" office:value="754" table:style-name="ce23">
            <text:p><text:s text:c="4"/>754</text:p>
          </table:table-cell>
          <table:table-cell office:value-type="float" office:value="3006.698664" table:style-name="ce23">
            <text:p><text:s text:c="3"/>3 007</text:p>
          </table:table-cell>
          <table:table-cell office:value-type="float" office:value="710" table:style-name="ce23">
            <text:p><text:s text:c="4"/>710</text:p>
          </table:table-cell>
          <table:table-cell office:value-type="float" office:value="41503.734340000003" table:style-name="ce23">
            <text:p><text:s text:c="3"/>41 504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40.6" table:style-name="ce23">
            <text:p><text:s text:c="4"/>141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3" table:style-name="ce23">
            <text:p><text:s text:c="4"/>203</text:p>
          </table:table-cell>
          <table:table-cell office:value-type="float" office:value="1459.1312700000001" table:style-name="ce23">
            <text:p><text:s text:c="3"/>1 459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4017.15879" table:style-name="ce23">
            <text:p><text:s text:c="3"/>4 01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432.3411699999997" table:style-name="ce23">
            <text:p><text:s text:c="3"/>4 432</text:p>
          </table:table-cell>
          <table:table-cell office:value-type="float" office:value="659" table:style-name="ce23">
            <text:p><text:s text:c="4"/>659</text:p>
          </table:table-cell>
          <table:table-cell office:value-type="float" office:value="2200.3879729999999" table:style-name="ce23">
            <text:p><text:s text:c="3"/>2 200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1789.01899" table:style-name="ce23">
            <text:p><text:s text:c="3"/>1 7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3.01" table:style-name="ce23">
            <text:p><text:s text:c="4"/>22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41.56" table:style-name="ce23">
            <text:p><text:s text:c="4"/>342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600.13091999999995" table:style-name="ce23">
            <text:p><text:s text:c="4"/>6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559" table:style-name="ce23">
            <text:p><text:s text:c="3"/>12 559</text:p>
          </table:table-cell>
          <table:table-cell office:value-type="float" office:value="1017437.653516" table:style-name="ce23">
            <text:p><text:s text:c="2"/>1 017 43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645.7468600000002" table:style-name="ce23">
            <text:p><text:s text:c="3"/>2 64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75.72479999999996" table:style-name="ce23">
            <text:p><text:s text:c="4"/>776</text:p>
          </table:table-cell>
          <table:table-cell office:value-type="float" office:value="3207" table:style-name="ce23">
            <text:p><text:s text:c="3"/>3 207</text:p>
          </table:table-cell>
          <table:table-cell office:value-type="float" office:value="806769.42633599997" table:style-name="ce23">
            <text:p><text:s text:c="3"/>806 769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822.878698" table:style-name="ce23">
            <text:p><text:s text:c="3"/>1 82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331.76929999999999" table:style-name="ce23">
            <text:p><text:s text:c="4"/>332</text:p>
          </table:table-cell>
          <table:table-cell office:value-type="float" office:value="2200" table:style-name="ce23">
            <text:p><text:s text:c="3"/>2 200</text:p>
          </table:table-cell>
          <table:table-cell office:value-type="float" office:value="22767.702423999999" table:style-name="ce23">
            <text:p><text:s text:c="3"/>22 768</text:p>
          </table:table-cell>
          <table:table-cell office:value-type="float" office:value="1162" table:style-name="ce23">
            <text:p><text:s text:c="3"/>1 162</text:p>
          </table:table-cell>
          <table:table-cell office:value-type="float" office:value="12337.944677" table:style-name="ce23">
            <text:p><text:s text:c="3"/>12 338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0959.04487" table:style-name="ce23">
            <text:p><text:s text:c="3"/>10 95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977.52367900000002" table:style-name="ce23">
            <text:p><text:s text:c="4"/>978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51" table:style-name="ce23">
            <text:p><text:s text:c="4"/>451</text:p>
          </table:table-cell>
          <table:table-cell office:value-type="float" office:value="6829.3766679999999" table:style-name="ce23">
            <text:p><text:s text:c="3"/>6 829</text:p>
          </table:table-cell>
          <table:table-cell office:value-type="float" office:value="1087" table:style-name="ce23">
            <text:p><text:s text:c="3"/>1 087</text:p>
          </table:table-cell>
          <table:table-cell office:value-type="float" office:value="47671.913625000001" table:style-name="ce23">
            <text:p><text:s text:c="3"/>47 672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18810.856326000001" table:style-name="ce23">
            <text:p><text:s text:c="3"/>18 811</text:p>
          </table:table-cell>
          <table:table-cell office:value-type="float" office:value="1863" table:style-name="ce23">
            <text:p><text:s text:c="3"/>1 863</text:p>
          </table:table-cell>
          <table:table-cell office:value-type="float" office:value="76406.147169000003" table:style-name="ce23">
            <text:p><text:s text:c="3"/>76 40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757.3215100000002" table:style-name="ce23">
            <text:p><text:s text:c="3"/>2 7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2.56761499999999" table:style-name="ce23">
            <text:p><text:s text:c="4"/>263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982.4173599999999" table:style-name="ce23">
            <text:p><text:s text:c="3"/>1 982</text:p>
          </table:table-cell>
          <table:table-cell office:value-type="float" office:value="346" table:style-name="ce23">
            <text:p><text:s text:c="4"/>346</text:p>
          </table:table-cell>
          <table:table-cell office:value-type="float" office:value="3284.8015989999999" table:style-name="ce23">
            <text:p><text:s text:c="3"/>3 28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030" table:style-name="ce23">
            <text:p><text:s text:c="3"/>5 030</text:p>
          </table:table-cell>
          <table:table-cell office:value-type="float" office:value="67394.499733999997" table:style-name="ce23">
            <text:p><text:s text:c="3"/>67 394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6056.1528680000001" table:style-name="ce23">
            <text:p><text:s text:c="3"/>6 056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30.95000000000005" table:style-name="ce23">
            <text:p><text:s text:c="4"/>631</text:p>
          </table:table-cell>
          <table:table-cell office:value-type="float" office:value="1019" table:style-name="ce23">
            <text:p><text:s text:c="3"/>1 019</text:p>
          </table:table-cell>
          <table:table-cell office:value-type="float" office:value="10580.490777000001" table:style-name="ce23">
            <text:p><text:s text:c="3"/>10 580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419.2672600000001" table:style-name="ce23">
            <text:p><text:s text:c="3"/>1 41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0.76" table:style-name="ce23">
            <text:p><text:s text:c="4"/>141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9480.5175380000001" table:style-name="ce23">
            <text:p><text:s text:c="3"/>9 481</text:p>
          </table:table-cell>
          <table:table-cell office:value-type="float" office:value="768" table:style-name="ce23">
            <text:p><text:s text:c="4"/>768</text:p>
          </table:table-cell>
          <table:table-cell office:value-type="float" office:value="2932.2238000000002" table:style-name="ce23">
            <text:p><text:s text:c="3"/>2 932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042.058" table:style-name="ce23">
            <text:p><text:s text:c="3"/>4 042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93.55399999999997" table:style-name="ce23">
            <text:p><text:s text:c="4"/>794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177.2415759999999" table:style-name="ce23">
            <text:p><text:s text:c="3"/>1 17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10551.631644999999" table:style-name="ce23">
            <text:p><text:s text:c="3"/>10 552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2165.799888" table:style-name="ce23">
            <text:p><text:s text:c="3"/>12 166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768.808888" table:style-name="ce23">
            <text:p><text:s text:c="3"/>2 769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1675.191" table:style-name="ce23">
            <text:p><text:s text:c="3"/>1 6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61.399913" table:style-name="ce23">
            <text:p><text:s text:c="4"/>16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426.448105" table:style-name="ce23">
            <text:p><text:s text:c="4"/>426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2380.33781" table:style-name="ce23">
            <text:p><text:s text:c="3"/>2 3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74" table:style-name="ce23">
            <text:p><text:s text:c="3"/>1 574</text:p>
          </table:table-cell>
          <table:table-cell office:value-type="float" office:value="25337.571228000001" table:style-name="ce23">
            <text:p><text:s text:c="3"/>25 33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878.39" table:style-name="ce23">
            <text:p><text:s text:c="3"/>1 87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7592.4570000000003" table:style-name="ce23">
            <text:p><text:s text:c="3"/>7 59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287.2170000000001" table:style-name="ce23">
            <text:p><text:s text:c="3"/>3 28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599.2349999999999" table:style-name="ce23">
            <text:p><text:s text:c="3"/>1 599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5669.8843500000003" table:style-name="ce23">
            <text:p><text:s text:c="3"/>5 67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72.2" table:style-name="ce23">
            <text:p><text:s text:c="4"/>7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928.81399999999996" table:style-name="ce23">
            <text:p><text:s text:c="4"/>929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589.14" table:style-name="ce23">
            <text:p><text:s text:c="3"/>1 58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653.92499999999995" table:style-name="ce23">
            <text:p><text:s text:c="4"/>654</text:p>
          </table:table-cell>
          <table:table-cell office:value-type="float" office:value="136" table:style-name="ce23">
            <text:p><text:s text:c="4"/>136</text:p>
          </table:table-cell>
          <table:table-cell office:value-type="float" office:value="1033.509" table:style-name="ce23">
            <text:p><text:s text:c="3"/>1 0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5.56" table:style-name="ce23">
            <text:p><text:s text:c="4"/>6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15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8" table:style-name="ce23">
            <text:p><text:s text:c="3"/>1 358</text:p>
          </table:table-cell>
          <table:table-cell office:value-type="float" office:value="23224.201228000002" table:style-name="ce23">
            <text:p><text:s text:c="3"/>23 22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769.89" table:style-name="ce23">
            <text:p><text:s text:c="3"/>1 77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300.4570000000003" table:style-name="ce23">
            <text:p><text:s text:c="3"/>7 30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5" table:style-name="ce23">
            <text:p><text:s text:c="4"/>375</text:p>
          </table:table-cell>
          <table:table-cell office:value-type="float" office:value="2745.377" table:style-name="ce23">
            <text:p><text:s text:c="3"/>2 745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513.135" table:style-name="ce23">
            <text:p><text:s text:c="3"/>1 51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017.5843500000001" table:style-name="ce23">
            <text:p><text:s text:c="3"/>5 0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40.700000000000003" table:style-name="ce23">
            <text:p><text:s text:c="4"/>4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13.51400000000001" table:style-name="ce23">
            <text:p><text:s text:c="4"/>914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572.84" table:style-name="ce23">
            <text:p><text:s text:c="3"/>1 57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97.59500000000003" table:style-name="ce23">
            <text:p><text:s text:c="4"/>598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787.30899999999997" table:style-name="ce23">
            <text:p><text:s text:c="4"/>7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3.56" table:style-name="ce23">
            <text:p><text:s text:c="4"/>6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15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6" table:style-name="ce23">
            <text:p><text:s text:c="4"/>216</text:p>
          </table:table-cell>
          <table:table-cell office:value-type="float" office:value="2113.37" table:style-name="ce23">
            <text:p><text:s text:c="3"/>2 11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8.5" table:style-name="ce23">
            <text:p><text:s text:c="4"/>10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541.84" table:style-name="ce23">
            <text:p><text:s text:c="4"/>54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6.1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52.29999999999995" table:style-name="ce23">
            <text:p><text:s text:c="4"/>65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56.33" table:style-name="ce23">
            <text:p><text:s text:c="4"/>5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10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3月20日編製" table:formula="msoxl:=V34" table:style-name="ce216">
            <text:p>中華民國110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5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7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2月底" table:formula="msoxl:='2491-00-01'!H5" table:number-columns-spanned="6" table:number-rows-spanned="1" table:style-name="ce226">
            <text:p>中華民國110年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0年2月底" table:formula="msoxl:='2491-00-01'!H5" table:number-columns-spanned="12" table:number-rows-spanned="1" table:style-name="ce227">
            <text:p>中華民國110年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23252" table:style-name="ce38">
            <text:p><text:s text:c="3"/>723 252</text:p>
          </table:table-cell>
          <table:table-cell office:value-type="float" office:value="25613997.015441999" table:style-name="ce38">
            <text:p><text:s text:c="2"/>25 613 997</text:p>
          </table:table-cell>
          <table:table-cell office:value-type="float" office:value="17166" table:style-name="ce38">
            <text:p><text:s text:c="3"/>17 166</text:p>
          </table:table-cell>
          <table:table-cell office:value-type="float" office:value="630695.77588099998" table:style-name="ce38">
            <text:p><text:s text:c="3"/>630 696</text:p>
          </table:table-cell>
          <table:table-cell office:value-type="float" office:value="4124" table:style-name="ce38">
            <text:p><text:s text:c="3"/>4 124</text:p>
          </table:table-cell>
          <table:table-cell office:value-type="float" office:value="292515.22966999997" table:style-name="ce38">
            <text:p><text:s text:c="3"/>292 515</text:p>
          </table:table-cell>
          <table:table-cell office:value-type="float" office:value="196064" table:style-name="ce38">
            <text:p><text:s text:c="3"/>196 064</text:p>
          </table:table-cell>
          <table:table-cell office:value-type="float" office:value="8046887.9304290004" table:style-name="ce38">
            <text:p><text:s text:c="2"/>8 046 888</text:p>
          </table:table-cell>
          <table:table-cell office:value-type="float" office:value="5800" table:style-name="ce38">
            <text:p><text:s text:c="3"/>5 800</text:p>
          </table:table-cell>
          <table:table-cell office:value-type="float" office:value="1030144.920173" table:style-name="ce38">
            <text:p><text:s text:c="2"/>1 030 145</text:p>
          </table:table-cell>
          <table:table-cell office:value-type="float" office:value="3607" table:style-name="ce38">
            <text:p><text:s text:c="3"/>3 607</text:p>
          </table:table-cell>
          <table:table-cell office:value-type="float" office:value="193363.27363800001" table:style-name="ce38">
            <text:p><text:s text:c="3"/>193 363</text:p>
          </table:table-cell>
          <table:table-cell office:value-type="float" office:value="111309" table:style-name="ce38">
            <text:p><text:s text:c="3"/>111 309</text:p>
          </table:table-cell>
          <table:table-cell office:value-type="float" office:value="1287236.18799" table:style-name="ce38">
            <text:p><text:s text:c="2"/>1 287 236</text:p>
          </table:table-cell>
          <table:table-cell office:value-type="float" office:value="101428" table:style-name="ce38">
            <text:p><text:s text:c="3"/>101 428</text:p>
          </table:table-cell>
          <table:table-cell office:value-type="float" office:value="1024276.844615" table:style-name="ce38">
            <text:p><text:s text:c="2"/>1 024 277</text:p>
          </table:table-cell>
          <table:table-cell office:value-type="float" office:value="16212" table:style-name="ce38">
            <text:p><text:s text:c="3"/>16 212</text:p>
          </table:table-cell>
          <table:table-cell office:value-type="float" office:value="955050.02077199996" table:style-name="ce38">
            <text:p><text:s text:c="3"/>955 050</text:p>
          </table:table-cell>
          <table:table-cell office:value-type="float" office:value="7216" table:style-name="ce38">
            <text:p><text:s text:c="3"/>7 216</text:p>
          </table:table-cell>
          <table:table-cell office:value-type="float" office:value="65674.724568000005" table:style-name="ce38">
            <text:p><text:s text:c="3"/>65 675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939" table:style-name="ce38">
            <text:p><text:s text:c="3"/>25 939</text:p>
          </table:table-cell>
          <table:table-cell office:value-type="float" office:value="525819.93407399999" table:style-name="ce38">
            <text:p><text:s text:c="3"/>525 820</text:p>
          </table:table-cell>
          <table:table-cell office:value-type="float" office:value="50445" table:style-name="ce38">
            <text:p><text:s text:c="3"/>50 445</text:p>
          </table:table-cell>
          <table:table-cell office:value-type="float" office:value="8328305.8729579998" table:style-name="ce38">
            <text:p><text:s text:c="2"/>8 328 306</text:p>
          </table:table-cell>
          <table:table-cell office:value-type="float" office:value="36400" table:style-name="ce38">
            <text:p><text:s text:c="3"/>36 400</text:p>
          </table:table-cell>
          <table:table-cell office:value-type="float" office:value="1384655.0157010001" table:style-name="ce38">
            <text:p><text:s text:c="2"/>1 384 655</text:p>
          </table:table-cell>
          <table:table-cell office:value-type="float" office:value="87311" table:style-name="ce38">
            <text:p><text:s text:c="3"/>87 311</text:p>
          </table:table-cell>
          <table:table-cell office:value-type="float" office:value="1085316.9696219999" table:style-name="ce38">
            <text:p><text:s text:c="2"/>1 085 317</text:p>
          </table:table-cell>
          <table:table-cell office:value-type="float" office:value="21238" table:style-name="ce38">
            <text:p><text:s text:c="3"/>21 238</text:p>
          </table:table-cell>
          <table:table-cell office:value-type="float" office:value="347273.32532800001" table:style-name="ce38">
            <text:p><text:s text:c="3"/>347 273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35.576187" table:style-name="ce38">
            <text:p><text:s text:c="4"/>136</text:p>
          </table:table-cell>
          <table:table-cell office:value-type="float" office:value="447" table:style-name="ce38">
            <text:p><text:s text:c="4"/>447</text:p>
          </table:table-cell>
          <table:table-cell office:value-type="float" office:value="3056.3497090000001" table:style-name="ce38">
            <text:p><text:s text:c="3"/>3 056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260.43" table:style-name="ce38">
            <text:p><text:s text:c="4"/>260</text:p>
          </table:table-cell>
          <table:table-cell office:value-type="float" office:value="2912" table:style-name="ce38">
            <text:p><text:s text:c="3"/>2 912</text:p>
          </table:table-cell>
          <table:table-cell office:value-type="float" office:value="73294.917803000004" table:style-name="ce38">
            <text:p><text:s text:c="3"/>73 295</text:p>
          </table:table-cell>
          <table:table-cell office:value-type="float" office:value="13477" table:style-name="ce38">
            <text:p><text:s text:c="3"/>13 477</text:p>
          </table:table-cell>
          <table:table-cell office:value-type="float" office:value="136125.789815" table:style-name="ce38">
            <text:p><text:s text:c="3"/>136 126</text:p>
          </table:table-cell>
          <table:table-cell office:value-type="float" office:value="22030" table:style-name="ce38">
            <text:p><text:s text:c="3"/>22 030</text:p>
          </table:table-cell>
          <table:table-cell office:value-type="float" office:value="203907.92650900001" table:style-name="ce38">
            <text:p><text:s text:c="3"/>203 90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053" table:style-name="ce38">
            <text:p><text:s text:c="3"/>10 053</text:p>
          </table:table-cell>
          <table:table-cell office:value-type="float" office:value="16294167.032721" table:style-name="ce38">
            <text:p><text:s text:c="2"/>16 294 167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416759.72377300001" table:style-name="ce38">
            <text:p><text:s text:c="3"/>416 760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6453.24183000001" table:style-name="ce38">
            <text:p><text:s text:c="3"/>226 453</text:p>
          </table:table-cell>
          <table:table-cell office:value-type="float" office:value="2680" table:style-name="ce38">
            <text:p><text:s text:c="3"/>2 680</text:p>
          </table:table-cell>
          <table:table-cell office:value-type="float" office:value="4143882.528492" table:style-name="ce38">
            <text:p><text:s text:c="2"/>4 143 883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919072.51659599994" table:style-name="ce38">
            <text:p><text:s text:c="3"/>919 07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194.71832000001" table:style-name="ce38">
            <text:p><text:s text:c="3"/>165 195</text:p>
          </table:table-cell>
          <table:table-cell office:value-type="float" office:value="626" table:style-name="ce38">
            <text:p><text:s text:c="4"/>626</text:p>
          </table:table-cell>
          <table:table-cell office:value-type="float" office:value="436905.942331" table:style-name="ce38">
            <text:p><text:s text:c="3"/>436 906</text:p>
          </table:table-cell>
          <table:table-cell office:value-type="float" office:value="1118" table:style-name="ce38">
            <text:p><text:s text:c="3"/>1 118</text:p>
          </table:table-cell>
          <table:table-cell office:value-type="float" office:value="451449.95218399999" table:style-name="ce38">
            <text:p><text:s text:c="3"/>451 450</text:p>
          </table:table-cell>
          <table:table-cell office:value-type="float" office:value="372" table:style-name="ce38">
            <text:p><text:s text:c="4"/>372</text:p>
          </table:table-cell>
          <table:table-cell office:value-type="float" office:value="695263.98581800004" table:style-name="ce38">
            <text:p><text:s text:c="3"/>695 26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2985.659600000001" table:style-name="ce38">
            <text:p><text:s text:c="3"/>12 986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03" table:style-name="ce38">
            <text:p><text:s text:c="4"/>603</text:p>
          </table:table-cell>
          <table:table-cell office:value-type="float" office:value="335892.701565" table:style-name="ce38">
            <text:p><text:s text:c="3"/>335 893</text:p>
          </table:table-cell>
          <table:table-cell office:value-type="float" office:value="1719" table:style-name="ce38">
            <text:p><text:s text:c="3"/>1 719</text:p>
          </table:table-cell>
          <table:table-cell office:value-type="float" office:value="7095142.5762870004" table:style-name="ce38">
            <text:p><text:s text:c="2"/>7 095 143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661326.10434700001" table:style-name="ce38">
            <text:p><text:s text:c="3"/>661 326</text:p>
          </table:table-cell>
          <table:table-cell office:value-type="float" office:value="1114" table:style-name="ce38">
            <text:p><text:s text:c="3"/>1 114</text:p>
          </table:table-cell>
          <table:table-cell office:value-type="float" office:value="396574.73659400002" table:style-name="ce38">
            <text:p><text:s text:c="3"/>396 575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175706.26962599999" table:style-name="ce38">
            <text:p><text:s text:c="3"/>175 7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44436.660029999999" table:style-name="ce38">
            <text:p><text:s text:c="3"/>44 437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52247.621770999998" table:style-name="ce38">
            <text:p><text:s text:c="3"/>52 248</text:p>
          </table:table-cell>
          <table:table-cell office:value-type="float" office:value="204" table:style-name="ce38">
            <text:p><text:s text:c="4"/>204</text:p>
          </table:table-cell>
          <table:table-cell office:value-type="float" office:value="63871.893557000003" table:style-name="ce38">
            <text:p><text:s text:c="3"/>63 87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2579" table:style-name="ce38">
            <text:p><text:s text:c="3"/>112 579</text:p>
          </table:table-cell>
          <table:table-cell office:value-type="float" office:value="1131043.129581" table:style-name="ce38">
            <text:p><text:s text:c="2"/>1 131 043</text:p>
          </table:table-cell>
          <table:table-cell office:value-type="float" office:value="4866" table:style-name="ce38">
            <text:p><text:s text:c="3"/>4 866</text:p>
          </table:table-cell>
          <table:table-cell office:value-type="float" office:value="52918.100082999998" table:style-name="ce38">
            <text:p><text:s text:c="3"/>52 918</text:p>
          </table:table-cell>
          <table:table-cell office:value-type="float" office:value="1471" table:style-name="ce38">
            <text:p><text:s text:c="3"/>1 471</text:p>
          </table:table-cell>
          <table:table-cell office:value-type="float" office:value="21469.156627" table:style-name="ce38">
            <text:p><text:s text:c="3"/>21 469</text:p>
          </table:table-cell>
          <table:table-cell office:value-type="float" office:value="34018" table:style-name="ce38">
            <text:p><text:s text:c="3"/>34 018</text:p>
          </table:table-cell>
          <table:table-cell office:value-type="float" office:value="436650.976907" table:style-name="ce38">
            <text:p><text:s text:c="3"/>436 651</text:p>
          </table:table-cell>
          <table:table-cell office:value-type="float" office:value="1544" table:style-name="ce38">
            <text:p><text:s text:c="3"/>1 544</text:p>
          </table:table-cell>
          <table:table-cell office:value-type="float" office:value="25023.437264" table:style-name="ce38">
            <text:p><text:s text:c="3"/>25 023</text:p>
          </table:table-cell>
          <table:table-cell office:value-type="float" office:value="658" table:style-name="ce38">
            <text:p><text:s text:c="4"/>658</text:p>
          </table:table-cell>
          <table:table-cell office:value-type="float" office:value="4075.7548080000001" table:style-name="ce38">
            <text:p><text:s text:c="3"/>4 076</text:p>
          </table:table-cell>
          <table:table-cell office:value-type="float" office:value="18642" table:style-name="ce38">
            <text:p><text:s text:c="3"/>18 642</text:p>
          </table:table-cell>
          <table:table-cell office:value-type="float" office:value="123498.84040299999" table:style-name="ce38">
            <text:p><text:s text:c="3"/>123 499</text:p>
          </table:table-cell>
          <table:table-cell office:value-type="float" office:value="12428" table:style-name="ce38">
            <text:p><text:s text:c="3"/>12 428</text:p>
          </table:table-cell>
          <table:table-cell office:value-type="float" office:value="56846.165052999997" table:style-name="ce38">
            <text:p><text:s text:c="3"/>56 846</text:p>
          </table:table-cell>
          <table:table-cell office:value-type="float" office:value="2680" table:style-name="ce38">
            <text:p><text:s text:c="3"/>2 680</text:p>
          </table:table-cell>
          <table:table-cell office:value-type="float" office:value="48466.185919000003" table:style-name="ce38">
            <text:p><text:s text:c="3"/>48 466</text:p>
          </table:table-cell>
          <table:table-cell office:value-type="float" office:value="1049" table:style-name="ce38">
            <text:p><text:s text:c="3"/>1 049</text:p>
          </table:table-cell>
          <table:table-cell office:value-type="float" office:value="8426.2032560000007" table:style-name="ce38">
            <text:p><text:s text:c="3"/>8 426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400" table:style-name="ce38">
            <text:p><text:s text:c="3"/>2 400</text:p>
          </table:table-cell>
          <table:table-cell office:value-type="float" office:value="14230.976688000001" table:style-name="ce38">
            <text:p><text:s text:c="3"/>14 231</text:p>
          </table:table-cell>
          <table:table-cell office:value-type="float" office:value="5261" table:style-name="ce38">
            <text:p><text:s text:c="3"/>5 261</text:p>
          </table:table-cell>
          <table:table-cell office:value-type="float" office:value="104475.52927699999" table:style-name="ce38">
            <text:p><text:s text:c="3"/>104 476</text:p>
          </table:table-cell>
          <table:table-cell office:value-type="float" office:value="7520" table:style-name="ce38">
            <text:p><text:s text:c="3"/>7 520</text:p>
          </table:table-cell>
          <table:table-cell office:value-type="float" office:value="97857.363996" table:style-name="ce38">
            <text:p><text:s text:c="3"/>97 857</text:p>
          </table:table-cell>
          <table:table-cell office:value-type="float" office:value="10324" table:style-name="ce38">
            <text:p><text:s text:c="3"/>10 324</text:p>
          </table:table-cell>
          <table:table-cell office:value-type="float" office:value="72690.418749000004" table:style-name="ce38">
            <text:p><text:s text:c="3"/>72 690</text:p>
          </table:table-cell>
          <table:table-cell office:value-type="float" office:value="4167" table:style-name="ce38">
            <text:p><text:s text:c="3"/>4 167</text:p>
          </table:table-cell>
          <table:table-cell office:value-type="float" office:value="28587.307572000002" table:style-name="ce38">
            <text:p><text:s text:c="3"/>28 58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21.616666" table:style-name="ce38">
            <text:p><text:s text:c="4"/>12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8.1" table:style-name="ce38">
            <text:p><text:s text:c="4"/>98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7025.2816160000002" table:style-name="ce38">
            <text:p><text:s text:c="3"/>7 025</text:p>
          </table:table-cell>
          <table:table-cell office:value-type="float" office:value="1784" table:style-name="ce38">
            <text:p><text:s text:c="3"/>1 784</text:p>
          </table:table-cell>
          <table:table-cell office:value-type="float" office:value="7800.1791730000004" table:style-name="ce38">
            <text:p><text:s text:c="3"/>7 800</text:p>
          </table:table-cell>
          <table:table-cell office:value-type="float" office:value="3137" table:style-name="ce38">
            <text:p><text:s text:c="3"/>3 137</text:p>
          </table:table-cell>
          <table:table-cell office:value-type="float" office:value="20770.235524" table:style-name="ce38">
            <text:p><text:s text:c="3"/>20 7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6761" table:style-name="ce38">
            <text:p><text:s text:c="3"/>136 761</text:p>
          </table:table-cell>
          <table:table-cell office:value-type="float" office:value="1307652.252442" table:style-name="ce38">
            <text:p><text:s text:c="2"/>1 307 652</text:p>
          </table:table-cell>
          <table:table-cell office:value-type="float" office:value="2110" table:style-name="ce38">
            <text:p><text:s text:c="3"/>2 110</text:p>
          </table:table-cell>
          <table:table-cell office:value-type="float" office:value="22566.407198000001" table:style-name="ce38">
            <text:p><text:s text:c="3"/>22 566</text:p>
          </table:table-cell>
          <table:table-cell office:value-type="float" office:value="391" table:style-name="ce38">
            <text:p><text:s text:c="4"/>391</text:p>
          </table:table-cell>
          <table:table-cell office:value-type="float" office:value="5308.3194080000003" table:style-name="ce38">
            <text:p><text:s text:c="3"/>5 308</text:p>
          </table:table-cell>
          <table:table-cell office:value-type="float" office:value="46127" table:style-name="ce38">
            <text:p><text:s text:c="3"/>46 127</text:p>
          </table:table-cell>
          <table:table-cell office:value-type="float" office:value="549669.82068799995" table:style-name="ce38">
            <text:p><text:s text:c="3"/>549 670</text:p>
          </table:table-cell>
          <table:table-cell office:value-type="float" office:value="678" table:style-name="ce38">
            <text:p><text:s text:c="4"/>678</text:p>
          </table:table-cell>
          <table:table-cell office:value-type="float" office:value="11333.734408" table:style-name="ce38">
            <text:p><text:s text:c="3"/>11 334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3460.4005550000002" table:style-name="ce38">
            <text:p><text:s text:c="3"/>3 460</text:p>
          </table:table-cell>
          <table:table-cell office:value-type="float" office:value="23242" table:style-name="ce38">
            <text:p><text:s text:c="3"/>23 242</text:p>
          </table:table-cell>
          <table:table-cell office:value-type="float" office:value="151818.050785" table:style-name="ce38">
            <text:p><text:s text:c="3"/>151 818</text:p>
          </table:table-cell>
          <table:table-cell office:value-type="float" office:value="17677" table:style-name="ce38">
            <text:p><text:s text:c="3"/>17 677</text:p>
          </table:table-cell>
          <table:table-cell office:value-type="float" office:value="89069.263313000003" table:style-name="ce38">
            <text:p><text:s text:c="3"/>89 069</text:p>
          </table:table-cell>
          <table:table-cell office:value-type="float" office:value="1908" table:style-name="ce38">
            <text:p><text:s text:c="3"/>1 908</text:p>
          </table:table-cell>
          <table:table-cell office:value-type="float" office:value="28530.742705000001" table:style-name="ce38">
            <text:p><text:s text:c="3"/>28 531</text:p>
          </table:table-cell>
          <table:table-cell office:value-type="float" office:value="872" table:style-name="ce38">
            <text:p><text:s text:c="4"/>872</text:p>
          </table:table-cell>
          <table:table-cell office:value-type="float" office:value="5757.4024010000003" table:style-name="ce38">
            <text:p><text:s text:c="3"/>5 757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837" table:style-name="ce38">
            <text:p><text:s text:c="3"/>4 837</text:p>
          </table:table-cell>
          <table:table-cell office:value-type="float" office:value="30880.224341000001" table:style-name="ce38">
            <text:p><text:s text:c="3"/>30 880</text:p>
          </table:table-cell>
          <table:table-cell office:value-type="float" office:value="7189" table:style-name="ce38">
            <text:p><text:s text:c="3"/>7 189</text:p>
          </table:table-cell>
          <table:table-cell office:value-type="float" office:value="137130.31552400001" table:style-name="ce38">
            <text:p><text:s text:c="3"/>137 130</text:p>
          </table:table-cell>
          <table:table-cell office:value-type="float" office:value="4895" table:style-name="ce38">
            <text:p><text:s text:c="3"/>4 895</text:p>
          </table:table-cell>
          <table:table-cell office:value-type="float" office:value="106987.75217399999" table:style-name="ce38">
            <text:p><text:s text:c="3"/>106 988</text:p>
          </table:table-cell>
          <table:table-cell office:value-type="float" office:value="15564" table:style-name="ce38">
            <text:p><text:s text:c="3"/>15 564</text:p>
          </table:table-cell>
          <table:table-cell office:value-type="float" office:value="97243.835068" table:style-name="ce38">
            <text:p><text:s text:c="3"/>97 244</text:p>
          </table:table-cell>
          <table:table-cell office:value-type="float" office:value="3149" table:style-name="ce38">
            <text:p><text:s text:c="3"/>3 149</text:p>
          </table:table-cell>
          <table:table-cell office:value-type="float" office:value="25825.931328999999" table:style-name="ce38">
            <text:p><text:s text:c="3"/>25 82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510.51722999999998" table:style-name="ce38">
            <text:p><text:s text:c="4"/>5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95" table:style-name="ce38">
            <text:p><text:s text:c="4"/>395</text:p>
          </table:table-cell>
          <table:table-cell office:value-type="float" office:value="3344.7887959999998" table:style-name="ce38">
            <text:p><text:s text:c="3"/>3 345</text:p>
          </table:table-cell>
          <table:table-cell office:value-type="float" office:value="2565" table:style-name="ce38">
            <text:p><text:s text:c="3"/>2 565</text:p>
          </table:table-cell>
          <table:table-cell office:value-type="float" office:value="14152.596239" table:style-name="ce38">
            <text:p><text:s text:c="3"/>14 153</text:p>
          </table:table-cell>
          <table:table-cell office:value-type="float" office:value="4441" table:style-name="ce38">
            <text:p><text:s text:c="3"/>4 441</text:p>
          </table:table-cell>
          <table:table-cell office:value-type="float" office:value="24042.25028" table:style-name="ce38">
            <text:p><text:s text:c="3"/>24 0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4156" table:style-name="ce38">
            <text:p><text:s text:c="3"/>174 156</text:p>
          </table:table-cell>
          <table:table-cell office:value-type="float" office:value="2555643.9629000002" table:style-name="ce38">
            <text:p><text:s text:c="2"/>2 555 644</text:p>
          </table:table-cell>
          <table:table-cell office:value-type="float" office:value="2711" table:style-name="ce38">
            <text:p><text:s text:c="3"/>2 711</text:p>
          </table:table-cell>
          <table:table-cell office:value-type="float" office:value="50748.437982000003" table:style-name="ce38">
            <text:p><text:s text:c="3"/>50 748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11162.273595000001" table:style-name="ce38">
            <text:p><text:s text:c="3"/>11 162</text:p>
          </table:table-cell>
          <table:table-cell office:value-type="float" office:value="28071" table:style-name="ce38">
            <text:p><text:s text:c="3"/>28 071</text:p>
          </table:table-cell>
          <table:table-cell office:value-type="float" office:value="522175.70863299997" table:style-name="ce38">
            <text:p><text:s text:c="3"/>522 176</text:p>
          </table:table-cell>
          <table:table-cell office:value-type="float" office:value="1058" table:style-name="ce38">
            <text:p><text:s text:c="3"/>1 058</text:p>
          </table:table-cell>
          <table:table-cell office:value-type="float" office:value="32544.097783000001" table:style-name="ce38">
            <text:p><text:s text:c="3"/>32 544</text:p>
          </table:table-cell>
          <table:table-cell office:value-type="float" office:value="424" table:style-name="ce38">
            <text:p><text:s text:c="4"/>424</text:p>
          </table:table-cell>
          <table:table-cell office:value-type="float" office:value="3716.563232" table:style-name="ce38">
            <text:p><text:s text:c="3"/>3 717</text:p>
          </table:table-cell>
          <table:table-cell office:value-type="float" office:value="20283" table:style-name="ce38">
            <text:p><text:s text:c="3"/>20 283</text:p>
          </table:table-cell>
          <table:table-cell office:value-type="float" office:value="244032.920908" table:style-name="ce38">
            <text:p><text:s text:c="3"/>244 033</text:p>
          </table:table-cell>
          <table:table-cell office:value-type="float" office:value="30660" table:style-name="ce38">
            <text:p><text:s text:c="3"/>30 660</text:p>
          </table:table-cell>
          <table:table-cell office:value-type="float" office:value="227353.63450499999" table:style-name="ce38">
            <text:p><text:s text:c="3"/>227 354</text:p>
          </table:table-cell>
          <table:table-cell office:value-type="float" office:value="4902" table:style-name="ce38">
            <text:p><text:s text:c="3"/>4 902</text:p>
          </table:table-cell>
          <table:table-cell office:value-type="float" office:value="79554.634334000002" table:style-name="ce38">
            <text:p><text:s text:c="3"/>79 555</text:p>
          </table:table-cell>
          <table:table-cell office:value-type="float" office:value="1955" table:style-name="ce38">
            <text:p><text:s text:c="3"/>1 955</text:p>
          </table:table-cell>
          <table:table-cell office:value-type="float" office:value="15959.461647" table:style-name="ce38">
            <text:p><text:s text:c="3"/>15 95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19" table:style-name="ce38">
            <text:p><text:s text:c="3"/>10 719</text:p>
          </table:table-cell>
          <table:table-cell office:value-type="float" office:value="108770.464916" table:style-name="ce38">
            <text:p><text:s text:c="3"/>108 770</text:p>
          </table:table-cell>
          <table:table-cell office:value-type="float" office:value="20415" table:style-name="ce38">
            <text:p><text:s text:c="3"/>20 415</text:p>
          </table:table-cell>
          <table:table-cell office:value-type="float" office:value="623108.29951000004" table:style-name="ce38">
            <text:p><text:s text:c="3"/>623 108</text:p>
          </table:table-cell>
          <table:table-cell office:value-type="float" office:value="8516" table:style-name="ce38">
            <text:p><text:s text:c="3"/>8 516</text:p>
          </table:table-cell>
          <table:table-cell office:value-type="float" office:value="273325.94545" table:style-name="ce38">
            <text:p><text:s text:c="3"/>273 326</text:p>
          </table:table-cell>
          <table:table-cell office:value-type="float" office:value="29392" table:style-name="ce38">
            <text:p><text:s text:c="3"/>29 392</text:p>
          </table:table-cell>
          <table:table-cell office:value-type="float" office:value="219308.71937499999" table:style-name="ce38">
            <text:p><text:s text:c="3"/>219 309</text:p>
          </table:table-cell>
          <table:table-cell office:value-type="float" office:value="4994" table:style-name="ce38">
            <text:p><text:s text:c="3"/>4 994</text:p>
          </table:table-cell>
          <table:table-cell office:value-type="float" office:value="52717.602962999998" table:style-name="ce38">
            <text:p><text:s text:c="3"/>52 71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0.15" table:style-name="ce38">
            <text:p><text:s text:c="4"/>60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647.92482700000005" table:style-name="ce38">
            <text:p><text:s text:c="4"/>64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18" table:style-name="ce38">
            <text:p><text:s text:c="4"/>818</text:p>
          </table:table-cell>
          <table:table-cell office:value-type="float" office:value="9220.3361600000007" table:style-name="ce38">
            <text:p><text:s text:c="3"/>9 220</text:p>
          </table:table-cell>
          <table:table-cell office:value-type="float" office:value="3768" table:style-name="ce38">
            <text:p><text:s text:c="3"/>3 768</text:p>
          </table:table-cell>
          <table:table-cell office:value-type="float" office:value="39256.171446" table:style-name="ce38">
            <text:p><text:s text:c="3"/>39 256</text:p>
          </table:table-cell>
          <table:table-cell office:value-type="float" office:value="4856" table:style-name="ce38">
            <text:p><text:s text:c="3"/>4 856</text:p>
          </table:table-cell>
          <table:table-cell office:value-type="float" office:value="41957.615634000002" table:style-name="ce38">
            <text:p><text:s text:c="3"/>41 95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3181" table:style-name="ce38">
            <text:p><text:s text:c="3"/>63 181</text:p>
          </table:table-cell>
          <table:table-cell office:value-type="float" office:value="673285.61741299997" table:style-name="ce38">
            <text:p><text:s text:c="3"/>673 286</text:p>
          </table:table-cell>
          <table:table-cell office:value-type="float" office:value="1150" table:style-name="ce38">
            <text:p><text:s text:c="3"/>1 150</text:p>
          </table:table-cell>
          <table:table-cell office:value-type="float" office:value="10964.317283" table:style-name="ce38">
            <text:p><text:s text:c="3"/>10 964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720.1249900000003" table:style-name="ce38">
            <text:p><text:s text:c="3"/>4 720</text:p>
          </table:table-cell>
          <table:table-cell office:value-type="float" office:value="19950" table:style-name="ce38">
            <text:p><text:s text:c="3"/>19 950</text:p>
          </table:table-cell>
          <table:table-cell office:value-type="float" office:value="307339.19423299999" table:style-name="ce38">
            <text:p><text:s text:c="3"/>307 339</text:p>
          </table:table-cell>
          <table:table-cell office:value-type="float" office:value="471" table:style-name="ce38">
            <text:p><text:s text:c="4"/>471</text:p>
          </table:table-cell>
          <table:table-cell office:value-type="float" office:value="7331.4728169999998" table:style-name="ce38">
            <text:p><text:s text:c="3"/>7 331</text:p>
          </table:table-cell>
          <table:table-cell office:value-type="float" office:value="473" table:style-name="ce38">
            <text:p><text:s text:c="4"/>473</text:p>
          </table:table-cell>
          <table:table-cell office:value-type="float" office:value="4825.5122080000001" table:style-name="ce38">
            <text:p><text:s text:c="3"/>4 826</text:p>
          </table:table-cell>
          <table:table-cell office:value-type="float" office:value="11445" table:style-name="ce38">
            <text:p><text:s text:c="3"/>11 445</text:p>
          </table:table-cell>
          <table:table-cell office:value-type="float" office:value="75352.682925000001" table:style-name="ce38">
            <text:p><text:s text:c="3"/>75 353</text:p>
          </table:table-cell>
          <table:table-cell office:value-type="float" office:value="7417" table:style-name="ce38">
            <text:p><text:s text:c="3"/>7 417</text:p>
          </table:table-cell>
          <table:table-cell office:value-type="float" office:value="38994.359484000001" table:style-name="ce38">
            <text:p><text:s text:c="3"/>38 994</text:p>
          </table:table-cell>
          <table:table-cell office:value-type="float" office:value="1329" table:style-name="ce38">
            <text:p><text:s text:c="3"/>1 329</text:p>
          </table:table-cell>
          <table:table-cell office:value-type="float" office:value="20501.842005999999" table:style-name="ce38">
            <text:p><text:s text:c="3"/>20 502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2495.953" table:style-name="ce38">
            <text:p><text:s text:c="3"/>2 49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78" table:style-name="ce38">
            <text:p><text:s text:c="3"/>1 578</text:p>
          </table:table-cell>
          <table:table-cell office:value-type="float" office:value="6490.1927969999997" table:style-name="ce38">
            <text:p><text:s text:c="3"/>6 490</text:p>
          </table:table-cell>
          <table:table-cell office:value-type="float" office:value="3283" table:style-name="ce38">
            <text:p><text:s text:c="3"/>3 283</text:p>
          </table:table-cell>
          <table:table-cell office:value-type="float" office:value="60484.153856999998" table:style-name="ce38">
            <text:p><text:s text:c="3"/>60 484</text:p>
          </table:table-cell>
          <table:table-cell office:value-type="float" office:value="3262" table:style-name="ce38">
            <text:p><text:s text:c="3"/>3 262</text:p>
          </table:table-cell>
          <table:table-cell office:value-type="float" office:value="55080.633819000002" table:style-name="ce38">
            <text:p><text:s text:c="3"/>55 081</text:p>
          </table:table-cell>
          <table:table-cell office:value-type="float" office:value="6902" table:style-name="ce38">
            <text:p><text:s text:c="3"/>6 902</text:p>
          </table:table-cell>
          <table:table-cell office:value-type="float" office:value="44851.162225" table:style-name="ce38">
            <text:p><text:s text:c="3"/>44 851</text:p>
          </table:table-cell>
          <table:table-cell office:value-type="float" office:value="2049" table:style-name="ce38">
            <text:p><text:s text:c="3"/>2 049</text:p>
          </table:table-cell>
          <table:table-cell office:value-type="float" office:value="14572.687361" table:style-name="ce38">
            <text:p><text:s text:c="3"/>14 57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5.680999999999997" table:style-name="ce38">
            <text:p><text:s text:c="4"/>6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55" table:style-name="ce38">
            <text:p><text:s text:c="4"/>255</text:p>
          </table:table-cell>
          <table:table-cell office:value-type="float" office:value="2540.556" table:style-name="ce38">
            <text:p><text:s text:c="3"/>2 541</text:p>
          </table:table-cell>
          <table:table-cell office:value-type="float" office:value="1064" table:style-name="ce38">
            <text:p><text:s text:c="3"/>1 064</text:p>
          </table:table-cell>
          <table:table-cell office:value-type="float" office:value="3772.240014" table:style-name="ce38">
            <text:p><text:s text:c="3"/>3 772</text:p>
          </table:table-cell>
          <table:table-cell office:value-type="float" office:value="1758" table:style-name="ce38">
            <text:p><text:s text:c="3"/>1 758</text:p>
          </table:table-cell>
          <table:table-cell office:value-type="float" office:value="12850.173393999999" table:style-name="ce38">
            <text:p><text:s text:c="3"/>12 8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5096" table:style-name="ce38">
            <text:p><text:s text:c="3"/>105 096</text:p>
          </table:table-cell>
          <table:table-cell office:value-type="float" office:value="915278.30266000004" table:style-name="ce38">
            <text:p><text:s text:c="3"/>915 278</text:p>
          </table:table-cell>
          <table:table-cell office:value-type="float" office:value="2150" table:style-name="ce38">
            <text:p><text:s text:c="3"/>2 150</text:p>
          </table:table-cell>
          <table:table-cell office:value-type="float" office:value="23211.953507999999" table:style-name="ce38">
            <text:p><text:s text:c="3"/>23 212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8119.2707129999999" table:style-name="ce38">
            <text:p><text:s text:c="3"/>8 119</text:p>
          </table:table-cell>
          <table:table-cell office:value-type="float" office:value="32940" table:style-name="ce38">
            <text:p><text:s text:c="3"/>32 940</text:p>
          </table:table-cell>
          <table:table-cell office:value-type="float" office:value="341099.06337599998" table:style-name="ce38">
            <text:p><text:s text:c="3"/>341 099</text:p>
          </table:table-cell>
          <table:table-cell office:value-type="float" office:value="639" table:style-name="ce38">
            <text:p><text:s text:c="4"/>639</text:p>
          </table:table-cell>
          <table:table-cell office:value-type="float" office:value="9334.5190519999996" table:style-name="ce38">
            <text:p><text:s text:c="3"/>9 335</text:p>
          </table:table-cell>
          <table:table-cell office:value-type="float" office:value="438" table:style-name="ce38">
            <text:p><text:s text:c="4"/>438</text:p>
          </table:table-cell>
          <table:table-cell office:value-type="float" office:value="3387.7661090000001" table:style-name="ce38">
            <text:p><text:s text:c="3"/>3 388</text:p>
          </table:table-cell>
          <table:table-cell office:value-type="float" office:value="15473" table:style-name="ce38">
            <text:p><text:s text:c="3"/>15 473</text:p>
          </table:table-cell>
          <table:table-cell office:value-type="float" office:value="100315.702395" table:style-name="ce38">
            <text:p><text:s text:c="3"/>100 316</text:p>
          </table:table-cell>
          <table:table-cell office:value-type="float" office:value="14666" table:style-name="ce38">
            <text:p><text:s text:c="3"/>14 666</text:p>
          </table:table-cell>
          <table:table-cell office:value-type="float" office:value="64167.781123000001" table:style-name="ce38">
            <text:p><text:s text:c="3"/>64 168</text:p>
          </table:table-cell>
          <table:table-cell office:value-type="float" office:value="1748" table:style-name="ce38">
            <text:p><text:s text:c="3"/>1 748</text:p>
          </table:table-cell>
          <table:table-cell office:value-type="float" office:value="25912.642535999999" table:style-name="ce38">
            <text:p><text:s text:c="3"/>25 913</text:p>
          </table:table-cell>
          <table:table-cell office:value-type="float" office:value="1009" table:style-name="ce38">
            <text:p><text:s text:c="3"/>1 009</text:p>
          </table:table-cell>
          <table:table-cell office:value-type="float" office:value="6133.3506749999997" table:style-name="ce38">
            <text:p><text:s text:c="3"/>6 133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89" table:style-name="ce38">
            <text:p><text:s text:c="3"/>2 989</text:p>
          </table:table-cell>
          <table:table-cell office:value-type="float" office:value="12987.390593" table:style-name="ce38">
            <text:p><text:s text:c="3"/>12 987</text:p>
          </table:table-cell>
          <table:table-cell office:value-type="float" office:value="5931" table:style-name="ce38">
            <text:p><text:s text:c="3"/>5 931</text:p>
          </table:table-cell>
          <table:table-cell office:value-type="float" office:value="116399.435659" table:style-name="ce38">
            <text:p><text:s text:c="3"/>116 399</text:p>
          </table:table-cell>
          <table:table-cell office:value-type="float" office:value="5617" table:style-name="ce38">
            <text:p><text:s text:c="3"/>5 617</text:p>
          </table:table-cell>
          <table:table-cell office:value-type="float" office:value="95604.343953999996" table:style-name="ce38">
            <text:p><text:s text:c="3"/>95 604</text:p>
          </table:table-cell>
          <table:table-cell office:value-type="float" office:value="12060" table:style-name="ce38">
            <text:p><text:s text:c="3"/>12 060</text:p>
          </table:table-cell>
          <table:table-cell office:value-type="float" office:value="56110.870863999997" table:style-name="ce38">
            <text:p><text:s text:c="3"/>56 111</text:p>
          </table:table-cell>
          <table:table-cell office:value-type="float" office:value="3004" table:style-name="ce38">
            <text:p><text:s text:c="3"/>3 004</text:p>
          </table:table-cell>
          <table:table-cell office:value-type="float" office:value="22426.305987" table:style-name="ce38">
            <text:p><text:s text:c="3"/>22 42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9.89" table:style-name="ce38">
            <text:p><text:s text:c="4"/>10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166.03" table:style-name="ce38">
            <text:p><text:s text:c="4"/>16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2233.4399699999999" table:style-name="ce38">
            <text:p><text:s text:c="3"/>2 233</text:p>
          </table:table-cell>
          <table:table-cell office:value-type="float" office:value="2092" table:style-name="ce38">
            <text:p><text:s text:c="3"/>2 092</text:p>
          </table:table-cell>
          <table:table-cell office:value-type="float" office:value="9103.8720059999996" table:style-name="ce38">
            <text:p><text:s text:c="3"/>9 104</text:p>
          </table:table-cell>
          <table:table-cell office:value-type="float" office:value="3271" table:style-name="ce38">
            <text:p><text:s text:c="3"/>3 271</text:p>
          </table:table-cell>
          <table:table-cell office:value-type="float" office:value="18511.474139999998" table:style-name="ce38">
            <text:p><text:s text:c="3"/>18 51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9442" table:style-name="ce38">
            <text:p><text:s text:c="3"/>39 442</text:p>
          </table:table-cell>
          <table:table-cell office:value-type="float" office:value="423273.26533000002" table:style-name="ce38">
            <text:p><text:s text:c="3"/>423 273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5796.198822" table:style-name="ce38">
            <text:p><text:s text:c="3"/>15 796</text:p>
          </table:table-cell>
          <table:table-cell office:value-type="float" office:value="277" table:style-name="ce38">
            <text:p><text:s text:c="4"/>277</text:p>
          </table:table-cell>
          <table:table-cell office:value-type="float" office:value="4484.8680000000004" table:style-name="ce38">
            <text:p><text:s text:c="3"/>4 485</text:p>
          </table:table-cell>
          <table:table-cell office:value-type="float" office:value="13035" table:style-name="ce38">
            <text:p><text:s text:c="3"/>13 035</text:p>
          </table:table-cell>
          <table:table-cell office:value-type="float" office:value="179019.372527" table:style-name="ce38">
            <text:p><text:s text:c="3"/>179 019</text:p>
          </table:table-cell>
          <table:table-cell office:value-type="float" office:value="492" table:style-name="ce38">
            <text:p><text:s text:c="4"/>492</text:p>
          </table:table-cell>
          <table:table-cell office:value-type="float" office:value="8702.7870829999993" table:style-name="ce38">
            <text:p><text:s text:c="3"/>8 703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718.5060000000001" table:style-name="ce38">
            <text:p><text:s text:c="3"/>1 719</text:p>
          </table:table-cell>
          <table:table-cell office:value-type="float" office:value="5585" table:style-name="ce38">
            <text:p><text:s text:c="3"/>5 585</text:p>
          </table:table-cell>
          <table:table-cell office:value-type="float" office:value="36011.237002000002" table:style-name="ce38">
            <text:p><text:s text:c="3"/>36 011</text:p>
          </table:table-cell>
          <table:table-cell office:value-type="float" office:value="5239" table:style-name="ce38">
            <text:p><text:s text:c="3"/>5 239</text:p>
          </table:table-cell>
          <table:table-cell office:value-type="float" office:value="26023.813140999999" table:style-name="ce38">
            <text:p><text:s text:c="3"/>26 024</text:p>
          </table:table-cell>
          <table:table-cell office:value-type="float" office:value="645" table:style-name="ce38">
            <text:p><text:s text:c="4"/>645</text:p>
          </table:table-cell>
          <table:table-cell office:value-type="float" office:value="10549.624830000001" table:style-name="ce38">
            <text:p><text:s text:c="3"/>10 550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2379.6040840000001" table:style-name="ce38">
            <text:p><text:s text:c="3"/>2 380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68" table:style-name="ce38">
            <text:p><text:s text:c="4"/>868</text:p>
          </table:table-cell>
          <table:table-cell office:value-type="float" office:value="3647.1723480000001" table:style-name="ce38">
            <text:p><text:s text:c="3"/>3 647</text:p>
          </table:table-cell>
          <table:table-cell office:value-type="float" office:value="2337" table:style-name="ce38">
            <text:p><text:s text:c="3"/>2 337</text:p>
          </table:table-cell>
          <table:table-cell office:value-type="float" office:value="57947.989710000002" table:style-name="ce38">
            <text:p><text:s text:c="3"/>57 948</text:p>
          </table:table-cell>
          <table:table-cell office:value-type="float" office:value="2352" table:style-name="ce38">
            <text:p><text:s text:c="3"/>2 352</text:p>
          </table:table-cell>
          <table:table-cell office:value-type="float" office:value="37571.356780000002" table:style-name="ce38">
            <text:p><text:s text:c="3"/>37 571</text:p>
          </table:table-cell>
          <table:table-cell office:value-type="float" office:value="3755" table:style-name="ce38">
            <text:p><text:s text:c="3"/>3 755</text:p>
          </table:table-cell>
          <table:table-cell office:value-type="float" office:value="19847.020378000001" table:style-name="ce38">
            <text:p><text:s text:c="3"/>19 847</text:p>
          </table:table-cell>
          <table:table-cell office:value-type="float" office:value="1095" table:style-name="ce38">
            <text:p><text:s text:c="3"/>1 095</text:p>
          </table:table-cell>
          <table:table-cell office:value-type="float" office:value="7706.3072560000001" table:style-name="ce38">
            <text:p><text:s text:c="3"/>7 706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58.720986000000003" table:style-name="ce38">
            <text:p><text:s text:c="4"/>5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34" table:style-name="ce38">
            <text:p><text:s text:c="4"/>134</text:p>
          </table:table-cell>
          <table:table-cell office:value-type="float" office:value="1462.7771499999999" table:style-name="ce38">
            <text:p><text:s text:c="3"/>1 463</text:p>
          </table:table-cell>
          <table:table-cell office:value-type="float" office:value="624" table:style-name="ce38">
            <text:p><text:s text:c="4"/>624</text:p>
          </table:table-cell>
          <table:table-cell office:value-type="float" office:value="2739.1417259999998" table:style-name="ce38">
            <text:p><text:s text:c="3"/>2 739</text:p>
          </table:table-cell>
          <table:table-cell office:value-type="float" office:value="1387" table:style-name="ce38">
            <text:p><text:s text:c="3"/>1 387</text:p>
          </table:table-cell>
          <table:table-cell office:value-type="float" office:value="7575.62932" table:style-name="ce38">
            <text:p><text:s text:c="3"/>7 5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0466" table:style-name="ce38">
            <text:p><text:s text:c="3"/>80 466</text:p>
          </table:table-cell>
          <table:table-cell office:value-type="float" office:value="730621.59936300002" table:style-name="ce38">
            <text:p><text:s text:c="3"/>730 622</text:p>
          </table:table-cell>
          <table:table-cell office:value-type="float" office:value="2895" table:style-name="ce38">
            <text:p><text:s text:c="3"/>2 895</text:p>
          </table:table-cell>
          <table:table-cell office:value-type="float" office:value="33194.218622" table:style-name="ce38">
            <text:p><text:s text:c="3"/>33 194</text:p>
          </table:table-cell>
          <table:table-cell office:value-type="float" office:value="673" table:style-name="ce38">
            <text:p><text:s text:c="4"/>673</text:p>
          </table:table-cell>
          <table:table-cell office:value-type="float" office:value="10782.974507000001" table:style-name="ce38">
            <text:p><text:s text:c="3"/>10 783</text:p>
          </table:table-cell>
          <table:table-cell office:value-type="float" office:value="18466" table:style-name="ce38">
            <text:p><text:s text:c="3"/>18 466</text:p>
          </table:table-cell>
          <table:table-cell office:value-type="float" office:value="218750.862785" table:style-name="ce38">
            <text:p><text:s text:c="3"/>218 751</text:p>
          </table:table-cell>
          <table:table-cell office:value-type="float" office:value="707" table:style-name="ce38">
            <text:p><text:s text:c="4"/>707</text:p>
          </table:table-cell>
          <table:table-cell office:value-type="float" office:value="7970.17965" table:style-name="ce38">
            <text:p><text:s text:c="3"/>7 970</text:p>
          </table:table-cell>
          <table:table-cell office:value-type="float" office:value="726" table:style-name="ce38">
            <text:p><text:s text:c="4"/>726</text:p>
          </table:table-cell>
          <table:table-cell office:value-type="float" office:value="6895.1724059999997" table:style-name="ce38">
            <text:p><text:s text:c="3"/>6 895</text:p>
          </table:table-cell>
          <table:table-cell office:value-type="float" office:value="15951" table:style-name="ce38">
            <text:p><text:s text:c="3"/>15 951</text:p>
          </table:table-cell>
          <table:table-cell office:value-type="float" office:value="107919.604414" table:style-name="ce38">
            <text:p><text:s text:c="3"/>107 920</text:p>
          </table:table-cell>
          <table:table-cell office:value-type="float" office:value="12183" table:style-name="ce38">
            <text:p><text:s text:c="3"/>12 183</text:p>
          </table:table-cell>
          <table:table-cell office:value-type="float" office:value="63723.169152000002" table:style-name="ce38">
            <text:p><text:s text:c="3"/>63 723</text:p>
          </table:table-cell>
          <table:table-cell office:value-type="float" office:value="2578" table:style-name="ce38">
            <text:p><text:s text:c="3"/>2 578</text:p>
          </table:table-cell>
          <table:table-cell office:value-type="float" office:value="38860.825954" table:style-name="ce38">
            <text:p><text:s text:c="3"/>38 861</text:p>
          </table:table-cell>
          <table:table-cell office:value-type="float" office:value="1549" table:style-name="ce38">
            <text:p><text:s text:c="3"/>1 549</text:p>
          </table:table-cell>
          <table:table-cell office:value-type="float" office:value="11532.089905000001" table:style-name="ce38">
            <text:p><text:s text:c="3"/>11 532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82" table:style-name="ce38">
            <text:p><text:s text:c="3"/>1 882</text:p>
          </table:table-cell>
          <table:table-cell office:value-type="float" office:value="8659.2656060000008" table:style-name="ce38">
            <text:p><text:s text:c="3"/>8 659</text:p>
          </table:table-cell>
          <table:table-cell office:value-type="float" office:value="4274" table:style-name="ce38">
            <text:p><text:s text:c="3"/>4 274</text:p>
          </table:table-cell>
          <table:table-cell office:value-type="float" office:value="87818.308512999996" table:style-name="ce38">
            <text:p><text:s text:c="3"/>87 818</text:p>
          </table:table-cell>
          <table:table-cell office:value-type="float" office:value="3449" table:style-name="ce38">
            <text:p><text:s text:c="3"/>3 449</text:p>
          </table:table-cell>
          <table:table-cell office:value-type="float" office:value="56792.515181000002" table:style-name="ce38">
            <text:p><text:s text:c="3"/>56 793</text:p>
          </table:table-cell>
          <table:table-cell office:value-type="float" office:value="7847" table:style-name="ce38">
            <text:p><text:s text:c="3"/>7 847</text:p>
          </table:table-cell>
          <table:table-cell office:value-type="float" office:value="34023.372753000003" table:style-name="ce38">
            <text:p><text:s text:c="3"/>34 023</text:p>
          </table:table-cell>
          <table:table-cell office:value-type="float" office:value="2608" table:style-name="ce38">
            <text:p><text:s text:c="3"/>2 608</text:p>
          </table:table-cell>
          <table:table-cell office:value-type="float" office:value="19689.413234" table:style-name="ce38">
            <text:p><text:s text:c="3"/>19 68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484.65899999999999" table:style-name="ce38">
            <text:p><text:s text:c="4"/>4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80" table:style-name="ce38">
            <text:p><text:s text:c="4"/>280</text:p>
          </table:table-cell>
          <table:table-cell office:value-type="float" office:value="3026.5780810000001" table:style-name="ce38">
            <text:p><text:s text:c="3"/>3 027</text:p>
          </table:table-cell>
          <table:table-cell office:value-type="float" office:value="1379" table:style-name="ce38">
            <text:p><text:s text:c="3"/>1 379</text:p>
          </table:table-cell>
          <table:table-cell office:value-type="float" office:value="6575.8749399999997" table:style-name="ce38">
            <text:p><text:s text:c="3"/>6 576</text:p>
          </table:table-cell>
          <table:table-cell office:value-type="float" office:value="2961" table:style-name="ce38">
            <text:p><text:s text:c="3"/>2 961</text:p>
          </table:table-cell>
          <table:table-cell office:value-type="float" office:value="13875.864659999999" table:style-name="ce38">
            <text:p><text:s text:c="3"/>13 87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89" table:style-name="ce38">
            <text:p><text:s text:c="4"/>589</text:p>
          </table:table-cell>
          <table:table-cell office:value-type="float" office:value="233080.89801" table:style-name="ce38">
            <text:p><text:s text:c="3"/>233 08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21" table:style-name="ce38">
            <text:p><text:s text:c="4"/>32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171055.84036" table:style-name="ce38">
            <text:p><text:s text:c="3"/>171 05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51.16113" table:style-name="ce38">
            <text:p><text:s text:c="3"/>2 65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2036.33509" table:style-name="ce38">
            <text:p><text:s text:c="3"/>2 036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402.73399999999998" table:style-name="ce38">
            <text:p><text:s text:c="4"/>40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8" table:style-name="ce38">
            <text:p><text:s text:c="4"/>38</text:p>
          </table:table-cell>
          <table:table-cell office:value-type="float" office:value="643.61927000000003" table:style-name="ce38">
            <text:p><text:s text:c="4"/>644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418.234819999998" table:style-name="ce38">
            <text:p><text:s text:c="3"/>45 41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8.5" table:style-name="ce38">
            <text:p><text:s text:c="4"/>109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9756.5608400000001" table:style-name="ce38">
            <text:p><text:s text:c="3"/>9 7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1.96250000000001" table:style-name="ce38">
            <text:p><text:s text:c="4"/>152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7.98" table:style-name="ce38">
            <text:p><text:s text:c="4"/>1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91" table:style-name="ce38">
            <text:p><text:s text:c="4"/>491</text:p>
          </table:table-cell>
          <table:table-cell office:value-type="float" office:value="1086520.874391" table:style-name="ce38">
            <text:p><text:s text:c="2"/>1 086 52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.012" table:style-name="ce38">
            <text:p><text:s text:c="4"/>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959336.35027399997" table:style-name="ce38">
            <text:p><text:s text:c="3"/>959 3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385.5236300000001" table:style-name="ce38">
            <text:p><text:s text:c="3"/>3 38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858.4726600000004" table:style-name="ce38">
            <text:p><text:s text:c="3"/>5 8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500.5209500000001" table:style-name="ce38">
            <text:p><text:s text:c="3"/>3 50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50" table:style-name="ce38">
            <text:p><text:s text:c="4"/>150</text:p>
          </table:table-cell>
          <table:table-cell office:value-type="float" office:value="113636.955076" table:style-name="ce38">
            <text:p><text:s text:c="3"/>113 6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74" table:style-name="ce38">
            <text:p><text:s text:c="4"/>174</text:p>
          </table:table-cell>
          <table:table-cell office:value-type="float" office:value="71834.464793000006" table:style-name="ce38">
            <text:p><text:s text:c="3"/>71 8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53157.739222999997" table:style-name="ce38">
            <text:p><text:s text:c="3"/>53 15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2317700000001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49.405000000000001" table:style-name="ce38">
            <text:p><text:s text:c="4"/>4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766.61787" table:style-name="ce38">
            <text:p><text:s text:c="3"/>15 7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.9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6" table:style-name="ce38">
            <text:p><text:s text:c="4"/>116</text:p>
          </table:table-cell>
          <table:table-cell office:value-type="float" office:value="171417.921328" table:style-name="ce38">
            <text:p><text:s text:c="3"/>171 418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160358.01169099999" table:style-name="ce38">
            <text:p><text:s text:c="3"/>160 358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85.1401299999998" table:style-name="ce38">
            <text:p><text:s text:c="3"/>5 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5.67733699999999" table:style-name="ce38">
            <text:p><text:s text:c="4"/>1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267.1504300000001" table:style-name="ce38">
            <text:p><text:s text:c="3"/>3 2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8" table:style-name="ce38">
            <text:p><text:s text:c="4"/>68</text:p>
          </table:table-cell>
          <table:table-cell office:value-type="float" office:value="5642.0642699999999" table:style-name="ce38">
            <text:p><text:s text:c="3"/>5 64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201.4648699999998" table:style-name="ce38">
            <text:p><text:s text:c="3"/>2 20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31.6" table:style-name="ce38">
            <text:p><text:s text:c="3"/>1 3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.5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56.2494000000002" table:style-name="ce38">
            <text:p><text:s text:c="3"/>2 05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9" table:style-name="ce38">
            <text:p><text:s text:c="4"/>49</text:p>
          </table:table-cell>
          <table:table-cell office:value-type="float" office:value="5237.3999999999996" table:style-name="ce38">
            <text:p><text:s text:c="3"/>5 2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897.6" table:style-name="ce38">
            <text:p><text:s text:c="4"/>8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44.69999999999999" table:style-name="ce38">
            <text:p><text:s text:c="4"/>1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3.6" table:style-name="ce38">
            <text:p><text:s text:c="4"/>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.5" table:style-name="ce38">
            <text:p><text:s text:c="4"/>2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9298.2302400000008" table:style-name="ce38">
            <text:p><text:s text:c="3"/>9 2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63.2612399999998" table:style-name="ce38">
            <text:p><text:s text:c="3"/>2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6.08" table:style-name="ce38">
            <text:p><text:s text:c="3"/>6 00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12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8">
            <text:p>編製機關</text:p>
          </table:table-cell>
          <table:covered-table-cell/>
          <table:table-cell office:value-type="string" table:number-columns-spanned="2" table:number-rows-spanned="1" table:style-name="ce49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6">
            <text:p>表 <text:s text:c="3"/>號</text:p>
          </table:table-cell>
          <table:covered-table-cell/>
          <table:table-cell office:value-type="string" table:number-columns-spanned="2" table:number-rows-spanned="1" table:style-name="ce49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0年2月底" table:formula="msoxl:='2491-00-01'!H5" table:number-columns-spanned="13" table:number-rows-spanned="1" table:style-name="ce318">
            <text:p>中華民國110年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2">
            <text:p>行　　　業　　　別</text:p>
          </table:table-cell>
          <table:covered-table-cell/>
          <table:table-cell office:value-type="string" table:number-columns-spanned="2" table:number-rows-spanned="2" table:style-name="ce493">
            <text:p>總　　計</text:p>
          </table:table-cell>
          <table:covered-table-cell/>
          <table:table-cell office:value-type="string" table:number-columns-spanned="2" table:number-rows-spanned="2" table:style-name="ce494">
            <text:p>一百萬元以下</text:p>
          </table:table-cell>
          <table:covered-table-cell/>
          <table:table-cell office:value-type="string" table:number-columns-spanned="2" table:number-rows-spanned="1" table:style-name="ce489">
            <text:p>一百萬元以上</text:p>
          </table:table-cell>
          <table:covered-table-cell/>
          <table:table-cell office:value-type="string" table:number-columns-spanned="2" table:number-rows-spanned="1" table:style-name="ce489">
            <text:p>五百萬元以上</text:p>
          </table:table-cell>
          <table:covered-table-cell/>
          <table:table-cell office:value-type="string" table:number-columns-spanned="2" table:number-rows-spanned="1" table:style-name="ce489">
            <text:p>一千萬元以上</text:p>
          </table:table-cell>
          <table:covered-table-cell/>
          <table:table-cell office:value-type="string" table:number-columns-spanned="2" table:number-rows-spanned="1" table:style-name="ce489">
            <text:p>二千萬元以上</text:p>
          </table:table-cell>
          <table:covered-table-cell/>
          <table:table-cell office:value-type="string" table:number-columns-spanned="2" table:number-rows-spanned="1" table:style-name="ce489">
            <text:p>三千萬元以上</text:p>
          </table:table-cell>
          <table:covered-table-cell/>
          <table:table-cell office:value-type="string" table:number-columns-spanned="2" table:number-rows-spanned="1" table:style-name="ce489">
            <text:p>四千萬元以上</text:p>
          </table:table-cell>
          <table:covered-table-cell/>
          <table:table-cell office:value-type="string" table:number-columns-spanned="2" table:number-rows-spanned="1" table:style-name="ce489">
            <text:p>五千萬元以上</text:p>
          </table:table-cell>
          <table:covered-table-cell/>
          <table:table-cell office:value-type="string" table:number-columns-spanned="2" table:number-rows-spanned="1" table:style-name="ce489">
            <text:p>一億元以上</text:p>
          </table:table-cell>
          <table:covered-table-cell/>
          <table:table-cell office:value-type="string" table:number-columns-spanned="2" table:number-rows-spanned="2" table:style-name="ce490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1">
            <text:p>未滿五百萬元</text:p>
          </table:table-cell>
          <table:covered-table-cell/>
          <table:table-cell office:value-type="string" table:number-columns-spanned="2" table:number-rows-spanned="1" table:style-name="ce491">
            <text:p>未滿一千萬元</text:p>
          </table:table-cell>
          <table:covered-table-cell/>
          <table:table-cell office:value-type="string" table:number-columns-spanned="2" table:number-rows-spanned="1" table:style-name="ce491">
            <text:p>未滿二千萬元</text:p>
          </table:table-cell>
          <table:covered-table-cell/>
          <table:table-cell office:value-type="string" table:number-columns-spanned="2" table:number-rows-spanned="1" table:style-name="ce491">
            <text:p>未滿三千萬元</text:p>
          </table:table-cell>
          <table:covered-table-cell/>
          <table:table-cell office:value-type="string" table:number-columns-spanned="2" table:number-rows-spanned="1" table:style-name="ce491">
            <text:p>未滿四千萬元</text:p>
          </table:table-cell>
          <table:covered-table-cell/>
          <table:table-cell office:value-type="string" table:number-columns-spanned="2" table:number-rows-spanned="1" table:style-name="ce491">
            <text:p>未滿五千萬元</text:p>
          </table:table-cell>
          <table:covered-table-cell/>
          <table:table-cell office:value-type="string" table:number-columns-spanned="2" table:number-rows-spanned="1" table:style-name="ce491">
            <text:p>未滿一億元</text:p>
          </table:table-cell>
          <table:covered-table-cell/>
          <table:table-cell office:value-type="string" table:number-columns-spanned="2" table:number-rows-spanned="1" table:style-name="ce49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23252" table:style-name="ce57">
            <text:p><text:s text:c="3"/>723 252</text:p>
          </table:table-cell>
          <table:table-cell office:value-type="float" office:value="25613997.015441999" table:style-name="ce57">
            <text:p><text:s text:c="2"/>25 613 997</text:p>
          </table:table-cell>
          <table:table-cell office:value-type="float" office:value="141011" table:style-name="ce57">
            <text:p><text:s text:c="3"/>141 011</text:p>
          </table:table-cell>
          <table:table-cell office:value-type="float" office:value="50913.554436999999" table:style-name="ce57">
            <text:p><text:s text:c="3"/>50 914</text:p>
          </table:table-cell>
          <table:table-cell office:value-type="float" office:value="270273" table:style-name="ce57">
            <text:p><text:s text:c="3"/>270 273</text:p>
          </table:table-cell>
          <table:table-cell office:value-type="float" office:value="468830.84222799999" table:style-name="ce57">
            <text:p><text:s text:c="3"/>468 831</text:p>
          </table:table-cell>
          <table:table-cell office:value-type="float" office:value="146089" table:style-name="ce57">
            <text:p><text:s text:c="3"/>146 089</text:p>
          </table:table-cell>
          <table:table-cell office:value-type="float" office:value="814537.54229000001" table:style-name="ce57">
            <text:p><text:s text:c="3"/>814 538</text:p>
          </table:table-cell>
          <table:table-cell office:value-type="float" office:value="74902" table:style-name="ce57">
            <text:p><text:s text:c="3"/>74 902</text:p>
          </table:table-cell>
          <table:table-cell office:value-type="float" office:value="892640.24709800002" table:style-name="ce57">
            <text:p><text:s text:c="3"/>892 640</text:p>
          </table:table-cell>
          <table:table-cell office:value-type="float" office:value="40983" table:style-name="ce57">
            <text:p><text:s text:c="3"/>40 983</text:p>
          </table:table-cell>
          <table:table-cell office:value-type="float" office:value="985253.04856699996" table:style-name="ce57">
            <text:p><text:s text:c="3"/>985 253</text:p>
          </table:table-cell>
          <table:table-cell office:value-type="float" office:value="8570" table:style-name="ce57">
            <text:p><text:s text:c="3"/>8 570</text:p>
          </table:table-cell>
          <table:table-cell office:value-type="float" office:value="278271.63595099997" table:style-name="ce57">
            <text:p><text:s text:c="3"/>278 272</text:p>
          </table:table-cell>
          <table:table-cell office:value-type="float" office:value="4643" table:style-name="ce57">
            <text:p><text:s text:c="3"/>4 643</text:p>
          </table:table-cell>
          <table:table-cell office:value-type="float" office:value="198542.94773499999" table:style-name="ce57">
            <text:p><text:s text:c="3"/>198 543</text:p>
          </table:table-cell>
          <table:table-cell office:value-type="float" office:value="16043" table:style-name="ce57">
            <text:p><text:s text:c="3"/>16 043</text:p>
          </table:table-cell>
          <table:table-cell office:value-type="float" office:value="1046503.8273539999" table:style-name="ce57">
            <text:p><text:s text:c="2"/>1 046 504</text:p>
          </table:table-cell>
          <table:table-cell office:value-type="float" office:value="15983" table:style-name="ce57">
            <text:p><text:s text:c="3"/>15 983</text:p>
          </table:table-cell>
          <table:table-cell office:value-type="float" office:value="3187319.4013780002" table:style-name="ce57">
            <text:p><text:s text:c="2"/>3 187 319</text:p>
          </table:table-cell>
          <table:table-cell office:value-type="float" office:value="4755" table:style-name="ce57">
            <text:p><text:s text:c="3"/>4 755</text:p>
          </table:table-cell>
          <table:table-cell office:value-type="float" office:value="17691183.968403999" table:style-name="ce57">
            <text:p><text:s text:c="2"/>17 691 1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166" table:style-name="ce57">
            <text:p><text:s text:c="3"/>17 166</text:p>
          </table:table-cell>
          <table:table-cell office:value-type="float" office:value="630695.77588099998" table:style-name="ce57">
            <text:p><text:s text:c="3"/>630 696</text:p>
          </table:table-cell>
          <table:table-cell office:value-type="float" office:value="3214" table:style-name="ce57">
            <text:p><text:s text:c="3"/>3 214</text:p>
          </table:table-cell>
          <table:table-cell office:value-type="float" office:value="1102.911298" table:style-name="ce57">
            <text:p><text:s text:c="3"/>1 103</text:p>
          </table:table-cell>
          <table:table-cell office:value-type="float" office:value="6174" table:style-name="ce57">
            <text:p><text:s text:c="3"/>6 174</text:p>
          </table:table-cell>
          <table:table-cell office:value-type="float" office:value="11148.068923999999" table:style-name="ce57">
            <text:p><text:s text:c="3"/>11 148</text:p>
          </table:table-cell>
          <table:table-cell office:value-type="float" office:value="3189" table:style-name="ce57">
            <text:p><text:s text:c="3"/>3 189</text:p>
          </table:table-cell>
          <table:table-cell office:value-type="float" office:value="18137.697134999999" table:style-name="ce57">
            <text:p><text:s text:c="3"/>18 138</text:p>
          </table:table-cell>
          <table:table-cell office:value-type="float" office:value="2121" table:style-name="ce57">
            <text:p><text:s text:c="3"/>2 121</text:p>
          </table:table-cell>
          <table:table-cell office:value-type="float" office:value="25397.017820000001" table:style-name="ce57">
            <text:p><text:s text:c="3"/>25 397</text:p>
          </table:table-cell>
          <table:table-cell office:value-type="float" office:value="1119" table:style-name="ce57">
            <text:p><text:s text:c="3"/>1 119</text:p>
          </table:table-cell>
          <table:table-cell office:value-type="float" office:value="26709.856589999999" table:style-name="ce57">
            <text:p><text:s text:c="3"/>26 710</text:p>
          </table:table-cell>
          <table:table-cell office:value-type="float" office:value="229" table:style-name="ce57">
            <text:p><text:s text:c="4"/>229</text:p>
          </table:table-cell>
          <table:table-cell office:value-type="float" office:value="7375.5325800000001" table:style-name="ce57">
            <text:p><text:s text:c="3"/>7 376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81.8469100000002" table:style-name="ce57">
            <text:p><text:s text:c="3"/>4 682</text:p>
          </table:table-cell>
          <table:table-cell office:value-type="float" office:value="443" table:style-name="ce57">
            <text:p><text:s text:c="4"/>443</text:p>
          </table:table-cell>
          <table:table-cell office:value-type="float" office:value="28924.510969999999" table:style-name="ce57">
            <text:p><text:s text:c="3"/>28 925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88611.243654000005" table:style-name="ce57">
            <text:p><text:s text:c="3"/>88 61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18607.09" table:style-name="ce57">
            <text:p><text:s text:c="3"/>418 6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4" table:style-name="ce57">
            <text:p><text:s text:c="3"/>4 124</text:p>
          </table:table-cell>
          <table:table-cell office:value-type="float" office:value="292515.22966999997" table:style-name="ce57">
            <text:p><text:s text:c="3"/>292 515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129.99707799999999" table:style-name="ce57">
            <text:p><text:s text:c="4"/>130</text:p>
          </table:table-cell>
          <table:table-cell office:value-type="float" office:value="1289" table:style-name="ce57">
            <text:p><text:s text:c="3"/>1 289</text:p>
          </table:table-cell>
          <table:table-cell office:value-type="float" office:value="2751.85" table:style-name="ce57">
            <text:p><text:s text:c="3"/>2 752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4501.6442260000003" table:style-name="ce57">
            <text:p><text:s text:c="3"/>4 502</text:p>
          </table:table-cell>
          <table:table-cell office:value-type="float" office:value="689" table:style-name="ce57">
            <text:p><text:s text:c="4"/>689</text:p>
          </table:table-cell>
          <table:table-cell office:value-type="float" office:value="8254.9629629999999" table:style-name="ce57">
            <text:p><text:s text:c="3"/>8 255</text:p>
          </table:table-cell>
          <table:table-cell office:value-type="float" office:value="516" table:style-name="ce57">
            <text:p><text:s text:c="4"/>516</text:p>
          </table:table-cell>
          <table:table-cell office:value-type="float" office:value="12365.446513000001" table:style-name="ce57">
            <text:p><text:s text:c="3"/>12 365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59.165" table:style-name="ce57">
            <text:p><text:s text:c="3"/>2 759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064.0300000000002" table:style-name="ce57">
            <text:p><text:s text:c="3"/>2 064</text:p>
          </table:table-cell>
          <table:table-cell office:value-type="float" office:value="172" table:style-name="ce57">
            <text:p><text:s text:c="4"/>172</text:p>
          </table:table-cell>
          <table:table-cell office:value-type="float" office:value="11289.640719999999" table:style-name="ce57">
            <text:p><text:s text:c="3"/>11 290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2154.90134" table:style-name="ce57">
            <text:p><text:s text:c="3"/>22 15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6243.59182999999" table:style-name="ce57">
            <text:p><text:s text:c="3"/>226 24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6064" table:style-name="ce57">
            <text:p><text:s text:c="3"/>196 064</text:p>
          </table:table-cell>
          <table:table-cell office:value-type="float" office:value="8046887.9304290004" table:style-name="ce57">
            <text:p><text:s text:c="2"/>8 046 888</text:p>
          </table:table-cell>
          <table:table-cell office:value-type="float" office:value="26655" table:style-name="ce57">
            <text:p><text:s text:c="3"/>26 655</text:p>
          </table:table-cell>
          <table:table-cell office:value-type="float" office:value="10282.410056999999" table:style-name="ce57">
            <text:p><text:s text:c="3"/>10 282</text:p>
          </table:table-cell>
          <table:table-cell office:value-type="float" office:value="71083" table:style-name="ce57">
            <text:p><text:s text:c="3"/>71 083</text:p>
          </table:table-cell>
          <table:table-cell office:value-type="float" office:value="124550.221321" table:style-name="ce57">
            <text:p><text:s text:c="3"/>124 550</text:p>
          </table:table-cell>
          <table:table-cell office:value-type="float" office:value="45743" table:style-name="ce57">
            <text:p><text:s text:c="3"/>45 743</text:p>
          </table:table-cell>
          <table:table-cell office:value-type="float" office:value="253656.376797" table:style-name="ce57">
            <text:p><text:s text:c="3"/>253 656</text:p>
          </table:table-cell>
          <table:table-cell office:value-type="float" office:value="23320" table:style-name="ce57">
            <text:p><text:s text:c="3"/>23 320</text:p>
          </table:table-cell>
          <table:table-cell office:value-type="float" office:value="280149.35064299998" table:style-name="ce57">
            <text:p><text:s text:c="3"/>280 149</text:p>
          </table:table-cell>
          <table:table-cell office:value-type="float" office:value="12131" table:style-name="ce57">
            <text:p><text:s text:c="3"/>12 131</text:p>
          </table:table-cell>
          <table:table-cell office:value-type="float" office:value="289984.97965200001" table:style-name="ce57">
            <text:p><text:s text:c="3"/>289 985</text:p>
          </table:table-cell>
          <table:table-cell office:value-type="float" office:value="2608" table:style-name="ce57">
            <text:p><text:s text:c="3"/>2 608</text:p>
          </table:table-cell>
          <table:table-cell office:value-type="float" office:value="85607.288291000004" table:style-name="ce57">
            <text:p><text:s text:c="3"/>85 607</text:p>
          </table:table-cell>
          <table:table-cell office:value-type="float" office:value="1502" table:style-name="ce57">
            <text:p><text:s text:c="3"/>1 502</text:p>
          </table:table-cell>
          <table:table-cell office:value-type="float" office:value="64749.303552999998" table:style-name="ce57">
            <text:p><text:s text:c="3"/>64 749</text:p>
          </table:table-cell>
          <table:table-cell office:value-type="float" office:value="5514" table:style-name="ce57">
            <text:p><text:s text:c="3"/>5 514</text:p>
          </table:table-cell>
          <table:table-cell office:value-type="float" office:value="365538.72868300002" table:style-name="ce57">
            <text:p><text:s text:c="3"/>365 539</text:p>
          </table:table-cell>
          <table:table-cell office:value-type="float" office:value="5698" table:style-name="ce57">
            <text:p><text:s text:c="3"/>5 698</text:p>
          </table:table-cell>
          <table:table-cell office:value-type="float" office:value="1170222.9015339999" table:style-name="ce57">
            <text:p><text:s text:c="2"/>1 170 223</text:p>
          </table:table-cell>
          <table:table-cell office:value-type="float" office:value="1810" table:style-name="ce57">
            <text:p><text:s text:c="3"/>1 810</text:p>
          </table:table-cell>
          <table:table-cell office:value-type="float" office:value="5402146.3698979998" table:style-name="ce57">
            <text:p><text:s text:c="2"/>5 402 1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280" table:style-name="ce57">
            <text:p><text:s text:c="3"/>18 280</text:p>
          </table:table-cell>
          <table:table-cell office:value-type="float" office:value="442313.41355699999" table:style-name="ce57">
            <text:p><text:s text:c="3"/>442 313</text:p>
          </table:table-cell>
          <table:table-cell office:value-type="float" office:value="3667" table:style-name="ce57">
            <text:p><text:s text:c="3"/>3 667</text:p>
          </table:table-cell>
          <table:table-cell office:value-type="float" office:value="1357.244203" table:style-name="ce57">
            <text:p><text:s text:c="3"/>1 357</text:p>
          </table:table-cell>
          <table:table-cell office:value-type="float" office:value="6808" table:style-name="ce57">
            <text:p><text:s text:c="3"/>6 808</text:p>
          </table:table-cell>
          <table:table-cell office:value-type="float" office:value="11783.621275" table:style-name="ce57">
            <text:p><text:s text:c="3"/>11 784</text:p>
          </table:table-cell>
          <table:table-cell office:value-type="float" office:value="3595" table:style-name="ce57">
            <text:p><text:s text:c="3"/>3 595</text:p>
          </table:table-cell>
          <table:table-cell office:value-type="float" office:value="20364.742099999999" table:style-name="ce57">
            <text:p><text:s text:c="3"/>20 365</text:p>
          </table:table-cell>
          <table:table-cell office:value-type="float" office:value="1972" table:style-name="ce57">
            <text:p><text:s text:c="3"/>1 972</text:p>
          </table:table-cell>
          <table:table-cell office:value-type="float" office:value="23847.808423999999" table:style-name="ce57">
            <text:p><text:s text:c="3"/>23 848</text:p>
          </table:table-cell>
          <table:table-cell office:value-type="float" office:value="1049" table:style-name="ce57">
            <text:p><text:s text:c="3"/>1 049</text:p>
          </table:table-cell>
          <table:table-cell office:value-type="float" office:value="25259.19296" table:style-name="ce57">
            <text:p><text:s text:c="3"/>25 259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735.8575300000002" table:style-name="ce57">
            <text:p><text:s text:c="3"/>5 736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48.6101799999997" table:style-name="ce57">
            <text:p><text:s text:c="3"/>4 149</text:p>
          </table:table-cell>
          <table:table-cell office:value-type="float" office:value="434" table:style-name="ce57">
            <text:p><text:s text:c="4"/>434</text:p>
          </table:table-cell>
          <table:table-cell office:value-type="float" office:value="29505.049708999999" table:style-name="ce57">
            <text:p><text:s text:c="3"/>29 505</text:p>
          </table:table-cell>
          <table:table-cell office:value-type="float" office:value="381" table:style-name="ce57">
            <text:p><text:s text:c="4"/>381</text:p>
          </table:table-cell>
          <table:table-cell office:value-type="float" office:value="77132.946246000007" table:style-name="ce57">
            <text:p><text:s text:c="3"/>77 133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243178.34093000001" table:style-name="ce57">
            <text:p><text:s text:c="3"/>243 1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84" table:style-name="ce57">
            <text:p><text:s text:c="3"/>1 484</text:p>
          </table:table-cell>
          <table:table-cell office:value-type="float" office:value="44374.833420000003" table:style-name="ce57">
            <text:p><text:s text:c="3"/>44 375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100.95785600000001" table:style-name="ce57">
            <text:p><text:s text:c="4"/>101</text:p>
          </table:table-cell>
          <table:table-cell office:value-type="float" office:value="558" table:style-name="ce57">
            <text:p><text:s text:c="4"/>558</text:p>
          </table:table-cell>
          <table:table-cell office:value-type="float" office:value="1053.283134" table:style-name="ce57">
            <text:p><text:s text:c="3"/>1 053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452.6505099999999" table:style-name="ce57">
            <text:p><text:s text:c="3"/>1 453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1830.3976700000001" table:style-name="ce57">
            <text:p><text:s text:c="3"/>1 830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976.67056" table:style-name="ce57">
            <text:p><text:s text:c="3"/>1 9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4.5" table:style-name="ce57">
            <text:p><text:s text:c="4"/>59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992.1351100000002" table:style-name="ce57">
            <text:p><text:s text:c="3"/>2 992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3274.91318" table:style-name="ce57">
            <text:p><text:s text:c="3"/>13 27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20883.3344" table:style-name="ce57">
            <text:p><text:s text:c="3"/>20 8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996" table:style-name="ce57">
            <text:p><text:s text:c="3"/>9 996</text:p>
          </table:table-cell>
          <table:table-cell office:value-type="float" office:value="390527.36354200001" table:style-name="ce57">
            <text:p><text:s text:c="3"/>390 527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318.98304400000001" table:style-name="ce57">
            <text:p><text:s text:c="4"/>319</text:p>
          </table:table-cell>
          <table:table-cell office:value-type="float" office:value="2926" table:style-name="ce57">
            <text:p><text:s text:c="3"/>2 926</text:p>
          </table:table-cell>
          <table:table-cell office:value-type="float" office:value="5278.226326" table:style-name="ce57">
            <text:p><text:s text:c="3"/>5 278</text:p>
          </table:table-cell>
          <table:table-cell office:value-type="float" office:value="3149" table:style-name="ce57">
            <text:p><text:s text:c="3"/>3 149</text:p>
          </table:table-cell>
          <table:table-cell office:value-type="float" office:value="17267.717929999999" table:style-name="ce57">
            <text:p><text:s text:c="3"/>17 268</text:p>
          </table:table-cell>
          <table:table-cell office:value-type="float" office:value="1355" table:style-name="ce57">
            <text:p><text:s text:c="3"/>1 355</text:p>
          </table:table-cell>
          <table:table-cell office:value-type="float" office:value="16678.857769999999" table:style-name="ce57">
            <text:p><text:s text:c="3"/>16 679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19766.393139" table:style-name="ce57">
            <text:p><text:s text:c="3"/>19 76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435.4586200000003" table:style-name="ce57">
            <text:p><text:s text:c="3"/>4 43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3851.7568999999999" table:style-name="ce57">
            <text:p><text:s text:c="3"/>3 852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22166.390423000001" table:style-name="ce57">
            <text:p><text:s text:c="3"/>22 166</text:p>
          </table:table-cell>
          <table:table-cell office:value-type="float" office:value="289" table:style-name="ce57">
            <text:p><text:s text:c="4"/>289</text:p>
          </table:table-cell>
          <table:table-cell office:value-type="float" office:value="58303.104679999997" table:style-name="ce57">
            <text:p><text:s text:c="3"/>58 303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42460.47471000001" table:style-name="ce57">
            <text:p><text:s text:c="3"/>242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2" table:style-name="ce57">
            <text:p><text:s text:c="3"/>5 112</text:p>
          </table:table-cell>
          <table:table-cell office:value-type="float" office:value="93813.168829999995" table:style-name="ce57">
            <text:p><text:s text:c="3"/>93 813</text:p>
          </table:table-cell>
          <table:table-cell office:value-type="float" office:value="1023" table:style-name="ce57">
            <text:p><text:s text:c="3"/>1 023</text:p>
          </table:table-cell>
          <table:table-cell office:value-type="float" office:value="390.14610499999998" table:style-name="ce57">
            <text:p><text:s text:c="4"/>390</text:p>
          </table:table-cell>
          <table:table-cell office:value-type="float" office:value="1886" table:style-name="ce57">
            <text:p><text:s text:c="3"/>1 886</text:p>
          </table:table-cell>
          <table:table-cell office:value-type="float" office:value="3156.3805109999998" table:style-name="ce57">
            <text:p><text:s text:c="3"/>3 156</text:p>
          </table:table-cell>
          <table:table-cell office:value-type="float" office:value="1148" table:style-name="ce57">
            <text:p><text:s text:c="3"/>1 148</text:p>
          </table:table-cell>
          <table:table-cell office:value-type="float" office:value="6328.1929739999996" table:style-name="ce57">
            <text:p><text:s text:c="3"/>6 328</text:p>
          </table:table-cell>
          <table:table-cell office:value-type="float" office:value="528" table:style-name="ce57">
            <text:p><text:s text:c="4"/>528</text:p>
          </table:table-cell>
          <table:table-cell office:value-type="float" office:value="6261.1979499999998" table:style-name="ce57">
            <text:p><text:s text:c="3"/>6 26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857.3879999999999" table:style-name="ce57">
            <text:p><text:s text:c="3"/>5 857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603.87682" table:style-name="ce57">
            <text:p><text:s text:c="3"/>1 60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55.7280000000001" table:style-name="ce57">
            <text:p><text:s text:c="3"/>1 056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6652.9139999999998" table:style-name="ce57">
            <text:p><text:s text:c="3"/>6 653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15811.89155" table:style-name="ce57">
            <text:p><text:s text:c="3"/>15 812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695.452920000003" table:style-name="ce57">
            <text:p><text:s text:c="3"/>46 69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0" table:style-name="ce57">
            <text:p><text:s text:c="3"/>2 000</text:p>
          </table:table-cell>
          <table:table-cell office:value-type="float" office:value="31412.034970000001" table:style-name="ce57">
            <text:p><text:s text:c="3"/>31 412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12.945779" table:style-name="ce57">
            <text:p><text:s text:c="4"/>113</text:p>
          </table:table-cell>
          <table:table-cell office:value-type="float" office:value="690" table:style-name="ce57">
            <text:p><text:s text:c="4"/>690</text:p>
          </table:table-cell>
          <table:table-cell office:value-type="float" office:value="1163.5253110000001" table:style-name="ce57">
            <text:p><text:s text:c="3"/>1 164</text:p>
          </table:table-cell>
          <table:table-cell office:value-type="float" office:value="545" table:style-name="ce57">
            <text:p><text:s text:c="4"/>545</text:p>
          </table:table-cell>
          <table:table-cell office:value-type="float" office:value="2993.26" table:style-name="ce57">
            <text:p><text:s text:c="3"/>2 993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2411.2039199999999" table:style-name="ce57">
            <text:p><text:s text:c="3"/>2 411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3031.7919999999999" table:style-name="ce57">
            <text:p><text:s text:c="3"/>3 03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710.56799999999998" table:style-name="ce57">
            <text:p><text:s text:c="4"/>711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38.20000000000005" table:style-name="ce57">
            <text:p><text:s text:c="4"/>538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752.4128500000002" table:style-name="ce57">
            <text:p><text:s text:c="3"/>3 752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668.5366999999997" table:style-name="ce57">
            <text:p><text:s text:c="3"/>6 66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0029.590410000001" table:style-name="ce57">
            <text:p><text:s text:c="3"/>10 0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7" table:style-name="ce57">
            <text:p><text:s text:c="3"/>3 597</text:p>
          </table:table-cell>
          <table:table-cell office:value-type="float" office:value="45405.046108000002" table:style-name="ce57">
            <text:p><text:s text:c="3"/>45 405</text:p>
          </table:table-cell>
          <table:table-cell office:value-type="float" office:value="411" table:style-name="ce57">
            <text:p><text:s text:c="4"/>411</text:p>
          </table:table-cell>
          <table:table-cell office:value-type="float" office:value="164.82477800000001" table:style-name="ce57">
            <text:p><text:s text:c="4"/>165</text:p>
          </table:table-cell>
          <table:table-cell office:value-type="float" office:value="1240" table:style-name="ce57">
            <text:p><text:s text:c="3"/>1 240</text:p>
          </table:table-cell>
          <table:table-cell office:value-type="float" office:value="2245.6515720000002" table:style-name="ce57">
            <text:p><text:s text:c="3"/>2 246</text:p>
          </table:table-cell>
          <table:table-cell office:value-type="float" office:value="986" table:style-name="ce57">
            <text:p><text:s text:c="4"/>986</text:p>
          </table:table-cell>
          <table:table-cell office:value-type="float" office:value="5463.0688879999998" table:style-name="ce57">
            <text:p><text:s text:c="3"/>5 463</text:p>
          </table:table-cell>
          <table:table-cell office:value-type="float" office:value="494" table:style-name="ce57">
            <text:p><text:s text:c="4"/>494</text:p>
          </table:table-cell>
          <table:table-cell office:value-type="float" office:value="5991.72" table:style-name="ce57">
            <text:p><text:s text:c="3"/>5 99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6027.2344999999996" table:style-name="ce57">
            <text:p><text:s text:c="3"/>6 027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13.9455" table:style-name="ce57">
            <text:p><text:s text:c="3"/>1 414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55.7280000000001" table:style-name="ce57">
            <text:p><text:s text:c="3"/>1 15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5336.0592500000002" table:style-name="ce57">
            <text:p><text:s text:c="3"/>5 33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337.35254" table:style-name="ce57">
            <text:p><text:s text:c="3"/>10 33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7269.46108" table:style-name="ce57">
            <text:p><text:s text:c="3"/>7 2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60" table:style-name="ce57">
            <text:p><text:s text:c="3"/>3 160</text:p>
          </table:table-cell>
          <table:table-cell office:value-type="float" office:value="59766.058992999999" table:style-name="ce57">
            <text:p><text:s text:c="3"/>59 766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6.30260899999999" table:style-name="ce57">
            <text:p><text:s text:c="4"/>136</text:p>
          </table:table-cell>
          <table:table-cell office:value-type="float" office:value="1244" table:style-name="ce57">
            <text:p><text:s text:c="3"/>1 244</text:p>
          </table:table-cell>
          <table:table-cell office:value-type="float" office:value="2197.2020000000002" table:style-name="ce57">
            <text:p><text:s text:c="3"/>2 197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4212.493665" table:style-name="ce57">
            <text:p><text:s text:c="3"/>4 212</text:p>
          </table:table-cell>
          <table:table-cell office:value-type="float" office:value="398" table:style-name="ce57">
            <text:p><text:s text:c="4"/>398</text:p>
          </table:table-cell>
          <table:table-cell office:value-type="float" office:value="4839.9802239999999" table:style-name="ce57">
            <text:p><text:s text:c="3"/>4 840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4586.8534390000004" table:style-name="ce57">
            <text:p><text:s text:c="3"/>4 587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37.073999" table:style-name="ce57">
            <text:p><text:s text:c="3"/>1 137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29.3599999999999" table:style-name="ce57">
            <text:p><text:s text:c="3"/>1 129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5193.0691900000002" table:style-name="ce57">
            <text:p><text:s text:c="3"/>5 193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19560.981510000001" table:style-name="ce57">
            <text:p><text:s text:c="3"/>19 56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57">
            <text:p><text:s text:c="3"/>10 494</text:p>
          </table:table-cell>
          <table:table-cell office:value-type="float" office:value="113985.795984" table:style-name="ce57">
            <text:p><text:s text:c="3"/>113 986</text:p>
          </table:table-cell>
          <table:table-cell office:value-type="float" office:value="1841" table:style-name="ce57">
            <text:p><text:s text:c="3"/>1 841</text:p>
          </table:table-cell>
          <table:table-cell office:value-type="float" office:value="700.61922200000004" table:style-name="ce57">
            <text:p><text:s text:c="4"/>701</text:p>
          </table:table-cell>
          <table:table-cell office:value-type="float" office:value="4848" table:style-name="ce57">
            <text:p><text:s text:c="3"/>4 848</text:p>
          </table:table-cell>
          <table:table-cell office:value-type="float" office:value="8068.5120319999996" table:style-name="ce57">
            <text:p><text:s text:c="3"/>8 069</text:p>
          </table:table-cell>
          <table:table-cell office:value-type="float" office:value="2063" table:style-name="ce57">
            <text:p><text:s text:c="3"/>2 063</text:p>
          </table:table-cell>
          <table:table-cell office:value-type="float" office:value="11350.309615" table:style-name="ce57">
            <text:p><text:s text:c="3"/>11 350</text:p>
          </table:table-cell>
          <table:table-cell office:value-type="float" office:value="911" table:style-name="ce57">
            <text:p><text:s text:c="4"/>911</text:p>
          </table:table-cell>
          <table:table-cell office:value-type="float" office:value="10739.62131" table:style-name="ce57">
            <text:p><text:s text:c="3"/>10 740</text:p>
          </table:table-cell>
          <table:table-cell office:value-type="float" office:value="421" table:style-name="ce57">
            <text:p><text:s text:c="4"/>421</text:p>
          </table:table-cell>
          <table:table-cell office:value-type="float" office:value="9947.4788659999995" table:style-name="ce57">
            <text:p><text:s text:c="3"/>9 94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5.1174799999999" table:style-name="ce57">
            <text:p><text:s text:c="3"/>2 46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2091.1704840000002" table:style-name="ce57">
            <text:p><text:s text:c="3"/>2 091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8976.8313099999996" table:style-name="ce57">
            <text:p><text:s text:c="3"/>8 977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23678.815159999998" table:style-name="ce57">
            <text:p><text:s text:c="3"/>23 679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35967.320505000003" table:style-name="ce57">
            <text:p><text:s text:c="3"/>35 9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2" table:style-name="ce57">
            <text:p><text:s text:c="4"/>322</text:p>
          </table:table-cell>
          <table:table-cell office:value-type="float" office:value="23817.756367999998" table:style-name="ce57">
            <text:p><text:s text:c="3"/>23 81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7.2431599999999996" table:style-name="ce57">
            <text:p><text:s text:c="4"/>7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36.6" table:style-name="ce57">
            <text:p><text:s text:c="4"/>137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31.4" table:style-name="ce57">
            <text:p><text:s text:c="4"/>431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563.54999999999995" table:style-name="ce57">
            <text:p><text:s text:c="4"/>56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852.09860000000003" table:style-name="ce57">
            <text:p><text:s text:c="4"/>852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242.280258" table:style-name="ce57">
            <text:p><text:s text:c="3"/>1 242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2547.7091999999998" table:style-name="ce57">
            <text:p><text:s text:c="3"/>2 54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6" table:style-name="ce57">
            <text:p><text:s text:c="3"/>8 646</text:p>
          </table:table-cell>
          <table:table-cell office:value-type="float" office:value="619526.47752399999" table:style-name="ce57">
            <text:p><text:s text:c="3"/>619 526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353.626711" table:style-name="ce57">
            <text:p><text:s text:c="4"/>354</text:p>
          </table:table-cell>
          <table:table-cell office:value-type="float" office:value="2821" table:style-name="ce57">
            <text:p><text:s text:c="3"/>2 821</text:p>
          </table:table-cell>
          <table:table-cell office:value-type="float" office:value="4966.5589399999999" table:style-name="ce57">
            <text:p><text:s text:c="3"/>4 967</text:p>
          </table:table-cell>
          <table:table-cell office:value-type="float" office:value="2192" table:style-name="ce57">
            <text:p><text:s text:c="3"/>2 192</text:p>
          </table:table-cell>
          <table:table-cell office:value-type="float" office:value="12259.634642999999" table:style-name="ce57">
            <text:p><text:s text:c="3"/>12 260</text:p>
          </table:table-cell>
          <table:table-cell office:value-type="float" office:value="1114" table:style-name="ce57">
            <text:p><text:s text:c="3"/>1 114</text:p>
          </table:table-cell>
          <table:table-cell office:value-type="float" office:value="13408.035276000001" table:style-name="ce57">
            <text:p><text:s text:c="3"/>13 408</text:p>
          </table:table-cell>
          <table:table-cell office:value-type="float" office:value="598" table:style-name="ce57">
            <text:p><text:s text:c="4"/>598</text:p>
          </table:table-cell>
          <table:table-cell office:value-type="float" office:value="14343.632498999999" table:style-name="ce57">
            <text:p><text:s text:c="3"/>14 344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503.6342199999999" table:style-name="ce57">
            <text:p><text:s text:c="3"/>4 504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3330.9598099999998" table:style-name="ce57">
            <text:p><text:s text:c="3"/>3 331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20744.253374" table:style-name="ce57">
            <text:p><text:s text:c="3"/>20 744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6271.570802999995" table:style-name="ce57">
            <text:p><text:s text:c="3"/>76 272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69344.57124800002" table:style-name="ce57">
            <text:p><text:s text:c="3"/>469 3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15" table:style-name="ce57">
            <text:p><text:s text:c="3"/>6 815</text:p>
          </table:table-cell>
          <table:table-cell office:value-type="float" office:value="463718.31517100002" table:style-name="ce57">
            <text:p><text:s text:c="3"/>463 718</text:p>
          </table:table-cell>
          <table:table-cell office:value-type="float" office:value="1264" table:style-name="ce57">
            <text:p><text:s text:c="3"/>1 264</text:p>
          </table:table-cell>
          <table:table-cell office:value-type="float" office:value="432.74726600000002" table:style-name="ce57">
            <text:p><text:s text:c="4"/>433</text:p>
          </table:table-cell>
          <table:table-cell office:value-type="float" office:value="2279" table:style-name="ce57">
            <text:p><text:s text:c="3"/>2 279</text:p>
          </table:table-cell>
          <table:table-cell office:value-type="float" office:value="3930.753737" table:style-name="ce57">
            <text:p><text:s text:c="3"/>3 931</text:p>
          </table:table-cell>
          <table:table-cell office:value-type="float" office:value="1480" table:style-name="ce57">
            <text:p><text:s text:c="3"/>1 480</text:p>
          </table:table-cell>
          <table:table-cell office:value-type="float" office:value="8219.2597040000001" table:style-name="ce57">
            <text:p><text:s text:c="3"/>8 219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9027.4166069999992" table:style-name="ce57">
            <text:p><text:s text:c="3"/>9 02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9041.7075050000003" table:style-name="ce57">
            <text:p><text:s text:c="3"/>9 042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66.972123" table:style-name="ce57">
            <text:p><text:s text:c="3"/>3 26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3167.2185199999999" table:style-name="ce57">
            <text:p><text:s text:c="3"/>3 167</text:p>
          </table:table-cell>
          <table:table-cell office:value-type="float" office:value="196" table:style-name="ce57">
            <text:p><text:s text:c="4"/>196</text:p>
          </table:table-cell>
          <table:table-cell office:value-type="float" office:value="12784.657220999999" table:style-name="ce57">
            <text:p><text:s text:c="3"/>12 785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48654.657438000002" table:style-name="ce57">
            <text:p><text:s text:c="3"/>48 655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65192.92505000002" table:style-name="ce57">
            <text:p><text:s text:c="3"/>365 1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8" table:style-name="ce57">
            <text:p><text:s text:c="4"/>198</text:p>
          </table:table-cell>
          <table:table-cell office:value-type="float" office:value="45647.544860000002" table:style-name="ce57">
            <text:p><text:s text:c="3"/>45 648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6.58" table:style-name="ce57">
            <text:p><text:s text:c="4"/>57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104.6" table:style-name="ce57">
            <text:p><text:s text:c="4"/>105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335.04" table:style-name="ce57">
            <text:p><text:s text:c="4"/>33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303.89999999999998" table:style-name="ce57">
            <text:p><text:s text:c="4"/>304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16.26799999999997" table:style-name="ce57">
            <text:p><text:s text:c="4"/>31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87.9148499999999" table:style-name="ce57">
            <text:p><text:s text:c="3"/>1 188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1388.905849999999" table:style-name="ce57">
            <text:p><text:s text:c="3"/>11 389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789.12616" table:style-name="ce57">
            <text:p><text:s text:c="3"/>31 78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35" table:style-name="ce57">
            <text:p><text:s text:c="3"/>1 835</text:p>
          </table:table-cell>
          <table:table-cell office:value-type="float" office:value="67100.392382000005" table:style-name="ce57">
            <text:p><text:s text:c="3"/>67 100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7.208813000000006" table:style-name="ce57">
            <text:p><text:s text:c="4"/>67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1114.8155999999999" table:style-name="ce57">
            <text:p><text:s text:c="3"/>1 115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2689.3409999999999" table:style-name="ce57">
            <text:p><text:s text:c="3"/>2 68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38.7694200000001" table:style-name="ce57">
            <text:p><text:s text:c="3"/>3 039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143.9789989999999" table:style-name="ce57">
            <text:p><text:s text:c="3"/>3 14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845.95500000000004" table:style-name="ce57">
            <text:p><text:s text:c="4"/>846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682.41" table:style-name="ce57">
            <text:p><text:s text:c="3"/>4 68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082.432049999999" table:style-name="ce57">
            <text:p><text:s text:c="3"/>10 08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528.187339999997" table:style-name="ce57">
            <text:p><text:s text:c="3"/>40 5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0" table:style-name="ce57">
            <text:p><text:s text:c="3"/>8 950</text:p>
          </table:table-cell>
          <table:table-cell office:value-type="float" office:value="226781.963154" table:style-name="ce57">
            <text:p><text:s text:c="3"/>226 782</text:p>
          </table:table-cell>
          <table:table-cell office:value-type="float" office:value="927" table:style-name="ce57">
            <text:p><text:s text:c="4"/>927</text:p>
          </table:table-cell>
          <table:table-cell office:value-type="float" office:value="394.55608899999999" table:style-name="ce57">
            <text:p><text:s text:c="4"/>395</text:p>
          </table:table-cell>
          <table:table-cell office:value-type="float" office:value="3193" table:style-name="ce57">
            <text:p><text:s text:c="3"/>3 193</text:p>
          </table:table-cell>
          <table:table-cell office:value-type="float" office:value="5655.8052989999996" table:style-name="ce57">
            <text:p><text:s text:c="3"/>5 656</text:p>
          </table:table-cell>
          <table:table-cell office:value-type="float" office:value="2349" table:style-name="ce57">
            <text:p><text:s text:c="3"/>2 349</text:p>
          </table:table-cell>
          <table:table-cell office:value-type="float" office:value="13013.957667999999" table:style-name="ce57">
            <text:p><text:s text:c="3"/>13 014</text:p>
          </table:table-cell>
          <table:table-cell office:value-type="float" office:value="1132" table:style-name="ce57">
            <text:p><text:s text:c="3"/>1 132</text:p>
          </table:table-cell>
          <table:table-cell office:value-type="float" office:value="13779.726599" table:style-name="ce57">
            <text:p><text:s text:c="3"/>13 780</text:p>
          </table:table-cell>
          <table:table-cell office:value-type="float" office:value="573" table:style-name="ce57">
            <text:p><text:s text:c="4"/>573</text:p>
          </table:table-cell>
          <table:table-cell office:value-type="float" office:value="13753.306430000001" table:style-name="ce57">
            <text:p><text:s text:c="3"/>13 753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4495.2236000000003" table:style-name="ce57">
            <text:p><text:s text:c="3"/>4 495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77.5177589999998" table:style-name="ce57">
            <text:p><text:s text:c="3"/>2 678</text:p>
          </table:table-cell>
          <table:table-cell office:value-type="float" office:value="261" table:style-name="ce57">
            <text:p><text:s text:c="4"/>261</text:p>
          </table:table-cell>
          <table:table-cell office:value-type="float" office:value="17488.075919999999" table:style-name="ce57">
            <text:p><text:s text:c="3"/>17 488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9441.48461" table:style-name="ce57">
            <text:p><text:s text:c="3"/>49 441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06082.30918" table:style-name="ce57">
            <text:p><text:s text:c="3"/>106 08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46" table:style-name="ce57">
            <text:p><text:s text:c="3"/>3 446</text:p>
          </table:table-cell>
          <table:table-cell office:value-type="float" office:value="139752.65507400001" table:style-name="ce57">
            <text:p><text:s text:c="3"/>139 753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185.350898" table:style-name="ce57">
            <text:p><text:s text:c="4"/>185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2137.1537760000001" table:style-name="ce57">
            <text:p><text:s text:c="3"/>2 137</text:p>
          </table:table-cell>
          <table:table-cell office:value-type="float" office:value="676" table:style-name="ce57">
            <text:p><text:s text:c="4"/>676</text:p>
          </table:table-cell>
          <table:table-cell office:value-type="float" office:value="3827.1427800000001" table:style-name="ce57">
            <text:p><text:s text:c="3"/>3 827</text:p>
          </table:table-cell>
          <table:table-cell office:value-type="float" office:value="448" table:style-name="ce57">
            <text:p><text:s text:c="4"/>448</text:p>
          </table:table-cell>
          <table:table-cell office:value-type="float" office:value="5447.1769999999997" table:style-name="ce57">
            <text:p><text:s text:c="3"/>5 447</text:p>
          </table:table-cell>
          <table:table-cell office:value-type="float" office:value="272" table:style-name="ce57">
            <text:p><text:s text:c="4"/>272</text:p>
          </table:table-cell>
          <table:table-cell office:value-type="float" office:value="6565.116" table:style-name="ce57">
            <text:p><text:s text:c="3"/>6 565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131.56" table:style-name="ce57">
            <text:p><text:s text:c="3"/>2 132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32.0790400000001" table:style-name="ce57">
            <text:p><text:s text:c="3"/>2 032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751.1146600000002" table:style-name="ce57">
            <text:p><text:s text:c="3"/>7 751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4961.069950000001" table:style-name="ce57">
            <text:p><text:s text:c="3"/>24 961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14.890969999993" table:style-name="ce57">
            <text:p><text:s text:c="3"/>84 71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2" table:style-name="ce57">
            <text:p><text:s text:c="3"/>7 852</text:p>
          </table:table-cell>
          <table:table-cell office:value-type="float" office:value="566958.62148900004" table:style-name="ce57">
            <text:p><text:s text:c="3"/>566 959</text:p>
          </table:table-cell>
          <table:table-cell office:value-type="float" office:value="804" table:style-name="ce57">
            <text:p><text:s text:c="4"/>804</text:p>
          </table:table-cell>
          <table:table-cell office:value-type="float" office:value="321.164489" table:style-name="ce57">
            <text:p><text:s text:c="4"/>321</text:p>
          </table:table-cell>
          <table:table-cell office:value-type="float" office:value="2586" table:style-name="ce57">
            <text:p><text:s text:c="3"/>2 586</text:p>
          </table:table-cell>
          <table:table-cell office:value-type="float" office:value="4697.2445349999998" table:style-name="ce57">
            <text:p><text:s text:c="3"/>4 697</text:p>
          </table:table-cell>
          <table:table-cell office:value-type="float" office:value="1788" table:style-name="ce57">
            <text:p><text:s text:c="3"/>1 788</text:p>
          </table:table-cell>
          <table:table-cell office:value-type="float" office:value="10121.752388000001" table:style-name="ce57">
            <text:p><text:s text:c="3"/>10 122</text:p>
          </table:table-cell>
          <table:table-cell office:value-type="float" office:value="1072" table:style-name="ce57">
            <text:p><text:s text:c="3"/>1 072</text:p>
          </table:table-cell>
          <table:table-cell office:value-type="float" office:value="12898.082506000001" table:style-name="ce57">
            <text:p><text:s text:c="3"/>12 898</text:p>
          </table:table-cell>
          <table:table-cell office:value-type="float" office:value="634" table:style-name="ce57">
            <text:p><text:s text:c="4"/>634</text:p>
          </table:table-cell>
          <table:table-cell office:value-type="float" office:value="15149.5933" table:style-name="ce57">
            <text:p><text:s text:c="3"/>15 150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467.8324300000004" table:style-name="ce57">
            <text:p><text:s text:c="3"/>4 468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74.3780000000002" table:style-name="ce57">
            <text:p><text:s text:c="3"/>3 574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22307.465011" table:style-name="ce57">
            <text:p><text:s text:c="3"/>22 307</text:p>
          </table:table-cell>
          <table:table-cell office:value-type="float" office:value="329" table:style-name="ce57">
            <text:p><text:s text:c="4"/>329</text:p>
          </table:table-cell>
          <table:table-cell office:value-type="float" office:value="66473.036739999996" table:style-name="ce57">
            <text:p><text:s text:c="3"/>66 4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26948.07208999997" table:style-name="ce57">
            <text:p><text:s text:c="3"/>426 9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675" table:style-name="ce57">
            <text:p><text:s text:c="3"/>31 675</text:p>
          </table:table-cell>
          <table:table-cell office:value-type="float" office:value="527111.10037700005" table:style-name="ce57">
            <text:p><text:s text:c="3"/>527 111</text:p>
          </table:table-cell>
          <table:table-cell office:value-type="float" office:value="3573" table:style-name="ce57">
            <text:p><text:s text:c="3"/>3 573</text:p>
          </table:table-cell>
          <table:table-cell office:value-type="float" office:value="1452.5874120000001" table:style-name="ce57">
            <text:p><text:s text:c="3"/>1 453</text:p>
          </table:table-cell>
          <table:table-cell office:value-type="float" office:value="12092" table:style-name="ce57">
            <text:p><text:s text:c="3"/>12 092</text:p>
          </table:table-cell>
          <table:table-cell office:value-type="float" office:value="21280.722865" table:style-name="ce57">
            <text:p><text:s text:c="3"/>21 281</text:p>
          </table:table-cell>
          <table:table-cell office:value-type="float" office:value="8385" table:style-name="ce57">
            <text:p><text:s text:c="3"/>8 385</text:p>
          </table:table-cell>
          <table:table-cell office:value-type="float" office:value="46071.029028999998" table:style-name="ce57">
            <text:p><text:s text:c="3"/>46 071</text:p>
          </table:table-cell>
          <table:table-cell office:value-type="float" office:value="3721" table:style-name="ce57">
            <text:p><text:s text:c="3"/>3 721</text:p>
          </table:table-cell>
          <table:table-cell office:value-type="float" office:value="44990.393328999999" table:style-name="ce57">
            <text:p><text:s text:c="3"/>44 990</text:p>
          </table:table-cell>
          <table:table-cell office:value-type="float" office:value="1777" table:style-name="ce57">
            <text:p><text:s text:c="3"/>1 777</text:p>
          </table:table-cell>
          <table:table-cell office:value-type="float" office:value="42095.024256999997" table:style-name="ce57">
            <text:p><text:s text:c="3"/>42 095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12952.01225" table:style-name="ce57">
            <text:p><text:s text:c="3"/>12 952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9645.2315999999992" table:style-name="ce57">
            <text:p><text:s text:c="3"/>9 645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51176.223596999997" table:style-name="ce57">
            <text:p><text:s text:c="3"/>51 176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118992.901138" table:style-name="ce57">
            <text:p><text:s text:c="3"/>118 99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178454.9749" table:style-name="ce57">
            <text:p><text:s text:c="3"/>178 45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93" table:style-name="ce57">
            <text:p><text:s text:c="3"/>5 093</text:p>
          </table:table-cell>
          <table:table-cell office:value-type="float" office:value="728603.11123000004" table:style-name="ce57">
            <text:p><text:s text:c="3"/>728 603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40.3201" table:style-name="ce57">
            <text:p><text:s text:c="4"/>240</text:p>
          </table:table-cell>
          <table:table-cell office:value-type="float" office:value="1591" table:style-name="ce57">
            <text:p><text:s text:c="3"/>1 591</text:p>
          </table:table-cell>
          <table:table-cell office:value-type="float" office:value="2789.9021769999999" table:style-name="ce57">
            <text:p><text:s text:c="3"/>2 790</text:p>
          </table:table-cell>
          <table:table-cell office:value-type="float" office:value="965" table:style-name="ce57">
            <text:p><text:s text:c="4"/>965</text:p>
          </table:table-cell>
          <table:table-cell office:value-type="float" office:value="5365.7419710000004" table:style-name="ce57">
            <text:p><text:s text:c="3"/>5 366</text:p>
          </table:table-cell>
          <table:table-cell office:value-type="float" office:value="670" table:style-name="ce57">
            <text:p><text:s text:c="4"/>670</text:p>
          </table:table-cell>
          <table:table-cell office:value-type="float" office:value="8041.4779120000003" table:style-name="ce57">
            <text:p><text:s text:c="3"/>8 041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8799.3122970000004" table:style-name="ce57">
            <text:p><text:s text:c="3"/>8 799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37.2435599999999" table:style-name="ce57">
            <text:p><text:s text:c="3"/>2 83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79.2846559999998" table:style-name="ce57">
            <text:p><text:s text:c="3"/>2 979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15798.565901" table:style-name="ce57">
            <text:p><text:s text:c="3"/>15 799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73551.587952000002" table:style-name="ce57">
            <text:p><text:s text:c="3"/>73 552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608199.674704" table:style-name="ce57">
            <text:p><text:s text:c="3"/>608 2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073" table:style-name="ce57">
            <text:p><text:s text:c="3"/>23 073</text:p>
          </table:table-cell>
          <table:table-cell office:value-type="float" office:value="2171659.5911960001" table:style-name="ce57">
            <text:p><text:s text:c="2"/>2 171 660</text:p>
          </table:table-cell>
          <table:table-cell office:value-type="float" office:value="2936" table:style-name="ce57">
            <text:p><text:s text:c="3"/>2 936</text:p>
          </table:table-cell>
          <table:table-cell office:value-type="float" office:value="1098.858113" table:style-name="ce57">
            <text:p><text:s text:c="3"/>1 099</text:p>
          </table:table-cell>
          <table:table-cell office:value-type="float" office:value="7961" table:style-name="ce57">
            <text:p><text:s text:c="3"/>7 961</text:p>
          </table:table-cell>
          <table:table-cell office:value-type="float" office:value="13941.749919" table:style-name="ce57">
            <text:p><text:s text:c="3"/>13 942</text:p>
          </table:table-cell>
          <table:table-cell office:value-type="float" office:value="4942" table:style-name="ce57">
            <text:p><text:s text:c="3"/>4 942</text:p>
          </table:table-cell>
          <table:table-cell office:value-type="float" office:value="27526.953692999999" table:style-name="ce57">
            <text:p><text:s text:c="3"/>27 527</text:p>
          </table:table-cell>
          <table:table-cell office:value-type="float" office:value="2942" table:style-name="ce57">
            <text:p><text:s text:c="3"/>2 942</text:p>
          </table:table-cell>
          <table:table-cell office:value-type="float" office:value="34850.985449" table:style-name="ce57">
            <text:p><text:s text:c="3"/>34 851</text:p>
          </table:table-cell>
          <table:table-cell office:value-type="float" office:value="1512" table:style-name="ce57">
            <text:p><text:s text:c="3"/>1 512</text:p>
          </table:table-cell>
          <table:table-cell office:value-type="float" office:value="35945.698872000001" table:style-name="ce57">
            <text:p><text:s text:c="3"/>35 946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11062.976336" table:style-name="ce57">
            <text:p><text:s text:c="3"/>11 063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8582.9219499999999" table:style-name="ce57">
            <text:p><text:s text:c="3"/>8 583</text:p>
          </table:table-cell>
          <table:table-cell office:value-type="float" office:value="779" table:style-name="ce57">
            <text:p><text:s text:c="4"/>779</text:p>
          </table:table-cell>
          <table:table-cell office:value-type="float" office:value="51506.029626000003" table:style-name="ce57">
            <text:p><text:s text:c="3"/>51 506</text:p>
          </table:table-cell>
          <table:table-cell office:value-type="float" office:value="1012" table:style-name="ce57">
            <text:p><text:s text:c="3"/>1 012</text:p>
          </table:table-cell>
          <table:table-cell office:value-type="float" office:value="217978.64701399999" table:style-name="ce57">
            <text:p><text:s text:c="3"/>217 979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769164.7702240001" table:style-name="ce57">
            <text:p><text:s text:c="2"/>1 769 16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14" table:style-name="ce57">
            <text:p><text:s text:c="3"/>5 214</text:p>
          </table:table-cell>
          <table:table-cell office:value-type="float" office:value="185924.908" table:style-name="ce57">
            <text:p><text:s text:c="3"/>185 925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169.35136199999999" table:style-name="ce57">
            <text:p><text:s text:c="4"/>169</text:p>
          </table:table-cell>
          <table:table-cell office:value-type="float" office:value="1595" table:style-name="ce57">
            <text:p><text:s text:c="3"/>1 595</text:p>
          </table:table-cell>
          <table:table-cell office:value-type="float" office:value="2788.6062860000002" table:style-name="ce57">
            <text:p><text:s text:c="3"/>2 789</text:p>
          </table:table-cell>
          <table:table-cell office:value-type="float" office:value="1521" table:style-name="ce57">
            <text:p><text:s text:c="3"/>1 521</text:p>
          </table:table-cell>
          <table:table-cell office:value-type="float" office:value="8292.4231689999997" table:style-name="ce57">
            <text:p><text:s text:c="3"/>8 292</text:p>
          </table:table-cell>
          <table:table-cell office:value-type="float" office:value="796" table:style-name="ce57">
            <text:p><text:s text:c="4"/>796</text:p>
          </table:table-cell>
          <table:table-cell office:value-type="float" office:value="9394.4025860000002" table:style-name="ce57">
            <text:p><text:s text:c="3"/>9 394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8656.6294670000007" table:style-name="ce57">
            <text:p><text:s text:c="3"/>8 657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2532.66635" table:style-name="ce57">
            <text:p><text:s text:c="3"/>2 533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44.6034500000001" table:style-name="ce57">
            <text:p><text:s text:c="3"/>2 245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10017.634249999999" table:style-name="ce57">
            <text:p><text:s text:c="3"/>10 018</text:p>
          </table:table-cell>
          <table:table-cell office:value-type="float" office:value="156" table:style-name="ce57">
            <text:p><text:s text:c="4"/>156</text:p>
          </table:table-cell>
          <table:table-cell office:value-type="float" office:value="32749.2732" table:style-name="ce57">
            <text:p><text:s text:c="3"/>32 749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09079.31788" table:style-name="ce57">
            <text:p><text:s text:c="3"/>109 0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67" table:style-name="ce57">
            <text:p><text:s text:c="3"/>6 867</text:p>
          </table:table-cell>
          <table:table-cell office:value-type="float" office:value="257058.035982" table:style-name="ce57">
            <text:p><text:s text:c="3"/>257 058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75.11072899999999" table:style-name="ce57">
            <text:p><text:s text:c="4"/>375</text:p>
          </table:table-cell>
          <table:table-cell office:value-type="float" office:value="2360" table:style-name="ce57">
            <text:p><text:s text:c="3"/>2 360</text:p>
          </table:table-cell>
          <table:table-cell office:value-type="float" office:value="4244.5912259999996" table:style-name="ce57">
            <text:p><text:s text:c="3"/>4 245</text:p>
          </table:table-cell>
          <table:table-cell office:value-type="float" office:value="1571" table:style-name="ce57">
            <text:p><text:s text:c="3"/>1 571</text:p>
          </table:table-cell>
          <table:table-cell office:value-type="float" office:value="8737.7233199999991" table:style-name="ce57">
            <text:p><text:s text:c="3"/>8 738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726.539246" table:style-name="ce57">
            <text:p><text:s text:c="3"/>10 727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11438.764987" table:style-name="ce57">
            <text:p><text:s text:c="3"/>11 43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171.3215500000001" table:style-name="ce57">
            <text:p><text:s text:c="3"/>3 17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6.3555999999999" table:style-name="ce57">
            <text:p><text:s text:c="3"/>2 376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14557.63335" table:style-name="ce57">
            <text:p><text:s text:c="3"/>14 558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37221.408124000001" table:style-name="ce57">
            <text:p><text:s text:c="3"/>37 22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64208.58785000001" table:style-name="ce57">
            <text:p><text:s text:c="3"/>164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7" table:style-name="ce57">
            <text:p><text:s text:c="3"/>2 537</text:p>
          </table:table-cell>
          <table:table-cell office:value-type="float" office:value="75583.436442000006" table:style-name="ce57">
            <text:p><text:s text:c="3"/>75 583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23.048767" table:style-name="ce57">
            <text:p><text:s text:c="4"/>123</text:p>
          </table:table-cell>
          <table:table-cell office:value-type="float" office:value="893" table:style-name="ce57">
            <text:p><text:s text:c="4"/>893</text:p>
          </table:table-cell>
          <table:table-cell office:value-type="float" office:value="1630.472223" table:style-name="ce57">
            <text:p><text:s text:c="3"/>1 630</text:p>
          </table:table-cell>
          <table:table-cell office:value-type="float" office:value="610" table:style-name="ce57">
            <text:p><text:s text:c="4"/>610</text:p>
          </table:table-cell>
          <table:table-cell office:value-type="float" office:value="3413.308575" table:style-name="ce57">
            <text:p><text:s text:c="3"/>3 413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3535.1" table:style-name="ce57">
            <text:p><text:s text:c="3"/>3 535</text:p>
          </table:table-cell>
          <table:table-cell office:value-type="float" office:value="169" table:style-name="ce57">
            <text:p><text:s text:c="4"/>169</text:p>
          </table:table-cell>
          <table:table-cell office:value-type="float" office:value="4002.7607870000002" table:style-name="ce57">
            <text:p><text:s text:c="3"/>4 003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1.74" table:style-name="ce57">
            <text:p><text:s text:c="3"/>1 14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600.5" table:style-name="ce57">
            <text:p><text:s text:c="4"/>60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322.6903599999996" table:style-name="ce57">
            <text:p><text:s text:c="3"/>5 32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7274.123309999999" table:style-name="ce57">
            <text:p><text:s text:c="3"/>17 274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8539.692419999999" table:style-name="ce57">
            <text:p><text:s text:c="3"/>38 54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692" table:style-name="ce57">
            <text:p><text:s text:c="3"/>5 692</text:p>
          </table:table-cell>
          <table:table-cell office:value-type="float" office:value="153316.52130299999" table:style-name="ce57">
            <text:p><text:s text:c="3"/>153 317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403.12406800000002" table:style-name="ce57">
            <text:p><text:s text:c="4"/>403</text:p>
          </table:table-cell>
          <table:table-cell office:value-type="float" office:value="2261" table:style-name="ce57">
            <text:p><text:s text:c="3"/>2 261</text:p>
          </table:table-cell>
          <table:table-cell office:value-type="float" office:value="3937.270888" table:style-name="ce57">
            <text:p><text:s text:c="3"/>3 937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5338.7612369999997" table:style-name="ce57">
            <text:p><text:s text:c="3"/>5 339</text:p>
          </table:table-cell>
          <table:table-cell office:value-type="float" office:value="585" table:style-name="ce57">
            <text:p><text:s text:c="4"/>585</text:p>
          </table:table-cell>
          <table:table-cell office:value-type="float" office:value="7054.5209999999997" table:style-name="ce57">
            <text:p><text:s text:c="3"/>7 055</text:p>
          </table:table-cell>
          <table:table-cell office:value-type="float" office:value="371" table:style-name="ce57">
            <text:p><text:s text:c="4"/>371</text:p>
          </table:table-cell>
          <table:table-cell office:value-type="float" office:value="9158.8071199999995" table:style-name="ce57">
            <text:p><text:s text:c="3"/>9 15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50.3860300000001" table:style-name="ce57">
            <text:p><text:s text:c="3"/>2 850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77.4221199999999" table:style-name="ce57">
            <text:p><text:s text:c="3"/>1 27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181.4258699999991" table:style-name="ce57">
            <text:p><text:s text:c="3"/>9 18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3230.898849999998" table:style-name="ce57">
            <text:p><text:s text:c="3"/>33 23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80883.904120000007" table:style-name="ce57">
            <text:p><text:s text:c="3"/>80 8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61" table:style-name="ce57">
            <text:p><text:s text:c="3"/>2 261</text:p>
          </table:table-cell>
          <table:table-cell office:value-type="float" office:value="20318.025524000001" table:style-name="ce57">
            <text:p><text:s text:c="3"/>20 318</text:p>
          </table:table-cell>
          <table:table-cell office:value-type="float" office:value="460" table:style-name="ce57">
            <text:p><text:s text:c="4"/>460</text:p>
          </table:table-cell>
          <table:table-cell office:value-type="float" office:value="167.920366" table:style-name="ce57">
            <text:p><text:s text:c="4"/>168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1673.9218880000001" table:style-name="ce57">
            <text:p><text:s text:c="3"/>1 674</text:p>
          </table:table-cell>
          <table:table-cell office:value-type="float" office:value="468" table:style-name="ce57">
            <text:p><text:s text:c="4"/>468</text:p>
          </table:table-cell>
          <table:table-cell office:value-type="float" office:value="2542.6561200000001" table:style-name="ce57">
            <text:p><text:s text:c="3"/>2 543</text:p>
          </table:table-cell>
          <table:table-cell office:value-type="float" office:value="179" table:style-name="ce57">
            <text:p><text:s text:c="4"/>179</text:p>
          </table:table-cell>
          <table:table-cell office:value-type="float" office:value="2086.1799999999998" table:style-name="ce57">
            <text:p><text:s text:c="3"/>2 086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899.8967" table:style-name="ce57">
            <text:p><text:s text:c="3"/>1 90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4.55437000000001" table:style-name="ce57">
            <text:p><text:s text:c="4"/>45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52.57000000000005" table:style-name="ce57">
            <text:p><text:s text:c="4"/>553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2351.3387899999998" table:style-name="ce57">
            <text:p><text:s text:c="3"/>2 351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09.4629500000001" table:style-name="ce57">
            <text:p><text:s text:c="3"/>4 30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70" table:style-name="ce57">
            <text:p><text:s text:c="3"/>5 670</text:p>
          </table:table-cell>
          <table:table-cell office:value-type="float" office:value="126652.354691" table:style-name="ce57">
            <text:p><text:s text:c="3"/>126 652</text:p>
          </table:table-cell>
          <table:table-cell office:value-type="float" office:value="1202" table:style-name="ce57">
            <text:p><text:s text:c="3"/>1 202</text:p>
          </table:table-cell>
          <table:table-cell office:value-type="float" office:value="431.24645900000002" table:style-name="ce57">
            <text:p><text:s text:c="4"/>431</text:p>
          </table:table-cell>
          <table:table-cell office:value-type="float" office:value="2179" table:style-name="ce57">
            <text:p><text:s text:c="3"/>2 179</text:p>
          </table:table-cell>
          <table:table-cell office:value-type="float" office:value="3622.0221150000002" table:style-name="ce57">
            <text:p><text:s text:c="3"/>3 622</text:p>
          </table:table-cell>
          <table:table-cell office:value-type="float" office:value="1036" table:style-name="ce57">
            <text:p><text:s text:c="3"/>1 036</text:p>
          </table:table-cell>
          <table:table-cell office:value-type="float" office:value="5713.934878" table:style-name="ce57">
            <text:p><text:s text:c="3"/>5 714</text:p>
          </table:table-cell>
          <table:table-cell office:value-type="float" office:value="508" table:style-name="ce57">
            <text:p><text:s text:c="4"/>508</text:p>
          </table:table-cell>
          <table:table-cell office:value-type="float" office:value="6150.9271269999999" table:style-name="ce57">
            <text:p><text:s text:c="3"/>6 151</text:p>
          </table:table-cell>
          <table:table-cell office:value-type="float" office:value="274" table:style-name="ce57">
            <text:p><text:s text:c="4"/>274</text:p>
          </table:table-cell>
          <table:table-cell office:value-type="float" office:value="6540.8399380000001" table:style-name="ce57">
            <text:p><text:s text:c="3"/>6 541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85.4862929999999" table:style-name="ce57">
            <text:p><text:s text:c="3"/>2 385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795.805795" table:style-name="ce57">
            <text:p><text:s text:c="3"/>1 79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711.67281" table:style-name="ce57">
            <text:p><text:s text:c="3"/>8 712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39783.324111000002" table:style-name="ce57">
            <text:p><text:s text:c="3"/>39 78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51517.095164999999" table:style-name="ce57">
            <text:p><text:s text:c="3"/>51 5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64" table:style-name="ce57">
            <text:p><text:s text:c="3"/>15 764</text:p>
          </table:table-cell>
          <table:table-cell office:value-type="float" office:value="370342.97320800001" table:style-name="ce57">
            <text:p><text:s text:c="3"/>370 343</text:p>
          </table:table-cell>
          <table:table-cell office:value-type="float" office:value="1869" table:style-name="ce57">
            <text:p><text:s text:c="3"/>1 869</text:p>
          </table:table-cell>
          <table:table-cell office:value-type="float" office:value="773.01165900000001" table:style-name="ce57">
            <text:p><text:s text:c="4"/>773</text:p>
          </table:table-cell>
          <table:table-cell office:value-type="float" office:value="6182" table:style-name="ce57">
            <text:p><text:s text:c="3"/>6 182</text:p>
          </table:table-cell>
          <table:table-cell office:value-type="float" office:value="10990.847685999999" table:style-name="ce57">
            <text:p><text:s text:c="3"/>10 991</text:p>
          </table:table-cell>
          <table:table-cell office:value-type="float" office:value="3731" table:style-name="ce57">
            <text:p><text:s text:c="3"/>3 731</text:p>
          </table:table-cell>
          <table:table-cell office:value-type="float" office:value="20524.320940000001" table:style-name="ce57">
            <text:p><text:s text:c="3"/>20 524</text:p>
          </table:table-cell>
          <table:table-cell office:value-type="float" office:value="1864" table:style-name="ce57">
            <text:p><text:s text:c="3"/>1 864</text:p>
          </table:table-cell>
          <table:table-cell office:value-type="float" office:value="22156.739318" table:style-name="ce57">
            <text:p><text:s text:c="3"/>22 157</text:p>
          </table:table-cell>
          <table:table-cell office:value-type="float" office:value="915" table:style-name="ce57">
            <text:p><text:s text:c="4"/>915</text:p>
          </table:table-cell>
          <table:table-cell office:value-type="float" office:value="21778.908429999999" table:style-name="ce57">
            <text:p><text:s text:c="3"/>21 779</text:p>
          </table:table-cell>
          <table:table-cell office:value-type="float" office:value="240" table:style-name="ce57">
            <text:p><text:s text:c="4"/>240</text:p>
          </table:table-cell>
          <table:table-cell office:value-type="float" office:value="7860.7662300000002" table:style-name="ce57">
            <text:p><text:s text:c="3"/>7 861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4111.6225290000002" table:style-name="ce57">
            <text:p><text:s text:c="3"/>4 112</text:p>
          </table:table-cell>
          <table:table-cell office:value-type="float" office:value="366" table:style-name="ce57">
            <text:p><text:s text:c="4"/>366</text:p>
          </table:table-cell>
          <table:table-cell office:value-type="float" office:value="23928.230993000001" table:style-name="ce57">
            <text:p><text:s text:c="3"/>23 928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80326.866678000006" table:style-name="ce57">
            <text:p><text:s text:c="3"/>80 327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7891.65874499999" table:style-name="ce57">
            <text:p><text:s text:c="3"/>177 8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800" table:style-name="ce57">
            <text:p><text:s text:c="3"/>5 800</text:p>
          </table:table-cell>
          <table:table-cell office:value-type="float" office:value="1030144.920173" table:style-name="ce57">
            <text:p><text:s text:c="2"/>1 030 145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279.40714000000003" table:style-name="ce57">
            <text:p><text:s text:c="4"/>279</text:p>
          </table:table-cell>
          <table:table-cell office:value-type="float" office:value="1963" table:style-name="ce57">
            <text:p><text:s text:c="3"/>1 963</text:p>
          </table:table-cell>
          <table:table-cell office:value-type="float" office:value="3567.7607440000002" table:style-name="ce57">
            <text:p><text:s text:c="3"/>3 568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5154.8140629999998" table:style-name="ce57">
            <text:p><text:s text:c="3"/>5 155</text:p>
          </table:table-cell>
          <table:table-cell office:value-type="float" office:value="780" table:style-name="ce57">
            <text:p><text:s text:c="4"/>780</text:p>
          </table:table-cell>
          <table:table-cell office:value-type="float" office:value="9241.0726149999991" table:style-name="ce57">
            <text:p><text:s text:c="3"/>9 24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136.7950880000008" table:style-name="ce57">
            <text:p><text:s text:c="3"/>9 137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3860.8420630000001" table:style-name="ce57">
            <text:p><text:s text:c="3"/>3 861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2821.1532200000001" table:style-name="ce57">
            <text:p><text:s text:c="3"/>2 821</text:p>
          </table:table-cell>
          <table:table-cell office:value-type="float" office:value="212" table:style-name="ce57">
            <text:p><text:s text:c="4"/>212</text:p>
          </table:table-cell>
          <table:table-cell office:value-type="float" office:value="13779.782224" table:style-name="ce57">
            <text:p><text:s text:c="3"/>13 780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56953.245935999999" table:style-name="ce57">
            <text:p><text:s text:c="3"/>56 953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925350.04708000005" table:style-name="ce57">
            <text:p><text:s text:c="3"/>925 3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7" table:style-name="ce57">
            <text:p><text:s text:c="3"/>3 607</text:p>
          </table:table-cell>
          <table:table-cell office:value-type="float" office:value="193363.27363800001" table:style-name="ce57">
            <text:p><text:s text:c="3"/>193 363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250.118888" table:style-name="ce57">
            <text:p><text:s text:c="4"/>250</text:p>
          </table:table-cell>
          <table:table-cell office:value-type="float" office:value="1471" table:style-name="ce57">
            <text:p><text:s text:c="3"/>1 471</text:p>
          </table:table-cell>
          <table:table-cell office:value-type="float" office:value="2538.39912" table:style-name="ce57">
            <text:p><text:s text:c="3"/>2 538</text:p>
          </table:table-cell>
          <table:table-cell office:value-type="float" office:value="799" table:style-name="ce57">
            <text:p><text:s text:c="4"/>799</text:p>
          </table:table-cell>
          <table:table-cell office:value-type="float" office:value="4336.8152479999999" table:style-name="ce57">
            <text:p><text:s text:c="3"/>4 337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4480.59969" table:style-name="ce57">
            <text:p><text:s text:c="3"/>4 481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3982.62" table:style-name="ce57">
            <text:p><text:s text:c="3"/>3 983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33.6500000000001" table:style-name="ce57">
            <text:p><text:s text:c="3"/>1 03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84.6" table:style-name="ce57">
            <text:p><text:s text:c="4"/>585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2988.8960000000002" table:style-name="ce57">
            <text:p><text:s text:c="3"/>2 989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8000.8563720000002" table:style-name="ce57">
            <text:p><text:s text:c="3"/>8 00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166.71832000001" table:style-name="ce57">
            <text:p><text:s text:c="3"/>165 1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1309" table:style-name="ce57">
            <text:p><text:s text:c="3"/>111 309</text:p>
          </table:table-cell>
          <table:table-cell office:value-type="float" office:value="1287236.18799" table:style-name="ce57">
            <text:p><text:s text:c="2"/>1 287 236</text:p>
          </table:table-cell>
          <table:table-cell office:value-type="float" office:value="20856" table:style-name="ce57">
            <text:p><text:s text:c="3"/>20 856</text:p>
          </table:table-cell>
          <table:table-cell office:value-type="float" office:value="7700.4352410000001" table:style-name="ce57">
            <text:p><text:s text:c="3"/>7 700</text:p>
          </table:table-cell>
          <table:table-cell office:value-type="float" office:value="49326" table:style-name="ce57">
            <text:p><text:s text:c="3"/>49 326</text:p>
          </table:table-cell>
          <table:table-cell office:value-type="float" office:value="88769.066248000003" table:style-name="ce57">
            <text:p><text:s text:c="3"/>88 769</text:p>
          </table:table-cell>
          <table:table-cell office:value-type="float" office:value="20741" table:style-name="ce57">
            <text:p><text:s text:c="3"/>20 741</text:p>
          </table:table-cell>
          <table:table-cell office:value-type="float" office:value="114152.84832999999" table:style-name="ce57">
            <text:p><text:s text:c="3"/>114 153</text:p>
          </table:table-cell>
          <table:table-cell office:value-type="float" office:value="11001" table:style-name="ce57">
            <text:p><text:s text:c="3"/>11 001</text:p>
          </table:table-cell>
          <table:table-cell office:value-type="float" office:value="127116.225017" table:style-name="ce57">
            <text:p><text:s text:c="3"/>127 116</text:p>
          </table:table-cell>
          <table:table-cell office:value-type="float" office:value="4872" table:style-name="ce57">
            <text:p><text:s text:c="3"/>4 872</text:p>
          </table:table-cell>
          <table:table-cell office:value-type="float" office:value="115750.43191299999" table:style-name="ce57">
            <text:p><text:s text:c="3"/>115 750</text:p>
          </table:table-cell>
          <table:table-cell office:value-type="float" office:value="946" table:style-name="ce57">
            <text:p><text:s text:c="4"/>946</text:p>
          </table:table-cell>
          <table:table-cell office:value-type="float" office:value="30586.682063" table:style-name="ce57">
            <text:p><text:s text:c="3"/>30 587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15491.668454000001" table:style-name="ce57">
            <text:p><text:s text:c="3"/>15 492</text:p>
          </table:table-cell>
          <table:table-cell office:value-type="float" office:value="1465" table:style-name="ce57">
            <text:p><text:s text:c="3"/>1 465</text:p>
          </table:table-cell>
          <table:table-cell office:value-type="float" office:value="91967.818446999998" table:style-name="ce57">
            <text:p><text:s text:c="3"/>91 968</text:p>
          </table:table-cell>
          <table:table-cell office:value-type="float" office:value="1493" table:style-name="ce57">
            <text:p><text:s text:c="3"/>1 493</text:p>
          </table:table-cell>
          <table:table-cell office:value-type="float" office:value="256084.018587" table:style-name="ce57">
            <text:p><text:s text:c="3"/>256 084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439616.99368999997" table:style-name="ce57">
            <text:p><text:s text:c="3"/>439 61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428" table:style-name="ce57">
            <text:p><text:s text:c="3"/>101 428</text:p>
          </table:table-cell>
          <table:table-cell office:value-type="float" office:value="1024276.844615" table:style-name="ce57">
            <text:p><text:s text:c="2"/>1 024 277</text:p>
          </table:table-cell>
          <table:table-cell office:value-type="float" office:value="21463" table:style-name="ce57">
            <text:p><text:s text:c="3"/>21 463</text:p>
          </table:table-cell>
          <table:table-cell office:value-type="float" office:value="8092.5871850000003" table:style-name="ce57">
            <text:p><text:s text:c="3"/>8 093</text:p>
          </table:table-cell>
          <table:table-cell office:value-type="float" office:value="40228" table:style-name="ce57">
            <text:p><text:s text:c="3"/>40 228</text:p>
          </table:table-cell>
          <table:table-cell office:value-type="float" office:value="66638.695726999998" table:style-name="ce57">
            <text:p><text:s text:c="3"/>66 639</text:p>
          </table:table-cell>
          <table:table-cell office:value-type="float" office:value="26085" table:style-name="ce57">
            <text:p><text:s text:c="3"/>26 085</text:p>
          </table:table-cell>
          <table:table-cell office:value-type="float" office:value="141138.52548099999" table:style-name="ce57">
            <text:p><text:s text:c="3"/>141 139</text:p>
          </table:table-cell>
          <table:table-cell office:value-type="float" office:value="8258" table:style-name="ce57">
            <text:p><text:s text:c="3"/>8 258</text:p>
          </table:table-cell>
          <table:table-cell office:value-type="float" office:value="97247.481581" table:style-name="ce57">
            <text:p><text:s text:c="3"/>97 247</text:p>
          </table:table-cell>
          <table:table-cell office:value-type="float" office:value="3085" table:style-name="ce57">
            <text:p><text:s text:c="3"/>3 085</text:p>
          </table:table-cell>
          <table:table-cell office:value-type="float" office:value="72402.212765000004" table:style-name="ce57">
            <text:p><text:s text:c="3"/>72 402</text:p>
          </table:table-cell>
          <table:table-cell office:value-type="float" office:value="529" table:style-name="ce57">
            <text:p><text:s text:c="4"/>529</text:p>
          </table:table-cell>
          <table:table-cell office:value-type="float" office:value="17175.106822999998" table:style-name="ce57">
            <text:p><text:s text:c="3"/>17 175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12057.639826000001" table:style-name="ce57">
            <text:p><text:s text:c="3"/>12 058</text:p>
          </table:table-cell>
          <table:table-cell office:value-type="float" office:value="815" table:style-name="ce57">
            <text:p><text:s text:c="4"/>815</text:p>
          </table:table-cell>
          <table:table-cell office:value-type="float" office:value="53498.743942000001" table:style-name="ce57">
            <text:p><text:s text:c="3"/>53 499</text:p>
          </table:table-cell>
          <table:table-cell office:value-type="float" office:value="560" table:style-name="ce57">
            <text:p><text:s text:c="4"/>560</text:p>
          </table:table-cell>
          <table:table-cell office:value-type="float" office:value="107296.65392899999" table:style-name="ce57">
            <text:p><text:s text:c="3"/>107 297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48729.19735600002" table:style-name="ce57">
            <text:p><text:s text:c="3"/>448 7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12" table:style-name="ce57">
            <text:p><text:s text:c="3"/>16 212</text:p>
          </table:table-cell>
          <table:table-cell office:value-type="float" office:value="955050.02077199996" table:style-name="ce57">
            <text:p><text:s text:c="3"/>955 050</text:p>
          </table:table-cell>
          <table:table-cell office:value-type="float" office:value="1527" table:style-name="ce57">
            <text:p><text:s text:c="3"/>1 527</text:p>
          </table:table-cell>
          <table:table-cell office:value-type="float" office:value="510.46743700000002" table:style-name="ce57">
            <text:p><text:s text:c="4"/>510</text:p>
          </table:table-cell>
          <table:table-cell office:value-type="float" office:value="3937" table:style-name="ce57">
            <text:p><text:s text:c="3"/>3 937</text:p>
          </table:table-cell>
          <table:table-cell office:value-type="float" office:value="8463.1909140000007" table:style-name="ce57">
            <text:p><text:s text:c="3"/>8 463</text:p>
          </table:table-cell>
          <table:table-cell office:value-type="float" office:value="4409" table:style-name="ce57">
            <text:p><text:s text:c="3"/>4 409</text:p>
          </table:table-cell>
          <table:table-cell office:value-type="float" office:value="26502.657800000001" table:style-name="ce57">
            <text:p><text:s text:c="3"/>26 503</text:p>
          </table:table-cell>
          <table:table-cell office:value-type="float" office:value="2143" table:style-name="ce57">
            <text:p><text:s text:c="3"/>2 143</text:p>
          </table:table-cell>
          <table:table-cell office:value-type="float" office:value="26150.209461999999" table:style-name="ce57">
            <text:p><text:s text:c="3"/>26 150</text:p>
          </table:table-cell>
          <table:table-cell office:value-type="float" office:value="2167" table:style-name="ce57">
            <text:p><text:s text:c="3"/>2 167</text:p>
          </table:table-cell>
          <table:table-cell office:value-type="float" office:value="53962.370108000003" table:style-name="ce57">
            <text:p><text:s text:c="3"/>53 962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23554.364044999998" table:style-name="ce57">
            <text:p><text:s text:c="3"/>23 554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407.8300200000003" table:style-name="ce57">
            <text:p><text:s text:c="3"/>4 408</text:p>
          </table:table-cell>
          <table:table-cell office:value-type="float" office:value="553" table:style-name="ce57">
            <text:p><text:s text:c="4"/>553</text:p>
          </table:table-cell>
          <table:table-cell office:value-type="float" office:value="32846.814124999997" table:style-name="ce57">
            <text:p><text:s text:c="3"/>32 847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79319.732180999999" table:style-name="ce57">
            <text:p><text:s text:c="3"/>79 320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699332.38468000002" table:style-name="ce57">
            <text:p><text:s text:c="3"/>699 3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16" table:style-name="ce57">
            <text:p><text:s text:c="3"/>7 216</text:p>
          </table:table-cell>
          <table:table-cell office:value-type="float" office:value="65674.724568000005" table:style-name="ce57">
            <text:p><text:s text:c="3"/>65 675</text:p>
          </table:table-cell>
          <table:table-cell office:value-type="float" office:value="1983" table:style-name="ce57">
            <text:p><text:s text:c="3"/>1 983</text:p>
          </table:table-cell>
          <table:table-cell office:value-type="float" office:value="699.83647699999995" table:style-name="ce57">
            <text:p><text:s text:c="4"/>700</text:p>
          </table:table-cell>
          <table:table-cell office:value-type="float" office:value="2601" table:style-name="ce57">
            <text:p><text:s text:c="3"/>2 601</text:p>
          </table:table-cell>
          <table:table-cell office:value-type="float" office:value="4776.4049949999999" table:style-name="ce57">
            <text:p><text:s text:c="3"/>4 776</text:p>
          </table:table-cell>
          <table:table-cell office:value-type="float" office:value="1428" table:style-name="ce57">
            <text:p><text:s text:c="3"/>1 428</text:p>
          </table:table-cell>
          <table:table-cell office:value-type="float" office:value="8120.923965" table:style-name="ce57">
            <text:p><text:s text:c="3"/>8 121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7593.3708159999996" table:style-name="ce57">
            <text:p><text:s text:c="3"/>7 593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7610.6535190000004" table:style-name="ce57">
            <text:p><text:s text:c="3"/>7 61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76.08" table:style-name="ce57">
            <text:p><text:s text:c="3"/>1 476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1529.1389799999999" table:style-name="ce57">
            <text:p><text:s text:c="3"/>1 52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649.1706999999997" table:style-name="ce57">
            <text:p><text:s text:c="3"/>5 649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15357.764795999999" table:style-name="ce57">
            <text:p><text:s text:c="3"/>15 358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861.38032" table:style-name="ce57">
            <text:p><text:s text:c="3"/>12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939" table:style-name="ce57">
            <text:p><text:s text:c="3"/>25 939</text:p>
          </table:table-cell>
          <table:table-cell office:value-type="float" office:value="525819.93407399999" table:style-name="ce57">
            <text:p><text:s text:c="3"/>525 820</text:p>
          </table:table-cell>
          <table:table-cell office:value-type="float" office:value="7450" table:style-name="ce57">
            <text:p><text:s text:c="3"/>7 450</text:p>
          </table:table-cell>
          <table:table-cell office:value-type="float" office:value="2521.567736" table:style-name="ce57">
            <text:p><text:s text:c="3"/>2 522</text:p>
          </table:table-cell>
          <table:table-cell office:value-type="float" office:value="10247" table:style-name="ce57">
            <text:p><text:s text:c="3"/>10 247</text:p>
          </table:table-cell>
          <table:table-cell office:value-type="float" office:value="16956.529128999999" table:style-name="ce57">
            <text:p><text:s text:c="3"/>16 957</text:p>
          </table:table-cell>
          <table:table-cell office:value-type="float" office:value="4354" table:style-name="ce57">
            <text:p><text:s text:c="3"/>4 354</text:p>
          </table:table-cell>
          <table:table-cell office:value-type="float" office:value="24257.001383999999" table:style-name="ce57">
            <text:p><text:s text:c="3"/>24 257</text:p>
          </table:table-cell>
          <table:table-cell office:value-type="float" office:value="1967" table:style-name="ce57">
            <text:p><text:s text:c="3"/>1 967</text:p>
          </table:table-cell>
          <table:table-cell office:value-type="float" office:value="22979.068205" table:style-name="ce57">
            <text:p><text:s text:c="3"/>22 979</text:p>
          </table:table-cell>
          <table:table-cell office:value-type="float" office:value="757" table:style-name="ce57">
            <text:p><text:s text:c="4"/>757</text:p>
          </table:table-cell>
          <table:table-cell office:value-type="float" office:value="17859.405716000001" table:style-name="ce57">
            <text:p><text:s text:c="3"/>17 859</text:p>
          </table:table-cell>
          <table:table-cell office:value-type="float" office:value="214" table:style-name="ce57">
            <text:p><text:s text:c="4"/>214</text:p>
          </table:table-cell>
          <table:table-cell office:value-type="float" office:value="6915.1348099999996" table:style-name="ce57">
            <text:p><text:s text:c="3"/>6 915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4360.122617" table:style-name="ce57">
            <text:p><text:s text:c="3"/>4 360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24559.015724000001" table:style-name="ce57">
            <text:p><text:s text:c="3"/>24 559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71504.041616999995" table:style-name="ce57">
            <text:p><text:s text:c="3"/>71 504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33908.04713600001" table:style-name="ce57">
            <text:p><text:s text:c="3"/>333 9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0445" table:style-name="ce57">
            <text:p><text:s text:c="3"/>50 445</text:p>
          </table:table-cell>
          <table:table-cell office:value-type="float" office:value="8328305.8729579998" table:style-name="ce57">
            <text:p><text:s text:c="2"/>8 328 306</text:p>
          </table:table-cell>
          <table:table-cell office:value-type="float" office:value="9274" table:style-name="ce57">
            <text:p><text:s text:c="3"/>9 274</text:p>
          </table:table-cell>
          <table:table-cell office:value-type="float" office:value="3003.6994829999999" table:style-name="ce57">
            <text:p><text:s text:c="3"/>3 004</text:p>
          </table:table-cell>
          <table:table-cell office:value-type="float" office:value="12844" table:style-name="ce57">
            <text:p><text:s text:c="3"/>12 844</text:p>
          </table:table-cell>
          <table:table-cell office:value-type="float" office:value="22779.010747" table:style-name="ce57">
            <text:p><text:s text:c="3"/>22 779</text:p>
          </table:table-cell>
          <table:table-cell office:value-type="float" office:value="7221" table:style-name="ce57">
            <text:p><text:s text:c="3"/>7 221</text:p>
          </table:table-cell>
          <table:table-cell office:value-type="float" office:value="42766.572244000003" table:style-name="ce57">
            <text:p><text:s text:c="3"/>42 767</text:p>
          </table:table-cell>
          <table:table-cell office:value-type="float" office:value="6781" table:style-name="ce57">
            <text:p><text:s text:c="3"/>6 781</text:p>
          </table:table-cell>
          <table:table-cell office:value-type="float" office:value="84969.255843999999" table:style-name="ce57">
            <text:p><text:s text:c="3"/>84 969</text:p>
          </table:table-cell>
          <table:table-cell office:value-type="float" office:value="5821" table:style-name="ce57">
            <text:p><text:s text:c="3"/>5 821</text:p>
          </table:table-cell>
          <table:table-cell office:value-type="float" office:value="143953.16545199999" table:style-name="ce57">
            <text:p><text:s text:c="3"/>143 953</text:p>
          </table:table-cell>
          <table:table-cell office:value-type="float" office:value="842" table:style-name="ce57">
            <text:p><text:s text:c="4"/>842</text:p>
          </table:table-cell>
          <table:table-cell office:value-type="float" office:value="28036.510600000001" table:style-name="ce57">
            <text:p><text:s text:c="3"/>28 037</text:p>
          </table:table-cell>
          <table:table-cell office:value-type="float" office:value="652" table:style-name="ce57">
            <text:p><text:s text:c="4"/>652</text:p>
          </table:table-cell>
          <table:table-cell office:value-type="float" office:value="28649.193274000001" table:style-name="ce57">
            <text:p><text:s text:c="3"/>28 649</text:p>
          </table:table-cell>
          <table:table-cell office:value-type="float" office:value="2738" table:style-name="ce57">
            <text:p><text:s text:c="3"/>2 738</text:p>
          </table:table-cell>
          <table:table-cell office:value-type="float" office:value="183510.670228" table:style-name="ce57">
            <text:p><text:s text:c="3"/>183 511</text:p>
          </table:table-cell>
          <table:table-cell office:value-type="float" office:value="3220" table:style-name="ce57">
            <text:p><text:s text:c="3"/>3 220</text:p>
          </table:table-cell>
          <table:table-cell office:value-type="float" office:value="667909.19019600004" table:style-name="ce57">
            <text:p><text:s text:c="3"/>667 909</text:p>
          </table:table-cell>
          <table:table-cell office:value-type="float" office:value="1052" table:style-name="ce57">
            <text:p><text:s text:c="3"/>1 052</text:p>
          </table:table-cell>
          <table:table-cell office:value-type="float" office:value="7122728.6048900001" table:style-name="ce57">
            <text:p><text:s text:c="2"/>7 122 72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400" table:style-name="ce57">
            <text:p><text:s text:c="3"/>36 400</text:p>
          </table:table-cell>
          <table:table-cell office:value-type="float" office:value="1384655.0157010001" table:style-name="ce57">
            <text:p><text:s text:c="2"/>1 384 655</text:p>
          </table:table-cell>
          <table:table-cell office:value-type="float" office:value="4987" table:style-name="ce57">
            <text:p><text:s text:c="3"/>4 987</text:p>
          </table:table-cell>
          <table:table-cell office:value-type="float" office:value="1911.3853389999999" table:style-name="ce57">
            <text:p><text:s text:c="3"/>1 911</text:p>
          </table:table-cell>
          <table:table-cell office:value-type="float" office:value="9722" table:style-name="ce57">
            <text:p><text:s text:c="3"/>9 722</text:p>
          </table:table-cell>
          <table:table-cell office:value-type="float" office:value="17232.729718999999" table:style-name="ce57">
            <text:p><text:s text:c="3"/>17 233</text:p>
          </table:table-cell>
          <table:table-cell office:value-type="float" office:value="5334" table:style-name="ce57">
            <text:p><text:s text:c="3"/>5 334</text:p>
          </table:table-cell>
          <table:table-cell office:value-type="float" office:value="30702.827935000001" table:style-name="ce57">
            <text:p><text:s text:c="3"/>30 703</text:p>
          </table:table-cell>
          <table:table-cell office:value-type="float" office:value="5916" table:style-name="ce57">
            <text:p><text:s text:c="3"/>5 916</text:p>
          </table:table-cell>
          <table:table-cell office:value-type="float" office:value="71095.106371000002" table:style-name="ce57">
            <text:p><text:s text:c="3"/>71 095</text:p>
          </table:table-cell>
          <table:table-cell office:value-type="float" office:value="5171" table:style-name="ce57">
            <text:p><text:s text:c="3"/>5 171</text:p>
          </table:table-cell>
          <table:table-cell office:value-type="float" office:value="125021.320354" table:style-name="ce57">
            <text:p><text:s text:c="3"/>125 021</text:p>
          </table:table-cell>
          <table:table-cell office:value-type="float" office:value="1004" table:style-name="ce57">
            <text:p><text:s text:c="3"/>1 004</text:p>
          </table:table-cell>
          <table:table-cell office:value-type="float" office:value="32671.796496999999" table:style-name="ce57">
            <text:p><text:s text:c="3"/>32 672</text:p>
          </table:table-cell>
          <table:table-cell office:value-type="float" office:value="360" table:style-name="ce57">
            <text:p><text:s text:c="4"/>360</text:p>
          </table:table-cell>
          <table:table-cell office:value-type="float" office:value="15442.500097" table:style-name="ce57">
            <text:p><text:s text:c="3"/>15 443</text:p>
          </table:table-cell>
          <table:table-cell office:value-type="float" office:value="1852" table:style-name="ce57">
            <text:p><text:s text:c="3"/>1 852</text:p>
          </table:table-cell>
          <table:table-cell office:value-type="float" office:value="118394.143662" table:style-name="ce57">
            <text:p><text:s text:c="3"/>118 394</text:p>
          </table:table-cell>
          <table:table-cell office:value-type="float" office:value="1660" table:style-name="ce57">
            <text:p><text:s text:c="3"/>1 660</text:p>
          </table:table-cell>
          <table:table-cell office:value-type="float" office:value="320673.38623900001" table:style-name="ce57">
            <text:p><text:s text:c="3"/>320 673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651509.81948800001" table:style-name="ce57">
            <text:p><text:s text:c="3"/>651 5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7311" table:style-name="ce57">
            <text:p><text:s text:c="3"/>87 311</text:p>
          </table:table-cell>
          <table:table-cell office:value-type="float" office:value="1085316.9696219999" table:style-name="ce57">
            <text:p><text:s text:c="2"/>1 085 317</text:p>
          </table:table-cell>
          <table:table-cell office:value-type="float" office:value="27082" table:style-name="ce57">
            <text:p><text:s text:c="3"/>27 082</text:p>
          </table:table-cell>
          <table:table-cell office:value-type="float" office:value="9226.4058029999997" table:style-name="ce57">
            <text:p><text:s text:c="3"/>9 226</text:p>
          </table:table-cell>
          <table:table-cell office:value-type="float" office:value="35936" table:style-name="ce57">
            <text:p><text:s text:c="3"/>35 936</text:p>
          </table:table-cell>
          <table:table-cell office:value-type="float" office:value="59221.591727999999" table:style-name="ce57">
            <text:p><text:s text:c="3"/>59 222</text:p>
          </table:table-cell>
          <table:table-cell office:value-type="float" office:value="12447" table:style-name="ce57">
            <text:p><text:s text:c="3"/>12 447</text:p>
          </table:table-cell>
          <table:table-cell office:value-type="float" office:value="69791.576442000005" table:style-name="ce57">
            <text:p><text:s text:c="3"/>69 792</text:p>
          </table:table-cell>
          <table:table-cell office:value-type="float" office:value="5928" table:style-name="ce57">
            <text:p><text:s text:c="3"/>5 928</text:p>
          </table:table-cell>
          <table:table-cell office:value-type="float" office:value="69525.639206000007" table:style-name="ce57">
            <text:p><text:s text:c="3"/>69 526</text:p>
          </table:table-cell>
          <table:table-cell office:value-type="float" office:value="2604" table:style-name="ce57">
            <text:p><text:s text:c="3"/>2 604</text:p>
          </table:table-cell>
          <table:table-cell office:value-type="float" office:value="62001.680121999998" table:style-name="ce57">
            <text:p><text:s text:c="3"/>62 002</text:p>
          </table:table-cell>
          <table:table-cell office:value-type="float" office:value="697" table:style-name="ce57">
            <text:p><text:s text:c="4"/>697</text:p>
          </table:table-cell>
          <table:table-cell office:value-type="float" office:value="22351.317471999999" table:style-name="ce57">
            <text:p><text:s text:c="3"/>22 351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11028.488563999999" table:style-name="ce57">
            <text:p><text:s text:c="3"/>11 028</text:p>
          </table:table-cell>
          <table:table-cell office:value-type="float" office:value="1046" table:style-name="ce57">
            <text:p><text:s text:c="3"/>1 046</text:p>
          </table:table-cell>
          <table:table-cell office:value-type="float" office:value="67735.387166" table:style-name="ce57">
            <text:p><text:s text:c="3"/>67 735</text:p>
          </table:table-cell>
          <table:table-cell office:value-type="float" office:value="1016" table:style-name="ce57">
            <text:p><text:s text:c="3"/>1 016</text:p>
          </table:table-cell>
          <table:table-cell office:value-type="float" office:value="202587.261623" table:style-name="ce57">
            <text:p><text:s text:c="3"/>202 587</text:p>
          </table:table-cell>
          <table:table-cell office:value-type="float" office:value="298" table:style-name="ce57">
            <text:p><text:s text:c="4"/>298</text:p>
          </table:table-cell>
          <table:table-cell office:value-type="float" office:value="511847.62149599998" table:style-name="ce57">
            <text:p><text:s text:c="3"/>511 8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238" table:style-name="ce57">
            <text:p><text:s text:c="3"/>21 238</text:p>
          </table:table-cell>
          <table:table-cell office:value-type="float" office:value="347273.32532800001" table:style-name="ce57">
            <text:p><text:s text:c="3"/>347 273</text:p>
          </table:table-cell>
          <table:table-cell office:value-type="float" office:value="4446" table:style-name="ce57">
            <text:p><text:s text:c="3"/>4 446</text:p>
          </table:table-cell>
          <table:table-cell office:value-type="float" office:value="1546.895274" table:style-name="ce57">
            <text:p><text:s text:c="3"/>1 547</text:p>
          </table:table-cell>
          <table:table-cell office:value-type="float" office:value="6990" table:style-name="ce57">
            <text:p><text:s text:c="3"/>6 990</text:p>
          </table:table-cell>
          <table:table-cell office:value-type="float" office:value="12669.006533" table:style-name="ce57">
            <text:p><text:s text:c="3"/>12 669</text:p>
          </table:table-cell>
          <table:table-cell office:value-type="float" office:value="5932" table:style-name="ce57">
            <text:p><text:s text:c="3"/>5 932</text:p>
          </table:table-cell>
          <table:table-cell office:value-type="float" office:value="34267.403907" table:style-name="ce57">
            <text:p><text:s text:c="3"/>34 267</text:p>
          </table:table-cell>
          <table:table-cell office:value-type="float" office:value="1939" table:style-name="ce57">
            <text:p><text:s text:c="3"/>1 939</text:p>
          </table:table-cell>
          <table:table-cell office:value-type="float" office:value="22394.109136999999" table:style-name="ce57">
            <text:p><text:s text:c="3"/>22 394</text:p>
          </table:table-cell>
          <table:table-cell office:value-type="float" office:value="597" table:style-name="ce57">
            <text:p><text:s text:c="4"/>597</text:p>
          </table:table-cell>
          <table:table-cell office:value-type="float" office:value="14130.410927999999" table:style-name="ce57">
            <text:p><text:s text:c="3"/>14 130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6309.914608" table:style-name="ce57">
            <text:p><text:s text:c="3"/>6 310</text:p>
          </table:table-cell>
          <table:table-cell office:value-type="float" office:value="620" table:style-name="ce57">
            <text:p><text:s text:c="4"/>620</text:p>
          </table:table-cell>
          <table:table-cell office:value-type="float" office:value="25043.429339999999" table:style-name="ce57">
            <text:p><text:s text:c="3"/>25 043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15451.306463999999" table:style-name="ce57">
            <text:p><text:s text:c="3"/>15 451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40526.060856999997" table:style-name="ce57">
            <text:p><text:s text:c="3"/>40 526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174934.78828000001" table:style-name="ce57">
            <text:p><text:s text:c="3"/>174 93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57">
            <text:p><text:s text:c="4"/>72</text:p>
          </table:table-cell>
          <table:table-cell office:value-type="float" office:value="135.576187" table:style-name="ce57">
            <text:p><text:s text:c="4"/>13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9.4661869999999997" table:style-name="ce57">
            <text:p><text:s text:c="4"/>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60.61" table:style-name="ce57">
            <text:p><text:s text:c="4"/>6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55.5" table:style-name="ce57">
            <text:p><text:s text:c="4"/>56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7" table:style-name="ce57">
            <text:p><text:s text:c="4"/>447</text:p>
          </table:table-cell>
          <table:table-cell office:value-type="float" office:value="3056.3497090000001" table:style-name="ce57">
            <text:p><text:s text:c="3"/>3 056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56.642322999999998" table:style-name="ce57">
            <text:p><text:s text:c="4"/>57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291.32900000000001" table:style-name="ce57">
            <text:p><text:s text:c="4"/>291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414.82" table:style-name="ce57">
            <text:p><text:s text:c="4"/>41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93.60117" table:style-name="ce57">
            <text:p><text:s text:c="4"/>19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54.09722999999997" table:style-name="ce57">
            <text:p><text:s text:c="4"/>85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57">
            <text:p><text:s text:c="4"/>55</text:p>
          </table:table-cell>
          <table:table-cell office:value-type="float" office:value="260.43" table:style-name="ce57">
            <text:p><text:s text:c="4"/>260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5.48" table:style-name="ce57">
            <text:p><text:s text:c="4"/>45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912" table:style-name="ce57">
            <text:p><text:s text:c="3"/>2 912</text:p>
          </table:table-cell>
          <table:table-cell office:value-type="float" office:value="73294.917803000004" table:style-name="ce57">
            <text:p><text:s text:c="3"/>73 295</text:p>
          </table:table-cell>
          <table:table-cell office:value-type="float" office:value="939" table:style-name="ce57">
            <text:p><text:s text:c="4"/>939</text:p>
          </table:table-cell>
          <table:table-cell office:value-type="float" office:value="305.43982599999998" table:style-name="ce57">
            <text:p><text:s text:c="4"/>305</text:p>
          </table:table-cell>
          <table:table-cell office:value-type="float" office:value="1011" table:style-name="ce57">
            <text:p><text:s text:c="3"/>1 011</text:p>
          </table:table-cell>
          <table:table-cell office:value-type="float" office:value="1761.603809" table:style-name="ce57">
            <text:p><text:s text:c="3"/>1 762</text:p>
          </table:table-cell>
          <table:table-cell office:value-type="float" office:value="407" table:style-name="ce57">
            <text:p><text:s text:c="4"/>407</text:p>
          </table:table-cell>
          <table:table-cell office:value-type="float" office:value="2315.3859050000001" table:style-name="ce57">
            <text:p><text:s text:c="3"/>2 315</text:p>
          </table:table-cell>
          <table:table-cell office:value-type="float" office:value="236" table:style-name="ce57">
            <text:p><text:s text:c="4"/>236</text:p>
          </table:table-cell>
          <table:table-cell office:value-type="float" office:value="2913.786173" table:style-name="ce57">
            <text:p><text:s text:c="3"/>2 914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3109.34762" table:style-name="ce57">
            <text:p><text:s text:c="3"/>3 109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6.16715" table:style-name="ce57">
            <text:p><text:s text:c="3"/>1 04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50.20500000000004" table:style-name="ce57">
            <text:p><text:s text:c="4"/>750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792.8120100000001" table:style-name="ce57">
            <text:p><text:s text:c="3"/>3 79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2947.960279999999" table:style-name="ce57">
            <text:p><text:s text:c="3"/>12 9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4352.210030000002" table:style-name="ce57">
            <text:p><text:s text:c="3"/>44 3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77" table:style-name="ce57">
            <text:p><text:s text:c="3"/>13 477</text:p>
          </table:table-cell>
          <table:table-cell office:value-type="float" office:value="136125.789815" table:style-name="ce57">
            <text:p><text:s text:c="3"/>136 126</text:p>
          </table:table-cell>
          <table:table-cell office:value-type="float" office:value="3741" table:style-name="ce57">
            <text:p><text:s text:c="3"/>3 741</text:p>
          </table:table-cell>
          <table:table-cell office:value-type="float" office:value="1384.4910440000001" table:style-name="ce57">
            <text:p><text:s text:c="3"/>1 384</text:p>
          </table:table-cell>
          <table:table-cell office:value-type="float" office:value="5456" table:style-name="ce57">
            <text:p><text:s text:c="3"/>5 456</text:p>
          </table:table-cell>
          <table:table-cell office:value-type="float" office:value="8969.9077799999995" table:style-name="ce57">
            <text:p><text:s text:c="3"/>8 970</text:p>
          </table:table-cell>
          <table:table-cell office:value-type="float" office:value="2263" table:style-name="ce57">
            <text:p><text:s text:c="3"/>2 263</text:p>
          </table:table-cell>
          <table:table-cell office:value-type="float" office:value="12653.437927999999" table:style-name="ce57">
            <text:p><text:s text:c="3"/>12 653</text:p>
          </table:table-cell>
          <table:table-cell office:value-type="float" office:value="1177" table:style-name="ce57">
            <text:p><text:s text:c="3"/>1 177</text:p>
          </table:table-cell>
          <table:table-cell office:value-type="float" office:value="13761.850759000001" table:style-name="ce57">
            <text:p><text:s text:c="3"/>13 762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9791.3072260000008" table:style-name="ce57">
            <text:p><text:s text:c="3"/>9 791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96.5779710000002" table:style-name="ce57">
            <text:p><text:s text:c="3"/>2 69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73.0296800000001" table:style-name="ce57">
            <text:p><text:s text:c="3"/>1 973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412.9783399999997" table:style-name="ce57">
            <text:p><text:s text:c="3"/>8 41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25176.349577000001" table:style-name="ce57">
            <text:p><text:s text:c="3"/>25 17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1305.859510000002" table:style-name="ce57">
            <text:p><text:s text:c="3"/>51 3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030" table:style-name="ce57">
            <text:p><text:s text:c="3"/>22 030</text:p>
          </table:table-cell>
          <table:table-cell office:value-type="float" office:value="203907.92650900001" table:style-name="ce57">
            <text:p><text:s text:c="3"/>203 908</text:p>
          </table:table-cell>
          <table:table-cell office:value-type="float" office:value="5243" table:style-name="ce57">
            <text:p><text:s text:c="3"/>5 243</text:p>
          </table:table-cell>
          <table:table-cell office:value-type="float" office:value="1898.440621" table:style-name="ce57">
            <text:p><text:s text:c="3"/>1 898</text:p>
          </table:table-cell>
          <table:table-cell office:value-type="float" office:value="9771" table:style-name="ce57">
            <text:p><text:s text:c="3"/>9 771</text:p>
          </table:table-cell>
          <table:table-cell office:value-type="float" office:value="15639.38579" table:style-name="ce57">
            <text:p><text:s text:c="3"/>15 639</text:p>
          </table:table-cell>
          <table:table-cell office:value-type="float" office:value="3927" table:style-name="ce57">
            <text:p><text:s text:c="3"/>3 927</text:p>
          </table:table-cell>
          <table:table-cell office:value-type="float" office:value="21464.713500000002" table:style-name="ce57">
            <text:p><text:s text:c="3"/>21 465</text:p>
          </table:table-cell>
          <table:table-cell office:value-type="float" office:value="1610" table:style-name="ce57">
            <text:p><text:s text:c="3"/>1 610</text:p>
          </table:table-cell>
          <table:table-cell office:value-type="float" office:value="19047.28081" table:style-name="ce57">
            <text:p><text:s text:c="3"/>19 047</text:p>
          </table:table-cell>
          <table:table-cell office:value-type="float" office:value="723" table:style-name="ce57">
            <text:p><text:s text:c="4"/>723</text:p>
          </table:table-cell>
          <table:table-cell office:value-type="float" office:value="17287.443831000001" table:style-name="ce57">
            <text:p><text:s text:c="3"/>17 287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815.5059780000001" table:style-name="ce57">
            <text:p><text:s text:c="3"/>4 816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2908.7682" table:style-name="ce57">
            <text:p><text:s text:c="3"/>2 909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8163.407949" table:style-name="ce57">
            <text:p><text:s text:c="3"/>18 163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41139.735430000001" table:style-name="ce57">
            <text:p><text:s text:c="3"/>41 140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61543.244400000003" table:style-name="ce57">
            <text:p><text:s text:c="3"/>61 5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39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0年2月底" table:formula="msoxl:='2491-00-01'!H5" table:number-columns-spanned="7" table:number-rows-spanned="1" table:style-name="ce318">
            <text:p>中華民國110年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縣 市 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49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</text:p>
            <text:p>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723252" table:style-name="ce82">
            <text:p><text:s text:c="3"/>723 252</text:p>
          </table:table-cell>
          <table:table-cell office:value-type="float" office:value="25613997.015441999" table:style-name="ce82">
            <text:p><text:s text:c="2"/>25 613 9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2846" table:style-name="ce82">
            <text:p><text:s text:c="3"/>542 846</text:p>
          </table:table-cell>
          <table:table-cell office:value-type="float" office:value="2807401.1204050002" table:style-name="ce82">
            <text:p><text:s text:c="2"/>2 807 401</text:p>
          </table:table-cell>
          <table:table-cell office:value-type="float" office:value="174751" table:style-name="ce82">
            <text:p><text:s text:c="3"/>174 751</text:p>
          </table:table-cell>
          <table:table-cell office:value-type="float" office:value="22606520.210448999" table:style-name="ce82">
            <text:p><text:s text:c="2"/>22 606 520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3684.03699399999" table:style-name="ce82">
            <text:p><text:s text:c="3"/>193 68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21678" table:style-name="ce82">
            <text:p><text:s text:c="3"/>721 678</text:p>
          </table:table-cell>
          <table:table-cell office:value-type="float" office:value="25588659.444214001" table:style-name="ce82">
            <text:p><text:s text:c="2"/>25 588 6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1630" table:style-name="ce82">
            <text:p><text:s text:c="3"/>541 630</text:p>
          </table:table-cell>
          <table:table-cell office:value-type="float" office:value="2800650.034527" table:style-name="ce82">
            <text:p><text:s text:c="2"/>2 800 650</text:p>
          </table:table-cell>
          <table:table-cell office:value-type="float" office:value="174393" table:style-name="ce82">
            <text:p><text:s text:c="3"/>174 393</text:p>
          </table:table-cell>
          <table:table-cell office:value-type="float" office:value="22587933.725099001" table:style-name="ce82">
            <text:p><text:s text:c="2"/>22 587 934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3684.03699399999" table:style-name="ce82">
            <text:p><text:s text:c="3"/>193 68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40" table:style-name="ce82">
            <text:p><text:s text:c="3"/>4 840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990" table:style-name="ce82">
            <text:p><text:s text:c="3"/>137 990</text:p>
          </table:table-cell>
          <table:table-cell office:value-type="float" office:value="2429836.846194" table:style-name="ce82">
            <text:p><text:s text:c="2"/>2 429 83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146" table:style-name="ce82">
            <text:p><text:s text:c="3"/>109 146</text:p>
          </table:table-cell>
          <table:table-cell office:value-type="float" office:value="486336.64824000001" table:style-name="ce82">
            <text:p><text:s text:c="3"/>486 337</text:p>
          </table:table-cell>
          <table:table-cell office:value-type="float" office:value="28206" table:style-name="ce82">
            <text:p><text:s text:c="3"/>28 206</text:p>
          </table:table-cell>
          <table:table-cell office:value-type="float" office:value="1927441.6303620001" table:style-name="ce82">
            <text:p><text:s text:c="2"/>1 927 442</text:p>
          </table:table-cell>
          <table:table-cell office:value-type="float" office:value="631" table:style-name="ce82">
            <text:p><text:s text:c="4"/>631</text:p>
          </table:table-cell>
          <table:table-cell office:value-type="float" office:value="16016.157078" table:style-name="ce82">
            <text:p><text:s text:c="3"/>16 0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28" table:style-name="ce82">
            <text:p><text:s text:c="4"/>2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163" table:style-name="ce82">
            <text:p><text:s text:c="3"/>180 163</text:p>
          </table:table-cell>
          <table:table-cell office:value-type="float" office:value="13207280.139699001" table:style-name="ce82">
            <text:p><text:s text:c="2"/>13 207 28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19629" table:style-name="ce82">
            <text:p><text:s text:c="3"/>119 629</text:p>
          </table:table-cell>
          <table:table-cell office:value-type="float" office:value="812925.29021400004" table:style-name="ce82">
            <text:p><text:s text:c="3"/>812 925</text:p>
          </table:table-cell>
          <table:table-cell office:value-type="float" office:value="56779" table:style-name="ce82">
            <text:p><text:s text:c="3"/>56 779</text:p>
          </table:table-cell>
          <table:table-cell office:value-type="float" office:value="12243286.930973999" table:style-name="ce82">
            <text:p><text:s text:c="2"/>12 243 287</text:p>
          </table:table-cell>
          <table:table-cell office:value-type="float" office:value="3720" table:style-name="ce82">
            <text:p><text:s text:c="3"/>3 720</text:p>
          </table:table-cell>
          <table:table-cell office:value-type="float" office:value="144936.938631" table:style-name="ce82">
            <text:p><text:s text:c="3"/>144 937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6064.8798800000004" table:style-name="ce82">
            <text:p><text:s text:c="3"/>6 065</text:p>
          </table:table-cell>
          <table:table-cell office:value-type="float" office:value="3108" table:style-name="ce82">
            <text:p><text:s text:c="3"/>3 108</text:p>
          </table:table-cell>
          <table:table-cell office:value-type="float" office:value="44" table:style-name="ce82">
            <text:p><text:s text:c="4"/>4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791" table:style-name="ce82">
            <text:p><text:s text:c="3"/>63 791</text:p>
          </table:table-cell>
          <table:table-cell office:value-type="float" office:value="1615004.540612" table:style-name="ce82">
            <text:p><text:s text:c="2"/>1 615 0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623" table:style-name="ce82">
            <text:p><text:s text:c="3"/>49 623</text:p>
          </table:table-cell>
          <table:table-cell office:value-type="float" office:value="242695.208274" table:style-name="ce82">
            <text:p><text:s text:c="3"/>242 695</text:p>
          </table:table-cell>
          <table:table-cell office:value-type="float" office:value="13967" table:style-name="ce82">
            <text:p><text:s text:c="3"/>13 967</text:p>
          </table:table-cell>
          <table:table-cell office:value-type="float" office:value="1363231.6873089999" table:style-name="ce82">
            <text:p><text:s text:c="2"/>1 363 232</text:p>
          </table:table-cell>
          <table:table-cell office:value-type="float" office:value="197" table:style-name="ce82">
            <text:p><text:s text:c="4"/>197</text:p>
          </table:table-cell>
          <table:table-cell office:value-type="float" office:value="9051.8450290000001" table:style-name="ce82">
            <text:p><text:s text:c="3"/>9 05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8" table:style-name="ce82">
            <text:p><text:s text:c="4"/>26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6059" table:style-name="ce82">
            <text:p><text:s text:c="3"/>106 059</text:p>
          </table:table-cell>
          <table:table-cell office:value-type="float" office:value="1913080.8846219999" table:style-name="ce82">
            <text:p><text:s text:c="2"/>1 913 0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1626" table:style-name="ce82">
            <text:p><text:s text:c="3"/>81 626</text:p>
          </table:table-cell>
          <table:table-cell office:value-type="float" office:value="361183.66421999998" table:style-name="ce82">
            <text:p><text:s text:c="3"/>361 184</text:p>
          </table:table-cell>
          <table:table-cell office:value-type="float" office:value="23989" table:style-name="ce82">
            <text:p><text:s text:c="3"/>23 989</text:p>
          </table:table-cell>
          <table:table-cell office:value-type="float" office:value="1542374.498596" table:style-name="ce82">
            <text:p><text:s text:c="2"/>1 542 374</text:p>
          </table:table-cell>
          <table:table-cell office:value-type="float" office:value="442" table:style-name="ce82">
            <text:p><text:s text:c="4"/>442</text:p>
          </table:table-cell>
          <table:table-cell office:value-type="float" office:value="9499.9146060000003" table:style-name="ce82">
            <text:p><text:s text:c="3"/>9 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832" table:style-name="ce82">
            <text:p><text:s text:c="3"/>39 832</text:p>
          </table:table-cell>
          <table:table-cell office:value-type="float" office:value="967792.863763" table:style-name="ce82">
            <text:p><text:s text:c="3"/>967 7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422" table:style-name="ce82">
            <text:p><text:s text:c="3"/>30 422</text:p>
          </table:table-cell>
          <table:table-cell office:value-type="float" office:value="159170.25985999999" table:style-name="ce82">
            <text:p><text:s text:c="3"/>159 170</text:p>
          </table:table-cell>
          <table:table-cell office:value-type="float" office:value="9325" table:style-name="ce82">
            <text:p><text:s text:c="3"/>9 325</text:p>
          </table:table-cell>
          <table:table-cell office:value-type="float" office:value="807602.14072000002" table:style-name="ce82">
            <text:p><text:s text:c="3"/>807 602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020.463183" table:style-name="ce82">
            <text:p><text:s text:c="3"/>1 0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1435" table:style-name="ce82">
            <text:p><text:s text:c="3"/>81 435</text:p>
          </table:table-cell>
          <table:table-cell office:value-type="float" office:value="2130976.5141929998" table:style-name="ce82">
            <text:p><text:s text:c="2"/>2 130 9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959" table:style-name="ce82">
            <text:p><text:s text:c="3"/>64 959</text:p>
          </table:table-cell>
          <table:table-cell office:value-type="float" office:value="307029.970768" table:style-name="ce82">
            <text:p><text:s text:c="3"/>307 030</text:p>
          </table:table-cell>
          <table:table-cell office:value-type="float" office:value="16277" table:style-name="ce82">
            <text:p><text:s text:c="3"/>16 277</text:p>
          </table:table-cell>
          <table:table-cell office:value-type="float" office:value="1821590.746758" table:style-name="ce82">
            <text:p><text:s text:c="2"/>1 821 591</text:p>
          </table:table-cell>
          <table:table-cell office:value-type="float" office:value="195" table:style-name="ce82">
            <text:p><text:s text:c="4"/>195</text:p>
          </table:table-cell>
          <table:table-cell office:value-type="float" office:value="2253.0466670000001" table:style-name="ce82">
            <text:p><text:s text:c="3"/>2 2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1" table:style-name="ce82">
            <text:p><text:s text:c="4"/>261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440" table:style-name="ce82">
            <text:p><text:s text:c="3"/>6 440</text:p>
          </table:table-cell>
          <table:table-cell office:value-type="float" office:value="92254.097685999994" table:style-name="ce82">
            <text:p><text:s text:c="3"/>92 25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98" table:style-name="ce82">
            <text:p><text:s text:c="3"/>5 098</text:p>
          </table:table-cell>
          <table:table-cell office:value-type="float" office:value="29737.798436000001" table:style-name="ce82">
            <text:p><text:s text:c="3"/>29 738</text:p>
          </table:table-cell>
          <table:table-cell office:value-type="float" office:value="1331" table:style-name="ce82">
            <text:p><text:s text:c="3"/>1 331</text:p>
          </table:table-cell>
          <table:table-cell office:value-type="float" office:value="62406.419249999999" table:style-name="ce82">
            <text:p><text:s text:c="3"/>62 40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894" table:style-name="ce82">
            <text:p><text:s text:c="3"/>13 894</text:p>
          </table:table-cell>
          <table:table-cell office:value-type="float" office:value="556122.470386" table:style-name="ce82">
            <text:p><text:s text:c="3"/>556 1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10" table:style-name="ce82">
            <text:p><text:s text:c="3"/>9 710</text:p>
          </table:table-cell>
          <table:table-cell office:value-type="float" office:value="49655.912684000003" table:style-name="ce82">
            <text:p><text:s text:c="3"/>49 656</text:p>
          </table:table-cell>
          <table:table-cell office:value-type="float" office:value="4042" table:style-name="ce82">
            <text:p><text:s text:c="3"/>4 042</text:p>
          </table:table-cell>
          <table:table-cell office:value-type="float" office:value="503443.60210399999" table:style-name="ce82">
            <text:p><text:s text:c="3"/>503 444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2977.455598" table:style-name="ce82">
            <text:p><text:s text:c="3"/>2 9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766" table:style-name="ce82">
            <text:p><text:s text:c="3"/>7 766</text:p>
          </table:table-cell>
          <table:table-cell office:value-type="float" office:value="292083.56438499998" table:style-name="ce82">
            <text:p><text:s text:c="3"/>292 0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871" table:style-name="ce82">
            <text:p><text:s text:c="3"/>5 871</text:p>
          </table:table-cell>
          <table:table-cell office:value-type="float" office:value="27503.871503999999" table:style-name="ce82">
            <text:p><text:s text:c="3"/>27 504</text:p>
          </table:table-cell>
          <table:table-cell office:value-type="float" office:value="1887" table:style-name="ce82">
            <text:p><text:s text:c="3"/>1 887</text:p>
          </table:table-cell>
          <table:table-cell office:value-type="float" office:value="263329.74898099998" table:style-name="ce82">
            <text:p><text:s text:c="3"/>263 3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49.9439" table:style-name="ce82">
            <text:p><text:s text:c="3"/>1 2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212" table:style-name="ce82">
            <text:p><text:s text:c="3"/>28 212</text:p>
          </table:table-cell>
          <table:table-cell office:value-type="float" office:value="532180.83273100003" table:style-name="ce82">
            <text:p><text:s text:c="3"/>532 18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32" table:style-name="ce82">
            <text:p><text:s text:c="3"/>21 632</text:p>
          </table:table-cell>
          <table:table-cell office:value-type="float" office:value="92752.277451999995" table:style-name="ce82">
            <text:p><text:s text:c="3"/>92 752</text:p>
          </table:table-cell>
          <table:table-cell office:value-type="float" office:value="6539" table:style-name="ce82">
            <text:p><text:s text:c="3"/>6 539</text:p>
          </table:table-cell>
          <table:table-cell office:value-type="float" office:value="438351.97202500002" table:style-name="ce82">
            <text:p><text:s text:c="3"/>438 35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76.5632539999999" table:style-name="ce82">
            <text:p><text:s text:c="3"/>1 0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93" table:style-name="ce82">
            <text:p><text:s text:c="3"/>5 593</text:p>
          </table:table-cell>
          <table:table-cell office:value-type="float" office:value="101664.763118" table:style-name="ce82">
            <text:p><text:s text:c="3"/>101 6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32" table:style-name="ce82">
            <text:p><text:s text:c="3"/>4 332</text:p>
          </table:table-cell>
          <table:table-cell office:value-type="float" office:value="20513.144558" table:style-name="ce82">
            <text:p><text:s text:c="3"/>20 513</text:p>
          </table:table-cell>
          <table:table-cell office:value-type="float" office:value="1255" table:style-name="ce82">
            <text:p><text:s text:c="3"/>1 255</text:p>
          </table:table-cell>
          <table:table-cell office:value-type="float" office:value="81087.453559999994" table:style-name="ce82">
            <text:p><text:s text:c="3"/>81 08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70" table:style-name="ce82">
            <text:p><text:s text:c="3"/>7 670</text:p>
          </table:table-cell>
          <table:table-cell office:value-type="float" office:value="278614.66869600001" table:style-name="ce82">
            <text:p><text:s text:c="3"/>278 6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229" table:style-name="ce82">
            <text:p><text:s text:c="3"/>6 229</text:p>
          </table:table-cell>
          <table:table-cell office:value-type="float" office:value="35775.024325999999" table:style-name="ce82">
            <text:p><text:s text:c="3"/>35 775</text:p>
          </table:table-cell>
          <table:table-cell office:value-type="float" office:value="1432" table:style-name="ce82">
            <text:p><text:s text:c="3"/>1 432</text:p>
          </table:table-cell>
          <table:table-cell office:value-type="float" office:value="241738.16755799999" table:style-name="ce82">
            <text:p><text:s text:c="3"/>241 73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00.2768120000001" table:style-name="ce82">
            <text:p><text:s text:c="3"/>1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007" table:style-name="ce82">
            <text:p><text:s text:c="3"/>5 007</text:p>
          </table:table-cell>
          <table:table-cell office:value-type="float" office:value="77298.849445999993" table:style-name="ce82">
            <text:p><text:s text:c="3"/>77 2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15" table:style-name="ce82">
            <text:p><text:s text:c="3"/>3 915</text:p>
          </table:table-cell>
          <table:table-cell office:value-type="float" office:value="19379.375811999998" table:style-name="ce82">
            <text:p><text:s text:c="3"/>19 379</text:p>
          </table:table-cell>
          <table:table-cell office:value-type="float" office:value="1083" table:style-name="ce82">
            <text:p><text:s text:c="3"/>1 083</text:p>
          </table:table-cell>
          <table:table-cell office:value-type="float" office:value="57891.723634000002" table:style-name="ce82">
            <text:p><text:s text:c="3"/>57 89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821" table:style-name="ce82">
            <text:p><text:s text:c="3"/>7 821</text:p>
          </table:table-cell>
          <table:table-cell office:value-type="float" office:value="116460.565525" table:style-name="ce82">
            <text:p><text:s text:c="3"/>116 4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96" table:style-name="ce82">
            <text:p><text:s text:c="3"/>6 396</text:p>
          </table:table-cell>
          <table:table-cell office:value-type="float" office:value="32586.555515" table:style-name="ce82">
            <text:p><text:s text:c="3"/>32 587</text:p>
          </table:table-cell>
          <table:table-cell office:value-type="float" office:value="1419" table:style-name="ce82">
            <text:p><text:s text:c="3"/>1 419</text:p>
          </table:table-cell>
          <table:table-cell office:value-type="float" office:value="83702.282510000005" table:style-name="ce82">
            <text:p><text:s text:c="3"/>83 70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68" table:style-name="ce82">
            <text:p><text:s text:c="3"/>1 568</text:p>
          </table:table-cell>
          <table:table-cell office:value-type="float" office:value="17212.038541999998" table:style-name="ce82">
            <text:p><text:s text:c="3"/>17 2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50" table:style-name="ce82">
            <text:p><text:s text:c="3"/>1 250</text:p>
          </table:table-cell>
          <table:table-cell office:value-type="float" office:value="6585.6066019999998" table:style-name="ce82">
            <text:p><text:s text:c="3"/>6 586</text:p>
          </table:table-cell>
          <table:table-cell office:value-type="float" office:value="316" table:style-name="ce82">
            <text:p><text:s text:c="4"/>316</text:p>
          </table:table-cell>
          <table:table-cell office:value-type="float" office:value="10586.43194" table:style-name="ce82">
            <text:p><text:s text:c="3"/>10 58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96" table:style-name="ce82">
            <text:p><text:s text:c="3"/>3 796</text:p>
          </table:table-cell>
          <table:table-cell office:value-type="float" office:value="79127.986898000003" table:style-name="ce82">
            <text:p><text:s text:c="3"/>79 1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12" table:style-name="ce82">
            <text:p><text:s text:c="3"/>2 912</text:p>
          </table:table-cell>
          <table:table-cell office:value-type="float" office:value="14658.266154999999" table:style-name="ce82">
            <text:p><text:s text:c="3"/>14 658</text:p>
          </table:table-cell>
          <table:table-cell office:value-type="float" office:value="880" table:style-name="ce82">
            <text:p><text:s text:c="4"/>880</text:p>
          </table:table-cell>
          <table:table-cell office:value-type="float" office:value="62267.887037" table:style-name="ce82">
            <text:p><text:s text:c="3"/>62 26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98" table:style-name="ce82">
            <text:p><text:s text:c="4"/>898</text:p>
          </table:table-cell>
          <table:table-cell office:value-type="float" office:value="12113.643749999999" table:style-name="ce82">
            <text:p><text:s text:c="3"/>12 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0" table:style-name="ce82">
            <text:p><text:s text:c="4"/>720</text:p>
          </table:table-cell>
          <table:table-cell office:value-type="float" office:value="3888.7667499999998" table:style-name="ce82">
            <text:p><text:s text:c="3"/>3 889</text:p>
          </table:table-cell>
          <table:table-cell office:value-type="float" office:value="178" table:style-name="ce82">
            <text:p><text:s text:c="4"/>178</text:p>
          </table:table-cell>
          <table:table-cell office:value-type="float" office:value="8224.8770000000004" table:style-name="ce82">
            <text:p><text:s text:c="3"/>8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54" table:style-name="ce82">
            <text:p><text:s text:c="3"/>6 154</text:p>
          </table:table-cell>
          <table:table-cell office:value-type="float" office:value="84722.020718" table:style-name="ce82">
            <text:p><text:s text:c="3"/>84 7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117" table:style-name="ce82">
            <text:p><text:s text:c="3"/>5 117</text:p>
          </table:table-cell>
          <table:table-cell office:value-type="float" office:value="19190.262760000001" table:style-name="ce82">
            <text:p><text:s text:c="3"/>19 190</text:p>
          </table:table-cell>
          <table:table-cell office:value-type="float" office:value="1031" table:style-name="ce82">
            <text:p><text:s text:c="3"/>1 031</text:p>
          </table:table-cell>
          <table:table-cell office:value-type="float" office:value="65517.565457999997" table:style-name="ce82">
            <text:p><text:s text:c="3"/>65 5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192500000000001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559" table:style-name="ce82">
            <text:p><text:s text:c="3"/>12 559</text:p>
          </table:table-cell>
          <table:table-cell office:value-type="float" office:value="1017437.653516" table:style-name="ce82">
            <text:p><text:s text:c="2"/>1 017 4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999" table:style-name="ce82">
            <text:p><text:s text:c="3"/>8 999</text:p>
          </table:table-cell>
          <table:table-cell office:value-type="float" office:value="51945.683712999999" table:style-name="ce82">
            <text:p><text:s text:c="3"/>51 946</text:p>
          </table:table-cell>
          <table:table-cell office:value-type="float" office:value="3476" table:style-name="ce82">
            <text:p><text:s text:c="3"/>3 476</text:p>
          </table:table-cell>
          <table:table-cell office:value-type="float" office:value="963631.45627299999" table:style-name="ce82">
            <text:p><text:s text:c="3"/>963 631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1860.5135299999999" table:style-name="ce82">
            <text:p><text:s text:c="3"/>1 8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030" table:style-name="ce82">
            <text:p><text:s text:c="3"/>5 030</text:p>
          </table:table-cell>
          <table:table-cell office:value-type="float" office:value="67394.499733999997" table:style-name="ce82">
            <text:p><text:s text:c="3"/>67 3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44" table:style-name="ce82">
            <text:p><text:s text:c="3"/>4 044</text:p>
          </table:table-cell>
          <table:table-cell office:value-type="float" office:value="27136.446683999999" table:style-name="ce82">
            <text:p><text:s text:c="3"/>27 136</text:p>
          </table:table-cell>
          <table:table-cell office:value-type="float" office:value="981" table:style-name="ce82">
            <text:p><text:s text:c="4"/>981</text:p>
          </table:table-cell>
          <table:table-cell office:value-type="float" office:value="40226.503049999999" table:style-name="ce82">
            <text:p><text:s text:c="3"/>40 22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74" table:style-name="ce82">
            <text:p><text:s text:c="3"/>1 574</text:p>
          </table:table-cell>
          <table:table-cell office:value-type="float" office:value="25337.571228000001" table:style-name="ce82">
            <text:p><text:s text:c="3"/>25 33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16" table:style-name="ce82">
            <text:p><text:s text:c="3"/>1 216</text:p>
          </table:table-cell>
          <table:table-cell office:value-type="float" office:value="6751.0858779999999" table:style-name="ce82">
            <text:p><text:s text:c="3"/>6 751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18586.485349999999" table:style-name="ce82">
            <text:p><text:s text:c="3"/>18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8" table:style-name="ce82">
            <text:p><text:s text:c="3"/>1 358</text:p>
          </table:table-cell>
          <table:table-cell office:value-type="float" office:value="23224.201228000002" table:style-name="ce82">
            <text:p><text:s text:c="3"/>23 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48" table:style-name="ce82">
            <text:p><text:s text:c="3"/>1 048</text:p>
          </table:table-cell>
          <table:table-cell office:value-type="float" office:value="5655.4158779999998" table:style-name="ce82">
            <text:p><text:s text:c="3"/>5 655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17568.785349999998" table:style-name="ce82">
            <text:p><text:s text:c="3"/>17 5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6" table:style-name="ce82">
            <text:p><text:s text:c="4"/>216</text:p>
          </table:table-cell>
          <table:table-cell office:value-type="float" office:value="2113.37" table:style-name="ce82">
            <text:p><text:s text:c="3"/>2 1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8" table:style-name="ce82">
            <text:p><text:s text:c="4"/>168</text:p>
          </table:table-cell>
          <table:table-cell office:value-type="float" office:value="1095.67" table:style-name="ce82">
            <text:p><text:s text:c="3"/>1 09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17.7" table:style-name="ce82">
            <text:p><text:s text:c="3"/>1 0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0年3月20日編製" table:formula="msoxl:='2491-00-01'!V34" table:style-name="ce217">
            <text:p>中華民國110年3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0年2月底" table:formula="msoxl:='2491-00-01'!H5" table:number-columns-spanned="7" table:number-rows-spanned="1" table:style-name="ce318">
            <text:p>中華民國110年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5">
            <text:p>行 <text:s/>業 <text:s/>別</text:p>
          </table:table-cell>
          <table:covered-table-cell/>
          <table:table-cell office:value-type="string" table:number-columns-spanned="2" table:number-rows-spanned="2" table:style-name="ce503">
            <text:p>總　　　　計</text:p>
          </table:table-cell>
          <table:covered-table-cell/>
          <table:table-cell office:value-type="string" table:number-columns-spanned="2" table:number-rows-spanned="2" table:style-name="ce504">
            <text:p>無　限　公　司</text:p>
          </table:table-cell>
          <table:covered-table-cell/>
          <table:table-cell office:value-type="string" table:number-columns-spanned="2" table:number-rows-spanned="2" table:style-name="ce504">
            <text:p>兩　合　公　司</text:p>
          </table:table-cell>
          <table:covered-table-cell/>
          <table:table-cell office:value-type="string" table:number-columns-spanned="2" table:number-rows-spanned="2" table:style-name="ce504">
            <text:p>有　限　公　司</text:p>
          </table:table-cell>
          <table:covered-table-cell/>
          <table:table-cell office:value-type="string" table:number-columns-spanned="2" table:number-rows-spanned="2" table:style-name="ce504">
            <text:p>股份有限公司</text:p>
          </table:table-cell>
          <table:covered-table-cell/>
          <table:table-cell office:value-type="string" table:number-columns-spanned="2" table:number-rows-spanned="2" table:style-name="ce501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0">
            <text:p>設辦事處之</text:p>
            <text:p>外國公司</text:p>
          </table:table-cell>
          <table:table-cell office:value-type="string" table:number-columns-spanned="1" table:number-rows-spanned="2" table:style-name="ce501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23252" table:style-name="ce82">
            <text:p><text:s text:c="3"/>723 252</text:p>
          </table:table-cell>
          <table:table-cell office:value-type="float" office:value="25613997.015441999" table:style-name="ce82">
            <text:p><text:s text:c="2"/>25 613 9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6572" table:style-name="ce82">
            <text:p><text:s text:c="4"/>14</text:p>
          </table:table-cell>
          <table:table-cell office:value-type="float" office:value="542846" table:style-name="ce82">
            <text:p><text:s text:c="3"/>542 846</text:p>
          </table:table-cell>
          <table:table-cell office:value-type="float" office:value="2807401.1204050002" table:style-name="ce82">
            <text:p><text:s text:c="2"/>2 807 401</text:p>
          </table:table-cell>
          <table:table-cell office:value-type="float" office:value="174751" table:style-name="ce82">
            <text:p><text:s text:c="3"/>174 751</text:p>
          </table:table-cell>
          <table:table-cell office:value-type="float" office:value="22606520.210448999" table:style-name="ce82">
            <text:p><text:s text:c="2"/>22 606 520</text:p>
          </table:table-cell>
          <table:table-cell office:value-type="float" office:value="5596" table:style-name="ce82">
            <text:p><text:s text:c="3"/>5 596</text:p>
          </table:table-cell>
          <table:table-cell office:value-type="float" office:value="193684.03699399999" table:style-name="ce82">
            <text:p><text:s text:c="3"/>193 684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841" table:style-name="ce82">
            <text:p><text:s text:c="3"/>4 841</text:p>
          </table:table-cell>
          <table:table-cell office:value-type="float" office:value="116" table:style-name="ce82">
            <text:p><text:s text:c="4"/>11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7166" table:style-name="ce82">
            <text:p><text:s text:c="3"/>17 166</text:p>
          </table:table-cell>
          <table:table-cell office:value-type="float" office:value="630695.77588099998" table:style-name="ce82">
            <text:p><text:s text:c="3"/>630 69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714" table:style-name="ce82">
            <text:p><text:s text:c="3"/>11 714</text:p>
          </table:table-cell>
          <table:table-cell office:value-type="float" office:value="54115.185176999999" table:style-name="ce82">
            <text:p><text:s text:c="3"/>54 115</text:p>
          </table:table-cell>
          <table:table-cell office:value-type="float" office:value="5402" table:style-name="ce82">
            <text:p><text:s text:c="3"/>5 402</text:p>
          </table:table-cell>
          <table:table-cell office:value-type="float" office:value="575439.071321" table:style-name="ce82">
            <text:p><text:s text:c="3"/>575 439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1100.839383" table:style-name="ce82">
            <text:p><text:s text:c="3"/>1 1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24" table:style-name="ce82">
            <text:p><text:s text:c="3"/>4 124</text:p>
          </table:table-cell>
          <table:table-cell office:value-type="float" office:value="292515.22966999997" table:style-name="ce82">
            <text:p><text:s text:c="3"/>292 5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7" table:style-name="ce82">
            <text:p><text:s text:c="3"/>2 847</text:p>
          </table:table-cell>
          <table:table-cell office:value-type="float" office:value="26094.721593999999" table:style-name="ce82">
            <text:p><text:s text:c="3"/>26 095</text:p>
          </table:table-cell>
          <table:table-cell office:value-type="float" office:value="1263" table:style-name="ce82">
            <text:p><text:s text:c="3"/>1 263</text:p>
          </table:table-cell>
          <table:table-cell office:value-type="float" office:value="264310.858076" table:style-name="ce82">
            <text:p><text:s text:c="3"/>264 31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09.65" table:style-name="ce82">
            <text:p><text:s text:c="3"/>2 1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6064" table:style-name="ce82">
            <text:p><text:s text:c="3"/>196 064</text:p>
          </table:table-cell>
          <table:table-cell office:value-type="float" office:value="8046887.9304290004" table:style-name="ce82">
            <text:p><text:s text:c="2"/>8 046 8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578" table:style-name="ce82">
            <text:p><text:s text:c="3"/>136 578</text:p>
          </table:table-cell>
          <table:table-cell office:value-type="float" office:value="654431.82417499996" table:style-name="ce82">
            <text:p><text:s text:c="3"/>654 432</text:p>
          </table:table-cell>
          <table:table-cell office:value-type="float" office:value="58413" table:style-name="ce82">
            <text:p><text:s text:c="3"/>58 413</text:p>
          </table:table-cell>
          <table:table-cell office:value-type="float" office:value="7359946.6014449997" table:style-name="ce82">
            <text:p><text:s text:c="2"/>7 359 947</text:p>
          </table:table-cell>
          <table:table-cell office:value-type="float" office:value="1067" table:style-name="ce82">
            <text:p><text:s text:c="3"/>1 067</text:p>
          </table:table-cell>
          <table:table-cell office:value-type="float" office:value="32487.854809" table:style-name="ce82">
            <text:p><text:s text:c="3"/>32 48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280" table:style-name="ce82">
            <text:p><text:s text:c="3"/>18 280</text:p>
          </table:table-cell>
          <table:table-cell office:value-type="float" office:value="442313.41355699999" table:style-name="ce82">
            <text:p><text:s text:c="3"/>442 3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384" table:style-name="ce82">
            <text:p><text:s text:c="3"/>13 384</text:p>
          </table:table-cell>
          <table:table-cell office:value-type="float" office:value="57840.793365999998" table:style-name="ce82">
            <text:p><text:s text:c="3"/>57 841</text:p>
          </table:table-cell>
          <table:table-cell office:value-type="float" office:value="4833" table:style-name="ce82">
            <text:p><text:s text:c="3"/>4 833</text:p>
          </table:table-cell>
          <table:table-cell office:value-type="float" office:value="383205.152176" table:style-name="ce82">
            <text:p><text:s text:c="3"/>383 205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267.3180150000001" table:style-name="ce82">
            <text:p><text:s text:c="3"/>1 2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84" table:style-name="ce82">
            <text:p><text:s text:c="3"/>1 484</text:p>
          </table:table-cell>
          <table:table-cell office:value-type="float" office:value="44374.833420000003" table:style-name="ce82">
            <text:p><text:s text:c="3"/>44 3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2" table:style-name="ce82">
            <text:p><text:s text:c="4"/>872</text:p>
          </table:table-cell>
          <table:table-cell office:value-type="float" office:value="3106.1827370000001" table:style-name="ce82">
            <text:p><text:s text:c="3"/>3 106</text:p>
          </table:table-cell>
          <table:table-cell office:value-type="float" office:value="599" table:style-name="ce82">
            <text:p><text:s text:c="4"/>599</text:p>
          </table:table-cell>
          <table:table-cell office:value-type="float" office:value="40817.050683000001" table:style-name="ce82">
            <text:p><text:s text:c="3"/>40 81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996" table:style-name="ce82">
            <text:p><text:s text:c="3"/>9 996</text:p>
          </table:table-cell>
          <table:table-cell office:value-type="float" office:value="390527.36354200001" table:style-name="ce82">
            <text:p><text:s text:c="3"/>390 5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25" table:style-name="ce82">
            <text:p><text:s text:c="3"/>6 325</text:p>
          </table:table-cell>
          <table:table-cell office:value-type="float" office:value="35503.430939999998" table:style-name="ce82">
            <text:p><text:s text:c="3"/>35 503</text:p>
          </table:table-cell>
          <table:table-cell office:value-type="float" office:value="3642" table:style-name="ce82">
            <text:p><text:s text:c="3"/>3 642</text:p>
          </table:table-cell>
          <table:table-cell office:value-type="float" office:value="354160.08260199998" table:style-name="ce82">
            <text:p><text:s text:c="3"/>354 16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12" table:style-name="ce82">
            <text:p><text:s text:c="3"/>5 112</text:p>
          </table:table-cell>
          <table:table-cell office:value-type="float" office:value="93813.168829999995" table:style-name="ce82">
            <text:p><text:s text:c="3"/>93 81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36" table:style-name="ce82">
            <text:p><text:s text:c="3"/>4 036</text:p>
          </table:table-cell>
          <table:table-cell office:value-type="float" office:value="16846.544097999998" table:style-name="ce82">
            <text:p><text:s text:c="3"/>16 847</text:p>
          </table:table-cell>
          <table:table-cell office:value-type="float" office:value="1038" table:style-name="ce82">
            <text:p><text:s text:c="3"/>1 038</text:p>
          </table:table-cell>
          <table:table-cell office:value-type="float" office:value="74952.656499999997" table:style-name="ce82">
            <text:p><text:s text:c="3"/>74 953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013.9682319999999" table:style-name="ce82">
            <text:p><text:s text:c="3"/>2 0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0" table:style-name="ce82">
            <text:p><text:s text:c="3"/>2 000</text:p>
          </table:table-cell>
          <table:table-cell office:value-type="float" office:value="31412.034970000001" table:style-name="ce82">
            <text:p><text:s text:c="3"/>31 4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0" table:style-name="ce82">
            <text:p><text:s text:c="3"/>1 440</text:p>
          </table:table-cell>
          <table:table-cell office:value-type="float" office:value="7112.2210889999997" table:style-name="ce82">
            <text:p><text:s text:c="3"/>7 112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23515.903880999998" table:style-name="ce82">
            <text:p><text:s text:c="3"/>23 51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783.91" table:style-name="ce82">
            <text:p><text:s text:c="4"/>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7" table:style-name="ce82">
            <text:p><text:s text:c="3"/>3 597</text:p>
          </table:table-cell>
          <table:table-cell office:value-type="float" office:value="45405.046108000002" table:style-name="ce82">
            <text:p><text:s text:c="3"/>45 4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13469.128868" table:style-name="ce82">
            <text:p><text:s text:c="3"/>13 469</text:p>
          </table:table-cell>
          <table:table-cell office:value-type="float" office:value="1009" table:style-name="ce82">
            <text:p><text:s text:c="3"/>1 009</text:p>
          </table:table-cell>
          <table:table-cell office:value-type="float" office:value="31661.81724" table:style-name="ce82">
            <text:p><text:s text:c="3"/>31 66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60" table:style-name="ce82">
            <text:p><text:s text:c="3"/>3 160</text:p>
          </table:table-cell>
          <table:table-cell office:value-type="float" office:value="59766.058992999999" table:style-name="ce82">
            <text:p><text:s text:c="3"/>59 7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2" table:style-name="ce82">
            <text:p><text:s text:c="3"/>2 232</text:p>
          </table:table-cell>
          <table:table-cell office:value-type="float" office:value="12336.707844" table:style-name="ce82">
            <text:p><text:s text:c="3"/>12 337</text:p>
          </table:table-cell>
          <table:table-cell office:value-type="float" office:value="922" table:style-name="ce82">
            <text:p><text:s text:c="4"/>922</text:p>
          </table:table-cell>
          <table:table-cell office:value-type="float" office:value="47392.101149000002" table:style-name="ce82">
            <text:p><text:s text:c="3"/>47 39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82">
            <text:p><text:s text:c="3"/>10 494</text:p>
          </table:table-cell>
          <table:table-cell office:value-type="float" office:value="113985.795984" table:style-name="ce82">
            <text:p><text:s text:c="3"/>113 9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7" table:style-name="ce82">
            <text:p><text:s text:c="3"/>8 477</text:p>
          </table:table-cell>
          <table:table-cell office:value-type="float" office:value="28784.281127999999" table:style-name="ce82">
            <text:p><text:s text:c="3"/>28 784</text:p>
          </table:table-cell>
          <table:table-cell office:value-type="float" office:value="1983" table:style-name="ce82">
            <text:p><text:s text:c="3"/>1 983</text:p>
          </table:table-cell>
          <table:table-cell office:value-type="float" office:value="84578.075956000001" table:style-name="ce82">
            <text:p><text:s text:c="3"/>84 57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623.43889999999999" table:style-name="ce82">
            <text:p><text:s text:c="4"/>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2" table:style-name="ce82">
            <text:p><text:s text:c="4"/>322</text:p>
          </table:table-cell>
          <table:table-cell office:value-type="float" office:value="23817.756367999998" table:style-name="ce82">
            <text:p><text:s text:c="3"/>23 8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1305.2581600000001" table:style-name="ce82">
            <text:p><text:s text:c="3"/>1 305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22512.498208000001" table:style-name="ce82">
            <text:p><text:s text:c="3"/>22 5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6" table:style-name="ce82">
            <text:p><text:s text:c="3"/>8 646</text:p>
          </table:table-cell>
          <table:table-cell office:value-type="float" office:value="619526.47752399999" table:style-name="ce82">
            <text:p><text:s text:c="3"/>619 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75" table:style-name="ce82">
            <text:p><text:s text:c="3"/>5 375</text:p>
          </table:table-cell>
          <table:table-cell office:value-type="float" office:value="30820.592672999999" table:style-name="ce82">
            <text:p><text:s text:c="3"/>30 821</text:p>
          </table:table-cell>
          <table:table-cell office:value-type="float" office:value="3231" table:style-name="ce82">
            <text:p><text:s text:c="3"/>3 231</text:p>
          </table:table-cell>
          <table:table-cell office:value-type="float" office:value="588008.55878900003" table:style-name="ce82">
            <text:p><text:s text:c="3"/>588 009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697.32606199999998" table:style-name="ce82">
            <text:p><text:s text:c="4"/>6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15" table:style-name="ce82">
            <text:p><text:s text:c="3"/>6 815</text:p>
          </table:table-cell>
          <table:table-cell office:value-type="float" office:value="463718.31517100002" table:style-name="ce82">
            <text:p><text:s text:c="3"/>463 7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42" table:style-name="ce82">
            <text:p><text:s text:c="3"/>4 642</text:p>
          </table:table-cell>
          <table:table-cell office:value-type="float" office:value="20364.737358999999" table:style-name="ce82">
            <text:p><text:s text:c="3"/>20 365</text:p>
          </table:table-cell>
          <table:table-cell office:value-type="float" office:value="2129" table:style-name="ce82">
            <text:p><text:s text:c="3"/>2 129</text:p>
          </table:table-cell>
          <table:table-cell office:value-type="float" office:value="442238.17220199999" table:style-name="ce82">
            <text:p><text:s text:c="3"/>442 23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1115.40561" table:style-name="ce82">
            <text:p><text:s text:c="3"/>1 1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8" table:style-name="ce82">
            <text:p><text:s text:c="4"/>198</text:p>
          </table:table-cell>
          <table:table-cell office:value-type="float" office:value="45647.544860000002" table:style-name="ce82">
            <text:p><text:s text:c="3"/>45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538.67999999999995" table:style-name="ce82">
            <text:p><text:s text:c="4"/>539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44871.42686" table:style-name="ce82">
            <text:p><text:s text:c="3"/>44 87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7.43799999999999" table:style-name="ce82">
            <text:p><text:s text:c="4"/>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35" table:style-name="ce82">
            <text:p><text:s text:c="3"/>1 835</text:p>
          </table:table-cell>
          <table:table-cell office:value-type="float" office:value="67100.392382000005" table:style-name="ce82">
            <text:p><text:s text:c="3"/>67 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29" table:style-name="ce82">
            <text:p><text:s text:c="3"/>1 229</text:p>
          </table:table-cell>
          <table:table-cell office:value-type="float" office:value="7165.3834120000001" table:style-name="ce82">
            <text:p><text:s text:c="3"/>7 165</text:p>
          </table:table-cell>
          <table:table-cell office:value-type="float" office:value="604" table:style-name="ce82">
            <text:p><text:s text:c="4"/>604</text:p>
          </table:table-cell>
          <table:table-cell office:value-type="float" office:value="59916.008970000003" table:style-name="ce82">
            <text:p><text:s text:c="3"/>59 9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0" table:style-name="ce82">
            <text:p><text:s text:c="3"/>8 950</text:p>
          </table:table-cell>
          <table:table-cell office:value-type="float" office:value="226781.963154" table:style-name="ce82">
            <text:p><text:s text:c="3"/>226 78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23" table:style-name="ce82">
            <text:p><text:s text:c="3"/>6 123</text:p>
          </table:table-cell>
          <table:table-cell office:value-type="float" office:value="31706.059195000002" table:style-name="ce82">
            <text:p><text:s text:c="3"/>31 706</text:p>
          </table:table-cell>
          <table:table-cell office:value-type="float" office:value="2789" table:style-name="ce82">
            <text:p><text:s text:c="3"/>2 789</text:p>
          </table:table-cell>
          <table:table-cell office:value-type="float" office:value="193848.32993000001" table:style-name="ce82">
            <text:p><text:s text:c="3"/>193 848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227.5740290000001" table:style-name="ce82">
            <text:p><text:s text:c="3"/>1 2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46" table:style-name="ce82">
            <text:p><text:s text:c="3"/>3 446</text:p>
          </table:table-cell>
          <table:table-cell office:value-type="float" office:value="139752.65507400001" table:style-name="ce82">
            <text:p><text:s text:c="3"/>139 7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0" table:style-name="ce82">
            <text:p><text:s text:c="3"/>2 400</text:p>
          </table:table-cell>
          <table:table-cell office:value-type="float" office:value="14008.375663999999" table:style-name="ce82">
            <text:p><text:s text:c="3"/>14 008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125618.11941" table:style-name="ce82">
            <text:p><text:s text:c="3"/>125 61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26.16" table:style-name="ce82">
            <text:p><text:s text:c="4"/>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2" table:style-name="ce82">
            <text:p><text:s text:c="3"/>7 852</text:p>
          </table:table-cell>
          <table:table-cell office:value-type="float" office:value="566958.62148900004" table:style-name="ce82">
            <text:p><text:s text:c="3"/>566 9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2" table:style-name="ce82">
            <text:p><text:s text:c="3"/>5 512</text:p>
          </table:table-cell>
          <table:table-cell office:value-type="float" office:value="37269.301087" table:style-name="ce82">
            <text:p><text:s text:c="3"/>37 269</text:p>
          </table:table-cell>
          <table:table-cell office:value-type="float" office:value="2321" table:style-name="ce82">
            <text:p><text:s text:c="3"/>2 321</text:p>
          </table:table-cell>
          <table:table-cell office:value-type="float" office:value="528527.48158200004" table:style-name="ce82">
            <text:p><text:s text:c="3"/>528 52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161.8388199999999" table:style-name="ce82">
            <text:p><text:s text:c="3"/>1 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675" table:style-name="ce82">
            <text:p><text:s text:c="3"/>31 675</text:p>
          </table:table-cell>
          <table:table-cell office:value-type="float" office:value="527111.10037700005" table:style-name="ce82">
            <text:p><text:s text:c="3"/>527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04" table:style-name="ce82">
            <text:p><text:s text:c="3"/>22 904</text:p>
          </table:table-cell>
          <table:table-cell office:value-type="float" office:value="108334.54330400001" table:style-name="ce82">
            <text:p><text:s text:c="3"/>108 335</text:p>
          </table:table-cell>
          <table:table-cell office:value-type="float" office:value="8714" table:style-name="ce82">
            <text:p><text:s text:c="3"/>8 714</text:p>
          </table:table-cell>
          <table:table-cell office:value-type="float" office:value="417758.77440900001" table:style-name="ce82">
            <text:p><text:s text:c="3"/>417 759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017.782664" table:style-name="ce82">
            <text:p><text:s text:c="3"/>1 0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93" table:style-name="ce82">
            <text:p><text:s text:c="3"/>5 093</text:p>
          </table:table-cell>
          <table:table-cell office:value-type="float" office:value="728603.11123000004" table:style-name="ce82">
            <text:p><text:s text:c="3"/>728 6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81" table:style-name="ce82">
            <text:p><text:s text:c="3"/>2 881</text:p>
          </table:table-cell>
          <table:table-cell office:value-type="float" office:value="17312.162655" table:style-name="ce82">
            <text:p><text:s text:c="3"/>17 312</text:p>
          </table:table-cell>
          <table:table-cell office:value-type="float" office:value="2091" table:style-name="ce82">
            <text:p><text:s text:c="3"/>2 091</text:p>
          </table:table-cell>
          <table:table-cell office:value-type="float" office:value="707871.25199400005" table:style-name="ce82">
            <text:p><text:s text:c="3"/>707 871</text:p>
          </table:table-cell>
          <table:table-cell office:value-type="float" office:value="121" table:style-name="ce82">
            <text:p><text:s text:c="4"/>121</text:p>
          </table:table-cell>
          <table:table-cell office:value-type="float" office:value="3419.6965810000002" table:style-name="ce82">
            <text:p><text:s text:c="3"/>3 4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073" table:style-name="ce82">
            <text:p><text:s text:c="3"/>23 073</text:p>
          </table:table-cell>
          <table:table-cell office:value-type="float" office:value="2171659.5911960001" table:style-name="ce82">
            <text:p><text:s text:c="2"/>2 171 6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95" table:style-name="ce82">
            <text:p><text:s text:c="3"/>14 395</text:p>
          </table:table-cell>
          <table:table-cell office:value-type="float" office:value="64777.602164999997" table:style-name="ce82">
            <text:p><text:s text:c="3"/>64 778</text:p>
          </table:table-cell>
          <table:table-cell office:value-type="float" office:value="8427" table:style-name="ce82">
            <text:p><text:s text:c="3"/>8 427</text:p>
          </table:table-cell>
          <table:table-cell office:value-type="float" office:value="2101463.1192689999" table:style-name="ce82">
            <text:p><text:s text:c="2"/>2 101 463</text:p>
          </table:table-cell>
          <table:table-cell office:value-type="float" office:value="249" table:style-name="ce82">
            <text:p><text:s text:c="4"/>249</text:p>
          </table:table-cell>
          <table:table-cell office:value-type="float" office:value="5412.8697620000003" table:style-name="ce82">
            <text:p><text:s text:c="3"/>5 4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2" table:style-name="ce82">
            <text:p><text:s text:c="4"/>2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14" table:style-name="ce82">
            <text:p><text:s text:c="3"/>5 214</text:p>
          </table:table-cell>
          <table:table-cell office:value-type="float" office:value="185924.908" table:style-name="ce82">
            <text:p><text:s text:c="3"/>185 9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350" table:style-name="ce82">
            <text:p><text:s text:c="3"/>3 350</text:p>
          </table:table-cell>
          <table:table-cell office:value-type="float" office:value="18446.708325" table:style-name="ce82">
            <text:p><text:s text:c="3"/>18 447</text:p>
          </table:table-cell>
          <table:table-cell office:value-type="float" office:value="1823" table:style-name="ce82">
            <text:p><text:s text:c="3"/>1 823</text:p>
          </table:table-cell>
          <table:table-cell office:value-type="float" office:value="167028.10050599999" table:style-name="ce82">
            <text:p><text:s text:c="3"/>167 02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450.09916900000002" table:style-name="ce82">
            <text:p><text:s text:c="4"/>4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67" table:style-name="ce82">
            <text:p><text:s text:c="3"/>6 867</text:p>
          </table:table-cell>
          <table:table-cell office:value-type="float" office:value="257058.035982" table:style-name="ce82">
            <text:p><text:s text:c="3"/>257 0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0" table:style-name="ce82">
            <text:p><text:s text:c="3"/>4 680</text:p>
          </table:table-cell>
          <table:table-cell office:value-type="float" office:value="22449.392041999999" table:style-name="ce82">
            <text:p><text:s text:c="3"/>22 449</text:p>
          </table:table-cell>
          <table:table-cell office:value-type="float" office:value="2151" table:style-name="ce82">
            <text:p><text:s text:c="3"/>2 151</text:p>
          </table:table-cell>
          <table:table-cell office:value-type="float" office:value="231916.723815" table:style-name="ce82">
            <text:p><text:s text:c="3"/>231 917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2691.9201250000001" table:style-name="ce82">
            <text:p><text:s text:c="3"/>2 6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7" table:style-name="ce82">
            <text:p><text:s text:c="3"/>2 537</text:p>
          </table:table-cell>
          <table:table-cell office:value-type="float" office:value="75583.436442000006" table:style-name="ce82">
            <text:p><text:s text:c="3"/>75 5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93" table:style-name="ce82">
            <text:p><text:s text:c="3"/>1 793</text:p>
          </table:table-cell>
          <table:table-cell office:value-type="float" office:value="9357.3738900000008" table:style-name="ce82">
            <text:p><text:s text:c="3"/>9 357</text:p>
          </table:table-cell>
          <table:table-cell office:value-type="float" office:value="735" table:style-name="ce82">
            <text:p><text:s text:c="4"/>735</text:p>
          </table:table-cell>
          <table:table-cell office:value-type="float" office:value="65967.962551999997" table:style-name="ce82">
            <text:p><text:s text:c="3"/>65 96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692" table:style-name="ce82">
            <text:p><text:s text:c="3"/>5 692</text:p>
          </table:table-cell>
          <table:table-cell office:value-type="float" office:value="153316.52130299999" table:style-name="ce82">
            <text:p><text:s text:c="3"/>153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79" table:style-name="ce82">
            <text:p><text:s text:c="3"/>4 279</text:p>
          </table:table-cell>
          <table:table-cell office:value-type="float" office:value="18484.580606" table:style-name="ce82">
            <text:p><text:s text:c="3"/>18 485</text:p>
          </table:table-cell>
          <table:table-cell office:value-type="float" office:value="1375" table:style-name="ce82">
            <text:p><text:s text:c="3"/>1 375</text:p>
          </table:table-cell>
          <table:table-cell office:value-type="float" office:value="133791.78361000001" table:style-name="ce82">
            <text:p><text:s text:c="3"/>133 792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040.157087" table:style-name="ce82">
            <text:p><text:s text:c="3"/>1 0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61" table:style-name="ce82">
            <text:p><text:s text:c="3"/>2 261</text:p>
          </table:table-cell>
          <table:table-cell office:value-type="float" office:value="20318.025524000001" table:style-name="ce82">
            <text:p><text:s text:c="3"/>20 3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84" table:style-name="ce82">
            <text:p><text:s text:c="3"/>1 884</text:p>
          </table:table-cell>
          <table:table-cell office:value-type="float" office:value="7358.643744" table:style-name="ce82">
            <text:p><text:s text:c="3"/>7 359</text:p>
          </table:table-cell>
          <table:table-cell office:value-type="float" office:value="367" table:style-name="ce82">
            <text:p><text:s text:c="4"/>367</text:p>
          </table:table-cell>
          <table:table-cell office:value-type="float" office:value="12871.38178" table:style-name="ce82">
            <text:p><text:s text:c="3"/>12 87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70" table:style-name="ce82">
            <text:p><text:s text:c="3"/>5 670</text:p>
          </table:table-cell>
          <table:table-cell office:value-type="float" office:value="126652.354691" table:style-name="ce82">
            <text:p><text:s text:c="3"/>126 6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57" table:style-name="ce82">
            <text:p><text:s text:c="3"/>4 157</text:p>
          </table:table-cell>
          <table:table-cell office:value-type="float" office:value="17685.542390999999" table:style-name="ce82">
            <text:p><text:s text:c="3"/>17 686</text:p>
          </table:table-cell>
          <table:table-cell office:value-type="float" office:value="1458" table:style-name="ce82">
            <text:p><text:s text:c="3"/>1 458</text:p>
          </table:table-cell>
          <table:table-cell office:value-type="float" office:value="105647.88011899999" table:style-name="ce82">
            <text:p><text:s text:c="3"/>105 64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318.9321810000001" table:style-name="ce82">
            <text:p><text:s text:c="3"/>3 3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64" table:style-name="ce82">
            <text:p><text:s text:c="3"/>15 764</text:p>
          </table:table-cell>
          <table:table-cell office:value-type="float" office:value="370342.97320800001" table:style-name="ce82">
            <text:p><text:s text:c="3"/>370 3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92" table:style-name="ce82">
            <text:p><text:s text:c="3"/>11 392</text:p>
          </table:table-cell>
          <table:table-cell office:value-type="float" office:value="51940.397432999998" table:style-name="ce82">
            <text:p><text:s text:c="3"/>51 940</text:p>
          </table:table-cell>
          <table:table-cell office:value-type="float" office:value="4279" table:style-name="ce82">
            <text:p><text:s text:c="3"/>4 279</text:p>
          </table:table-cell>
          <table:table-cell office:value-type="float" office:value="314496.95620299998" table:style-name="ce82">
            <text:p><text:s text:c="3"/>314 497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3895.1195720000001" table:style-name="ce82">
            <text:p><text:s text:c="3"/>3 8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800" table:style-name="ce82">
            <text:p><text:s text:c="3"/>5 800</text:p>
          </table:table-cell>
          <table:table-cell office:value-type="float" office:value="1030144.920173" table:style-name="ce82">
            <text:p><text:s text:c="2"/>1 030 1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85" table:style-name="ce82">
            <text:p><text:s text:c="3"/>3 585</text:p>
          </table:table-cell>
          <table:table-cell office:value-type="float" office:value="24454.985563999999" table:style-name="ce82">
            <text:p><text:s text:c="3"/>24 455</text:p>
          </table:table-cell>
          <table:table-cell office:value-type="float" office:value="2182" table:style-name="ce82">
            <text:p><text:s text:c="3"/>2 182</text:p>
          </table:table-cell>
          <table:table-cell office:value-type="float" office:value="1005273.601333" table:style-name="ce82">
            <text:p><text:s text:c="2"/>1 005 27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416.33327600000001" table:style-name="ce82">
            <text:p><text:s text:c="4"/>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07" table:style-name="ce82">
            <text:p><text:s text:c="3"/>3 607</text:p>
          </table:table-cell>
          <table:table-cell office:value-type="float" office:value="193363.27363800001" table:style-name="ce82">
            <text:p><text:s text:c="3"/>193 3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7" table:style-name="ce82">
            <text:p><text:s text:c="3"/>3 097</text:p>
          </table:table-cell>
          <table:table-cell office:value-type="float" office:value="15939.460034" table:style-name="ce82">
            <text:p><text:s text:c="3"/>15 939</text:p>
          </table:table-cell>
          <table:table-cell office:value-type="float" office:value="505" table:style-name="ce82">
            <text:p><text:s text:c="4"/>505</text:p>
          </table:table-cell>
          <table:table-cell office:value-type="float" office:value="177395.813604" table:style-name="ce82">
            <text:p><text:s text:c="3"/>177 3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1309" table:style-name="ce82">
            <text:p><text:s text:c="3"/>111 309</text:p>
          </table:table-cell>
          <table:table-cell office:value-type="float" office:value="1287236.18799" table:style-name="ce82">
            <text:p><text:s text:c="2"/>1 287 2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165" table:style-name="ce82">
            <text:p><text:s text:c="3"/>96 165</text:p>
          </table:table-cell>
          <table:table-cell office:value-type="float" office:value="464549.02091100003" table:style-name="ce82">
            <text:p><text:s text:c="3"/>464 549</text:p>
          </table:table-cell>
          <table:table-cell office:value-type="float" office:value="14746" table:style-name="ce82">
            <text:p><text:s text:c="3"/>14 746</text:p>
          </table:table-cell>
          <table:table-cell office:value-type="float" office:value="799912.32801099995" table:style-name="ce82">
            <text:p><text:s text:c="3"/>799 912</text:p>
          </table:table-cell>
          <table:table-cell office:value-type="float" office:value="396" table:style-name="ce82">
            <text:p><text:s text:c="4"/>396</text:p>
          </table:table-cell>
          <table:table-cell office:value-type="float" office:value="22718.689246999998" table:style-name="ce82">
            <text:p><text:s text:c="3"/>22 7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1428" table:style-name="ce82">
            <text:p><text:s text:c="3"/>101 428</text:p>
          </table:table-cell>
          <table:table-cell office:value-type="float" office:value="1024276.844615" table:style-name="ce82">
            <text:p><text:s text:c="2"/>1 024 27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954" table:style-name="ce82">
            <text:p><text:s text:c="3"/>85 954</text:p>
          </table:table-cell>
          <table:table-cell office:value-type="float" office:value="316597.90471899998" table:style-name="ce82">
            <text:p><text:s text:c="3"/>316 598</text:p>
          </table:table-cell>
          <table:table-cell office:value-type="float" office:value="14472" table:style-name="ce82">
            <text:p><text:s text:c="3"/>14 472</text:p>
          </table:table-cell>
          <table:table-cell office:value-type="float" office:value="698416.418572" table:style-name="ce82">
            <text:p><text:s text:c="3"/>698 416</text:p>
          </table:table-cell>
          <table:table-cell office:value-type="float" office:value="988" table:style-name="ce82">
            <text:p><text:s text:c="4"/>988</text:p>
          </table:table-cell>
          <table:table-cell office:value-type="float" office:value="9053.0863239999999" table:style-name="ce82">
            <text:p><text:s text:c="3"/>9 0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212" table:style-name="ce82">
            <text:p><text:s text:c="3"/>16 212</text:p>
          </table:table-cell>
          <table:table-cell office:value-type="float" office:value="955050.02077199996" table:style-name="ce82">
            <text:p><text:s text:c="3"/>955 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732" table:style-name="ce82">
            <text:p><text:s text:c="3"/>10 732</text:p>
          </table:table-cell>
          <table:table-cell office:value-type="float" office:value="103762.93614200001" table:style-name="ce82">
            <text:p><text:s text:c="3"/>103 763</text:p>
          </table:table-cell>
          <table:table-cell office:value-type="float" office:value="5323" table:style-name="ce82">
            <text:p><text:s text:c="3"/>5 323</text:p>
          </table:table-cell>
          <table:table-cell office:value-type="float" office:value="846246.18372199999" table:style-name="ce82">
            <text:p><text:s text:c="3"/>846 246</text:p>
          </table:table-cell>
          <table:table-cell office:value-type="float" office:value="140" table:style-name="ce82">
            <text:p><text:s text:c="4"/>140</text:p>
          </table:table-cell>
          <table:table-cell office:value-type="float" office:value="4982.7937080000002" table:style-name="ce82">
            <text:p><text:s text:c="3"/>4 98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216" table:style-name="ce82">
            <text:p><text:s text:c="3"/>7 216</text:p>
          </table:table-cell>
          <table:table-cell office:value-type="float" office:value="65674.724568000005" table:style-name="ce82">
            <text:p><text:s text:c="3"/>65 6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760" table:style-name="ce82">
            <text:p><text:s text:c="3"/>5 760</text:p>
          </table:table-cell>
          <table:table-cell office:value-type="float" office:value="21482.159673999999" table:style-name="ce82">
            <text:p><text:s text:c="3"/>21 482</text:p>
          </table:table-cell>
          <table:table-cell office:value-type="float" office:value="1441" table:style-name="ce82">
            <text:p><text:s text:c="3"/>1 441</text:p>
          </table:table-cell>
          <table:table-cell office:value-type="float" office:value="44062.685614000002" table:style-name="ce82">
            <text:p><text:s text:c="3"/>44 063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4.27928" table:style-name="ce82">
            <text:p><text:s text:c="4"/>1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939" table:style-name="ce82">
            <text:p><text:s text:c="3"/>25 939</text:p>
          </table:table-cell>
          <table:table-cell office:value-type="float" office:value="525819.93407399999" table:style-name="ce82">
            <text:p><text:s text:c="3"/>525 8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974" table:style-name="ce82">
            <text:p><text:s text:c="3"/>18 974</text:p>
          </table:table-cell>
          <table:table-cell office:value-type="float" office:value="52229.573175999998" table:style-name="ce82">
            <text:p><text:s text:c="3"/>52 230</text:p>
          </table:table-cell>
          <table:table-cell office:value-type="float" office:value="6468" table:style-name="ce82">
            <text:p><text:s text:c="3"/>6 468</text:p>
          </table:table-cell>
          <table:table-cell office:value-type="float" office:value="466325.23199300002" table:style-name="ce82">
            <text:p><text:s text:c="3"/>466 325</text:p>
          </table:table-cell>
          <table:table-cell office:value-type="float" office:value="496" table:style-name="ce82">
            <text:p><text:s text:c="4"/>496</text:p>
          </table:table-cell>
          <table:table-cell office:value-type="float" office:value="7253.1289049999996" table:style-name="ce82">
            <text:p><text:s text:c="3"/>7 25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0445" table:style-name="ce82">
            <text:p><text:s text:c="3"/>50 445</text:p>
          </table:table-cell>
          <table:table-cell office:value-type="float" office:value="8328305.8729579998" table:style-name="ce82">
            <text:p><text:s text:c="2"/>8 328 30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9137" table:style-name="ce82">
            <text:p><text:s text:c="3"/>29 137</text:p>
          </table:table-cell>
          <table:table-cell office:value-type="float" office:value="484545.76936199999" table:style-name="ce82">
            <text:p><text:s text:c="3"/>484 546</text:p>
          </table:table-cell>
          <table:table-cell office:value-type="float" office:value="20605" table:style-name="ce82">
            <text:p><text:s text:c="3"/>20 605</text:p>
          </table:table-cell>
          <table:table-cell office:value-type="float" office:value="7758481.6015339997" table:style-name="ce82">
            <text:p><text:s text:c="2"/>7 758 482</text:p>
          </table:table-cell>
          <table:table-cell office:value-type="float" office:value="699" table:style-name="ce82">
            <text:p><text:s text:c="4"/>699</text:p>
          </table:table-cell>
          <table:table-cell office:value-type="float" office:value="79364.407003" table:style-name="ce82">
            <text:p><text:s text:c="3"/>79 36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6400" table:style-name="ce82">
            <text:p><text:s text:c="3"/>36 400</text:p>
          </table:table-cell>
          <table:table-cell office:value-type="float" office:value="1384655.0157010001" table:style-name="ce82">
            <text:p><text:s text:c="2"/>1 384 6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997" table:style-name="ce82">
            <text:p><text:s text:c="3"/>22 997</text:p>
          </table:table-cell>
          <table:table-cell office:value-type="float" office:value="232646.48486200001" table:style-name="ce82">
            <text:p><text:s text:c="3"/>232 646</text:p>
          </table:table-cell>
          <table:table-cell office:value-type="float" office:value="13009" table:style-name="ce82">
            <text:p><text:s text:c="3"/>13 009</text:p>
          </table:table-cell>
          <table:table-cell office:value-type="float" office:value="1134024.2269280001" table:style-name="ce82">
            <text:p><text:s text:c="2"/>1 134 024</text:p>
          </table:table-cell>
          <table:table-cell office:value-type="float" office:value="394" table:style-name="ce82">
            <text:p><text:s text:c="4"/>394</text:p>
          </table:table-cell>
          <table:table-cell office:value-type="float" office:value="17984.303910999999" table:style-name="ce82">
            <text:p><text:s text:c="3"/>17 9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7311" table:style-name="ce82">
            <text:p><text:s text:c="3"/>87 311</text:p>
          </table:table-cell>
          <table:table-cell office:value-type="float" office:value="1085316.9696219999" table:style-name="ce82">
            <text:p><text:s text:c="2"/>1 085 3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202" table:style-name="ce82">
            <text:p><text:s text:c="3"/>68 202</text:p>
          </table:table-cell>
          <table:table-cell office:value-type="float" office:value="189713.589136" table:style-name="ce82">
            <text:p><text:s text:c="3"/>189 714</text:p>
          </table:table-cell>
          <table:table-cell office:value-type="float" office:value="18232" table:style-name="ce82">
            <text:p><text:s text:c="3"/>18 232</text:p>
          </table:table-cell>
          <table:table-cell office:value-type="float" office:value="886223.891588" table:style-name="ce82">
            <text:p><text:s text:c="3"/>886 224</text:p>
          </table:table-cell>
          <table:table-cell office:value-type="float" office:value="873" table:style-name="ce82">
            <text:p><text:s text:c="4"/>873</text:p>
          </table:table-cell>
          <table:table-cell office:value-type="float" office:value="9343.2888980000007" table:style-name="ce82">
            <text:p><text:s text:c="3"/>9 34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1238" table:style-name="ce82">
            <text:p><text:s text:c="3"/>21 238</text:p>
          </table:table-cell>
          <table:table-cell office:value-type="float" office:value="347273.32532800001" table:style-name="ce82">
            <text:p><text:s text:c="3"/>347 2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220" table:style-name="ce82">
            <text:p><text:s text:c="3"/>17 220</text:p>
          </table:table-cell>
          <table:table-cell office:value-type="float" office:value="75164.829633000001" table:style-name="ce82">
            <text:p><text:s text:c="3"/>75 165</text:p>
          </table:table-cell>
          <table:table-cell office:value-type="float" office:value="3908" table:style-name="ce82">
            <text:p><text:s text:c="3"/>3 908</text:p>
          </table:table-cell>
          <table:table-cell office:value-type="float" office:value="271335.81434899999" table:style-name="ce82">
            <text:p><text:s text:c="3"/>271 336</text:p>
          </table:table-cell>
          <table:table-cell office:value-type="float" office:value="109" table:style-name="ce82">
            <text:p><text:s text:c="4"/>109</text:p>
          </table:table-cell>
          <table:table-cell office:value-type="float" office:value="771.48134600000003" table:style-name="ce82">
            <text:p><text:s text:c="4"/>7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0" table:style-name="ce82">
            <text:p><text:s text:c="3"/>1 180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2" table:style-name="ce82">
            <text:p><text:s text:c="4"/>72</text:p>
          </table:table-cell>
          <table:table-cell office:value-type="float" office:value="135.576187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08.576187" table:style-name="ce82">
            <text:p><text:s text:c="4"/>1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47" table:style-name="ce82">
            <text:p><text:s text:c="4"/>447</text:p>
          </table:table-cell>
          <table:table-cell office:value-type="float" office:value="3056.3497090000001" table:style-name="ce82">
            <text:p><text:s text:c="3"/>3 0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3" table:style-name="ce82">
            <text:p><text:s text:c="4"/>373</text:p>
          </table:table-cell>
          <table:table-cell office:value-type="float" office:value="887.06275200000005" table:style-name="ce82">
            <text:p><text:s text:c="4"/>887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169.086957" table:style-name="ce82">
            <text:p><text:s text:c="3"/>2 1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912" table:style-name="ce82">
            <text:p><text:s text:c="3"/>2 912</text:p>
          </table:table-cell>
          <table:table-cell office:value-type="float" office:value="73294.917803000004" table:style-name="ce82">
            <text:p><text:s text:c="3"/>73 2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06" table:style-name="ce82">
            <text:p><text:s text:c="3"/>2 206</text:p>
          </table:table-cell>
          <table:table-cell office:value-type="float" office:value="7118.0287980000003" table:style-name="ce82">
            <text:p><text:s text:c="3"/>7 118</text:p>
          </table:table-cell>
          <table:table-cell office:value-type="float" office:value="690" table:style-name="ce82">
            <text:p><text:s text:c="4"/>690</text:p>
          </table:table-cell>
          <table:table-cell office:value-type="float" office:value="66092.439004999993" table:style-name="ce82">
            <text:p><text:s text:c="3"/>66 09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4.45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477" table:style-name="ce82">
            <text:p><text:s text:c="3"/>13 477</text:p>
          </table:table-cell>
          <table:table-cell office:value-type="float" office:value="136125.789815" table:style-name="ce82">
            <text:p><text:s text:c="3"/>136 1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12" table:style-name="ce82">
            <text:p><text:s text:c="3"/>10 612</text:p>
          </table:table-cell>
          <table:table-cell office:value-type="float" office:value="29936.589411000001" table:style-name="ce82">
            <text:p><text:s text:c="3"/>29 937</text:p>
          </table:table-cell>
          <table:table-cell office:value-type="float" office:value="2717" table:style-name="ce82">
            <text:p><text:s text:c="3"/>2 717</text:p>
          </table:table-cell>
          <table:table-cell office:value-type="float" office:value="102572.43814300001" table:style-name="ce82">
            <text:p><text:s text:c="3"/>102 572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602.6017470000002" table:style-name="ce82">
            <text:p><text:s text:c="3"/>3 60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030" table:style-name="ce82">
            <text:p><text:s text:c="3"/>22 030</text:p>
          </table:table-cell>
          <table:table-cell office:value-type="float" office:value="203907.92650900001" table:style-name="ce82">
            <text:p><text:s text:c="3"/>203 90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6580" table:style-name="ce82">
            <text:p><text:s text:c="3"/>16 580</text:p>
          </table:table-cell>
          <table:table-cell office:value-type="float" office:value="53407.989097999998" table:style-name="ce82">
            <text:p><text:s text:c="3"/>53 408</text:p>
          </table:table-cell>
          <table:table-cell office:value-type="float" office:value="5288" table:style-name="ce82">
            <text:p><text:s text:c="3"/>5 288</text:p>
          </table:table-cell>
          <table:table-cell office:value-type="float" office:value="148218.91825399999" table:style-name="ce82">
            <text:p><text:s text:c="3"/>148 219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2258.6491569999998" table:style-name="ce82">
            <text:p><text:s text:c="3"/>2 2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61" table:style-name="ce82">
            <text:p><text:s text:c="3"/>2 961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10年3月20日編製" table:formula="msoxl:='2491-00-01'!V34" table:style-name="ce217">
            <text:p>中華民國110年3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75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8">
            <text:p>中華民國110年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7">
            <text:p>行　　　業　　　別</text:p>
          </table:table-cell>
          <table:covered-table-cell/>
          <table:table-cell office:value-type="string" table:number-columns-spanned="2" table:number-rows-spanned="2" table:style-name="ce508">
            <text:p>上 月 底</text:p>
          </table:table-cell>
          <table:covered-table-cell/>
          <table:table-cell office:value-type="string" table:number-columns-spanned="12" table:number-rows-spanned="1" table:style-name="ce50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0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1">
            <text:p>新 <text:s/>設 <text:s/>立</text:p>
          </table:table-cell>
          <table:covered-table-cell/>
          <table:table-cell office:value-type="string" table:number-columns-spanned="2" table:number-rows-spanned="1" table:style-name="ce511">
            <text:p>解散、撤銷及廢止</text:p>
          </table:table-cell>
          <table:covered-table-cell/>
          <table:table-cell office:value-type="string" table:number-columns-spanned="2" table:number-rows-spanned="1" table:style-name="ce511">
            <text:p>增 　　　資</text:p>
          </table:table-cell>
          <table:covered-table-cell/>
          <table:table-cell office:value-type="string" table:number-columns-spanned="2" table:number-rows-spanned="1" table:style-name="ce511">
            <text:p>減　　　資</text:p>
          </table:table-cell>
          <table:covered-table-cell/>
          <table:table-cell office:value-type="string" table:number-columns-spanned="2" table:number-rows-spanned="1" table:style-name="ce512">
            <text:p>行 業 變 動</text:p>
          </table:table-cell>
          <table:covered-table-cell/>
          <table:table-cell office:value-type="string" table:number-columns-spanned="2" table:number-rows-spanned="1" table:style-name="ce511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22157" table:style-name="ce82">
            <text:p><text:s text:c="3"/>722 157</text:p>
          </table:table-cell>
          <table:table-cell office:value-type="float" office:value="25556470.178537998" table:style-name="ce82">
            <text:p><text:s text:c="2"/>25 556 470</text:p>
          </table:table-cell>
          <table:table-cell office:value-type="float" office:value="2716" table:style-name="ce82">
            <text:p><text:s text:c="3"/>2 716</text:p>
          </table:table-cell>
          <table:table-cell office:value-type="float" office:value="11992.034396999999" table:style-name="ce82">
            <text:p><text:s text:c="3"/>11 992</text:p>
          </table:table-cell>
          <table:table-cell office:value-type="float" office:value="1609" table:style-name="ce82">
            <text:p><text:s text:c="3"/>1 609</text:p>
          </table:table-cell>
          <table:table-cell office:value-type="float" office:value="8917.1360029999996" table:style-name="ce82">
            <text:p><text:s text:c="3"/>8 917</text:p>
          </table:table-cell>
          <table:table-cell office:value-type="float" office:value="1753" table:style-name="ce82">
            <text:p><text:s text:c="3"/>1 753</text:p>
          </table:table-cell>
          <table:table-cell office:value-type="float" office:value="66688.973364000005" table:style-name="ce82">
            <text:p><text:s text:c="3"/>66 689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10385.313023000001" table:style-name="ce82">
            <text:p><text:s text:c="3"/>10 3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851.7218310000001" table:style-name="ce82">
            <text:p>- <text:s/>1 852</text:p>
          </table:table-cell>
          <table:table-cell office:value-type="float" office:value="723252" table:style-name="ce82">
            <text:p><text:s text:c="3"/>723 252</text:p>
          </table:table-cell>
          <table:table-cell office:value-type="float" office:value="25613997.015441999" table:style-name="ce82">
            <text:p><text:s text:c="2"/>25 613 9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7116" table:style-name="ce82">
            <text:p><text:s text:c="3"/>17 116</text:p>
          </table:table-cell>
          <table:table-cell office:value-type="float" office:value="629133.556171" table:style-name="ce82">
            <text:p><text:s text:c="3"/>629 134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430.74527999999998" table:style-name="ce82">
            <text:p><text:s text:c="4"/>431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153.2135000000001" table:style-name="ce82">
            <text:p><text:s text:c="3"/>1 153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158.9789300000002" table:style-name="ce82">
            <text:p><text:s text:c="3"/>2 15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748000000000001" table:style-name="ce82">
            <text:p><text:s text:c="4"/>2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210.25700000000001" table:style-name="ce82">
            <text:p><text:s text:c="4"/>210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64.8" table:style-name="ce82">
            <text:p>- <text:s text:c="2"/>65</text:p>
          </table:table-cell>
          <table:table-cell office:value-type="float" office:value="17166" table:style-name="ce82">
            <text:p><text:s text:c="3"/>17 166</text:p>
          </table:table-cell>
          <table:table-cell office:value-type="float" office:value="630695.77588099998" table:style-name="ce82">
            <text:p><text:s text:c="3"/>630 69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23" table:style-name="ce82">
            <text:p><text:s text:c="3"/>4 123</text:p>
          </table:table-cell>
          <table:table-cell office:value-type="float" office:value="291921.58805999998" table:style-name="ce82">
            <text:p><text:s text:c="3"/>291 9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1.2" table:style-name="ce82">
            <text:p><text:s text:c="4"/>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0.6" table:style-name="ce82">
            <text:p><text:s text:c="4"/>6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0.6" table:style-name="ce82">
            <text:p><text:s text:c="4"/>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6.65" table:style-name="ce82">
            <text:p><text:s text:c="4"/>2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88.45" table:style-name="ce82">
            <text:p>- <text:s text:c="2"/>8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687.54160999999999" table:style-name="ce82">
            <text:p><text:s text:c="4"/>688</text:p>
          </table:table-cell>
          <table:table-cell office:value-type="float" office:value="4124" table:style-name="ce82">
            <text:p><text:s text:c="3"/>4 124</text:p>
          </table:table-cell>
          <table:table-cell office:value-type="float" office:value="292515.22966999997" table:style-name="ce82">
            <text:p><text:s text:c="3"/>292 5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936" table:style-name="ce82">
            <text:p><text:s text:c="3"/>195 936</text:p>
          </table:table-cell>
          <table:table-cell office:value-type="float" office:value="8040481.6280669998" table:style-name="ce82">
            <text:p><text:s text:c="2"/>8 040 482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1358.3644959999999" table:style-name="ce82">
            <text:p><text:s text:c="3"/>1 358</text:p>
          </table:table-cell>
          <table:table-cell office:value-type="float" office:value="281" table:style-name="ce82">
            <text:p><text:s text:c="4"/>281</text:p>
          </table:table-cell>
          <table:table-cell office:value-type="float" office:value="2000.21198" table:style-name="ce82">
            <text:p><text:s text:c="3"/>2 000</text:p>
          </table:table-cell>
          <table:table-cell office:value-type="float" office:value="423" table:style-name="ce82">
            <text:p><text:s text:c="4"/>423</text:p>
          </table:table-cell>
          <table:table-cell office:value-type="float" office:value="11879.636395" table:style-name="ce82">
            <text:p><text:s text:c="3"/>11 880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880.5838789999998" table:style-name="ce82">
            <text:p><text:s text:c="3"/>3 881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2421.1018220000001" table:style-name="ce82">
            <text:p><text:s text:c="3"/>2 421</text:p>
          </table:table-cell>
          <table:table-cell office:value-type="float" office:value="-122" table:style-name="ce82">
            <text:p>- <text:s text:c="2"/>122</text:p>
          </table:table-cell>
          <table:table-cell office:value-type="float" office:value="-3372.004492" table:style-name="ce82">
            <text:p>- <text:s/>3 372</text:p>
          </table:table-cell>
          <table:table-cell office:value-type="float" office:value="196064" table:style-name="ce82">
            <text:p><text:s text:c="3"/>196 064</text:p>
          </table:table-cell>
          <table:table-cell office:value-type="float" office:value="8046887.9304290004" table:style-name="ce82">
            <text:p><text:s text:c="2"/>8 046 8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246" table:style-name="ce82">
            <text:p><text:s text:c="3"/>18 246</text:p>
          </table:table-cell>
          <table:table-cell office:value-type="float" office:value="441635.83879800001" table:style-name="ce82">
            <text:p><text:s text:c="3"/>441 636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13.036889" table:style-name="ce82">
            <text:p><text:s text:c="4"/>21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95.78" table:style-name="ce82">
            <text:p><text:s text:c="4"/>96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97.26787000000002" table:style-name="ce82">
            <text:p><text:s text:c="4"/>4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8" table:style-name="ce82">
            <text:p><text:s text:c="4"/>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1.45" table:style-name="ce82">
            <text:p><text:s text:c="4"/>111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41.6" table:style-name="ce82">
            <text:p>- <text:s text:c="2"/>42</text:p>
          </table:table-cell>
          <table:table-cell office:value-type="float" office:value="18280" table:style-name="ce82">
            <text:p><text:s text:c="3"/>18 280</text:p>
          </table:table-cell>
          <table:table-cell office:value-type="float" office:value="442313.41355699999" table:style-name="ce82">
            <text:p><text:s text:c="3"/>442 3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75" table:style-name="ce82">
            <text:p><text:s text:c="3"/>1 475</text:p>
          </table:table-cell>
          <table:table-cell office:value-type="float" office:value="44001.395965000003" table:style-name="ce82">
            <text:p><text:s text:c="3"/>44 00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.765000000000001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43" table:style-name="ce82">
            <text:p><text:s text:c="4"/>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27.002455" table:style-name="ce82">
            <text:p><text:s text:c="4"/>3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.1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84" table:style-name="ce82">
            <text:p><text:s text:c="3"/>1 484</text:p>
          </table:table-cell>
          <table:table-cell office:value-type="float" office:value="44374.833420000003" table:style-name="ce82">
            <text:p><text:s text:c="3"/>44 3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028" table:style-name="ce82">
            <text:p><text:s text:c="3"/>10 028</text:p>
          </table:table-cell>
          <table:table-cell office:value-type="float" office:value="390830.59830200003" table:style-name="ce82">
            <text:p><text:s text:c="3"/>390 83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.260000000000002" table:style-name="ce82">
            <text:p><text:s text:c="4"/>18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57.85975999999999" table:style-name="ce82">
            <text:p><text:s text:c="4"/>15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00.625" table:style-name="ce82">
            <text:p><text:s text:c="4"/>20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1.28" table:style-name="ce82">
            <text:p><text:s text:c="4"/>3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73.006" table:style-name="ce82">
            <text:p><text:s text:c="4"/>73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-405.98599999999999" table:style-name="ce82">
            <text:p>- <text:s text:c="2"/>406</text:p>
          </table:table-cell>
          <table:table-cell office:value-type="float" office:value="9996" table:style-name="ce82">
            <text:p><text:s text:c="3"/>9 996</text:p>
          </table:table-cell>
          <table:table-cell office:value-type="float" office:value="390527.36354200001" table:style-name="ce82">
            <text:p><text:s text:c="3"/>390 52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07" table:style-name="ce82">
            <text:p><text:s text:c="3"/>5 107</text:p>
          </table:table-cell>
          <table:table-cell office:value-type="float" office:value="93822.367620000005" table:style-name="ce82">
            <text:p><text:s text:c="3"/>93 82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6.56" table:style-name="ce82">
            <text:p><text:s text:c="4"/>3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8.2" table:style-name="ce82">
            <text:p><text:s text:c="4"/>4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5.36121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32" table:style-name="ce82">
            <text:p><text:s text:c="4"/>1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35.4" table:style-name="ce82">
            <text:p><text:s text:c="4"/>43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37" table:style-name="ce82">
            <text:p>- <text:s text:c="2"/>437</text:p>
          </table:table-cell>
          <table:table-cell office:value-type="float" office:value="5112" table:style-name="ce82">
            <text:p><text:s text:c="3"/>5 112</text:p>
          </table:table-cell>
          <table:table-cell office:value-type="float" office:value="93813.168829999995" table:style-name="ce82">
            <text:p><text:s text:c="3"/>93 81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98" table:style-name="ce82">
            <text:p><text:s text:c="3"/>1 998</text:p>
          </table:table-cell>
          <table:table-cell office:value-type="float" office:value="31665.953969999999" table:style-name="ce82">
            <text:p><text:s text:c="3"/>31 66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.7009999999999996" table:style-name="ce82">
            <text:p><text:s text:c="4"/>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.4000000000000004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1.22" table:style-name="ce82">
            <text:p><text:s text:c="4"/>4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498" table:style-name="ce82">
            <text:p>- <text:s text:c="2"/>4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80" table:style-name="ce82">
            <text:p><text:s text:c="4"/>280</text:p>
          </table:table-cell>
          <table:table-cell office:value-type="float" office:value="2000" table:style-name="ce82">
            <text:p><text:s text:c="3"/>2 000</text:p>
          </table:table-cell>
          <table:table-cell office:value-type="float" office:value="31412.034970000001" table:style-name="ce82">
            <text:p><text:s text:c="3"/>31 4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85" table:style-name="ce82">
            <text:p><text:s text:c="3"/>3 585</text:p>
          </table:table-cell>
          <table:table-cell office:value-type="float" office:value="45158.122537000003" table:style-name="ce82">
            <text:p><text:s text:c="3"/>45 15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.123221999999998" table:style-name="ce82">
            <text:p><text:s text:c="4"/>3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6.5" table:style-name="ce82">
            <text:p><text:s text:c="4"/>1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25.31146000000001" table:style-name="ce82">
            <text:p><text:s text:c="4"/>2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399999999999999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office:value-type="float" office:value="9.5" table:style-name="ce82">
            <text:p><text:s text:c="4"/>1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888889000000001" table:style-name="ce82">
            <text:p><text:s text:c="4"/>14</text:p>
          </table:table-cell>
          <table:table-cell office:value-type="float" office:value="3597" table:style-name="ce82">
            <text:p><text:s text:c="3"/>3 597</text:p>
          </table:table-cell>
          <table:table-cell office:value-type="float" office:value="45405.046108000002" table:style-name="ce82">
            <text:p><text:s text:c="3"/>45 4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62" table:style-name="ce82">
            <text:p><text:s text:c="3"/>3 162</text:p>
          </table:table-cell>
          <table:table-cell office:value-type="float" office:value="60478.440992999997" table:style-name="ce82">
            <text:p><text:s text:c="3"/>60 4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5.85" table:style-name="ce82">
            <text:p><text:s text:c="4"/>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71.08199999999999" table:style-name="ce82">
            <text:p><text:s text:c="4"/>771</text:p>
          </table:table-cell>
          <table:table-cell office:value-type="float" office:value="0" table:style-name="ce82">
            <text:p>-</text:p>
          </table:table-cell>
          <table:table-cell office:value-type="float" office:value="-10.5" table:style-name="ce82">
            <text:p>- <text:s text:c="2"/>1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4.85" table:style-name="ce82">
            <text:p>- <text:s text:c="2"/>15</text:p>
          </table:table-cell>
          <table:table-cell office:value-type="float" office:value="3160" table:style-name="ce82">
            <text:p><text:s text:c="3"/>3 160</text:p>
          </table:table-cell>
          <table:table-cell office:value-type="float" office:value="59766.058992999999" table:style-name="ce82">
            <text:p><text:s text:c="3"/>59 7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94" table:style-name="ce82">
            <text:p><text:s text:c="3"/>10 494</text:p>
          </table:table-cell>
          <table:table-cell office:value-type="float" office:value="113786.27598400001" table:style-name="ce82">
            <text:p><text:s text:c="3"/>113 78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22.01" table:style-name="ce82">
            <text:p><text:s text:c="4"/>22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83.58" table:style-name="ce82">
            <text:p><text:s text:c="4"/>8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10.99" table:style-name="ce82">
            <text:p><text:s text:c="4"/>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1" table:style-name="ce82">
            <text:p><text:s text:c="4"/>39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89" table:style-name="ce82">
            <text:p>- <text:s text:c="2"/>589</text:p>
          </table:table-cell>
          <table:table-cell office:value-type="float" office:value="10494" table:style-name="ce82">
            <text:p><text:s text:c="3"/>10 494</text:p>
          </table:table-cell>
          <table:table-cell office:value-type="float" office:value="113985.795984" table:style-name="ce82">
            <text:p><text:s text:c="3"/>113 9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3" table:style-name="ce82">
            <text:p><text:s text:c="4"/>323</text:p>
          </table:table-cell>
          <table:table-cell office:value-type="float" office:value="23781.756367999998" table:style-name="ce82">
            <text:p><text:s text:c="3"/>23 7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5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322" table:style-name="ce82">
            <text:p><text:s text:c="4"/>322</text:p>
          </table:table-cell>
          <table:table-cell office:value-type="float" office:value="23817.756367999998" table:style-name="ce82">
            <text:p><text:s text:c="3"/>23 8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5" table:style-name="ce82">
            <text:p><text:s text:c="3"/>8 645</text:p>
          </table:table-cell>
          <table:table-cell office:value-type="float" office:value="618952.70752399997" table:style-name="ce82">
            <text:p><text:s text:c="3"/>618 9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2.1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3.05" table:style-name="ce82">
            <text:p><text:s text:c="4"/>8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2.27" table:style-name="ce82">
            <text:p><text:s text:c="4"/>6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4" table:style-name="ce82">
            <text:p>- <text:s text:c="2"/>11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6.45" table:style-name="ce82">
            <text:p><text:s text:c="4"/>76</text:p>
          </table:table-cell>
          <table:table-cell office:value-type="float" office:value="8646" table:style-name="ce82">
            <text:p><text:s text:c="3"/>8 646</text:p>
          </table:table-cell>
          <table:table-cell office:value-type="float" office:value="619526.47752399999" table:style-name="ce82">
            <text:p><text:s text:c="3"/>619 5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809" table:style-name="ce82">
            <text:p><text:s text:c="3"/>6 809</text:p>
          </table:table-cell>
          <table:table-cell office:value-type="float" office:value="462913.83951100003" table:style-name="ce82">
            <text:p><text:s text:c="3"/>462 914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48.4" table:style-name="ce82">
            <text:p><text:s text:c="4"/>148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1.85" table:style-name="ce82">
            <text:p><text:s text:c="4"/>3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1231.0631599999999" table:style-name="ce82">
            <text:p><text:s text:c="3"/>1 23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.582000000000001" table:style-name="ce82">
            <text:p><text:s text:c="4"/>4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24.85" table:style-name="ce82">
            <text:p><text:s text:c="4"/>22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726.40549999999996" table:style-name="ce82">
            <text:p>- <text:s text:c="2"/>726</text:p>
          </table:table-cell>
          <table:table-cell office:value-type="float" office:value="6815" table:style-name="ce82">
            <text:p><text:s text:c="3"/>6 815</text:p>
          </table:table-cell>
          <table:table-cell office:value-type="float" office:value="463718.31517100002" table:style-name="ce82">
            <text:p><text:s text:c="3"/>463 7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8" table:style-name="ce82">
            <text:p><text:s text:c="4"/>198</text:p>
          </table:table-cell>
          <table:table-cell office:value-type="float" office:value="45618.555370000002" table:style-name="ce82">
            <text:p><text:s text:c="3"/>45 6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.98949" table:style-name="ce82">
            <text:p><text:s text:c="4"/>29</text:p>
          </table:table-cell>
          <table:table-cell office:value-type="float" office:value="198" table:style-name="ce82">
            <text:p><text:s text:c="4"/>198</text:p>
          </table:table-cell>
          <table:table-cell office:value-type="float" office:value="45647.544860000002" table:style-name="ce82">
            <text:p><text:s text:c="3"/>45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38" table:style-name="ce82">
            <text:p><text:s text:c="3"/>1 838</text:p>
          </table:table-cell>
          <table:table-cell office:value-type="float" office:value="67660.892382000005" table:style-name="ce82">
            <text:p><text:s text:c="3"/>67 66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8.100000000000001" table:style-name="ce82">
            <text:p><text:s text:c="4"/>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30" table:style-name="ce82">
            <text:p><text:s text:c="4"/>530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55.8" table:style-name="ce82">
            <text:p>- <text:s text:c="2"/>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35" table:style-name="ce82">
            <text:p><text:s text:c="3"/>1 835</text:p>
          </table:table-cell>
          <table:table-cell office:value-type="float" office:value="67100.392382000005" table:style-name="ce82">
            <text:p><text:s text:c="3"/>67 1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57" table:style-name="ce82">
            <text:p><text:s text:c="3"/>8 957</text:p>
          </table:table-cell>
          <table:table-cell office:value-type="float" office:value="226559.46517400001" table:style-name="ce82">
            <text:p><text:s text:c="3"/>226 55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5.58" table:style-name="ce82">
            <text:p><text:s text:c="4"/>26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2.691920000000003" table:style-name="ce82">
            <text:p><text:s text:c="4"/>6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23.28" table:style-name="ce82">
            <text:p><text:s text:c="4"/>52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9.31" table:style-name="ce82">
            <text:p><text:s text:c="4"/>49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6.7" table:style-name="ce82">
            <text:p>- <text:s text:c="2"/>5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157.6601" table:style-name="ce82">
            <text:p>- <text:s text:c="2"/>158</text:p>
          </table:table-cell>
          <table:table-cell office:value-type="float" office:value="8950" table:style-name="ce82">
            <text:p><text:s text:c="3"/>8 950</text:p>
          </table:table-cell>
          <table:table-cell office:value-type="float" office:value="226781.963154" table:style-name="ce82">
            <text:p><text:s text:c="3"/>226 7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44" table:style-name="ce82">
            <text:p><text:s text:c="3"/>3 444</text:p>
          </table:table-cell>
          <table:table-cell office:value-type="float" office:value="139688.65507400001" table:style-name="ce82">
            <text:p><text:s text:c="3"/>139 6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.7" table:style-name="ce82">
            <text:p><text:s text:c="4"/>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0.3" table:style-name="ce82">
            <text:p><text:s text:c="4"/>2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05.14161000000001" table:style-name="ce82">
            <text:p><text:s text:c="4"/>9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133" table:style-name="ce82">
            <text:p>- <text:s text:c="2"/>133</text:p>
          </table:table-cell>
          <table:table-cell office:value-type="float" office:value="0" table:style-name="ce82">
            <text:p>-</text:p>
          </table:table-cell>
          <table:table-cell office:value-type="float" office:value="-693.54160999999999" table:style-name="ce82">
            <text:p>- <text:s text:c="2"/>694</text:p>
          </table:table-cell>
          <table:table-cell office:value-type="float" office:value="3446" table:style-name="ce82">
            <text:p><text:s text:c="3"/>3 446</text:p>
          </table:table-cell>
          <table:table-cell office:value-type="float" office:value="139752.65507400001" table:style-name="ce82">
            <text:p><text:s text:c="3"/>139 7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4" table:style-name="ce82">
            <text:p><text:s text:c="3"/>7 854</text:p>
          </table:table-cell>
          <table:table-cell office:value-type="float" office:value="567097.06433900003" table:style-name="ce82">
            <text:p><text:s text:c="3"/>567 097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2.99" table:style-name="ce82">
            <text:p><text:s text:c="4"/>2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6.1" table:style-name="ce82">
            <text:p><text:s text:c="4"/>46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60.93338999999997" table:style-name="ce82">
            <text:p><text:s text:c="4"/>2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01.99" table:style-name="ce82">
            <text:p><text:s text:c="4"/>202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578.25624000000005" table:style-name="ce82">
            <text:p>- <text:s text:c="2"/>578</text:p>
          </table:table-cell>
          <table:table-cell office:value-type="float" office:value="7852" table:style-name="ce82">
            <text:p><text:s text:c="3"/>7 852</text:p>
          </table:table-cell>
          <table:table-cell office:value-type="float" office:value="566958.62148900004" table:style-name="ce82">
            <text:p><text:s text:c="3"/>566 95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660" table:style-name="ce82">
            <text:p><text:s text:c="3"/>31 660</text:p>
          </table:table-cell>
          <table:table-cell office:value-type="float" office:value="526346.24291699997" table:style-name="ce82">
            <text:p><text:s text:c="3"/>526 346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77.861999999999995" table:style-name="ce82">
            <text:p><text:s text:c="4"/>78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223.91" table:style-name="ce82">
            <text:p><text:s text:c="4"/>22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735.99400000000003" table:style-name="ce82">
            <text:p><text:s text:c="4"/>7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26.25423999999998" table:style-name="ce82">
            <text:p><text:s text:c="4"/>72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460.38225" table:style-name="ce82">
            <text:p><text:s text:c="4"/>460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440.78345000000002" table:style-name="ce82">
            <text:p><text:s text:c="4"/>441</text:p>
          </table:table-cell>
          <table:table-cell office:value-type="float" office:value="31675" table:style-name="ce82">
            <text:p><text:s text:c="3"/>31 675</text:p>
          </table:table-cell>
          <table:table-cell office:value-type="float" office:value="527111.10037700005" table:style-name="ce82">
            <text:p><text:s text:c="3"/>527 1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83" table:style-name="ce82">
            <text:p><text:s text:c="3"/>5 083</text:p>
          </table:table-cell>
          <table:table-cell office:value-type="float" office:value="728657.74083300005" table:style-name="ce82">
            <text:p><text:s text:c="3"/>728 658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36.75" table:style-name="ce82">
            <text:p><text:s text:c="4"/>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8.200000000000003" table:style-name="ce82">
            <text:p><text:s text:c="4"/>3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56.05841999999996" table:style-name="ce82">
            <text:p><text:s text:c="4"/>55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33.83006999999998" table:style-name="ce82">
            <text:p><text:s text:c="4"/>63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72.40450300000001" table:style-name="ce82">
            <text:p>- <text:s text:c="2"/>172</text:p>
          </table:table-cell>
          <table:table-cell office:value-type="float" office:value="0" table:style-name="ce82">
            <text:p>-</text:p>
          </table:table-cell>
          <table:table-cell office:value-type="float" office:value="196.99655000000001" table:style-name="ce82">
            <text:p><text:s text:c="4"/>197</text:p>
          </table:table-cell>
          <table:table-cell office:value-type="float" office:value="5093" table:style-name="ce82">
            <text:p><text:s text:c="3"/>5 093</text:p>
          </table:table-cell>
          <table:table-cell office:value-type="float" office:value="728603.11123000004" table:style-name="ce82">
            <text:p><text:s text:c="3"/>728 60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043" table:style-name="ce82">
            <text:p><text:s text:c="3"/>23 043</text:p>
          </table:table-cell>
          <table:table-cell office:value-type="float" office:value="2169957.353321" table:style-name="ce82">
            <text:p><text:s text:c="2"/>2 169 957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12.96" table:style-name="ce82">
            <text:p><text:s text:c="4"/>113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325.9588" table:style-name="ce82">
            <text:p><text:s text:c="4"/>326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383.386645" table:style-name="ce82">
            <text:p><text:s text:c="3"/>2 38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90.61940900000002" table:style-name="ce82">
            <text:p><text:s text:c="4"/>891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61.1215999999999" table:style-name="ce82">
            <text:p><text:s text:c="3"/>1 261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838.65216099999998" table:style-name="ce82">
            <text:p>- <text:s text:c="2"/>839</text:p>
          </table:table-cell>
          <table:table-cell office:value-type="float" office:value="23073" table:style-name="ce82">
            <text:p><text:s text:c="3"/>23 073</text:p>
          </table:table-cell>
          <table:table-cell office:value-type="float" office:value="2171659.5911960001" table:style-name="ce82">
            <text:p><text:s text:c="2"/>2 171 6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15" table:style-name="ce82">
            <text:p><text:s text:c="3"/>5 215</text:p>
          </table:table-cell>
          <table:table-cell office:value-type="float" office:value="185485.66276000001" table:style-name="ce82">
            <text:p><text:s text:c="3"/>185 48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.78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46" table:style-name="ce82">
            <text:p><text:s text:c="4"/>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1.40499999999997" table:style-name="ce82">
            <text:p><text:s text:c="4"/>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47.3" table:style-name="ce82">
            <text:p><text:s text:c="4"/>47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3.77976" table:style-name="ce82">
            <text:p>- <text:s text:c="2"/>24</text:p>
          </table:table-cell>
          <table:table-cell office:value-type="float" office:value="5214" table:style-name="ce82">
            <text:p><text:s text:c="3"/>5 214</text:p>
          </table:table-cell>
          <table:table-cell office:value-type="float" office:value="185924.908" table:style-name="ce82">
            <text:p><text:s text:c="3"/>185 9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54" table:style-name="ce82">
            <text:p><text:s text:c="3"/>6 854</text:p>
          </table:table-cell>
          <table:table-cell office:value-type="float" office:value="256834.93198200001" table:style-name="ce82">
            <text:p><text:s text:c="3"/>256 83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8.42" table:style-name="ce82">
            <text:p><text:s text:c="4"/>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60.6" table:style-name="ce82">
            <text:p><text:s text:c="4"/>6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82.679" table:style-name="ce82">
            <text:p><text:s text:c="4"/>18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7" table:style-name="ce82">
            <text:p><text:s text:c="4"/>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4.2" table:style-name="ce82">
            <text:p>- <text:s text:c="2"/>4</text:p>
          </table:table-cell>
          <table:table-cell office:value-type="float" office:value="0" table:style-name="ce82">
            <text:p>-</text:p>
          </table:table-cell>
          <table:table-cell office:value-type="float" office:value="59.505000000000003" table:style-name="ce82">
            <text:p><text:s text:c="4"/>60</text:p>
          </table:table-cell>
          <table:table-cell office:value-type="float" office:value="6867" table:style-name="ce82">
            <text:p><text:s text:c="3"/>6 867</text:p>
          </table:table-cell>
          <table:table-cell office:value-type="float" office:value="257058.035982" table:style-name="ce82">
            <text:p><text:s text:c="3"/>257 0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34" table:style-name="ce82">
            <text:p><text:s text:c="3"/>2 534</text:p>
          </table:table-cell>
          <table:table-cell office:value-type="float" office:value="75681.196442" table:style-name="ce82">
            <text:p><text:s text:c="3"/>75 68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.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4.260000000000005" table:style-name="ce82">
            <text:p><text:s text:c="4"/>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61.4" table:style-name="ce82">
            <text:p>- <text:s text:c="2"/>61</text:p>
          </table:table-cell>
          <table:table-cell office:value-type="float" office:value="2537" table:style-name="ce82">
            <text:p><text:s text:c="3"/>2 537</text:p>
          </table:table-cell>
          <table:table-cell office:value-type="float" office:value="75583.436442000006" table:style-name="ce82">
            <text:p><text:s text:c="3"/>75 5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676" table:style-name="ce82">
            <text:p><text:s text:c="3"/>5 676</text:p>
          </table:table-cell>
          <table:table-cell office:value-type="float" office:value="151772.242463" table:style-name="ce82">
            <text:p><text:s text:c="3"/>151 772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97.36" table:style-name="ce82">
            <text:p><text:s text:c="4"/>39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4.77" table:style-name="ce82">
            <text:p><text:s text:c="4"/>4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52.7" table:style-name="ce82">
            <text:p><text:s text:c="3"/>1 15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.21116" table:style-name="ce82">
            <text:p><text:s text:c="4"/>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3.400000000000006" table:style-name="ce82">
            <text:p><text:s text:c="4"/>7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0.8" table:style-name="ce82">
            <text:p><text:s text:c="4"/>1</text:p>
          </table:table-cell>
          <table:table-cell office:value-type="float" office:value="5692" table:style-name="ce82">
            <text:p><text:s text:c="3"/>5 692</text:p>
          </table:table-cell>
          <table:table-cell office:value-type="float" office:value="153316.52130299999" table:style-name="ce82">
            <text:p><text:s text:c="3"/>153 3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58" table:style-name="ce82">
            <text:p><text:s text:c="3"/>2 258</text:p>
          </table:table-cell>
          <table:table-cell office:value-type="float" office:value="20546.825524" table:style-name="ce82">
            <text:p><text:s text:c="3"/>20 54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.3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48" table:style-name="ce82">
            <text:p>- <text:s text:c="2"/>248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5.6" table:style-name="ce82">
            <text:p>- <text:s text:c="2"/>6</text:p>
          </table:table-cell>
          <table:table-cell office:value-type="float" office:value="2261" table:style-name="ce82">
            <text:p><text:s text:c="3"/>2 261</text:p>
          </table:table-cell>
          <table:table-cell office:value-type="float" office:value="20318.025524000001" table:style-name="ce82">
            <text:p><text:s text:c="3"/>20 3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647" table:style-name="ce82">
            <text:p><text:s text:c="3"/>5 647</text:p>
          </table:table-cell>
          <table:table-cell office:value-type="float" office:value="125831.547391" table:style-name="ce82">
            <text:p><text:s text:c="3"/>125 83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38.966999999999999" table:style-name="ce82">
            <text:p><text:s text:c="4"/>3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6.85149999999999" table:style-name="ce82">
            <text:p><text:s text:c="4"/>497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67.42217500000001" table:style-name="ce82">
            <text:p><text:s text:c="4"/>16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.6" table:style-name="ce82">
            <text:p><text:s text:c="4"/>1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77.17212500000005" table:style-name="ce82">
            <text:p><text:s text:c="4"/>67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43.69749999999999" table:style-name="ce82">
            <text:p><text:s text:c="4"/>444</text:p>
          </table:table-cell>
          <table:table-cell office:value-type="float" office:value="5670" table:style-name="ce82">
            <text:p><text:s text:c="3"/>5 670</text:p>
          </table:table-cell>
          <table:table-cell office:value-type="float" office:value="126652.354691" table:style-name="ce82">
            <text:p><text:s text:c="3"/>126 6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72" table:style-name="ce82">
            <text:p><text:s text:c="3"/>15 772</text:p>
          </table:table-cell>
          <table:table-cell office:value-type="float" office:value="370299.52347299998" table:style-name="ce82">
            <text:p><text:s text:c="3"/>370 300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55.839385" table:style-name="ce82">
            <text:p><text:s text:c="4"/>5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30.22" table:style-name="ce82">
            <text:p><text:s text:c="4"/>13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421.89499999999998" table:style-name="ce82">
            <text:p><text:s text:c="4"/>4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.1150000000000002" table:style-name="ce82">
            <text:p><text:s text:c="4"/>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7.934350000000002" table:style-name="ce82">
            <text:p><text:s text:c="4"/>5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52.88400000000001" table:style-name="ce82">
            <text:p>- <text:s text:c="2"/>353</text:p>
          </table:table-cell>
          <table:table-cell office:value-type="float" office:value="15764" table:style-name="ce82">
            <text:p><text:s text:c="3"/>15 764</text:p>
          </table:table-cell>
          <table:table-cell office:value-type="float" office:value="370342.97320800001" table:style-name="ce82">
            <text:p><text:s text:c="3"/>370 3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769" table:style-name="ce82">
            <text:p><text:s text:c="3"/>5 769</text:p>
          </table:table-cell>
          <table:table-cell office:value-type="float" office:value="1025812.5984660001" table:style-name="ce82">
            <text:p><text:s text:c="2"/>1 025 813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112.667726" table:style-name="ce82">
            <text:p><text:s text:c="4"/>11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9.42" table:style-name="ce82">
            <text:p><text:s text:c="4"/>29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644.6472610000001" table:style-name="ce82">
            <text:p><text:s text:c="3"/>3 64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9.96793" table:style-name="ce82">
            <text:p><text:s text:c="4"/>1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87.39465000000001" table:style-name="ce82">
            <text:p><text:s text:c="4"/>1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87" table:style-name="ce82">
            <text:p><text:s text:c="4"/>587</text:p>
          </table:table-cell>
          <table:table-cell office:value-type="float" office:value="5800" table:style-name="ce82">
            <text:p><text:s text:c="3"/>5 800</text:p>
          </table:table-cell>
          <table:table-cell office:value-type="float" office:value="1030144.920173" table:style-name="ce82">
            <text:p><text:s text:c="2"/>1 030 14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00" table:style-name="ce82">
            <text:p><text:s text:c="3"/>3 600</text:p>
          </table:table-cell>
          <table:table-cell office:value-type="float" office:value="193224.42363800001" table:style-name="ce82">
            <text:p><text:s text:c="3"/>193 224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3.7" table:style-name="ce82">
            <text:p><text:s text:c="4"/>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2.3" table:style-name="ce82">
            <text:p><text:s text:c="4"/>2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35.55" table:style-name="ce82">
            <text:p><text:s text:c="4"/>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2.2" table:style-name="ce82">
            <text:p>- <text:s text:c="2"/>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75.900000000000006" table:style-name="ce82">
            <text:p>- <text:s text:c="2"/>76</text:p>
          </table:table-cell>
          <table:table-cell office:value-type="float" office:value="3607" table:style-name="ce82">
            <text:p><text:s text:c="3"/>3 607</text:p>
          </table:table-cell>
          <table:table-cell office:value-type="float" office:value="193363.27363800001" table:style-name="ce82">
            <text:p><text:s text:c="3"/>193 3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1150" table:style-name="ce82">
            <text:p><text:s text:c="3"/>111 150</text:p>
          </table:table-cell>
          <table:table-cell office:value-type="float" office:value="1283288.59528" table:style-name="ce82">
            <text:p><text:s text:c="2"/>1 283 289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515.34680000000003" table:style-name="ce82">
            <text:p><text:s text:c="4"/>515</text:p>
          </table:table-cell>
          <table:table-cell office:value-type="float" office:value="199" table:style-name="ce82">
            <text:p><text:s text:c="4"/>199</text:p>
          </table:table-cell>
          <table:table-cell office:value-type="float" office:value="775.68005100000005" table:style-name="ce82">
            <text:p><text:s text:c="4"/>776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4244.6986360000001" table:style-name="ce82">
            <text:p><text:s text:c="3"/>4 24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47.67500000000001" table:style-name="ce82">
            <text:p><text:s text:c="4"/>148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559.10132499999997" table:style-name="ce82">
            <text:p>- <text:s text:c="2"/>55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670.00364999999999" table:style-name="ce82">
            <text:p><text:s text:c="4"/>670</text:p>
          </table:table-cell>
          <table:table-cell office:value-type="float" office:value="111309" table:style-name="ce82">
            <text:p><text:s text:c="3"/>111 309</text:p>
          </table:table-cell>
          <table:table-cell office:value-type="float" office:value="1287236.18799" table:style-name="ce82">
            <text:p><text:s text:c="2"/>1 287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1580" table:style-name="ce82">
            <text:p><text:s text:c="3"/>101 580</text:p>
          </table:table-cell>
          <table:table-cell office:value-type="float" office:value="1024419.839625" table:style-name="ce82">
            <text:p><text:s text:c="2"/>1 024 420</text:p>
          </table:table-cell>
          <table:table-cell office:value-type="float" office:value="241" table:style-name="ce82">
            <text:p><text:s text:c="4"/>241</text:p>
          </table:table-cell>
          <table:table-cell office:value-type="float" office:value="390.24594000000002" table:style-name="ce82">
            <text:p><text:s text:c="4"/>390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1288.7788880000001" table:style-name="ce82">
            <text:p><text:s text:c="3"/>1 289</text:p>
          </table:table-cell>
          <table:table-cell office:value-type="float" office:value="132" table:style-name="ce82">
            <text:p><text:s text:c="4"/>132</text:p>
          </table:table-cell>
          <table:table-cell office:value-type="float" office:value="2786.9912589999999" table:style-name="ce82">
            <text:p><text:s text:c="3"/>2 78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20.11388599999998" table:style-name="ce82">
            <text:p><text:s text:c="4"/>520</text:p>
          </table:table-cell>
          <table:table-cell office:value-type="float" office:value="-121" table:style-name="ce82">
            <text:p>- <text:s text:c="2"/>121</text:p>
          </table:table-cell>
          <table:table-cell office:value-type="float" office:value="-1462.500045" table:style-name="ce82">
            <text:p>- <text:s/>1 46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-48.839390000000002" table:style-name="ce82">
            <text:p>- <text:s text:c="2"/>49</text:p>
          </table:table-cell>
          <table:table-cell office:value-type="float" office:value="101428" table:style-name="ce82">
            <text:p><text:s text:c="3"/>101 428</text:p>
          </table:table-cell>
          <table:table-cell office:value-type="float" office:value="1024276.844615" table:style-name="ce82">
            <text:p><text:s text:c="2"/>1 024 27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94" table:style-name="ce82">
            <text:p><text:s text:c="3"/>16 194</text:p>
          </table:table-cell>
          <table:table-cell office:value-type="float" office:value="941147.94342200004" table:style-name="ce82">
            <text:p><text:s text:c="3"/>941 148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1199.463" table:style-name="ce82">
            <text:p><text:s text:c="3"/>1 199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420.30599999999998" table:style-name="ce82">
            <text:p><text:s text:c="4"/>42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3344.92935" table:style-name="ce82">
            <text:p><text:s text:c="3"/>13 3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.5" table:style-name="ce82">
            <text:p><text:s text:c="4"/>1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457.82499999999999" table:style-name="ce82">
            <text:p>- <text:s text:c="2"/>458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248.316" table:style-name="ce82">
            <text:p><text:s text:c="4"/>248</text:p>
          </table:table-cell>
          <table:table-cell office:value-type="float" office:value="16212" table:style-name="ce82">
            <text:p><text:s text:c="3"/>16 212</text:p>
          </table:table-cell>
          <table:table-cell office:value-type="float" office:value="955050.02077199996" table:style-name="ce82">
            <text:p><text:s text:c="3"/>955 0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205" table:style-name="ce82">
            <text:p><text:s text:c="3"/>7 205</text:p>
          </table:table-cell>
          <table:table-cell office:value-type="float" office:value="64788.253047999999" table:style-name="ce82">
            <text:p><text:s text:c="3"/>64 788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153.95599999999999" table:style-name="ce82">
            <text:p><text:s text:c="4"/>154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31.84800000000001" table:style-name="ce82">
            <text:p><text:s text:c="4"/>13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8.76372000000003" table:style-name="ce82">
            <text:p><text:s text:c="4"/>8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4.900199999999998" table:style-name="ce82">
            <text:p>- <text:s text:c="2"/>5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0.5" table:style-name="ce82">
            <text:p><text:s text:c="4"/>71</text:p>
          </table:table-cell>
          <table:table-cell office:value-type="float" office:value="7216" table:style-name="ce82">
            <text:p><text:s text:c="3"/>7 216</text:p>
          </table:table-cell>
          <table:table-cell office:value-type="float" office:value="65674.724568000005" table:style-name="ce82">
            <text:p><text:s text:c="3"/>65 6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870" table:style-name="ce82">
            <text:p><text:s text:c="3"/>25 870</text:p>
          </table:table-cell>
          <table:table-cell office:value-type="float" office:value="527334.14453499997" table:style-name="ce82">
            <text:p><text:s text:c="3"/>527 334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438.63900000000001" table:style-name="ce82">
            <text:p><text:s text:c="4"/>439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60.71" table:style-name="ce82">
            <text:p><text:s text:c="4"/>161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40.662046" table:style-name="ce82">
            <text:p><text:s text:c="4"/>24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.239999999999995" table:style-name="ce82">
            <text:p><text:s text:c="4"/>7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88.8475080000001" table:style-name="ce82">
            <text:p>- <text:s/>1 689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71.713999" table:style-name="ce82">
            <text:p>- <text:s text:c="2"/>272</text:p>
          </table:table-cell>
          <table:table-cell office:value-type="float" office:value="25939" table:style-name="ce82">
            <text:p><text:s text:c="3"/>25 939</text:p>
          </table:table-cell>
          <table:table-cell office:value-type="float" office:value="525819.93407399999" table:style-name="ce82">
            <text:p><text:s text:c="3"/>525 8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0178" table:style-name="ce82">
            <text:p><text:s text:c="3"/>50 178</text:p>
          </table:table-cell>
          <table:table-cell office:value-type="float" office:value="8311234.6684839996" table:style-name="ce82">
            <text:p><text:s text:c="2"/>8 311 235</text:p>
          </table:table-cell>
          <table:table-cell office:value-type="float" office:value="331" table:style-name="ce82">
            <text:p><text:s text:c="4"/>331</text:p>
          </table:table-cell>
          <table:table-cell office:value-type="float" office:value="3905.1766899999998" table:style-name="ce82">
            <text:p><text:s text:c="3"/>3 905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350.11115100000001" table:style-name="ce82">
            <text:p><text:s text:c="4"/>350</text:p>
          </table:table-cell>
          <table:table-cell office:value-type="float" office:value="233" table:style-name="ce82">
            <text:p><text:s text:c="4"/>233</text:p>
          </table:table-cell>
          <table:table-cell office:value-type="float" office:value="17059.431825" table:style-name="ce82">
            <text:p><text:s text:c="3"/>17 05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3629.7016100000001" table:style-name="ce82">
            <text:p><text:s text:c="3"/>3 63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26.86288999999999" table:style-name="ce82">
            <text:p><text:s text:c="4"/>92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840.45416999999998" table:style-name="ce82">
            <text:p>- <text:s text:c="2"/>840</text:p>
          </table:table-cell>
          <table:table-cell office:value-type="float" office:value="50445" table:style-name="ce82">
            <text:p><text:s text:c="3"/>50 445</text:p>
          </table:table-cell>
          <table:table-cell office:value-type="float" office:value="8328305.8729579998" table:style-name="ce82">
            <text:p><text:s text:c="2"/>8 328 30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6274" table:style-name="ce82">
            <text:p><text:s text:c="3"/>36 274</text:p>
          </table:table-cell>
          <table:table-cell office:value-type="float" office:value="1378397.093876" table:style-name="ce82">
            <text:p><text:s text:c="2"/>1 378 397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1173.5657120000001" table:style-name="ce82">
            <text:p><text:s text:c="3"/>1 174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306.97590000000002" table:style-name="ce82">
            <text:p><text:s text:c="4"/>307</text:p>
          </table:table-cell>
          <table:table-cell office:value-type="float" office:value="127" table:style-name="ce82">
            <text:p><text:s text:c="4"/>127</text:p>
          </table:table-cell>
          <table:table-cell office:value-type="float" office:value="5369.6756649999998" table:style-name="ce82">
            <text:p><text:s text:c="3"/>5 370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97.65100000000001" table:style-name="ce82">
            <text:p><text:s text:c="4"/>19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17.12099799999999" table:style-name="ce82">
            <text:p><text:s text:c="4"/>917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697.81365000000005" table:style-name="ce82">
            <text:p>- <text:s text:c="2"/>698</text:p>
          </table:table-cell>
          <table:table-cell office:value-type="float" office:value="36400" table:style-name="ce82">
            <text:p><text:s text:c="3"/>36 400</text:p>
          </table:table-cell>
          <table:table-cell office:value-type="float" office:value="1384655.0157010001" table:style-name="ce82">
            <text:p><text:s text:c="2"/>1 384 6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6936" table:style-name="ce82">
            <text:p><text:s text:c="3"/>86 936</text:p>
          </table:table-cell>
          <table:table-cell office:value-type="float" office:value="1080236.3844620001" table:style-name="ce82">
            <text:p><text:s text:c="2"/>1 080 236</text:p>
          </table:table-cell>
          <table:table-cell office:value-type="float" office:value="582" table:style-name="ce82">
            <text:p><text:s text:c="4"/>582</text:p>
          </table:table-cell>
          <table:table-cell office:value-type="float" office:value="1846.2689809999999" table:style-name="ce82">
            <text:p><text:s text:c="3"/>1 846</text:p>
          </table:table-cell>
          <table:table-cell office:value-type="float" office:value="269" table:style-name="ce82">
            <text:p><text:s text:c="4"/>269</text:p>
          </table:table-cell>
          <table:table-cell office:value-type="float" office:value="1825.170533" table:style-name="ce82">
            <text:p><text:s text:c="3"/>1 825</text:p>
          </table:table-cell>
          <table:table-cell office:value-type="float" office:value="319" table:style-name="ce82">
            <text:p><text:s text:c="4"/>319</text:p>
          </table:table-cell>
          <table:table-cell office:value-type="float" office:value="3815.1557320000002" table:style-name="ce82">
            <text:p><text:s text:c="3"/>3 81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53.145835" table:style-name="ce82">
            <text:p><text:s text:c="3"/>1 053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828.02670499999999" table:style-name="ce82">
            <text:p><text:s text:c="4"/>82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469.45011" table:style-name="ce82">
            <text:p><text:s text:c="3"/>1 469</text:p>
          </table:table-cell>
          <table:table-cell office:value-type="float" office:value="87311" table:style-name="ce82">
            <text:p><text:s text:c="3"/>87 311</text:p>
          </table:table-cell>
          <table:table-cell office:value-type="float" office:value="1085316.9696219999" table:style-name="ce82">
            <text:p><text:s text:c="2"/>1 085 3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1192" table:style-name="ce82">
            <text:p><text:s text:c="3"/>21 192</text:p>
          </table:table-cell>
          <table:table-cell office:value-type="float" office:value="346659.26255300001" table:style-name="ce82">
            <text:p><text:s text:c="3"/>346 659</text:p>
          </table:table-cell>
          <table:table-cell office:value-type="float" office:value="101" table:style-name="ce82">
            <text:p><text:s text:c="4"/>101</text:p>
          </table:table-cell>
          <table:table-cell office:value-type="float" office:value="287.38857000000002" table:style-name="ce82">
            <text:p><text:s text:c="4"/>287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90.35" table:style-name="ce82">
            <text:p><text:s text:c="4"/>190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571.86248499999999" table:style-name="ce82">
            <text:p><text:s text:c="4"/>57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8.758292999999995" table:style-name="ce82">
            <text:p><text:s text:c="4"/>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9.420012999999997" table:style-name="ce82">
            <text:p><text:s text:c="4"/>8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5.5" table:style-name="ce82">
            <text:p>- <text:s text:c="2"/>56</text:p>
          </table:table-cell>
          <table:table-cell office:value-type="float" office:value="21238" table:style-name="ce82">
            <text:p><text:s text:c="3"/>21 238</text:p>
          </table:table-cell>
          <table:table-cell office:value-type="float" office:value="347273.32532800001" table:style-name="ce82">
            <text:p><text:s text:c="3"/>347 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2" table:style-name="ce82">
            <text:p><text:s text:c="4"/>72</text:p>
          </table:table-cell>
          <table:table-cell office:value-type="float" office:value="135.576187" table:style-name="ce82">
            <text:p><text:s text:c="4"/>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35.576187" table:style-name="ce82">
            <text:p><text:s text:c="4"/>1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40" table:style-name="ce82">
            <text:p><text:s text:c="4"/>440</text:p>
          </table:table-cell>
          <table:table-cell office:value-type="float" office:value="3029.785069" table:style-name="ce82">
            <text:p><text:s text:c="3"/>3 03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.329999999999998" table:style-name="ce82">
            <text:p><text:s text:c="4"/>1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.7346400000000006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0.5" table:style-name="ce82">
            <text:p>- <text:s text:c="2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5" table:style-name="ce82">
            <text:p><text:s text:c="4"/>2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3056.3497090000001" table:style-name="ce82">
            <text:p><text:s text:c="3"/>3 0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260.43" table:style-name="ce82">
            <text:p><text:s text:c="4"/>2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888" table:style-name="ce82">
            <text:p><text:s text:c="3"/>2 888</text:p>
          </table:table-cell>
          <table:table-cell office:value-type="float" office:value="74193.804034999994" table:style-name="ce82">
            <text:p><text:s text:c="3"/>74 19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0.038857999999998" table:style-name="ce82">
            <text:p><text:s text:c="4"/>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.95" table:style-name="ce82">
            <text:p><text:s text:c="4"/>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3.97" table:style-name="ce82">
            <text:p><text:s text:c="4"/>6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12.05759" table:style-name="ce82">
            <text:p><text:s text:c="4"/>51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10.65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496.53750000000002" table:style-name="ce82">
            <text:p>- <text:s text:c="2"/>497</text:p>
          </table:table-cell>
          <table:table-cell office:value-type="float" office:value="2912" table:style-name="ce82">
            <text:p><text:s text:c="3"/>2 912</text:p>
          </table:table-cell>
          <table:table-cell office:value-type="float" office:value="73294.917803000004" table:style-name="ce82">
            <text:p><text:s text:c="3"/>73 2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448" table:style-name="ce82">
            <text:p><text:s text:c="3"/>13 448</text:p>
          </table:table-cell>
          <table:table-cell office:value-type="float" office:value="136081.865051" table:style-name="ce82">
            <text:p><text:s text:c="3"/>136 082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81.937343999999996" table:style-name="ce82">
            <text:p><text:s text:c="4"/>82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51.01" table:style-name="ce82">
            <text:p><text:s text:c="4"/>5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.576419999999999" table:style-name="ce82">
            <text:p><text:s text:c="4"/>6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.5199999999999996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0.338999999999999" table:style-name="ce82">
            <text:p>- <text:s text:c="2"/>20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29.72" table:style-name="ce82">
            <text:p>- <text:s text:c="2"/>30</text:p>
          </table:table-cell>
          <table:table-cell office:value-type="float" office:value="13477" table:style-name="ce82">
            <text:p><text:s text:c="3"/>13 477</text:p>
          </table:table-cell>
          <table:table-cell office:value-type="float" office:value="136125.789815" table:style-name="ce82">
            <text:p><text:s text:c="3"/>136 12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131" table:style-name="ce82">
            <text:p><text:s text:c="3"/>22 131</text:p>
          </table:table-cell>
          <table:table-cell office:value-type="float" office:value="204688.73850899999" table:style-name="ce82">
            <text:p><text:s text:c="3"/>204 68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87.10899999999998" table:style-name="ce82">
            <text:p><text:s text:c="4"/>2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-31" table:style-name="ce82">
            <text:p>- <text:s text:c="2"/>31</text:p>
          </table:table-cell>
          <table:table-cell office:value-type="float" office:value="-1246.171" table:style-name="ce82">
            <text:p>- <text:s/>1 246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367.25" table:style-name="ce82">
            <text:p><text:s text:c="4"/>367</text:p>
          </table:table-cell>
          <table:table-cell office:value-type="float" office:value="22030" table:style-name="ce82">
            <text:p><text:s text:c="3"/>22 030</text:p>
          </table:table-cell>
          <table:table-cell office:value-type="float" office:value="203907.92650900001" table:style-name="ce82">
            <text:p><text:s text:c="3"/>203 908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0年3月20日編製" table:formula="msoxl:='2491-00-01'!V34" table:number-columns-spanned="2" table:number-rows-spanned="1" table:style-name="ce380">
            <text:p>中華民國110年3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0年2月" table:formula="msoxl:='2491-00-06'!G5" table:number-columns-spanned="6" table:number-rows-spanned="1" table:style-name="ce397">
            <text:p>中華民國110年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5">
            <text:p>總計</text:p>
          </table:table-cell>
          <table:covered-table-cell/>
          <table:table-cell office:value-type="float" office:value="722157" table:style-name="ce38">
            <text:p><text:s text:c="3"/>722 157</text:p>
          </table:table-cell>
          <table:table-cell office:value-type="float" office:value="25556470.178537998" table:style-name="ce38">
            <text:p><text:s text:c="2"/>25 556 470</text:p>
          </table:table-cell>
          <table:table-cell office:value-type="float" office:value="2716" table:style-name="ce38">
            <text:p><text:s text:c="3"/>2 716</text:p>
          </table:table-cell>
          <table:table-cell office:value-type="float" office:value="11992.034396999999" table:style-name="ce38">
            <text:p><text:s text:c="3"/>11 992</text:p>
          </table:table-cell>
          <table:table-cell office:value-type="float" office:value="1609" table:style-name="ce38">
            <text:p><text:s text:c="3"/>1 609</text:p>
          </table:table-cell>
          <table:table-cell office:value-type="float" office:value="8917.1360029999996" table:style-name="ce38">
            <text:p><text:s text:c="3"/>8 917</text:p>
          </table:table-cell>
          <table:table-cell office:value-type="float" office:value="1753" table:style-name="ce38">
            <text:p><text:s text:c="3"/>1 753</text:p>
          </table:table-cell>
          <table:table-cell office:value-type="float" office:value="66688.973364000005" table:style-name="ce38">
            <text:p><text:s text:c="3"/>66 68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0385.313023000001" table:style-name="ce38">
            <text:p><text:s text:c="3"/>10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851.7218310000001" table:style-name="ce38">
            <text:p>- <text:s/>1 852</text:p>
          </table:table-cell>
          <table:table-cell office:value-type="float" office:value="723252" table:style-name="ce38">
            <text:p><text:s text:c="3"/>723 252</text:p>
          </table:table-cell>
          <table:table-cell office:value-type="float" office:value="25613997.015441999" table:style-name="ce38">
            <text:p><text:s text:c="2"/>25 613 99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720587" table:style-name="ce38">
            <text:p><text:s text:c="3"/>720 587</text:p>
          </table:table-cell>
          <table:table-cell office:value-type="float" office:value="25531155.71731" table:style-name="ce38">
            <text:p><text:s text:c="2"/>25 531 156</text:p>
          </table:table-cell>
          <table:table-cell office:value-type="float" office:value="2710" table:style-name="ce38">
            <text:p><text:s text:c="3"/>2 710</text:p>
          </table:table-cell>
          <table:table-cell office:value-type="float" office:value="11970.434397000001" table:style-name="ce38">
            <text:p><text:s text:c="3"/>11 970</text:p>
          </table:table-cell>
          <table:table-cell office:value-type="float" office:value="1605" table:style-name="ce38">
            <text:p><text:s text:c="3"/>1 605</text:p>
          </table:table-cell>
          <table:table-cell office:value-type="float" office:value="8880.3460030000006" table:style-name="ce38">
            <text:p><text:s text:c="3"/>8 880</text:p>
          </table:table-cell>
          <table:table-cell office:value-type="float" office:value="1750" table:style-name="ce38">
            <text:p><text:s text:c="3"/>1 750</text:p>
          </table:table-cell>
          <table:table-cell office:value-type="float" office:value="66669.673364000002" table:style-name="ce38">
            <text:p><text:s text:c="3"/>66 670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0385.313023000001" table:style-name="ce38">
            <text:p><text:s text:c="3"/>10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" table:style-name="ce38">
            <text:p>- <text:s text:c="2"/>14</text:p>
          </table:table-cell>
          <table:table-cell office:value-type="float" office:value="-1870.7218310000001" table:style-name="ce38">
            <text:p>- <text:s/>1 871</text:p>
          </table:table-cell>
          <table:table-cell office:value-type="float" office:value="721678" table:style-name="ce38">
            <text:p><text:s text:c="3"/>721 678</text:p>
          </table:table-cell>
          <table:table-cell office:value-type="float" office:value="25588659.444214001" table:style-name="ce38">
            <text:p><text:s text:c="2"/>25 588 6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7791" table:style-name="ce38">
            <text:p><text:s text:c="3"/>137 791</text:p>
          </table:table-cell>
          <table:table-cell office:value-type="float" office:value="2425260.4769299999" table:style-name="ce38">
            <text:p><text:s text:c="2"/>2 425 260</text:p>
          </table:table-cell>
          <table:table-cell office:value-type="float" office:value="426" table:style-name="ce38">
            <text:p><text:s text:c="4"/>426</text:p>
          </table:table-cell>
          <table:table-cell office:value-type="float" office:value="1229.3053" table:style-name="ce38">
            <text:p><text:s text:c="3"/>1 229</text:p>
          </table:table-cell>
          <table:table-cell office:value-type="float" office:value="271" table:style-name="ce38">
            <text:p><text:s text:c="4"/>271</text:p>
          </table:table-cell>
          <table:table-cell office:value-type="float" office:value="1088.843993" table:style-name="ce38">
            <text:p><text:s text:c="3"/>1 089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5259.4194420000003" table:style-name="ce38">
            <text:p><text:s text:c="3"/>5 259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677.68667900000003" table:style-name="ce38">
            <text:p><text:s text:c="4"/>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-145.824806" table:style-name="ce38">
            <text:p>- <text:s text:c="2"/>146</text:p>
          </table:table-cell>
          <table:table-cell office:value-type="float" office:value="137990" table:style-name="ce38">
            <text:p><text:s text:c="3"/>137 990</text:p>
          </table:table-cell>
          <table:table-cell office:value-type="float" office:value="2429836.846194" table:style-name="ce38">
            <text:p><text:s text:c="2"/>2 429 8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80190" table:style-name="ce38">
            <text:p><text:s text:c="3"/>180 190</text:p>
          </table:table-cell>
          <table:table-cell office:value-type="float" office:value="13179851.09736" table:style-name="ce38">
            <text:p><text:s text:c="2"/>13 179 851</text:p>
          </table:table-cell>
          <table:table-cell office:value-type="float" office:value="642" table:style-name="ce38">
            <text:p><text:s text:c="4"/>642</text:p>
          </table:table-cell>
          <table:table-cell office:value-type="float" office:value="3132.4990910000001" table:style-name="ce38">
            <text:p><text:s text:c="3"/>3 132</text:p>
          </table:table-cell>
          <table:table-cell office:value-type="float" office:value="576" table:style-name="ce38">
            <text:p><text:s text:c="4"/>576</text:p>
          </table:table-cell>
          <table:table-cell office:value-type="float" office:value="3875.1627020000001" table:style-name="ce38">
            <text:p><text:s text:c="3"/>3 875</text:p>
          </table:table-cell>
          <table:table-cell office:value-type="float" office:value="507" table:style-name="ce38">
            <text:p><text:s text:c="4"/>507</text:p>
          </table:table-cell>
          <table:table-cell office:value-type="float" office:value="30797.389767000001" table:style-name="ce38">
            <text:p><text:s text:c="3"/>30 797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5333.2617579999996" table:style-name="ce38">
            <text:p><text:s text:c="3"/>5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3" table:style-name="ce38">
            <text:p>- <text:s text:c="2"/>93</text:p>
          </table:table-cell>
          <table:table-cell office:value-type="float" office:value="2707.577941" table:style-name="ce38">
            <text:p><text:s text:c="3"/>2 708</text:p>
          </table:table-cell>
          <table:table-cell office:value-type="float" office:value="180163" table:style-name="ce38">
            <text:p><text:s text:c="3"/>180 163</text:p>
          </table:table-cell>
          <table:table-cell office:value-type="float" office:value="13207280.139699001" table:style-name="ce38">
            <text:p><text:s text:c="2"/>13 207 2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3651" table:style-name="ce38">
            <text:p><text:s text:c="3"/>63 651</text:p>
          </table:table-cell>
          <table:table-cell office:value-type="float" office:value="1612296.154105" table:style-name="ce38">
            <text:p><text:s text:c="2"/>1 612 296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664.74063999999998" table:style-name="ce38">
            <text:p><text:s text:c="4"/>665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839.10500000000002" table:style-name="ce38">
            <text:p><text:s text:c="4"/>839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3872.8831129999999" table:style-name="ce38">
            <text:p><text:s text:c="3"/>3 873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427.9422460000001" table:style-name="ce38">
            <text:p><text:s text:c="3"/>1 4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37.81" table:style-name="ce38">
            <text:p><text:s text:c="4"/>438</text:p>
          </table:table-cell>
          <table:table-cell office:value-type="float" office:value="63791" table:style-name="ce38">
            <text:p><text:s text:c="3"/>63 791</text:p>
          </table:table-cell>
          <table:table-cell office:value-type="float" office:value="1615004.540612" table:style-name="ce38">
            <text:p><text:s text:c="2"/>1 615 0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05789" table:style-name="ce38">
            <text:p><text:s text:c="3"/>105 789</text:p>
          </table:table-cell>
          <table:table-cell office:value-type="float" office:value="1905654.8962999999" table:style-name="ce38">
            <text:p><text:s text:c="2"/>1 905 655</text:p>
          </table:table-cell>
          <table:table-cell office:value-type="float" office:value="441" table:style-name="ce38">
            <text:p><text:s text:c="4"/>441</text:p>
          </table:table-cell>
          <table:table-cell office:value-type="float" office:value="2141.6479009999998" table:style-name="ce38">
            <text:p><text:s text:c="3"/>2 142</text:p>
          </table:table-cell>
          <table:table-cell office:value-type="float" office:value="197" table:style-name="ce38">
            <text:p><text:s text:c="4"/>197</text:p>
          </table:table-cell>
          <table:table-cell office:value-type="float" office:value="551.13373999999999" table:style-name="ce38">
            <text:p><text:s text:c="4"/>551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293.7337989999996" table:style-name="ce38">
            <text:p><text:s text:c="3"/>5 294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1.89600000000002" table:style-name="ce38">
            <text:p><text:s text:c="4"/>3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23.63636199999996" table:style-name="ce38">
            <text:p><text:s text:c="4"/>924</text:p>
          </table:table-cell>
          <table:table-cell office:value-type="float" office:value="106059" table:style-name="ce38">
            <text:p><text:s text:c="3"/>106 059</text:p>
          </table:table-cell>
          <table:table-cell office:value-type="float" office:value="1913080.8846219999" table:style-name="ce38">
            <text:p><text:s text:c="2"/>1 913 0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9702" table:style-name="ce38">
            <text:p><text:s text:c="3"/>39 702</text:p>
          </table:table-cell>
          <table:table-cell office:value-type="float" office:value="968102.32481200004" table:style-name="ce38">
            <text:p><text:s text:c="3"/>968 102</text:p>
          </table:table-cell>
          <table:table-cell office:value-type="float" office:value="187" table:style-name="ce38">
            <text:p><text:s text:c="4"/>187</text:p>
          </table:table-cell>
          <table:table-cell office:value-type="float" office:value="1245.5804820000001" table:style-name="ce38">
            <text:p><text:s text:c="3"/>1 246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229.45717999999999" table:style-name="ce38">
            <text:p><text:s text:c="4"/>229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2349.5631600000002" table:style-name="ce38">
            <text:p><text:s text:c="3"/>2 350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774.31640000000004" table:style-name="ce38">
            <text:p><text:s text:c="4"/>77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2900.831111" table:style-name="ce38">
            <text:p>- <text:s/>2 901</text:p>
          </table:table-cell>
          <table:table-cell office:value-type="float" office:value="39832" table:style-name="ce38">
            <text:p><text:s text:c="3"/>39 832</text:p>
          </table:table-cell>
          <table:table-cell office:value-type="float" office:value="967792.863763" table:style-name="ce38">
            <text:p><text:s text:c="3"/>967 7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1326" table:style-name="ce38">
            <text:p><text:s text:c="3"/>81 326</text:p>
          </table:table-cell>
          <table:table-cell office:value-type="float" office:value="2127262.8208249998" table:style-name="ce38">
            <text:p><text:s text:c="2"/>2 127 263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984.586888" table:style-name="ce38">
            <text:p><text:s text:c="3"/>1 98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1339.6134999999999" table:style-name="ce38">
            <text:p><text:s text:c="3"/>1 340</text:p>
          </table:table-cell>
          <table:table-cell office:value-type="float" office:value="168" table:style-name="ce38">
            <text:p><text:s text:c="4"/>168</text:p>
          </table:table-cell>
          <table:table-cell office:value-type="float" office:value="4013.8590100000001" table:style-name="ce38">
            <text:p><text:s text:c="3"/>4 01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554.88547000000005" table:style-name="ce38">
            <text:p><text:s text:c="4"/>55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90.25355999999999" table:style-name="ce38">
            <text:p>- <text:s text:c="2"/>390</text:p>
          </table:table-cell>
          <table:table-cell office:value-type="float" office:value="81435" table:style-name="ce38">
            <text:p><text:s text:c="3"/>81 435</text:p>
          </table:table-cell>
          <table:table-cell office:value-type="float" office:value="2130976.5141929998" table:style-name="ce38">
            <text:p><text:s text:c="2"/>2 130 9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420" table:style-name="ce38">
            <text:p><text:s text:c="3"/>6 420</text:p>
          </table:table-cell>
          <table:table-cell office:value-type="float" office:value="93587.095686000001" table:style-name="ce38">
            <text:p><text:s text:c="3"/>93 587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7.91" table:style-name="ce38">
            <text:p><text:s text:c="4"/>6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84.968000000000004" table:style-name="ce38">
            <text:p><text:s text:c="4"/>8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90.95" table:style-name="ce38">
            <text:p><text:s text:c="4"/>19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-1477.39" table:style-name="ce38">
            <text:p>- <text:s/>1 477</text:p>
          </table:table-cell>
          <table:table-cell office:value-type="float" office:value="6440" table:style-name="ce38">
            <text:p><text:s text:c="3"/>6 440</text:p>
          </table:table-cell>
          <table:table-cell office:value-type="float" office:value="92254.097685999994" table:style-name="ce38">
            <text:p><text:s text:c="3"/>92 2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3866" table:style-name="ce38">
            <text:p><text:s text:c="3"/>13 866</text:p>
          </table:table-cell>
          <table:table-cell office:value-type="float" office:value="553791.56445299997" table:style-name="ce38">
            <text:p><text:s text:c="3"/>553 792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538.656656" table:style-name="ce38">
            <text:p><text:s text:c="4"/>539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00.41000000000003" table:style-name="ce38">
            <text:p><text:s text:c="4"/>300</text:p>
          </table:table-cell>
          <table:table-cell office:value-type="float" office:value="65" table:style-name="ce38">
            <text:p><text:s text:c="4"/>65</text:p>
          </table:table-cell>
          <table:table-cell office:value-type="float" office:value="1841.689337" table:style-name="ce38">
            <text:p><text:s text:c="3"/>1 842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5.56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396.52994000000001" table:style-name="ce38">
            <text:p><text:s text:c="4"/>397</text:p>
          </table:table-cell>
          <table:table-cell office:value-type="float" office:value="13894" table:style-name="ce38">
            <text:p><text:s text:c="3"/>13 894</text:p>
          </table:table-cell>
          <table:table-cell office:value-type="float" office:value="556122.470386" table:style-name="ce38">
            <text:p><text:s text:c="3"/>556 1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732" table:style-name="ce38">
            <text:p><text:s text:c="3"/>7 732</text:p>
          </table:table-cell>
          <table:table-cell office:value-type="float" office:value="291614.70468000002" table:style-name="ce38">
            <text:p><text:s text:c="3"/>291 615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82.45" table:style-name="ce38">
            <text:p><text:s text:c="4"/>28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51.83" table:style-name="ce38">
            <text:p><text:s text:c="4"/>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09.05769199999997" table:style-name="ce38">
            <text:p><text:s text:c="4"/>50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70.817987000000002" table:style-name="ce38">
            <text:p>- <text:s text:c="2"/>71</text:p>
          </table:table-cell>
          <table:table-cell office:value-type="float" office:value="7766" table:style-name="ce38">
            <text:p><text:s text:c="3"/>7 766</text:p>
          </table:table-cell>
          <table:table-cell office:value-type="float" office:value="292083.56438499998" table:style-name="ce38">
            <text:p><text:s text:c="3"/>292 08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8158" table:style-name="ce38">
            <text:p><text:s text:c="3"/>28 158</text:p>
          </table:table-cell>
          <table:table-cell office:value-type="float" office:value="531445.31441600004" table:style-name="ce38">
            <text:p><text:s text:c="3"/>531 445</text:p>
          </table:table-cell>
          <table:table-cell office:value-type="float" office:value="86" table:style-name="ce38">
            <text:p><text:s text:c="4"/>86</text:p>
          </table:table-cell>
          <table:table-cell office:value-type="float" office:value="168.79575" table:style-name="ce38">
            <text:p><text:s text:c="4"/>169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0.361999999999995" table:style-name="ce38">
            <text:p><text:s text:c="4"/>8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693.0517050000001" table:style-name="ce38">
            <text:p><text:s text:c="3"/>1 693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601.86713999999995" table:style-name="ce38">
            <text:p><text:s text:c="4"/>6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444.1" table:style-name="ce38">
            <text:p>- <text:s text:c="2"/>444</text:p>
          </table:table-cell>
          <table:table-cell office:value-type="float" office:value="28212" table:style-name="ce38">
            <text:p><text:s text:c="3"/>28 212</text:p>
          </table:table-cell>
          <table:table-cell office:value-type="float" office:value="532180.83273100003" table:style-name="ce38">
            <text:p><text:s text:c="3"/>532 18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581" table:style-name="ce38">
            <text:p><text:s text:c="3"/>5 581</text:p>
          </table:table-cell>
          <table:table-cell office:value-type="float" office:value="101161.650608" table:style-name="ce38">
            <text:p><text:s text:c="3"/>101 162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55.866799999999998" table:style-name="ce38">
            <text:p><text:s text:c="4"/>56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.45" table:style-name="ce38">
            <text:p><text:s text:c="4"/>2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492.17631999999998" table:style-name="ce38">
            <text:p><text:s text:c="4"/>49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6.28" table:style-name="ce38">
            <text:p><text:s text:c="4"/>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5.7993899999999998" table:style-name="ce38">
            <text:p><text:s text:c="4"/>6</text:p>
          </table:table-cell>
          <table:table-cell office:value-type="float" office:value="5593" table:style-name="ce38">
            <text:p><text:s text:c="3"/>5 593</text:p>
          </table:table-cell>
          <table:table-cell office:value-type="float" office:value="101664.763118" table:style-name="ce38">
            <text:p><text:s text:c="3"/>101 66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7660" table:style-name="ce38">
            <text:p><text:s text:c="3"/>7 660</text:p>
          </table:table-cell>
          <table:table-cell office:value-type="float" office:value="277791.75602600002" table:style-name="ce38">
            <text:p><text:s text:c="3"/>277 79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64.872" table:style-name="ce38">
            <text:p><text:s text:c="4"/>6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61.7" table:style-name="ce38">
            <text:p><text:s text:c="4"/>62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78.54066999999998" table:style-name="ce38">
            <text:p><text:s text:c="4"/>87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6.8" table:style-name="ce38">
            <text:p>- <text:s text:c="2"/>47</text:p>
          </table:table-cell>
          <table:table-cell office:value-type="float" office:value="7670" table:style-name="ce38">
            <text:p><text:s text:c="3"/>7 670</text:p>
          </table:table-cell>
          <table:table-cell office:value-type="float" office:value="278614.66869600001" table:style-name="ce38">
            <text:p><text:s text:c="3"/>278 6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5002" table:style-name="ce38">
            <text:p><text:s text:c="3"/>5 002</text:p>
          </table:table-cell>
          <table:table-cell office:value-type="float" office:value="77215.292157000003" table:style-name="ce38">
            <text:p><text:s text:c="3"/>77 21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33.512889000000001" table:style-name="ce38">
            <text:p><text:s text:c="4"/>34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7.6" table:style-name="ce38">
            <text:p><text:s text:c="4"/>38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231.49440000000001" table:style-name="ce38">
            <text:p><text:s text:c="4"/>23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43.85" table:style-name="ce38">
            <text:p>- <text:s text:c="2"/>144</text:p>
          </table:table-cell>
          <table:table-cell office:value-type="float" office:value="5007" table:style-name="ce38">
            <text:p><text:s text:c="3"/>5 007</text:p>
          </table:table-cell>
          <table:table-cell office:value-type="float" office:value="77298.849445999993" table:style-name="ce38">
            <text:p><text:s text:c="3"/>77 2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797" table:style-name="ce38">
            <text:p><text:s text:c="3"/>7 797</text:p>
          </table:table-cell>
          <table:table-cell office:value-type="float" office:value="113855.937593" table:style-name="ce38">
            <text:p><text:s text:c="3"/>113 856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38.335000000000001" table:style-name="ce38">
            <text:p><text:s text:c="4"/>3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9.549887999999999" table:style-name="ce38">
            <text:p><text:s text:c="4"/>2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563.3428199999998" table:style-name="ce38">
            <text:p><text:s text:c="3"/>2 56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45.5" table:style-name="ce38">
            <text:p><text:s text:c="4"/>46</text:p>
          </table:table-cell>
          <table:table-cell office:value-type="float" office:value="7821" table:style-name="ce38">
            <text:p><text:s text:c="3"/>7 821</text:p>
          </table:table-cell>
          <table:table-cell office:value-type="float" office:value="116460.565525" table:style-name="ce38">
            <text:p><text:s text:c="3"/>116 46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560" table:style-name="ce38">
            <text:p><text:s text:c="3"/>1 560</text:p>
          </table:table-cell>
          <table:table-cell office:value-type="float" office:value="17185.268542000002" table:style-name="ce38">
            <text:p><text:s text:c="3"/>17 18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37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4.7" table:style-name="ce38">
            <text:p><text:s text:c="4"/>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.3" table:style-name="ce38">
            <text:p>- <text:s text:c="2"/>4</text:p>
          </table:table-cell>
          <table:table-cell office:value-type="float" office:value="1568" table:style-name="ce38">
            <text:p><text:s text:c="3"/>1 568</text:p>
          </table:table-cell>
          <table:table-cell office:value-type="float" office:value="17212.038541999998" table:style-name="ce38">
            <text:p><text:s text:c="3"/>17 2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91" table:style-name="ce38">
            <text:p><text:s text:c="3"/>3 791</text:p>
          </table:table-cell>
          <table:table-cell office:value-type="float" office:value="79170.946828" table:style-name="ce38">
            <text:p><text:s text:c="3"/>79 171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35.658000000000001" table:style-name="ce38">
            <text:p><text:s text:c="4"/>3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8" table:style-name="ce38">
            <text:p><text:s text:c="4"/>27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49.4" table:style-name="ce38">
            <text:p><text:s text:c="4"/>4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4.06792999999999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52.85" table:style-name="ce38">
            <text:p><text:s text:c="4"/>53</text:p>
          </table:table-cell>
          <table:table-cell office:value-type="float" office:value="3796" table:style-name="ce38">
            <text:p><text:s text:c="3"/>3 796</text:p>
          </table:table-cell>
          <table:table-cell office:value-type="float" office:value="79127.986898000003" table:style-name="ce38">
            <text:p><text:s text:c="3"/>79 1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889" table:style-name="ce38">
            <text:p><text:s text:c="4"/>889</text:p>
          </table:table-cell>
          <table:table-cell office:value-type="float" office:value="12047.543750000001" table:style-name="ce38">
            <text:p><text:s text:c="3"/>12 048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3" table:style-name="ce38">
            <text:p><text:s text:c="4"/>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0.9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22.5" table:style-name="ce38">
            <text:p>- <text:s text:c="2"/>23</text:p>
          </table:table-cell>
          <table:table-cell office:value-type="float" office:value="898" table:style-name="ce38">
            <text:p><text:s text:c="4"/>898</text:p>
          </table:table-cell>
          <table:table-cell office:value-type="float" office:value="12113.643749999999" table:style-name="ce38">
            <text:p><text:s text:c="3"/>12 1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6149" table:style-name="ce38">
            <text:p><text:s text:c="3"/>6 149</text:p>
          </table:table-cell>
          <table:table-cell office:value-type="float" office:value="79255.584927999997" table:style-name="ce38">
            <text:p><text:s text:c="3"/>79 256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9.010000000000002" table:style-name="ce38">
            <text:p><text:s text:c="4"/>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2.25" table:style-name="ce38">
            <text:p><text:s text:c="4"/>2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520.9957899999999" table:style-name="ce38">
            <text:p><text:s text:c="3"/>5 5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42.82" table:style-name="ce38">
            <text:p>- <text:s text:c="2"/>43</text:p>
          </table:table-cell>
          <table:table-cell office:value-type="float" office:value="6154" table:style-name="ce38">
            <text:p><text:s text:c="3"/>6 154</text:p>
          </table:table-cell>
          <table:table-cell office:value-type="float" office:value="84722.020718" table:style-name="ce38">
            <text:p><text:s text:c="3"/>84 72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2519" table:style-name="ce38">
            <text:p><text:s text:c="3"/>12 519</text:p>
          </table:table-cell>
          <table:table-cell office:value-type="float" office:value="1017426.025306" table:style-name="ce38">
            <text:p><text:s text:c="2"/>1 017 426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95.93" table:style-name="ce38">
            <text:p><text:s text:c="4"/>96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33.31" table:style-name="ce38">
            <text:p><text:s text:c="4"/>23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930.66561000000002" table:style-name="ce38">
            <text:p><text:s text:c="4"/>93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9.549399999999999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752.10799999999995" table:style-name="ce38">
            <text:p>- <text:s text:c="2"/>752</text:p>
          </table:table-cell>
          <table:table-cell office:value-type="float" office:value="12559" table:style-name="ce38">
            <text:p><text:s text:c="3"/>12 559</text:p>
          </table:table-cell>
          <table:table-cell office:value-type="float" office:value="1017437.653516" table:style-name="ce38">
            <text:p><text:s text:c="2"/>1 017 4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5014" table:style-name="ce38">
            <text:p><text:s text:c="3"/>5 014</text:p>
          </table:table-cell>
          <table:table-cell office:value-type="float" office:value="67179.262004999997" table:style-name="ce38">
            <text:p><text:s text:c="3"/>67 17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93.706999999999994" table:style-name="ce38">
            <text:p><text:s text:c="4"/>9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.5" table:style-name="ce38">
            <text:p><text:s text:c="4"/>1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35.86072899999999" table:style-name="ce38">
            <text:p><text:s text:c="4"/>136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1.17" table:style-name="ce38">
            <text:p><text:s text:c="4"/>1</text:p>
          </table:table-cell>
          <table:table-cell office:value-type="float" office:value="5030" table:style-name="ce38">
            <text:p><text:s text:c="3"/>5 030</text:p>
          </table:table-cell>
          <table:table-cell office:value-type="float" office:value="67394.499733999997" table:style-name="ce38">
            <text:p><text:s text:c="3"/>67 3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1570" table:style-name="ce38">
            <text:p><text:s text:c="3"/>1 570</text:p>
          </table:table-cell>
          <table:table-cell office:value-type="float" office:value="25314.461228" table:style-name="ce38">
            <text:p><text:s text:c="3"/>25 31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6" table:style-name="ce38">
            <text:p><text:s text:c="4"/>2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6.79" table:style-name="ce38">
            <text:p><text:s text:c="4"/>3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.3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574" table:style-name="ce38">
            <text:p><text:s text:c="3"/>1 574</text:p>
          </table:table-cell>
          <table:table-cell office:value-type="float" office:value="25337.571228000001" table:style-name="ce38">
            <text:p><text:s text:c="3"/>25 33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353" table:style-name="ce38">
            <text:p><text:s text:c="3"/>1 353</text:p>
          </table:table-cell>
          <table:table-cell office:value-type="float" office:value="23171.101228" table:style-name="ce38">
            <text:p><text:s text:c="3"/>23 17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1.6" table:style-name="ce38">
            <text:p><text:s text:c="4"/>22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8" table:style-name="ce38">
            <text:p><text:s text:c="4"/>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.3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358" table:style-name="ce38">
            <text:p><text:s text:c="3"/>1 358</text:p>
          </table:table-cell>
          <table:table-cell office:value-type="float" office:value="23224.201228000002" table:style-name="ce38">
            <text:p><text:s text:c="3"/>23 22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217" table:style-name="ce38">
            <text:p><text:s text:c="4"/>217</text:p>
          </table:table-cell>
          <table:table-cell office:value-type="float" office:value="2143.36" table:style-name="ce38">
            <text:p><text:s text:c="3"/>2 1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9.99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6" table:style-name="ce38">
            <text:p><text:s text:c="4"/>216</text:p>
          </table:table-cell>
          <table:table-cell office:value-type="float" office:value="2113.37" table:style-name="ce38">
            <text:p><text:s text:c="3"/>2 113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3月20日編製" table:formula="msoxl:='2491-00-01'!V34" table:number-columns-spanned="2" table:number-rows-spanned="1" table:style-name="ce416">
            <text:p>中華民國110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394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0年2月" table:formula="msoxl:='2491-00-06'!G5" table:number-columns-spanned="5" table:number-rows-spanned="1" table:style-name="ce397">
            <text:p>中華民國110年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6">
            <text:p>上 月 底</text:p>
          </table:table-cell>
          <table:covered-table-cell/>
          <table:table-cell office:value-type="string" table:number-columns-spanned="12" table:number-rows-spanned="1" table:style-name="ce51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8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3">
            <text:p>解散、撤銷及廢止</text:p>
          </table:table-cell>
          <table:covered-table-cell/>
          <table:table-cell office:value-type="string" table:number-columns-spanned="2" table:number-rows-spanned="1" table:style-name="ce513">
            <text:p>增 　　　資</text:p>
          </table:table-cell>
          <table:covered-table-cell/>
          <table:table-cell office:value-type="string" table:number-columns-spanned="2" table:number-rows-spanned="1" table:style-name="ce513">
            <text:p>減　　　資</text:p>
          </table:table-cell>
          <table:covered-table-cell/>
          <table:table-cell office:value-type="string" table:number-columns-spanned="2" table:number-rows-spanned="1" table:style-name="ce514">
            <text:p>行 業 變 動</text:p>
          </table:table-cell>
          <table:covered-table-cell/>
          <table:table-cell office:value-type="string" table:number-columns-spanned="2" table:number-rows-spanned="1" table:style-name="ce51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22157" table:style-name="ce38">
            <text:p><text:s text:c="3"/>722 157</text:p>
          </table:table-cell>
          <table:table-cell office:value-type="float" office:value="25556470.178537998" table:style-name="ce38">
            <text:p><text:s text:c="2"/>25 556 470</text:p>
          </table:table-cell>
          <table:table-cell office:value-type="float" office:value="2716" table:style-name="ce38">
            <text:p><text:s text:c="3"/>2 716</text:p>
          </table:table-cell>
          <table:table-cell office:value-type="float" office:value="11992.034396999999" table:style-name="ce38">
            <text:p><text:s text:c="3"/>11 992</text:p>
          </table:table-cell>
          <table:table-cell office:value-type="float" office:value="1609" table:style-name="ce38">
            <text:p><text:s text:c="3"/>1 609</text:p>
          </table:table-cell>
          <table:table-cell office:value-type="float" office:value="8917.1360029999996" table:style-name="ce38">
            <text:p><text:s text:c="3"/>8 917</text:p>
          </table:table-cell>
          <table:table-cell office:value-type="float" office:value="1753" table:style-name="ce38">
            <text:p><text:s text:c="3"/>1 753</text:p>
          </table:table-cell>
          <table:table-cell office:value-type="float" office:value="66688.973364000005" table:style-name="ce38">
            <text:p><text:s text:c="3"/>66 689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10385.313023000001" table:style-name="ce38">
            <text:p><text:s text:c="3"/>10 3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851.7218310000001" table:style-name="ce38">
            <text:p>- <text:s/>1 852</text:p>
          </table:table-cell>
          <table:table-cell office:value-type="float" office:value="723252" table:style-name="ce38">
            <text:p><text:s text:c="3"/>723 252</text:p>
          </table:table-cell>
          <table:table-cell office:value-type="float" office:value="25613997.015441999" table:style-name="ce38">
            <text:p><text:s text:c="2"/>25 613 9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020" table:style-name="ce38">
            <text:p><text:s text:c="3"/>10 020</text:p>
          </table:table-cell>
          <table:table-cell office:value-type="float" office:value="16251256.462275" table:style-name="ce38">
            <text:p><text:s text:c="2"/>16 251 25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3639.0033010000002" table:style-name="ce38">
            <text:p><text:s text:c="3"/>3 639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781.4564" table:style-name="ce38">
            <text:p><text:s text:c="3"/>1 781</text:p>
          </table:table-cell>
          <table:table-cell office:value-type="float" office:value="99" table:style-name="ce38">
            <text:p><text:s text:c="4"/>99</text:p>
          </table:table-cell>
          <table:table-cell office:value-type="float" office:value="42571.341865000002" table:style-name="ce38">
            <text:p><text:s text:c="3"/>42 57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537.0768790000002" table:style-name="ce38">
            <text:p><text:s text:c="3"/>6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5018.7585589999999" table:style-name="ce38">
            <text:p><text:s text:c="3"/>5 019</text:p>
          </table:table-cell>
          <table:table-cell office:value-type="float" office:value="10053" table:style-name="ce38">
            <text:p><text:s text:c="3"/>10 053</text:p>
          </table:table-cell>
          <table:table-cell office:value-type="float" office:value="16294167.032721" table:style-name="ce38">
            <text:p><text:s text:c="2"/>16 294 1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2307" table:style-name="ce38">
            <text:p><text:s text:c="3"/>112 307</text:p>
          </table:table-cell>
          <table:table-cell office:value-type="float" office:value="1128291.9214639999" table:style-name="ce38">
            <text:p><text:s text:c="2"/>1 128 292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1587.675819" table:style-name="ce38">
            <text:p><text:s text:c="3"/>1 588</text:p>
          </table:table-cell>
          <table:table-cell office:value-type="float" office:value="199" table:style-name="ce38">
            <text:p><text:s text:c="4"/>199</text:p>
          </table:table-cell>
          <table:table-cell office:value-type="float" office:value="893.81988799999999" table:style-name="ce38">
            <text:p><text:s text:c="4"/>894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4391.5906629999999" table:style-name="ce38">
            <text:p><text:s text:c="3"/>4 39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703.92307000000005" table:style-name="ce38">
            <text:p><text:s text:c="4"/>7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5" table:style-name="ce38">
            <text:p>- <text:s text:c="2"/>15</text:p>
          </table:table-cell>
          <table:table-cell office:value-type="float" office:value="-1630.3154070000001" table:style-name="ce38">
            <text:p>- <text:s/>1 630</text:p>
          </table:table-cell>
          <table:table-cell office:value-type="float" office:value="112579" table:style-name="ce38">
            <text:p><text:s text:c="3"/>112 579</text:p>
          </table:table-cell>
          <table:table-cell office:value-type="float" office:value="1131043.129581" table:style-name="ce38">
            <text:p><text:s text:c="2"/>1 131 04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6570" table:style-name="ce38">
            <text:p><text:s text:c="3"/>136 570</text:p>
          </table:table-cell>
          <table:table-cell office:value-type="float" office:value="1305351.839108" table:style-name="ce38">
            <text:p><text:s text:c="2"/>1 305 352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1222.3552999999999" table:style-name="ce38">
            <text:p><text:s text:c="3"/>1 222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1088.1439929999999" table:style-name="ce38">
            <text:p><text:s text:c="3"/>1 088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661.1653419999998" table:style-name="ce38">
            <text:p><text:s text:c="3"/>3 66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35.726" table:style-name="ce38">
            <text:p><text:s text:c="4"/>4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-1059.2373150000001" table:style-name="ce38">
            <text:p>- <text:s/>1 059</text:p>
          </table:table-cell>
          <table:table-cell office:value-type="float" office:value="136761" table:style-name="ce38">
            <text:p><text:s text:c="3"/>136 761</text:p>
          </table:table-cell>
          <table:table-cell office:value-type="float" office:value="1307652.252442" table:style-name="ce38">
            <text:p><text:s text:c="2"/>1 307 65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4189" table:style-name="ce38">
            <text:p><text:s text:c="3"/>174 189</text:p>
          </table:table-cell>
          <table:table-cell office:value-type="float" office:value="2553798.5985559998" table:style-name="ce38">
            <text:p><text:s text:c="2"/>2 553 799</text:p>
          </table:table-cell>
          <table:table-cell office:value-type="float" office:value="628" table:style-name="ce38">
            <text:p><text:s text:c="4"/>628</text:p>
          </table:table-cell>
          <table:table-cell office:value-type="float" office:value="2581.5696109999999" table:style-name="ce38">
            <text:p><text:s text:c="3"/>2 582</text:p>
          </table:table-cell>
          <table:table-cell office:value-type="float" office:value="559" table:style-name="ce38">
            <text:p><text:s text:c="4"/>559</text:p>
          </table:table-cell>
          <table:table-cell office:value-type="float" office:value="2700.9063019999999" table:style-name="ce38">
            <text:p><text:s text:c="3"/>2 701</text:p>
          </table:table-cell>
          <table:table-cell office:value-type="float" office:value="463" table:style-name="ce38">
            <text:p><text:s text:c="4"/>463</text:p>
          </table:table-cell>
          <table:table-cell office:value-type="float" office:value="6828.8314119999995" table:style-name="ce38">
            <text:p><text:s text:c="3"/>6 829</text:p>
          </table:table-cell>
          <table:table-cell office:value-type="float" office:value="58" table:style-name="ce38">
            <text:p><text:s text:c="4"/>58</text:p>
          </table:table-cell>
          <table:table-cell office:value-type="float" office:value="1162.8789879999999" table:style-name="ce38">
            <text:p><text:s text:c="3"/>1 16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2" table:style-name="ce38">
            <text:p>- <text:s text:c="2"/>102</text:p>
          </table:table-cell>
          <table:table-cell office:value-type="float" office:value="-3701.251389" table:style-name="ce38">
            <text:p>- <text:s/>3 701</text:p>
          </table:table-cell>
          <table:table-cell office:value-type="float" office:value="174156" table:style-name="ce38">
            <text:p><text:s text:c="3"/>174 156</text:p>
          </table:table-cell>
          <table:table-cell office:value-type="float" office:value="2555643.9629000002" table:style-name="ce38">
            <text:p><text:s text:c="2"/>2 555 64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3047" table:style-name="ce38">
            <text:p><text:s text:c="3"/>63 047</text:p>
          </table:table-cell>
          <table:table-cell office:value-type="float" office:value="671829.87649599998" table:style-name="ce38">
            <text:p><text:s text:c="3"/>671 830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660.24063999999998" table:style-name="ce38">
            <text:p><text:s text:c="4"/>660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39.10500000000002" table:style-name="ce38">
            <text:p><text:s text:c="4"/>339</text:p>
          </table:table-cell>
          <table:table-cell office:value-type="float" office:value="132" table:style-name="ce38">
            <text:p><text:s text:c="4"/>132</text:p>
          </table:table-cell>
          <table:table-cell office:value-type="float" office:value="1976.7795630000001" table:style-name="ce38">
            <text:p><text:s text:c="3"/>1 977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394.72428600000001" table:style-name="ce38">
            <text:p><text:s text:c="4"/>39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-447.45" table:style-name="ce38">
            <text:p>- <text:s text:c="2"/>447</text:p>
          </table:table-cell>
          <table:table-cell office:value-type="float" office:value="63181" table:style-name="ce38">
            <text:p><text:s text:c="3"/>63 181</text:p>
          </table:table-cell>
          <table:table-cell office:value-type="float" office:value="673285.61741299997" table:style-name="ce38">
            <text:p><text:s text:c="3"/>673 28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4835" table:style-name="ce38">
            <text:p><text:s text:c="3"/>104 835</text:p>
          </table:table-cell>
          <table:table-cell office:value-type="float" office:value="911748.67421299999" table:style-name="ce38">
            <text:p><text:s text:c="3"/>911 749</text:p>
          </table:table-cell>
          <table:table-cell office:value-type="float" office:value="437" table:style-name="ce38">
            <text:p><text:s text:c="4"/>437</text:p>
          </table:table-cell>
          <table:table-cell office:value-type="float" office:value="1138.5385160000001" table:style-name="ce38">
            <text:p><text:s text:c="3"/>1 139</text:p>
          </table:table-cell>
          <table:table-cell office:value-type="float" office:value="196" table:style-name="ce38">
            <text:p><text:s text:c="4"/>196</text:p>
          </table:table-cell>
          <table:table-cell office:value-type="float" office:value="547.63373999999999" table:style-name="ce38">
            <text:p><text:s text:c="4"/>548</text:p>
          </table:table-cell>
          <table:table-cell office:value-type="float" office:value="230" table:style-name="ce38">
            <text:p><text:s text:c="4"/>230</text:p>
          </table:table-cell>
          <table:table-cell office:value-type="float" office:value="2761.346309" table:style-name="ce38">
            <text:p><text:s text:c="3"/>2 761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90.89600000000002" table:style-name="ce38">
            <text:p><text:s text:c="4"/>3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68.27336200000002" table:style-name="ce38">
            <text:p><text:s text:c="4"/>568</text:p>
          </table:table-cell>
          <table:table-cell office:value-type="float" office:value="105096" table:style-name="ce38">
            <text:p><text:s text:c="3"/>105 096</text:p>
          </table:table-cell>
          <table:table-cell office:value-type="float" office:value="915278.30266000004" table:style-name="ce38">
            <text:p><text:s text:c="3"/>915 27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9313" table:style-name="ce38">
            <text:p><text:s text:c="3"/>39 313</text:p>
          </table:table-cell>
          <table:table-cell office:value-type="float" office:value="422538.13741899998" table:style-name="ce38">
            <text:p><text:s text:c="3"/>422 538</text:p>
          </table:table-cell>
          <table:table-cell office:value-type="float" office:value="186" table:style-name="ce38">
            <text:p><text:s text:c="4"/>186</text:p>
          </table:table-cell>
          <table:table-cell office:value-type="float" office:value="467.76432199999999" table:style-name="ce38">
            <text:p><text:s text:c="4"/>468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29.45717999999999" table:style-name="ce38">
            <text:p><text:s text:c="4"/>229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1226.982" table:style-name="ce38">
            <text:p><text:s text:c="3"/>1 227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25.99639999999999" table:style-name="ce38">
            <text:p><text:s text:c="4"/>7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.1648310000000004" table:style-name="ce38">
            <text:p>- <text:s text:c="2"/>4</text:p>
          </table:table-cell>
          <table:table-cell office:value-type="float" office:value="39442" table:style-name="ce38">
            <text:p><text:s text:c="3"/>39 442</text:p>
          </table:table-cell>
          <table:table-cell office:value-type="float" office:value="423273.26533000002" table:style-name="ce38">
            <text:p><text:s text:c="3"/>423 2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0365" table:style-name="ce38">
            <text:p><text:s text:c="3"/>80 365</text:p>
          </table:table-cell>
          <table:table-cell office:value-type="float" office:value="729940.049535" table:style-name="ce38">
            <text:p><text:s text:c="3"/>729 940</text:p>
          </table:table-cell>
          <table:table-cell office:value-type="float" office:value="287" table:style-name="ce38">
            <text:p><text:s text:c="4"/>287</text:p>
          </table:table-cell>
          <table:table-cell office:value-type="float" office:value="687.886888" table:style-name="ce38">
            <text:p><text:s text:c="4"/>688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1336.6134999999999" table:style-name="ce38">
            <text:p><text:s text:c="3"/>1 337</text:p>
          </table:table-cell>
          <table:table-cell office:value-type="float" office:value="157" table:style-name="ce38">
            <text:p><text:s text:c="4"/>157</text:p>
          </table:table-cell>
          <table:table-cell office:value-type="float" office:value="1784.22" table:style-name="ce38">
            <text:p><text:s text:c="3"/>1 784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2.69" table:style-name="ce38">
            <text:p><text:s text:c="4"/>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-421.25355999999999" table:style-name="ce38">
            <text:p>- <text:s text:c="2"/>421</text:p>
          </table:table-cell>
          <table:table-cell office:value-type="float" office:value="80466" table:style-name="ce38">
            <text:p><text:s text:c="3"/>80 466</text:p>
          </table:table-cell>
          <table:table-cell office:value-type="float" office:value="730621.59936300002" table:style-name="ce38">
            <text:p><text:s text:c="3"/>730 6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83" table:style-name="ce38">
            <text:p><text:s text:c="4"/>583</text:p>
          </table:table-cell>
          <table:table-cell office:value-type="float" office:value="232794.43001000001" table:style-name="ce38">
            <text:p><text:s text:c="3"/>232 7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4.86799999999999" table:style-name="ce38">
            <text:p><text:s text:c="4"/>18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01.6" table:style-name="ce38">
            <text:p><text:s text:c="4"/>102</text:p>
          </table:table-cell>
          <table:table-cell office:value-type="float" office:value="589" table:style-name="ce38">
            <text:p><text:s text:c="4"/>589</text:p>
          </table:table-cell>
          <table:table-cell office:value-type="float" office:value="233080.89801" table:style-name="ce38">
            <text:p><text:s text:c="3"/>233 08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9" table:style-name="ce38">
            <text:p><text:s text:c="4"/>489</text:p>
          </table:table-cell>
          <table:table-cell office:value-type="float" office:value="1085545.2754309999" table:style-name="ce38">
            <text:p><text:s text:c="2"/>1 085 5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26.6816100000001" table:style-name="ce38">
            <text:p><text:s text:c="3"/>1 227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4014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54.68125000000001" table:style-name="ce38">
            <text:p>- <text:s text:c="2"/>255</text:p>
          </table:table-cell>
          <table:table-cell office:value-type="float" office:value="491" table:style-name="ce38">
            <text:p><text:s text:c="4"/>491</text:p>
          </table:table-cell>
          <table:table-cell office:value-type="float" office:value="1086520.874391" table:style-name="ce38">
            <text:p><text:s text:c="2"/>1 086 52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74" table:style-name="ce38">
            <text:p><text:s text:c="4"/>174</text:p>
          </table:table-cell>
          <table:table-cell office:value-type="float" office:value="71783.298192999995" table:style-name="ce38">
            <text:p><text:s text:c="3"/>71 7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1.166600000000003" table:style-name="ce38">
            <text:p><text:s text:c="4"/>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4" table:style-name="ce38">
            <text:p><text:s text:c="4"/>174</text:p>
          </table:table-cell>
          <table:table-cell office:value-type="float" office:value="71834.464793000006" table:style-name="ce38">
            <text:p><text:s text:c="3"/>71 83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5" table:style-name="ce38">
            <text:p><text:s text:c="4"/>115</text:p>
          </table:table-cell>
          <table:table-cell office:value-type="float" office:value="171394.921328" table:style-name="ce38">
            <text:p><text:s text:c="3"/>171 3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6" table:style-name="ce38">
            <text:p><text:s text:c="4"/>116</text:p>
          </table:table-cell>
          <table:table-cell office:value-type="float" office:value="171417.921328" table:style-name="ce38">
            <text:p><text:s text:c="3"/>171 41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9" table:style-name="ce38">
            <text:p><text:s text:c="4"/>69</text:p>
          </table:table-cell>
          <table:table-cell office:value-type="float" office:value="5651.0642699999999" table:style-name="ce38">
            <text:p><text:s text:c="3"/>5 6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5642.0642699999999" table:style-name="ce38">
            <text:p><text:s text:c="3"/>5 6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9" table:style-name="ce38">
            <text:p><text:s text:c="4"/>49</text:p>
          </table:table-cell>
          <table:table-cell office:value-type="float" office:value="5237.3999999999996" table:style-name="ce38">
            <text:p><text:s text:c="3"/>5 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5237.3999999999996" table:style-name="ce38">
            <text:p><text:s text:c="3"/>5 2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308.2302400000008" table:style-name="ce38">
            <text:p><text:s text:c="3"/>9 3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298.2302400000008" table:style-name="ce38">
            <text:p><text:s text:c="3"/>9 29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0年3月20日編製" table:formula="msoxl:='2491-00-01'!V34" table:number-columns-spanned="2" table:number-rows-spanned="1" table:style-name="ce416">
            <text:p>中華民國110年3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2月" table:formula="msoxl:='2491-00-06'!G5" table:number-columns-spanned="9" table:number-rows-spanned="1" table:style-name="ce226">
            <text:p>中華民國110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0年2月" table:formula="msoxl:=H5" table:number-columns-spanned="12" table:number-rows-spanned="1" table:style-name="ce227">
            <text:p>中華民國110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716" table:style-name="ce23">
            <text:p><text:s text:c="3"/>2 716</text:p>
          </table:table-cell>
          <table:table-cell office:value-type="float" office:value="11992.034396999999" table:style-name="ce23">
            <text:p><text:s text:c="3"/>11 99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30.74527999999998" table:style-name="ce23">
            <text:p><text:s text:c="4"/>4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358.3644959999999" table:style-name="ce23">
            <text:p><text:s text:c="3"/>1 35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2.667726" table:style-name="ce23">
            <text:p><text:s text:c="4"/>1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15.34680000000003" table:style-name="ce23">
            <text:p><text:s text:c="4"/>51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90.24594000000002" table:style-name="ce23">
            <text:p><text:s text:c="4"/>390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99.463" table:style-name="ce23">
            <text:p><text:s text:c="3"/>1 19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53.95599999999999" table:style-name="ce23">
            <text:p><text:s text:c="4"/>154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438.63900000000001" table:style-name="ce23">
            <text:p><text:s text:c="4"/>439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3905.1766899999998" table:style-name="ce23">
            <text:p><text:s text:c="3"/>3 905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173.5657120000001" table:style-name="ce23">
            <text:p><text:s text:c="3"/>1 174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1846.2689809999999" table:style-name="ce23">
            <text:p><text:s text:c="3"/>1 84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87.38857000000002" table:style-name="ce23">
            <text:p><text:s text:c="4"/>2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29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.038857999999998" table:style-name="ce23">
            <text:p><text:s text:c="4"/>4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1.937343999999996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2710" table:style-name="ce23">
            <text:p><text:s text:c="3"/>2 710</text:p>
          </table:table-cell>
          <table:table-cell office:value-type="float" office:value="11970.434397000001" table:style-name="ce23">
            <text:p><text:s text:c="3"/>11 970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430.74527999999998" table:style-name="ce23">
            <text:p><text:s text:c="4"/>4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447" table:style-name="ce23">
            <text:p><text:s text:c="4"/>447</text:p>
          </table:table-cell>
          <table:table-cell office:value-type="float" office:value="1358.3644959999999" table:style-name="ce23">
            <text:p><text:s text:c="3"/>1 358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2.667726" table:style-name="ce23">
            <text:p><text:s text:c="4"/>1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515.34680000000003" table:style-name="ce23">
            <text:p><text:s text:c="4"/>515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390.24594000000002" table:style-name="ce23">
            <text:p><text:s text:c="4"/>39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98.463" table:style-name="ce23">
            <text:p><text:s text:c="3"/>1 19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53.95599999999999" table:style-name="ce23">
            <text:p><text:s text:c="4"/>154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45" table:style-name="ce23">
            <text:p><text:s text:c="4"/>145</text:p>
          </table:table-cell>
          <table:table-cell office:value-type="float" office:value="438.089" table:style-name="ce23">
            <text:p><text:s text:c="4"/>438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3905.1266900000001" table:style-name="ce23">
            <text:p><text:s text:c="3"/>3 90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1153.5657120000001" table:style-name="ce23">
            <text:p><text:s text:c="3"/>1 154</text:p>
          </table:table-cell>
          <table:table-cell office:value-type="float" office:value="582" table:style-name="ce23">
            <text:p><text:s text:c="4"/>582</text:p>
          </table:table-cell>
          <table:table-cell office:value-type="float" office:value="1846.2689809999999" table:style-name="ce23">
            <text:p><text:s text:c="3"/>1 84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287.38857000000002" table:style-name="ce23">
            <text:p><text:s text:c="4"/>2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32999999999999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0.038857999999998" table:style-name="ce23">
            <text:p><text:s text:c="4"/>4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1.937343999999996" table:style-name="ce23">
            <text:p><text:s text:c="4"/>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26" table:style-name="ce23">
            <text:p><text:s text:c="4"/>426</text:p>
          </table:table-cell>
          <table:table-cell office:value-type="float" office:value="1229.3053" table:style-name="ce23">
            <text:p><text:s text:c="3"/>1 22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.7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45.15" table:style-name="ce23">
            <text:p><text:s text:c="4"/>14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9.272000000000006" table:style-name="ce23">
            <text:p><text:s text:c="4"/>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59.670999999999999" table:style-name="ce23">
            <text:p><text:s text:c="4"/>6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8130000000000006" table:style-name="ce23">
            <text:p><text:s text:c="4"/>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7" table:style-name="ce23">
            <text:p><text:s text:c="4"/>27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9.21" table:style-name="ce23">
            <text:p><text:s text:c="4"/>3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80.27850000000001" table:style-name="ce23">
            <text:p><text:s text:c="4"/>48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7.05" table:style-name="ce23">
            <text:p><text:s text:c="4"/>97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06.5908" table:style-name="ce23">
            <text:p><text:s text:c="4"/>20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66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9.38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42" table:style-name="ce23">
            <text:p><text:s text:c="4"/>642</text:p>
          </table:table-cell>
          <table:table-cell office:value-type="float" office:value="3132.4990910000001" table:style-name="ce23">
            <text:p><text:s text:c="3"/>3 1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3.05879999999999" table:style-name="ce23">
            <text:p><text:s text:c="4"/>17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570.44200000000001" table:style-name="ce23">
            <text:p><text:s text:c="4"/>5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0.869450000000001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68.2" table:style-name="ce23">
            <text:p><text:s text:c="4"/>6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9.23" table:style-name="ce23">
            <text:p><text:s text:c="4"/>9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6.2" table:style-name="ce23">
            <text:p><text:s text:c="4"/>86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95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347.89" table:style-name="ce23">
            <text:p><text:s text:c="4"/>348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178.4082800000001" table:style-name="ce23">
            <text:p><text:s text:c="3"/>1 17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7.10940600000001" table:style-name="ce23">
            <text:p><text:s text:c="4"/>127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340.808111" table:style-name="ce23">
            <text:p><text:s text:c="4"/>34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9.709600000000002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843444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664.74063999999998" table:style-name="ce23">
            <text:p><text:s text:c="4"/>66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31.41" table:style-name="ce23">
            <text:p><text:s text:c="4"/>13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0.28" table:style-name="ce23">
            <text:p><text:s text:c="4"/>4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059999999999999" table:style-name="ce23">
            <text:p><text:s text:c="4"/>2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.2" table:style-name="ce23">
            <text:p><text:s text:c="4"/>2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.8019999999999996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2.25" table:style-name="ce23">
            <text:p><text:s text:c="4"/>3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35.24964" table:style-name="ce23">
            <text:p><text:s text:c="4"/>23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90.644000000000005" table:style-name="ce23">
            <text:p><text:s text:c="4"/>9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744999999999999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9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441" table:style-name="ce23">
            <text:p><text:s text:c="4"/>441</text:p>
          </table:table-cell>
          <table:table-cell office:value-type="float" office:value="2141.6479009999998" table:style-name="ce23">
            <text:p><text:s text:c="3"/>2 14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0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9.87938500000001" table:style-name="ce23">
            <text:p><text:s text:c="4"/>2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3.42" table:style-name="ce23">
            <text:p><text:s text:c="4"/>83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63.209940000000003" table:style-name="ce23">
            <text:p><text:s text:c="4"/>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14.95" table:style-name="ce23">
            <text:p><text:s text:c="3"/>1 0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8.010000000000002" table:style-name="ce23">
            <text:p><text:s text:c="4"/>18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83.95100000000002" table:style-name="ce23">
            <text:p><text:s text:c="4"/>28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7.716666" table:style-name="ce23">
            <text:p><text:s text:c="4"/>108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148.19096999999999" table:style-name="ce23">
            <text:p><text:s text:c="4"/>14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30.07997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4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64997" table:style-name="ce23">
            <text:p><text:s text:c="4"/>1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14999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187" table:style-name="ce23">
            <text:p><text:s text:c="4"/>187</text:p>
          </table:table-cell>
          <table:table-cell office:value-type="float" office:value="1245.5804820000001" table:style-name="ce23">
            <text:p><text:s text:c="3"/>1 24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476000000000000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5.082222000000002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5.468000000000004" table:style-name="ce23">
            <text:p><text:s text:c="4"/>4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3.111000000000001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5.8529999999999998" table:style-name="ce23">
            <text:p><text:s text:c="4"/>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55.88815999999997" table:style-name="ce23">
            <text:p><text:s text:c="4"/>856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0.3" table:style-name="ce23">
            <text:p><text:s text:c="4"/>7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32.68209999999999" table:style-name="ce23">
            <text:p><text:s text:c="4"/>1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92" table:style-name="ce23">
            <text:p><text:s text:c="4"/>292</text:p>
          </table:table-cell>
          <table:table-cell office:value-type="float" office:value="1984.586888" table:style-name="ce23">
            <text:p><text:s text:c="3"/>1 98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4.9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2.07" table:style-name="ce23">
            <text:p><text:s text:c="4"/>8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6.1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0.2" table:style-name="ce23">
            <text:p><text:s text:c="4"/>7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1.55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5" table:style-name="ce23">
            <text:p><text:s text:c="4"/>24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6.4630000000000001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956.42600000000004" table:style-name="ce23">
            <text:p><text:s text:c="4"/>956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.9" table:style-name="ce23">
            <text:p><text:s text:c="4"/>3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676.83900000000006" table:style-name="ce23">
            <text:p><text:s text:c="4"/>67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6.799999999999997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8887999999999995E-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0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67.91" table:style-name="ce23">
            <text:p><text:s text:c="4"/>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110000000000000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538.656656" table:style-name="ce23">
            <text:p><text:s text:c="4"/>5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8.23048" table:style-name="ce23">
            <text:p><text:s text:c="4"/>1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98276000000000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.7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5.98" table:style-name="ce23">
            <text:p><text:s text:c="4"/>25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5.400000000000006" table:style-name="ce23">
            <text:p><text:s text:c="4"/>6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13999999999999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013899999999999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282.45" table:style-name="ce23">
            <text:p><text:s text:c="4"/>2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1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4.2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4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8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3.61" table:style-name="ce23">
            <text:p><text:s text:c="4"/>7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1.6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86" table:style-name="ce23">
            <text:p><text:s text:c="4"/>86</text:p>
          </table:table-cell>
          <table:table-cell office:value-type="float" office:value="168.79575" table:style-name="ce23">
            <text:p><text:s text:c="4"/>16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0.79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.78" table:style-name="ce23">
            <text:p><text:s text:c="4"/>2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4.7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3600000000000002" table:style-name="ce23">
            <text:p><text:s text:c="4"/>0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4.139749999999999" table:style-name="ce23">
            <text:p><text:s text:c="4"/>4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1.6" table:style-name="ce23">
            <text:p><text:s text:c="4"/>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55.866799999999998" table:style-name="ce23">
            <text:p><text:s text:c="4"/>5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799999999999999E-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6.05" table:style-name="ce23">
            <text:p><text:s text:c="4"/>2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4.872" table:style-name="ce23">
            <text:p><text:s text:c="4"/>6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1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.812000000000001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3.512889000000001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8888900000000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63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8.335000000000001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.4320000000000004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5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00999999999999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45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3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3600000000000003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5.658000000000001" table:style-name="ce23">
            <text:p><text:s text:c="4"/>3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98000000000000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4.8" table:style-name="ce23">
            <text:p><text:s text:c="4"/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19.01000000000000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64" table:style-name="ce23">
            <text:p><text:s text:c="4"/>64</text:p>
          </table:table-cell>
          <table:table-cell office:value-type="float" office:value="95.93" table:style-name="ce23">
            <text:p><text:s text:c="4"/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.82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5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93.706999999999994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751999999999999" table:style-name="ce23">
            <text:p><text:s text:c="4"/>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8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0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0年2月" table:formula="msoxl:='2491-00-06'!G5" table:number-columns-spanned="9" table:number-rows-spanned="1" table:style-name="ce226">
            <text:p>中華民國110年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0年2月" table:formula="msoxl:=H5" table:number-columns-spanned="12" table:number-rows-spanned="1" table:style-name="ce227">
            <text:p>中華民國110年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3">
            <text:p>總 <text:s text:c="3"/>計</text:p>
          </table:table-cell>
          <table:covered-table-cell/>
          <table:table-cell office:value-type="string" table:number-columns-spanned="2" table:number-rows-spanned="2" table:style-name="ce474">
            <text:p>農、林、漁、牧業</text:p>
          </table:table-cell>
          <table:covered-table-cell/>
          <table:table-cell office:value-type="string" table:number-columns-spanned="2" table:number-rows-spanned="2" table:style-name="ce468">
            <text:p>礦業及土石採取業</text:p>
          </table:table-cell>
          <table:covered-table-cell/>
          <table:table-cell office:value-type="string" table:number-columns-spanned="2" table:number-rows-spanned="2" table:style-name="ce468">
            <text:p>製造業</text:p>
          </table:table-cell>
          <table:covered-table-cell/>
          <table:table-cell office:value-type="string" table:number-columns-spanned="2" table:number-rows-spanned="2" table:style-name="ce475">
            <text:p>電力及燃氣供應業</text:p>
          </table:table-cell>
          <table:covered-table-cell/>
          <table:table-cell office:value-type="string" table:number-columns-spanned="2" table:number-rows-spanned="1" table:style-name="ce483">
            <text:p>用水供應</text:p>
          </table:table-cell>
          <table:covered-table-cell/>
          <table:table-cell office:value-type="string" table:number-columns-spanned="2" table:number-rows-spanned="2" table:style-name="ce484">
            <text:p>營建工程業</text:p>
          </table:table-cell>
          <table:covered-table-cell/>
          <table:table-cell office:value-type="string" table:number-columns-spanned="2" table:number-rows-spanned="2" table:style-name="ce467">
            <text:p>批發及零售業</text:p>
          </table:table-cell>
          <table:covered-table-cell/>
          <table:table-cell office:value-type="string" table:number-columns-spanned="2" table:number-rows-spanned="2" table:style-name="ce468">
            <text:p>運輸及倉儲業</text:p>
          </table:table-cell>
          <table:covered-table-cell/>
          <table:table-cell office:value-type="string" table:number-columns-spanned="2" table:number-rows-spanned="2" table:style-name="ce469">
            <text:p>住宿及餐飲業</text:p>
          </table:table-cell>
          <table:covered-table-cell/>
          <table:table-cell office:value-type="string" table:number-columns-spanned="2" table:number-rows-spanned="3" table:style-name="ce470">
            <text:p>縣 市 別</text:p>
          </table:table-cell>
          <table:covered-table-cell/>
          <table:table-cell office:value-type="string" table:number-columns-spanned="2" table:number-rows-spanned="2" table:style-name="ce472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8">
            <text:p>金融及保險業</text:p>
          </table:table-cell>
          <table:covered-table-cell/>
          <table:table-cell office:value-type="string" table:number-columns-spanned="2" table:number-rows-spanned="2" table:style-name="ce469">
            <text:p>不動產業</text:p>
          </table:table-cell>
          <table:covered-table-cell/>
          <table:table-cell office:value-type="string" table:number-columns-spanned="2" table:number-rows-spanned="1" table:style-name="ce460">
            <text:p>專業、科學</text:p>
          </table:table-cell>
          <table:covered-table-cell/>
          <table:table-cell office:value-type="string" table:number-columns-spanned="2" table:number-rows-spanned="2" table:style-name="ce466">
            <text:p><text:s/>支援服務業</text:p>
          </table:table-cell>
          <table:covered-table-cell/>
          <table:table-cell office:value-type="string" table:number-columns-spanned="2" table:number-rows-spanned="1" table:style-name="ce460">
            <text:p>公共行政及國防；</text:p>
          </table:table-cell>
          <table:covered-table-cell/>
          <table:table-cell office:value-type="string" table:number-columns-spanned="2" table:number-rows-spanned="2" table:style-name="ce471">
            <text:p>教育業</text:p>
          </table:table-cell>
          <table:covered-table-cell/>
          <table:table-cell office:value-type="string" table:number-columns-spanned="2" table:number-rows-spanned="1" table:style-name="ce460">
            <text:p>醫療保健及</text:p>
          </table:table-cell>
          <table:covered-table-cell/>
          <table:table-cell office:value-type="string" table:number-columns-spanned="2" table:number-rows-spanned="1" table:style-name="ce460">
            <text:p>藝術、娛樂</text:p>
          </table:table-cell>
          <table:covered-table-cell/>
          <table:table-cell office:value-type="string" table:number-columns-spanned="2" table:number-rows-spanned="2" table:style-name="ce461">
            <text:p>其他服務業</text:p>
          </table:table-cell>
          <table:covered-table-cell/>
          <table:table-cell office:value-type="string" table:number-columns-spanned="2" table:number-rows-spanned="2" table:style-name="ce462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社會工作服務業</text:p>
          </table:table-cell>
          <table:covered-table-cell/>
          <table:table-cell office:value-type="string" table:number-columns-spanned="2" table:number-rows-spanned="1" table:style-name="ce465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609" table:style-name="ce23">
            <text:p><text:s text:c="3"/>1 609</text:p>
          </table:table-cell>
          <table:table-cell office:value-type="float" office:value="8917.1360029999996" table:style-name="ce23">
            <text:p><text:s text:c="3"/>8 917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153.2135000000001" table:style-name="ce23">
            <text:p><text:s text:c="3"/>1 15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281" table:style-name="ce23">
            <text:p><text:s text:c="4"/>281</text:p>
          </table:table-cell>
          <table:table-cell office:value-type="float" office:value="2000.21198" table:style-name="ce23">
            <text:p><text:s text:c="3"/>2 00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42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75.68005100000005" table:style-name="ce23">
            <text:p><text:s text:c="4"/>77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288.7788880000001" table:style-name="ce23">
            <text:p><text:s text:c="3"/>1 28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0.30599999999998" table:style-name="ce23">
            <text:p><text:s text:c="4"/>42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1.84800000000001" table:style-name="ce23">
            <text:p><text:s text:c="4"/>13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160.71" table:style-name="ce23">
            <text:p><text:s text:c="4"/>1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50.11115100000001" table:style-name="ce23">
            <text:p><text:s text:c="4"/>35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06.97590000000002" table:style-name="ce23">
            <text:p><text:s text:c="4"/>307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25.170533" table:style-name="ce23">
            <text:p><text:s text:c="3"/>1 82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0.35" table:style-name="ce23">
            <text:p><text:s text:c="4"/>1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01" table:style-name="ce23">
            <text:p><text:s text:c="4"/>5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45" table:style-name="ce23">
            <text:p><text:s text:c="4"/>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1605" table:style-name="ce23">
            <text:p><text:s text:c="3"/>1 605</text:p>
          </table:table-cell>
          <table:table-cell office:value-type="float" office:value="8880.3460030000006" table:style-name="ce23">
            <text:p><text:s text:c="3"/>8 880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123.2235000000001" table:style-name="ce23">
            <text:p><text:s text:c="3"/>1 12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999.71198" table:style-name="ce23">
            <text:p><text:s text:c="3"/>2 000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42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2.3" table:style-name="ce23">
            <text:p><text:s text:c="4"/>22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775.68005100000005" table:style-name="ce23">
            <text:p><text:s text:c="4"/>776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1288.7788880000001" table:style-name="ce23">
            <text:p><text:s text:c="3"/>1 28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0.30599999999998" table:style-name="ce23">
            <text:p><text:s text:c="4"/>420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31.84800000000001" table:style-name="ce23">
            <text:p><text:s text:c="4"/>132</text:p>
          </table:table-cell>
          <table:table-cell office:value-type="string" table:number-columns-spanned="2" table:number-rows-spanned="1" table:style-name="ce459">
            <text:p>臺灣地區</text:p>
          </table:table-cell>
          <table:covered-table-cell/>
          <table:table-cell office:value-type="float" office:value="66" table:style-name="ce23">
            <text:p><text:s text:c="4"/>66</text:p>
          </table:table-cell>
          <table:table-cell office:value-type="float" office:value="160.71" table:style-name="ce23">
            <text:p><text:s text:c="4"/>161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350.11115100000001" table:style-name="ce23">
            <text:p><text:s text:c="4"/>35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306.97590000000002" table:style-name="ce23">
            <text:p><text:s text:c="4"/>307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1825.170533" table:style-name="ce23">
            <text:p><text:s text:c="3"/>1 82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84.05" table:style-name="ce23">
            <text:p><text:s text:c="4"/>1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51.01" table:style-name="ce23">
            <text:p><text:s text:c="4"/>5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45" table:style-name="ce23">
            <text:p><text:s text:c="4"/>1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71" table:style-name="ce23">
            <text:p><text:s text:c="4"/>271</text:p>
          </table:table-cell>
          <table:table-cell office:value-type="float" office:value="1088.843993" table:style-name="ce23">
            <text:p><text:s text:c="3"/>1 08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5.2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07.08076" table:style-name="ce23">
            <text:p><text:s text:c="4"/>40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309999999999999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8.900051" table:style-name="ce23">
            <text:p><text:s text:c="4"/>10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76.5" table:style-name="ce23">
            <text:p><text:s text:c="4"/>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999999999999993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409999999999997" table:style-name="ce23">
            <text:p><text:s text:c="4"/>33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1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.76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1.75318200000001" table:style-name="ce23">
            <text:p><text:s text:c="4"/>25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9.5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576" table:style-name="ce23">
            <text:p><text:s text:c="4"/>576</text:p>
          </table:table-cell>
          <table:table-cell office:value-type="float" office:value="3875.1627020000001" table:style-name="ce23">
            <text:p><text:s text:c="3"/>3 8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18.77350000000001" table:style-name="ce23">
            <text:p><text:s text:c="4"/>9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383.4418" table:style-name="ce23">
            <text:p><text:s text:c="4"/>3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75.45" table:style-name="ce23">
            <text:p><text:s text:c="4"/>175</text:p>
          </table:table-cell>
          <table:table-cell office:value-type="float" office:value="164" table:style-name="ce23">
            <text:p><text:s text:c="4"/>164</text:p>
          </table:table-cell>
          <table:table-cell office:value-type="float" office:value="634.76" table:style-name="ce23">
            <text:p><text:s text:c="4"/>635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384.30599999999998" table:style-name="ce23">
            <text:p><text:s text:c="4"/>38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81" table:style-name="ce23">
            <text:p><text:s text:c="4"/>6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137.44" table:style-name="ce23">
            <text:p><text:s text:c="4"/>1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0.39115100000001" table:style-name="ce23">
            <text:p><text:s text:c="4"/>19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9.747900000000001" table:style-name="ce23">
            <text:p><text:s text:c="4"/>8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731.39235099999996" table:style-name="ce23">
            <text:p><text:s text:c="4"/>7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8" table:style-name="ce23">
            <text:p><text:s text:c="4"/>6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" table:style-name="ce23">
            <text:p><text:s text:c="4"/>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25" table:style-name="ce23">
            <text:p><text:s text:c="4"/>125</text:p>
          </table:table-cell>
          <table:table-cell office:value-type="float" office:value="839.10500000000002" table:style-name="ce23">
            <text:p><text:s text:c="4"/>8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0.55" table:style-name="ce23">
            <text:p><text:s text:c="4"/>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0.58" table:style-name="ce23">
            <text:p><text:s text:c="4"/>5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0.855000000000004" table:style-name="ce23">
            <text:p><text:s text:c="4"/>8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41" table:style-name="ce23">
            <text:p><text:s text:c="4"/>7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3.9" table:style-name="ce23">
            <text:p><text:s text:c="4"/>5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519.21" table:style-name="ce23">
            <text:p><text:s text:c="4"/>51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97" table:style-name="ce23">
            <text:p><text:s text:c="4"/>197</text:p>
          </table:table-cell>
          <table:table-cell office:value-type="float" office:value="551.13373999999999" table:style-name="ce23">
            <text:p><text:s text:c="4"/>55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6.37573999999999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1.45" table:style-name="ce23">
            <text:p><text:s text:c="4"/>121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72.900000000000006" table:style-name="ce23">
            <text:p><text:s text:c="4"/>7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799999999999998" table:style-name="ce23">
            <text:p><text:s text:c="4"/>2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548000000000002" table:style-name="ce23">
            <text:p><text:s text:c="4"/>33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9.819999999999993" table:style-name="ce23">
            <text:p><text:s text:c="4"/>7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1.7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.06" table:style-name="ce23">
            <text:p><text:s text:c="4"/>2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229.45717999999999" table:style-name="ce23">
            <text:p><text:s text:c="4"/>2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49.55618000000001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8" table:style-name="ce23">
            <text:p><text:s text:c="4"/>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01000000000001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1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3" table:style-name="ce23">
            <text:p><text:s text:c="4"/>183</text:p>
          </table:table-cell>
          <table:table-cell office:value-type="float" office:value="1339.6134999999999" table:style-name="ce23">
            <text:p><text:s text:c="3"/>1 34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3.65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00.79750000000001" table:style-name="ce23">
            <text:p><text:s text:c="4"/>60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1.80000000000001" table:style-name="ce23">
            <text:p><text:s text:c="4"/>14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9.021" table:style-name="ce23">
            <text:p><text:s text:c="4"/>10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2.35" table:style-name="ce23">
            <text:p><text:s text:c="4"/>1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02.535" table:style-name="ce23">
            <text:p><text:s text:c="4"/>2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8" table:style-name="ce23">
            <text:p><text:s text:c="4"/>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84.968000000000004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8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8799999999999998" table:style-name="ce23">
            <text:p><text:s text:c="4"/>0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300.41000000000003" table:style-name="ce23">
            <text:p><text:s text:c="4"/>3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6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0.95" table:style-name="ce23">
            <text:p><text:s text:c="4"/>6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7.7" table:style-name="ce23">
            <text:p><text:s text:c="4"/>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51.83" table:style-name="ce23">
            <text:p><text:s text:c="4"/>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8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.6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8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80.361999999999995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461999999999999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4.45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61.7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7.6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9.549887999999999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84988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2.25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8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233.31" table:style-name="ce23">
            <text:p><text:s text:c="4"/>2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2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3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1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6.79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9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59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9.99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.9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10年3月20日編製" table:formula="msoxl:='2491-00-01'!V34" table:style-name="ce216">
            <text:p>中華民國110年3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0年2月底" table:formula="msoxl:=CONCATENATE('2491-00-06'!G5,&quot;底&quot;)" table:number-columns-spanned="3" table:number-rows-spanned="1" table:style-name="ce318">
            <text:p>中華民國110年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1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96" table:style-name="ce162">
            <text:p><text:s text:c="3"/>5 596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67" table:style-name="ce162">
            <text:p><text:s text:c="3"/>1 46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643" table:style-name="ce162">
            <text:p><text:s text:c="3"/>1 64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189" table:style-name="ce162">
            <text:p><text:s text:c="3"/>1 18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81" table:style-name="ce162">
            <text:p><text:s text:c="4"/>4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92" table:style-name="ce162">
            <text:p><text:s text:c="4"/>2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6" table:style-name="ce162">
            <text:p><text:s text:c="4"/>76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9" table:style-name="ce162">
            <text:p><text:s text:c="4"/>3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2" table:style-name="ce162">
            <text:p><text:s text:c="4"/>5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99" table:style-name="ce162">
            <text:p><text:s text:c="4"/>9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61" table:style-name="ce162">
            <text:p><text:s text:c="4"/>6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65" table:style-name="ce162">
            <text:p><text:s text:c="4"/>16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596" table:style-name="ce162">
            <text:p><text:s text:c="3"/>5 596</text:p>
          </table:table-cell>
          <table:table-cell table:number-columns-repeated="2" table:style-name="ce162"/>
          <table:table-cell office:value-type="float" office:value="4841" table:style-name="ce162">
            <text:p><text:s text:c="3"/>4 84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7" table:style-name="ce162">
            <text:p><text:s text:c="4"/>47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1067" table:style-name="ce162">
            <text:p><text:s text:c="3"/>1 067</text:p>
          </table:table-cell>
          <table:table-cell table:number-columns-repeated="2" table:style-name="ce162"/>
          <table:table-cell office:value-type="float" office:value="198" table:style-name="ce162">
            <text:p><text:s text:c="4"/>19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3" table:style-name="ce162">
            <text:p><text:s text:c="4"/>33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6" table:style-name="ce162">
            <text:p><text:s text:c="4"/>396</text:p>
          </table:table-cell>
          <table:table-cell table:number-columns-repeated="2" table:style-name="ce162"/>
          <table:table-cell office:value-type="float" office:value="27" table:style-name="ce162">
            <text:p><text:s text:c="4"/>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988" table:style-name="ce162">
            <text:p><text:s text:c="4"/>988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0" table:style-name="ce162">
            <text:p><text:s text:c="4"/>140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95" table:style-name="ce162">
            <text:p><text:s text:c="4"/>495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99" table:style-name="ce162">
            <text:p><text:s text:c="4"/>699</text:p>
          </table:table-cell>
          <table:table-cell table:number-columns-repeated="2" table:style-name="ce162"/>
          <table:table-cell office:value-type="float" office:value="182" table:style-name="ce162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394" table:style-name="ce162">
            <text:p><text:s text:c="4"/>39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72" table:style-name="ce162">
            <text:p><text:s text:c="4"/>872</text:p>
          </table:table-cell>
          <table:table-cell table:number-columns-repeated="2" table:style-name="ce162"/>
          <table:table-cell office:value-type="float" office:value="100" table:style-name="ce162">
            <text:p><text:s text:c="4"/>1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9" table:style-name="ce162">
            <text:p><text:s text:c="4"/>109</text:p>
          </table:table-cell>
          <table:table-cell table:number-columns-repeated="2" table:style-name="ce162"/>
          <table:table-cell office:value-type="float" office:value="1180" table:style-name="ce162">
            <text:p><text:s text:c="3"/>1 18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16" table:style-name="ce162">
            <text:p><text:s text:c="4"/>1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5">
            <text:p>      未分類</text:p>
          </table:table-cell>
          <table:covered-table-cell table:number-columns-repeated="2"/>
          <table:table-cell office:value-type="float" office:value="160" table:style-name="ce162">
            <text:p><text:s text:c="4"/>160</text:p>
          </table:table-cell>
          <table:table-cell table:number-columns-repeated="2" table:style-name="ce162"/>
          <table:table-cell office:value-type="float" office:value="2961" table:style-name="ce162">
            <text:p><text:s text:c="3"/>2 96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5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7">
            <text:p>中華民國110年2月底</text:p>
            <text:p>February,2021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9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4">
            <text:p>縣 市 別</text:p>
          </table:table-cell>
          <table:covered-table-cell/>
          <table:table-cell office:value-type="string" table:number-columns-spanned="1" table:number-rows-spanned="3" table:style-name="ce525">
            <text:p><text:s/>County/City</text:p>
          </table:table-cell>
          <table:table-cell office:value-type="string" table:number-columns-spanned="6" table:number-rows-spanned="1" table:style-name="ce526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7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0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1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9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1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44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23252" table:style-name="ce192">
            <text:p><text:s text:c="3"/>723 25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8059" table:style-name="ce192">
            <text:p><text:s text:c="3"/>498 059</text:p>
          </table:table-cell>
          <table:table-cell office:value-type="float" office:value="68.863826162941805" table:style-name="ce193">
            <text:p>68.86<text:s/></text:p>
          </table:table-cell>
          <table:table-cell office:value-type="float" office:value="225193" table:style-name="ce192">
            <text:p><text:s text:c="3"/>225 193</text:p>
          </table:table-cell>
          <table:table-cell office:value-type="float" office:value="31.136173837058099" table:style-name="ce193">
            <text:p>31.14<text:s/></text:p>
          </table:table-cell>
          <table:table-cell office:value-type="float" office:value="25613997.015441999" table:style-name="ce194">
            <text:p><text:s text:c="2"/>25 613 99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23761.785916999" table:style-name="ce194">
            <text:p><text:s text:c="2"/>22 123 762</text:p>
          </table:table-cell>
          <table:table-cell office:value-type="float" office:value="86.373718918524006" table:style-name="ce193">
            <text:p>86.37<text:s/></text:p>
          </table:table-cell>
          <table:table-cell office:value-type="float" office:value="3490235.2295249999" table:style-name="ce194">
            <text:p><text:s text:c="2"/>3 490 235</text:p>
          </table:table-cell>
          <table:table-cell office:value-type="float" office:value="13.6262810814759" table:style-name="ce193">
            <text:p>13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21678" table:style-name="ce192">
            <text:p><text:s text:c="3"/>721 6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925" table:style-name="ce192">
            <text:p><text:s text:c="3"/>496 925</text:p>
          </table:table-cell>
          <table:table-cell office:value-type="float" office:value="68.856886312178005" table:style-name="ce193">
            <text:p>68.86<text:s/></text:p>
          </table:table-cell>
          <table:table-cell office:value-type="float" office:value="224753" table:style-name="ce192">
            <text:p><text:s text:c="3"/>224 753</text:p>
          </table:table-cell>
          <table:table-cell office:value-type="float" office:value="31.143113687821899" table:style-name="ce193">
            <text:p>31.14<text:s/></text:p>
          </table:table-cell>
          <table:table-cell office:value-type="float" office:value="25588659.444214001" table:style-name="ce194">
            <text:p><text:s text:c="2"/>25 588 6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01922.890627" table:style-name="ce194">
            <text:p><text:s text:c="2"/>22 101 923</text:p>
          </table:table-cell>
          <table:table-cell office:value-type="float" office:value="86.373899104841897" table:style-name="ce193">
            <text:p>86.37<text:s/></text:p>
          </table:table-cell>
          <table:table-cell office:value-type="float" office:value="3486736.5535869999" table:style-name="ce194">
            <text:p><text:s text:c="2"/>3 486 737</text:p>
          </table:table-cell>
          <table:table-cell office:value-type="float" office:value="13.626100895158" table:style-name="ce193">
            <text:p>13.6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7990" table:style-name="ce192">
            <text:p><text:s text:c="3"/>137 9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319" table:style-name="ce192">
            <text:p><text:s text:c="3"/>95 319</text:p>
          </table:table-cell>
          <table:table-cell office:value-type="float" office:value="69.076744691644294" table:style-name="ce193">
            <text:p>69.08<text:s/></text:p>
          </table:table-cell>
          <table:table-cell office:value-type="float" office:value="42671" table:style-name="ce192">
            <text:p><text:s text:c="3"/>42 671</text:p>
          </table:table-cell>
          <table:table-cell office:value-type="float" office:value="30.9232553083556" table:style-name="ce193">
            <text:p>30.92<text:s/></text:p>
          </table:table-cell>
          <table:table-cell office:value-type="float" office:value="2429836.846194" table:style-name="ce194">
            <text:p><text:s text:c="2"/>2 429 8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10298.170071" table:style-name="ce194">
            <text:p><text:s text:c="2"/>2 010 298</text:p>
          </table:table-cell>
          <table:table-cell office:value-type="float" office:value="82.733874631123896" table:style-name="ce193">
            <text:p>82.73<text:s/></text:p>
          </table:table-cell>
          <table:table-cell office:value-type="float" office:value="419538.67612299998" table:style-name="ce194">
            <text:p><text:s text:c="3"/>419 539</text:p>
          </table:table-cell>
          <table:table-cell office:value-type="float" office:value="17.266125368876001" table:style-name="ce193">
            <text:p>17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80163" table:style-name="ce192">
            <text:p><text:s text:c="3"/>180 1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3830" table:style-name="ce192">
            <text:p><text:s text:c="3"/>123 830</text:p>
          </table:table-cell>
          <table:table-cell office:value-type="float" office:value="68.732203615614694" table:style-name="ce193">
            <text:p>68.73<text:s/></text:p>
          </table:table-cell>
          <table:table-cell office:value-type="float" office:value="56333" table:style-name="ce192">
            <text:p><text:s text:c="3"/>56 333</text:p>
          </table:table-cell>
          <table:table-cell office:value-type="float" office:value="31.2677963843852" table:style-name="ce193">
            <text:p>31.27<text:s/></text:p>
          </table:table-cell>
          <table:table-cell office:value-type="float" office:value="13207280.139699001" table:style-name="ce194">
            <text:p><text:s text:c="2"/>13 207 2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63702.423122" table:style-name="ce194">
            <text:p><text:s text:c="2"/>11 463 702</text:p>
          </table:table-cell>
          <table:table-cell office:value-type="float" office:value="86.798358949500198" table:style-name="ce193">
            <text:p>86.80<text:s/></text:p>
          </table:table-cell>
          <table:table-cell office:value-type="float" office:value="1743577.716577" table:style-name="ce194">
            <text:p><text:s text:c="2"/>1 743 578</text:p>
          </table:table-cell>
          <table:table-cell office:value-type="float" office:value="13.201641050499701" table:style-name="ce193">
            <text:p>13.2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3791" table:style-name="ce192">
            <text:p><text:s text:c="3"/>63 7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988" table:style-name="ce192">
            <text:p><text:s text:c="3"/>43 988</text:p>
          </table:table-cell>
          <table:table-cell office:value-type="float" office:value="68.956435860858093" table:style-name="ce193">
            <text:p>68.96<text:s/></text:p>
          </table:table-cell>
          <table:table-cell office:value-type="float" office:value="19803" table:style-name="ce192">
            <text:p><text:s text:c="3"/>19 803</text:p>
          </table:table-cell>
          <table:table-cell office:value-type="float" office:value="31.0435641391418" table:style-name="ce193">
            <text:p>31.04<text:s/></text:p>
          </table:table-cell>
          <table:table-cell office:value-type="float" office:value="1615004.540612" table:style-name="ce194">
            <text:p><text:s text:c="2"/>1 615 0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30830.9972369999" table:style-name="ce194">
            <text:p><text:s text:c="2"/>1 430 831</text:p>
          </table:table-cell>
          <table:table-cell office:value-type="float" office:value="88.596097488047405" table:style-name="ce193">
            <text:p>88.60<text:s/></text:p>
          </table:table-cell>
          <table:table-cell office:value-type="float" office:value="184173.54337500001" table:style-name="ce194">
            <text:p><text:s text:c="3"/>184 174</text:p>
          </table:table-cell>
          <table:table-cell office:value-type="float" office:value="11.4039025119525" table:style-name="ce193">
            <text:p>11.4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6059" table:style-name="ce192">
            <text:p><text:s text:c="3"/>106 0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989" table:style-name="ce192">
            <text:p><text:s text:c="3"/>71 989</text:p>
          </table:table-cell>
          <table:table-cell office:value-type="float" office:value="67.876370699327694" table:style-name="ce193">
            <text:p>67.88<text:s/></text:p>
          </table:table-cell>
          <table:table-cell office:value-type="float" office:value="34070" table:style-name="ce192">
            <text:p><text:s text:c="3"/>34 070</text:p>
          </table:table-cell>
          <table:table-cell office:value-type="float" office:value="32.123629300672199" table:style-name="ce193">
            <text:p>32.12<text:s/></text:p>
          </table:table-cell>
          <table:table-cell office:value-type="float" office:value="1913080.8846219999" table:style-name="ce194">
            <text:p><text:s text:c="2"/>1 913 0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35569.9671080001" table:style-name="ce194">
            <text:p><text:s text:c="2"/>1 535 570</text:p>
          </table:table-cell>
          <table:table-cell office:value-type="float" office:value="80.266860614803903" table:style-name="ce193">
            <text:p>80.27<text:s/></text:p>
          </table:table-cell>
          <table:table-cell office:value-type="float" office:value="377510.91751399997" table:style-name="ce194">
            <text:p><text:s text:c="3"/>377 511</text:p>
          </table:table-cell>
          <table:table-cell office:value-type="float" office:value="19.733139385196001" table:style-name="ce193">
            <text:p>19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832" table:style-name="ce192">
            <text:p><text:s text:c="3"/>39 8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633" table:style-name="ce192">
            <text:p><text:s text:c="3"/>27 633</text:p>
          </table:table-cell>
          <table:table-cell office:value-type="float" office:value="69.373870255071196" table:style-name="ce193">
            <text:p>69.37<text:s/></text:p>
          </table:table-cell>
          <table:table-cell office:value-type="float" office:value="12199" table:style-name="ce192">
            <text:p><text:s text:c="3"/>12 199</text:p>
          </table:table-cell>
          <table:table-cell office:value-type="float" office:value="30.626129744928701" table:style-name="ce193">
            <text:p>30.63<text:s/></text:p>
          </table:table-cell>
          <table:table-cell office:value-type="float" office:value="967792.863763" table:style-name="ce194">
            <text:p><text:s text:c="3"/>967 7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12542.73144500004" table:style-name="ce194">
            <text:p><text:s text:c="3"/>812 543</text:p>
          </table:table-cell>
          <table:table-cell office:value-type="float" office:value="83.958330534247494" table:style-name="ce193">
            <text:p>83.96<text:s/></text:p>
          </table:table-cell>
          <table:table-cell office:value-type="float" office:value="155250.13231799999" table:style-name="ce194">
            <text:p><text:s text:c="3"/>155 250</text:p>
          </table:table-cell>
          <table:table-cell office:value-type="float" office:value="16.041669465752399" table:style-name="ce193">
            <text:p>16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1435" table:style-name="ce192">
            <text:p><text:s text:c="3"/>81 43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6280" table:style-name="ce192">
            <text:p><text:s text:c="3"/>56 280</text:p>
          </table:table-cell>
          <table:table-cell office:value-type="float" office:value="69.110333394731896" table:style-name="ce193">
            <text:p>69.11<text:s/></text:p>
          </table:table-cell>
          <table:table-cell office:value-type="float" office:value="25155" table:style-name="ce192">
            <text:p><text:s text:c="3"/>25 155</text:p>
          </table:table-cell>
          <table:table-cell office:value-type="float" office:value="30.889666605268001" table:style-name="ce193">
            <text:p>30.89<text:s/></text:p>
          </table:table-cell>
          <table:table-cell office:value-type="float" office:value="2130976.5141929998" table:style-name="ce194">
            <text:p><text:s text:c="2"/>2 130 9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91580.4533559999" table:style-name="ce194">
            <text:p><text:s text:c="2"/>1 891 580</text:p>
          </table:table-cell>
          <table:table-cell office:value-type="float" office:value="88.765898674032996" table:style-name="ce193">
            <text:p>88.77<text:s/></text:p>
          </table:table-cell>
          <table:table-cell office:value-type="float" office:value="239396.060837" table:style-name="ce194">
            <text:p><text:s text:c="3"/>239 396</text:p>
          </table:table-cell>
          <table:table-cell office:value-type="float" office:value="11.2341013259669" table:style-name="ce193">
            <text:p>11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440" table:style-name="ce192">
            <text:p><text:s text:c="3"/>6 4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14" table:style-name="ce192">
            <text:p><text:s text:c="3"/>4 614</text:p>
          </table:table-cell>
          <table:table-cell office:value-type="float" office:value="71.645962732919202" table:style-name="ce193">
            <text:p>71.65<text:s/></text:p>
          </table:table-cell>
          <table:table-cell office:value-type="float" office:value="1826" table:style-name="ce192">
            <text:p><text:s text:c="3"/>1 826</text:p>
          </table:table-cell>
          <table:table-cell office:value-type="float" office:value="28.354037267080699" table:style-name="ce193">
            <text:p>28.35<text:s/></text:p>
          </table:table-cell>
          <table:table-cell office:value-type="float" office:value="92254.097685999994" table:style-name="ce194">
            <text:p><text:s text:c="3"/>92 2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3132.161082999999" table:style-name="ce194">
            <text:p><text:s text:c="3"/>73 132</text:p>
          </table:table-cell>
          <table:table-cell office:value-type="float" office:value="79.272534139259307" table:style-name="ce193">
            <text:p>79.27<text:s/></text:p>
          </table:table-cell>
          <table:table-cell office:value-type="float" office:value="19121.936602999998" table:style-name="ce194">
            <text:p><text:s text:c="3"/>19 122</text:p>
          </table:table-cell>
          <table:table-cell office:value-type="float" office:value="20.727465860740601" table:style-name="ce193">
            <text:p>2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894" table:style-name="ce192">
            <text:p><text:s text:c="3"/>13 8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74" table:style-name="ce192">
            <text:p><text:s text:c="3"/>9 874</text:p>
          </table:table-cell>
          <table:table-cell office:value-type="float" office:value="71.066647473729603" table:style-name="ce193">
            <text:p>71.07<text:s/></text:p>
          </table:table-cell>
          <table:table-cell office:value-type="float" office:value="4020" table:style-name="ce192">
            <text:p><text:s text:c="3"/>4 020</text:p>
          </table:table-cell>
          <table:table-cell office:value-type="float" office:value="28.933352526270301" table:style-name="ce193">
            <text:p>28.93<text:s/></text:p>
          </table:table-cell>
          <table:table-cell office:value-type="float" office:value="556122.470386" table:style-name="ce194">
            <text:p><text:s text:c="3"/>556 1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2258.57395400002" table:style-name="ce194">
            <text:p><text:s text:c="3"/>502 259</text:p>
          </table:table-cell>
          <table:table-cell office:value-type="float" office:value="90.314382298810202" table:style-name="ce193">
            <text:p>90.31<text:s/></text:p>
          </table:table-cell>
          <table:table-cell office:value-type="float" office:value="53863.896432000001" table:style-name="ce194">
            <text:p><text:s text:c="3"/>53 864</text:p>
          </table:table-cell>
          <table:table-cell office:value-type="float" office:value="9.6856177011897202" table:style-name="ce193">
            <text:p>9.6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766" table:style-name="ce192">
            <text:p><text:s text:c="3"/>7 7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91" table:style-name="ce192">
            <text:p><text:s text:c="3"/>5 491</text:p>
          </table:table-cell>
          <table:table-cell office:value-type="float" office:value="70.705639969095998" table:style-name="ce193">
            <text:p>70.71<text:s/></text:p>
          </table:table-cell>
          <table:table-cell office:value-type="float" office:value="2275" table:style-name="ce192">
            <text:p><text:s text:c="3"/>2 275</text:p>
          </table:table-cell>
          <table:table-cell office:value-type="float" office:value="29.294360030903899" table:style-name="ce193">
            <text:p>29.29<text:s/></text:p>
          </table:table-cell>
          <table:table-cell office:value-type="float" office:value="292083.56438499998" table:style-name="ce194">
            <text:p><text:s text:c="3"/>292 08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6627.08070200001" table:style-name="ce194">
            <text:p><text:s text:c="3"/>256 627</text:p>
          </table:table-cell>
          <table:table-cell office:value-type="float" office:value="87.860842578507999" table:style-name="ce193">
            <text:p>87.86<text:s/></text:p>
          </table:table-cell>
          <table:table-cell office:value-type="float" office:value="35456.483682999999" table:style-name="ce194">
            <text:p><text:s text:c="3"/>35 456</text:p>
          </table:table-cell>
          <table:table-cell office:value-type="float" office:value="12.1391574214919" table:style-name="ce193">
            <text:p>12.1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8212" table:style-name="ce192">
            <text:p><text:s text:c="3"/>28 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311" table:style-name="ce192">
            <text:p><text:s text:c="3"/>19 311</text:p>
          </table:table-cell>
          <table:table-cell office:value-type="float" office:value="68.449595916631196" table:style-name="ce193">
            <text:p>68.45<text:s/></text:p>
          </table:table-cell>
          <table:table-cell office:value-type="float" office:value="8901" table:style-name="ce192">
            <text:p><text:s text:c="3"/>8 901</text:p>
          </table:table-cell>
          <table:table-cell office:value-type="float" office:value="31.550404083368701" table:style-name="ce193">
            <text:p>31.55<text:s/></text:p>
          </table:table-cell>
          <table:table-cell office:value-type="float" office:value="532180.83273100003" table:style-name="ce194">
            <text:p><text:s text:c="3"/>532 1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7889.269921" table:style-name="ce194">
            <text:p><text:s text:c="3"/>467 889</text:p>
          </table:table-cell>
          <table:table-cell office:value-type="float" office:value="87.919226162266199" table:style-name="ce193">
            <text:p>87.92<text:s/></text:p>
          </table:table-cell>
          <table:table-cell office:value-type="float" office:value="64291.562810000003" table:style-name="ce194">
            <text:p><text:s text:c="3"/>64 292</text:p>
          </table:table-cell>
          <table:table-cell office:value-type="float" office:value="12.0807738377337" table:style-name="ce193">
            <text:p>12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93" table:style-name="ce192">
            <text:p><text:s text:c="3"/>5 5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75" table:style-name="ce192">
            <text:p><text:s text:c="3"/>3 775</text:p>
          </table:table-cell>
          <table:table-cell office:value-type="float" office:value="67.495083139638794" table:style-name="ce193">
            <text:p>67.50<text:s/></text:p>
          </table:table-cell>
          <table:table-cell office:value-type="float" office:value="1818" table:style-name="ce192">
            <text:p><text:s text:c="3"/>1 818</text:p>
          </table:table-cell>
          <table:table-cell office:value-type="float" office:value="32.504916860361099" table:style-name="ce193">
            <text:p>32.50<text:s/></text:p>
          </table:table-cell>
          <table:table-cell office:value-type="float" office:value="101664.763118" table:style-name="ce194">
            <text:p><text:s text:c="3"/>101 66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670.705283000003" table:style-name="ce194">
            <text:p><text:s text:c="3"/>86 671</text:p>
          </table:table-cell>
          <table:table-cell office:value-type="float" office:value="85.251470248746102" table:style-name="ce193">
            <text:p>85.25<text:s/></text:p>
          </table:table-cell>
          <table:table-cell office:value-type="float" office:value="14994.057835" table:style-name="ce194">
            <text:p><text:s text:c="3"/>14 994</text:p>
          </table:table-cell>
          <table:table-cell office:value-type="float" office:value="14.7485297512538" table:style-name="ce193">
            <text:p>14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670" table:style-name="ce192">
            <text:p><text:s text:c="3"/>7 6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16" table:style-name="ce192">
            <text:p><text:s text:c="3"/>5 416</text:p>
          </table:table-cell>
          <table:table-cell office:value-type="float" office:value="70.612777053455005" table:style-name="ce193">
            <text:p>70.61<text:s/></text:p>
          </table:table-cell>
          <table:table-cell office:value-type="float" office:value="2254" table:style-name="ce192">
            <text:p><text:s text:c="3"/>2 254</text:p>
          </table:table-cell>
          <table:table-cell office:value-type="float" office:value="29.387222946544899" table:style-name="ce193">
            <text:p>29.39<text:s/></text:p>
          </table:table-cell>
          <table:table-cell office:value-type="float" office:value="278614.66869600001" table:style-name="ce194">
            <text:p><text:s text:c="3"/>278 6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0915.45376100001" table:style-name="ce194">
            <text:p><text:s text:c="3"/>260 915</text:p>
          </table:table-cell>
          <table:table-cell office:value-type="float" office:value="93.647421717658403" table:style-name="ce193">
            <text:p>93.65<text:s/></text:p>
          </table:table-cell>
          <table:table-cell office:value-type="float" office:value="17699.214935" table:style-name="ce194">
            <text:p><text:s text:c="3"/>17 699</text:p>
          </table:table-cell>
          <table:table-cell office:value-type="float" office:value="6.3525782823415602" table:style-name="ce193">
            <text:p>6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007" table:style-name="ce192">
            <text:p><text:s text:c="3"/>5 0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76" table:style-name="ce192">
            <text:p><text:s text:c="3"/>3 476</text:p>
          </table:table-cell>
          <table:table-cell office:value-type="float" office:value="69.422808068703802" table:style-name="ce193">
            <text:p>69.42<text:s/></text:p>
          </table:table-cell>
          <table:table-cell office:value-type="float" office:value="1531" table:style-name="ce192">
            <text:p><text:s text:c="3"/>1 531</text:p>
          </table:table-cell>
          <table:table-cell office:value-type="float" office:value="30.577191931296099" table:style-name="ce193">
            <text:p>30.58<text:s/></text:p>
          </table:table-cell>
          <table:table-cell office:value-type="float" office:value="77298.849445999993" table:style-name="ce194">
            <text:p><text:s text:c="3"/>77 2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4611.458558999999" table:style-name="ce194">
            <text:p><text:s text:c="3"/>64 611</text:p>
          </table:table-cell>
          <table:table-cell office:value-type="float" office:value="83.586572144436303" table:style-name="ce193">
            <text:p>83.59<text:s/></text:p>
          </table:table-cell>
          <table:table-cell office:value-type="float" office:value="12687.390887" table:style-name="ce194">
            <text:p><text:s text:c="3"/>12 687</text:p>
          </table:table-cell>
          <table:table-cell office:value-type="float" office:value="16.413427855563601" table:style-name="ce193">
            <text:p>1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821" table:style-name="ce192">
            <text:p><text:s text:c="3"/>7 8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93" table:style-name="ce192">
            <text:p><text:s text:c="3"/>5 293</text:p>
          </table:table-cell>
          <table:table-cell office:value-type="float" office:value="67.676767676767597" table:style-name="ce193">
            <text:p>67.68<text:s/></text:p>
          </table:table-cell>
          <table:table-cell office:value-type="float" office:value="2528" table:style-name="ce192">
            <text:p><text:s text:c="3"/>2 528</text:p>
          </table:table-cell>
          <table:table-cell office:value-type="float" office:value="32.323232323232297" table:style-name="ce193">
            <text:p>32.32<text:s/></text:p>
          </table:table-cell>
          <table:table-cell office:value-type="float" office:value="116460.565525" table:style-name="ce194">
            <text:p><text:s text:c="3"/>116 4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0570.926732000007" table:style-name="ce194">
            <text:p><text:s text:c="3"/>90 571</text:p>
          </table:table-cell>
          <table:table-cell office:value-type="float" office:value="77.769609243875394" table:style-name="ce193">
            <text:p>77.77<text:s/></text:p>
          </table:table-cell>
          <table:table-cell office:value-type="float" office:value="25889.638792999998" table:style-name="ce194">
            <text:p><text:s text:c="3"/>25 890</text:p>
          </table:table-cell>
          <table:table-cell office:value-type="float" office:value="22.2303907561245" table:style-name="ce193">
            <text:p>22.2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68" table:style-name="ce192">
            <text:p><text:s text:c="3"/>1 5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35" table:style-name="ce192">
            <text:p><text:s text:c="3"/>1 035</text:p>
          </table:table-cell>
          <table:table-cell office:value-type="float" office:value="66.007653061224403" table:style-name="ce193">
            <text:p>66.01<text:s/></text:p>
          </table:table-cell>
          <table:table-cell office:value-type="float" office:value="533" table:style-name="ce192">
            <text:p><text:s text:c="4"/>533</text:p>
          </table:table-cell>
          <table:table-cell office:value-type="float" office:value="33.992346938775498" table:style-name="ce193">
            <text:p>33.99<text:s/></text:p>
          </table:table-cell>
          <table:table-cell office:value-type="float" office:value="17212.038541999998" table:style-name="ce194">
            <text:p><text:s text:c="3"/>17 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516.034831999999" table:style-name="ce194">
            <text:p><text:s text:c="3"/>13 516</text:p>
          </table:table-cell>
          <table:table-cell office:value-type="float" office:value="78.526635871856797" table:style-name="ce193">
            <text:p>78.53<text:s/></text:p>
          </table:table-cell>
          <table:table-cell office:value-type="float" office:value="3696.00371" table:style-name="ce194">
            <text:p><text:s text:c="3"/>3 696</text:p>
          </table:table-cell>
          <table:table-cell office:value-type="float" office:value="21.4733641281431" table:style-name="ce193">
            <text:p>21.4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96" table:style-name="ce192">
            <text:p><text:s text:c="3"/>3 7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8" table:style-name="ce192">
            <text:p><text:s text:c="3"/>2 588</text:p>
          </table:table-cell>
          <table:table-cell office:value-type="float" office:value="68.177028451000993" table:style-name="ce193">
            <text:p>68.18<text:s/></text:p>
          </table:table-cell>
          <table:table-cell office:value-type="float" office:value="1208" table:style-name="ce192">
            <text:p><text:s text:c="3"/>1 208</text:p>
          </table:table-cell>
          <table:table-cell office:value-type="float" office:value="31.8229715489989" table:style-name="ce193">
            <text:p>31.82<text:s/></text:p>
          </table:table-cell>
          <table:table-cell office:value-type="float" office:value="79127.986898000003" table:style-name="ce194">
            <text:p><text:s text:c="3"/>79 1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170.931851999994" table:style-name="ce194">
            <text:p><text:s text:c="3"/>69 171</text:p>
          </table:table-cell>
          <table:table-cell office:value-type="float" office:value="87.416519190820296" table:style-name="ce193">
            <text:p>87.42<text:s/></text:p>
          </table:table-cell>
          <table:table-cell office:value-type="float" office:value="9957.0550459999995" table:style-name="ce194">
            <text:p><text:s text:c="3"/>9 957</text:p>
          </table:table-cell>
          <table:table-cell office:value-type="float" office:value="12.5834808091796" table:style-name="ce193">
            <text:p>12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98" table:style-name="ce192">
            <text:p><text:s text:c="4"/>8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06" table:style-name="ce192">
            <text:p><text:s text:c="4"/>606</text:p>
          </table:table-cell>
          <table:table-cell office:value-type="float" office:value="67.483296213808401" table:style-name="ce193">
            <text:p>67.48<text:s/></text:p>
          </table:table-cell>
          <table:table-cell office:value-type="float" office:value="292" table:style-name="ce192">
            <text:p><text:s text:c="4"/>292</text:p>
          </table:table-cell>
          <table:table-cell office:value-type="float" office:value="32.516703786191499" table:style-name="ce193">
            <text:p>32.52<text:s/></text:p>
          </table:table-cell>
          <table:table-cell office:value-type="float" office:value="12113.643749999999" table:style-name="ce194">
            <text:p><text:s text:c="3"/>12 1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140.566500000001" table:style-name="ce194">
            <text:p><text:s text:c="3"/>10 141</text:p>
          </table:table-cell>
          <table:table-cell office:value-type="float" office:value="83.711942577145706" table:style-name="ce193">
            <text:p>83.71<text:s/></text:p>
          </table:table-cell>
          <table:table-cell office:value-type="float" office:value="1973.07725" table:style-name="ce194">
            <text:p><text:s text:c="3"/>1 973</text:p>
          </table:table-cell>
          <table:table-cell office:value-type="float" office:value="16.288057422854202" table:style-name="ce193">
            <text:p>16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54" table:style-name="ce192">
            <text:p><text:s text:c="3"/>6 1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82" table:style-name="ce192">
            <text:p><text:s text:c="3"/>4 182</text:p>
          </table:table-cell>
          <table:table-cell office:value-type="float" office:value="67.955801104972295" table:style-name="ce193">
            <text:p>67.96<text:s/></text:p>
          </table:table-cell>
          <table:table-cell office:value-type="float" office:value="1972" table:style-name="ce192">
            <text:p><text:s text:c="3"/>1 972</text:p>
          </table:table-cell>
          <table:table-cell office:value-type="float" office:value="32.044198895027598" table:style-name="ce193">
            <text:p>32.04<text:s/></text:p>
          </table:table-cell>
          <table:table-cell office:value-type="float" office:value="84722.020718" table:style-name="ce194">
            <text:p><text:s text:c="3"/>84 7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1474.932962000006" table:style-name="ce194">
            <text:p><text:s text:c="3"/>71 475</text:p>
          </table:table-cell>
          <table:table-cell office:value-type="float" office:value="84.364055951765593" table:style-name="ce193">
            <text:p>84.36<text:s/></text:p>
          </table:table-cell>
          <table:table-cell office:value-type="float" office:value="13247.087756000001" table:style-name="ce194">
            <text:p><text:s text:c="3"/>13 247</text:p>
          </table:table-cell>
          <table:table-cell office:value-type="float" office:value="15.6359440482343" table:style-name="ce193">
            <text:p>15.6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559" table:style-name="ce192">
            <text:p><text:s text:c="3"/>12 5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35" table:style-name="ce192">
            <text:p><text:s text:c="3"/>8 835</text:p>
          </table:table-cell>
          <table:table-cell office:value-type="float" office:value="70.347957639939395" table:style-name="ce193">
            <text:p>70.35<text:s/></text:p>
          </table:table-cell>
          <table:table-cell office:value-type="float" office:value="3724" table:style-name="ce192">
            <text:p><text:s text:c="3"/>3 724</text:p>
          </table:table-cell>
          <table:table-cell office:value-type="float" office:value="29.652042360060499" table:style-name="ce193">
            <text:p>29.65<text:s/></text:p>
          </table:table-cell>
          <table:table-cell office:value-type="float" office:value="1017437.653516" table:style-name="ce194">
            <text:p><text:s text:c="2"/>1 017 4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406.87382900005" table:style-name="ce194">
            <text:p><text:s text:c="3"/>943 407</text:p>
          </table:table-cell>
          <table:table-cell office:value-type="float" office:value="92.723801853492503" table:style-name="ce193">
            <text:p>92.72<text:s/></text:p>
          </table:table-cell>
          <table:table-cell office:value-type="float" office:value="74030.779687000002" table:style-name="ce194">
            <text:p><text:s text:c="3"/>74 031</text:p>
          </table:table-cell>
          <table:table-cell office:value-type="float" office:value="7.2761981465074399" table:style-name="ce193">
            <text:p>7.2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030" table:style-name="ce192">
            <text:p><text:s text:c="3"/>5 0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90" table:style-name="ce192">
            <text:p><text:s text:c="3"/>3 390</text:p>
          </table:table-cell>
          <table:table-cell office:value-type="float" office:value="67.395626242544694" table:style-name="ce193">
            <text:p>67.40<text:s/></text:p>
          </table:table-cell>
          <table:table-cell office:value-type="float" office:value="1640" table:style-name="ce192">
            <text:p><text:s text:c="3"/>1 640</text:p>
          </table:table-cell>
          <table:table-cell office:value-type="float" office:value="32.6043737574552" table:style-name="ce193">
            <text:p>32.60<text:s/></text:p>
          </table:table-cell>
          <table:table-cell office:value-type="float" office:value="67394.499733999997" table:style-name="ce194">
            <text:p><text:s text:c="3"/>67 3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7013.178317999998" table:style-name="ce194">
            <text:p><text:s text:c="3"/>47 013</text:p>
          </table:table-cell>
          <table:table-cell office:value-type="float" office:value="69.758182794674198" table:style-name="ce193">
            <text:p>69.76<text:s/></text:p>
          </table:table-cell>
          <table:table-cell office:value-type="float" office:value="20381.321415999999" table:style-name="ce194">
            <text:p><text:s text:c="3"/>20 381</text:p>
          </table:table-cell>
          <table:table-cell office:value-type="float" office:value="30.241817205325699" table:style-name="ce193">
            <text:p>30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74" table:style-name="ce192">
            <text:p><text:s text:c="3"/>1 5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4" table:style-name="ce192">
            <text:p><text:s text:c="3"/>1 134</text:p>
          </table:table-cell>
          <table:table-cell office:value-type="float" office:value="72.045743329097803" table:style-name="ce193">
            <text:p>72.05<text:s/></text:p>
          </table:table-cell>
          <table:table-cell office:value-type="float" office:value="440" table:style-name="ce192">
            <text:p><text:s text:c="4"/>440</text:p>
          </table:table-cell>
          <table:table-cell office:value-type="float" office:value="27.954256670902101" table:style-name="ce193">
            <text:p>27.95<text:s/></text:p>
          </table:table-cell>
          <table:table-cell office:value-type="float" office:value="25337.571228000001" table:style-name="ce194">
            <text:p><text:s text:c="3"/>25 3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838.89529" table:style-name="ce194">
            <text:p><text:s text:c="3"/>21 839</text:p>
          </table:table-cell>
          <table:table-cell office:value-type="float" office:value="86.191747004804895" table:style-name="ce193">
            <text:p>86.19<text:s/></text:p>
          </table:table-cell>
          <table:table-cell office:value-type="float" office:value="3498.6759379999999" table:style-name="ce194">
            <text:p><text:s text:c="3"/>3 499</text:p>
          </table:table-cell>
          <table:table-cell office:value-type="float" office:value="13.808252995195" table:style-name="ce193">
            <text:p>13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58" table:style-name="ce192">
            <text:p><text:s text:c="3"/>1 35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63" table:style-name="ce192">
            <text:p><text:s text:c="4"/>963</text:p>
          </table:table-cell>
          <table:table-cell office:value-type="float" office:value="70.913107511045595" table:style-name="ce193">
            <text:p>70.91<text:s/></text:p>
          </table:table-cell>
          <table:table-cell office:value-type="float" office:value="395" table:style-name="ce192">
            <text:p><text:s text:c="4"/>395</text:p>
          </table:table-cell>
          <table:table-cell office:value-type="float" office:value="29.086892488954302" table:style-name="ce193">
            <text:p>29.09<text:s/></text:p>
          </table:table-cell>
          <table:table-cell office:value-type="float" office:value="23224.201228000002" table:style-name="ce194">
            <text:p><text:s text:c="3"/>23 2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091.955290000002" table:style-name="ce194">
            <text:p><text:s text:c="3"/>20 092</text:p>
          </table:table-cell>
          <table:table-cell office:value-type="float" office:value="86.513008963151506" table:style-name="ce193">
            <text:p>86.51<text:s/></text:p>
          </table:table-cell>
          <table:table-cell office:value-type="float" office:value="3132.245938" table:style-name="ce194">
            <text:p><text:s text:c="3"/>3 132</text:p>
          </table:table-cell>
          <table:table-cell office:value-type="float" office:value="13.4869910368484" table:style-name="ce193">
            <text:p>13.4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3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6" table:style-name="ce192">
            <text:p><text:s text:c="4"/>2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1" table:style-name="ce192">
            <text:p><text:s text:c="4"/>171</text:p>
          </table:table-cell>
          <table:table-cell office:value-type="float" office:value="79.1666666666666" table:style-name="ce193">
            <text:p>79.17<text:s/></text:p>
          </table:table-cell>
          <table:table-cell office:value-type="float" office:value="45" table:style-name="ce192">
            <text:p><text:s text:c="4"/>45</text:p>
          </table:table-cell>
          <table:table-cell office:value-type="float" office:value="20.8333333333333" table:style-name="ce193">
            <text:p>20.83<text:s/></text:p>
          </table:table-cell>
          <table:table-cell office:value-type="float" office:value="2113.37" table:style-name="ce194">
            <text:p><text:s text:c="3"/>2 1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46.94" table:style-name="ce194">
            <text:p><text:s text:c="3"/>1 747</text:p>
          </table:table-cell>
          <table:table-cell office:value-type="float" office:value="82.661341837917604" table:style-name="ce193">
            <text:p>82.66<text:s/></text:p>
          </table:table-cell>
          <table:table-cell office:value-type="float" office:value="366.43" table:style-name="ce194">
            <text:p><text:s text:c="4"/>366</text:p>
          </table:table-cell>
          <table:table-cell office:value-type="float" office:value="17.3386581620823" table:style-name="ce193">
            <text:p>17.34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1-03-19T06:15:27Z</dc:date>
    <meta:print-date>2021-02-25T05:14:51Z</meta:print-date>
  </office:meta>
</office:document-meta>
</file>