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6.35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6.058958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4.39208333333333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4.73604166666667cm"/>
    </style:style>
    <style:style style:name="co52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3月底" table:formula="msoxl:=CONCATENATE('2491-00-06'!G5,&quot;底&quot;)" table:number-columns-spanned="9" table:number-rows-spanned="1" table:style-name="ce218">
            <text:p>中華民國110年3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3月底" table:formula="msoxl:=H5" table:number-columns-spanned="12" table:number-rows-spanned="1" table:style-name="ce219">
            <text:p>中華民國110年3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89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5606" table:style-name="ce21">
            <text:p><text:s text:c="3"/>725 606</text:p>
          </table:table-cell>
          <table:table-cell office:value-type="float" office:value="25655347.117784999" table:style-name="ce21">
            <text:p><text:s text:c="2"/>25 655 347</text:p>
          </table:table-cell>
          <table:table-cell office:value-type="float" office:value="17258" table:style-name="ce21">
            <text:p><text:s text:c="3"/>17 258</text:p>
          </table:table-cell>
          <table:table-cell office:value-type="float" office:value="632666.89884100005" table:style-name="ce21">
            <text:p><text:s text:c="3"/>632 667</text:p>
          </table:table-cell>
          <table:table-cell office:value-type="float" office:value="4142" table:style-name="ce21">
            <text:p><text:s text:c="3"/>4 142</text:p>
          </table:table-cell>
          <table:table-cell office:value-type="float" office:value="293285.10612000001" table:style-name="ce21">
            <text:p><text:s text:c="3"/>293 285</text:p>
          </table:table-cell>
          <table:table-cell office:value-type="float" office:value="196405" table:style-name="ce21">
            <text:p><text:s text:c="3"/>196 405</text:p>
          </table:table-cell>
          <table:table-cell office:value-type="float" office:value="8064431.6208180003" table:style-name="ce21">
            <text:p><text:s text:c="2"/>8 064 432</text:p>
          </table:table-cell>
          <table:table-cell office:value-type="float" office:value="5879" table:style-name="ce21">
            <text:p><text:s text:c="3"/>5 879</text:p>
          </table:table-cell>
          <table:table-cell office:value-type="float" office:value="1032799.923303" table:style-name="ce21">
            <text:p><text:s text:c="2"/>1 032 800</text:p>
          </table:table-cell>
          <table:table-cell office:value-type="float" office:value="3597" table:style-name="ce21">
            <text:p><text:s text:c="3"/>3 597</text:p>
          </table:table-cell>
          <table:table-cell office:value-type="float" office:value="193033.45879800001" table:style-name="ce21">
            <text:p><text:s text:c="3"/>193 033</text:p>
          </table:table-cell>
          <table:table-cell office:value-type="float" office:value="111661" table:style-name="ce21">
            <text:p><text:s text:c="3"/>111 661</text:p>
          </table:table-cell>
          <table:table-cell office:value-type="float" office:value="1291273.1175009999" table:style-name="ce21">
            <text:p><text:s text:c="2"/>1 291 273</text:p>
          </table:table-cell>
          <table:table-cell office:value-type="float" office:value="101279" table:style-name="ce21">
            <text:p><text:s text:c="3"/>101 279</text:p>
          </table:table-cell>
          <table:table-cell office:value-type="float" office:value="1023709.549853" table:style-name="ce21">
            <text:p><text:s text:c="2"/>1 023 710</text:p>
          </table:table-cell>
          <table:table-cell office:value-type="float" office:value="16246" table:style-name="ce21">
            <text:p><text:s text:c="3"/>16 246</text:p>
          </table:table-cell>
          <table:table-cell office:value-type="float" office:value="955741.75277200004" table:style-name="ce21">
            <text:p><text:s text:c="3"/>955 742</text:p>
          </table:table-cell>
          <table:table-cell office:value-type="float" office:value="7244" table:style-name="ce21">
            <text:p><text:s text:c="3"/>7 244</text:p>
          </table:table-cell>
          <table:table-cell office:value-type="float" office:value="65839.279955000005" table:style-name="ce21">
            <text:p><text:s text:c="3"/>65 839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080" table:style-name="ce21">
            <text:p><text:s text:c="3"/>26 080</text:p>
          </table:table-cell>
          <table:table-cell office:value-type="float" office:value="526563.66104000004" table:style-name="ce21">
            <text:p><text:s text:c="3"/>526 564</text:p>
          </table:table-cell>
          <table:table-cell office:value-type="float" office:value="50838" table:style-name="ce21">
            <text:p><text:s text:c="3"/>50 838</text:p>
          </table:table-cell>
          <table:table-cell office:value-type="float" office:value="8329868.7304959996" table:style-name="ce21">
            <text:p><text:s text:c="2"/>8 329 869</text:p>
          </table:table-cell>
          <table:table-cell office:value-type="float" office:value="36584" table:style-name="ce21">
            <text:p><text:s text:c="3"/>36 584</text:p>
          </table:table-cell>
          <table:table-cell office:value-type="float" office:value="1390072.355708" table:style-name="ce21">
            <text:p><text:s text:c="2"/>1 390 072</text:p>
          </table:table-cell>
          <table:table-cell office:value-type="float" office:value="88082" table:style-name="ce21">
            <text:p><text:s text:c="3"/>88 082</text:p>
          </table:table-cell>
          <table:table-cell office:value-type="float" office:value="1092004.6713719999" table:style-name="ce21">
            <text:p><text:s text:c="2"/>1 092 005</text:p>
          </table:table-cell>
          <table:table-cell office:value-type="float" office:value="21362" table:style-name="ce21">
            <text:p><text:s text:c="3"/>21 362</text:p>
          </table:table-cell>
          <table:table-cell office:value-type="float" office:value="347654.46291599999" table:style-name="ce21">
            <text:p><text:s text:c="3"/>347 654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35.576187" table:style-name="ce21">
            <text:p><text:s text:c="4"/>136</text:p>
          </table:table-cell>
          <table:table-cell office:value-type="float" office:value="450" table:style-name="ce21">
            <text:p><text:s text:c="4"/>450</text:p>
          </table:table-cell>
          <table:table-cell office:value-type="float" office:value="3065.8997089999998" table:style-name="ce21">
            <text:p><text:s text:c="3"/>3 066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2941" table:style-name="ce21">
            <text:p><text:s text:c="3"/>2 941</text:p>
          </table:table-cell>
          <table:table-cell office:value-type="float" office:value="73485.313802999997" table:style-name="ce21">
            <text:p><text:s text:c="3"/>73 485</text:p>
          </table:table-cell>
          <table:table-cell office:value-type="float" office:value="13525" table:style-name="ce21">
            <text:p><text:s text:c="3"/>13 525</text:p>
          </table:table-cell>
          <table:table-cell office:value-type="float" office:value="137394.04708399999" table:style-name="ce21">
            <text:p><text:s text:c="3"/>137 394</text:p>
          </table:table-cell>
          <table:table-cell office:value-type="float" office:value="21906" table:style-name="ce21">
            <text:p><text:s text:c="3"/>21 906</text:p>
          </table:table-cell>
          <table:table-cell office:value-type="float" office:value="202061.261509" table:style-name="ce21">
            <text:p><text:s text:c="3"/>202 0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4020" table:style-name="ce21">
            <text:p><text:s text:c="3"/>724 020</text:p>
          </table:table-cell>
          <table:table-cell office:value-type="float" office:value="25630048.231557" table:style-name="ce21">
            <text:p><text:s text:c="2"/>25 630 048</text:p>
          </table:table-cell>
          <table:table-cell office:value-type="float" office:value="17104" table:style-name="ce21">
            <text:p><text:s text:c="3"/>17 104</text:p>
          </table:table-cell>
          <table:table-cell office:value-type="float" office:value="630758.90884100005" table:style-name="ce21">
            <text:p><text:s text:c="3"/>630 759</text:p>
          </table:table-cell>
          <table:table-cell office:value-type="float" office:value="4116" table:style-name="ce21">
            <text:p><text:s text:c="3"/>4 116</text:p>
          </table:table-cell>
          <table:table-cell office:value-type="float" office:value="293007.70218199998" table:style-name="ce21">
            <text:p><text:s text:c="3"/>293 008</text:p>
          </table:table-cell>
          <table:table-cell office:value-type="float" office:value="196242" table:style-name="ce21">
            <text:p><text:s text:c="3"/>196 242</text:p>
          </table:table-cell>
          <table:table-cell office:value-type="float" office:value="8056848.1638179999" table:style-name="ce21">
            <text:p><text:s text:c="2"/>8 056 848</text:p>
          </table:table-cell>
          <table:table-cell office:value-type="float" office:value="5869" table:style-name="ce21">
            <text:p><text:s text:c="3"/>5 869</text:p>
          </table:table-cell>
          <table:table-cell office:value-type="float" office:value="1032703.423303" table:style-name="ce21">
            <text:p><text:s text:c="2"/>1 032 703</text:p>
          </table:table-cell>
          <table:table-cell office:value-type="float" office:value="3594" table:style-name="ce21">
            <text:p><text:s text:c="3"/>3 594</text:p>
          </table:table-cell>
          <table:table-cell office:value-type="float" office:value="193026.608798" table:style-name="ce21">
            <text:p><text:s text:c="3"/>193 027</text:p>
          </table:table-cell>
          <table:table-cell office:value-type="float" office:value="111222" table:style-name="ce21">
            <text:p><text:s text:c="3"/>111 222</text:p>
          </table:table-cell>
          <table:table-cell office:value-type="float" office:value="1287989.200501" table:style-name="ce21">
            <text:p><text:s text:c="2"/>1 287 989</text:p>
          </table:table-cell>
          <table:table-cell office:value-type="float" office:value="101177" table:style-name="ce21">
            <text:p><text:s text:c="3"/>101 177</text:p>
          </table:table-cell>
          <table:table-cell office:value-type="float" office:value="1022105.114853" table:style-name="ce21">
            <text:p><text:s text:c="2"/>1 022 105</text:p>
          </table:table-cell>
          <table:table-cell office:value-type="float" office:value="16132" table:style-name="ce21">
            <text:p><text:s text:c="3"/>16 132</text:p>
          </table:table-cell>
          <table:table-cell office:value-type="float" office:value="950063.36842199997" table:style-name="ce21">
            <text:p><text:s text:c="3"/>950 063</text:p>
          </table:table-cell>
          <table:table-cell office:value-type="float" office:value="7229" table:style-name="ce21">
            <text:p><text:s text:c="3"/>7 229</text:p>
          </table:table-cell>
          <table:table-cell office:value-type="float" office:value="65355.344015000002" table:style-name="ce21">
            <text:p><text:s text:c="3"/>65 355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058" table:style-name="ce21">
            <text:p><text:s text:c="3"/>26 058</text:p>
          </table:table-cell>
          <table:table-cell office:value-type="float" office:value="526491.95504000003" table:style-name="ce21">
            <text:p><text:s text:c="3"/>526 492</text:p>
          </table:table-cell>
          <table:table-cell office:value-type="float" office:value="50775" table:style-name="ce21">
            <text:p><text:s text:c="3"/>50 775</text:p>
          </table:table-cell>
          <table:table-cell office:value-type="float" office:value="8328968.9164960003" table:style-name="ce21">
            <text:p><text:s text:c="2"/>8 328 969</text:p>
          </table:table-cell>
          <table:table-cell office:value-type="float" office:value="36392" table:style-name="ce21">
            <text:p><text:s text:c="3"/>36 392</text:p>
          </table:table-cell>
          <table:table-cell office:value-type="float" office:value="1388456.7157079999" table:style-name="ce21">
            <text:p><text:s text:c="2"/>1 388 457</text:p>
          </table:table-cell>
          <table:table-cell office:value-type="float" office:value="87975" table:style-name="ce21">
            <text:p><text:s text:c="3"/>87 975</text:p>
          </table:table-cell>
          <table:table-cell office:value-type="float" office:value="1091444.643372" table:style-name="ce21">
            <text:p><text:s text:c="2"/>1 091 445</text:p>
          </table:table-cell>
          <table:table-cell office:value-type="float" office:value="21225" table:style-name="ce21">
            <text:p><text:s text:c="3"/>21 225</text:p>
          </table:table-cell>
          <table:table-cell office:value-type="float" office:value="346594.35391599999" table:style-name="ce21">
            <text:p><text:s text:c="3"/>346 594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135.576187" table:style-name="ce21">
            <text:p><text:s text:c="4"/>136</text:p>
          </table:table-cell>
          <table:table-cell office:value-type="float" office:value="450" table:style-name="ce21">
            <text:p><text:s text:c="4"/>450</text:p>
          </table:table-cell>
          <table:table-cell office:value-type="float" office:value="3065.8997089999998" table:style-name="ce21">
            <text:p><text:s text:c="3"/>3 066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2931" table:style-name="ce21">
            <text:p><text:s text:c="3"/>2 931</text:p>
          </table:table-cell>
          <table:table-cell office:value-type="float" office:value="73409.307803000003" table:style-name="ce21">
            <text:p><text:s text:c="3"/>73 409</text:p>
          </table:table-cell>
          <table:table-cell office:value-type="float" office:value="13509" table:style-name="ce21">
            <text:p><text:s text:c="3"/>13 509</text:p>
          </table:table-cell>
          <table:table-cell office:value-type="float" office:value="137328.48708399999" table:style-name="ce21">
            <text:p><text:s text:c="3"/>137 328</text:p>
          </table:table-cell>
          <table:table-cell office:value-type="float" office:value="21893" table:style-name="ce21">
            <text:p><text:s text:c="3"/>21 893</text:p>
          </table:table-cell>
          <table:table-cell office:value-type="float" office:value="202034.11150900001" table:style-name="ce21">
            <text:p><text:s text:c="3"/>202 0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8520" table:style-name="ce21">
            <text:p><text:s text:c="3"/>138 520</text:p>
          </table:table-cell>
          <table:table-cell office:value-type="float" office:value="2436816.8126289998" table:style-name="ce21">
            <text:p><text:s text:c="2"/>2 436 817</text:p>
          </table:table-cell>
          <table:table-cell office:value-type="float" office:value="2148" table:style-name="ce21">
            <text:p><text:s text:c="3"/>2 148</text:p>
          </table:table-cell>
          <table:table-cell office:value-type="float" office:value="43430.564877999997" table:style-name="ce21">
            <text:p><text:s text:c="3"/>43 431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8239.7314480000005" table:style-name="ce21">
            <text:p><text:s text:c="3"/>8 240</text:p>
          </table:table-cell>
          <table:table-cell office:value-type="float" office:value="46713" table:style-name="ce21">
            <text:p><text:s text:c="3"/>46 713</text:p>
          </table:table-cell>
          <table:table-cell office:value-type="float" office:value="1174939.2675379999" table:style-name="ce21">
            <text:p><text:s text:c="2"/>1 174 939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47800.727207999997" table:style-name="ce21">
            <text:p><text:s text:c="3"/>47 801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4525.0811649999996" table:style-name="ce21">
            <text:p><text:s text:c="3"/>4 525</text:p>
          </table:table-cell>
          <table:table-cell office:value-type="float" office:value="23369" table:style-name="ce21">
            <text:p><text:s text:c="3"/>23 369</text:p>
          </table:table-cell>
          <table:table-cell office:value-type="float" office:value="196394.22627300001" table:style-name="ce21">
            <text:p><text:s text:c="3"/>196 394</text:p>
          </table:table-cell>
          <table:table-cell office:value-type="float" office:value="17813" table:style-name="ce21">
            <text:p><text:s text:c="3"/>17 813</text:p>
          </table:table-cell>
          <table:table-cell office:value-type="float" office:value="113307.86399500001" table:style-name="ce21">
            <text:p><text:s text:c="3"/>113 308</text:p>
          </table:table-cell>
          <table:table-cell office:value-type="float" office:value="1933" table:style-name="ce21">
            <text:p><text:s text:c="3"/>1 933</text:p>
          </table:table-cell>
          <table:table-cell office:value-type="float" office:value="60238.829225000001" table:style-name="ce21">
            <text:p><text:s text:c="3"/>60 239</text:p>
          </table:table-cell>
          <table:table-cell office:value-type="float" office:value="877" table:style-name="ce21">
            <text:p><text:s text:c="4"/>877</text:p>
          </table:table-cell>
          <table:table-cell office:value-type="float" office:value="6299.6924010000002" table:style-name="ce21">
            <text:p><text:s text:c="3"/>6 30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943" table:style-name="ce21">
            <text:p><text:s text:c="3"/>4 943</text:p>
          </table:table-cell>
          <table:table-cell office:value-type="float" office:value="49394.878891" table:style-name="ce21">
            <text:p><text:s text:c="3"/>49 395</text:p>
          </table:table-cell>
          <table:table-cell office:value-type="float" office:value="7412" table:style-name="ce21">
            <text:p><text:s text:c="3"/>7 412</text:p>
          </table:table-cell>
          <table:table-cell office:value-type="float" office:value="299726.81067199999" table:style-name="ce21">
            <text:p><text:s text:c="3"/>299 727</text:p>
          </table:table-cell>
          <table:table-cell office:value-type="float" office:value="4997" table:style-name="ce21">
            <text:p><text:s text:c="3"/>4 997</text:p>
          </table:table-cell>
          <table:table-cell office:value-type="float" office:value="152961.16716899999" table:style-name="ce21">
            <text:p><text:s text:c="3"/>152 961</text:p>
          </table:table-cell>
          <table:table-cell office:value-type="float" office:value="15867" table:style-name="ce21">
            <text:p><text:s text:c="3"/>15 867</text:p>
          </table:table-cell>
          <table:table-cell office:value-type="float" office:value="191571.869508" table:style-name="ce21">
            <text:p><text:s text:c="3"/>191 572</text:p>
          </table:table-cell>
          <table:table-cell office:value-type="float" office:value="3190" table:style-name="ce21">
            <text:p><text:s text:c="3"/>3 190</text:p>
          </table:table-cell>
          <table:table-cell office:value-type="float" office:value="38195.466279" table:style-name="ce21">
            <text:p><text:s text:c="3"/>38 19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509.66723000000002" table:style-name="ce21">
            <text:p><text:s text:c="4"/>5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3467.2487959999999" table:style-name="ce21">
            <text:p><text:s text:c="3"/>3 467</text:p>
          </table:table-cell>
          <table:table-cell office:value-type="float" office:value="2591" table:style-name="ce21">
            <text:p><text:s text:c="3"/>2 591</text:p>
          </table:table-cell>
          <table:table-cell office:value-type="float" office:value="16875.046843" table:style-name="ce21">
            <text:p><text:s text:c="3"/>16 875</text:p>
          </table:table-cell>
          <table:table-cell office:value-type="float" office:value="4449" table:style-name="ce21">
            <text:p><text:s text:c="3"/>4 449</text:p>
          </table:table-cell>
          <table:table-cell office:value-type="float" office:value="28918.773109999998" table:style-name="ce21">
            <text:p><text:s text:c="3"/>28 9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393" table:style-name="ce21">
            <text:p><text:s text:c="3"/>180 393</text:p>
          </table:table-cell>
          <table:table-cell office:value-type="float" office:value="13218824.57858" table:style-name="ce21">
            <text:p><text:s text:c="2"/>13 218 825</text:p>
          </table:table-cell>
          <table:table-cell office:value-type="float" office:value="2793" table:style-name="ce21">
            <text:p><text:s text:c="3"/>2 793</text:p>
          </table:table-cell>
          <table:table-cell office:value-type="float" office:value="221293.824712" table:style-name="ce21">
            <text:p><text:s text:c="3"/>221 294</text:p>
          </table:table-cell>
          <table:table-cell office:value-type="float" office:value="442" table:style-name="ce21">
            <text:p><text:s text:c="4"/>442</text:p>
          </table:table-cell>
          <table:table-cell office:value-type="float" office:value="120396.88746500001" table:style-name="ce21">
            <text:p><text:s text:c="3"/>120 397</text:p>
          </table:table-cell>
          <table:table-cell office:value-type="float" office:value="29082" table:style-name="ce21">
            <text:p><text:s text:c="3"/>29 082</text:p>
          </table:table-cell>
          <table:table-cell office:value-type="float" office:value="1936797.4453" table:style-name="ce21">
            <text:p><text:s text:c="2"/>1 936 797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512097.914613" table:style-name="ce21">
            <text:p><text:s text:c="3"/>512 098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9493.3415120000009" table:style-name="ce21">
            <text:p><text:s text:c="3"/>9 493</text:p>
          </table:table-cell>
          <table:table-cell office:value-type="float" office:value="20706" table:style-name="ce21">
            <text:p><text:s text:c="3"/>20 706</text:p>
          </table:table-cell>
          <table:table-cell office:value-type="float" office:value="545190.51709199999" table:style-name="ce21">
            <text:p><text:s text:c="3"/>545 191</text:p>
          </table:table-cell>
          <table:table-cell office:value-type="float" office:value="31234" table:style-name="ce21">
            <text:p><text:s text:c="3"/>31 234</text:p>
          </table:table-cell>
          <table:table-cell office:value-type="float" office:value="472983.36455499998" table:style-name="ce21">
            <text:p><text:s text:c="3"/>472 983</text:p>
          </table:table-cell>
          <table:table-cell office:value-type="float" office:value="5161" table:style-name="ce21">
            <text:p><text:s text:c="3"/>5 161</text:p>
          </table:table-cell>
          <table:table-cell office:value-type="float" office:value="458965.901082" table:style-name="ce21">
            <text:p><text:s text:c="3"/>458 966</text:p>
          </table:table-cell>
          <table:table-cell office:value-type="float" office:value="1973" table:style-name="ce21">
            <text:p><text:s text:c="3"/>1 973</text:p>
          </table:table-cell>
          <table:table-cell office:value-type="float" office:value="25198.402526999998" table:style-name="ce21">
            <text:p><text:s text:c="3"/>25 19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13" table:style-name="ce21">
            <text:p><text:s text:c="3"/>11 213</text:p>
          </table:table-cell>
          <table:table-cell office:value-type="float" office:value="388068.31698" table:style-name="ce21">
            <text:p><text:s text:c="3"/>388 068</text:p>
          </table:table-cell>
          <table:table-cell office:value-type="float" office:value="21823" table:style-name="ce21">
            <text:p><text:s text:c="3"/>21 823</text:p>
          </table:table-cell>
          <table:table-cell office:value-type="float" office:value="7136796.2505620001" table:style-name="ce21">
            <text:p><text:s text:c="2"/>7 136 796</text:p>
          </table:table-cell>
          <table:table-cell office:value-type="float" office:value="9035" table:style-name="ce21">
            <text:p><text:s text:c="3"/>9 035</text:p>
          </table:table-cell>
          <table:table-cell office:value-type="float" office:value="726660.641603" table:style-name="ce21">
            <text:p><text:s text:c="3"/>726 661</text:p>
          </table:table-cell>
          <table:table-cell office:value-type="float" office:value="30325" table:style-name="ce21">
            <text:p><text:s text:c="3"/>30 325</text:p>
          </table:table-cell>
          <table:table-cell office:value-type="float" office:value="380618.344858" table:style-name="ce21">
            <text:p><text:s text:c="3"/>380 618</text:p>
          </table:table-cell>
          <table:table-cell office:value-type="float" office:value="5140" table:style-name="ce21">
            <text:p><text:s text:c="3"/>5 140</text:p>
          </table:table-cell>
          <table:table-cell office:value-type="float" office:value="98387.759059000004" table:style-name="ce21">
            <text:p><text:s text:c="3"/>98 38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0.15" table:style-name="ce21">
            <text:p><text:s text:c="4"/>60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659.6748270000001" table:style-name="ce21">
            <text:p><text:s text:c="3"/>1 66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40" table:style-name="ce21">
            <text:p><text:s text:c="4"/>840</text:p>
          </table:table-cell>
          <table:table-cell office:value-type="float" office:value="28226.344440000001" table:style-name="ce21">
            <text:p><text:s text:c="3"/>28 226</text:p>
          </table:table-cell>
          <table:table-cell office:value-type="float" office:value="3910" table:style-name="ce21">
            <text:p><text:s text:c="3"/>3 910</text:p>
          </table:table-cell>
          <table:table-cell office:value-type="float" office:value="83789.926391999994" table:style-name="ce21">
            <text:p><text:s text:c="3"/>83 790</text:p>
          </table:table-cell>
          <table:table-cell office:value-type="float" office:value="4933" table:style-name="ce21">
            <text:p><text:s text:c="3"/>4 933</text:p>
          </table:table-cell>
          <table:table-cell office:value-type="float" office:value="72116.571001000004" table:style-name="ce21">
            <text:p><text:s text:c="3"/>72 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060" table:style-name="ce21">
            <text:p><text:s text:c="3"/>64 060</text:p>
          </table:table-cell>
          <table:table-cell office:value-type="float" office:value="1616815.480311" table:style-name="ce21">
            <text:p><text:s text:c="2"/>1 616 815</text:p>
          </table:table-cell>
          <table:table-cell office:value-type="float" office:value="1164" table:style-name="ce21">
            <text:p><text:s text:c="3"/>1 164</text:p>
          </table:table-cell>
          <table:table-cell office:value-type="float" office:value="92243.083813000005" table:style-name="ce21">
            <text:p><text:s text:c="3"/>92 243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5530.1687400000001" table:style-name="ce21">
            <text:p><text:s text:c="3"/>5 530</text:p>
          </table:table-cell>
          <table:table-cell office:value-type="float" office:value="20299" table:style-name="ce21">
            <text:p><text:s text:c="3"/>20 299</text:p>
          </table:table-cell>
          <table:table-cell office:value-type="float" office:value="809754.28705000004" table:style-name="ce21">
            <text:p><text:s text:c="3"/>809 754</text:p>
          </table:table-cell>
          <table:table-cell office:value-type="float" office:value="487" table:style-name="ce21">
            <text:p><text:s text:c="4"/>487</text:p>
          </table:table-cell>
          <table:table-cell office:value-type="float" office:value="57208.497637" table:style-name="ce21">
            <text:p><text:s text:c="3"/>57 208</text:p>
          </table:table-cell>
          <table:table-cell office:value-type="float" office:value="473" table:style-name="ce21">
            <text:p><text:s text:c="4"/>473</text:p>
          </table:table-cell>
          <table:table-cell office:value-type="float" office:value="5881.0788679999996" table:style-name="ce21">
            <text:p><text:s text:c="3"/>5 881</text:p>
          </table:table-cell>
          <table:table-cell office:value-type="float" office:value="11538" table:style-name="ce21">
            <text:p><text:s text:c="3"/>11 538</text:p>
          </table:table-cell>
          <table:table-cell office:value-type="float" office:value="105098.777323" table:style-name="ce21">
            <text:p><text:s text:c="3"/>105 099</text:p>
          </table:table-cell>
          <table:table-cell office:value-type="float" office:value="7475" table:style-name="ce21">
            <text:p><text:s text:c="3"/>7 475</text:p>
          </table:table-cell>
          <table:table-cell office:value-type="float" office:value="49142.897413999999" table:style-name="ce21">
            <text:p><text:s text:c="3"/>49 143</text:p>
          </table:table-cell>
          <table:table-cell office:value-type="float" office:value="1374" table:style-name="ce21">
            <text:p><text:s text:c="3"/>1 374</text:p>
          </table:table-cell>
          <table:table-cell office:value-type="float" office:value="174543.447216" table:style-name="ce21">
            <text:p><text:s text:c="3"/>174 543</text:p>
          </table:table-cell>
          <table:table-cell office:value-type="float" office:value="441" table:style-name="ce21">
            <text:p><text:s text:c="4"/>441</text:p>
          </table:table-cell>
          <table:table-cell office:value-type="float" office:value="2497.0929999999998" table:style-name="ce21">
            <text:p><text:s text:c="3"/>2 49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599" table:style-name="ce21">
            <text:p><text:s text:c="3"/>1 599</text:p>
          </table:table-cell>
          <table:table-cell office:value-type="float" office:value="13886.951007" table:style-name="ce21">
            <text:p><text:s text:c="3"/>13 887</text:p>
          </table:table-cell>
          <table:table-cell office:value-type="float" office:value="3349" table:style-name="ce21">
            <text:p><text:s text:c="3"/>3 349</text:p>
          </table:table-cell>
          <table:table-cell office:value-type="float" office:value="84251.673997999998" table:style-name="ce21">
            <text:p><text:s text:c="3"/>84 252</text:p>
          </table:table-cell>
          <table:table-cell office:value-type="float" office:value="3308" table:style-name="ce21">
            <text:p><text:s text:c="3"/>3 308</text:p>
          </table:table-cell>
          <table:table-cell office:value-type="float" office:value="68153.816338999997" table:style-name="ce21">
            <text:p><text:s text:c="3"/>68 154</text:p>
          </table:table-cell>
          <table:table-cell office:value-type="float" office:value="7034" table:style-name="ce21">
            <text:p><text:s text:c="3"/>7 034</text:p>
          </table:table-cell>
          <table:table-cell office:value-type="float" office:value="112099.30213700001" table:style-name="ce21">
            <text:p><text:s text:c="3"/>112 099</text:p>
          </table:table-cell>
          <table:table-cell office:value-type="float" office:value="2059" table:style-name="ce21">
            <text:p><text:s text:c="3"/>2 059</text:p>
          </table:table-cell>
          <table:table-cell office:value-type="float" office:value="14541.167361" table:style-name="ce21">
            <text:p><text:s text:c="3"/>14 54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5.678000000000001" table:style-name="ce21">
            <text:p><text:s text:c="4"/>2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5.680999999999997" table:style-name="ce21">
            <text:p><text:s text:c="4"/>6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2552.806" table:style-name="ce21">
            <text:p><text:s text:c="3"/>2 553</text:p>
          </table:table-cell>
          <table:table-cell office:value-type="float" office:value="1082" table:style-name="ce21">
            <text:p><text:s text:c="3"/>1 082</text:p>
          </table:table-cell>
          <table:table-cell office:value-type="float" office:value="4454.6000139999996" table:style-name="ce21">
            <text:p><text:s text:c="3"/>4 455</text:p>
          </table:table-cell>
          <table:table-cell office:value-type="float" office:value="1761" table:style-name="ce21">
            <text:p><text:s text:c="3"/>1 761</text:p>
          </table:table-cell>
          <table:table-cell office:value-type="float" office:value="14857.473394000001" table:style-name="ce21">
            <text:p><text:s text:c="3"/>14 8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6506" table:style-name="ce21">
            <text:p><text:s text:c="3"/>106 506</text:p>
          </table:table-cell>
          <table:table-cell office:value-type="float" office:value="1917913.58173" table:style-name="ce21">
            <text:p><text:s text:c="2"/>1 917 914</text:p>
          </table:table-cell>
          <table:table-cell office:value-type="float" office:value="2181" table:style-name="ce21">
            <text:p><text:s text:c="3"/>2 181</text:p>
          </table:table-cell>
          <table:table-cell office:value-type="float" office:value="44315.048208" table:style-name="ce21">
            <text:p><text:s text:c="3"/>44 315</text:p>
          </table:table-cell>
          <table:table-cell office:value-type="float" office:value="551" table:style-name="ce21">
            <text:p><text:s text:c="4"/>551</text:p>
          </table:table-cell>
          <table:table-cell office:value-type="float" office:value="13552.044803000001" table:style-name="ce21">
            <text:p><text:s text:c="3"/>13 552</text:p>
          </table:table-cell>
          <table:table-cell office:value-type="float" office:value="33381" table:style-name="ce21">
            <text:p><text:s text:c="3"/>33 381</text:p>
          </table:table-cell>
          <table:table-cell office:value-type="float" office:value="811811.53401499998" table:style-name="ce21">
            <text:p><text:s text:c="3"/>811 812</text:p>
          </table:table-cell>
          <table:table-cell office:value-type="float" office:value="668" table:style-name="ce21">
            <text:p><text:s text:c="4"/>668</text:p>
          </table:table-cell>
          <table:table-cell office:value-type="float" office:value="28754.833352000001" table:style-name="ce21">
            <text:p><text:s text:c="3"/>28 755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150834.06610900001" table:style-name="ce21">
            <text:p><text:s text:c="3"/>150 834</text:p>
          </table:table-cell>
          <table:table-cell office:value-type="float" office:value="15586" table:style-name="ce21">
            <text:p><text:s text:c="3"/>15 586</text:p>
          </table:table-cell>
          <table:table-cell office:value-type="float" office:value="115432.657517" table:style-name="ce21">
            <text:p><text:s text:c="3"/>115 433</text:p>
          </table:table-cell>
          <table:table-cell office:value-type="float" office:value="14780" table:style-name="ce21">
            <text:p><text:s text:c="3"/>14 780</text:p>
          </table:table-cell>
          <table:table-cell office:value-type="float" office:value="74723.271133000002" table:style-name="ce21">
            <text:p><text:s text:c="3"/>74 723</text:p>
          </table:table-cell>
          <table:table-cell office:value-type="float" office:value="1789" table:style-name="ce21">
            <text:p><text:s text:c="3"/>1 789</text:p>
          </table:table-cell>
          <table:table-cell office:value-type="float" office:value="46052.692236000003" table:style-name="ce21">
            <text:p><text:s text:c="3"/>46 053</text:p>
          </table:table-cell>
          <table:table-cell office:value-type="float" office:value="1017" table:style-name="ce21">
            <text:p><text:s text:c="3"/>1 017</text:p>
          </table:table-cell>
          <table:table-cell office:value-type="float" office:value="8352.2832830000007" table:style-name="ce21">
            <text:p><text:s text:c="3"/>8 352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042" table:style-name="ce21">
            <text:p><text:s text:c="3"/>3 042</text:p>
          </table:table-cell>
          <table:table-cell office:value-type="float" office:value="24038.56064" table:style-name="ce21">
            <text:p><text:s text:c="3"/>24 039</text:p>
          </table:table-cell>
          <table:table-cell office:value-type="float" office:value="6075" table:style-name="ce21">
            <text:p><text:s text:c="3"/>6 075</text:p>
          </table:table-cell>
          <table:table-cell office:value-type="float" office:value="304775.47930599999" table:style-name="ce21">
            <text:p><text:s text:c="3"/>304 775</text:p>
          </table:table-cell>
          <table:table-cell office:value-type="float" office:value="5743" table:style-name="ce21">
            <text:p><text:s text:c="3"/>5 743</text:p>
          </table:table-cell>
          <table:table-cell office:value-type="float" office:value="157510.00188200001" table:style-name="ce21">
            <text:p><text:s text:c="3"/>157 510</text:p>
          </table:table-cell>
          <table:table-cell office:value-type="float" office:value="12298" table:style-name="ce21">
            <text:p><text:s text:c="3"/>12 298</text:p>
          </table:table-cell>
          <table:table-cell office:value-type="float" office:value="76087.921474000002" table:style-name="ce21">
            <text:p><text:s text:c="3"/>76 088</text:p>
          </table:table-cell>
          <table:table-cell office:value-type="float" office:value="3028" table:style-name="ce21">
            <text:p><text:s text:c="3"/>3 028</text:p>
          </table:table-cell>
          <table:table-cell office:value-type="float" office:value="24354.556315000002" table:style-name="ce21">
            <text:p><text:s text:c="3"/>24 35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.89" table:style-name="ce21">
            <text:p><text:s text:c="4"/>10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66.58" table:style-name="ce21">
            <text:p><text:s text:c="4"/>16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56" table:style-name="ce21">
            <text:p><text:s text:c="4"/>456</text:p>
          </table:table-cell>
          <table:table-cell office:value-type="float" office:value="3174.8999699999999" table:style-name="ce21">
            <text:p><text:s text:c="3"/>3 175</text:p>
          </table:table-cell>
          <table:table-cell office:value-type="float" office:value="2122" table:style-name="ce21">
            <text:p><text:s text:c="3"/>2 122</text:p>
          </table:table-cell>
          <table:table-cell office:value-type="float" office:value="13042.489667" table:style-name="ce21">
            <text:p><text:s text:c="3"/>13 042</text:p>
          </table:table-cell>
          <table:table-cell office:value-type="float" office:value="3272" table:style-name="ce21">
            <text:p><text:s text:c="3"/>3 272</text:p>
          </table:table-cell>
          <table:table-cell office:value-type="float" office:value="20881.571820000001" table:style-name="ce21">
            <text:p><text:s text:c="3"/>20 8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019" table:style-name="ce21">
            <text:p><text:s text:c="3"/>40 019</text:p>
          </table:table-cell>
          <table:table-cell office:value-type="float" office:value="970168.53702000005" table:style-name="ce21">
            <text:p><text:s text:c="3"/>970 169</text:p>
          </table:table-cell>
          <table:table-cell office:value-type="float" office:value="1085" table:style-name="ce21">
            <text:p><text:s text:c="3"/>1 085</text:p>
          </table:table-cell>
          <table:table-cell office:value-type="float" office:value="20708.933942" table:style-name="ce21">
            <text:p><text:s text:c="3"/>20 709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6023.2730000000001" table:style-name="ce21">
            <text:p><text:s text:c="3"/>6 023</text:p>
          </table:table-cell>
          <table:table-cell office:value-type="float" office:value="13243" table:style-name="ce21">
            <text:p><text:s text:c="3"/>13 243</text:p>
          </table:table-cell>
          <table:table-cell office:value-type="float" office:value="464832.52286199998" table:style-name="ce21">
            <text:p><text:s text:c="3"/>464 833</text:p>
          </table:table-cell>
          <table:table-cell office:value-type="float" office:value="508" table:style-name="ce21">
            <text:p><text:s text:c="4"/>508</text:p>
          </table:table-cell>
          <table:table-cell office:value-type="float" office:value="39421.218272999999" table:style-name="ce21">
            <text:p><text:s text:c="3"/>39 421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2259.21218" table:style-name="ce21">
            <text:p><text:s text:c="3"/>2 259</text:p>
          </table:table-cell>
          <table:table-cell office:value-type="float" office:value="5628" table:style-name="ce21">
            <text:p><text:s text:c="3"/>5 628</text:p>
          </table:table-cell>
          <table:table-cell office:value-type="float" office:value="59866.957322000002" table:style-name="ce21">
            <text:p><text:s text:c="3"/>59 867</text:p>
          </table:table-cell>
          <table:table-cell office:value-type="float" office:value="5273" table:style-name="ce21">
            <text:p><text:s text:c="3"/>5 273</text:p>
          </table:table-cell>
          <table:table-cell office:value-type="float" office:value="117515.229171" table:style-name="ce21">
            <text:p><text:s text:c="3"/>117 515</text:p>
          </table:table-cell>
          <table:table-cell office:value-type="float" office:value="659" table:style-name="ce21">
            <text:p><text:s text:c="4"/>659</text:p>
          </table:table-cell>
          <table:table-cell office:value-type="float" office:value="18179.062180000001" table:style-name="ce21">
            <text:p><text:s text:c="3"/>18 179</text:p>
          </table:table-cell>
          <table:table-cell office:value-type="float" office:value="322" table:style-name="ce21">
            <text:p><text:s text:c="4"/>322</text:p>
          </table:table-cell>
          <table:table-cell office:value-type="float" office:value="2377.7290840000001" table:style-name="ce21">
            <text:p><text:s text:c="3"/>2 37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83" table:style-name="ce21">
            <text:p><text:s text:c="4"/>883</text:p>
          </table:table-cell>
          <table:table-cell office:value-type="float" office:value="6216.8449430000001" table:style-name="ce21">
            <text:p><text:s text:c="3"/>6 217</text:p>
          </table:table-cell>
          <table:table-cell office:value-type="float" office:value="2395" table:style-name="ce21">
            <text:p><text:s text:c="3"/>2 395</text:p>
          </table:table-cell>
          <table:table-cell office:value-type="float" office:value="106774.87624300001" table:style-name="ce21">
            <text:p><text:s text:c="3"/>106 775</text:p>
          </table:table-cell>
          <table:table-cell office:value-type="float" office:value="2379" table:style-name="ce21">
            <text:p><text:s text:c="3"/>2 379</text:p>
          </table:table-cell>
          <table:table-cell office:value-type="float" office:value="45876.219279999998" table:style-name="ce21">
            <text:p><text:s text:c="3"/>45 876</text:p>
          </table:table-cell>
          <table:table-cell office:value-type="float" office:value="3846" table:style-name="ce21">
            <text:p><text:s text:c="3"/>3 846</text:p>
          </table:table-cell>
          <table:table-cell office:value-type="float" office:value="44653.214676000003" table:style-name="ce21">
            <text:p><text:s text:c="3"/>44 653</text:p>
          </table:table-cell>
          <table:table-cell office:value-type="float" office:value="1112" table:style-name="ce21">
            <text:p><text:s text:c="3"/>1 112</text:p>
          </table:table-cell>
          <table:table-cell office:value-type="float" office:value="9882.0698560000001" table:style-name="ce21">
            <text:p><text:s text:c="3"/>9 88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581870000000001" table:style-name="ce21">
            <text:p><text:s text:c="4"/>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6.720986000000003" table:style-name="ce21">
            <text:p><text:s text:c="4"/>5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4918.9297500000002" table:style-name="ce21">
            <text:p><text:s text:c="3"/>4 919</text:p>
          </table:table-cell>
          <table:table-cell office:value-type="float" office:value="632" table:style-name="ce21">
            <text:p><text:s text:c="4"/>632</text:p>
          </table:table-cell>
          <table:table-cell office:value-type="float" office:value="2799.2404550000001" table:style-name="ce21">
            <text:p><text:s text:c="3"/>2 799</text:p>
          </table:table-cell>
          <table:table-cell office:value-type="float" office:value="1389" table:style-name="ce21">
            <text:p><text:s text:c="3"/>1 389</text:p>
          </table:table-cell>
          <table:table-cell office:value-type="float" office:value="17775.144629999999" table:style-name="ce21">
            <text:p><text:s text:c="3"/>17 7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1612" table:style-name="ce21">
            <text:p><text:s text:c="3"/>81 612</text:p>
          </table:table-cell>
          <table:table-cell office:value-type="float" office:value="2133737.066164" table:style-name="ce21">
            <text:p><text:s text:c="2"/>2 133 737</text:p>
          </table:table-cell>
          <table:table-cell office:value-type="float" office:value="2939" table:style-name="ce21">
            <text:p><text:s text:c="3"/>2 939</text:p>
          </table:table-cell>
          <table:table-cell office:value-type="float" office:value="55782.458444999997" table:style-name="ce21">
            <text:p><text:s text:c="3"/>55 782</text:p>
          </table:table-cell>
          <table:table-cell office:value-type="float" office:value="686" table:style-name="ce21">
            <text:p><text:s text:c="4"/>686</text:p>
          </table:table-cell>
          <table:table-cell office:value-type="float" office:value="16170.877317" table:style-name="ce21">
            <text:p><text:s text:c="3"/>16 171</text:p>
          </table:table-cell>
          <table:table-cell office:value-type="float" office:value="18858" table:style-name="ce21">
            <text:p><text:s text:c="3"/>18 858</text:p>
          </table:table-cell>
          <table:table-cell office:value-type="float" office:value="974588.37680600001" table:style-name="ce21">
            <text:p><text:s text:c="3"/>974 588</text:p>
          </table:table-cell>
          <table:table-cell office:value-type="float" office:value="754" table:style-name="ce21">
            <text:p><text:s text:c="4"/>754</text:p>
          </table:table-cell>
          <table:table-cell office:value-type="float" office:value="165735.057" table:style-name="ce21">
            <text:p><text:s text:c="3"/>165 735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430.112585999999" table:style-name="ce21">
            <text:p><text:s text:c="3"/>13 430</text:p>
          </table:table-cell>
          <table:table-cell office:value-type="float" office:value="16061" table:style-name="ce21">
            <text:p><text:s text:c="3"/>16 061</text:p>
          </table:table-cell>
          <table:table-cell office:value-type="float" office:value="124639.75255400001" table:style-name="ce21">
            <text:p><text:s text:c="3"/>124 640</text:p>
          </table:table-cell>
          <table:table-cell office:value-type="float" office:value="12195" table:style-name="ce21">
            <text:p><text:s text:c="3"/>12 195</text:p>
          </table:table-cell>
          <table:table-cell office:value-type="float" office:value="113783.306692" table:style-name="ce21">
            <text:p><text:s text:c="3"/>113 783</text:p>
          </table:table-cell>
          <table:table-cell office:value-type="float" office:value="2613" table:style-name="ce21">
            <text:p><text:s text:c="3"/>2 613</text:p>
          </table:table-cell>
          <table:table-cell office:value-type="float" office:value="88233.218364" table:style-name="ce21">
            <text:p><text:s text:c="3"/>88 233</text:p>
          </table:table-cell>
          <table:table-cell office:value-type="float" office:value="1552" table:style-name="ce21">
            <text:p><text:s text:c="3"/>1 552</text:p>
          </table:table-cell>
          <table:table-cell office:value-type="float" office:value="11986.349904000001" table:style-name="ce21">
            <text:p><text:s text:c="3"/>11 986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35" table:style-name="ce21">
            <text:p><text:s text:c="3"/>1 935</text:p>
          </table:table-cell>
          <table:table-cell office:value-type="float" office:value="13745.830146" table:style-name="ce21">
            <text:p><text:s text:c="3"/>13 746</text:p>
          </table:table-cell>
          <table:table-cell office:value-type="float" office:value="4394" table:style-name="ce21">
            <text:p><text:s text:c="3"/>4 394</text:p>
          </table:table-cell>
          <table:table-cell office:value-type="float" office:value="230705.09581500001" table:style-name="ce21">
            <text:p><text:s text:c="3"/>230 705</text:p>
          </table:table-cell>
          <table:table-cell office:value-type="float" office:value="3515" table:style-name="ce21">
            <text:p><text:s text:c="3"/>3 515</text:p>
          </table:table-cell>
          <table:table-cell office:value-type="float" office:value="107403.441661" table:style-name="ce21">
            <text:p><text:s text:c="3"/>107 403</text:p>
          </table:table-cell>
          <table:table-cell office:value-type="float" office:value="8033" table:style-name="ce21">
            <text:p><text:s text:c="3"/>8 033</text:p>
          </table:table-cell>
          <table:table-cell office:value-type="float" office:value="55021.587658999997" table:style-name="ce21">
            <text:p><text:s text:c="3"/>55 022</text:p>
          </table:table-cell>
          <table:table-cell office:value-type="float" office:value="2635" table:style-name="ce21">
            <text:p><text:s text:c="3"/>2 635</text:p>
          </table:table-cell>
          <table:table-cell office:value-type="float" office:value="113568.793104" table:style-name="ce21">
            <text:p><text:s text:c="3"/>113 56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484.959" table:style-name="ce21">
            <text:p><text:s text:c="4"/>48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17815.268760999999" table:style-name="ce21">
            <text:p><text:s text:c="3"/>17 815</text:p>
          </table:table-cell>
          <table:table-cell office:value-type="float" office:value="1388" table:style-name="ce21">
            <text:p><text:s text:c="3"/>1 388</text:p>
          </table:table-cell>
          <table:table-cell office:value-type="float" office:value="7781.3903200000004" table:style-name="ce21">
            <text:p><text:s text:c="3"/>7 781</text:p>
          </table:table-cell>
          <table:table-cell office:value-type="float" office:value="2978" table:style-name="ce21">
            <text:p><text:s text:c="3"/>2 978</text:p>
          </table:table-cell>
          <table:table-cell office:value-type="float" office:value="22814.54003" table:style-name="ce21">
            <text:p><text:s text:c="3"/>22 8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466" table:style-name="ce21">
            <text:p><text:s text:c="3"/>6 466</text:p>
          </table:table-cell>
          <table:table-cell office:value-type="float" office:value="92328.161586000002" table:style-name="ce21">
            <text:p><text:s text:c="3"/>92 328</text:p>
          </table:table-cell>
          <table:table-cell office:value-type="float" office:value="340" table:style-name="ce21">
            <text:p><text:s text:c="4"/>340</text:p>
          </table:table-cell>
          <table:table-cell office:value-type="float" office:value="5900.1752489999999" table:style-name="ce21">
            <text:p><text:s text:c="3"/>5 900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6741.3045789999996" table:style-name="ce21">
            <text:p><text:s text:c="3"/>6 741</text:p>
          </table:table-cell>
          <table:table-cell office:value-type="float" office:value="1451" table:style-name="ce21">
            <text:p><text:s text:c="3"/>1 451</text:p>
          </table:table-cell>
          <table:table-cell office:value-type="float" office:value="27529.632436" table:style-name="ce21">
            <text:p><text:s text:c="3"/>27 53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3441.91" table:style-name="ce21">
            <text:p><text:s text:c="3"/>3 44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76.5" table:style-name="ce21">
            <text:p><text:s text:c="4"/>477</text:p>
          </table:table-cell>
          <table:table-cell office:value-type="float" office:value="1189" table:style-name="ce21">
            <text:p><text:s text:c="3"/>1 189</text:p>
          </table:table-cell>
          <table:table-cell office:value-type="float" office:value="13928.072776000001" table:style-name="ce21">
            <text:p><text:s text:c="3"/>13 928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3231.6950099999999" table:style-name="ce21">
            <text:p><text:s text:c="3"/>3 232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8131.2691999999997" table:style-name="ce21">
            <text:p><text:s text:c="3"/>8 131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320.6385479999999" table:style-name="ce21">
            <text:p><text:s text:c="3"/>1 32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1" table:style-name="ce21">
            <text:p><text:s text:c="4"/>151</text:p>
          </table:table-cell>
          <table:table-cell office:value-type="float" office:value="2192.2685540000002" table:style-name="ce21">
            <text:p><text:s text:c="3"/>2 192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3508.5966039999998" table:style-name="ce21">
            <text:p><text:s text:c="3"/>3 509</text:p>
          </table:table-cell>
          <table:table-cell office:value-type="float" office:value="700" table:style-name="ce21">
            <text:p><text:s text:c="4"/>700</text:p>
          </table:table-cell>
          <table:table-cell office:value-type="float" office:value="8520.8378319999993" table:style-name="ce21">
            <text:p><text:s text:c="3"/>8 521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2594.8417880000002" table:style-name="ce21">
            <text:p><text:s text:c="3"/>2 595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1862.5438200000001" table:style-name="ce21">
            <text:p><text:s text:c="3"/>1 86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555.30719999999997" table:style-name="ce21">
            <text:p><text:s text:c="4"/>555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508.31112000000002" table:style-name="ce21">
            <text:p><text:s text:c="4"/>508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873.0068699999999" table:style-name="ce21">
            <text:p><text:s text:c="3"/>1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3976" table:style-name="ce21">
            <text:p><text:s text:c="3"/>13 976</text:p>
          </table:table-cell>
          <table:table-cell office:value-type="float" office:value="558508.71580999997" table:style-name="ce21">
            <text:p><text:s text:c="3"/>558 509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8495.2686759999997" table:style-name="ce21">
            <text:p><text:s text:c="3"/>8 495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208.2449999999999" table:style-name="ce21">
            <text:p><text:s text:c="3"/>1 208</text:p>
          </table:table-cell>
          <table:table-cell office:value-type="float" office:value="3984" table:style-name="ce21">
            <text:p><text:s text:c="3"/>3 984</text:p>
          </table:table-cell>
          <table:table-cell office:value-type="float" office:value="320998.44154700002" table:style-name="ce21">
            <text:p><text:s text:c="3"/>320 998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23339.782168000002" table:style-name="ce21">
            <text:p><text:s text:c="3"/>23 34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479.170008" table:style-name="ce21">
            <text:p><text:s text:c="4"/>479</text:p>
          </table:table-cell>
          <table:table-cell office:value-type="float" office:value="2570" table:style-name="ce21">
            <text:p><text:s text:c="3"/>2 570</text:p>
          </table:table-cell>
          <table:table-cell office:value-type="float" office:value="24185.704633000001" table:style-name="ce21">
            <text:p><text:s text:c="3"/>24 186</text:p>
          </table:table-cell>
          <table:table-cell office:value-type="float" office:value="1115" table:style-name="ce21">
            <text:p><text:s text:c="3"/>1 115</text:p>
          </table:table-cell>
          <table:table-cell office:value-type="float" office:value="12837.871728" table:style-name="ce21">
            <text:p><text:s text:c="3"/>12 838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8842.5274599999993" table:style-name="ce21">
            <text:p><text:s text:c="3"/>8 843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547.69500000000005" table:style-name="ce21">
            <text:p><text:s text:c="4"/>548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86" table:style-name="ce21">
            <text:p><text:s text:c="4"/>386</text:p>
          </table:table-cell>
          <table:table-cell office:value-type="float" office:value="5982.0899650000001" table:style-name="ce21">
            <text:p><text:s text:c="3"/>5 982</text:p>
          </table:table-cell>
          <table:table-cell office:value-type="float" office:value="1041" table:style-name="ce21">
            <text:p><text:s text:c="3"/>1 041</text:p>
          </table:table-cell>
          <table:table-cell office:value-type="float" office:value="30053.237051" table:style-name="ce21">
            <text:p><text:s text:c="3"/>30 053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16841.664853999999" table:style-name="ce21">
            <text:p><text:s text:c="3"/>16 842</text:p>
          </table:table-cell>
          <table:table-cell office:value-type="float" office:value="2026" table:style-name="ce21">
            <text:p><text:s text:c="3"/>2 026</text:p>
          </table:table-cell>
          <table:table-cell office:value-type="float" office:value="95754.879272000006" table:style-name="ce21">
            <text:p><text:s text:c="3"/>95 755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3031.2720479999998" table:style-name="ce21">
            <text:p><text:s text:c="3"/>3 0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51.48" table:style-name="ce21">
            <text:p><text:s text:c="4"/>951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1655.07554" table:style-name="ce21">
            <text:p><text:s text:c="3"/>1 655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3297.31086" table:style-name="ce21">
            <text:p><text:s text:c="3"/>3 2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799" table:style-name="ce21">
            <text:p><text:s text:c="3"/>7 799</text:p>
          </table:table-cell>
          <table:table-cell office:value-type="float" office:value="296133.938555" table:style-name="ce21">
            <text:p><text:s text:c="3"/>296 134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3854.6623460000001" table:style-name="ce21">
            <text:p><text:s text:c="3"/>3 855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640.16" table:style-name="ce21">
            <text:p><text:s text:c="3"/>1 640</text:p>
          </table:table-cell>
          <table:table-cell office:value-type="float" office:value="2312" table:style-name="ce21">
            <text:p><text:s text:c="3"/>2 312</text:p>
          </table:table-cell>
          <table:table-cell office:value-type="float" office:value="207719.485835" table:style-name="ce21">
            <text:p><text:s text:c="3"/>207 719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890.8512639999999" table:style-name="ce21">
            <text:p><text:s text:c="3"/>1 89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482" table:style-name="ce21">
            <text:p><text:s text:c="3"/>1 482</text:p>
          </table:table-cell>
          <table:table-cell office:value-type="float" office:value="9393.2523529999999" table:style-name="ce21">
            <text:p><text:s text:c="3"/>9 393</text:p>
          </table:table-cell>
          <table:table-cell office:value-type="float" office:value="785" table:style-name="ce21">
            <text:p><text:s text:c="4"/>785</text:p>
          </table:table-cell>
          <table:table-cell office:value-type="float" office:value="13444.338679" table:style-name="ce21">
            <text:p><text:s text:c="3"/>13 444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549.73002" table:style-name="ce21">
            <text:p><text:s text:c="3"/>2 550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603.966000000000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0" table:style-name="ce21">
            <text:p><text:s text:c="4"/>150</text:p>
          </table:table-cell>
          <table:table-cell office:value-type="float" office:value="1846.46613" table:style-name="ce21">
            <text:p><text:s text:c="3"/>1 846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7990.2507830000004" table:style-name="ce21">
            <text:p><text:s text:c="3"/>7 990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17938.318599999999" table:style-name="ce21">
            <text:p><text:s text:c="3"/>17 938</text:p>
          </table:table-cell>
          <table:table-cell office:value-type="float" office:value="804" table:style-name="ce21">
            <text:p><text:s text:c="4"/>804</text:p>
          </table:table-cell>
          <table:table-cell office:value-type="float" office:value="19527.593325000002" table:style-name="ce21">
            <text:p><text:s text:c="3"/>19 528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2898.2080000000001" table:style-name="ce21">
            <text:p><text:s text:c="3"/>2 8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2591.1252199999999" table:style-name="ce21">
            <text:p><text:s text:c="3"/>2 591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88.62" table:style-name="ce21">
            <text:p><text:s text:c="4"/>489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532.21" table:style-name="ce21">
            <text:p><text:s text:c="3"/>1 5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315" table:style-name="ce21">
            <text:p><text:s text:c="3"/>28 315</text:p>
          </table:table-cell>
          <table:table-cell office:value-type="float" office:value="533480.85768100002" table:style-name="ce21">
            <text:p><text:s text:c="3"/>533 481</text:p>
          </table:table-cell>
          <table:table-cell office:value-type="float" office:value="715" table:style-name="ce21">
            <text:p><text:s text:c="4"/>715</text:p>
          </table:table-cell>
          <table:table-cell office:value-type="float" office:value="73558.233800000002" table:style-name="ce21">
            <text:p><text:s text:c="3"/>73 558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2541.2926699999998" table:style-name="ce21">
            <text:p><text:s text:c="3"/>2 541</text:p>
          </table:table-cell>
          <table:table-cell office:value-type="float" office:value="13790" table:style-name="ce21">
            <text:p><text:s text:c="3"/>13 790</text:p>
          </table:table-cell>
          <table:table-cell office:value-type="float" office:value="266942.990131" table:style-name="ce21">
            <text:p><text:s text:c="3"/>266 943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72605.673999999999" table:style-name="ce21">
            <text:p><text:s text:c="3"/>72 606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921.96450000000004" table:style-name="ce21">
            <text:p><text:s text:c="4"/>922</text:p>
          </table:table-cell>
          <table:table-cell office:value-type="float" office:value="2835" table:style-name="ce21">
            <text:p><text:s text:c="3"/>2 835</text:p>
          </table:table-cell>
          <table:table-cell office:value-type="float" office:value="13795.376464999999" table:style-name="ce21">
            <text:p><text:s text:c="3"/>13 795</text:p>
          </table:table-cell>
          <table:table-cell office:value-type="float" office:value="3558" table:style-name="ce21">
            <text:p><text:s text:c="3"/>3 558</text:p>
          </table:table-cell>
          <table:table-cell office:value-type="float" office:value="14615.792082" table:style-name="ce21">
            <text:p><text:s text:c="3"/>14 616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626.6790000000001" table:style-name="ce21">
            <text:p><text:s text:c="3"/>6 627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784.80799999999999" table:style-name="ce21">
            <text:p><text:s text:c="4"/>785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49" table:style-name="ce21">
            <text:p><text:s text:c="4"/>349</text:p>
          </table:table-cell>
          <table:table-cell office:value-type="float" office:value="3719.7056550000002" table:style-name="ce21">
            <text:p><text:s text:c="3"/>3 720</text:p>
          </table:table-cell>
          <table:table-cell office:value-type="float" office:value="1126" table:style-name="ce21">
            <text:p><text:s text:c="3"/>1 126</text:p>
          </table:table-cell>
          <table:table-cell office:value-type="float" office:value="39966.093971000002" table:style-name="ce21">
            <text:p><text:s text:c="3"/>39 966</text:p>
          </table:table-cell>
          <table:table-cell office:value-type="float" office:value="1334" table:style-name="ce21">
            <text:p><text:s text:c="3"/>1 334</text:p>
          </table:table-cell>
          <table:table-cell office:value-type="float" office:value="16732.147279000001" table:style-name="ce21">
            <text:p><text:s text:c="3"/>16 732</text:p>
          </table:table-cell>
          <table:table-cell office:value-type="float" office:value="1587" table:style-name="ce21">
            <text:p><text:s text:c="3"/>1 587</text:p>
          </table:table-cell>
          <table:table-cell office:value-type="float" office:value="10294.777574" table:style-name="ce21">
            <text:p><text:s text:c="3"/>10 295</text:p>
          </table:table-cell>
          <table:table-cell office:value-type="float" office:value="647" table:style-name="ce21">
            <text:p><text:s text:c="4"/>647</text:p>
          </table:table-cell>
          <table:table-cell office:value-type="float" office:value="3529.4033890000001" table:style-name="ce21">
            <text:p><text:s text:c="3"/>3 5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21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94.77" table:style-name="ce21">
            <text:p><text:s text:c="4"/>495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007.1492" table:style-name="ce21">
            <text:p><text:s text:c="3"/>1 007</text:p>
          </table:table-cell>
          <table:table-cell office:value-type="float" office:value="893" table:style-name="ce21">
            <text:p><text:s text:c="4"/>893</text:p>
          </table:table-cell>
          <table:table-cell office:value-type="float" office:value="5300.5899650000001" table:style-name="ce21">
            <text:p><text:s text:c="3"/>5 3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10" table:style-name="ce21">
            <text:p><text:s text:c="3"/>5 610</text:p>
          </table:table-cell>
          <table:table-cell office:value-type="float" office:value="101577.494118" table:style-name="ce21">
            <text:p><text:s text:c="3"/>101 577</text:p>
          </table:table-cell>
          <table:table-cell office:value-type="float" office:value="362" table:style-name="ce21">
            <text:p><text:s text:c="4"/>362</text:p>
          </table:table-cell>
          <table:table-cell office:value-type="float" office:value="5202.2991810000003" table:style-name="ce21">
            <text:p><text:s text:c="3"/>5 202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972.22" table:style-name="ce21">
            <text:p><text:s text:c="3"/>1 972</text:p>
          </table:table-cell>
          <table:table-cell office:value-type="float" office:value="1580" table:style-name="ce21">
            <text:p><text:s text:c="3"/>1 580</text:p>
          </table:table-cell>
          <table:table-cell office:value-type="float" office:value="56888.499731000004" table:style-name="ce21">
            <text:p><text:s text:c="3"/>56 888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93.3697699999998" table:style-name="ce21">
            <text:p><text:s text:c="3"/>3 29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72" table:style-name="ce21">
            <text:p><text:s text:c="4"/>872</text:p>
          </table:table-cell>
          <table:table-cell office:value-type="float" office:value="6115.0086879999999" table:style-name="ce21">
            <text:p><text:s text:c="3"/>6 115</text:p>
          </table:table-cell>
          <table:table-cell office:value-type="float" office:value="657" table:style-name="ce21">
            <text:p><text:s text:c="4"/>657</text:p>
          </table:table-cell>
          <table:table-cell office:value-type="float" office:value="2574.6670730000001" table:style-name="ce21">
            <text:p><text:s text:c="3"/>2 575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877.6759999999999" table:style-name="ce21">
            <text:p><text:s text:c="3"/>2 87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09.08" table:style-name="ce21">
            <text:p><text:s text:c="4"/>809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14" table:style-name="ce21">
            <text:p><text:s text:c="4"/>114</text:p>
          </table:table-cell>
          <table:table-cell office:value-type="float" office:value="994.49888799999997" table:style-name="ce21">
            <text:p><text:s text:c="4"/>994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5527.5309809999999" table:style-name="ce21">
            <text:p><text:s text:c="3"/>5 528</text:p>
          </table:table-cell>
          <table:table-cell office:value-type="float" office:value="338" table:style-name="ce21">
            <text:p><text:s text:c="4"/>338</text:p>
          </table:table-cell>
          <table:table-cell office:value-type="float" office:value="4651.9780000000001" table:style-name="ce21">
            <text:p><text:s text:c="3"/>4 652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5718.7979180000002" table:style-name="ce21">
            <text:p><text:s text:c="3"/>5 719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2175.837" table:style-name="ce21">
            <text:p><text:s text:c="3"/>2 17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12.41" table:style-name="ce21">
            <text:p><text:s text:c="4"/>812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527.07888800000001" table:style-name="ce21">
            <text:p><text:s text:c="4"/>527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211.192" table:style-name="ce21">
            <text:p><text:s text:c="3"/>1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06" table:style-name="ce21">
            <text:p><text:s text:c="3"/>7 706</text:p>
          </table:table-cell>
          <table:table-cell office:value-type="float" office:value="279417.99869600002" table:style-name="ce21">
            <text:p><text:s text:c="3"/>279 418</text:p>
          </table:table-cell>
          <table:table-cell office:value-type="float" office:value="554" table:style-name="ce21">
            <text:p><text:s text:c="4"/>554</text:p>
          </table:table-cell>
          <table:table-cell office:value-type="float" office:value="8034.3220250000004" table:style-name="ce21">
            <text:p><text:s text:c="3"/>8 034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98376.306519999998" table:style-name="ce21">
            <text:p><text:s text:c="3"/>98 376</text:p>
          </table:table-cell>
          <table:table-cell office:value-type="float" office:value="2027" table:style-name="ce21">
            <text:p><text:s text:c="3"/>2 027</text:p>
          </table:table-cell>
          <table:table-cell office:value-type="float" office:value="82175.825389999998" table:style-name="ce21">
            <text:p><text:s text:c="3"/>82 176</text:p>
          </table:table-cell>
          <table:table-cell office:value-type="float" office:value="236" table:style-name="ce21">
            <text:p><text:s text:c="4"/>236</text:p>
          </table:table-cell>
          <table:table-cell office:value-type="float" office:value="33111.468630000003" table:style-name="ce21">
            <text:p><text:s text:c="3"/>33 111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84.2" table:style-name="ce21">
            <text:p><text:s text:c="4"/>284</text:p>
          </table:table-cell>
          <table:table-cell office:value-type="float" office:value="1586" table:style-name="ce21">
            <text:p><text:s text:c="3"/>1 586</text:p>
          </table:table-cell>
          <table:table-cell office:value-type="float" office:value="9568.7797960000007" table:style-name="ce21">
            <text:p><text:s text:c="3"/>9 569</text:p>
          </table:table-cell>
          <table:table-cell office:value-type="float" office:value="864" table:style-name="ce21">
            <text:p><text:s text:c="4"/>864</text:p>
          </table:table-cell>
          <table:table-cell office:value-type="float" office:value="3798.2703980000001" table:style-name="ce21">
            <text:p><text:s text:c="3"/>3 798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428.62" table:style-name="ce21">
            <text:p><text:s text:c="3"/>5 42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72.57488899999998" table:style-name="ce21">
            <text:p><text:s text:c="4"/>273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17" table:style-name="ce21">
            <text:p><text:s text:c="4"/>117</text:p>
          </table:table-cell>
          <table:table-cell office:value-type="float" office:value="1338.396888" table:style-name="ce21">
            <text:p><text:s text:c="3"/>1 338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5999.1313300000002" table:style-name="ce21">
            <text:p><text:s text:c="3"/>5 999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7015.4866519999996" table:style-name="ce21">
            <text:p><text:s text:c="3"/>7 015</text:p>
          </table:table-cell>
          <table:table-cell office:value-type="float" office:value="586" table:style-name="ce21">
            <text:p><text:s text:c="4"/>586</text:p>
          </table:table-cell>
          <table:table-cell office:value-type="float" office:value="3100.9059200000002" table:style-name="ce21">
            <text:p><text:s text:c="3"/>3 101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18777.715370000002" table:style-name="ce21">
            <text:p><text:s text:c="3"/>18 7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41.96888799999999" table:style-name="ce21">
            <text:p><text:s text:c="4"/>442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97.16000000000003" table:style-name="ce21">
            <text:p><text:s text:c="4"/>297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1372.866" table:style-name="ce21">
            <text:p><text:s text:c="3"/>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32" table:style-name="ce21">
            <text:p><text:s text:c="3"/>5 032</text:p>
          </table:table-cell>
          <table:table-cell office:value-type="float" office:value="77564.779446" table:style-name="ce21">
            <text:p><text:s text:c="3"/>77 565</text:p>
          </table:table-cell>
          <table:table-cell office:value-type="float" office:value="374" table:style-name="ce21">
            <text:p><text:s text:c="4"/>374</text:p>
          </table:table-cell>
          <table:table-cell office:value-type="float" office:value="7664.4918299999999" table:style-name="ce21">
            <text:p><text:s text:c="3"/>7 664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024.26" table:style-name="ce21">
            <text:p><text:s text:c="3"/>1 024</text:p>
          </table:table-cell>
          <table:table-cell office:value-type="float" office:value="1643" table:style-name="ce21">
            <text:p><text:s text:c="3"/>1 643</text:p>
          </table:table-cell>
          <table:table-cell office:value-type="float" office:value="35329.756212" table:style-name="ce21">
            <text:p><text:s text:c="3"/>35 330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6252.9111999999996" table:style-name="ce21">
            <text:p><text:s text:c="3"/>6 25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37.75" table:style-name="ce21">
            <text:p><text:s text:c="4"/>138</text:p>
          </table:table-cell>
          <table:table-cell office:value-type="float" office:value="882" table:style-name="ce21">
            <text:p><text:s text:c="4"/>882</text:p>
          </table:table-cell>
          <table:table-cell office:value-type="float" office:value="7120.9694129999998" table:style-name="ce21">
            <text:p><text:s text:c="3"/>7 121</text:p>
          </table:table-cell>
          <table:table-cell office:value-type="float" office:value="655" table:style-name="ce21">
            <text:p><text:s text:c="4"/>655</text:p>
          </table:table-cell>
          <table:table-cell office:value-type="float" office:value="3031.13069" table:style-name="ce21">
            <text:p><text:s text:c="3"/>3 03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98.26" table:style-name="ce21">
            <text:p><text:s text:c="3"/>1 99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7.81" table:style-name="ce21">
            <text:p><text:s text:c="4"/>158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0" table:style-name="ce21">
            <text:p><text:s text:c="4"/>70</text:p>
          </table:table-cell>
          <table:table-cell office:value-type="float" office:value="1135.9912220000001" table:style-name="ce21">
            <text:p><text:s text:c="3"/>1 136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2559.0234" table:style-name="ce21">
            <text:p><text:s text:c="3"/>2 559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3315.2848100000001" table:style-name="ce21">
            <text:p><text:s text:c="3"/>3 315</text:p>
          </table:table-cell>
          <table:table-cell office:value-type="float" office:value="347" table:style-name="ce21">
            <text:p><text:s text:c="4"/>347</text:p>
          </table:table-cell>
          <table:table-cell office:value-type="float" office:value="3000.7062540000002" table:style-name="ce21">
            <text:p><text:s text:c="3"/>3 001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958.2824149999999" table:style-name="ce21">
            <text:p><text:s text:c="3"/>1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226.575" table:style-name="ce21">
            <text:p><text:s text:c="3"/>1 227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02.911" table:style-name="ce21">
            <text:p><text:s text:c="4"/>203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1445.1659999999999" table:style-name="ce21">
            <text:p><text:s text:c="3"/>1 4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862" table:style-name="ce21">
            <text:p><text:s text:c="3"/>7 862</text:p>
          </table:table-cell>
          <table:table-cell office:value-type="float" office:value="117492.828525" table:style-name="ce21">
            <text:p><text:s text:c="3"/>117 493</text:p>
          </table:table-cell>
          <table:table-cell office:value-type="float" office:value="840" table:style-name="ce21">
            <text:p><text:s text:c="4"/>840</text:p>
          </table:table-cell>
          <table:table-cell office:value-type="float" office:value="14564.909439999999" table:style-name="ce21">
            <text:p><text:s text:c="3"/>14 565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3216.69" table:style-name="ce21">
            <text:p><text:s text:c="3"/>3 217</text:p>
          </table:table-cell>
          <table:table-cell office:value-type="float" office:value="1696" table:style-name="ce21">
            <text:p><text:s text:c="3"/>1 696</text:p>
          </table:table-cell>
          <table:table-cell office:value-type="float" office:value="43456.683827000001" table:style-name="ce21">
            <text:p><text:s text:c="3"/>43 457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8466.7176600000003" table:style-name="ce21">
            <text:p><text:s text:c="3"/>8 467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56.6015699999998" table:style-name="ce21">
            <text:p><text:s text:c="3"/>3 057</text:p>
          </table:table-cell>
          <table:table-cell office:value-type="float" office:value="1421" table:style-name="ce21">
            <text:p><text:s text:c="3"/>1 421</text:p>
          </table:table-cell>
          <table:table-cell office:value-type="float" office:value="9345.6500969999997" table:style-name="ce21">
            <text:p><text:s text:c="3"/>9 346</text:p>
          </table:table-cell>
          <table:table-cell office:value-type="float" office:value="932" table:style-name="ce21">
            <text:p><text:s text:c="4"/>932</text:p>
          </table:table-cell>
          <table:table-cell office:value-type="float" office:value="5468.1437040000001" table:style-name="ce21">
            <text:p><text:s text:c="3"/>5 468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2580.741" table:style-name="ce21">
            <text:p><text:s text:c="3"/>2 581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900.18499999999995" table:style-name="ce21">
            <text:p><text:s text:c="4"/>90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906.72226" table:style-name="ce21">
            <text:p><text:s text:c="3"/>2 907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6388.5209000000004" table:style-name="ce21">
            <text:p><text:s text:c="3"/>6 389</text:p>
          </table:table-cell>
          <table:table-cell office:value-type="float" office:value="481" table:style-name="ce21">
            <text:p><text:s text:c="4"/>481</text:p>
          </table:table-cell>
          <table:table-cell office:value-type="float" office:value="6278.2773260000004" table:style-name="ce21">
            <text:p><text:s text:c="3"/>6 278</text:p>
          </table:table-cell>
          <table:table-cell office:value-type="float" office:value="611" table:style-name="ce21">
            <text:p><text:s text:c="4"/>611</text:p>
          </table:table-cell>
          <table:table-cell office:value-type="float" office:value="6322.0613409999996" table:style-name="ce21">
            <text:p><text:s text:c="3"/>6 322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2060.5018" table:style-name="ce21">
            <text:p><text:s text:c="3"/>2 06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625.13660000000004" table:style-name="ce21">
            <text:p><text:s text:c="4"/>625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76.92499999999995" table:style-name="ce21">
            <text:p><text:s text:c="4"/>577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263.5609999999999" table:style-name="ce21">
            <text:p><text:s text:c="3"/>1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0" table:style-name="ce21">
            <text:p><text:s text:c="3"/>1 590</text:p>
          </table:table-cell>
          <table:table-cell office:value-type="float" office:value="17224.148541999999" table:style-name="ce21">
            <text:p><text:s text:c="3"/>17 224</text:p>
          </table:table-cell>
          <table:table-cell office:value-type="float" office:value="185" table:style-name="ce21">
            <text:p><text:s text:c="4"/>185</text:p>
          </table:table-cell>
          <table:table-cell office:value-type="float" office:value="1491.6395" table:style-name="ce21">
            <text:p><text:s text:c="3"/>1 49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37.01" table:style-name="ce21">
            <text:p><text:s text:c="4"/>537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1419.8108999999999" table:style-name="ce21">
            <text:p><text:s text:c="3"/>1 420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59.88" table:style-name="ce21">
            <text:p><text:s text:c="4"/>16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2176.458032" table:style-name="ce21">
            <text:p><text:s text:c="3"/>2 176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743.53380000000004" table:style-name="ce21">
            <text:p><text:s text:c="4"/>744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00.7092789999999" table:style-name="ce21">
            <text:p><text:s text:c="3"/>1 20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3.9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320.88" table:style-name="ce21">
            <text:p><text:s text:c="4"/>321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46.33159000000001" table:style-name="ce21">
            <text:p><text:s text:c="4"/>346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3749.4554109999999" table:style-name="ce21">
            <text:p><text:s text:c="3"/>3 749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253.57303" table:style-name="ce21">
            <text:p><text:s text:c="3"/>1 254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2697.8020000000001" table:style-name="ce21">
            <text:p><text:s text:c="3"/>2 6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73.83500000000001" table:style-name="ce21">
            <text:p><text:s text:c="4"/>17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7.5" table:style-name="ce21">
            <text:p><text:s text:c="4"/>10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08" table:style-name="ce21">
            <text:p><text:s text:c="3"/>3 808</text:p>
          </table:table-cell>
          <table:table-cell office:value-type="float" office:value="78992.651339000004" table:style-name="ce21">
            <text:p><text:s text:c="3"/>78 993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14009.784" table:style-name="ce21">
            <text:p><text:s text:c="3"/>14 010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692.2058400000001" table:style-name="ce21">
            <text:p><text:s text:c="3"/>3 692</text:p>
          </table:table-cell>
          <table:table-cell office:value-type="float" office:value="604" table:style-name="ce21">
            <text:p><text:s text:c="4"/>604</text:p>
          </table:table-cell>
          <table:table-cell office:value-type="float" office:value="6125.5312400000003" table:style-name="ce21">
            <text:p><text:s text:c="3"/>6 12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25033.94457" table:style-name="ce21">
            <text:p><text:s text:c="3"/>25 03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1.78" table:style-name="ce21">
            <text:p><text:s text:c="4"/>132</text:p>
          </table:table-cell>
          <table:table-cell office:value-type="float" office:value="605" table:style-name="ce21">
            <text:p><text:s text:c="4"/>605</text:p>
          </table:table-cell>
          <table:table-cell office:value-type="float" office:value="4058.4977699999999" table:style-name="ce21">
            <text:p><text:s text:c="3"/>4 058</text:p>
          </table:table-cell>
          <table:table-cell office:value-type="float" office:value="353" table:style-name="ce21">
            <text:p><text:s text:c="4"/>353</text:p>
          </table:table-cell>
          <table:table-cell office:value-type="float" office:value="2511.641588" table:style-name="ce21">
            <text:p><text:s text:c="3"/>2 512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5101.5137000000004" table:style-name="ce21">
            <text:p><text:s text:c="3"/>5 102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615.0027" table:style-name="ce21">
            <text:p><text:s text:c="4"/>615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10.70085700000004" table:style-name="ce21">
            <text:p><text:s text:c="4"/>91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073.20478" table:style-name="ce21">
            <text:p><text:s text:c="3"/>1 073</text:p>
          </table:table-cell>
          <table:table-cell office:value-type="float" office:value="442" table:style-name="ce21">
            <text:p><text:s text:c="4"/>442</text:p>
          </table:table-cell>
          <table:table-cell office:value-type="float" office:value="7274.6878059999999" table:style-name="ce21">
            <text:p><text:s text:c="3"/>7 275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1406.903558" table:style-name="ce21">
            <text:p><text:s text:c="3"/>1 407</text:p>
          </table:table-cell>
          <table:table-cell office:value-type="float" office:value="239" table:style-name="ce21">
            <text:p><text:s text:c="4"/>239</text:p>
          </table:table-cell>
          <table:table-cell office:value-type="float" office:value="1293.3905999999999" table:style-name="ce21">
            <text:p><text:s text:c="3"/>1 2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451.4336499999999" table:style-name="ce21">
            <text:p><text:s text:c="3"/>4 45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470.13718" table:style-name="ce21">
            <text:p><text:s text:c="4"/>470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821.69150000000002" table:style-name="ce21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03" table:style-name="ce21">
            <text:p><text:s text:c="4"/>903</text:p>
          </table:table-cell>
          <table:table-cell office:value-type="float" office:value="12118.83957" table:style-name="ce21">
            <text:p><text:s text:c="3"/>12 119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670.47" table:style-name="ce21">
            <text:p><text:s text:c="4"/>67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54.35" table:style-name="ce21">
            <text:p><text:s text:c="4"/>354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2311.5700000000002" table:style-name="ce21">
            <text:p><text:s text:c="3"/>2 31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829.1" table:style-name="ce21">
            <text:p><text:s text:c="3"/>1 829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25" table:style-name="ce21">
            <text:p><text:s text:c="4"/>161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1970.15525" table:style-name="ce21">
            <text:p><text:s text:c="3"/>1 97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9.31" table:style-name="ce21">
            <text:p><text:s text:c="4"/>109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327.48250000000002" table:style-name="ce21">
            <text:p><text:s text:c="4"/>32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7.2" table:style-name="ce21">
            <text:p><text:s text:c="4"/>217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2100.19182" table:style-name="ce21">
            <text:p><text:s text:c="3"/>2 100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40.83600000000001" table:style-name="ce21">
            <text:p><text:s text:c="4"/>441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152.58" table:style-name="ce21">
            <text:p><text:s text:c="3"/>1 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82.56099999999998" table:style-name="ce21">
            <text:p><text:s text:c="4"/>28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.4" table:style-name="ce21">
            <text:p><text:s text:c="4"/>3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56" table:style-name="ce21">
            <text:p><text:s text:c="3"/>6 156</text:p>
          </table:table-cell>
          <table:table-cell office:value-type="float" office:value="84860.128767999995" table:style-name="ce21">
            <text:p><text:s text:c="3"/>84 860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795.25906799999996" table:style-name="ce21">
            <text:p><text:s text:c="4"/>795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45" table:style-name="ce21">
            <text:p><text:s text:c="3"/>1 045</text:p>
          </table:table-cell>
          <table:table-cell office:value-type="float" office:value="15263.221874999999" table:style-name="ce21">
            <text:p><text:s text:c="3"/>15 263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0.08" table:style-name="ce21">
            <text:p><text:s text:c="4"/>77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00.971" table:style-name="ce21">
            <text:p><text:s text:c="4"/>201</text:p>
          </table:table-cell>
          <table:table-cell office:value-type="float" office:value="1475" table:style-name="ce21">
            <text:p><text:s text:c="3"/>1 475</text:p>
          </table:table-cell>
          <table:table-cell office:value-type="float" office:value="7669.3996580000003" table:style-name="ce21">
            <text:p><text:s text:c="3"/>7 669</text:p>
          </table:table-cell>
          <table:table-cell office:value-type="float" office:value="752" table:style-name="ce21">
            <text:p><text:s text:c="4"/>752</text:p>
          </table:table-cell>
          <table:table-cell office:value-type="float" office:value="2996.428664" table:style-name="ce21">
            <text:p><text:s text:c="3"/>2 996</text:p>
          </table:table-cell>
          <table:table-cell office:value-type="float" office:value="709" table:style-name="ce21">
            <text:p><text:s text:c="4"/>709</text:p>
          </table:table-cell>
          <table:table-cell office:value-type="float" office:value="41493.734340000003" table:style-name="ce21">
            <text:p><text:s text:c="3"/>41 49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2.6" table:style-name="ce21">
            <text:p><text:s text:c="4"/>143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1466.27127" table:style-name="ce21">
            <text:p><text:s text:c="3"/>1 466</text:p>
          </table:table-cell>
          <table:table-cell office:value-type="float" office:value="221" table:style-name="ce21">
            <text:p><text:s text:c="4"/>221</text:p>
          </table:table-cell>
          <table:table-cell office:value-type="float" office:value="4040.5438399999998" table:style-name="ce21">
            <text:p><text:s text:c="3"/>4 041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4477.3411699999997" table:style-name="ce21">
            <text:p><text:s text:c="3"/>4 477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2175.6579729999999" table:style-name="ce21">
            <text:p><text:s text:c="3"/>2 176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1788.2189900000001" table:style-name="ce21">
            <text:p><text:s text:c="3"/>1 78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23.21" table:style-name="ce21">
            <text:p><text:s text:c="4"/>223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341.06" table:style-name="ce21">
            <text:p><text:s text:c="4"/>341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615.63091999999995" table:style-name="ce21">
            <text:p><text:s text:c="4"/>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633" table:style-name="ce21">
            <text:p><text:s text:c="3"/>12 633</text:p>
          </table:table-cell>
          <table:table-cell office:value-type="float" office:value="1018535.7869759999" table:style-name="ce21">
            <text:p><text:s text:c="2"/>1 018 536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2696.3568599999999" table:style-name="ce21">
            <text:p><text:s text:c="3"/>2 696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775.72479999999996" table:style-name="ce21">
            <text:p><text:s text:c="4"/>776</text:p>
          </table:table-cell>
          <table:table-cell office:value-type="float" office:value="3213" table:style-name="ce21">
            <text:p><text:s text:c="3"/>3 213</text:p>
          </table:table-cell>
          <table:table-cell office:value-type="float" office:value="807340.16734599997" table:style-name="ce21">
            <text:p><text:s text:c="3"/>807 340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828.2786980000001" table:style-name="ce21">
            <text:p><text:s text:c="3"/>1 828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18.16930000000002" table:style-name="ce21">
            <text:p><text:s text:c="4"/>318</text:p>
          </table:table-cell>
          <table:table-cell office:value-type="float" office:value="2219" table:style-name="ce21">
            <text:p><text:s text:c="3"/>2 219</text:p>
          </table:table-cell>
          <table:table-cell office:value-type="float" office:value="22662.947424000002" table:style-name="ce21">
            <text:p><text:s text:c="3"/>22 663</text:p>
          </table:table-cell>
          <table:table-cell office:value-type="float" office:value="1158" table:style-name="ce21">
            <text:p><text:s text:c="3"/>1 158</text:p>
          </table:table-cell>
          <table:table-cell office:value-type="float" office:value="12308.554677" table:style-name="ce21">
            <text:p><text:s text:c="3"/>12 309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0960.54487" table:style-name="ce21">
            <text:p><text:s text:c="3"/>10 961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982.55967899999996" table:style-name="ce21">
            <text:p><text:s text:c="4"/>983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2" table:style-name="ce21">
            <text:p><text:s text:c="4"/>452</text:p>
          </table:table-cell>
          <table:table-cell office:value-type="float" office:value="6822.6766680000001" table:style-name="ce21">
            <text:p><text:s text:c="3"/>6 823</text:p>
          </table:table-cell>
          <table:table-cell office:value-type="float" office:value="1094" table:style-name="ce21">
            <text:p><text:s text:c="3"/>1 094</text:p>
          </table:table-cell>
          <table:table-cell office:value-type="float" office:value="47740.433024999998" table:style-name="ce21">
            <text:p><text:s text:c="3"/>47 740</text:p>
          </table:table-cell>
          <table:table-cell office:value-type="float" office:value="861" table:style-name="ce21">
            <text:p><text:s text:c="4"/>861</text:p>
          </table:table-cell>
          <table:table-cell office:value-type="float" office:value="18803.356326000001" table:style-name="ce21">
            <text:p><text:s text:c="3"/>18 803</text:p>
          </table:table-cell>
          <table:table-cell office:value-type="float" office:value="1886" table:style-name="ce21">
            <text:p><text:s text:c="3"/>1 886</text:p>
          </table:table-cell>
          <table:table-cell office:value-type="float" office:value="77015.469219000006" table:style-name="ce21">
            <text:p><text:s text:c="3"/>77 015</text:p>
          </table:table-cell>
          <table:table-cell office:value-type="float" office:value="371" table:style-name="ce21">
            <text:p><text:s text:c="4"/>371</text:p>
          </table:table-cell>
          <table:table-cell office:value-type="float" office:value="2766.0715100000002" table:style-name="ce21">
            <text:p><text:s text:c="3"/>2 76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2.99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62.56761499999999" table:style-name="ce21">
            <text:p><text:s text:c="4"/>263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1937.5173600000001" table:style-name="ce21">
            <text:p><text:s text:c="3"/>1 938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3269.9015989999998" table:style-name="ce21">
            <text:p><text:s text:c="3"/>3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54" table:style-name="ce21">
            <text:p><text:s text:c="3"/>5 054</text:p>
          </table:table-cell>
          <table:table-cell office:value-type="float" office:value="67535.845511000007" table:style-name="ce21">
            <text:p><text:s text:c="3"/>67 536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6047.1228680000004" table:style-name="ce21">
            <text:p><text:s text:c="3"/>6 047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30.95000000000005" table:style-name="ce21">
            <text:p><text:s text:c="4"/>631</text:p>
          </table:table-cell>
          <table:table-cell office:value-type="float" office:value="1027" table:style-name="ce21">
            <text:p><text:s text:c="3"/>1 027</text:p>
          </table:table-cell>
          <table:table-cell office:value-type="float" office:value="10623.113777" table:style-name="ce21">
            <text:p><text:s text:c="3"/>10 623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425.2772600000001" table:style-name="ce21">
            <text:p><text:s text:c="3"/>1 42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40.76" table:style-name="ce21">
            <text:p><text:s text:c="4"/>141</text:p>
          </table:table-cell>
          <table:table-cell office:value-type="float" office:value="782" table:style-name="ce21">
            <text:p><text:s text:c="4"/>782</text:p>
          </table:table-cell>
          <table:table-cell office:value-type="float" office:value="9517.0953150000005" table:style-name="ce21">
            <text:p><text:s text:c="3"/>9 517</text:p>
          </table:table-cell>
          <table:table-cell office:value-type="float" office:value="770" table:style-name="ce21">
            <text:p><text:s text:c="4"/>770</text:p>
          </table:table-cell>
          <table:table-cell office:value-type="float" office:value="2925.8638000000001" table:style-name="ce21">
            <text:p><text:s text:c="3"/>2 926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088.058" table:style-name="ce21">
            <text:p><text:s text:c="3"/>4 08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793.654" table:style-name="ce21">
            <text:p><text:s text:c="4"/>794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1" table:style-name="ce21">
            <text:p><text:s text:c="4"/>131</text:p>
          </table:table-cell>
          <table:table-cell office:value-type="float" office:value="1176.421576" table:style-name="ce21">
            <text:p><text:s text:c="3"/>1 176</text:p>
          </table:table-cell>
          <table:table-cell office:value-type="float" office:value="278" table:style-name="ce21">
            <text:p><text:s text:c="4"/>278</text:p>
          </table:table-cell>
          <table:table-cell office:value-type="float" office:value="10528.631644999999" table:style-name="ce21">
            <text:p><text:s text:c="3"/>10 529</text:p>
          </table:table-cell>
          <table:table-cell office:value-type="float" office:value="526" table:style-name="ce21">
            <text:p><text:s text:c="4"/>526</text:p>
          </table:table-cell>
          <table:table-cell office:value-type="float" office:value="12192.399888" table:style-name="ce21">
            <text:p><text:s text:c="3"/>12 192</text:p>
          </table:table-cell>
          <table:table-cell office:value-type="float" office:value="480" table:style-name="ce21">
            <text:p><text:s text:c="4"/>480</text:p>
          </table:table-cell>
          <table:table-cell office:value-type="float" office:value="2785.3998879999999" table:style-name="ce21">
            <text:p><text:s text:c="3"/>2 785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1672.7149999999999" table:style-name="ce21">
            <text:p><text:s text:c="3"/>1 6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666659999999993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1.429913" table:style-name="ce21">
            <text:p><text:s text:c="4"/>161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434.948105" table:style-name="ce21">
            <text:p><text:s text:c="4"/>435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2380.33781" table:style-name="ce21">
            <text:p><text:s text:c="3"/>2 3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86" table:style-name="ce21">
            <text:p><text:s text:c="3"/>1 586</text:p>
          </table:table-cell>
          <table:table-cell office:value-type="float" office:value="25298.886227999999" table:style-name="ce21">
            <text:p><text:s text:c="3"/>25 299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1907.99" table:style-name="ce21">
            <text:p><text:s text:c="3"/>1 908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77.40393799999998" table:style-name="ce21">
            <text:p><text:s text:c="4"/>277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7583.4570000000003" table:style-name="ce21">
            <text:p><text:s text:c="3"/>7 58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6.5" table:style-name="ce21">
            <text:p><text:s text:c="4"/>9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9" table:style-name="ce21">
            <text:p><text:s text:c="4"/>439</text:p>
          </table:table-cell>
          <table:table-cell office:value-type="float" office:value="3283.9169999999999" table:style-name="ce21">
            <text:p><text:s text:c="3"/>3 284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1604.4349999999999" table:style-name="ce21">
            <text:p><text:s text:c="3"/>1 604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5678.3843500000003" table:style-name="ce21">
            <text:p><text:s text:c="3"/>5 67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1.706000000000003" table:style-name="ce21">
            <text:p><text:s text:c="4"/>7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99.81399999999996" table:style-name="ce21">
            <text:p><text:s text:c="4"/>900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615.64" table:style-name="ce21">
            <text:p><text:s text:c="3"/>1 616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60.02800000000002" table:style-name="ce21">
            <text:p><text:s text:c="4"/>560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060.1089999999999" table:style-name="ce21">
            <text:p><text:s text:c="3"/>1 0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6.006" table:style-name="ce21">
            <text:p><text:s text:c="4"/>7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5.56" table:style-name="ce21">
            <text:p><text:s text:c="4"/>6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68" table:style-name="ce21">
            <text:p><text:s text:c="3"/>1 368</text:p>
          </table:table-cell>
          <table:table-cell office:value-type="float" office:value="23149.816228" table:style-name="ce21">
            <text:p><text:s text:c="3"/>23 150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798.89" table:style-name="ce21">
            <text:p><text:s text:c="3"/>1 799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62.40393799999998" table:style-name="ce21">
            <text:p><text:s text:c="4"/>262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7291.4570000000003" table:style-name="ce21">
            <text:p><text:s text:c="3"/>7 29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6.5" table:style-name="ce21">
            <text:p><text:s text:c="4"/>9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2742.0770000000002" table:style-name="ce21">
            <text:p><text:s text:c="3"/>2 742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1518.335" table:style-name="ce21">
            <text:p><text:s text:c="3"/>1 518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5017.5843500000001" table:style-name="ce21">
            <text:p><text:s text:c="3"/>5 01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0.206000000000003" table:style-name="ce21">
            <text:p><text:s text:c="4"/>4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884.51400000000001" table:style-name="ce21">
            <text:p><text:s text:c="4"/>885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1599.34" table:style-name="ce21">
            <text:p><text:s text:c="3"/>1 599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503.69799999999998" table:style-name="ce21">
            <text:p><text:s text:c="4"/>504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787.30899999999997" table:style-name="ce21">
            <text:p><text:s text:c="4"/>7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7.006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3.56" table:style-name="ce21">
            <text:p><text:s text:c="4"/>6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149.0700000000002" table:style-name="ce21">
            <text:p><text:s text:c="3"/>2 14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09.1" table:style-name="ce21">
            <text:p><text:s text:c="4"/>1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41.84" table:style-name="ce21">
            <text:p><text:s text:c="4"/>54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6.1" table:style-name="ce21">
            <text:p><text:s text:c="4"/>8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60.8" table:style-name="ce21">
            <text:p><text:s text:c="4"/>6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72.8" table:style-name="ce21">
            <text:p><text:s text:c="4"/>2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4月20日編製" table:formula="msoxl:=V34" table:style-name="ce25">
            <text:p>中華民國110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3月底" table:formula="msoxl:='2491-00-01'!H5" table:number-columns-spanned="6" table:number-rows-spanned="1" table:style-name="ce218">
            <text:p>中華民國110年3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3月底" table:formula="msoxl:='2491-00-01'!H5" table:number-columns-spanned="12" table:number-rows-spanned="1" table:style-name="ce219">
            <text:p>中華民國110年3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8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25606" table:style-name="ce46">
            <text:p><text:s text:c="3"/>725 606</text:p>
          </table:table-cell>
          <table:table-cell office:value-type="float" office:value="25655347.117784999" table:style-name="ce46">
            <text:p><text:s text:c="2"/>25 655 347</text:p>
          </table:table-cell>
          <table:table-cell office:value-type="float" office:value="17258" table:style-name="ce46">
            <text:p><text:s text:c="3"/>17 258</text:p>
          </table:table-cell>
          <table:table-cell office:value-type="float" office:value="632666.89884100005" table:style-name="ce46">
            <text:p><text:s text:c="3"/>632 667</text:p>
          </table:table-cell>
          <table:table-cell office:value-type="float" office:value="4142" table:style-name="ce46">
            <text:p><text:s text:c="3"/>4 142</text:p>
          </table:table-cell>
          <table:table-cell office:value-type="float" office:value="293285.10612000001" table:style-name="ce46">
            <text:p><text:s text:c="3"/>293 285</text:p>
          </table:table-cell>
          <table:table-cell office:value-type="float" office:value="196405" table:style-name="ce46">
            <text:p><text:s text:c="3"/>196 405</text:p>
          </table:table-cell>
          <table:table-cell office:value-type="float" office:value="8064431.6208180003" table:style-name="ce46">
            <text:p><text:s text:c="2"/>8 064 432</text:p>
          </table:table-cell>
          <table:table-cell office:value-type="float" office:value="5879" table:style-name="ce46">
            <text:p><text:s text:c="3"/>5 879</text:p>
          </table:table-cell>
          <table:table-cell office:value-type="float" office:value="1032799.923303" table:style-name="ce46">
            <text:p><text:s text:c="2"/>1 032 800</text:p>
          </table:table-cell>
          <table:table-cell office:value-type="float" office:value="3597" table:style-name="ce46">
            <text:p><text:s text:c="3"/>3 597</text:p>
          </table:table-cell>
          <table:table-cell office:value-type="float" office:value="193033.45879800001" table:style-name="ce46">
            <text:p><text:s text:c="3"/>193 033</text:p>
          </table:table-cell>
          <table:table-cell office:value-type="float" office:value="111661" table:style-name="ce46">
            <text:p><text:s text:c="3"/>111 661</text:p>
          </table:table-cell>
          <table:table-cell office:value-type="float" office:value="1291273.1175009999" table:style-name="ce46">
            <text:p><text:s text:c="2"/>1 291 273</text:p>
          </table:table-cell>
          <table:table-cell office:value-type="float" office:value="101279" table:style-name="ce46">
            <text:p><text:s text:c="3"/>101 279</text:p>
          </table:table-cell>
          <table:table-cell office:value-type="float" office:value="1023709.549853" table:style-name="ce46">
            <text:p><text:s text:c="2"/>1 023 710</text:p>
          </table:table-cell>
          <table:table-cell office:value-type="float" office:value="16246" table:style-name="ce46">
            <text:p><text:s text:c="3"/>16 246</text:p>
          </table:table-cell>
          <table:table-cell office:value-type="float" office:value="955741.75277200004" table:style-name="ce46">
            <text:p><text:s text:c="3"/>955 742</text:p>
          </table:table-cell>
          <table:table-cell office:value-type="float" office:value="7244" table:style-name="ce46">
            <text:p><text:s text:c="3"/>7 244</text:p>
          </table:table-cell>
          <table:table-cell office:value-type="float" office:value="65839.279955000005" table:style-name="ce46">
            <text:p><text:s text:c="3"/>65 839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080" table:style-name="ce46">
            <text:p><text:s text:c="3"/>26 080</text:p>
          </table:table-cell>
          <table:table-cell office:value-type="float" office:value="526563.66104000004" table:style-name="ce46">
            <text:p><text:s text:c="3"/>526 564</text:p>
          </table:table-cell>
          <table:table-cell office:value-type="float" office:value="50838" table:style-name="ce46">
            <text:p><text:s text:c="3"/>50 838</text:p>
          </table:table-cell>
          <table:table-cell office:value-type="float" office:value="8329868.7304959996" table:style-name="ce46">
            <text:p><text:s text:c="2"/>8 329 869</text:p>
          </table:table-cell>
          <table:table-cell office:value-type="float" office:value="36584" table:style-name="ce46">
            <text:p><text:s text:c="3"/>36 584</text:p>
          </table:table-cell>
          <table:table-cell office:value-type="float" office:value="1390072.355708" table:style-name="ce46">
            <text:p><text:s text:c="2"/>1 390 072</text:p>
          </table:table-cell>
          <table:table-cell office:value-type="float" office:value="88082" table:style-name="ce46">
            <text:p><text:s text:c="3"/>88 082</text:p>
          </table:table-cell>
          <table:table-cell office:value-type="float" office:value="1092004.6713719999" table:style-name="ce46">
            <text:p><text:s text:c="2"/>1 092 005</text:p>
          </table:table-cell>
          <table:table-cell office:value-type="float" office:value="21362" table:style-name="ce46">
            <text:p><text:s text:c="3"/>21 362</text:p>
          </table:table-cell>
          <table:table-cell office:value-type="float" office:value="347654.46291599999" table:style-name="ce46">
            <text:p><text:s text:c="3"/>347 654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135.576187" table:style-name="ce46">
            <text:p><text:s text:c="4"/>136</text:p>
          </table:table-cell>
          <table:table-cell office:value-type="float" office:value="450" table:style-name="ce46">
            <text:p><text:s text:c="4"/>450</text:p>
          </table:table-cell>
          <table:table-cell office:value-type="float" office:value="3065.8997089999998" table:style-name="ce46">
            <text:p><text:s text:c="3"/>3 066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2941" table:style-name="ce46">
            <text:p><text:s text:c="3"/>2 941</text:p>
          </table:table-cell>
          <table:table-cell office:value-type="float" office:value="73485.313802999997" table:style-name="ce46">
            <text:p><text:s text:c="3"/>73 485</text:p>
          </table:table-cell>
          <table:table-cell office:value-type="float" office:value="13525" table:style-name="ce46">
            <text:p><text:s text:c="3"/>13 525</text:p>
          </table:table-cell>
          <table:table-cell office:value-type="float" office:value="137394.04708399999" table:style-name="ce46">
            <text:p><text:s text:c="3"/>137 394</text:p>
          </table:table-cell>
          <table:table-cell office:value-type="float" office:value="21906" table:style-name="ce46">
            <text:p><text:s text:c="3"/>21 906</text:p>
          </table:table-cell>
          <table:table-cell office:value-type="float" office:value="202061.261509" table:style-name="ce46">
            <text:p><text:s text:c="3"/>202 06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00" table:style-name="ce46">
            <text:p><text:s text:c="3"/>10 100</text:p>
          </table:table-cell>
          <table:table-cell office:value-type="float" office:value="16310810.311812" table:style-name="ce46">
            <text:p><text:s text:c="2"/>16 310 810</text:p>
          </table:table-cell>
          <table:table-cell office:value-type="float" office:value="181" table:style-name="ce46">
            <text:p><text:s text:c="4"/>181</text:p>
          </table:table-cell>
          <table:table-cell office:value-type="float" office:value="416972.95385300001" table:style-name="ce46">
            <text:p><text:s text:c="3"/>416 973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27307.14947999999" table:style-name="ce46">
            <text:p><text:s text:c="3"/>227 307</text:p>
          </table:table-cell>
          <table:table-cell office:value-type="float" office:value="2699" table:style-name="ce46">
            <text:p><text:s text:c="3"/>2 699</text:p>
          </table:table-cell>
          <table:table-cell office:value-type="float" office:value="4154354.1798319998" table:style-name="ce46">
            <text:p><text:s text:c="2"/>4 154 354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921341.34881500003" table:style-name="ce46">
            <text:p><text:s text:c="3"/>921 34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194.71832000001" table:style-name="ce46">
            <text:p><text:s text:c="3"/>165 195</text:p>
          </table:table-cell>
          <table:table-cell office:value-type="float" office:value="629" table:style-name="ce46">
            <text:p><text:s text:c="4"/>629</text:p>
          </table:table-cell>
          <table:table-cell office:value-type="float" office:value="437729.57980100001" table:style-name="ce46">
            <text:p><text:s text:c="3"/>437 730</text:p>
          </table:table-cell>
          <table:table-cell office:value-type="float" office:value="1115" table:style-name="ce46">
            <text:p><text:s text:c="3"/>1 115</text:p>
          </table:table-cell>
          <table:table-cell office:value-type="float" office:value="451387.58564900002" table:style-name="ce46">
            <text:p><text:s text:c="3"/>451 388</text:p>
          </table:table-cell>
          <table:table-cell office:value-type="float" office:value="371" table:style-name="ce46">
            <text:p><text:s text:c="4"/>371</text:p>
          </table:table-cell>
          <table:table-cell office:value-type="float" office:value="695940.98581800004" table:style-name="ce46">
            <text:p><text:s text:c="3"/>695 941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2985.6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04" table:style-name="ce46">
            <text:p><text:s text:c="4"/>604</text:p>
          </table:table-cell>
          <table:table-cell office:value-type="float" office:value="335933.73731900001" table:style-name="ce46">
            <text:p><text:s text:c="3"/>335 934</text:p>
          </table:table-cell>
          <table:table-cell office:value-type="float" office:value="1728" table:style-name="ce46">
            <text:p><text:s text:c="3"/>1 728</text:p>
          </table:table-cell>
          <table:table-cell office:value-type="float" office:value="7093152.80351" table:style-name="ce46">
            <text:p><text:s text:c="2"/>7 093 153</text:p>
          </table:table-cell>
          <table:table-cell office:value-type="float" office:value="782" table:style-name="ce46">
            <text:p><text:s text:c="4"/>782</text:p>
          </table:table-cell>
          <table:table-cell office:value-type="float" office:value="663180.40434699995" table:style-name="ce46">
            <text:p><text:s text:c="3"/>663 180</text:p>
          </table:table-cell>
          <table:table-cell office:value-type="float" office:value="1125" table:style-name="ce46">
            <text:p><text:s text:c="3"/>1 125</text:p>
          </table:table-cell>
          <table:table-cell office:value-type="float" office:value="397592.16048399999" table:style-name="ce46">
            <text:p><text:s text:c="3"/>397 592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175697.26962599999" table:style-name="ce46">
            <text:p><text:s text:c="3"/>175 6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4436.660029999999" table:style-name="ce46">
            <text:p><text:s text:c="3"/>44 437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53276.121770999998" table:style-name="ce46">
            <text:p><text:s text:c="3"/>53 276</text:p>
          </table:table-cell>
          <table:table-cell office:value-type="float" office:value="203" table:style-name="ce46">
            <text:p><text:s text:c="4"/>203</text:p>
          </table:table-cell>
          <table:table-cell office:value-type="float" office:value="63326.793556999997" table:style-name="ce46">
            <text:p><text:s text:c="3"/>63 3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3088" table:style-name="ce46">
            <text:p><text:s text:c="3"/>113 088</text:p>
          </table:table-cell>
          <table:table-cell office:value-type="float" office:value="1135680.576193" table:style-name="ce46">
            <text:p><text:s text:c="2"/>1 135 681</text:p>
          </table:table-cell>
          <table:table-cell office:value-type="float" office:value="4892" table:style-name="ce46">
            <text:p><text:s text:c="3"/>4 892</text:p>
          </table:table-cell>
          <table:table-cell office:value-type="float" office:value="53138.800083000002" table:style-name="ce46">
            <text:p><text:s text:c="3"/>53 139</text:p>
          </table:table-cell>
          <table:table-cell office:value-type="float" office:value="1473" table:style-name="ce46">
            <text:p><text:s text:c="3"/>1 473</text:p>
          </table:table-cell>
          <table:table-cell office:value-type="float" office:value="21467.106627000001" table:style-name="ce46">
            <text:p><text:s text:c="3"/>21 467</text:p>
          </table:table-cell>
          <table:table-cell office:value-type="float" office:value="34098" table:style-name="ce46">
            <text:p><text:s text:c="3"/>34 098</text:p>
          </table:table-cell>
          <table:table-cell office:value-type="float" office:value="437482.691207" table:style-name="ce46">
            <text:p><text:s text:c="3"/>437 483</text:p>
          </table:table-cell>
          <table:table-cell office:value-type="float" office:value="1570" table:style-name="ce46">
            <text:p><text:s text:c="3"/>1 570</text:p>
          </table:table-cell>
          <table:table-cell office:value-type="float" office:value="25159.057784000001" table:style-name="ce46">
            <text:p><text:s text:c="3"/>25 159</text:p>
          </table:table-cell>
          <table:table-cell office:value-type="float" office:value="656" table:style-name="ce46">
            <text:p><text:s text:c="4"/>656</text:p>
          </table:table-cell>
          <table:table-cell office:value-type="float" office:value="4070.9048079999998" table:style-name="ce46">
            <text:p><text:s text:c="3"/>4 071</text:p>
          </table:table-cell>
          <table:table-cell office:value-type="float" office:value="18723" table:style-name="ce46">
            <text:p><text:s text:c="3"/>18 723</text:p>
          </table:table-cell>
          <table:table-cell office:value-type="float" office:value="124068.53918000001" table:style-name="ce46">
            <text:p><text:s text:c="3"/>124 069</text:p>
          </table:table-cell>
          <table:table-cell office:value-type="float" office:value="12440" table:style-name="ce46">
            <text:p><text:s text:c="3"/>12 440</text:p>
          </table:table-cell>
          <table:table-cell office:value-type="float" office:value="56968.184052999997" table:style-name="ce46">
            <text:p><text:s text:c="3"/>56 968</text:p>
          </table:table-cell>
          <table:table-cell office:value-type="float" office:value="2692" table:style-name="ce46">
            <text:p><text:s text:c="3"/>2 692</text:p>
          </table:table-cell>
          <table:table-cell office:value-type="float" office:value="48654.485918999999" table:style-name="ce46">
            <text:p><text:s text:c="3"/>48 654</text:p>
          </table:table-cell>
          <table:table-cell office:value-type="float" office:value="1061" table:style-name="ce46">
            <text:p><text:s text:c="3"/>1 061</text:p>
          </table:table-cell>
          <table:table-cell office:value-type="float" office:value="8527.7297560000006" table:style-name="ce46">
            <text:p><text:s text:c="3"/>8 528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14" table:style-name="ce46">
            <text:p><text:s text:c="3"/>2 414</text:p>
          </table:table-cell>
          <table:table-cell office:value-type="float" office:value="14284.244623000001" table:style-name="ce46">
            <text:p><text:s text:c="3"/>14 284</text:p>
          </table:table-cell>
          <table:table-cell office:value-type="float" office:value="5327" table:style-name="ce46">
            <text:p><text:s text:c="3"/>5 327</text:p>
          </table:table-cell>
          <table:table-cell office:value-type="float" office:value="104711.045577" table:style-name="ce46">
            <text:p><text:s text:c="3"/>104 711</text:p>
          </table:table-cell>
          <table:table-cell office:value-type="float" office:value="7566" table:style-name="ce46">
            <text:p><text:s text:c="3"/>7 566</text:p>
          </table:table-cell>
          <table:table-cell office:value-type="float" office:value="99031.422216000006" table:style-name="ce46">
            <text:p><text:s text:c="3"/>99 031</text:p>
          </table:table-cell>
          <table:table-cell office:value-type="float" office:value="10446" table:style-name="ce46">
            <text:p><text:s text:c="3"/>10 446</text:p>
          </table:table-cell>
          <table:table-cell office:value-type="float" office:value="73787.042809000006" table:style-name="ce46">
            <text:p><text:s text:c="3"/>73 787</text:p>
          </table:table-cell>
          <table:table-cell office:value-type="float" office:value="4186" table:style-name="ce46">
            <text:p><text:s text:c="3"/>4 186</text:p>
          </table:table-cell>
          <table:table-cell office:value-type="float" office:value="28699.172571999999" table:style-name="ce46">
            <text:p><text:s text:c="3"/>28 699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1.3" table:style-name="ce46">
            <text:p><text:s text:c="4"/>11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21.616666" table:style-name="ce46">
            <text:p><text:s text:c="4"/>12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53" table:style-name="ce46">
            <text:p><text:s text:c="4"/>553</text:p>
          </table:table-cell>
          <table:table-cell office:value-type="float" office:value="7021.8176160000003" table:style-name="ce46">
            <text:p><text:s text:c="3"/>7 022</text:p>
          </table:table-cell>
          <table:table-cell office:value-type="float" office:value="1787" table:style-name="ce46">
            <text:p><text:s text:c="3"/>1 787</text:p>
          </table:table-cell>
          <table:table-cell office:value-type="float" office:value="7822.4291730000004" table:style-name="ce46">
            <text:p><text:s text:c="3"/>7 822</text:p>
          </table:table-cell>
          <table:table-cell office:value-type="float" office:value="3119" table:style-name="ce46">
            <text:p><text:s text:c="3"/>3 119</text:p>
          </table:table-cell>
          <table:table-cell office:value-type="float" office:value="20554.885524000001" table:style-name="ce46">
            <text:p><text:s text:c="3"/>20 5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7284" table:style-name="ce46">
            <text:p><text:s text:c="3"/>137 284</text:p>
          </table:table-cell>
          <table:table-cell office:value-type="float" office:value="1312763.0018170001" table:style-name="ce46">
            <text:p><text:s text:c="2"/>1 312 763</text:p>
          </table:table-cell>
          <table:table-cell office:value-type="float" office:value="2125" table:style-name="ce46">
            <text:p><text:s text:c="3"/>2 125</text:p>
          </table:table-cell>
          <table:table-cell office:value-type="float" office:value="23197.894198000002" table:style-name="ce46">
            <text:p><text:s text:c="3"/>23 198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5307.1644079999996" table:style-name="ce46">
            <text:p><text:s text:c="3"/>5 307</text:p>
          </table:table-cell>
          <table:table-cell office:value-type="float" office:value="46195" table:style-name="ce46">
            <text:p><text:s text:c="3"/>46 195</text:p>
          </table:table-cell>
          <table:table-cell office:value-type="float" office:value="551583.30249599996" table:style-name="ce46">
            <text:p><text:s text:c="3"/>551 583</text:p>
          </table:table-cell>
          <table:table-cell office:value-type="float" office:value="678" table:style-name="ce46">
            <text:p><text:s text:c="4"/>678</text:p>
          </table:table-cell>
          <table:table-cell office:value-type="float" office:value="11514.974408" table:style-name="ce46">
            <text:p><text:s text:c="3"/>11 515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3219.8657149999999" table:style-name="ce46">
            <text:p><text:s text:c="3"/>3 220</text:p>
          </table:table-cell>
          <table:table-cell office:value-type="float" office:value="23305" table:style-name="ce46">
            <text:p><text:s text:c="3"/>23 305</text:p>
          </table:table-cell>
          <table:table-cell office:value-type="float" office:value="152154.26767299999" table:style-name="ce46">
            <text:p><text:s text:c="3"/>152 154</text:p>
          </table:table-cell>
          <table:table-cell office:value-type="float" office:value="17693" table:style-name="ce46">
            <text:p><text:s text:c="3"/>17 693</text:p>
          </table:table-cell>
          <table:table-cell office:value-type="float" office:value="89016.908171000003" table:style-name="ce46">
            <text:p><text:s text:c="3"/>89 017</text:p>
          </table:table-cell>
          <table:table-cell office:value-type="float" office:value="1903" table:style-name="ce46">
            <text:p><text:s text:c="3"/>1 903</text:p>
          </table:table-cell>
          <table:table-cell office:value-type="float" office:value="27892.112705" table:style-name="ce46">
            <text:p><text:s text:c="3"/>27 892</text:p>
          </table:table-cell>
          <table:table-cell office:value-type="float" office:value="876" table:style-name="ce46">
            <text:p><text:s text:c="4"/>876</text:p>
          </table:table-cell>
          <table:table-cell office:value-type="float" office:value="5799.6924010000002" table:style-name="ce46">
            <text:p><text:s text:c="3"/>5 800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4894" table:style-name="ce46">
            <text:p><text:s text:c="3"/>4 894</text:p>
          </table:table-cell>
          <table:table-cell office:value-type="float" office:value="31339.048341000002" table:style-name="ce46">
            <text:p><text:s text:c="3"/>31 339</text:p>
          </table:table-cell>
          <table:table-cell office:value-type="float" office:value="7273" table:style-name="ce46">
            <text:p><text:s text:c="3"/>7 273</text:p>
          </table:table-cell>
          <table:table-cell office:value-type="float" office:value="137970.30908599999" table:style-name="ce46">
            <text:p><text:s text:c="3"/>137 970</text:p>
          </table:table-cell>
          <table:table-cell office:value-type="float" office:value="4908" table:style-name="ce46">
            <text:p><text:s text:c="3"/>4 908</text:p>
          </table:table-cell>
          <table:table-cell office:value-type="float" office:value="107821.301993" table:style-name="ce46">
            <text:p><text:s text:c="3"/>107 821</text:p>
          </table:table-cell>
          <table:table-cell office:value-type="float" office:value="15742" table:style-name="ce46">
            <text:p><text:s text:c="3"/>15 742</text:p>
          </table:table-cell>
          <table:table-cell office:value-type="float" office:value="97930.142317999998" table:style-name="ce46">
            <text:p><text:s text:c="3"/>97 930</text:p>
          </table:table-cell>
          <table:table-cell office:value-type="float" office:value="3177" table:style-name="ce46">
            <text:p><text:s text:c="3"/>3 177</text:p>
          </table:table-cell>
          <table:table-cell office:value-type="float" office:value="25967.336329000002" table:style-name="ce46">
            <text:p><text:s text:c="3"/>25 96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509.46722999999997" table:style-name="ce46">
            <text:p><text:s text:c="4"/>50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03" table:style-name="ce46">
            <text:p><text:s text:c="4"/>403</text:p>
          </table:table-cell>
          <table:table-cell office:value-type="float" office:value="3465.2487959999999" table:style-name="ce46">
            <text:p><text:s text:c="3"/>3 465</text:p>
          </table:table-cell>
          <table:table-cell office:value-type="float" office:value="2572" table:style-name="ce46">
            <text:p><text:s text:c="3"/>2 572</text:p>
          </table:table-cell>
          <table:table-cell office:value-type="float" office:value="14195.115269" table:style-name="ce46">
            <text:p><text:s text:c="3"/>14 195</text:p>
          </table:table-cell>
          <table:table-cell office:value-type="float" office:value="4428" table:style-name="ce46">
            <text:p><text:s text:c="3"/>4 428</text:p>
          </table:table-cell>
          <table:table-cell office:value-type="float" office:value="23858.950280000001" table:style-name="ce46">
            <text:p><text:s text:c="3"/>23 8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4357" table:style-name="ce46">
            <text:p><text:s text:c="3"/>174 357</text:p>
          </table:table-cell>
          <table:table-cell office:value-type="float" office:value="2558377.449" table:style-name="ce46">
            <text:p><text:s text:c="2"/>2 558 377</text:p>
          </table:table-cell>
          <table:table-cell office:value-type="float" office:value="2707" table:style-name="ce46">
            <text:p><text:s text:c="3"/>2 707</text:p>
          </table:table-cell>
          <table:table-cell office:value-type="float" office:value="50907.811432000002" table:style-name="ce46">
            <text:p><text:s text:c="3"/>50 908</text:p>
          </table:table-cell>
          <table:table-cell office:value-type="float" office:value="423" table:style-name="ce46">
            <text:p><text:s text:c="4"/>423</text:p>
          </table:table-cell>
          <table:table-cell office:value-type="float" office:value="11015.242394999999" table:style-name="ce46">
            <text:p><text:s text:c="3"/>11 015</text:p>
          </table:table-cell>
          <table:table-cell office:value-type="float" office:value="28063" table:style-name="ce46">
            <text:p><text:s text:c="3"/>28 063</text:p>
          </table:table-cell>
          <table:table-cell office:value-type="float" office:value="522518.581252" table:style-name="ce46">
            <text:p><text:s text:c="3"/>522 519</text:p>
          </table:table-cell>
          <table:table-cell office:value-type="float" office:value="1069" table:style-name="ce46">
            <text:p><text:s text:c="3"/>1 069</text:p>
          </table:table-cell>
          <table:table-cell office:value-type="float" office:value="32752.978174" table:style-name="ce46">
            <text:p><text:s text:c="3"/>32 753</text:p>
          </table:table-cell>
          <table:table-cell office:value-type="float" office:value="426" table:style-name="ce46">
            <text:p><text:s text:c="4"/>426</text:p>
          </table:table-cell>
          <table:table-cell office:value-type="float" office:value="3709.8432320000002" table:style-name="ce46">
            <text:p><text:s text:c="3"/>3 710</text:p>
          </table:table-cell>
          <table:table-cell office:value-type="float" office:value="20285" table:style-name="ce46">
            <text:p><text:s text:c="3"/>20 285</text:p>
          </table:table-cell>
          <table:table-cell office:value-type="float" office:value="244414.22005800001" table:style-name="ce46">
            <text:p><text:s text:c="3"/>244 414</text:p>
          </table:table-cell>
          <table:table-cell office:value-type="float" office:value="30513" table:style-name="ce46">
            <text:p><text:s text:c="3"/>30 513</text:p>
          </table:table-cell>
          <table:table-cell office:value-type="float" office:value="226824.81161999999" table:style-name="ce46">
            <text:p><text:s text:c="3"/>226 825</text:p>
          </table:table-cell>
          <table:table-cell office:value-type="float" office:value="4906" table:style-name="ce46">
            <text:p><text:s text:c="3"/>4 906</text:p>
          </table:table-cell>
          <table:table-cell office:value-type="float" office:value="79681.346334000002" table:style-name="ce46">
            <text:p><text:s text:c="3"/>79 681</text:p>
          </table:table-cell>
          <table:table-cell office:value-type="float" office:value="1958" table:style-name="ce46">
            <text:p><text:s text:c="3"/>1 958</text:p>
          </table:table-cell>
          <table:table-cell office:value-type="float" office:value="16019.926647" table:style-name="ce46">
            <text:p><text:s text:c="3"/>16 020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51" table:style-name="ce46">
            <text:p><text:s text:c="3"/>10 751</text:p>
          </table:table-cell>
          <table:table-cell office:value-type="float" office:value="108950.471446" table:style-name="ce46">
            <text:p><text:s text:c="3"/>108 950</text:p>
          </table:table-cell>
          <table:table-cell office:value-type="float" office:value="20524" table:style-name="ce46">
            <text:p><text:s text:c="3"/>20 524</text:p>
          </table:table-cell>
          <table:table-cell office:value-type="float" office:value="624199.39733099996" table:style-name="ce46">
            <text:p><text:s text:c="3"/>624 199</text:p>
          </table:table-cell>
          <table:table-cell office:value-type="float" office:value="8539" table:style-name="ce46">
            <text:p><text:s text:c="3"/>8 539</text:p>
          </table:table-cell>
          <table:table-cell office:value-type="float" office:value="273732.60553" table:style-name="ce46">
            <text:p><text:s text:c="3"/>273 733</text:p>
          </table:table-cell>
          <table:table-cell office:value-type="float" office:value="29566" table:style-name="ce46">
            <text:p><text:s text:c="3"/>29 566</text:p>
          </table:table-cell>
          <table:table-cell office:value-type="float" office:value="220283.09220899999" table:style-name="ce46">
            <text:p><text:s text:c="3"/>220 283</text:p>
          </table:table-cell>
          <table:table-cell office:value-type="float" office:value="5030" table:style-name="ce46">
            <text:p><text:s text:c="3"/>5 030</text:p>
          </table:table-cell>
          <table:table-cell office:value-type="float" office:value="52875.123763000003" table:style-name="ce46">
            <text:p><text:s text:c="3"/>52 87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0.15" table:style-name="ce46">
            <text:p><text:s text:c="4"/>60</text:p>
          </table:table-cell>
          <table:table-cell office:value-type="float" office:value="168" table:style-name="ce46">
            <text:p><text:s text:c="4"/>168</text:p>
          </table:table-cell>
          <table:table-cell office:value-type="float" office:value="659.67482700000005" table:style-name="ce46">
            <text:p><text:s text:c="4"/>66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23" table:style-name="ce46">
            <text:p><text:s text:c="4"/>823</text:p>
          </table:table-cell>
          <table:table-cell office:value-type="float" office:value="9252.6261599999998" table:style-name="ce46">
            <text:p><text:s text:c="3"/>9 253</text:p>
          </table:table-cell>
          <table:table-cell office:value-type="float" office:value="3775" table:style-name="ce46">
            <text:p><text:s text:c="3"/>3 775</text:p>
          </table:table-cell>
          <table:table-cell office:value-type="float" office:value="39282.770956" table:style-name="ce46">
            <text:p><text:s text:c="3"/>39 283</text:p>
          </table:table-cell>
          <table:table-cell office:value-type="float" office:value="4803" table:style-name="ce46">
            <text:p><text:s text:c="3"/>4 803</text:p>
          </table:table-cell>
          <table:table-cell office:value-type="float" office:value="41213.775633999998" table:style-name="ce46">
            <text:p><text:s text:c="3"/>41 2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3448" table:style-name="ce46">
            <text:p><text:s text:c="3"/>63 448</text:p>
          </table:table-cell>
          <table:table-cell office:value-type="float" office:value="675348.80974199995" table:style-name="ce46">
            <text:p><text:s text:c="3"/>675 349</text:p>
          </table:table-cell>
          <table:table-cell office:value-type="float" office:value="1154" table:style-name="ce46">
            <text:p><text:s text:c="3"/>1 154</text:p>
          </table:table-cell>
          <table:table-cell office:value-type="float" office:value="11283.017282999999" table:style-name="ce46">
            <text:p><text:s text:c="3"/>11 283</text:p>
          </table:table-cell>
          <table:table-cell office:value-type="float" office:value="302" table:style-name="ce46">
            <text:p><text:s text:c="4"/>302</text:p>
          </table:table-cell>
          <table:table-cell office:value-type="float" office:value="4750.9249900000004" table:style-name="ce46">
            <text:p><text:s text:c="3"/>4 751</text:p>
          </table:table-cell>
          <table:table-cell office:value-type="float" office:value="19989" table:style-name="ce46">
            <text:p><text:s text:c="3"/>19 989</text:p>
          </table:table-cell>
          <table:table-cell office:value-type="float" office:value="307273.50143100001" table:style-name="ce46">
            <text:p><text:s text:c="3"/>307 274</text:p>
          </table:table-cell>
          <table:table-cell office:value-type="float" office:value="475" table:style-name="ce46">
            <text:p><text:s text:c="4"/>475</text:p>
          </table:table-cell>
          <table:table-cell office:value-type="float" office:value="7174.1228170000004" table:style-name="ce46">
            <text:p><text:s text:c="3"/>7 174</text:p>
          </table:table-cell>
          <table:table-cell office:value-type="float" office:value="471" table:style-name="ce46">
            <text:p><text:s text:c="4"/>471</text:p>
          </table:table-cell>
          <table:table-cell office:value-type="float" office:value="4808.5122080000001" table:style-name="ce46">
            <text:p><text:s text:c="3"/>4 809</text:p>
          </table:table-cell>
          <table:table-cell office:value-type="float" office:value="11503" table:style-name="ce46">
            <text:p><text:s text:c="3"/>11 503</text:p>
          </table:table-cell>
          <table:table-cell office:value-type="float" office:value="75556.590093000006" table:style-name="ce46">
            <text:p><text:s text:c="3"/>75 557</text:p>
          </table:table-cell>
          <table:table-cell office:value-type="float" office:value="7427" table:style-name="ce46">
            <text:p><text:s text:c="3"/>7 427</text:p>
          </table:table-cell>
          <table:table-cell office:value-type="float" office:value="39065.574483999997" table:style-name="ce46">
            <text:p><text:s text:c="3"/>39 066</text:p>
          </table:table-cell>
          <table:table-cell office:value-type="float" office:value="1332" table:style-name="ce46">
            <text:p><text:s text:c="3"/>1 332</text:p>
          </table:table-cell>
          <table:table-cell office:value-type="float" office:value="20671.442006000001" table:style-name="ce46">
            <text:p><text:s text:c="3"/>20 671</text:p>
          </table:table-cell>
          <table:table-cell office:value-type="float" office:value="441" table:style-name="ce46">
            <text:p><text:s text:c="4"/>441</text:p>
          </table:table-cell>
          <table:table-cell office:value-type="float" office:value="2497.0929999999998" table:style-name="ce46">
            <text:p><text:s text:c="3"/>2 497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587" table:style-name="ce46">
            <text:p><text:s text:c="3"/>1 587</text:p>
          </table:table-cell>
          <table:table-cell office:value-type="float" office:value="6544.0527970000003" table:style-name="ce46">
            <text:p><text:s text:c="3"/>6 544</text:p>
          </table:table-cell>
          <table:table-cell office:value-type="float" office:value="3315" table:style-name="ce46">
            <text:p><text:s text:c="3"/>3 315</text:p>
          </table:table-cell>
          <table:table-cell office:value-type="float" office:value="61007.910708000003" table:style-name="ce46">
            <text:p><text:s text:c="3"/>61 008</text:p>
          </table:table-cell>
          <table:table-cell office:value-type="float" office:value="3288" table:style-name="ce46">
            <text:p><text:s text:c="3"/>3 288</text:p>
          </table:table-cell>
          <table:table-cell office:value-type="float" office:value="55566.066819" table:style-name="ce46">
            <text:p><text:s text:c="3"/>55 566</text:p>
          </table:table-cell>
          <table:table-cell office:value-type="float" office:value="6973" table:style-name="ce46">
            <text:p><text:s text:c="3"/>6 973</text:p>
          </table:table-cell>
          <table:table-cell office:value-type="float" office:value="45335.755337000002" table:style-name="ce46">
            <text:p><text:s text:c="3"/>45 336</text:p>
          </table:table-cell>
          <table:table-cell office:value-type="float" office:value="2052" table:style-name="ce46">
            <text:p><text:s text:c="3"/>2 052</text:p>
          </table:table-cell>
          <table:table-cell office:value-type="float" office:value="14517.167361" table:style-name="ce46">
            <text:p><text:s text:c="3"/>14 517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5.678000000000001" table:style-name="ce46">
            <text:p><text:s text:c="4"/>26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65.680999999999997" table:style-name="ce46">
            <text:p><text:s text:c="4"/>6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7" table:style-name="ce46">
            <text:p><text:s text:c="4"/>257</text:p>
          </table:table-cell>
          <table:table-cell office:value-type="float" office:value="2547.806" table:style-name="ce46">
            <text:p><text:s text:c="3"/>2 548</text:p>
          </table:table-cell>
          <table:table-cell office:value-type="float" office:value="1075" table:style-name="ce46">
            <text:p><text:s text:c="3"/>1 075</text:p>
          </table:table-cell>
          <table:table-cell office:value-type="float" office:value="3821.5400140000002" table:style-name="ce46">
            <text:p><text:s text:c="3"/>3 822</text:p>
          </table:table-cell>
          <table:table-cell office:value-type="float" office:value="1751" table:style-name="ce46">
            <text:p><text:s text:c="3"/>1 751</text:p>
          </table:table-cell>
          <table:table-cell office:value-type="float" office:value="12809.373394" table:style-name="ce46">
            <text:p><text:s text:c="3"/>12 8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5528" table:style-name="ce46">
            <text:p><text:s text:c="3"/>105 528</text:p>
          </table:table-cell>
          <table:table-cell office:value-type="float" office:value="917306.41896799998" table:style-name="ce46">
            <text:p><text:s text:c="3"/>917 306</text:p>
          </table:table-cell>
          <table:table-cell office:value-type="float" office:value="2160" table:style-name="ce46">
            <text:p><text:s text:c="3"/>2 160</text:p>
          </table:table-cell>
          <table:table-cell office:value-type="float" office:value="23238.373508000001" table:style-name="ce46">
            <text:p><text:s text:c="3"/>23 238</text:p>
          </table:table-cell>
          <table:table-cell office:value-type="float" office:value="546" table:style-name="ce46">
            <text:p><text:s text:c="4"/>546</text:p>
          </table:table-cell>
          <table:table-cell office:value-type="float" office:value="8232.7707129999999" table:style-name="ce46">
            <text:p><text:s text:c="3"/>8 233</text:p>
          </table:table-cell>
          <table:table-cell office:value-type="float" office:value="33020" table:style-name="ce46">
            <text:p><text:s text:c="3"/>33 020</text:p>
          </table:table-cell>
          <table:table-cell office:value-type="float" office:value="340259.57667600003" table:style-name="ce46">
            <text:p><text:s text:c="3"/>340 260</text:p>
          </table:table-cell>
          <table:table-cell office:value-type="float" office:value="651" table:style-name="ce46">
            <text:p><text:s text:c="4"/>651</text:p>
          </table:table-cell>
          <table:table-cell office:value-type="float" office:value="9508.4490519999999" table:style-name="ce46">
            <text:p><text:s text:c="3"/>9 508</text:p>
          </table:table-cell>
          <table:table-cell office:value-type="float" office:value="435" table:style-name="ce46">
            <text:p><text:s text:c="4"/>435</text:p>
          </table:table-cell>
          <table:table-cell office:value-type="float" office:value="3334.0661089999999" table:style-name="ce46">
            <text:p><text:s text:c="3"/>3 334</text:p>
          </table:table-cell>
          <table:table-cell office:value-type="float" office:value="15539" table:style-name="ce46">
            <text:p><text:s text:c="3"/>15 539</text:p>
          </table:table-cell>
          <table:table-cell office:value-type="float" office:value="101249.338153" table:style-name="ce46">
            <text:p><text:s text:c="3"/>101 249</text:p>
          </table:table-cell>
          <table:table-cell office:value-type="float" office:value="14670" table:style-name="ce46">
            <text:p><text:s text:c="3"/>14 670</text:p>
          </table:table-cell>
          <table:table-cell office:value-type="float" office:value="64014.503922999997" table:style-name="ce46">
            <text:p><text:s text:c="3"/>64 015</text:p>
          </table:table-cell>
          <table:table-cell office:value-type="float" office:value="1761" table:style-name="ce46">
            <text:p><text:s text:c="3"/>1 761</text:p>
          </table:table-cell>
          <table:table-cell office:value-type="float" office:value="25865.242536000002" table:style-name="ce46">
            <text:p><text:s text:c="3"/>25 865</text:p>
          </table:table-cell>
          <table:table-cell office:value-type="float" office:value="1014" table:style-name="ce46">
            <text:p><text:s text:c="3"/>1 014</text:p>
          </table:table-cell>
          <table:table-cell office:value-type="float" office:value="6170.0995629999998" table:style-name="ce46">
            <text:p><text:s text:c="3"/>6 170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05" table:style-name="ce46">
            <text:p><text:s text:c="3"/>3 005</text:p>
          </table:table-cell>
          <table:table-cell office:value-type="float" office:value="12931.401959999999" table:style-name="ce46">
            <text:p><text:s text:c="3"/>12 931</text:p>
          </table:table-cell>
          <table:table-cell office:value-type="float" office:value="5975" table:style-name="ce46">
            <text:p><text:s text:c="3"/>5 975</text:p>
          </table:table-cell>
          <table:table-cell office:value-type="float" office:value="117390.25895800001" table:style-name="ce46">
            <text:p><text:s text:c="3"/>117 390</text:p>
          </table:table-cell>
          <table:table-cell office:value-type="float" office:value="5661" table:style-name="ce46">
            <text:p><text:s text:c="3"/>5 661</text:p>
          </table:table-cell>
          <table:table-cell office:value-type="float" office:value="95984.882842000006" table:style-name="ce46">
            <text:p><text:s text:c="3"/>95 985</text:p>
          </table:table-cell>
          <table:table-cell office:value-type="float" office:value="12179" table:style-name="ce46">
            <text:p><text:s text:c="3"/>12 179</text:p>
          </table:table-cell>
          <table:table-cell office:value-type="float" office:value="56613.955084000001" table:style-name="ce46">
            <text:p><text:s text:c="3"/>56 614</text:p>
          </table:table-cell>
          <table:table-cell office:value-type="float" office:value="3017" table:style-name="ce46">
            <text:p><text:s text:c="3"/>3 017</text:p>
          </table:table-cell>
          <table:table-cell office:value-type="float" office:value="22428.898775000001" table:style-name="ce46">
            <text:p><text:s text:c="3"/>22 429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9.89" table:style-name="ce46">
            <text:p><text:s text:c="4"/>10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66.58" table:style-name="ce46">
            <text:p><text:s text:c="4"/>16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0" table:style-name="ce46">
            <text:p><text:s text:c="4"/>450</text:p>
          </table:table-cell>
          <table:table-cell office:value-type="float" office:value="2268.3999699999999" table:style-name="ce46">
            <text:p><text:s text:c="3"/>2 268</text:p>
          </table:table-cell>
          <table:table-cell office:value-type="float" office:value="2106" table:style-name="ce46">
            <text:p><text:s text:c="3"/>2 106</text:p>
          </table:table-cell>
          <table:table-cell office:value-type="float" office:value="9169.0320059999995" table:style-name="ce46">
            <text:p><text:s text:c="3"/>9 169</text:p>
          </table:table-cell>
          <table:table-cell office:value-type="float" office:value="3258" table:style-name="ce46">
            <text:p><text:s text:c="3"/>3 258</text:p>
          </table:table-cell>
          <table:table-cell office:value-type="float" office:value="18427.49914" table:style-name="ce46">
            <text:p><text:s text:c="3"/>18 4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39633" table:style-name="ce46">
            <text:p><text:s text:c="3"/>39 633</text:p>
          </table:table-cell>
          <table:table-cell office:value-type="float" office:value="424549.26190699998" table:style-name="ce46">
            <text:p><text:s text:c="3"/>424 549</text:p>
          </table:table-cell>
          <table:table-cell office:value-type="float" office:value="1078" table:style-name="ce46">
            <text:p><text:s text:c="3"/>1 078</text:p>
          </table:table-cell>
          <table:table-cell office:value-type="float" office:value="15899.871252000001" table:style-name="ce46">
            <text:p><text:s text:c="3"/>15 900</text:p>
          </table:table-cell>
          <table:table-cell office:value-type="float" office:value="281" table:style-name="ce46">
            <text:p><text:s text:c="4"/>281</text:p>
          </table:table-cell>
          <table:table-cell office:value-type="float" office:value="4495.2730000000001" table:style-name="ce46">
            <text:p><text:s text:c="3"/>4 495</text:p>
          </table:table-cell>
          <table:table-cell office:value-type="float" office:value="13058" table:style-name="ce46">
            <text:p><text:s text:c="3"/>13 058</text:p>
          </table:table-cell>
          <table:table-cell office:value-type="float" office:value="179470.40852699999" table:style-name="ce46">
            <text:p><text:s text:c="3"/>179 470</text:p>
          </table:table-cell>
          <table:table-cell office:value-type="float" office:value="497" table:style-name="ce46">
            <text:p><text:s text:c="4"/>497</text:p>
          </table:table-cell>
          <table:table-cell office:value-type="float" office:value="8333.6870830000007" table:style-name="ce46">
            <text:p><text:s text:c="3"/>8 334</text:p>
          </table:table-cell>
          <table:table-cell office:value-type="float" office:value="210" table:style-name="ce46">
            <text:p><text:s text:c="4"/>210</text:p>
          </table:table-cell>
          <table:table-cell office:value-type="float" office:value="1715.9960000000001" table:style-name="ce46">
            <text:p><text:s text:c="3"/>1 716</text:p>
          </table:table-cell>
          <table:table-cell office:value-type="float" office:value="5618" table:style-name="ce46">
            <text:p><text:s text:c="3"/>5 618</text:p>
          </table:table-cell>
          <table:table-cell office:value-type="float" office:value="36321.568302" table:style-name="ce46">
            <text:p><text:s text:c="3"/>36 322</text:p>
          </table:table-cell>
          <table:table-cell office:value-type="float" office:value="5246" table:style-name="ce46">
            <text:p><text:s text:c="3"/>5 246</text:p>
          </table:table-cell>
          <table:table-cell office:value-type="float" office:value="26234.156140999999" table:style-name="ce46">
            <text:p><text:s text:c="3"/>26 234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10704.124830000001" table:style-name="ce46">
            <text:p><text:s text:c="3"/>10 704</text:p>
          </table:table-cell>
          <table:table-cell office:value-type="float" office:value="322" table:style-name="ce46">
            <text:p><text:s text:c="4"/>322</text:p>
          </table:table-cell>
          <table:table-cell office:value-type="float" office:value="2377.7290840000001" table:style-name="ce46">
            <text:p><text:s text:c="3"/>2 378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72" table:style-name="ce46">
            <text:p><text:s text:c="4"/>872</text:p>
          </table:table-cell>
          <table:table-cell office:value-type="float" office:value="3646.7203479999998" table:style-name="ce46">
            <text:p><text:s text:c="3"/>3 647</text:p>
          </table:table-cell>
          <table:table-cell office:value-type="float" office:value="2361" table:style-name="ce46">
            <text:p><text:s text:c="3"/>2 361</text:p>
          </table:table-cell>
          <table:table-cell office:value-type="float" office:value="58016.764510000001" table:style-name="ce46">
            <text:p><text:s text:c="3"/>58 017</text:p>
          </table:table-cell>
          <table:table-cell office:value-type="float" office:value="2366" table:style-name="ce46">
            <text:p><text:s text:c="3"/>2 366</text:p>
          </table:table-cell>
          <table:table-cell office:value-type="float" office:value="37556.156779999998" table:style-name="ce46">
            <text:p><text:s text:c="3"/>37 556</text:p>
          </table:table-cell>
          <table:table-cell office:value-type="float" office:value="3789" table:style-name="ce46">
            <text:p><text:s text:c="3"/>3 789</text:p>
          </table:table-cell>
          <table:table-cell office:value-type="float" office:value="20113.092696" table:style-name="ce46">
            <text:p><text:s text:c="3"/>20 113</text:p>
          </table:table-cell>
          <table:table-cell office:value-type="float" office:value="1106" table:style-name="ce46">
            <text:p><text:s text:c="3"/>1 106</text:p>
          </table:table-cell>
          <table:table-cell office:value-type="float" office:value="7741.5372559999996" table:style-name="ce46">
            <text:p><text:s text:c="3"/>7 74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.4581870000000001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56.720986000000003" table:style-name="ce46">
            <text:p><text:s text:c="4"/>5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4" table:style-name="ce46">
            <text:p><text:s text:c="4"/>134</text:p>
          </table:table-cell>
          <table:table-cell office:value-type="float" office:value="1462.67715" table:style-name="ce46">
            <text:p><text:s text:c="3"/>1 463</text:p>
          </table:table-cell>
          <table:table-cell office:value-type="float" office:value="628" table:style-name="ce46">
            <text:p><text:s text:c="4"/>628</text:p>
          </table:table-cell>
          <table:table-cell office:value-type="float" office:value="2793.3104549999998" table:style-name="ce46">
            <text:p><text:s text:c="3"/>2 793</text:p>
          </table:table-cell>
          <table:table-cell office:value-type="float" office:value="1381" table:style-name="ce46">
            <text:p><text:s text:c="3"/>1 381</text:p>
          </table:table-cell>
          <table:table-cell office:value-type="float" office:value="7578.3293199999998" table:style-name="ce46">
            <text:p><text:s text:c="3"/>7 5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0642" table:style-name="ce46">
            <text:p><text:s text:c="3"/>80 642</text:p>
          </table:table-cell>
          <table:table-cell office:value-type="float" office:value="732067.52468399995" table:style-name="ce46">
            <text:p><text:s text:c="3"/>732 068</text:p>
          </table:table-cell>
          <table:table-cell office:value-type="float" office:value="2909" table:style-name="ce46">
            <text:p><text:s text:c="3"/>2 909</text:p>
          </table:table-cell>
          <table:table-cell office:value-type="float" office:value="33559.508622000001" table:style-name="ce46">
            <text:p><text:s text:c="3"/>33 560</text:p>
          </table:table-cell>
          <table:table-cell office:value-type="float" office:value="678" table:style-name="ce46">
            <text:p><text:s text:c="4"/>678</text:p>
          </table:table-cell>
          <table:table-cell office:value-type="float" office:value="10694.474507000001" table:style-name="ce46">
            <text:p><text:s text:c="3"/>10 694</text:p>
          </table:table-cell>
          <table:table-cell office:value-type="float" office:value="18502" table:style-name="ce46">
            <text:p><text:s text:c="3"/>18 502</text:p>
          </table:table-cell>
          <table:table-cell office:value-type="float" office:value="219084.873379" table:style-name="ce46">
            <text:p><text:s text:c="3"/>219 085</text:p>
          </table:table-cell>
          <table:table-cell office:value-type="float" office:value="724" table:style-name="ce46">
            <text:p><text:s text:c="4"/>724</text:p>
          </table:table-cell>
          <table:table-cell office:value-type="float" office:value="8163.1296499999999" table:style-name="ce46">
            <text:p><text:s text:c="3"/>8 163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6890.6724059999997" table:style-name="ce46">
            <text:p><text:s text:c="3"/>6 891</text:p>
          </table:table-cell>
          <table:table-cell office:value-type="float" office:value="15998" table:style-name="ce46">
            <text:p><text:s text:c="3"/>15 998</text:p>
          </table:table-cell>
          <table:table-cell office:value-type="float" office:value="108427.847414" table:style-name="ce46">
            <text:p><text:s text:c="3"/>108 428</text:p>
          </table:table-cell>
          <table:table-cell office:value-type="float" office:value="12133" table:style-name="ce46">
            <text:p><text:s text:c="3"/>12 133</text:p>
          </table:table-cell>
          <table:table-cell office:value-type="float" office:value="63535.119151999999" table:style-name="ce46">
            <text:p><text:s text:c="3"/>63 535</text:p>
          </table:table-cell>
          <table:table-cell office:value-type="float" office:value="2580" table:style-name="ce46">
            <text:p><text:s text:c="3"/>2 580</text:p>
          </table:table-cell>
          <table:table-cell office:value-type="float" office:value="38927.475954000001" table:style-name="ce46">
            <text:p><text:s text:c="3"/>38 927</text:p>
          </table:table-cell>
          <table:table-cell office:value-type="float" office:value="1548" table:style-name="ce46">
            <text:p><text:s text:c="3"/>1 548</text:p>
          </table:table-cell>
          <table:table-cell office:value-type="float" office:value="11456.349904000001" table:style-name="ce46">
            <text:p><text:s text:c="3"/>11 456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890" table:style-name="ce46">
            <text:p><text:s text:c="3"/>1 890</text:p>
          </table:table-cell>
          <table:table-cell office:value-type="float" office:value="8657.6889859999992" table:style-name="ce46">
            <text:p><text:s text:c="3"/>8 658</text:p>
          </table:table-cell>
          <table:table-cell office:value-type="float" office:value="4300" table:style-name="ce46">
            <text:p><text:s text:c="3"/>4 300</text:p>
          </table:table-cell>
          <table:table-cell office:value-type="float" office:value="87700.976194999996" table:style-name="ce46">
            <text:p><text:s text:c="3"/>87 701</text:p>
          </table:table-cell>
          <table:table-cell office:value-type="float" office:value="3463" table:style-name="ce46">
            <text:p><text:s text:c="3"/>3 463</text:p>
          </table:table-cell>
          <table:table-cell office:value-type="float" office:value="57010.515181000002" table:style-name="ce46">
            <text:p><text:s text:c="3"/>57 011</text:p>
          </table:table-cell>
          <table:table-cell office:value-type="float" office:value="7906" table:style-name="ce46">
            <text:p><text:s text:c="3"/>7 906</text:p>
          </table:table-cell>
          <table:table-cell office:value-type="float" office:value="34323.749419" table:style-name="ce46">
            <text:p><text:s text:c="3"/>34 324</text:p>
          </table:table-cell>
          <table:table-cell office:value-type="float" office:value="2623" table:style-name="ce46">
            <text:p><text:s text:c="3"/>2 623</text:p>
          </table:table-cell>
          <table:table-cell office:value-type="float" office:value="19686.457234000001" table:style-name="ce46">
            <text:p><text:s text:c="3"/>19 68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1" table:style-name="ce46">
            <text:p><text:s text:c="4"/>23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484.959" table:style-name="ce46">
            <text:p><text:s text:c="4"/>48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78" table:style-name="ce46">
            <text:p><text:s text:c="4"/>278</text:p>
          </table:table-cell>
          <table:table-cell office:value-type="float" office:value="3025.5780810000001" table:style-name="ce46">
            <text:p><text:s text:c="3"/>3 026</text:p>
          </table:table-cell>
          <table:table-cell office:value-type="float" office:value="1377" table:style-name="ce46">
            <text:p><text:s text:c="3"/>1 377</text:p>
          </table:table-cell>
          <table:table-cell office:value-type="float" office:value="6552.6349399999999" table:style-name="ce46">
            <text:p><text:s text:c="3"/>6 553</text:p>
          </table:table-cell>
          <table:table-cell office:value-type="float" office:value="2948" table:style-name="ce46">
            <text:p><text:s text:c="3"/>2 948</text:p>
          </table:table-cell>
          <table:table-cell office:value-type="float" office:value="13838.864659999999" table:style-name="ce46">
            <text:p><text:s text:c="3"/>13 8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1" table:style-name="ce46">
            <text:p><text:s text:c="4"/>591</text:p>
          </table:table-cell>
          <table:table-cell office:value-type="float" office:value="233169.14801" table:style-name="ce46">
            <text:p><text:s text:c="3"/>233 169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171092.84036" table:style-name="ce46">
            <text:p><text:s text:c="3"/>171 09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671.16113" table:style-name="ce46">
            <text:p><text:s text:c="3"/>2 67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2006.33509" table:style-name="ce46">
            <text:p><text:s text:c="3"/>2 00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416.73399999999998" table:style-name="ce46">
            <text:p><text:s text:c="4"/>417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8" table:style-name="ce46">
            <text:p><text:s text:c="4"/>38</text:p>
          </table:table-cell>
          <table:table-cell office:value-type="float" office:value="658.36927000000003" table:style-name="ce46">
            <text:p><text:s text:c="4"/>658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5338.234819999998" table:style-name="ce46">
            <text:p><text:s text:c="3"/>45 33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8.5" table:style-name="ce46">
            <text:p><text:s text:c="4"/>189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9799.0608400000001" table:style-name="ce46">
            <text:p><text:s text:c="3"/>9 7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51.96250000000001" table:style-name="ce46">
            <text:p><text:s text:c="4"/>15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77.98" table:style-name="ce46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490" table:style-name="ce46">
            <text:p><text:s text:c="4"/>490</text:p>
          </table:table-cell>
          <table:table-cell office:value-type="float" office:value="1090443.8850209999" table:style-name="ce46">
            <text:p><text:s text:c="2"/>1 090 44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.012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962150.45350399998" table:style-name="ce46">
            <text:p><text:s text:c="3"/>962 15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3385.5236300000001" table:style-name="ce46">
            <text:p><text:s text:c="3"/>3 38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58.4726600000004" table:style-name="ce46">
            <text:p><text:s text:c="3"/>5 8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500.5209500000001" table:style-name="ce46">
            <text:p><text:s text:c="3"/>3 50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5.029801000000001" table:style-name="ce46">
            <text:p><text:s text:c="4"/>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150" table:style-name="ce46">
            <text:p><text:s text:c="4"/>150</text:p>
          </table:table-cell>
          <table:table-cell office:value-type="float" office:value="114745.86247599999" table:style-name="ce46">
            <text:p><text:s text:c="3"/>114 7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5" table:style-name="ce46">
            <text:p><text:s text:c="4"/>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3.2" table:style-name="ce46">
            <text:p><text:s text:c="4"/>30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5" table:style-name="ce46">
            <text:p><text:s text:c="4"/>175</text:p>
          </table:table-cell>
          <table:table-cell office:value-type="float" office:value="72304.864793000001" table:style-name="ce46">
            <text:p><text:s text:c="3"/>72 30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5" table:style-name="ce46">
            <text:p><text:s text:c="4"/>105</text:p>
          </table:table-cell>
          <table:table-cell office:value-type="float" office:value="53575.739222999997" table:style-name="ce46">
            <text:p><text:s text:c="3"/>53 57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50.87426000000005" table:style-name="ce46">
            <text:p><text:s text:c="4"/>7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6.1917699999999" table:style-name="ce46">
            <text:p><text:s text:c="3"/>1 03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5" table:style-name="ce46">
            <text:p><text:s text:c="4"/>5</text:p>
          </table:table-cell>
          <table:table-cell office:value-type="float" office:value="49.405000000000001" table:style-name="ce46">
            <text:p><text:s text:c="4"/>4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5819.057870000001" table:style-name="ce46">
            <text:p><text:s text:c="3"/>15 8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9" table:style-name="ce46">
            <text:p><text:s text:c="4"/>119</text:p>
          </table:table-cell>
          <table:table-cell office:value-type="float" office:value="172256.921328" table:style-name="ce46">
            <text:p><text:s text:c="3"/>172 25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793.94174" table:style-name="ce46">
            <text:p><text:s text:c="3"/>1 7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161192.01169099999" table:style-name="ce46">
            <text:p><text:s text:c="3"/>161 19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95.67733699999999" table:style-name="ce46">
            <text:p><text:s text:c="4"/>1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422.1504300000001" table:style-name="ce46">
            <text:p><text:s text:c="3"/>3 4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288.7148699999998" table:style-name="ce46">
            <text:p><text:s text:c="3"/>2 2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332.6" table:style-name="ce46">
            <text:p><text:s text:c="3"/>1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0" table:style-name="ce46">
            <text:p><text:s text:c="4"/>50</text:p>
          </table:table-cell>
          <table:table-cell office:value-type="float" office:value="5240.3999999999996" table:style-name="ce46">
            <text:p><text:s text:c="3"/>5 24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897.6" table:style-name="ce46">
            <text:p><text:s text:c="4"/>8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128" table:style-name="ce46">
            <text:p><text:s text:c="3"/>4 1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4.69999999999999" table:style-name="ce46">
            <text:p><text:s text:c="4"/>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3.5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298.2302400000008" table:style-name="ce46">
            <text:p><text:s text:c="3"/>9 2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63.2612399999998" table:style-name="ce46">
            <text:p><text:s text:c="3"/>2 1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94.18899999999996" table:style-name="ce46">
            <text:p><text:s text:c="4"/>59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006.08" table:style-name="ce46">
            <text:p><text:s text:c="3"/>6 0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8" table:default-cell-style-name="ce52"/>
        <table:table-column table:style-name="co24" table:default-cell-style-name="ce52"/>
        <table:table-column table:style-name="co25" table:default-cell-style-name="ce52"/>
        <table:table-column table:style-name="co23" table:number-columns-repeated="4" table:default-cell-style-name="ce52"/>
        <table:table-column table:style-name="co10" table:default-cell-style-name="ce52"/>
        <table:table-column table:style-name="co26" table:default-cell-style-name="ce52"/>
        <table:table-column table:style-name="co10" table:default-cell-style-name="ce52"/>
        <table:table-column table:style-name="co23" table:default-cell-style-name="ce52"/>
        <table:table-column table:style-name="co27" table:default-cell-style-name="ce52"/>
        <table:table-column table:style-name="co23" table:default-cell-style-name="ce52"/>
        <table:table-column table:style-name="co27" table:default-cell-style-name="ce52"/>
        <table:table-column table:style-name="co12" table:default-cell-style-name="ce52"/>
        <table:table-column table:style-name="co10" table:default-cell-style-name="ce52"/>
        <table:table-column table:style-name="co23" table:default-cell-style-name="ce52"/>
        <table:table-column table:style-name="co10" table:default-cell-style-name="ce52"/>
        <table:table-column table:style-name="co28" table:default-cell-style-name="ce52"/>
        <table:table-column table:style-name="co27" table:default-cell-style-name="ce52"/>
        <table:table-column table:style-name="co21" table:default-cell-style-name="ce52"/>
        <table:table-column table:style-name="co28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3月底" table:formula="msoxl:='2491-00-01'!H5" table:number-columns-spanned="13" table:number-rows-spanned="1" table:style-name="ce232">
            <text:p>中華民國110年3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5606" table:style-name="ce65">
            <text:p><text:s text:c="3"/>725 606</text:p>
          </table:table-cell>
          <table:table-cell office:value-type="float" office:value="25655347.117784999" table:style-name="ce65">
            <text:p><text:s text:c="2"/>25 655 347</text:p>
          </table:table-cell>
          <table:table-cell office:value-type="float" office:value="142188" table:style-name="ce65">
            <text:p><text:s text:c="3"/>142 188</text:p>
          </table:table-cell>
          <table:table-cell office:value-type="float" office:value="51241.844655000001" table:style-name="ce65">
            <text:p><text:s text:c="3"/>51 242</text:p>
          </table:table-cell>
          <table:table-cell office:value-type="float" office:value="271035" table:style-name="ce65">
            <text:p><text:s text:c="3"/>271 035</text:p>
          </table:table-cell>
          <table:table-cell office:value-type="float" office:value="470121.97681899997" table:style-name="ce65">
            <text:p><text:s text:c="3"/>470 122</text:p>
          </table:table-cell>
          <table:table-cell office:value-type="float" office:value="146123" table:style-name="ce65">
            <text:p><text:s text:c="3"/>146 123</text:p>
          </table:table-cell>
          <table:table-cell office:value-type="float" office:value="815071.78388400003" table:style-name="ce65">
            <text:p><text:s text:c="3"/>815 072</text:p>
          </table:table-cell>
          <table:table-cell office:value-type="float" office:value="75007" table:style-name="ce65">
            <text:p><text:s text:c="3"/>75 007</text:p>
          </table:table-cell>
          <table:table-cell office:value-type="float" office:value="894118.18924800004" table:style-name="ce65">
            <text:p><text:s text:c="3"/>894 118</text:p>
          </table:table-cell>
          <table:table-cell office:value-type="float" office:value="41068" table:style-name="ce65">
            <text:p><text:s text:c="3"/>41 068</text:p>
          </table:table-cell>
          <table:table-cell office:value-type="float" office:value="987338.46537600004" table:style-name="ce65">
            <text:p><text:s text:c="3"/>987 338</text:p>
          </table:table-cell>
          <table:table-cell office:value-type="float" office:value="8607" table:style-name="ce65">
            <text:p><text:s text:c="3"/>8 607</text:p>
          </table:table-cell>
          <table:table-cell office:value-type="float" office:value="279563.41519799997" table:style-name="ce65">
            <text:p><text:s text:c="3"/>279 563</text:p>
          </table:table-cell>
          <table:table-cell office:value-type="float" office:value="4672" table:style-name="ce65">
            <text:p><text:s text:c="3"/>4 672</text:p>
          </table:table-cell>
          <table:table-cell office:value-type="float" office:value="199862.26067399999" table:style-name="ce65">
            <text:p><text:s text:c="3"/>199 862</text:p>
          </table:table-cell>
          <table:table-cell office:value-type="float" office:value="16105" table:style-name="ce65">
            <text:p><text:s text:c="3"/>16 105</text:p>
          </table:table-cell>
          <table:table-cell office:value-type="float" office:value="1050527.648943" table:style-name="ce65">
            <text:p><text:s text:c="2"/>1 050 528</text:p>
          </table:table-cell>
          <table:table-cell office:value-type="float" office:value="16026" table:style-name="ce65">
            <text:p><text:s text:c="3"/>16 026</text:p>
          </table:table-cell>
          <table:table-cell office:value-type="float" office:value="3195671.8168720002" table:style-name="ce65">
            <text:p><text:s text:c="2"/>3 195 672</text:p>
          </table:table-cell>
          <table:table-cell office:value-type="float" office:value="4775" table:style-name="ce65">
            <text:p><text:s text:c="3"/>4 775</text:p>
          </table:table-cell>
          <table:table-cell office:value-type="float" office:value="17711829.716116" table:style-name="ce65">
            <text:p><text:s text:c="2"/>17 711 8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258" table:style-name="ce65">
            <text:p><text:s text:c="3"/>17 258</text:p>
          </table:table-cell>
          <table:table-cell office:value-type="float" office:value="632666.89884100005" table:style-name="ce65">
            <text:p><text:s text:c="3"/>632 667</text:p>
          </table:table-cell>
          <table:table-cell office:value-type="float" office:value="3257" table:style-name="ce65">
            <text:p><text:s text:c="3"/>3 257</text:p>
          </table:table-cell>
          <table:table-cell office:value-type="float" office:value="1118.9857480000001" table:style-name="ce65">
            <text:p><text:s text:c="3"/>1 119</text:p>
          </table:table-cell>
          <table:table-cell office:value-type="float" office:value="6203" table:style-name="ce65">
            <text:p><text:s text:c="3"/>6 203</text:p>
          </table:table-cell>
          <table:table-cell office:value-type="float" office:value="11197.328923999999" table:style-name="ce65">
            <text:p><text:s text:c="3"/>11 197</text:p>
          </table:table-cell>
          <table:table-cell office:value-type="float" office:value="3201" table:style-name="ce65">
            <text:p><text:s text:c="3"/>3 201</text:p>
          </table:table-cell>
          <table:table-cell office:value-type="float" office:value="18227.527135" table:style-name="ce65">
            <text:p><text:s text:c="3"/>18 228</text:p>
          </table:table-cell>
          <table:table-cell office:value-type="float" office:value="2116" table:style-name="ce65">
            <text:p><text:s text:c="3"/>2 116</text:p>
          </table:table-cell>
          <table:table-cell office:value-type="float" office:value="25357.366819999999" table:style-name="ce65">
            <text:p><text:s text:c="3"/>25 357</text:p>
          </table:table-cell>
          <table:table-cell office:value-type="float" office:value="1116" table:style-name="ce65">
            <text:p><text:s text:c="3"/>1 116</text:p>
          </table:table-cell>
          <table:table-cell office:value-type="float" office:value="26672.956590000002" table:style-name="ce65">
            <text:p><text:s text:c="3"/>26 673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518.1105799999996" table:style-name="ce65">
            <text:p><text:s text:c="3"/>7 518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4852.7469099999998" table:style-name="ce65">
            <text:p><text:s text:c="3"/>4 853</text:p>
          </table:table-cell>
          <table:table-cell office:value-type="float" office:value="447" table:style-name="ce65">
            <text:p><text:s text:c="4"/>447</text:p>
          </table:table-cell>
          <table:table-cell office:value-type="float" office:value="29159.840970000001" table:style-name="ce65">
            <text:p><text:s text:c="3"/>29 160</text:p>
          </table:table-cell>
          <table:table-cell office:value-type="float" office:value="436" table:style-name="ce65">
            <text:p><text:s text:c="4"/>436</text:p>
          </table:table-cell>
          <table:table-cell office:value-type="float" office:value="89742.315084000002" table:style-name="ce65">
            <text:p><text:s text:c="3"/>89 742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18819.72008" table:style-name="ce65">
            <text:p><text:s text:c="3"/>418 8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42" table:style-name="ce65">
            <text:p><text:s text:c="3"/>4 142</text:p>
          </table:table-cell>
          <table:table-cell office:value-type="float" office:value="293285.10612000001" table:style-name="ce65">
            <text:p><text:s text:c="3"/>293 285</text:p>
          </table:table-cell>
          <table:table-cell office:value-type="float" office:value="377" table:style-name="ce65">
            <text:p><text:s text:c="4"/>377</text:p>
          </table:table-cell>
          <table:table-cell office:value-type="float" office:value="132.12207799999999" table:style-name="ce65">
            <text:p><text:s text:c="4"/>132</text:p>
          </table:table-cell>
          <table:table-cell office:value-type="float" office:value="1299" table:style-name="ce65">
            <text:p><text:s text:c="3"/>1 299</text:p>
          </table:table-cell>
          <table:table-cell office:value-type="float" office:value="2771.85" table:style-name="ce65">
            <text:p><text:s text:c="3"/>2 772</text:p>
          </table:table-cell>
          <table:table-cell office:value-type="float" office:value="800" table:style-name="ce65">
            <text:p><text:s text:c="4"/>800</text:p>
          </table:table-cell>
          <table:table-cell office:value-type="float" office:value="4524.6442260000003" table:style-name="ce65">
            <text:p><text:s text:c="3"/>4 525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8205.8379629999999" table:style-name="ce65">
            <text:p><text:s text:c="3"/>8 206</text:p>
          </table:table-cell>
          <table:table-cell office:value-type="float" office:value="517" table:style-name="ce65">
            <text:p><text:s text:c="4"/>517</text:p>
          </table:table-cell>
          <table:table-cell office:value-type="float" office:value="12394.246513" table:style-name="ce65">
            <text:p><text:s text:c="3"/>12 394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59.3649999999998" table:style-name="ce65">
            <text:p><text:s text:c="3"/>2 759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12.0300000000002" table:style-name="ce65">
            <text:p><text:s text:c="3"/>2 112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11316.66152" table:style-name="ce65">
            <text:p><text:s text:c="3"/>11 317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21970.849340000001" table:style-name="ce65">
            <text:p><text:s text:c="3"/>21 97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27097.49948" table:style-name="ce65">
            <text:p><text:s text:c="3"/>227 09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6405" table:style-name="ce65">
            <text:p><text:s text:c="3"/>196 405</text:p>
          </table:table-cell>
          <table:table-cell office:value-type="float" office:value="8064431.6208180003" table:style-name="ce65">
            <text:p><text:s text:c="2"/>8 064 432</text:p>
          </table:table-cell>
          <table:table-cell office:value-type="float" office:value="26836" table:style-name="ce65">
            <text:p><text:s text:c="3"/>26 836</text:p>
          </table:table-cell>
          <table:table-cell office:value-type="float" office:value="10336.247912000001" table:style-name="ce65">
            <text:p><text:s text:c="3"/>10 336</text:p>
          </table:table-cell>
          <table:table-cell office:value-type="float" office:value="71196" table:style-name="ce65">
            <text:p><text:s text:c="3"/>71 196</text:p>
          </table:table-cell>
          <table:table-cell office:value-type="float" office:value="124776.599915" table:style-name="ce65">
            <text:p><text:s text:c="3"/>124 777</text:p>
          </table:table-cell>
          <table:table-cell office:value-type="float" office:value="45702" table:style-name="ce65">
            <text:p><text:s text:c="3"/>45 702</text:p>
          </table:table-cell>
          <table:table-cell office:value-type="float" office:value="253462.48906299999" table:style-name="ce65">
            <text:p><text:s text:c="3"/>253 462</text:p>
          </table:table-cell>
          <table:table-cell office:value-type="float" office:value="23327" table:style-name="ce65">
            <text:p><text:s text:c="3"/>23 327</text:p>
          </table:table-cell>
          <table:table-cell office:value-type="float" office:value="280241.13092199998" table:style-name="ce65">
            <text:p><text:s text:c="3"/>280 241</text:p>
          </table:table-cell>
          <table:table-cell office:value-type="float" office:value="12160" table:style-name="ce65">
            <text:p><text:s text:c="3"/>12 160</text:p>
          </table:table-cell>
          <table:table-cell office:value-type="float" office:value="290694.392429" table:style-name="ce65">
            <text:p><text:s text:c="3"/>290 694</text:p>
          </table:table-cell>
          <table:table-cell office:value-type="float" office:value="2609" table:style-name="ce65">
            <text:p><text:s text:c="3"/>2 609</text:p>
          </table:table-cell>
          <table:table-cell office:value-type="float" office:value="85665.446291" table:style-name="ce65">
            <text:p><text:s text:c="3"/>85 665</text:p>
          </table:table-cell>
          <table:table-cell office:value-type="float" office:value="1514" table:style-name="ce65">
            <text:p><text:s text:c="3"/>1 514</text:p>
          </table:table-cell>
          <table:table-cell office:value-type="float" office:value="65267.460333000003" table:style-name="ce65">
            <text:p><text:s text:c="3"/>65 267</text:p>
          </table:table-cell>
          <table:table-cell office:value-type="float" office:value="5532" table:style-name="ce65">
            <text:p><text:s text:c="3"/>5 532</text:p>
          </table:table-cell>
          <table:table-cell office:value-type="float" office:value="366541.36266300001" table:style-name="ce65">
            <text:p><text:s text:c="3"/>366 541</text:p>
          </table:table-cell>
          <table:table-cell office:value-type="float" office:value="5712" table:style-name="ce65">
            <text:p><text:s text:c="3"/>5 712</text:p>
          </table:table-cell>
          <table:table-cell office:value-type="float" office:value="1172298.6193820001" table:style-name="ce65">
            <text:p><text:s text:c="2"/>1 172 299</text:p>
          </table:table-cell>
          <table:table-cell office:value-type="float" office:value="1817" table:style-name="ce65">
            <text:p><text:s text:c="3"/>1 817</text:p>
          </table:table-cell>
          <table:table-cell office:value-type="float" office:value="5415147.8719079997" table:style-name="ce65">
            <text:p><text:s text:c="2"/>5 415 1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344" table:style-name="ce65">
            <text:p><text:s text:c="3"/>18 344</text:p>
          </table:table-cell>
          <table:table-cell office:value-type="float" office:value="443573.82709999999" table:style-name="ce65">
            <text:p><text:s text:c="3"/>443 574</text:p>
          </table:table-cell>
          <table:table-cell office:value-type="float" office:value="3693" table:style-name="ce65">
            <text:p><text:s text:c="3"/>3 693</text:p>
          </table:table-cell>
          <table:table-cell office:value-type="float" office:value="1364.1457459999999" table:style-name="ce65">
            <text:p><text:s text:c="3"/>1 364</text:p>
          </table:table-cell>
          <table:table-cell office:value-type="float" office:value="6840" table:style-name="ce65">
            <text:p><text:s text:c="3"/>6 840</text:p>
          </table:table-cell>
          <table:table-cell office:value-type="float" office:value="11839.681275000001" table:style-name="ce65">
            <text:p><text:s text:c="3"/>11 840</text:p>
          </table:table-cell>
          <table:table-cell office:value-type="float" office:value="3588" table:style-name="ce65">
            <text:p><text:s text:c="3"/>3 588</text:p>
          </table:table-cell>
          <table:table-cell office:value-type="float" office:value="20337.534100000001" table:style-name="ce65">
            <text:p><text:s text:c="3"/>20 338</text:p>
          </table:table-cell>
          <table:table-cell office:value-type="float" office:value="1977" table:style-name="ce65">
            <text:p><text:s text:c="3"/>1 977</text:p>
          </table:table-cell>
          <table:table-cell office:value-type="float" office:value="23918.058423999999" table:style-name="ce65">
            <text:p><text:s text:c="3"/>23 918</text:p>
          </table:table-cell>
          <table:table-cell office:value-type="float" office:value="1053" table:style-name="ce65">
            <text:p><text:s text:c="3"/>1 053</text:p>
          </table:table-cell>
          <table:table-cell office:value-type="float" office:value="25363.572960000001" table:style-name="ce65">
            <text:p><text:s text:c="3"/>25 364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715.8575300000002" table:style-name="ce65">
            <text:p><text:s text:c="3"/>5 716</text:p>
          </table:table-cell>
          <table:table-cell office:value-type="float" office:value="96" table:style-name="ce65">
            <text:p><text:s text:c="4"/>96</text:p>
          </table:table-cell>
          <table:table-cell office:value-type="float" office:value="4148.6101799999997" table:style-name="ce65">
            <text:p><text:s text:c="3"/>4 149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29825.049708999999" table:style-name="ce65">
            <text:p><text:s text:c="3"/>29 825</text:p>
          </table:table-cell>
          <table:table-cell office:value-type="float" office:value="382" table:style-name="ce65">
            <text:p><text:s text:c="4"/>382</text:p>
          </table:table-cell>
          <table:table-cell office:value-type="float" office:value="77882.946246000007" table:style-name="ce65">
            <text:p><text:s text:c="3"/>77 88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3178.37093" table:style-name="ce65">
            <text:p><text:s text:c="3"/>243 1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488" table:style-name="ce65">
            <text:p><text:s text:c="3"/>1 488</text:p>
          </table:table-cell>
          <table:table-cell office:value-type="float" office:value="44214.417348000003" table:style-name="ce65">
            <text:p><text:s text:c="3"/>44 214</text:p>
          </table:table-cell>
          <table:table-cell office:value-type="float" office:value="299" table:style-name="ce65">
            <text:p><text:s text:c="4"/>299</text:p>
          </table:table-cell>
          <table:table-cell office:value-type="float" office:value="101.70185600000001" table:style-name="ce65">
            <text:p><text:s text:c="4"/>102</text:p>
          </table:table-cell>
          <table:table-cell office:value-type="float" office:value="561" table:style-name="ce65">
            <text:p><text:s text:c="4"/>561</text:p>
          </table:table-cell>
          <table:table-cell office:value-type="float" office:value="1058.577912" table:style-name="ce65">
            <text:p><text:s text:c="3"/>1 059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451.6505099999999" table:style-name="ce65">
            <text:p><text:s text:c="3"/>1 452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1830.3976700000001" table:style-name="ce65">
            <text:p><text:s text:c="3"/>1 830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996.67056" table:style-name="ce65">
            <text:p><text:s text:c="3"/>1 997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94.5" table:style-name="ce65">
            <text:p><text:s text:c="4"/>59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2992.1351100000002" table:style-name="ce65">
            <text:p><text:s text:c="3"/>2 992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3089.163329999999" table:style-name="ce65">
            <text:p><text:s text:c="3"/>13 08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883.629400000002" table:style-name="ce65">
            <text:p><text:s text:c="3"/>20 8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82" table:style-name="ce65">
            <text:p><text:s text:c="3"/>9 982</text:p>
          </table:table-cell>
          <table:table-cell office:value-type="float" office:value="389945.90658900002" table:style-name="ce65">
            <text:p><text:s text:c="3"/>389 946</text:p>
          </table:table-cell>
          <table:table-cell office:value-type="float" office:value="805" table:style-name="ce65">
            <text:p><text:s text:c="4"/>805</text:p>
          </table:table-cell>
          <table:table-cell office:value-type="float" office:value="321.76604400000002" table:style-name="ce65">
            <text:p><text:s text:c="4"/>322</text:p>
          </table:table-cell>
          <table:table-cell office:value-type="float" office:value="2916" table:style-name="ce65">
            <text:p><text:s text:c="3"/>2 916</text:p>
          </table:table-cell>
          <table:table-cell office:value-type="float" office:value="5259.5363260000004" table:style-name="ce65">
            <text:p><text:s text:c="3"/>5 260</text:p>
          </table:table-cell>
          <table:table-cell office:value-type="float" office:value="3133" table:style-name="ce65">
            <text:p><text:s text:c="3"/>3 133</text:p>
          </table:table-cell>
          <table:table-cell office:value-type="float" office:value="17178.217929999999" table:style-name="ce65">
            <text:p><text:s text:c="3"/>17 178</text:p>
          </table:table-cell>
          <table:table-cell office:value-type="float" office:value="1354" table:style-name="ce65">
            <text:p><text:s text:c="3"/>1 354</text:p>
          </table:table-cell>
          <table:table-cell office:value-type="float" office:value="16667.557769999999" table:style-name="ce65">
            <text:p><text:s text:c="3"/>16 668</text:p>
          </table:table-cell>
          <table:table-cell office:value-type="float" office:value="823" table:style-name="ce65">
            <text:p><text:s text:c="4"/>823</text:p>
          </table:table-cell>
          <table:table-cell office:value-type="float" office:value="19873.948186000001" table:style-name="ce65">
            <text:p><text:s text:c="3"/>19 874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439.5886200000004" table:style-name="ce65">
            <text:p><text:s text:c="3"/>4 440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47.7669000000001" table:style-name="ce65">
            <text:p><text:s text:c="3"/>3 948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166.390423000001" table:style-name="ce65">
            <text:p><text:s text:c="3"/>22 166</text:p>
          </table:table-cell>
          <table:table-cell office:value-type="float" office:value="288" table:style-name="ce65">
            <text:p><text:s text:c="4"/>288</text:p>
          </table:table-cell>
          <table:table-cell office:value-type="float" office:value="58180.659679999997" table:style-name="ce65">
            <text:p><text:s text:c="3"/>58 181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241910.47471000001" table:style-name="ce65">
            <text:p><text:s text:c="3"/>241 9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1" table:style-name="ce65">
            <text:p><text:s text:c="3"/>5 111</text:p>
          </table:table-cell>
          <table:table-cell office:value-type="float" office:value="95255.930080000006" table:style-name="ce65">
            <text:p><text:s text:c="3"/>95 256</text:p>
          </table:table-cell>
          <table:table-cell office:value-type="float" office:value="1028" table:style-name="ce65">
            <text:p><text:s text:c="3"/>1 028</text:p>
          </table:table-cell>
          <table:table-cell office:value-type="float" office:value="393.17110500000001" table:style-name="ce65">
            <text:p><text:s text:c="4"/>393</text:p>
          </table:table-cell>
          <table:table-cell office:value-type="float" office:value="1881" table:style-name="ce65">
            <text:p><text:s text:c="3"/>1 881</text:p>
          </table:table-cell>
          <table:table-cell office:value-type="float" office:value="3150.1305109999998" table:style-name="ce65">
            <text:p><text:s text:c="3"/>3 150</text:p>
          </table:table-cell>
          <table:table-cell office:value-type="float" office:value="1149" table:style-name="ce65">
            <text:p><text:s text:c="3"/>1 149</text:p>
          </table:table-cell>
          <table:table-cell office:value-type="float" office:value="6329.1929739999996" table:style-name="ce65">
            <text:p><text:s text:c="3"/>6 329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6232.0842000000002" table:style-name="ce65">
            <text:p><text:s text:c="3"/>6 232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5832.3879999999999" table:style-name="ce65">
            <text:p><text:s text:c="3"/>5 83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633.87682" table:style-name="ce65">
            <text:p><text:s text:c="3"/>1 634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1014.728" table:style-name="ce65">
            <text:p><text:s text:c="3"/>1 015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6652.9139999999998" table:style-name="ce65">
            <text:p><text:s text:c="3"/>6 653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5496.453750000001" table:style-name="ce65">
            <text:p><text:s text:c="3"/>15 49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20.990720000002" table:style-name="ce65">
            <text:p><text:s text:c="3"/>48 52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0" table:style-name="ce65">
            <text:p><text:s text:c="3"/>2 000</text:p>
          </table:table-cell>
          <table:table-cell office:value-type="float" office:value="31423.234970000001" table:style-name="ce65">
            <text:p><text:s text:c="3"/>31 423</text:p>
          </table:table-cell>
          <table:table-cell office:value-type="float" office:value="309" table:style-name="ce65">
            <text:p><text:s text:c="4"/>309</text:p>
          </table:table-cell>
          <table:table-cell office:value-type="float" office:value="113.445779" table:style-name="ce65">
            <text:p><text:s text:c="4"/>113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165.5253110000001" table:style-name="ce65">
            <text:p><text:s text:c="3"/>1 166</text:p>
          </table:table-cell>
          <table:table-cell office:value-type="float" office:value="542" table:style-name="ce65">
            <text:p><text:s text:c="4"/>542</text:p>
          </table:table-cell>
          <table:table-cell office:value-type="float" office:value="2979.66" table:style-name="ce65">
            <text:p><text:s text:c="3"/>2 980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2406.0039200000001" table:style-name="ce65">
            <text:p><text:s text:c="3"/>2 406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5.2919999999999" table:style-name="ce65">
            <text:p><text:s text:c="3"/>3 105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10.56799999999998" table:style-name="ce65">
            <text:p><text:s text:c="4"/>711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38.20000000000005" table:style-name="ce65">
            <text:p><text:s text:c="4"/>538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3826.4128500000002" table:style-name="ce65">
            <text:p><text:s text:c="3"/>3 826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548.5366999999997" table:style-name="ce65">
            <text:p><text:s text:c="3"/>6 54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10029.590410000001" table:style-name="ce65">
            <text:p><text:s text:c="3"/>10 0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0" table:style-name="ce65">
            <text:p><text:s text:c="3"/>3 600</text:p>
          </table:table-cell>
          <table:table-cell office:value-type="float" office:value="45263.096107999998" table:style-name="ce65">
            <text:p><text:s text:c="3"/>45 263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167.274778" table:style-name="ce65">
            <text:p><text:s text:c="4"/>167</text:p>
          </table:table-cell>
          <table:table-cell office:value-type="float" office:value="1246" table:style-name="ce65">
            <text:p><text:s text:c="3"/>1 246</text:p>
          </table:table-cell>
          <table:table-cell office:value-type="float" office:value="2253.6515720000002" table:style-name="ce65">
            <text:p><text:s text:c="3"/>2 254</text:p>
          </table:table-cell>
          <table:table-cell office:value-type="float" office:value="980" table:style-name="ce65">
            <text:p><text:s text:c="4"/>980</text:p>
          </table:table-cell>
          <table:table-cell office:value-type="float" office:value="5431.0688879999998" table:style-name="ce65">
            <text:p><text:s text:c="3"/>5 431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5981.32" table:style-name="ce65">
            <text:p><text:s text:c="3"/>5 981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6007.2344999999996" table:style-name="ce65">
            <text:p><text:s text:c="3"/>6 007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383.9455" table:style-name="ce65">
            <text:p><text:s text:c="3"/>1 384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55.7280000000001" table:style-name="ce65">
            <text:p><text:s text:c="3"/>1 156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76.0592500000002" table:style-name="ce65">
            <text:p><text:s text:c="3"/>5 27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337.35254" table:style-name="ce65">
            <text:p><text:s text:c="3"/>10 337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65">
            <text:p><text:s text:c="3"/>3 161</text:p>
          </table:table-cell>
          <table:table-cell office:value-type="float" office:value="59831.668992999999" table:style-name="ce65">
            <text:p><text:s text:c="3"/>59 832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138.80260899999999" table:style-name="ce65">
            <text:p><text:s text:c="4"/>139</text:p>
          </table:table-cell>
          <table:table-cell office:value-type="float" office:value="1246" table:style-name="ce65">
            <text:p><text:s text:c="3"/>1 246</text:p>
          </table:table-cell>
          <table:table-cell office:value-type="float" office:value="2198.902" table:style-name="ce65">
            <text:p><text:s text:c="3"/>2 199</text:p>
          </table:table-cell>
          <table:table-cell office:value-type="float" office:value="756" table:style-name="ce65">
            <text:p><text:s text:c="4"/>756</text:p>
          </table:table-cell>
          <table:table-cell office:value-type="float" office:value="4192.4836649999997" table:style-name="ce65">
            <text:p><text:s text:c="3"/>4 192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4792.1002239999998" table:style-name="ce65">
            <text:p><text:s text:c="3"/>4 792</text:p>
          </table:table-cell>
          <table:table-cell office:value-type="float" office:value="191" table:style-name="ce65">
            <text:p><text:s text:c="4"/>191</text:p>
          </table:table-cell>
          <table:table-cell office:value-type="float" office:value="4558.8534390000004" table:style-name="ce65">
            <text:p><text:s text:c="3"/>4 559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142.073999" table:style-name="ce65">
            <text:p><text:s text:c="3"/>1 142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43.0691900000002" table:style-name="ce65">
            <text:p><text:s text:c="3"/>5 243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19621.281510000001" table:style-name="ce65">
            <text:p><text:s text:c="3"/>19 62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772.742356999999" table:style-name="ce65">
            <text:p><text:s text:c="3"/>16 7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01" table:style-name="ce65">
            <text:p><text:s text:c="3"/>10 501</text:p>
          </table:table-cell>
          <table:table-cell office:value-type="float" office:value="113841.514184" table:style-name="ce65">
            <text:p><text:s text:c="3"/>113 842</text:p>
          </table:table-cell>
          <table:table-cell office:value-type="float" office:value="1849" table:style-name="ce65">
            <text:p><text:s text:c="3"/>1 849</text:p>
          </table:table-cell>
          <table:table-cell office:value-type="float" office:value="701.36742200000003" table:style-name="ce65">
            <text:p><text:s text:c="4"/>701</text:p>
          </table:table-cell>
          <table:table-cell office:value-type="float" office:value="4849" table:style-name="ce65">
            <text:p><text:s text:c="3"/>4 849</text:p>
          </table:table-cell>
          <table:table-cell office:value-type="float" office:value="8071.8420319999996" table:style-name="ce65">
            <text:p><text:s text:c="3"/>8 072</text:p>
          </table:table-cell>
          <table:table-cell office:value-type="float" office:value="2063" table:style-name="ce65">
            <text:p><text:s text:c="3"/>2 063</text:p>
          </table:table-cell>
          <table:table-cell office:value-type="float" office:value="11348.409615" table:style-name="ce65">
            <text:p><text:s text:c="3"/>11 348</text:p>
          </table:table-cell>
          <table:table-cell office:value-type="float" office:value="909" table:style-name="ce65">
            <text:p><text:s text:c="4"/>909</text:p>
          </table:table-cell>
          <table:table-cell office:value-type="float" office:value="10727.401309999999" table:style-name="ce65">
            <text:p><text:s text:c="3"/>10 727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9939.2388659999997" table:style-name="ce65">
            <text:p><text:s text:c="3"/>9 93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2465.1174799999999" table:style-name="ce65">
            <text:p><text:s text:c="3"/>2 465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5.1704840000002" table:style-name="ce65">
            <text:p><text:s text:c="3"/>2 135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8977.7313099999992" table:style-name="ce65">
            <text:p><text:s text:c="3"/>8 978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23507.91516" table:style-name="ce65">
            <text:p><text:s text:c="3"/>23 508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35967.320505000003" table:style-name="ce65">
            <text:p><text:s text:c="3"/>35 9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65">
            <text:p><text:s text:c="4"/>321</text:p>
          </table:table-cell>
          <table:table-cell office:value-type="float" office:value="23847.256367999998" table:style-name="ce65">
            <text:p><text:s text:c="3"/>23 847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37.6" table:style-name="ce65">
            <text:p><text:s text:c="4"/>138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4" table:style-name="ce65">
            <text:p><text:s text:c="4"/>42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350.68" table:style-name="ce65">
            <text:p><text:s text:c="4"/>35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00.30599999999998" table:style-name="ce65">
            <text:p><text:s text:c="4"/>30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242.280258" table:style-name="ce65">
            <text:p><text:s text:c="3"/>1 242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2572.7091999999998" table:style-name="ce65">
            <text:p><text:s text:c="3"/>2 57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5" table:style-name="ce65">
            <text:p><text:s text:c="3"/>8 655</text:p>
          </table:table-cell>
          <table:table-cell office:value-type="float" office:value="622970.37432599999" table:style-name="ce65">
            <text:p><text:s text:c="3"/>622 970</text:p>
          </table:table-cell>
          <table:table-cell office:value-type="float" office:value="881" table:style-name="ce65">
            <text:p><text:s text:c="4"/>881</text:p>
          </table:table-cell>
          <table:table-cell office:value-type="float" office:value="352.14071100000001" table:style-name="ce65">
            <text:p><text:s text:c="4"/>352</text:p>
          </table:table-cell>
          <table:table-cell office:value-type="float" office:value="2822" table:style-name="ce65">
            <text:p><text:s text:c="3"/>2 822</text:p>
          </table:table-cell>
          <table:table-cell office:value-type="float" office:value="4957.2251640000004" table:style-name="ce65">
            <text:p><text:s text:c="3"/>4 957</text:p>
          </table:table-cell>
          <table:table-cell office:value-type="float" office:value="2199" table:style-name="ce65">
            <text:p><text:s text:c="3"/>2 199</text:p>
          </table:table-cell>
          <table:table-cell office:value-type="float" office:value="12303.523531000001" table:style-name="ce65">
            <text:p><text:s text:c="3"/>12 304</text:p>
          </table:table-cell>
          <table:table-cell office:value-type="float" office:value="1112" table:style-name="ce65">
            <text:p><text:s text:c="3"/>1 112</text:p>
          </table:table-cell>
          <table:table-cell office:value-type="float" office:value="13384.775276" table:style-name="ce65">
            <text:p><text:s text:c="3"/>13 385</text:p>
          </table:table-cell>
          <table:table-cell office:value-type="float" office:value="600" table:style-name="ce65">
            <text:p><text:s text:c="4"/>600</text:p>
          </table:table-cell>
          <table:table-cell office:value-type="float" office:value="14401.432499" table:style-name="ce65">
            <text:p><text:s text:c="3"/>14 401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4413.5842199999997" table:style-name="ce65">
            <text:p><text:s text:c="3"/>4 414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0.9598099999998" table:style-name="ce65">
            <text:p><text:s text:c="3"/>3 371</text:p>
          </table:table-cell>
          <table:table-cell office:value-type="float" office:value="317" table:style-name="ce65">
            <text:p><text:s text:c="4"/>317</text:p>
          </table:table-cell>
          <table:table-cell office:value-type="float" office:value="20875.003384" table:style-name="ce65">
            <text:p><text:s text:c="3"/>20 875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76050.874303000004" table:style-name="ce65">
            <text:p><text:s text:c="3"/>76 051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72860.85542799998" table:style-name="ce65">
            <text:p><text:s text:c="3"/>47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33" table:style-name="ce65">
            <text:p><text:s text:c="3"/>6 833</text:p>
          </table:table-cell>
          <table:table-cell office:value-type="float" office:value="464918.39884099999" table:style-name="ce65">
            <text:p><text:s text:c="3"/>464 918</text:p>
          </table:table-cell>
          <table:table-cell office:value-type="float" office:value="1279" table:style-name="ce65">
            <text:p><text:s text:c="3"/>1 279</text:p>
          </table:table-cell>
          <table:table-cell office:value-type="float" office:value="438.05326600000001" table:style-name="ce65">
            <text:p><text:s text:c="4"/>438</text:p>
          </table:table-cell>
          <table:table-cell office:value-type="float" office:value="2282" table:style-name="ce65">
            <text:p><text:s text:c="3"/>2 282</text:p>
          </table:table-cell>
          <table:table-cell office:value-type="float" office:value="3934.0317289999998" table:style-name="ce65">
            <text:p><text:s text:c="3"/>3 934</text:p>
          </table:table-cell>
          <table:table-cell office:value-type="float" office:value="1475" table:style-name="ce65">
            <text:p><text:s text:c="3"/>1 475</text:p>
          </table:table-cell>
          <table:table-cell office:value-type="float" office:value="8183.4347040000002" table:style-name="ce65">
            <text:p><text:s text:c="3"/>8 183</text:p>
          </table:table-cell>
          <table:table-cell office:value-type="float" office:value="767" table:style-name="ce65">
            <text:p><text:s text:c="4"/>767</text:p>
          </table:table-cell>
          <table:table-cell office:value-type="float" office:value="9094.5225769999997" table:style-name="ce65">
            <text:p><text:s text:c="3"/>9 095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8967.4075049999992" table:style-name="ce65">
            <text:p><text:s text:c="3"/>8 967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69.972123" table:style-name="ce65">
            <text:p><text:s text:c="3"/>3 370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3124.2185199999999" table:style-name="ce65">
            <text:p><text:s text:c="3"/>3 124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12572.657220999999" table:style-name="ce65">
            <text:p><text:s text:c="3"/>12 573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49640.768495999997" table:style-name="ce65">
            <text:p><text:s text:c="3"/>49 641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5593.33270000003" table:style-name="ce65">
            <text:p><text:s text:c="3"/>365 5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198" table:style-name="ce65">
            <text:p><text:s text:c="4"/>198</text:p>
          </table:table-cell>
          <table:table-cell office:value-type="float" office:value="45994.195919999998" table:style-name="ce65">
            <text:p><text:s text:c="3"/>45 994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91" table:style-name="ce65">
            <text:p><text:s text:c="4"/>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57.58" table:style-name="ce65">
            <text:p><text:s text:c="4"/>58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04.6" table:style-name="ce65">
            <text:p><text:s text:c="4"/>105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303" table:style-name="ce65">
            <text:p><text:s text:c="4"/>30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45.44" table:style-name="ce65">
            <text:p><text:s text:c="4"/>34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61.30000000000001" table:style-name="ce65">
            <text:p><text:s text:c="4"/>16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16.26799999999997" table:style-name="ce65">
            <text:p><text:s text:c="4"/>31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1187.9148499999999" table:style-name="ce65">
            <text:p><text:s text:c="3"/>1 18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1091.491910000001" table:style-name="ce65">
            <text:p><text:s text:c="3"/>11 091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422.691159999998" table:style-name="ce65">
            <text:p><text:s text:c="3"/>32 4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34" table:style-name="ce65">
            <text:p><text:s text:c="3"/>1 834</text:p>
          </table:table-cell>
          <table:table-cell office:value-type="float" office:value="67131.592382000003" table:style-name="ce65">
            <text:p><text:s text:c="3"/>67 132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7.408812999999995" table:style-name="ce65">
            <text:p><text:s text:c="4"/>67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1121.8155999999999" table:style-name="ce65">
            <text:p><text:s text:c="3"/>1 122</text:p>
          </table:table-cell>
          <table:table-cell office:value-type="float" office:value="486" table:style-name="ce65">
            <text:p><text:s text:c="4"/>486</text:p>
          </table:table-cell>
          <table:table-cell office:value-type="float" office:value="2679.3409999999999" table:style-name="ce65">
            <text:p><text:s text:c="3"/>2 679</text:p>
          </table:table-cell>
          <table:table-cell office:value-type="float" office:value="248" table:style-name="ce65">
            <text:p><text:s text:c="4"/>248</text:p>
          </table:table-cell>
          <table:table-cell office:value-type="float" office:value="3018.7694200000001" table:style-name="ce65">
            <text:p><text:s text:c="3"/>3 019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3104.9789989999999" table:style-name="ce65">
            <text:p><text:s text:c="3"/>3 10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845.95500000000004" table:style-name="ce65">
            <text:p><text:s text:c="4"/>846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72.41" table:style-name="ce65">
            <text:p><text:s text:c="3"/>4 672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139.432049999999" table:style-name="ce65">
            <text:p><text:s text:c="3"/>10 13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528.187339999997" table:style-name="ce65">
            <text:p><text:s text:c="3"/>40 52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2" table:style-name="ce65">
            <text:p><text:s text:c="3"/>8 942</text:p>
          </table:table-cell>
          <table:table-cell office:value-type="float" office:value="226598.265014" table:style-name="ce65">
            <text:p><text:s text:c="3"/>226 598</text:p>
          </table:table-cell>
          <table:table-cell office:value-type="float" office:value="925" table:style-name="ce65">
            <text:p><text:s text:c="4"/>925</text:p>
          </table:table-cell>
          <table:table-cell office:value-type="float" office:value="393.55608899999999" table:style-name="ce65">
            <text:p><text:s text:c="4"/>394</text:p>
          </table:table-cell>
          <table:table-cell office:value-type="float" office:value="3190" table:style-name="ce65">
            <text:p><text:s text:c="3"/>3 190</text:p>
          </table:table-cell>
          <table:table-cell office:value-type="float" office:value="5649.4572989999997" table:style-name="ce65">
            <text:p><text:s text:c="3"/>5 649</text:p>
          </table:table-cell>
          <table:table-cell office:value-type="float" office:value="2345" table:style-name="ce65">
            <text:p><text:s text:c="3"/>2 345</text:p>
          </table:table-cell>
          <table:table-cell office:value-type="float" office:value="12992.957667999999" table:style-name="ce65">
            <text:p><text:s text:c="3"/>12 993</text:p>
          </table:table-cell>
          <table:table-cell office:value-type="float" office:value="1132" table:style-name="ce65">
            <text:p><text:s text:c="3"/>1 132</text:p>
          </table:table-cell>
          <table:table-cell office:value-type="float" office:value="13772.726599" table:style-name="ce65">
            <text:p><text:s text:c="3"/>13 773</text:p>
          </table:table-cell>
          <table:table-cell office:value-type="float" office:value="574" table:style-name="ce65">
            <text:p><text:s text:c="4"/>574</text:p>
          </table:table-cell>
          <table:table-cell office:value-type="float" office:value="13768.306430000001" table:style-name="ce65">
            <text:p><text:s text:c="3"/>13 768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4569.7236000000003" table:style-name="ce65">
            <text:p><text:s text:c="3"/>4 570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2637.5177589999998" table:style-name="ce65">
            <text:p><text:s text:c="3"/>2 638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17288.075919999999" table:style-name="ce65">
            <text:p><text:s text:c="3"/>17 288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49429.48461" table:style-name="ce65">
            <text:p><text:s text:c="3"/>49 429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6096.45904" table:style-name="ce65">
            <text:p><text:s text:c="3"/>106 0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0" table:style-name="ce65">
            <text:p><text:s text:c="3"/>3 460</text:p>
          </table:table-cell>
          <table:table-cell office:value-type="float" office:value="140058.305074" table:style-name="ce65">
            <text:p><text:s text:c="3"/>140 058</text:p>
          </table:table-cell>
          <table:table-cell office:value-type="float" office:value="497" table:style-name="ce65">
            <text:p><text:s text:c="4"/>497</text:p>
          </table:table-cell>
          <table:table-cell office:value-type="float" office:value="190.90189799999999" table:style-name="ce65">
            <text:p><text:s text:c="4"/>191</text:p>
          </table:table-cell>
          <table:table-cell office:value-type="float" office:value="1178" table:style-name="ce65">
            <text:p><text:s text:c="3"/>1 178</text:p>
          </table:table-cell>
          <table:table-cell office:value-type="float" office:value="2135.5537760000002" table:style-name="ce65">
            <text:p><text:s text:c="3"/>2 136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3835.2417799999998" table:style-name="ce65">
            <text:p><text:s text:c="3"/>3 835</text:p>
          </table:table-cell>
          <table:table-cell office:value-type="float" office:value="448" table:style-name="ce65">
            <text:p><text:s text:c="4"/>448</text:p>
          </table:table-cell>
          <table:table-cell office:value-type="float" office:value="5437.6769999999997" table:style-name="ce65">
            <text:p><text:s text:c="3"/>5 438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6622.616" table:style-name="ce65">
            <text:p><text:s text:c="3"/>6 62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030.56" table:style-name="ce65">
            <text:p><text:s text:c="3"/>2 031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203.0790400000001" table:style-name="ce65">
            <text:p><text:s text:c="3"/>2 203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7821.1146600000002" table:style-name="ce65">
            <text:p><text:s text:c="3"/>7 821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4976.66995" table:style-name="ce65">
            <text:p><text:s text:c="3"/>24 97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84804.890969999993" table:style-name="ce65">
            <text:p><text:s text:c="3"/>84 80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65" table:style-name="ce65">
            <text:p><text:s text:c="3"/>7 865</text:p>
          </table:table-cell>
          <table:table-cell office:value-type="float" office:value="567232.91528900003" table:style-name="ce65">
            <text:p><text:s text:c="3"/>567 233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322.96448900000001" table:style-name="ce65">
            <text:p><text:s text:c="4"/>323</text:p>
          </table:table-cell>
          <table:table-cell office:value-type="float" office:value="2589" table:style-name="ce65">
            <text:p><text:s text:c="3"/>2 589</text:p>
          </table:table-cell>
          <table:table-cell office:value-type="float" office:value="4706.3445350000002" table:style-name="ce65">
            <text:p><text:s text:c="3"/>4 706</text:p>
          </table:table-cell>
          <table:table-cell office:value-type="float" office:value="1788" table:style-name="ce65">
            <text:p><text:s text:c="3"/>1 788</text:p>
          </table:table-cell>
          <table:table-cell office:value-type="float" office:value="10123.752388000001" table:style-name="ce65">
            <text:p><text:s text:c="3"/>10 124</text:p>
          </table:table-cell>
          <table:table-cell office:value-type="float" office:value="1075" table:style-name="ce65">
            <text:p><text:s text:c="3"/>1 075</text:p>
          </table:table-cell>
          <table:table-cell office:value-type="float" office:value="12932.682505999999" table:style-name="ce65">
            <text:p><text:s text:c="3"/>12 933</text:p>
          </table:table-cell>
          <table:table-cell office:value-type="float" office:value="635" table:style-name="ce65">
            <text:p><text:s text:c="4"/>635</text:p>
          </table:table-cell>
          <table:table-cell office:value-type="float" office:value="15157.9933" table:style-name="ce65">
            <text:p><text:s text:c="3"/>15 158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02.8324300000004" table:style-name="ce65">
            <text:p><text:s text:c="3"/>4 503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3574.3780000000002" table:style-name="ce65">
            <text:p><text:s text:c="3"/>3 574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22231.505011000001" table:style-name="ce65">
            <text:p><text:s text:c="3"/>22 232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66648.135269999999" table:style-name="ce65">
            <text:p><text:s text:c="3"/>66 648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427032.32736" table:style-name="ce65">
            <text:p><text:s text:c="3"/>427 03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17" table:style-name="ce65">
            <text:p><text:s text:c="3"/>31 717</text:p>
          </table:table-cell>
          <table:table-cell office:value-type="float" office:value="528416.12467699999" table:style-name="ce65">
            <text:p><text:s text:c="3"/>528 416</text:p>
          </table:table-cell>
          <table:table-cell office:value-type="float" office:value="3585" table:style-name="ce65">
            <text:p><text:s text:c="3"/>3 585</text:p>
          </table:table-cell>
          <table:table-cell office:value-type="float" office:value="1456.060412" table:style-name="ce65">
            <text:p><text:s text:c="3"/>1 456</text:p>
          </table:table-cell>
          <table:table-cell office:value-type="float" office:value="12113" table:style-name="ce65">
            <text:p><text:s text:c="3"/>12 113</text:p>
          </table:table-cell>
          <table:table-cell office:value-type="float" office:value="21319.572864999998" table:style-name="ce65">
            <text:p><text:s text:c="3"/>21 320</text:p>
          </table:table-cell>
          <table:table-cell office:value-type="float" office:value="8384" table:style-name="ce65">
            <text:p><text:s text:c="3"/>8 384</text:p>
          </table:table-cell>
          <table:table-cell office:value-type="float" office:value="46060.029028999998" table:style-name="ce65">
            <text:p><text:s text:c="3"/>46 060</text:p>
          </table:table-cell>
          <table:table-cell office:value-type="float" office:value="3718" table:style-name="ce65">
            <text:p><text:s text:c="3"/>3 718</text:p>
          </table:table-cell>
          <table:table-cell office:value-type="float" office:value="44956.895328999999" table:style-name="ce65">
            <text:p><text:s text:c="3"/>44 957</text:p>
          </table:table-cell>
          <table:table-cell office:value-type="float" office:value="1784" table:style-name="ce65">
            <text:p><text:s text:c="3"/>1 784</text:p>
          </table:table-cell>
          <table:table-cell office:value-type="float" office:value="42265.224257000002" table:style-name="ce65">
            <text:p><text:s text:c="3"/>42 265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12987.01225" table:style-name="ce65">
            <text:p><text:s text:c="3"/>12 987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9516.2315999999992" table:style-name="ce65">
            <text:p><text:s text:c="3"/>9 516</text:p>
          </table:table-cell>
          <table:table-cell office:value-type="float" office:value="775" table:style-name="ce65">
            <text:p><text:s text:c="4"/>775</text:p>
          </table:table-cell>
          <table:table-cell office:value-type="float" office:value="51608.529597000001" table:style-name="ce65">
            <text:p><text:s text:c="3"/>51 609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119786.594438" table:style-name="ce65">
            <text:p><text:s text:c="3"/>119 787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178459.9749" table:style-name="ce65">
            <text:p><text:s text:c="3"/>178 4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091" table:style-name="ce65">
            <text:p><text:s text:c="3"/>5 091</text:p>
          </table:table-cell>
          <table:table-cell office:value-type="float" office:value="728648.49563000002" table:style-name="ce65">
            <text:p><text:s text:c="3"/>728 648</text:p>
          </table:table-cell>
          <table:table-cell office:value-type="float" office:value="629" table:style-name="ce65">
            <text:p><text:s text:c="4"/>629</text:p>
          </table:table-cell>
          <table:table-cell office:value-type="float" office:value="241.74610000000001" table:style-name="ce65">
            <text:p><text:s text:c="4"/>242</text:p>
          </table:table-cell>
          <table:table-cell office:value-type="float" office:value="1588" table:style-name="ce65">
            <text:p><text:s text:c="3"/>1 588</text:p>
          </table:table-cell>
          <table:table-cell office:value-type="float" office:value="2786.7621770000001" table:style-name="ce65">
            <text:p><text:s text:c="3"/>2 787</text:p>
          </table:table-cell>
          <table:table-cell office:value-type="float" office:value="962" table:style-name="ce65">
            <text:p><text:s text:c="4"/>962</text:p>
          </table:table-cell>
          <table:table-cell office:value-type="float" office:value="5341.641971" table:style-name="ce65">
            <text:p><text:s text:c="3"/>5 342</text:p>
          </table:table-cell>
          <table:table-cell office:value-type="float" office:value="667" table:style-name="ce65">
            <text:p><text:s text:c="4"/>667</text:p>
          </table:table-cell>
          <table:table-cell office:value-type="float" office:value="7996.2779119999996" table:style-name="ce65">
            <text:p><text:s text:c="3"/>7 996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8825.0161970000008" table:style-name="ce65">
            <text:p><text:s text:c="3"/>8 825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97.2135600000001" table:style-name="ce65">
            <text:p><text:s text:c="3"/>2 797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88.6146560000002" table:style-name="ce65">
            <text:p><text:s text:c="3"/>2 889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15739.235901" table:style-name="ce65">
            <text:p><text:s text:c="3"/>15 739</text:p>
          </table:table-cell>
          <table:table-cell office:value-type="float" office:value="336" table:style-name="ce65">
            <text:p><text:s text:c="4"/>336</text:p>
          </table:table-cell>
          <table:table-cell office:value-type="float" office:value="73818.961951999998" table:style-name="ce65">
            <text:p><text:s text:c="3"/>73 819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608213.02520399995" table:style-name="ce65">
            <text:p><text:s text:c="3"/>608 2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153" table:style-name="ce65">
            <text:p><text:s text:c="3"/>23 153</text:p>
          </table:table-cell>
          <table:table-cell office:value-type="float" office:value="2177767.2504329998" table:style-name="ce65">
            <text:p><text:s text:c="2"/>2 177 767</text:p>
          </table:table-cell>
          <table:table-cell office:value-type="float" office:value="2968" table:style-name="ce65">
            <text:p><text:s text:c="3"/>2 968</text:p>
          </table:table-cell>
          <table:table-cell office:value-type="float" office:value="1107.760113" table:style-name="ce65">
            <text:p><text:s text:c="3"/>1 108</text:p>
          </table:table-cell>
          <table:table-cell office:value-type="float" office:value="7983" table:style-name="ce65">
            <text:p><text:s text:c="3"/>7 983</text:p>
          </table:table-cell>
          <table:table-cell office:value-type="float" office:value="14004.929919" table:style-name="ce65">
            <text:p><text:s text:c="3"/>14 005</text:p>
          </table:table-cell>
          <table:table-cell office:value-type="float" office:value="4950" table:style-name="ce65">
            <text:p><text:s text:c="3"/>4 950</text:p>
          </table:table-cell>
          <table:table-cell office:value-type="float" office:value="27572.071070999998" table:style-name="ce65">
            <text:p><text:s text:c="3"/>27 572</text:p>
          </table:table-cell>
          <table:table-cell office:value-type="float" office:value="2948" table:style-name="ce65">
            <text:p><text:s text:c="3"/>2 948</text:p>
          </table:table-cell>
          <table:table-cell office:value-type="float" office:value="34922.001748000002" table:style-name="ce65">
            <text:p><text:s text:c="3"/>34 922</text:p>
          </table:table-cell>
          <table:table-cell office:value-type="float" office:value="1513" table:style-name="ce65">
            <text:p><text:s text:c="3"/>1 513</text:p>
          </table:table-cell>
          <table:table-cell office:value-type="float" office:value="36005.422702000003" table:style-name="ce65">
            <text:p><text:s text:c="3"/>36 005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11110.564335999999" table:style-name="ce65">
            <text:p><text:s text:c="3"/>11 111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8747.9187299999994" table:style-name="ce65">
            <text:p><text:s text:c="3"/>8 748</text:p>
          </table:table-cell>
          <table:table-cell office:value-type="float" office:value="778" table:style-name="ce65">
            <text:p><text:s text:c="4"/>778</text:p>
          </table:table-cell>
          <table:table-cell office:value-type="float" office:value="51346.019275999999" table:style-name="ce65">
            <text:p><text:s text:c="3"/>51 346</text:p>
          </table:table-cell>
          <table:table-cell office:value-type="float" office:value="1016" table:style-name="ce65">
            <text:p><text:s text:c="3"/>1 016</text:p>
          </table:table-cell>
          <table:table-cell office:value-type="float" office:value="218645.17376400001" table:style-name="ce65">
            <text:p><text:s text:c="3"/>218 645</text:p>
          </table:table-cell>
          <table:table-cell office:value-type="float" office:value="456" table:style-name="ce65">
            <text:p><text:s text:c="4"/>456</text:p>
          </table:table-cell>
          <table:table-cell office:value-type="float" office:value="1774305.3887740001" table:style-name="ce65">
            <text:p><text:s text:c="2"/>1 774 30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3" table:style-name="ce65">
            <text:p><text:s text:c="3"/>5 203</text:p>
          </table:table-cell>
          <table:table-cell office:value-type="float" office:value="186010.79725999999" table:style-name="ce65">
            <text:p><text:s text:c="3"/>186 011</text:p>
          </table:table-cell>
          <table:table-cell office:value-type="float" office:value="446" table:style-name="ce65">
            <text:p><text:s text:c="4"/>446</text:p>
          </table:table-cell>
          <table:table-cell office:value-type="float" office:value="168.781362" table:style-name="ce65">
            <text:p><text:s text:c="4"/>169</text:p>
          </table:table-cell>
          <table:table-cell office:value-type="float" office:value="1591" table:style-name="ce65">
            <text:p><text:s text:c="3"/>1 591</text:p>
          </table:table-cell>
          <table:table-cell office:value-type="float" office:value="2782.7762859999998" table:style-name="ce65">
            <text:p><text:s text:c="3"/>2 783</text:p>
          </table:table-cell>
          <table:table-cell office:value-type="float" office:value="1516" table:style-name="ce65">
            <text:p><text:s text:c="3"/>1 516</text:p>
          </table:table-cell>
          <table:table-cell office:value-type="float" office:value="8264.2231690000008" table:style-name="ce65">
            <text:p><text:s text:c="3"/>8 264</text:p>
          </table:table-cell>
          <table:table-cell office:value-type="float" office:value="793" table:style-name="ce65">
            <text:p><text:s text:c="4"/>793</text:p>
          </table:table-cell>
          <table:table-cell office:value-type="float" office:value="9374.2723459999997" table:style-name="ce65">
            <text:p><text:s text:c="3"/>9 374</text:p>
          </table:table-cell>
          <table:table-cell office:value-type="float" office:value="360" table:style-name="ce65">
            <text:p><text:s text:c="4"/>360</text:p>
          </table:table-cell>
          <table:table-cell office:value-type="float" office:value="8630.1294670000007" table:style-name="ce65">
            <text:p><text:s text:c="3"/>8 630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67.66635" table:style-name="ce65">
            <text:p><text:s text:c="3"/>2 568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97.0434500000001" table:style-name="ce65">
            <text:p><text:s text:c="3"/>2 197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10197.19425" table:style-name="ce65">
            <text:p><text:s text:c="3"/>10 197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2749.3927" table:style-name="ce65">
            <text:p><text:s text:c="3"/>32 749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09079.31788" table:style-name="ce65">
            <text:p><text:s text:c="3"/>109 0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878" table:style-name="ce65">
            <text:p><text:s text:c="3"/>6 878</text:p>
          </table:table-cell>
          <table:table-cell office:value-type="float" office:value="257889.43150199999" table:style-name="ce65">
            <text:p><text:s text:c="3"/>257 889</text:p>
          </table:table-cell>
          <table:table-cell office:value-type="float" office:value="930" table:style-name="ce65">
            <text:p><text:s text:c="4"/>930</text:p>
          </table:table-cell>
          <table:table-cell office:value-type="float" office:value="376.20072900000002" table:style-name="ce65">
            <text:p><text:s text:c="4"/>376</text:p>
          </table:table-cell>
          <table:table-cell office:value-type="float" office:value="2361" table:style-name="ce65">
            <text:p><text:s text:c="3"/>2 361</text:p>
          </table:table-cell>
          <table:table-cell office:value-type="float" office:value="4249.7582259999999" table:style-name="ce65">
            <text:p><text:s text:c="3"/>4 250</text:p>
          </table:table-cell>
          <table:table-cell office:value-type="float" office:value="1570" table:style-name="ce65">
            <text:p><text:s text:c="3"/>1 570</text:p>
          </table:table-cell>
          <table:table-cell office:value-type="float" office:value="8741.6833200000001" table:style-name="ce65">
            <text:p><text:s text:c="3"/>8 742</text:p>
          </table:table-cell>
          <table:table-cell office:value-type="float" office:value="902" table:style-name="ce65">
            <text:p><text:s text:c="4"/>902</text:p>
          </table:table-cell>
          <table:table-cell office:value-type="float" office:value="10803.209246" table:style-name="ce65">
            <text:p><text:s text:c="3"/>10 803</text:p>
          </table:table-cell>
          <table:table-cell office:value-type="float" office:value="484" table:style-name="ce65">
            <text:p><text:s text:c="4"/>484</text:p>
          </table:table-cell>
          <table:table-cell office:value-type="float" office:value="11404.164987" table:style-name="ce65">
            <text:p><text:s text:c="3"/>11 404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3238.2215500000002" table:style-name="ce65">
            <text:p><text:s text:c="3"/>3 238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64.3555999999999" table:style-name="ce65">
            <text:p><text:s text:c="3"/>2 464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14630.657670000001" table:style-name="ce65">
            <text:p><text:s text:c="3"/>14 631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37463.408124000001" table:style-name="ce65">
            <text:p><text:s text:c="3"/>37 463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64517.77205" table:style-name="ce65">
            <text:p><text:s text:c="3"/>164 5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6" table:style-name="ce65">
            <text:p><text:s text:c="3"/>2 546</text:p>
          </table:table-cell>
          <table:table-cell office:value-type="float" office:value="75909.439553999997" table:style-name="ce65">
            <text:p><text:s text:c="3"/>75 909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124.997879" table:style-name="ce65">
            <text:p><text:s text:c="4"/>125</text:p>
          </table:table-cell>
          <table:table-cell office:value-type="float" office:value="897" table:style-name="ce65">
            <text:p><text:s text:c="4"/>897</text:p>
          </table:table-cell>
          <table:table-cell office:value-type="float" office:value="1641.1322230000001" table:style-name="ce65">
            <text:p><text:s text:c="3"/>1 641</text:p>
          </table:table-cell>
          <table:table-cell office:value-type="float" office:value="607" table:style-name="ce65">
            <text:p><text:s text:c="4"/>607</text:p>
          </table:table-cell>
          <table:table-cell office:value-type="float" office:value="3398.308575" table:style-name="ce65">
            <text:p><text:s text:c="3"/>3 398</text:p>
          </table:table-cell>
          <table:table-cell office:value-type="float" office:value="297" table:style-name="ce65">
            <text:p><text:s text:c="4"/>297</text:p>
          </table:table-cell>
          <table:table-cell office:value-type="float" office:value="3517.1" table:style-name="ce65">
            <text:p><text:s text:c="3"/>3 517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4029.7607870000002" table:style-name="ce65">
            <text:p><text:s text:c="3"/>4 030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141.74" table:style-name="ce65">
            <text:p><text:s text:c="3"/>1 14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600.5" table:style-name="ce65">
            <text:p><text:s text:c="4"/>601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5422.0843599999998" table:style-name="ce65">
            <text:p><text:s text:c="3"/>5 422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6994.123309999999" table:style-name="ce65">
            <text:p><text:s text:c="3"/>16 994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9039.692419999999" table:style-name="ce65">
            <text:p><text:s text:c="3"/>39 0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726" table:style-name="ce65">
            <text:p><text:s text:c="3"/>5 726</text:p>
          </table:table-cell>
          <table:table-cell office:value-type="float" office:value="154068.988143" table:style-name="ce65">
            <text:p><text:s text:c="3"/>154 069</text:p>
          </table:table-cell>
          <table:table-cell office:value-type="float" office:value="1065" table:style-name="ce65">
            <text:p><text:s text:c="3"/>1 065</text:p>
          </table:table-cell>
          <table:table-cell office:value-type="float" office:value="406.92406799999998" table:style-name="ce65">
            <text:p><text:s text:c="4"/>407</text:p>
          </table:table-cell>
          <table:table-cell office:value-type="float" office:value="2269" table:style-name="ce65">
            <text:p><text:s text:c="3"/>2 269</text:p>
          </table:table-cell>
          <table:table-cell office:value-type="float" office:value="3955.3508879999999" table:style-name="ce65">
            <text:p><text:s text:c="3"/>3 955</text:p>
          </table:table-cell>
          <table:table-cell office:value-type="float" office:value="946" table:style-name="ce65">
            <text:p><text:s text:c="4"/>946</text:p>
          </table:table-cell>
          <table:table-cell office:value-type="float" office:value="5359.5612369999999" table:style-name="ce65">
            <text:p><text:s text:c="3"/>5 360</text:p>
          </table:table-cell>
          <table:table-cell office:value-type="float" office:value="585" table:style-name="ce65">
            <text:p><text:s text:c="4"/>585</text:p>
          </table:table-cell>
          <table:table-cell office:value-type="float" office:value="7068.5209999999997" table:style-name="ce65">
            <text:p><text:s text:c="3"/>7 069</text:p>
          </table:table-cell>
          <table:table-cell office:value-type="float" office:value="374" table:style-name="ce65">
            <text:p><text:s text:c="4"/>374</text:p>
          </table:table-cell>
          <table:table-cell office:value-type="float" office:value="9229.8071199999995" table:style-name="ce65">
            <text:p><text:s text:c="3"/>9 230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2921.0860299999999" table:style-name="ce65">
            <text:p><text:s text:c="3"/>2 921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326.4221199999999" table:style-name="ce65">
            <text:p><text:s text:c="3"/>1 326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278.4258699999991" table:style-name="ce65">
            <text:p><text:s text:c="3"/>9 278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33638.985690000001" table:style-name="ce65">
            <text:p><text:s text:c="3"/>33 639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80883.904120000007" table:style-name="ce65">
            <text:p><text:s text:c="3"/>80 8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70" table:style-name="ce65">
            <text:p><text:s text:c="3"/>2 270</text:p>
          </table:table-cell>
          <table:table-cell office:value-type="float" office:value="20599.723013999999" table:style-name="ce65">
            <text:p><text:s text:c="3"/>20 600</text:p>
          </table:table-cell>
          <table:table-cell office:value-type="float" office:value="465" table:style-name="ce65">
            <text:p><text:s text:c="4"/>465</text:p>
          </table:table-cell>
          <table:table-cell office:value-type="float" office:value="168.17136600000001" table:style-name="ce65">
            <text:p><text:s text:c="4"/>168</text:p>
          </table:table-cell>
          <table:table-cell office:value-type="float" office:value="984" table:style-name="ce65">
            <text:p><text:s text:c="4"/>984</text:p>
          </table:table-cell>
          <table:table-cell office:value-type="float" office:value="1675.1218879999999" table:style-name="ce65">
            <text:p><text:s text:c="3"/>1 675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2532.4561199999998" table:style-name="ce65">
            <text:p><text:s text:c="3"/>2 532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2088.38" table:style-name="ce65">
            <text:p><text:s text:c="3"/>2 088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1948.8967" table:style-name="ce65">
            <text:p><text:s text:c="3"/>1 94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454.55437000000001" table:style-name="ce65">
            <text:p><text:s text:c="4"/>455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52.57000000000005" table:style-name="ce65">
            <text:p><text:s text:c="4"/>553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2466.3387899999998" table:style-name="ce65">
            <text:p><text:s text:c="3"/>2 46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433.7094399999996" table:style-name="ce65">
            <text:p><text:s text:c="3"/>4 43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15" table:style-name="ce65">
            <text:p><text:s text:c="3"/>5 715</text:p>
          </table:table-cell>
          <table:table-cell office:value-type="float" office:value="127314.388989" table:style-name="ce65">
            <text:p><text:s text:c="3"/>127 314</text:p>
          </table:table-cell>
          <table:table-cell office:value-type="float" office:value="1217" table:style-name="ce65">
            <text:p><text:s text:c="3"/>1 217</text:p>
          </table:table-cell>
          <table:table-cell office:value-type="float" office:value="434.588459" table:style-name="ce65">
            <text:p><text:s text:c="4"/>435</text:p>
          </table:table-cell>
          <table:table-cell office:value-type="float" office:value="2195" table:style-name="ce65">
            <text:p><text:s text:c="3"/>2 195</text:p>
          </table:table-cell>
          <table:table-cell office:value-type="float" office:value="3653.447913" table:style-name="ce65">
            <text:p><text:s text:c="3"/>3 653</text:p>
          </table:table-cell>
          <table:table-cell office:value-type="float" office:value="1036" table:style-name="ce65">
            <text:p><text:s text:c="3"/>1 036</text:p>
          </table:table-cell>
          <table:table-cell office:value-type="float" office:value="5727.6248779999996" table:style-name="ce65">
            <text:p><text:s text:c="3"/>5 728</text:p>
          </table:table-cell>
          <table:table-cell office:value-type="float" office:value="517" table:style-name="ce65">
            <text:p><text:s text:c="4"/>517</text:p>
          </table:table-cell>
          <table:table-cell office:value-type="float" office:value="6239.7271270000001" table:style-name="ce65">
            <text:p><text:s text:c="3"/>6 240</text:p>
          </table:table-cell>
          <table:table-cell office:value-type="float" office:value="278" table:style-name="ce65">
            <text:p><text:s text:c="4"/>278</text:p>
          </table:table-cell>
          <table:table-cell office:value-type="float" office:value="6636.5899380000001" table:style-name="ce65">
            <text:p><text:s text:c="3"/>6 637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16.4862929999999" table:style-name="ce65">
            <text:p><text:s text:c="3"/>2 316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838.6057949999999" table:style-name="ce65">
            <text:p><text:s text:c="3"/>1 839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877.67281" table:style-name="ce65">
            <text:p><text:s text:c="3"/>8 878</text:p>
          </table:table-cell>
          <table:table-cell office:value-type="float" office:value="183" table:style-name="ce65">
            <text:p><text:s text:c="4"/>183</text:p>
          </table:table-cell>
          <table:table-cell office:value-type="float" office:value="39312.271610999996" table:style-name="ce65">
            <text:p><text:s text:c="3"/>39 312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52277.374165000001" table:style-name="ce65">
            <text:p><text:s text:c="3"/>52 2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0" table:style-name="ce65">
            <text:p><text:s text:c="3"/>15 780</text:p>
          </table:table-cell>
          <table:table-cell office:value-type="float" office:value="370289.65198000002" table:style-name="ce65">
            <text:p><text:s text:c="3"/>370 290</text:p>
          </table:table-cell>
          <table:table-cell office:value-type="float" office:value="1879" table:style-name="ce65">
            <text:p><text:s text:c="3"/>1 879</text:p>
          </table:table-cell>
          <table:table-cell office:value-type="float" office:value="773.66365900000005" table:style-name="ce65">
            <text:p><text:s text:c="4"/>774</text:p>
          </table:table-cell>
          <table:table-cell office:value-type="float" office:value="6189" table:style-name="ce65">
            <text:p><text:s text:c="3"/>6 189</text:p>
          </table:table-cell>
          <table:table-cell office:value-type="float" office:value="11002.092488" table:style-name="ce65">
            <text:p><text:s text:c="3"/>11 002</text:p>
          </table:table-cell>
          <table:table-cell office:value-type="float" office:value="3732" table:style-name="ce65">
            <text:p><text:s text:c="3"/>3 732</text:p>
          </table:table-cell>
          <table:table-cell office:value-type="float" office:value="20543.42094" table:style-name="ce65">
            <text:p><text:s text:c="3"/>20 543</text:p>
          </table:table-cell>
          <table:table-cell office:value-type="float" office:value="1862" table:style-name="ce65">
            <text:p><text:s text:c="3"/>1 862</text:p>
          </table:table-cell>
          <table:table-cell office:value-type="float" office:value="22138.619318000001" table:style-name="ce65">
            <text:p><text:s text:c="3"/>22 139</text:p>
          </table:table-cell>
          <table:table-cell office:value-type="float" office:value="915" table:style-name="ce65">
            <text:p><text:s text:c="4"/>915</text:p>
          </table:table-cell>
          <table:table-cell office:value-type="float" office:value="21759.908429999999" table:style-name="ce65">
            <text:p><text:s text:c="3"/>21 760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7800.7662300000002" table:style-name="ce65">
            <text:p><text:s text:c="3"/>7 801</text:p>
          </table:table-cell>
          <table:table-cell office:value-type="float" office:value="98" table:style-name="ce65">
            <text:p><text:s text:c="4"/>98</text:p>
          </table:table-cell>
          <table:table-cell office:value-type="float" office:value="4193.6225290000002" table:style-name="ce65">
            <text:p><text:s text:c="3"/>4 194</text:p>
          </table:table-cell>
          <table:table-cell office:value-type="float" office:value="366" table:style-name="ce65">
            <text:p><text:s text:c="4"/>366</text:p>
          </table:table-cell>
          <table:table-cell office:value-type="float" office:value="23900.230993000001" table:style-name="ce65">
            <text:p><text:s text:c="3"/>23 900</text:p>
          </table:table-cell>
          <table:table-cell office:value-type="float" office:value="385" table:style-name="ce65">
            <text:p><text:s text:c="4"/>385</text:p>
          </table:table-cell>
          <table:table-cell office:value-type="float" office:value="80027.123647999993" table:style-name="ce65">
            <text:p><text:s text:c="3"/>80 027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78150.20374500001" table:style-name="ce65">
            <text:p><text:s text:c="3"/>178 15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879" table:style-name="ce65">
            <text:p><text:s text:c="3"/>5 879</text:p>
          </table:table-cell>
          <table:table-cell office:value-type="float" office:value="1032799.923303" table:style-name="ce65">
            <text:p><text:s text:c="2"/>1 032 800</text:p>
          </table:table-cell>
          <table:table-cell office:value-type="float" office:value="962" table:style-name="ce65">
            <text:p><text:s text:c="4"/>962</text:p>
          </table:table-cell>
          <table:table-cell office:value-type="float" office:value="284.70713999999998" table:style-name="ce65">
            <text:p><text:s text:c="4"/>285</text:p>
          </table:table-cell>
          <table:table-cell office:value-type="float" office:value="1989" table:style-name="ce65">
            <text:p><text:s text:c="3"/>1 989</text:p>
          </table:table-cell>
          <table:table-cell office:value-type="float" office:value="3608.7607440000002" table:style-name="ce65">
            <text:p><text:s text:c="3"/>3 609</text:p>
          </table:table-cell>
          <table:table-cell office:value-type="float" office:value="911" table:style-name="ce65">
            <text:p><text:s text:c="4"/>911</text:p>
          </table:table-cell>
          <table:table-cell office:value-type="float" office:value="5186.9240630000004" table:style-name="ce65">
            <text:p><text:s text:c="3"/>5 187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9389.7926150000003" table:style-name="ce65">
            <text:p><text:s text:c="3"/>9 390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9126.095088" table:style-name="ce65">
            <text:p><text:s text:c="3"/>9 126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4027.402063" table:style-name="ce65">
            <text:p><text:s text:c="3"/>4 027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867.1532200000001" table:style-name="ce65">
            <text:p><text:s text:c="3"/>2 867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14293.535674000001" table:style-name="ce65">
            <text:p><text:s text:c="3"/>14 294</text:p>
          </table:table-cell>
          <table:table-cell office:value-type="float" office:value="265" table:style-name="ce65">
            <text:p><text:s text:c="4"/>265</text:p>
          </table:table-cell>
          <table:table-cell office:value-type="float" office:value="56396.673396999999" table:style-name="ce65">
            <text:p><text:s text:c="3"/>56 397</text:p>
          </table:table-cell>
          <table:table-cell office:value-type="float" office:value="161" table:style-name="ce65">
            <text:p><text:s text:c="4"/>161</text:p>
          </table:table-cell>
          <table:table-cell office:value-type="float" office:value="927618.87929900002" table:style-name="ce65">
            <text:p><text:s text:c="3"/>927 61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97" table:style-name="ce65">
            <text:p><text:s text:c="3"/>3 597</text:p>
          </table:table-cell>
          <table:table-cell office:value-type="float" office:value="193033.45879800001" table:style-name="ce65">
            <text:p><text:s text:c="3"/>193 033</text:p>
          </table:table-cell>
          <table:table-cell office:value-type="float" office:value="636" table:style-name="ce65">
            <text:p><text:s text:c="4"/>636</text:p>
          </table:table-cell>
          <table:table-cell office:value-type="float" office:value="250.088888" table:style-name="ce65">
            <text:p><text:s text:c="4"/>250</text:p>
          </table:table-cell>
          <table:table-cell office:value-type="float" office:value="1470" table:style-name="ce65">
            <text:p><text:s text:c="3"/>1 470</text:p>
          </table:table-cell>
          <table:table-cell office:value-type="float" office:value="2536.1991200000002" table:style-name="ce65">
            <text:p><text:s text:c="3"/>2 536</text:p>
          </table:table-cell>
          <table:table-cell office:value-type="float" office:value="796" table:style-name="ce65">
            <text:p><text:s text:c="4"/>796</text:p>
          </table:table-cell>
          <table:table-cell office:value-type="float" office:value="4321.0822479999997" table:style-name="ce65">
            <text:p><text:s text:c="3"/>4 321</text:p>
          </table:table-cell>
          <table:table-cell office:value-type="float" office:value="385" table:style-name="ce65">
            <text:p><text:s text:c="4"/>385</text:p>
          </table:table-cell>
          <table:table-cell office:value-type="float" office:value="4441.9996899999996" table:style-name="ce65">
            <text:p><text:s text:c="3"/>4 442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1.0349999999999" table:style-name="ce65">
            <text:p><text:s text:c="3"/>3 931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03.65" table:style-name="ce65">
            <text:p><text:s text:c="3"/>1 004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4.6" table:style-name="ce65">
            <text:p><text:s text:c="4"/>545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3048.8960000000002" table:style-name="ce65">
            <text:p><text:s text:c="3"/>3 049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789.1895320000003" table:style-name="ce65">
            <text:p><text:s text:c="3"/>7 78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166.71832000001" table:style-name="ce65">
            <text:p><text:s text:c="3"/>165 1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1661" table:style-name="ce65">
            <text:p><text:s text:c="3"/>111 661</text:p>
          </table:table-cell>
          <table:table-cell office:value-type="float" office:value="1291273.1175009999" table:style-name="ce65">
            <text:p><text:s text:c="2"/>1 291 273</text:p>
          </table:table-cell>
          <table:table-cell office:value-type="float" office:value="21030" table:style-name="ce65">
            <text:p><text:s text:c="3"/>21 030</text:p>
          </table:table-cell>
          <table:table-cell office:value-type="float" office:value="7754.7961850000002" table:style-name="ce65">
            <text:p><text:s text:c="3"/>7 755</text:p>
          </table:table-cell>
          <table:table-cell office:value-type="float" office:value="49453" table:style-name="ce65">
            <text:p><text:s text:c="3"/>49 453</text:p>
          </table:table-cell>
          <table:table-cell office:value-type="float" office:value="88953.401547999994" table:style-name="ce65">
            <text:p><text:s text:c="3"/>88 953</text:p>
          </table:table-cell>
          <table:table-cell office:value-type="float" office:value="20735" table:style-name="ce65">
            <text:p><text:s text:c="3"/>20 735</text:p>
          </table:table-cell>
          <table:table-cell office:value-type="float" office:value="114157.25833" table:style-name="ce65">
            <text:p><text:s text:c="3"/>114 157</text:p>
          </table:table-cell>
          <table:table-cell office:value-type="float" office:value="11020" table:style-name="ce65">
            <text:p><text:s text:c="3"/>11 020</text:p>
          </table:table-cell>
          <table:table-cell office:value-type="float" office:value="127347.925017" table:style-name="ce65">
            <text:p><text:s text:c="3"/>127 348</text:p>
          </table:table-cell>
          <table:table-cell office:value-type="float" office:value="4890" table:style-name="ce65">
            <text:p><text:s text:c="3"/>4 890</text:p>
          </table:table-cell>
          <table:table-cell office:value-type="float" office:value="116145.05065999999" table:style-name="ce65">
            <text:p><text:s text:c="3"/>116 145</text:p>
          </table:table-cell>
          <table:table-cell office:value-type="float" office:value="953" table:style-name="ce65">
            <text:p><text:s text:c="4"/>953</text:p>
          </table:table-cell>
          <table:table-cell office:value-type="float" office:value="30824.982062999999" table:style-name="ce65">
            <text:p><text:s text:c="3"/>30 825</text:p>
          </table:table-cell>
          <table:table-cell office:value-type="float" office:value="365" table:style-name="ce65">
            <text:p><text:s text:c="4"/>365</text:p>
          </table:table-cell>
          <table:table-cell office:value-type="float" office:value="15531.626204" table:style-name="ce65">
            <text:p><text:s text:c="3"/>15 532</text:p>
          </table:table-cell>
          <table:table-cell office:value-type="float" office:value="1472" table:style-name="ce65">
            <text:p><text:s text:c="3"/>1 472</text:p>
          </table:table-cell>
          <table:table-cell office:value-type="float" office:value="92419.242746999997" table:style-name="ce65">
            <text:p><text:s text:c="3"/>92 419</text:p>
          </table:table-cell>
          <table:table-cell office:value-type="float" office:value="1498" table:style-name="ce65">
            <text:p><text:s text:c="3"/>1 498</text:p>
          </table:table-cell>
          <table:table-cell office:value-type="float" office:value="257698.893587" table:style-name="ce65">
            <text:p><text:s text:c="3"/>257 699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440439.94115999999" table:style-name="ce65">
            <text:p><text:s text:c="3"/>440 4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1279" table:style-name="ce65">
            <text:p><text:s text:c="3"/>101 279</text:p>
          </table:table-cell>
          <table:table-cell office:value-type="float" office:value="1023709.549853" table:style-name="ce65">
            <text:p><text:s text:c="2"/>1 023 710</text:p>
          </table:table-cell>
          <table:table-cell office:value-type="float" office:value="21521" table:style-name="ce65">
            <text:p><text:s text:c="3"/>21 521</text:p>
          </table:table-cell>
          <table:table-cell office:value-type="float" office:value="8105.0308580000001" table:style-name="ce65">
            <text:p><text:s text:c="3"/>8 105</text:p>
          </table:table-cell>
          <table:table-cell office:value-type="float" office:value="40146" table:style-name="ce65">
            <text:p><text:s text:c="3"/>40 146</text:p>
          </table:table-cell>
          <table:table-cell office:value-type="float" office:value="66501.836626999997" table:style-name="ce65">
            <text:p><text:s text:c="3"/>66 502</text:p>
          </table:table-cell>
          <table:table-cell office:value-type="float" office:value="25983" table:style-name="ce65">
            <text:p><text:s text:c="3"/>25 983</text:p>
          </table:table-cell>
          <table:table-cell office:value-type="float" office:value="140628.37348099999" table:style-name="ce65">
            <text:p><text:s text:c="3"/>140 628</text:p>
          </table:table-cell>
          <table:table-cell office:value-type="float" office:value="8240" table:style-name="ce65">
            <text:p><text:s text:c="3"/>8 240</text:p>
          </table:table-cell>
          <table:table-cell office:value-type="float" office:value="97016.211580999996" table:style-name="ce65">
            <text:p><text:s text:c="3"/>97 016</text:p>
          </table:table-cell>
          <table:table-cell office:value-type="float" office:value="3083" table:style-name="ce65">
            <text:p><text:s text:c="3"/>3 083</text:p>
          </table:table-cell>
          <table:table-cell office:value-type="float" office:value="72372.368954999998" table:style-name="ce65">
            <text:p><text:s text:c="3"/>72 372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17081.460287999998" table:style-name="ce65">
            <text:p><text:s text:c="3"/>17 081</text:p>
          </table:table-cell>
          <table:table-cell office:value-type="float" office:value="282" table:style-name="ce65">
            <text:p><text:s text:c="4"/>282</text:p>
          </table:table-cell>
          <table:table-cell office:value-type="float" office:value="12010.198036" table:style-name="ce65">
            <text:p><text:s text:c="3"/>12 010</text:p>
          </table:table-cell>
          <table:table-cell office:value-type="float" office:value="815" table:style-name="ce65">
            <text:p><text:s text:c="4"/>815</text:p>
          </table:table-cell>
          <table:table-cell office:value-type="float" office:value="53525.243942000001" table:style-name="ce65">
            <text:p><text:s text:c="3"/>53 525</text:p>
          </table:table-cell>
          <table:table-cell office:value-type="float" office:value="561" table:style-name="ce65">
            <text:p><text:s text:c="4"/>561</text:p>
          </table:table-cell>
          <table:table-cell office:value-type="float" office:value="107739.628729" table:style-name="ce65">
            <text:p><text:s text:c="3"/>107 740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448729.19735600002" table:style-name="ce65">
            <text:p><text:s text:c="3"/>448 72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46" table:style-name="ce65">
            <text:p><text:s text:c="3"/>16 246</text:p>
          </table:table-cell>
          <table:table-cell office:value-type="float" office:value="955741.75277200004" table:style-name="ce65">
            <text:p><text:s text:c="3"/>955 742</text:p>
          </table:table-cell>
          <table:table-cell office:value-type="float" office:value="1547" table:style-name="ce65">
            <text:p><text:s text:c="3"/>1 547</text:p>
          </table:table-cell>
          <table:table-cell office:value-type="float" office:value="516.25743699999998" table:style-name="ce65">
            <text:p><text:s text:c="4"/>516</text:p>
          </table:table-cell>
          <table:table-cell office:value-type="float" office:value="3950" table:style-name="ce65">
            <text:p><text:s text:c="3"/>3 950</text:p>
          </table:table-cell>
          <table:table-cell office:value-type="float" office:value="8473.6209139999992" table:style-name="ce65">
            <text:p><text:s text:c="3"/>8 474</text:p>
          </table:table-cell>
          <table:table-cell office:value-type="float" office:value="4412" table:style-name="ce65">
            <text:p><text:s text:c="3"/>4 412</text:p>
          </table:table-cell>
          <table:table-cell office:value-type="float" office:value="26517.257799999999" table:style-name="ce65">
            <text:p><text:s text:c="3"/>26 517</text:p>
          </table:table-cell>
          <table:table-cell office:value-type="float" office:value="2140" table:style-name="ce65">
            <text:p><text:s text:c="3"/>2 140</text:p>
          </table:table-cell>
          <table:table-cell office:value-type="float" office:value="26093.659462" table:style-name="ce65">
            <text:p><text:s text:c="3"/>26 094</text:p>
          </table:table-cell>
          <table:table-cell office:value-type="float" office:value="2165" table:style-name="ce65">
            <text:p><text:s text:c="3"/>2 165</text:p>
          </table:table-cell>
          <table:table-cell office:value-type="float" office:value="53934.992107999999" table:style-name="ce65">
            <text:p><text:s text:c="3"/>53 935</text:p>
          </table:table-cell>
          <table:table-cell office:value-type="float" office:value="763" table:style-name="ce65">
            <text:p><text:s text:c="4"/>763</text:p>
          </table:table-cell>
          <table:table-cell office:value-type="float" office:value="23607.364044999998" table:style-name="ce65">
            <text:p><text:s text:c="3"/>23 607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56.8300200000003" table:style-name="ce65">
            <text:p><text:s text:c="3"/>4 457</text:p>
          </table:table-cell>
          <table:table-cell office:value-type="float" office:value="553" table:style-name="ce65">
            <text:p><text:s text:c="4"/>553</text:p>
          </table:table-cell>
          <table:table-cell office:value-type="float" office:value="32879.654125000001" table:style-name="ce65">
            <text:p><text:s text:c="3"/>32 880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79259.732180999999" table:style-name="ce65">
            <text:p><text:s text:c="3"/>79 260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700002.38468000002" table:style-name="ce65">
            <text:p><text:s text:c="3"/>700 0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244" table:style-name="ce65">
            <text:p><text:s text:c="3"/>7 244</text:p>
          </table:table-cell>
          <table:table-cell office:value-type="float" office:value="65839.279955000005" table:style-name="ce65">
            <text:p><text:s text:c="3"/>65 839</text:p>
          </table:table-cell>
          <table:table-cell office:value-type="float" office:value="2007" table:style-name="ce65">
            <text:p><text:s text:c="3"/>2 007</text:p>
          </table:table-cell>
          <table:table-cell office:value-type="float" office:value="705.27686400000005" table:style-name="ce65">
            <text:p><text:s text:c="4"/>705</text:p>
          </table:table-cell>
          <table:table-cell office:value-type="float" office:value="2598" table:style-name="ce65">
            <text:p><text:s text:c="3"/>2 598</text:p>
          </table:table-cell>
          <table:table-cell office:value-type="float" office:value="4774.6299950000002" table:style-name="ce65">
            <text:p><text:s text:c="3"/>4 775</text:p>
          </table:table-cell>
          <table:table-cell office:value-type="float" office:value="1435" table:style-name="ce65">
            <text:p><text:s text:c="3"/>1 435</text:p>
          </table:table-cell>
          <table:table-cell office:value-type="float" office:value="8172.923965" table:style-name="ce65">
            <text:p><text:s text:c="3"/>8 173</text:p>
          </table:table-cell>
          <table:table-cell office:value-type="float" office:value="620" table:style-name="ce65">
            <text:p><text:s text:c="4"/>620</text:p>
          </table:table-cell>
          <table:table-cell office:value-type="float" office:value="7569.3708159999996" table:style-name="ce65">
            <text:p><text:s text:c="3"/>7 569</text:p>
          </table:table-cell>
          <table:table-cell office:value-type="float" office:value="318" table:style-name="ce65">
            <text:p><text:s text:c="4"/>318</text:p>
          </table:table-cell>
          <table:table-cell office:value-type="float" office:value="7633.6535190000004" table:style-name="ce65">
            <text:p><text:s text:c="3"/>7 63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6.08" table:style-name="ce65">
            <text:p><text:s text:c="3"/>1 47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529.1389799999999" table:style-name="ce65">
            <text:p><text:s text:c="3"/>1 529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49.7506999999996" table:style-name="ce65">
            <text:p><text:s text:c="3"/>5 750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5367.074796000001" table:style-name="ce65">
            <text:p><text:s text:c="3"/>15 367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080" table:style-name="ce65">
            <text:p><text:s text:c="3"/>26 080</text:p>
          </table:table-cell>
          <table:table-cell office:value-type="float" office:value="526563.66104000004" table:style-name="ce65">
            <text:p><text:s text:c="3"/>526 564</text:p>
          </table:table-cell>
          <table:table-cell office:value-type="float" office:value="7557" table:style-name="ce65">
            <text:p><text:s text:c="3"/>7 557</text:p>
          </table:table-cell>
          <table:table-cell office:value-type="float" office:value="2540.5897180000002" table:style-name="ce65">
            <text:p><text:s text:c="3"/>2 541</text:p>
          </table:table-cell>
          <table:table-cell office:value-type="float" office:value="10283" table:style-name="ce65">
            <text:p><text:s text:c="3"/>10 283</text:p>
          </table:table-cell>
          <table:table-cell office:value-type="float" office:value="17036.818479000001" table:style-name="ce65">
            <text:p><text:s text:c="3"/>17 037</text:p>
          </table:table-cell>
          <table:table-cell office:value-type="float" office:value="4349" table:style-name="ce65">
            <text:p><text:s text:c="3"/>4 349</text:p>
          </table:table-cell>
          <table:table-cell office:value-type="float" office:value="24253.471153999999" table:style-name="ce65">
            <text:p><text:s text:c="3"/>24 253</text:p>
          </table:table-cell>
          <table:table-cell office:value-type="float" office:value="1964" table:style-name="ce65">
            <text:p><text:s text:c="3"/>1 964</text:p>
          </table:table-cell>
          <table:table-cell office:value-type="float" office:value="22951.598204999998" table:style-name="ce65">
            <text:p><text:s text:c="3"/>22 952</text:p>
          </table:table-cell>
          <table:table-cell office:value-type="float" office:value="757" table:style-name="ce65">
            <text:p><text:s text:c="4"/>757</text:p>
          </table:table-cell>
          <table:table-cell office:value-type="float" office:value="17862.350006000001" table:style-name="ce65">
            <text:p><text:s text:c="3"/>17 862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7040.2926900000002" table:style-name="ce65">
            <text:p><text:s text:c="3"/>7 040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4321.9526169999999" table:style-name="ce65">
            <text:p><text:s text:c="3"/>4 322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24575.579708000001" table:style-name="ce65">
            <text:p><text:s text:c="3"/>24 576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72116.116557000001" table:style-name="ce65">
            <text:p><text:s text:c="3"/>72 116</text:p>
          </table:table-cell>
          <table:table-cell office:value-type="float" office:value="109" table:style-name="ce65">
            <text:p><text:s text:c="4"/>109</text:p>
          </table:table-cell>
          <table:table-cell office:value-type="float" office:value="333864.89190599998" table:style-name="ce65">
            <text:p><text:s text:c="3"/>333 8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0838" table:style-name="ce65">
            <text:p><text:s text:c="3"/>50 838</text:p>
          </table:table-cell>
          <table:table-cell office:value-type="float" office:value="8329868.7304959996" table:style-name="ce65">
            <text:p><text:s text:c="2"/>8 329 869</text:p>
          </table:table-cell>
          <table:table-cell office:value-type="float" office:value="9392" table:style-name="ce65">
            <text:p><text:s text:c="3"/>9 392</text:p>
          </table:table-cell>
          <table:table-cell office:value-type="float" office:value="3037.545983" table:style-name="ce65">
            <text:p><text:s text:c="3"/>3 038</text:p>
          </table:table-cell>
          <table:table-cell office:value-type="float" office:value="12976" table:style-name="ce65">
            <text:p><text:s text:c="3"/>12 976</text:p>
          </table:table-cell>
          <table:table-cell office:value-type="float" office:value="23006.464788000001" table:style-name="ce65">
            <text:p><text:s text:c="3"/>23 006</text:p>
          </table:table-cell>
          <table:table-cell office:value-type="float" office:value="7277" table:style-name="ce65">
            <text:p><text:s text:c="3"/>7 277</text:p>
          </table:table-cell>
          <table:table-cell office:value-type="float" office:value="43124.860431000001" table:style-name="ce65">
            <text:p><text:s text:c="3"/>43 125</text:p>
          </table:table-cell>
          <table:table-cell office:value-type="float" office:value="6818" table:style-name="ce65">
            <text:p><text:s text:c="3"/>6 818</text:p>
          </table:table-cell>
          <table:table-cell office:value-type="float" office:value="85457.104875999998" table:style-name="ce65">
            <text:p><text:s text:c="3"/>85 457</text:p>
          </table:table-cell>
          <table:table-cell office:value-type="float" office:value="5842" table:style-name="ce65">
            <text:p><text:s text:c="3"/>5 842</text:p>
          </table:table-cell>
          <table:table-cell office:value-type="float" office:value="144464.247867" table:style-name="ce65">
            <text:p><text:s text:c="3"/>144 464</text:p>
          </table:table-cell>
          <table:table-cell office:value-type="float" office:value="844" table:style-name="ce65">
            <text:p><text:s text:c="4"/>844</text:p>
          </table:table-cell>
          <table:table-cell office:value-type="float" office:value="28112.543791" table:style-name="ce65">
            <text:p><text:s text:c="3"/>28 113</text:p>
          </table:table-cell>
          <table:table-cell office:value-type="float" office:value="660" table:style-name="ce65">
            <text:p><text:s text:c="4"/>660</text:p>
          </table:table-cell>
          <table:table-cell office:value-type="float" office:value="28998.690172999999" table:style-name="ce65">
            <text:p><text:s text:c="3"/>28 999</text:p>
          </table:table-cell>
          <table:table-cell office:value-type="float" office:value="2743" table:style-name="ce65">
            <text:p><text:s text:c="3"/>2 743</text:p>
          </table:table-cell>
          <table:table-cell office:value-type="float" office:value="184057.87340800001" table:style-name="ce65">
            <text:p><text:s text:c="3"/>184 058</text:p>
          </table:table-cell>
          <table:table-cell office:value-type="float" office:value="3229" table:style-name="ce65">
            <text:p><text:s text:c="3"/>3 229</text:p>
          </table:table-cell>
          <table:table-cell office:value-type="float" office:value="668667.72306600004" table:style-name="ce65">
            <text:p><text:s text:c="3"/>668 668</text:p>
          </table:table-cell>
          <table:table-cell office:value-type="float" office:value="1057" table:style-name="ce65">
            <text:p><text:s text:c="3"/>1 057</text:p>
          </table:table-cell>
          <table:table-cell office:value-type="float" office:value="7120941.6761130001" table:style-name="ce65">
            <text:p><text:s text:c="2"/>7 120 94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6584" table:style-name="ce65">
            <text:p><text:s text:c="3"/>36 584</text:p>
          </table:table-cell>
          <table:table-cell office:value-type="float" office:value="1390072.355708" table:style-name="ce65">
            <text:p><text:s text:c="2"/>1 390 072</text:p>
          </table:table-cell>
          <table:table-cell office:value-type="float" office:value="5039" table:style-name="ce65">
            <text:p><text:s text:c="3"/>5 039</text:p>
          </table:table-cell>
          <table:table-cell office:value-type="float" office:value="1930.1529579999999" table:style-name="ce65">
            <text:p><text:s text:c="3"/>1 930</text:p>
          </table:table-cell>
          <table:table-cell office:value-type="float" office:value="9751" table:style-name="ce65">
            <text:p><text:s text:c="3"/>9 751</text:p>
          </table:table-cell>
          <table:table-cell office:value-type="float" office:value="17283.242607" table:style-name="ce65">
            <text:p><text:s text:c="3"/>17 283</text:p>
          </table:table-cell>
          <table:table-cell office:value-type="float" office:value="5372" table:style-name="ce65">
            <text:p><text:s text:c="3"/>5 372</text:p>
          </table:table-cell>
          <table:table-cell office:value-type="float" office:value="30946.928517" table:style-name="ce65">
            <text:p><text:s text:c="3"/>30 947</text:p>
          </table:table-cell>
          <table:table-cell office:value-type="float" office:value="5943" table:style-name="ce65">
            <text:p><text:s text:c="3"/>5 943</text:p>
          </table:table-cell>
          <table:table-cell office:value-type="float" office:value="71510.122378" table:style-name="ce65">
            <text:p><text:s text:c="3"/>71 510</text:p>
          </table:table-cell>
          <table:table-cell office:value-type="float" office:value="5174" table:style-name="ce65">
            <text:p><text:s text:c="3"/>5 174</text:p>
          </table:table-cell>
          <table:table-cell office:value-type="float" office:value="125077.668754" table:style-name="ce65">
            <text:p><text:s text:c="3"/>125 078</text:p>
          </table:table-cell>
          <table:table-cell office:value-type="float" office:value="1011" table:style-name="ce65">
            <text:p><text:s text:c="3"/>1 011</text:p>
          </table:table-cell>
          <table:table-cell office:value-type="float" office:value="32882.185237999998" table:style-name="ce65">
            <text:p><text:s text:c="3"/>32 882</text:p>
          </table:table-cell>
          <table:table-cell office:value-type="float" office:value="366" table:style-name="ce65">
            <text:p><text:s text:c="4"/>366</text:p>
          </table:table-cell>
          <table:table-cell office:value-type="float" office:value="15717.441267" table:style-name="ce65">
            <text:p><text:s text:c="3"/>15 717</text:p>
          </table:table-cell>
          <table:table-cell office:value-type="float" office:value="1866" table:style-name="ce65">
            <text:p><text:s text:c="3"/>1 866</text:p>
          </table:table-cell>
          <table:table-cell office:value-type="float" office:value="119192.723362" table:style-name="ce65">
            <text:p><text:s text:c="3"/>119 193</text:p>
          </table:table-cell>
          <table:table-cell office:value-type="float" office:value="1665" table:style-name="ce65">
            <text:p><text:s text:c="3"/>1 665</text:p>
          </table:table-cell>
          <table:table-cell office:value-type="float" office:value="322167.07113900001" table:style-name="ce65">
            <text:p><text:s text:c="3"/>322 167</text:p>
          </table:table-cell>
          <table:table-cell office:value-type="float" office:value="397" table:style-name="ce65">
            <text:p><text:s text:c="4"/>397</text:p>
          </table:table-cell>
          <table:table-cell office:value-type="float" office:value="653364.81948800001" table:style-name="ce65">
            <text:p><text:s text:c="3"/>653 3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8082" table:style-name="ce65">
            <text:p><text:s text:c="3"/>88 082</text:p>
          </table:table-cell>
          <table:table-cell office:value-type="float" office:value="1092004.6713719999" table:style-name="ce65">
            <text:p><text:s text:c="2"/>1 092 005</text:p>
          </table:table-cell>
          <table:table-cell office:value-type="float" office:value="27375" table:style-name="ce65">
            <text:p><text:s text:c="3"/>27 375</text:p>
          </table:table-cell>
          <table:table-cell office:value-type="float" office:value="9308.6057839999994" table:style-name="ce65">
            <text:p><text:s text:c="3"/>9 309</text:p>
          </table:table-cell>
          <table:table-cell office:value-type="float" office:value="36257" table:style-name="ce65">
            <text:p><text:s text:c="3"/>36 257</text:p>
          </table:table-cell>
          <table:table-cell office:value-type="float" office:value="59745.700246" table:style-name="ce65">
            <text:p><text:s text:c="3"/>59 746</text:p>
          </table:table-cell>
          <table:table-cell office:value-type="float" office:value="12525" table:style-name="ce65">
            <text:p><text:s text:c="3"/>12 525</text:p>
          </table:table-cell>
          <table:table-cell office:value-type="float" office:value="70285.982231000002" table:style-name="ce65">
            <text:p><text:s text:c="3"/>70 286</text:p>
          </table:table-cell>
          <table:table-cell office:value-type="float" office:value="5963" table:style-name="ce65">
            <text:p><text:s text:c="3"/>5 963</text:p>
          </table:table-cell>
          <table:table-cell office:value-type="float" office:value="70010.368008000005" table:style-name="ce65">
            <text:p><text:s text:c="3"/>70 010</text:p>
          </table:table-cell>
          <table:table-cell office:value-type="float" office:value="2624" table:style-name="ce65">
            <text:p><text:s text:c="3"/>2 624</text:p>
          </table:table-cell>
          <table:table-cell office:value-type="float" office:value="62488.197112000002" table:style-name="ce65">
            <text:p><text:s text:c="3"/>62 488</text:p>
          </table:table-cell>
          <table:table-cell office:value-type="float" office:value="706" table:style-name="ce65">
            <text:p><text:s text:c="4"/>706</text:p>
          </table:table-cell>
          <table:table-cell office:value-type="float" office:value="22666.297441999999" table:style-name="ce65">
            <text:p><text:s text:c="3"/>22 666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1169.960693999999" table:style-name="ce65">
            <text:p><text:s text:c="3"/>11 170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67983.019360999999" table:style-name="ce65">
            <text:p><text:s text:c="3"/>67 983</text:p>
          </table:table-cell>
          <table:table-cell office:value-type="float" office:value="1022" table:style-name="ce65">
            <text:p><text:s text:c="3"/>1 022</text:p>
          </table:table-cell>
          <table:table-cell office:value-type="float" office:value="204210.90670799999" table:style-name="ce65">
            <text:p><text:s text:c="3"/>204 211</text:p>
          </table:table-cell>
          <table:table-cell office:value-type="float" office:value="300" table:style-name="ce65">
            <text:p><text:s text:c="4"/>300</text:p>
          </table:table-cell>
          <table:table-cell office:value-type="float" office:value="514135.63378600002" table:style-name="ce65">
            <text:p><text:s text:c="3"/>514 1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362" table:style-name="ce65">
            <text:p><text:s text:c="3"/>21 362</text:p>
          </table:table-cell>
          <table:table-cell office:value-type="float" office:value="347654.46291599999" table:style-name="ce65">
            <text:p><text:s text:c="3"/>347 654</text:p>
          </table:table-cell>
          <table:table-cell office:value-type="float" office:value="4502" table:style-name="ce65">
            <text:p><text:s text:c="3"/>4 502</text:p>
          </table:table-cell>
          <table:table-cell office:value-type="float" office:value="1558.7228620000001" table:style-name="ce65">
            <text:p><text:s text:c="3"/>1 559</text:p>
          </table:table-cell>
          <table:table-cell office:value-type="float" office:value="7038" table:style-name="ce65">
            <text:p><text:s text:c="3"/>7 038</text:p>
          </table:table-cell>
          <table:table-cell office:value-type="float" office:value="12734.306533000001" table:style-name="ce65">
            <text:p><text:s text:c="3"/>12 734</text:p>
          </table:table-cell>
          <table:table-cell office:value-type="float" office:value="5937" table:style-name="ce65">
            <text:p><text:s text:c="3"/>5 937</text:p>
          </table:table-cell>
          <table:table-cell office:value-type="float" office:value="34307.453907000003" table:style-name="ce65">
            <text:p><text:s text:c="3"/>34 307</text:p>
          </table:table-cell>
          <table:table-cell office:value-type="float" office:value="1952" table:style-name="ce65">
            <text:p><text:s text:c="3"/>1 952</text:p>
          </table:table-cell>
          <table:table-cell office:value-type="float" office:value="22556.209137000002" table:style-name="ce65">
            <text:p><text:s text:c="3"/>22 556</text:p>
          </table:table-cell>
          <table:table-cell office:value-type="float" office:value="600" table:style-name="ce65">
            <text:p><text:s text:c="4"/>600</text:p>
          </table:table-cell>
          <table:table-cell office:value-type="float" office:value="14206.510928" table:style-name="ce65">
            <text:p><text:s text:c="3"/>14 207</text:p>
          </table:table-cell>
          <table:table-cell office:value-type="float" office:value="195" table:style-name="ce65">
            <text:p><text:s text:c="4"/>195</text:p>
          </table:table-cell>
          <table:table-cell office:value-type="float" office:value="6309.914608" table:style-name="ce65">
            <text:p><text:s text:c="3"/>6 310</text:p>
          </table:table-cell>
          <table:table-cell office:value-type="float" office:value="618" table:style-name="ce65">
            <text:p><text:s text:c="4"/>618</text:p>
          </table:table-cell>
          <table:table-cell office:value-type="float" office:value="24969.429339999999" table:style-name="ce65">
            <text:p><text:s text:c="3"/>24 969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15451.066464" table:style-name="ce65">
            <text:p><text:s text:c="3"/>15 451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40626.060856999997" table:style-name="ce65">
            <text:p><text:s text:c="3"/>40 626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174934.78828000001" table:style-name="ce65">
            <text:p><text:s text:c="3"/>174 93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72" table:style-name="ce65">
            <text:p><text:s text:c="4"/>72</text:p>
          </table:table-cell>
          <table:table-cell office:value-type="float" office:value="135.576187" table:style-name="ce65">
            <text:p><text:s text:c="4"/>136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.4661869999999997" table:style-name="ce65">
            <text:p><text:s text:c="4"/>9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60.61" table:style-name="ce65">
            <text:p><text:s text:c="4"/>6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55.5" table:style-name="ce65">
            <text:p><text:s text:c="4"/>56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0" table:style-name="ce65">
            <text:p><text:s text:c="4"/>450</text:p>
          </table:table-cell>
          <table:table-cell office:value-type="float" office:value="3065.8997089999998" table:style-name="ce65">
            <text:p><text:s text:c="3"/>3 066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7.142322999999998" table:style-name="ce65">
            <text:p><text:s text:c="4"/>57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294.37900000000002" table:style-name="ce65">
            <text:p><text:s text:c="4"/>294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420.82" table:style-name="ce65">
            <text:p><text:s text:c="4"/>42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245.85998599999999" table:style-name="ce65">
            <text:p><text:s text:c="4"/>246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93.60117" table:style-name="ce65">
            <text:p><text:s text:c="4"/>19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54.09722999999997" table:style-name="ce65">
            <text:p><text:s text:c="4"/>854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48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41" table:style-name="ce65">
            <text:p><text:s text:c="3"/>2 941</text:p>
          </table:table-cell>
          <table:table-cell office:value-type="float" office:value="73485.313802999997" table:style-name="ce65">
            <text:p><text:s text:c="3"/>73 485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308.48582599999997" table:style-name="ce65">
            <text:p><text:s text:c="4"/>308</text:p>
          </table:table-cell>
          <table:table-cell office:value-type="float" office:value="1020" table:style-name="ce65">
            <text:p><text:s text:c="3"/>1 020</text:p>
          </table:table-cell>
          <table:table-cell office:value-type="float" office:value="1772.303809" table:style-name="ce65">
            <text:p><text:s text:c="3"/>1 772</text:p>
          </table:table-cell>
          <table:table-cell office:value-type="float" office:value="410" table:style-name="ce65">
            <text:p><text:s text:c="4"/>410</text:p>
          </table:table-cell>
          <table:table-cell office:value-type="float" office:value="2330.0359050000002" table:style-name="ce65">
            <text:p><text:s text:c="3"/>2 330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2961.786173" table:style-name="ce65">
            <text:p><text:s text:c="3"/>2 962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112.34762" table:style-name="ce65">
            <text:p><text:s text:c="3"/>3 112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11.16715" table:style-name="ce65">
            <text:p><text:s text:c="3"/>1 01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96.20500000000004" table:style-name="ce65">
            <text:p><text:s text:c="4"/>796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3792.8120100000001" table:style-name="ce65">
            <text:p><text:s text:c="3"/>3 79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47.960279999999" table:style-name="ce65">
            <text:p><text:s text:c="3"/>13 04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352.210030000002" table:style-name="ce65">
            <text:p><text:s text:c="3"/>44 3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25" table:style-name="ce65">
            <text:p><text:s text:c="3"/>13 525</text:p>
          </table:table-cell>
          <table:table-cell office:value-type="float" office:value="137394.04708399999" table:style-name="ce65">
            <text:p><text:s text:c="3"/>137 394</text:p>
          </table:table-cell>
          <table:table-cell office:value-type="float" office:value="3771" table:style-name="ce65">
            <text:p><text:s text:c="3"/>3 771</text:p>
          </table:table-cell>
          <table:table-cell office:value-type="float" office:value="1397.4792829999999" table:style-name="ce65">
            <text:p><text:s text:c="3"/>1 397</text:p>
          </table:table-cell>
          <table:table-cell office:value-type="float" office:value="5459" table:style-name="ce65">
            <text:p><text:s text:c="3"/>5 459</text:p>
          </table:table-cell>
          <table:table-cell office:value-type="float" office:value="8967.9077799999995" table:style-name="ce65">
            <text:p><text:s text:c="3"/>8 968</text:p>
          </table:table-cell>
          <table:table-cell office:value-type="float" office:value="2276" table:style-name="ce65">
            <text:p><text:s text:c="3"/>2 276</text:p>
          </table:table-cell>
          <table:table-cell office:value-type="float" office:value="12728.937927999999" table:style-name="ce65">
            <text:p><text:s text:c="3"/>12 729</text:p>
          </table:table-cell>
          <table:table-cell office:value-type="float" office:value="1176" table:style-name="ce65">
            <text:p><text:s text:c="3"/>1 176</text:p>
          </table:table-cell>
          <table:table-cell office:value-type="float" office:value="13752.729789000001" table:style-name="ce65">
            <text:p><text:s text:c="3"/>13 753</text:p>
          </table:table-cell>
          <table:table-cell office:value-type="float" office:value="416" table:style-name="ce65">
            <text:p><text:s text:c="4"/>416</text:p>
          </table:table-cell>
          <table:table-cell office:value-type="float" office:value="9835.3072260000008" table:style-name="ce65">
            <text:p><text:s text:c="3"/>9 835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2722.6479709999999" table:style-name="ce65">
            <text:p><text:s text:c="3"/>2 72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888.0296800000001" table:style-name="ce65">
            <text:p><text:s text:c="3"/>1 888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8487.9783399999997" table:style-name="ce65">
            <text:p><text:s text:c="3"/>8 488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5279.169577000001" table:style-name="ce65">
            <text:p><text:s text:c="3"/>25 279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52333.859510000002" table:style-name="ce65">
            <text:p><text:s text:c="3"/>52 3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906" table:style-name="ce65">
            <text:p><text:s text:c="3"/>21 906</text:p>
          </table:table-cell>
          <table:table-cell office:value-type="float" office:value="202061.261509" table:style-name="ce65">
            <text:p><text:s text:c="3"/>202 061</text:p>
          </table:table-cell>
          <table:table-cell office:value-type="float" office:value="5223" table:style-name="ce65">
            <text:p><text:s text:c="3"/>5 223</text:p>
          </table:table-cell>
          <table:table-cell office:value-type="float" office:value="1889.190621" table:style-name="ce65">
            <text:p><text:s text:c="3"/>1 889</text:p>
          </table:table-cell>
          <table:table-cell office:value-type="float" office:value="9723" table:style-name="ce65">
            <text:p><text:s text:c="3"/>9 723</text:p>
          </table:table-cell>
          <table:table-cell office:value-type="float" office:value="15580.53579" table:style-name="ce65">
            <text:p><text:s text:c="3"/>15 581</text:p>
          </table:table-cell>
          <table:table-cell office:value-type="float" office:value="3891" table:style-name="ce65">
            <text:p><text:s text:c="3"/>3 891</text:p>
          </table:table-cell>
          <table:table-cell office:value-type="float" office:value="21273.3135" table:style-name="ce65">
            <text:p><text:s text:c="3"/>21 273</text:p>
          </table:table-cell>
          <table:table-cell office:value-type="float" office:value="1600" table:style-name="ce65">
            <text:p><text:s text:c="3"/>1 600</text:p>
          </table:table-cell>
          <table:table-cell office:value-type="float" office:value="18931.115809999999" table:style-name="ce65">
            <text:p><text:s text:c="3"/>18 931</text:p>
          </table:table-cell>
          <table:table-cell office:value-type="float" office:value="719" table:style-name="ce65">
            <text:p><text:s text:c="4"/>719</text:p>
          </table:table-cell>
          <table:table-cell office:value-type="float" office:value="17193.443831000001" table:style-name="ce65">
            <text:p><text:s text:c="3"/>17 193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4854.5059780000001" table:style-name="ce65">
            <text:p><text:s text:c="3"/>4 855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28.7682" table:style-name="ce65">
            <text:p><text:s text:c="3"/>2 829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18052.407949" table:style-name="ce65">
            <text:p><text:s text:c="3"/>18 052</text:p>
          </table:table-cell>
          <table:table-cell office:value-type="float" office:value="217" table:style-name="ce65">
            <text:p><text:s text:c="4"/>217</text:p>
          </table:table-cell>
          <table:table-cell office:value-type="float" office:value="40439.735430000001" table:style-name="ce65">
            <text:p><text:s text:c="3"/>40 440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018.244400000003" table:style-name="ce65">
            <text:p><text:s text:c="3"/>61 018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10" table:default-cell-style-name="ce76"/>
        <table:table-column table:style-name="co30" table:default-cell-style-name="ce76"/>
        <table:table-column table:style-name="co10" table:default-cell-style-name="ce76"/>
        <table:table-column table:style-name="co30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9" table:default-cell-style-name="ce76"/>
        <table:table-column table:style-name="co32" table:default-cell-style-name="ce76"/>
        <table:table-column table:style-name="co17" table:default-cell-style-name="ce76"/>
        <table:table-column table:style-name="co4" table:default-cell-style-name="ce76"/>
        <table:table-column table:style-name="co33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3月底" table:formula="msoxl:='2491-00-01'!H5" table:number-columns-spanned="7" table:number-rows-spanned="1" table:style-name="ce232">
            <text:p>中華民國110年3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5606" table:style-name="ce92">
            <text:p><text:s text:c="3"/>725 606</text:p>
          </table:table-cell>
          <table:table-cell office:value-type="float" office:value="25655347.117784999" table:style-name="ce92">
            <text:p><text:s text:c="2"/>25 655 34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4591" table:style-name="ce92">
            <text:p><text:s text:c="3"/>544 591</text:p>
          </table:table-cell>
          <table:table-cell office:value-type="float" office:value="2815484.2400679998" table:style-name="ce92">
            <text:p><text:s text:c="2"/>2 815 484</text:p>
          </table:table-cell>
          <table:table-cell office:value-type="float" office:value="175331" table:style-name="ce92">
            <text:p><text:s text:c="3"/>175 331</text:p>
          </table:table-cell>
          <table:table-cell office:value-type="float" office:value="22637566.016580001" table:style-name="ce92">
            <text:p><text:s text:c="2"/>22 637 566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195895.21354299999" table:style-name="ce92">
            <text:p><text:s text:c="3"/>195 895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47" table:style-name="ce92">
            <text:p><text:s text:c="3"/>4 847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4020" table:style-name="ce92">
            <text:p><text:s text:c="3"/>724 020</text:p>
          </table:table-cell>
          <table:table-cell office:value-type="float" office:value="25630048.231557" table:style-name="ce92">
            <text:p><text:s text:c="2"/>25 630 04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3365" table:style-name="ce92">
            <text:p><text:s text:c="3"/>543 365</text:p>
          </table:table-cell>
          <table:table-cell office:value-type="float" office:value="2808716.5391899999" table:style-name="ce92">
            <text:p><text:s text:c="2"/>2 808 717</text:p>
          </table:table-cell>
          <table:table-cell office:value-type="float" office:value="174971" table:style-name="ce92">
            <text:p><text:s text:c="3"/>174 971</text:p>
          </table:table-cell>
          <table:table-cell office:value-type="float" office:value="22619034.83123" table:style-name="ce92">
            <text:p><text:s text:c="2"/>22 619 035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195895.21354299999" table:style-name="ce92">
            <text:p><text:s text:c="3"/>195 895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47" table:style-name="ce92">
            <text:p><text:s text:c="3"/>4 847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8520" table:style-name="ce92">
            <text:p><text:s text:c="3"/>138 520</text:p>
          </table:table-cell>
          <table:table-cell office:value-type="float" office:value="2436816.8126289998" table:style-name="ce92">
            <text:p><text:s text:c="2"/>2 436 81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553" table:style-name="ce92">
            <text:p><text:s text:c="3"/>109 553</text:p>
          </table:table-cell>
          <table:table-cell office:value-type="float" office:value="487347.08829799999" table:style-name="ce92">
            <text:p><text:s text:c="3"/>487 347</text:p>
          </table:table-cell>
          <table:table-cell office:value-type="float" office:value="28325" table:style-name="ce92">
            <text:p><text:s text:c="3"/>28 325</text:p>
          </table:table-cell>
          <table:table-cell office:value-type="float" office:value="1933313.2567390001" table:style-name="ce92">
            <text:p><text:s text:c="2"/>1 933 313</text:p>
          </table:table-cell>
          <table:table-cell office:value-type="float" office:value="635" table:style-name="ce92">
            <text:p><text:s text:c="4"/>635</text:p>
          </table:table-cell>
          <table:table-cell office:value-type="float" office:value="16114.057078" table:style-name="ce92">
            <text:p><text:s text:c="3"/>16 1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07" table:style-name="ce92">
            <text:p><text:s text:c="4"/>407</text:p>
          </table:table-cell>
          <table:table-cell office:value-type="float" office:value="28" table:style-name="ce92">
            <text:p><text:s text:c="4"/>2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393" table:style-name="ce92">
            <text:p><text:s text:c="3"/>180 393</text:p>
          </table:table-cell>
          <table:table-cell office:value-type="float" office:value="13218824.57858" table:style-name="ce92">
            <text:p><text:s text:c="2"/>13 218 8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9655" table:style-name="ce92">
            <text:p><text:s text:c="3"/>119 655</text:p>
          </table:table-cell>
          <table:table-cell office:value-type="float" office:value="814180.37104" table:style-name="ce92">
            <text:p><text:s text:c="3"/>814 180</text:p>
          </table:table-cell>
          <table:table-cell office:value-type="float" office:value="56969" table:style-name="ce92">
            <text:p><text:s text:c="3"/>56 969</text:p>
          </table:table-cell>
          <table:table-cell office:value-type="float" office:value="12251817.312480001" table:style-name="ce92">
            <text:p><text:s text:c="2"/>12 251 817</text:p>
          </table:table-cell>
          <table:table-cell office:value-type="float" office:value="3734" table:style-name="ce92">
            <text:p><text:s text:c="3"/>3 734</text:p>
          </table:table-cell>
          <table:table-cell office:value-type="float" office:value="146695.91518000001" table:style-name="ce92">
            <text:p><text:s text:c="3"/>146 69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64.8798800000004" table:style-name="ce92">
            <text:p><text:s text:c="3"/>6 065</text:p>
          </table:table-cell>
          <table:table-cell office:value-type="float" office:value="3113" table:style-name="ce92">
            <text:p><text:s text:c="3"/>3 113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060" table:style-name="ce92">
            <text:p><text:s text:c="3"/>64 060</text:p>
          </table:table-cell>
          <table:table-cell office:value-type="float" office:value="1616815.480311" table:style-name="ce92">
            <text:p><text:s text:c="2"/>1 616 8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9858" table:style-name="ce92">
            <text:p><text:s text:c="3"/>49 858</text:p>
          </table:table-cell>
          <table:table-cell office:value-type="float" office:value="243951.27269300001" table:style-name="ce92">
            <text:p><text:s text:c="3"/>243 951</text:p>
          </table:table-cell>
          <table:table-cell office:value-type="float" office:value="13999" table:style-name="ce92">
            <text:p><text:s text:c="3"/>13 999</text:p>
          </table:table-cell>
          <table:table-cell office:value-type="float" office:value="1364105.9625889999" table:style-name="ce92">
            <text:p><text:s text:c="2"/>1 364 106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8722.4450290000004" table:style-name="ce92">
            <text:p><text:s text:c="3"/>8 72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55" table:style-name="ce92">
            <text:p><text:s text:c="4"/>155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6506" table:style-name="ce92">
            <text:p><text:s text:c="3"/>106 506</text:p>
          </table:table-cell>
          <table:table-cell office:value-type="float" office:value="1917913.58173" table:style-name="ce92">
            <text:p><text:s text:c="2"/>1 917 9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1943" table:style-name="ce92">
            <text:p><text:s text:c="3"/>81 943</text:p>
          </table:table-cell>
          <table:table-cell office:value-type="float" office:value="362178.59937800001" table:style-name="ce92">
            <text:p><text:s text:c="3"/>362 179</text:p>
          </table:table-cell>
          <table:table-cell office:value-type="float" office:value="24110" table:style-name="ce92">
            <text:p><text:s text:c="3"/>24 110</text:p>
          </table:table-cell>
          <table:table-cell office:value-type="float" office:value="1546321.560546" table:style-name="ce92">
            <text:p><text:s text:c="2"/>1 546 322</text:p>
          </table:table-cell>
          <table:table-cell office:value-type="float" office:value="451" table:style-name="ce92">
            <text:p><text:s text:c="4"/>451</text:p>
          </table:table-cell>
          <table:table-cell office:value-type="float" office:value="9390.6146059999992" table:style-name="ce92">
            <text:p><text:s text:c="3"/>9 3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5" table:style-name="ce92">
            <text:p><text:s text:c="4"/>565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019" table:style-name="ce92">
            <text:p><text:s text:c="3"/>40 019</text:p>
          </table:table-cell>
          <table:table-cell office:value-type="float" office:value="970168.53702000005" table:style-name="ce92">
            <text:p><text:s text:c="3"/>970 1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577" table:style-name="ce92">
            <text:p><text:s text:c="3"/>30 577</text:p>
          </table:table-cell>
          <table:table-cell office:value-type="float" office:value="159956.15538899999" table:style-name="ce92">
            <text:p><text:s text:c="3"/>159 956</text:p>
          </table:table-cell>
          <table:table-cell office:value-type="float" office:value="9359" table:style-name="ce92">
            <text:p><text:s text:c="3"/>9 359</text:p>
          </table:table-cell>
          <table:table-cell office:value-type="float" office:value="809197.41844799998" table:style-name="ce92">
            <text:p><text:s text:c="3"/>809 197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014.963183" table:style-name="ce92">
            <text:p><text:s text:c="3"/>1 0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1612" table:style-name="ce92">
            <text:p><text:s text:c="3"/>81 612</text:p>
          </table:table-cell>
          <table:table-cell office:value-type="float" office:value="2133737.066164" table:style-name="ce92">
            <text:p><text:s text:c="2"/>2 133 73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127" table:style-name="ce92">
            <text:p><text:s text:c="3"/>65 127</text:p>
          </table:table-cell>
          <table:table-cell office:value-type="float" office:value="307746.23301899998" table:style-name="ce92">
            <text:p><text:s text:c="3"/>307 746</text:p>
          </table:table-cell>
          <table:table-cell office:value-type="float" office:value="16286" table:style-name="ce92">
            <text:p><text:s text:c="3"/>16 286</text:p>
          </table:table-cell>
          <table:table-cell office:value-type="float" office:value="1823639.536478" table:style-name="ce92">
            <text:p><text:s text:c="2"/>1 823 640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2248.5466670000001" table:style-name="ce92">
            <text:p><text:s text:c="3"/>2 2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64" table:style-name="ce92">
            <text:p><text:s text:c="4"/>26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466" table:style-name="ce92">
            <text:p><text:s text:c="3"/>6 466</text:p>
          </table:table-cell>
          <table:table-cell office:value-type="float" office:value="92328.161586000002" table:style-name="ce92">
            <text:p><text:s text:c="3"/>92 32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23" table:style-name="ce92">
            <text:p><text:s text:c="3"/>5 123</text:p>
          </table:table-cell>
          <table:table-cell office:value-type="float" office:value="29954.702335999998" table:style-name="ce92">
            <text:p><text:s text:c="3"/>29 955</text:p>
          </table:table-cell>
          <table:table-cell office:value-type="float" office:value="1332" table:style-name="ce92">
            <text:p><text:s text:c="3"/>1 332</text:p>
          </table:table-cell>
          <table:table-cell office:value-type="float" office:value="62263.579250000003" table:style-name="ce92">
            <text:p><text:s text:c="3"/>62 26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3976" table:style-name="ce92">
            <text:p><text:s text:c="3"/>13 976</text:p>
          </table:table-cell>
          <table:table-cell office:value-type="float" office:value="558508.71580999997" table:style-name="ce92">
            <text:p><text:s text:c="3"/>558 5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64" table:style-name="ce92">
            <text:p><text:s text:c="3"/>9 764</text:p>
          </table:table-cell>
          <table:table-cell office:value-type="float" office:value="49970.364437999997" table:style-name="ce92">
            <text:p><text:s text:c="3"/>49 970</text:p>
          </table:table-cell>
          <table:table-cell office:value-type="float" office:value="4069" table:style-name="ce92">
            <text:p><text:s text:c="3"/>4 069</text:p>
          </table:table-cell>
          <table:table-cell office:value-type="float" office:value="505185.39577399998" table:style-name="ce92">
            <text:p><text:s text:c="3"/>505 185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307.455598" table:style-name="ce92">
            <text:p><text:s text:c="3"/>3 30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799" table:style-name="ce92">
            <text:p><text:s text:c="3"/>7 799</text:p>
          </table:table-cell>
          <table:table-cell office:value-type="float" office:value="296133.938555" table:style-name="ce92">
            <text:p><text:s text:c="3"/>296 1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903" table:style-name="ce92">
            <text:p><text:s text:c="3"/>5 903</text:p>
          </table:table-cell>
          <table:table-cell office:value-type="float" office:value="27599.831504000002" table:style-name="ce92">
            <text:p><text:s text:c="3"/>27 600</text:p>
          </table:table-cell>
          <table:table-cell office:value-type="float" office:value="1888" table:style-name="ce92">
            <text:p><text:s text:c="3"/>1 888</text:p>
          </table:table-cell>
          <table:table-cell office:value-type="float" office:value="267284.16315099999" table:style-name="ce92">
            <text:p><text:s text:c="3"/>267 28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49.9439" table:style-name="ce92">
            <text:p><text:s text:c="3"/>1 2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315" table:style-name="ce92">
            <text:p><text:s text:c="3"/>28 315</text:p>
          </table:table-cell>
          <table:table-cell office:value-type="float" office:value="533480.85768100002" table:style-name="ce92">
            <text:p><text:s text:c="3"/>533 48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1723" table:style-name="ce92">
            <text:p><text:s text:c="3"/>21 723</text:p>
          </table:table-cell>
          <table:table-cell office:value-type="float" office:value="93400.389251999994" table:style-name="ce92">
            <text:p><text:s text:c="3"/>93 400</text:p>
          </table:table-cell>
          <table:table-cell office:value-type="float" office:value="6551" table:style-name="ce92">
            <text:p><text:s text:c="3"/>6 551</text:p>
          </table:table-cell>
          <table:table-cell office:value-type="float" office:value="439003.885175" table:style-name="ce92">
            <text:p><text:s text:c="3"/>439 00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76.5632539999999" table:style-name="ce92">
            <text:p><text:s text:c="3"/>1 0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10" table:style-name="ce92">
            <text:p><text:s text:c="3"/>5 610</text:p>
          </table:table-cell>
          <table:table-cell office:value-type="float" office:value="101577.494118" table:style-name="ce92">
            <text:p><text:s text:c="3"/>101 5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39" table:style-name="ce92">
            <text:p><text:s text:c="3"/>4 339</text:p>
          </table:table-cell>
          <table:table-cell office:value-type="float" office:value="20562.844578" table:style-name="ce92">
            <text:p><text:s text:c="3"/>20 563</text:p>
          </table:table-cell>
          <table:table-cell office:value-type="float" office:value="1265" table:style-name="ce92">
            <text:p><text:s text:c="3"/>1 265</text:p>
          </table:table-cell>
          <table:table-cell office:value-type="float" office:value="80950.484540000005" table:style-name="ce92">
            <text:p><text:s text:c="3"/>80 95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06" table:style-name="ce92">
            <text:p><text:s text:c="3"/>7 706</text:p>
          </table:table-cell>
          <table:table-cell office:value-type="float" office:value="279417.99869600002" table:style-name="ce92">
            <text:p><text:s text:c="3"/>279 4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60" table:style-name="ce92">
            <text:p><text:s text:c="3"/>6 260</text:p>
          </table:table-cell>
          <table:table-cell office:value-type="float" office:value="35917.074326000002" table:style-name="ce92">
            <text:p><text:s text:c="3"/>35 917</text:p>
          </table:table-cell>
          <table:table-cell office:value-type="float" office:value="1437" table:style-name="ce92">
            <text:p><text:s text:c="3"/>1 437</text:p>
          </table:table-cell>
          <table:table-cell office:value-type="float" office:value="242399.44755800001" table:style-name="ce92">
            <text:p><text:s text:c="3"/>242 39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32" table:style-name="ce92">
            <text:p><text:s text:c="3"/>5 032</text:p>
          </table:table-cell>
          <table:table-cell office:value-type="float" office:value="77564.779446" table:style-name="ce92">
            <text:p><text:s text:c="3"/>77 5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35" table:style-name="ce92">
            <text:p><text:s text:c="3"/>3 935</text:p>
          </table:table-cell>
          <table:table-cell office:value-type="float" office:value="19567.675812000001" table:style-name="ce92">
            <text:p><text:s text:c="3"/>19 568</text:p>
          </table:table-cell>
          <table:table-cell office:value-type="float" office:value="1088" table:style-name="ce92">
            <text:p><text:s text:c="3"/>1 088</text:p>
          </table:table-cell>
          <table:table-cell office:value-type="float" office:value="57969.353633999999" table:style-name="ce92">
            <text:p><text:s text:c="3"/>57 96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7.25" table:style-name="ce92">
            <text:p><text:s text:c="4"/>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862" table:style-name="ce92">
            <text:p><text:s text:c="3"/>7 862</text:p>
          </table:table-cell>
          <table:table-cell office:value-type="float" office:value="117492.828525" table:style-name="ce92">
            <text:p><text:s text:c="3"/>117 4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31" table:style-name="ce92">
            <text:p><text:s text:c="3"/>6 431</text:p>
          </table:table-cell>
          <table:table-cell office:value-type="float" office:value="32785.508515000001" table:style-name="ce92">
            <text:p><text:s text:c="3"/>32 786</text:p>
          </table:table-cell>
          <table:table-cell office:value-type="float" office:value="1425" table:style-name="ce92">
            <text:p><text:s text:c="3"/>1 425</text:p>
          </table:table-cell>
          <table:table-cell office:value-type="float" office:value="84535.592510000002" table:style-name="ce92">
            <text:p><text:s text:c="3"/>84 5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71.7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0" table:style-name="ce92">
            <text:p><text:s text:c="3"/>1 590</text:p>
          </table:table-cell>
          <table:table-cell office:value-type="float" office:value="17224.148541999999" table:style-name="ce92">
            <text:p><text:s text:c="3"/>17 2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74" table:style-name="ce92">
            <text:p><text:s text:c="3"/>1 274</text:p>
          </table:table-cell>
          <table:table-cell office:value-type="float" office:value="6601.1166020000001" table:style-name="ce92">
            <text:p><text:s text:c="3"/>6 601</text:p>
          </table:table-cell>
          <table:table-cell office:value-type="float" office:value="314" table:style-name="ce92">
            <text:p><text:s text:c="4"/>314</text:p>
          </table:table-cell>
          <table:table-cell office:value-type="float" office:value="10583.031940000001" table:style-name="ce92">
            <text:p><text:s text:c="3"/>10 58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08" table:style-name="ce92">
            <text:p><text:s text:c="3"/>3 808</text:p>
          </table:table-cell>
          <table:table-cell office:value-type="float" office:value="78992.651339000004" table:style-name="ce92">
            <text:p><text:s text:c="3"/>78 9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3" table:style-name="ce92">
            <text:p><text:s text:c="3"/>2 923</text:p>
          </table:table-cell>
          <table:table-cell office:value-type="float" office:value="14734.451606000001" table:style-name="ce92">
            <text:p><text:s text:c="3"/>14 734</text:p>
          </table:table-cell>
          <table:table-cell office:value-type="float" office:value="881" table:style-name="ce92">
            <text:p><text:s text:c="4"/>881</text:p>
          </table:table-cell>
          <table:table-cell office:value-type="float" office:value="62056.366026999996" table:style-name="ce92">
            <text:p><text:s text:c="3"/>62 05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03" table:style-name="ce92">
            <text:p><text:s text:c="4"/>903</text:p>
          </table:table-cell>
          <table:table-cell office:value-type="float" office:value="12118.83957" table:style-name="ce92">
            <text:p><text:s text:c="3"/>12 1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4" table:style-name="ce92">
            <text:p><text:s text:c="4"/>724</text:p>
          </table:table-cell>
          <table:table-cell office:value-type="float" office:value="3909.6867499999998" table:style-name="ce92">
            <text:p><text:s text:c="3"/>3 910</text:p>
          </table:table-cell>
          <table:table-cell office:value-type="float" office:value="179" table:style-name="ce92">
            <text:p><text:s text:c="4"/>179</text:p>
          </table:table-cell>
          <table:table-cell office:value-type="float" office:value="8209.1528199999993" table:style-name="ce92">
            <text:p><text:s text:c="3"/>8 2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56" table:style-name="ce92">
            <text:p><text:s text:c="3"/>6 156</text:p>
          </table:table-cell>
          <table:table-cell office:value-type="float" office:value="84860.128767999995" table:style-name="ce92">
            <text:p><text:s text:c="3"/>84 8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19" table:style-name="ce92">
            <text:p><text:s text:c="3"/>5 119</text:p>
          </table:table-cell>
          <table:table-cell office:value-type="float" office:value="19176.29276" table:style-name="ce92">
            <text:p><text:s text:c="3"/>19 176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65669.643507999994" table:style-name="ce92">
            <text:p><text:s text:c="3"/>65 67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192500000000001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633" table:style-name="ce92">
            <text:p><text:s text:c="3"/>12 633</text:p>
          </table:table-cell>
          <table:table-cell office:value-type="float" office:value="1018535.7869759999" table:style-name="ce92">
            <text:p><text:s text:c="2"/>1 018 5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067" table:style-name="ce92">
            <text:p><text:s text:c="3"/>9 067</text:p>
          </table:table-cell>
          <table:table-cell office:value-type="float" office:value="51977.799433" table:style-name="ce92">
            <text:p><text:s text:c="3"/>51 978</text:p>
          </table:table-cell>
          <table:table-cell office:value-type="float" office:value="3481" table:style-name="ce92">
            <text:p><text:s text:c="3"/>3 481</text:p>
          </table:table-cell>
          <table:table-cell office:value-type="float" office:value="964224.47401300003" table:style-name="ce92">
            <text:p><text:s text:c="3"/>964 224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2333.5135300000002" table:style-name="ce92">
            <text:p><text:s text:c="3"/>2 3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54" table:style-name="ce92">
            <text:p><text:s text:c="3"/>5 054</text:p>
          </table:table-cell>
          <table:table-cell office:value-type="float" office:value="67535.845511000007" table:style-name="ce92">
            <text:p><text:s text:c="3"/>67 5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67" table:style-name="ce92">
            <text:p><text:s text:c="3"/>4 067</text:p>
          </table:table-cell>
          <table:table-cell office:value-type="float" office:value="27199.081461000002" table:style-name="ce92">
            <text:p><text:s text:c="3"/>27 199</text:p>
          </table:table-cell>
          <table:table-cell office:value-type="float" office:value="982" table:style-name="ce92">
            <text:p><text:s text:c="4"/>982</text:p>
          </table:table-cell>
          <table:table-cell office:value-type="float" office:value="40305.214050000002" table:style-name="ce92">
            <text:p><text:s text:c="3"/>40 30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86" table:style-name="ce92">
            <text:p><text:s text:c="3"/>1 586</text:p>
          </table:table-cell>
          <table:table-cell office:value-type="float" office:value="25298.886227999999" table:style-name="ce92">
            <text:p><text:s text:c="3"/>25 2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6" table:style-name="ce92">
            <text:p><text:s text:c="3"/>1 226</text:p>
          </table:table-cell>
          <table:table-cell office:value-type="float" office:value="6767.7008779999996" table:style-name="ce92">
            <text:p><text:s text:c="3"/>6 768</text:p>
          </table:table-cell>
          <table:table-cell office:value-type="float" office:value="360" table:style-name="ce92">
            <text:p><text:s text:c="4"/>360</text:p>
          </table:table-cell>
          <table:table-cell office:value-type="float" office:value="18531.18535" table:style-name="ce92">
            <text:p><text:s text:c="3"/>18 5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68" table:style-name="ce92">
            <text:p><text:s text:c="3"/>1 368</text:p>
          </table:table-cell>
          <table:table-cell office:value-type="float" office:value="23149.816228" table:style-name="ce92">
            <text:p><text:s text:c="3"/>23 1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56" table:style-name="ce92">
            <text:p><text:s text:c="3"/>1 056</text:p>
          </table:table-cell>
          <table:table-cell office:value-type="float" office:value="5667.8308779999998" table:style-name="ce92">
            <text:p><text:s text:c="3"/>5 668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7481.985349999999" table:style-name="ce92">
            <text:p><text:s text:c="3"/>17 4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92">
            <text:p><text:s text:c="4"/>218</text:p>
          </table:table-cell>
          <table:table-cell office:value-type="float" office:value="2149.0700000000002" table:style-name="ce92">
            <text:p><text:s text:c="3"/>2 1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099.8699999999999" table:style-name="ce92">
            <text:p><text:s text:c="3"/>1 100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49.2" table:style-name="ce92">
            <text:p><text:s text:c="3"/>1 0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4月20日編製" table:formula="msoxl:='2491-00-01'!V34" table:style-name="ce96">
            <text:p>中華民國110年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76"/>
        <table:table-column table:style-name="co34" table:default-cell-style-name="ce76"/>
        <table:table-column table:style-name="co9" table:default-cell-style-name="ce76"/>
        <table:table-column table:style-name="co31" table:default-cell-style-name="ce76"/>
        <table:table-column table:style-name="co17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2" table:default-cell-style-name="ce76"/>
        <table:table-column table:style-name="co19" table:default-cell-style-name="ce76"/>
        <table:table-column table:style-name="co35" table:default-cell-style-name="ce76"/>
        <table:table-column table:style-name="co36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3月底" table:formula="msoxl:='2491-00-01'!H5" table:number-columns-spanned="7" table:number-rows-spanned="1" table:style-name="ce232">
            <text:p>中華民國110年3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25606" table:style-name="ce92">
            <text:p><text:s text:c="3"/>725 606</text:p>
          </table:table-cell>
          <table:table-cell office:value-type="float" office:value="25655347.117784999" table:style-name="ce92">
            <text:p><text:s text:c="2"/>25 655 34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4591" table:style-name="ce92">
            <text:p><text:s text:c="3"/>544 591</text:p>
          </table:table-cell>
          <table:table-cell office:value-type="float" office:value="2815484.2400679998" table:style-name="ce92">
            <text:p><text:s text:c="2"/>2 815 484</text:p>
          </table:table-cell>
          <table:table-cell office:value-type="float" office:value="175331" table:style-name="ce92">
            <text:p><text:s text:c="3"/>175 331</text:p>
          </table:table-cell>
          <table:table-cell office:value-type="float" office:value="22637566.016580001" table:style-name="ce92">
            <text:p><text:s text:c="2"/>22 637 566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195895.21354299999" table:style-name="ce92">
            <text:p><text:s text:c="3"/>195 895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47" table:style-name="ce92">
            <text:p><text:s text:c="3"/>4 847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258" table:style-name="ce92">
            <text:p><text:s text:c="3"/>17 258</text:p>
          </table:table-cell>
          <table:table-cell office:value-type="float" office:value="632666.89884100005" table:style-name="ce92">
            <text:p><text:s text:c="3"/>632 66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68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72" table:style-name="ce92">
            <text:p><text:s text:c="3"/>11 772</text:p>
          </table:table-cell>
          <table:table-cell office:value-type="float" office:value="54519.290177000003" table:style-name="ce92">
            <text:p><text:s text:c="3"/>54 519</text:p>
          </table:table-cell>
          <table:table-cell office:value-type="float" office:value="5435" table:style-name="ce92">
            <text:p><text:s text:c="3"/>5 435</text:p>
          </table:table-cell>
          <table:table-cell office:value-type="float" office:value="577005.48928099999" table:style-name="ce92">
            <text:p><text:s text:c="3"/>577 005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101.4393829999999" table:style-name="ce92">
            <text:p><text:s text:c="3"/>1 1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42" table:style-name="ce92">
            <text:p><text:s text:c="3"/>4 142</text:p>
          </table:table-cell>
          <table:table-cell office:value-type="float" office:value="293285.10612000001" table:style-name="ce92">
            <text:p><text:s text:c="3"/>293 2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62" table:style-name="ce92">
            <text:p><text:s text:c="3"/>2 862</text:p>
          </table:table-cell>
          <table:table-cell office:value-type="float" office:value="26159.746594" table:style-name="ce92">
            <text:p><text:s text:c="3"/>26 160</text:p>
          </table:table-cell>
          <table:table-cell office:value-type="float" office:value="1266" table:style-name="ce92">
            <text:p><text:s text:c="3"/>1 266</text:p>
          </table:table-cell>
          <table:table-cell office:value-type="float" office:value="265015.70952600002" table:style-name="ce92">
            <text:p><text:s text:c="3"/>265 01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6405" table:style-name="ce92">
            <text:p><text:s text:c="3"/>196 405</text:p>
          </table:table-cell>
          <table:table-cell office:value-type="float" office:value="8064431.6208180003" table:style-name="ce92">
            <text:p><text:s text:c="2"/>8 064 4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6848" table:style-name="ce92">
            <text:p><text:s text:c="3"/>136 848</text:p>
          </table:table-cell>
          <table:table-cell office:value-type="float" office:value="656684.34525400004" table:style-name="ce92">
            <text:p><text:s text:c="3"/>656 684</text:p>
          </table:table-cell>
          <table:table-cell office:value-type="float" office:value="58472" table:style-name="ce92">
            <text:p><text:s text:c="3"/>58 472</text:p>
          </table:table-cell>
          <table:table-cell office:value-type="float" office:value="7373662.2636550004" table:style-name="ce92">
            <text:p><text:s text:c="2"/>7 373 662</text:p>
          </table:table-cell>
          <table:table-cell office:value-type="float" office:value="1079" table:style-name="ce92">
            <text:p><text:s text:c="3"/>1 079</text:p>
          </table:table-cell>
          <table:table-cell office:value-type="float" office:value="34063.361908999999" table:style-name="ce92">
            <text:p><text:s text:c="3"/>34 06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32" table:style-name="ce92">
            <text:p><text:s text:c="4"/>3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344" table:style-name="ce92">
            <text:p><text:s text:c="3"/>18 344</text:p>
          </table:table-cell>
          <table:table-cell office:value-type="float" office:value="443573.82709999999" table:style-name="ce92">
            <text:p><text:s text:c="3"/>443 5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430" table:style-name="ce92">
            <text:p><text:s text:c="3"/>13 430</text:p>
          </table:table-cell>
          <table:table-cell office:value-type="float" office:value="58223.164908999999" table:style-name="ce92">
            <text:p><text:s text:c="3"/>58 223</text:p>
          </table:table-cell>
          <table:table-cell office:value-type="float" office:value="4850" table:style-name="ce92">
            <text:p><text:s text:c="3"/>4 850</text:p>
          </table:table-cell>
          <table:table-cell office:value-type="float" office:value="384013.19417600002" table:style-name="ce92">
            <text:p><text:s text:c="3"/>384 013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1337.3180150000001" table:style-name="ce92">
            <text:p><text:s text:c="3"/>1 3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488" table:style-name="ce92">
            <text:p><text:s text:c="3"/>1 488</text:p>
          </table:table-cell>
          <table:table-cell office:value-type="float" office:value="44214.417348000003" table:style-name="ce92">
            <text:p><text:s text:c="3"/>44 2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74" table:style-name="ce92">
            <text:p><text:s text:c="4"/>874</text:p>
          </table:table-cell>
          <table:table-cell office:value-type="float" office:value="3122.5267370000001" table:style-name="ce92">
            <text:p><text:s text:c="3"/>3 123</text:p>
          </table:table-cell>
          <table:table-cell office:value-type="float" office:value="600" table:style-name="ce92">
            <text:p><text:s text:c="4"/>600</text:p>
          </table:table-cell>
          <table:table-cell office:value-type="float" office:value="40640.090611" table:style-name="ce92">
            <text:p><text:s text:c="3"/>40 64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51.8" table:style-name="ce92">
            <text:p><text:s text:c="4"/>4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82" table:style-name="ce92">
            <text:p><text:s text:c="3"/>9 982</text:p>
          </table:table-cell>
          <table:table-cell office:value-type="float" office:value="389945.90658900002" table:style-name="ce92">
            <text:p><text:s text:c="3"/>389 9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10" table:style-name="ce92">
            <text:p><text:s text:c="3"/>6 310</text:p>
          </table:table-cell>
          <table:table-cell office:value-type="float" office:value="35513.083939999997" table:style-name="ce92">
            <text:p><text:s text:c="3"/>35 513</text:p>
          </table:table-cell>
          <table:table-cell office:value-type="float" office:value="3643" table:style-name="ce92">
            <text:p><text:s text:c="3"/>3 643</text:p>
          </table:table-cell>
          <table:table-cell office:value-type="float" office:value="353568.972649" table:style-name="ce92">
            <text:p><text:s text:c="3"/>353 56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63.85" table:style-name="ce92">
            <text:p><text:s text:c="4"/>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1" table:style-name="ce92">
            <text:p><text:s text:c="3"/>5 111</text:p>
          </table:table-cell>
          <table:table-cell office:value-type="float" office:value="95255.930080000006" table:style-name="ce92">
            <text:p><text:s text:c="3"/>95 2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9" table:style-name="ce92">
            <text:p><text:s text:c="3"/>4 039</text:p>
          </table:table-cell>
          <table:table-cell office:value-type="float" office:value="16807.419097999998" table:style-name="ce92">
            <text:p><text:s text:c="3"/>16 807</text:p>
          </table:table-cell>
          <table:table-cell office:value-type="float" office:value="1034" table:style-name="ce92">
            <text:p><text:s text:c="3"/>1 034</text:p>
          </table:table-cell>
          <table:table-cell office:value-type="float" office:value="76424.042749999993" table:style-name="ce92">
            <text:p><text:s text:c="3"/>76 42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2024.4682319999999" table:style-name="ce92">
            <text:p><text:s text:c="3"/>2 0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0" table:style-name="ce92">
            <text:p><text:s text:c="3"/>2 000</text:p>
          </table:table-cell>
          <table:table-cell office:value-type="float" office:value="31423.234970000001" table:style-name="ce92">
            <text:p><text:s text:c="3"/>31 4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0" table:style-name="ce92">
            <text:p><text:s text:c="3"/>1 440</text:p>
          </table:table-cell>
          <table:table-cell office:value-type="float" office:value="7136.7210889999997" table:style-name="ce92">
            <text:p><text:s text:c="3"/>7 137</text:p>
          </table:table-cell>
          <table:table-cell office:value-type="float" office:value="546" table:style-name="ce92">
            <text:p><text:s text:c="4"/>546</text:p>
          </table:table-cell>
          <table:table-cell office:value-type="float" office:value="23502.603880999999" table:style-name="ce92">
            <text:p><text:s text:c="3"/>23 50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83.91" table:style-name="ce92">
            <text:p><text:s text:c="4"/>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0" table:style-name="ce92">
            <text:p><text:s text:c="3"/>3 600</text:p>
          </table:table-cell>
          <table:table-cell office:value-type="float" office:value="45263.096107999998" table:style-name="ce92">
            <text:p><text:s text:c="3"/>45 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588" table:style-name="ce92">
            <text:p><text:s text:c="3"/>2 588</text:p>
          </table:table-cell>
          <table:table-cell office:value-type="float" office:value="13447.878868" table:style-name="ce92">
            <text:p><text:s text:c="3"/>13 448</text:p>
          </table:table-cell>
          <table:table-cell office:value-type="float" office:value="1006" table:style-name="ce92">
            <text:p><text:s text:c="3"/>1 006</text:p>
          </table:table-cell>
          <table:table-cell office:value-type="float" office:value="31541.11724" table:style-name="ce92">
            <text:p><text:s text:c="3"/>31 5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4.10000000000002" table:style-name="ce92">
            <text:p><text:s text:c="4"/>2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92">
            <text:p><text:s text:c="3"/>3 161</text:p>
          </table:table-cell>
          <table:table-cell office:value-type="float" office:value="59831.668992999999" table:style-name="ce92">
            <text:p><text:s text:c="3"/>59 8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7" table:style-name="ce92">
            <text:p><text:s text:c="3"/>2 237</text:p>
          </table:table-cell>
          <table:table-cell office:value-type="float" office:value="12358.697844" table:style-name="ce92">
            <text:p><text:s text:c="3"/>12 359</text:p>
          </table:table-cell>
          <table:table-cell office:value-type="float" office:value="918" table:style-name="ce92">
            <text:p><text:s text:c="4"/>918</text:p>
          </table:table-cell>
          <table:table-cell office:value-type="float" office:value="47435.721148999997" table:style-name="ce92">
            <text:p><text:s text:c="3"/>47 4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01" table:style-name="ce92">
            <text:p><text:s text:c="3"/>10 501</text:p>
          </table:table-cell>
          <table:table-cell office:value-type="float" office:value="113841.514184" table:style-name="ce92">
            <text:p><text:s text:c="3"/>113 8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483" table:style-name="ce92">
            <text:p><text:s text:c="3"/>8 483</text:p>
          </table:table-cell>
          <table:table-cell office:value-type="float" office:value="28809.758128000001" table:style-name="ce92">
            <text:p><text:s text:c="3"/>28 810</text:p>
          </table:table-cell>
          <table:table-cell office:value-type="float" office:value="1984" table:style-name="ce92">
            <text:p><text:s text:c="3"/>1 984</text:p>
          </table:table-cell>
          <table:table-cell office:value-type="float" office:value="84408.317156000005" table:style-name="ce92">
            <text:p><text:s text:c="3"/>84 408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23.43889999999999" table:style-name="ce92">
            <text:p><text:s text:c="4"/>6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3847.256367999998" table:style-name="ce92">
            <text:p><text:s text:c="3"/>23 8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1304.7581600000001" table:style-name="ce92">
            <text:p><text:s text:c="3"/>1 305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22542.498208000001" table:style-name="ce92">
            <text:p><text:s text:c="3"/>22 5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5" table:style-name="ce92">
            <text:p><text:s text:c="3"/>8 655</text:p>
          </table:table-cell>
          <table:table-cell office:value-type="float" office:value="622970.37432599999" table:style-name="ce92">
            <text:p><text:s text:c="3"/>622 9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80" table:style-name="ce92">
            <text:p><text:s text:c="3"/>5 380</text:p>
          </table:table-cell>
          <table:table-cell office:value-type="float" office:value="30900.451785000001" table:style-name="ce92">
            <text:p><text:s text:c="3"/>30 900</text:p>
          </table:table-cell>
          <table:table-cell office:value-type="float" office:value="3234" table:style-name="ce92">
            <text:p><text:s text:c="3"/>3 234</text:p>
          </table:table-cell>
          <table:table-cell office:value-type="float" office:value="591362.59647900006" table:style-name="ce92">
            <text:p><text:s text:c="3"/>591 36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707.32606199999998" table:style-name="ce92">
            <text:p><text:s text:c="4"/>7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33" table:style-name="ce92">
            <text:p><text:s text:c="3"/>6 833</text:p>
          </table:table-cell>
          <table:table-cell office:value-type="float" office:value="464918.39884099999" table:style-name="ce92">
            <text:p><text:s text:c="3"/>464 9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56" table:style-name="ce92">
            <text:p><text:s text:c="3"/>4 656</text:p>
          </table:table-cell>
          <table:table-cell office:value-type="float" office:value="20504.961081000001" table:style-name="ce92">
            <text:p><text:s text:c="3"/>20 505</text:p>
          </table:table-cell>
          <table:table-cell office:value-type="float" office:value="2133" table:style-name="ce92">
            <text:p><text:s text:c="3"/>2 133</text:p>
          </table:table-cell>
          <table:table-cell office:value-type="float" office:value="443298.03214999998" table:style-name="ce92">
            <text:p><text:s text:c="3"/>443 29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5.40561" table:style-name="ce92">
            <text:p><text:s text:c="3"/>1 1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5994.195919999998" table:style-name="ce92">
            <text:p><text:s text:c="3"/>45 9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539.67999999999995" table:style-name="ce92">
            <text:p><text:s text:c="4"/>540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45217.077920000003" table:style-name="ce92">
            <text:p><text:s text:c="3"/>45 21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34" table:style-name="ce92">
            <text:p><text:s text:c="3"/>1 834</text:p>
          </table:table-cell>
          <table:table-cell office:value-type="float" office:value="67131.592382000003" table:style-name="ce92">
            <text:p><text:s text:c="3"/>67 1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8" table:style-name="ce92">
            <text:p><text:s text:c="3"/>1 228</text:p>
          </table:table-cell>
          <table:table-cell office:value-type="float" office:value="7189.583412" table:style-name="ce92">
            <text:p><text:s text:c="3"/>7 190</text:p>
          </table:table-cell>
          <table:table-cell office:value-type="float" office:value="604" table:style-name="ce92">
            <text:p><text:s text:c="4"/>604</text:p>
          </table:table-cell>
          <table:table-cell office:value-type="float" office:value="59923.008970000003" table:style-name="ce92">
            <text:p><text:s text:c="3"/>59 92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2" table:style-name="ce92">
            <text:p><text:s text:c="3"/>8 942</text:p>
          </table:table-cell>
          <table:table-cell office:value-type="float" office:value="226598.265014" table:style-name="ce92">
            <text:p><text:s text:c="3"/>226 5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15" table:style-name="ce92">
            <text:p><text:s text:c="3"/>6 115</text:p>
          </table:table-cell>
          <table:table-cell office:value-type="float" office:value="31730.711195" table:style-name="ce92">
            <text:p><text:s text:c="3"/>31 731</text:p>
          </table:table-cell>
          <table:table-cell office:value-type="float" office:value="2789" table:style-name="ce92">
            <text:p><text:s text:c="3"/>2 789</text:p>
          </table:table-cell>
          <table:table-cell office:value-type="float" office:value="193639.97979000001" table:style-name="ce92">
            <text:p><text:s text:c="3"/>193 640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0" table:style-name="ce92">
            <text:p><text:s text:c="3"/>3 460</text:p>
          </table:table-cell>
          <table:table-cell office:value-type="float" office:value="140058.305074" table:style-name="ce92">
            <text:p><text:s text:c="3"/>140 0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09" table:style-name="ce92">
            <text:p><text:s text:c="3"/>2 409</text:p>
          </table:table-cell>
          <table:table-cell office:value-type="float" office:value="14125.576664" table:style-name="ce92">
            <text:p><text:s text:c="3"/>14 126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125806.56841000001" table:style-name="ce92">
            <text:p><text:s text:c="3"/>125 80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6.16" table:style-name="ce92">
            <text:p><text:s text:c="4"/>1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65" table:style-name="ce92">
            <text:p><text:s text:c="3"/>7 865</text:p>
          </table:table-cell>
          <table:table-cell office:value-type="float" office:value="567232.91528900003" table:style-name="ce92">
            <text:p><text:s text:c="3"/>567 2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29" table:style-name="ce92">
            <text:p><text:s text:c="3"/>5 529</text:p>
          </table:table-cell>
          <table:table-cell office:value-type="float" office:value="37498.001086999997" table:style-name="ce92">
            <text:p><text:s text:c="3"/>37 498</text:p>
          </table:table-cell>
          <table:table-cell office:value-type="float" office:value="2317" table:style-name="ce92">
            <text:p><text:s text:c="3"/>2 317</text:p>
          </table:table-cell>
          <table:table-cell office:value-type="float" office:value="527833.46828200005" table:style-name="ce92">
            <text:p><text:s text:c="3"/>527 83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01.4459199999999" table:style-name="ce92">
            <text:p><text:s text:c="3"/>1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17" table:style-name="ce92">
            <text:p><text:s text:c="3"/>31 717</text:p>
          </table:table-cell>
          <table:table-cell office:value-type="float" office:value="528416.12467699999" table:style-name="ce92">
            <text:p><text:s text:c="3"/>528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937" table:style-name="ce92">
            <text:p><text:s text:c="3"/>22 937</text:p>
          </table:table-cell>
          <table:table-cell office:value-type="float" office:value="108519.246304" table:style-name="ce92">
            <text:p><text:s text:c="3"/>108 519</text:p>
          </table:table-cell>
          <table:table-cell office:value-type="float" office:value="8722" table:style-name="ce92">
            <text:p><text:s text:c="3"/>8 722</text:p>
          </table:table-cell>
          <table:table-cell office:value-type="float" office:value="418451.09570900002" table:style-name="ce92">
            <text:p><text:s text:c="3"/>418 451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445.7826640000001" table:style-name="ce92">
            <text:p><text:s text:c="3"/>1 4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091" table:style-name="ce92">
            <text:p><text:s text:c="3"/>5 091</text:p>
          </table:table-cell>
          <table:table-cell office:value-type="float" office:value="728648.49563000002" table:style-name="ce92">
            <text:p><text:s text:c="3"/>728 6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5" table:style-name="ce92">
            <text:p><text:s text:c="3"/>2 885</text:p>
          </table:table-cell>
          <table:table-cell office:value-type="float" office:value="17305.448655" table:style-name="ce92">
            <text:p><text:s text:c="3"/>17 305</text:p>
          </table:table-cell>
          <table:table-cell office:value-type="float" office:value="2085" table:style-name="ce92">
            <text:p><text:s text:c="3"/>2 085</text:p>
          </table:table-cell>
          <table:table-cell office:value-type="float" office:value="707848.35039399995" table:style-name="ce92">
            <text:p><text:s text:c="3"/>707 848</text:p>
          </table:table-cell>
          <table:table-cell office:value-type="float" office:value="121" table:style-name="ce92">
            <text:p><text:s text:c="4"/>121</text:p>
          </table:table-cell>
          <table:table-cell office:value-type="float" office:value="3494.6965810000002" table:style-name="ce92">
            <text:p><text:s text:c="3"/>3 4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153" table:style-name="ce92">
            <text:p><text:s text:c="3"/>23 153</text:p>
          </table:table-cell>
          <table:table-cell office:value-type="float" office:value="2177767.2504329998" table:style-name="ce92">
            <text:p><text:s text:c="2"/>2 177 7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43" table:style-name="ce92">
            <text:p><text:s text:c="3"/>14 443</text:p>
          </table:table-cell>
          <table:table-cell office:value-type="float" office:value="65052.540665" table:style-name="ce92">
            <text:p><text:s text:c="3"/>65 053</text:p>
          </table:table-cell>
          <table:table-cell office:value-type="float" office:value="8453" table:style-name="ce92">
            <text:p><text:s text:c="3"/>8 453</text:p>
          </table:table-cell>
          <table:table-cell office:value-type="float" office:value="2107253.6400060002" table:style-name="ce92">
            <text:p><text:s text:c="2"/>2 107 254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5455.0697620000001" table:style-name="ce92">
            <text:p><text:s text:c="3"/>5 4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3" table:style-name="ce92">
            <text:p><text:s text:c="3"/>5 203</text:p>
          </table:table-cell>
          <table:table-cell office:value-type="float" office:value="186010.79725999999" table:style-name="ce92">
            <text:p><text:s text:c="3"/>186 0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42" table:style-name="ce92">
            <text:p><text:s text:c="3"/>3 342</text:p>
          </table:table-cell>
          <table:table-cell office:value-type="float" office:value="18459.208325" table:style-name="ce92">
            <text:p><text:s text:c="3"/>18 459</text:p>
          </table:table-cell>
          <table:table-cell office:value-type="float" office:value="1820" table:style-name="ce92">
            <text:p><text:s text:c="3"/>1 820</text:p>
          </table:table-cell>
          <table:table-cell office:value-type="float" office:value="167101.48976600001" table:style-name="ce92">
            <text:p><text:s text:c="3"/>167 101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50.09916900000002" table:style-name="ce92">
            <text:p><text:s text:c="4"/>4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878" table:style-name="ce92">
            <text:p><text:s text:c="3"/>6 878</text:p>
          </table:table-cell>
          <table:table-cell office:value-type="float" office:value="257889.43150199999" table:style-name="ce92">
            <text:p><text:s text:c="3"/>257 8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88" table:style-name="ce92">
            <text:p><text:s text:c="3"/>4 688</text:p>
          </table:table-cell>
          <table:table-cell office:value-type="float" office:value="22690.382042000001" table:style-name="ce92">
            <text:p><text:s text:c="3"/>22 690</text:p>
          </table:table-cell>
          <table:table-cell office:value-type="float" office:value="2154" table:style-name="ce92">
            <text:p><text:s text:c="3"/>2 154</text:p>
          </table:table-cell>
          <table:table-cell office:value-type="float" office:value="232507.12933500001" table:style-name="ce92">
            <text:p><text:s text:c="3"/>232 507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691.9201250000001" table:style-name="ce92">
            <text:p><text:s text:c="3"/>2 6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6" table:style-name="ce92">
            <text:p><text:s text:c="3"/>2 546</text:p>
          </table:table-cell>
          <table:table-cell office:value-type="float" office:value="75909.439553999997" table:style-name="ce92">
            <text:p><text:s text:c="3"/>75 9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1" table:style-name="ce92">
            <text:p><text:s text:c="3"/>1 801</text:p>
          </table:table-cell>
          <table:table-cell office:value-type="float" office:value="9351.9830020000009" table:style-name="ce92">
            <text:p><text:s text:c="3"/>9 352</text:p>
          </table:table-cell>
          <table:table-cell office:value-type="float" office:value="736" table:style-name="ce92">
            <text:p><text:s text:c="4"/>736</text:p>
          </table:table-cell>
          <table:table-cell office:value-type="float" office:value="66299.356551999997" table:style-name="ce92">
            <text:p><text:s text:c="3"/>66 29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726" table:style-name="ce92">
            <text:p><text:s text:c="3"/>5 726</text:p>
          </table:table-cell>
          <table:table-cell office:value-type="float" office:value="154068.988143" table:style-name="ce92">
            <text:p><text:s text:c="3"/>154 0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08" table:style-name="ce92">
            <text:p><text:s text:c="3"/>4 308</text:p>
          </table:table-cell>
          <table:table-cell office:value-type="float" office:value="18645.660606000001" table:style-name="ce92">
            <text:p><text:s text:c="3"/>18 646</text:p>
          </table:table-cell>
          <table:table-cell office:value-type="float" office:value="1380" table:style-name="ce92">
            <text:p><text:s text:c="3"/>1 380</text:p>
          </table:table-cell>
          <table:table-cell office:value-type="float" office:value="134333.17045000001" table:style-name="ce92">
            <text:p><text:s text:c="3"/>134 333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090.157087" table:style-name="ce92">
            <text:p><text:s text:c="3"/>1 0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70" table:style-name="ce92">
            <text:p><text:s text:c="3"/>2 270</text:p>
          </table:table-cell>
          <table:table-cell office:value-type="float" office:value="20599.723013999999" table:style-name="ce92">
            <text:p><text:s text:c="3"/>20 6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92" table:style-name="ce92">
            <text:p><text:s text:c="3"/>1 892</text:p>
          </table:table-cell>
          <table:table-cell office:value-type="float" office:value="7466.7947439999998" table:style-name="ce92">
            <text:p><text:s text:c="3"/>7 467</text:p>
          </table:table-cell>
          <table:table-cell office:value-type="float" office:value="368" table:style-name="ce92">
            <text:p><text:s text:c="4"/>368</text:p>
          </table:table-cell>
          <table:table-cell office:value-type="float" office:value="13044.92827" table:style-name="ce92">
            <text:p><text:s text:c="3"/>13 04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15" table:style-name="ce92">
            <text:p><text:s text:c="3"/>5 715</text:p>
          </table:table-cell>
          <table:table-cell office:value-type="float" office:value="127314.388989" table:style-name="ce92">
            <text:p><text:s text:c="3"/>127 3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89" table:style-name="ce92">
            <text:p><text:s text:c="3"/>4 189</text:p>
          </table:table-cell>
          <table:table-cell office:value-type="float" office:value="17814.912679000001" table:style-name="ce92">
            <text:p><text:s text:c="3"/>17 815</text:p>
          </table:table-cell>
          <table:table-cell office:value-type="float" office:value="1469" table:style-name="ce92">
            <text:p><text:s text:c="3"/>1 469</text:p>
          </table:table-cell>
          <table:table-cell office:value-type="float" office:value="106030.544129" table:style-name="ce92">
            <text:p><text:s text:c="3"/>106 031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3468.9321810000001" table:style-name="ce92">
            <text:p><text:s text:c="3"/>3 4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0" table:style-name="ce92">
            <text:p><text:s text:c="3"/>15 780</text:p>
          </table:table-cell>
          <table:table-cell office:value-type="float" office:value="370289.65198000002" table:style-name="ce92">
            <text:p><text:s text:c="3"/>370 2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12" table:style-name="ce92">
            <text:p><text:s text:c="3"/>11 412</text:p>
          </table:table-cell>
          <table:table-cell office:value-type="float" office:value="52057.994234999998" table:style-name="ce92">
            <text:p><text:s text:c="3"/>52 058</text:p>
          </table:table-cell>
          <table:table-cell office:value-type="float" office:value="4275" table:style-name="ce92">
            <text:p><text:s text:c="3"/>4 275</text:p>
          </table:table-cell>
          <table:table-cell office:value-type="float" office:value="314326.03817299998" table:style-name="ce92">
            <text:p><text:s text:c="3"/>314 326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5.1195720000001" table:style-name="ce92">
            <text:p><text:s text:c="3"/>3 8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879" table:style-name="ce92">
            <text:p><text:s text:c="3"/>5 879</text:p>
          </table:table-cell>
          <table:table-cell office:value-type="float" office:value="1032799.923303" table:style-name="ce92">
            <text:p><text:s text:c="2"/>1 032 8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637" table:style-name="ce92">
            <text:p><text:s text:c="3"/>3 637</text:p>
          </table:table-cell>
          <table:table-cell office:value-type="float" office:value="24920.881084000001" table:style-name="ce92">
            <text:p><text:s text:c="3"/>24 921</text:p>
          </table:table-cell>
          <table:table-cell office:value-type="float" office:value="2209" table:style-name="ce92">
            <text:p><text:s text:c="3"/>2 209</text:p>
          </table:table-cell>
          <table:table-cell office:value-type="float" office:value="1007462.7089429999" table:style-name="ce92">
            <text:p><text:s text:c="2"/>1 007 463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16.33327600000001" table:style-name="ce92">
            <text:p><text:s text:c="4"/>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97" table:style-name="ce92">
            <text:p><text:s text:c="3"/>3 597</text:p>
          </table:table-cell>
          <table:table-cell office:value-type="float" office:value="193033.45879800001" table:style-name="ce92">
            <text:p><text:s text:c="3"/>193 0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90" table:style-name="ce92">
            <text:p><text:s text:c="3"/>3 090</text:p>
          </table:table-cell>
          <table:table-cell office:value-type="float" office:value="15872.630034" table:style-name="ce92">
            <text:p><text:s text:c="3"/>15 873</text:p>
          </table:table-cell>
          <table:table-cell office:value-type="float" office:value="502" table:style-name="ce92">
            <text:p><text:s text:c="4"/>502</text:p>
          </table:table-cell>
          <table:table-cell office:value-type="float" office:value="177132.82876400001" table:style-name="ce92">
            <text:p><text:s text:c="3"/>177 13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1661" table:style-name="ce92">
            <text:p><text:s text:c="3"/>111 661</text:p>
          </table:table-cell>
          <table:table-cell office:value-type="float" office:value="1291273.1175009999" table:style-name="ce92">
            <text:p><text:s text:c="2"/>1 291 27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6469" table:style-name="ce92">
            <text:p><text:s text:c="3"/>96 469</text:p>
          </table:table-cell>
          <table:table-cell office:value-type="float" office:value="465422.19943199999" table:style-name="ce92">
            <text:p><text:s text:c="3"/>465 422</text:p>
          </table:table-cell>
          <table:table-cell office:value-type="float" office:value="14791" table:style-name="ce92">
            <text:p><text:s text:c="3"/>14 791</text:p>
          </table:table-cell>
          <table:table-cell office:value-type="float" office:value="802275.42900100001" table:style-name="ce92">
            <text:p><text:s text:c="3"/>802 275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23519.339247" table:style-name="ce92">
            <text:p><text:s text:c="3"/>23 51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1279" table:style-name="ce92">
            <text:p><text:s text:c="3"/>101 279</text:p>
          </table:table-cell>
          <table:table-cell office:value-type="float" office:value="1023709.549853" table:style-name="ce92">
            <text:p><text:s text:c="2"/>1 023 7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850" table:style-name="ce92">
            <text:p><text:s text:c="3"/>85 850</text:p>
          </table:table-cell>
          <table:table-cell office:value-type="float" office:value="315999.91949200002" table:style-name="ce92">
            <text:p><text:s text:c="3"/>316 000</text:p>
          </table:table-cell>
          <table:table-cell office:value-type="float" office:value="14429" table:style-name="ce92">
            <text:p><text:s text:c="3"/>14 429</text:p>
          </table:table-cell>
          <table:table-cell office:value-type="float" office:value="698463.47557200002" table:style-name="ce92">
            <text:p><text:s text:c="3"/>698 463</text:p>
          </table:table-cell>
          <table:table-cell office:value-type="float" office:value="985" table:style-name="ce92">
            <text:p><text:s text:c="4"/>985</text:p>
          </table:table-cell>
          <table:table-cell office:value-type="float" office:value="9026.7197890000007" table:style-name="ce92">
            <text:p><text:s text:c="3"/>9 02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46" table:style-name="ce92">
            <text:p><text:s text:c="3"/>16 246</text:p>
          </table:table-cell>
          <table:table-cell office:value-type="float" office:value="955741.75277200004" table:style-name="ce92">
            <text:p><text:s text:c="3"/>955 7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752" table:style-name="ce92">
            <text:p><text:s text:c="3"/>10 752</text:p>
          </table:table-cell>
          <table:table-cell office:value-type="float" office:value="103833.256142" table:style-name="ce92">
            <text:p><text:s text:c="3"/>103 833</text:p>
          </table:table-cell>
          <table:table-cell office:value-type="float" office:value="5337" table:style-name="ce92">
            <text:p><text:s text:c="3"/>5 337</text:p>
          </table:table-cell>
          <table:table-cell office:value-type="float" office:value="846860.595722" table:style-name="ce92">
            <text:p><text:s text:c="3"/>846 861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4989.7937080000002" table:style-name="ce92">
            <text:p><text:s text:c="3"/>4 99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244" table:style-name="ce92">
            <text:p><text:s text:c="3"/>7 244</text:p>
          </table:table-cell>
          <table:table-cell office:value-type="float" office:value="65839.279955000005" table:style-name="ce92">
            <text:p><text:s text:c="3"/>65 8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785" table:style-name="ce92">
            <text:p><text:s text:c="3"/>5 785</text:p>
          </table:table-cell>
          <table:table-cell office:value-type="float" office:value="21563.015060999998" table:style-name="ce92">
            <text:p><text:s text:c="3"/>21 563</text:p>
          </table:table-cell>
          <table:table-cell office:value-type="float" office:value="1444" table:style-name="ce92">
            <text:p><text:s text:c="3"/>1 444</text:p>
          </table:table-cell>
          <table:table-cell office:value-type="float" office:value="44146.385613999999" table:style-name="ce92">
            <text:p><text:s text:c="3"/>44 14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4.27928" table:style-name="ce92">
            <text:p><text:s text:c="4"/>1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080" table:style-name="ce92">
            <text:p><text:s text:c="3"/>26 080</text:p>
          </table:table-cell>
          <table:table-cell office:value-type="float" office:value="526563.66104000004" table:style-name="ce92">
            <text:p><text:s text:c="3"/>526 5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084" table:style-name="ce92">
            <text:p><text:s text:c="3"/>19 084</text:p>
          </table:table-cell>
          <table:table-cell office:value-type="float" office:value="52371.080207999999" table:style-name="ce92">
            <text:p><text:s text:c="3"/>52 371</text:p>
          </table:table-cell>
          <table:table-cell office:value-type="float" office:value="6498" table:style-name="ce92">
            <text:p><text:s text:c="3"/>6 498</text:p>
          </table:table-cell>
          <table:table-cell office:value-type="float" office:value="466843.26094299997" table:style-name="ce92">
            <text:p><text:s text:c="3"/>466 843</text:p>
          </table:table-cell>
          <table:table-cell office:value-type="float" office:value="497" table:style-name="ce92">
            <text:p><text:s text:c="4"/>497</text:p>
          </table:table-cell>
          <table:table-cell office:value-type="float" office:value="7337.3198890000003" table:style-name="ce92">
            <text:p><text:s text:c="3"/>7 33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0838" table:style-name="ce92">
            <text:p><text:s text:c="3"/>50 838</text:p>
          </table:table-cell>
          <table:table-cell office:value-type="float" office:value="8329868.7304959996" table:style-name="ce92">
            <text:p><text:s text:c="2"/>8 329 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29366" table:style-name="ce92">
            <text:p><text:s text:c="3"/>29 366</text:p>
          </table:table-cell>
          <table:table-cell office:value-type="float" office:value="486632.70463499997" table:style-name="ce92">
            <text:p><text:s text:c="3"/>486 633</text:p>
          </table:table-cell>
          <table:table-cell office:value-type="float" office:value="20765" table:style-name="ce92">
            <text:p><text:s text:c="3"/>20 765</text:p>
          </table:table-cell>
          <table:table-cell office:value-type="float" office:value="7758160.3677989999" table:style-name="ce92">
            <text:p><text:s text:c="2"/>7 758 160</text:p>
          </table:table-cell>
          <table:table-cell office:value-type="float" office:value="703" table:style-name="ce92">
            <text:p><text:s text:c="4"/>703</text:p>
          </table:table-cell>
          <table:table-cell office:value-type="float" office:value="79161.563003000003" table:style-name="ce92">
            <text:p><text:s text:c="3"/>79 16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6584" table:style-name="ce92">
            <text:p><text:s text:c="3"/>36 584</text:p>
          </table:table-cell>
          <table:table-cell office:value-type="float" office:value="1390072.355708" table:style-name="ce92">
            <text:p><text:s text:c="2"/>1 390 0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23" table:style-name="ce92">
            <text:p><text:s text:c="3"/>23 123</text:p>
          </table:table-cell>
          <table:table-cell office:value-type="float" office:value="233647.29182000001" table:style-name="ce92">
            <text:p><text:s text:c="3"/>233 647</text:p>
          </table:table-cell>
          <table:table-cell office:value-type="float" office:value="13067" table:style-name="ce92">
            <text:p><text:s text:c="3"/>13 067</text:p>
          </table:table-cell>
          <table:table-cell office:value-type="float" office:value="1138441.459977" table:style-name="ce92">
            <text:p><text:s text:c="2"/>1 138 441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17983.603910999998" table:style-name="ce92">
            <text:p><text:s text:c="3"/>17 9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8082" table:style-name="ce92">
            <text:p><text:s text:c="3"/>88 082</text:p>
          </table:table-cell>
          <table:table-cell office:value-type="float" office:value="1092004.6713719999" table:style-name="ce92">
            <text:p><text:s text:c="2"/>1 092 0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781" table:style-name="ce92">
            <text:p><text:s text:c="3"/>68 781</text:p>
          </table:table-cell>
          <table:table-cell office:value-type="float" office:value="190958.63742899999" table:style-name="ce92">
            <text:p><text:s text:c="3"/>190 959</text:p>
          </table:table-cell>
          <table:table-cell office:value-type="float" office:value="18414" table:style-name="ce92">
            <text:p><text:s text:c="3"/>18 414</text:p>
          </table:table-cell>
          <table:table-cell office:value-type="float" office:value="891664.80604499998" table:style-name="ce92">
            <text:p><text:s text:c="3"/>891 665</text:p>
          </table:table-cell>
          <table:table-cell office:value-type="float" office:value="883" table:style-name="ce92">
            <text:p><text:s text:c="4"/>883</text:p>
          </table:table-cell>
          <table:table-cell office:value-type="float" office:value="9345.0278980000003" table:style-name="ce92">
            <text:p><text:s text:c="3"/>9 34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362" table:style-name="ce92">
            <text:p><text:s text:c="3"/>21 362</text:p>
          </table:table-cell>
          <table:table-cell office:value-type="float" office:value="347654.46291599999" table:style-name="ce92">
            <text:p><text:s text:c="3"/>347 65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317" table:style-name="ce92">
            <text:p><text:s text:c="3"/>17 317</text:p>
          </table:table-cell>
          <table:table-cell office:value-type="float" office:value="75358.337220999994" table:style-name="ce92">
            <text:p><text:s text:c="3"/>75 358</text:p>
          </table:table-cell>
          <table:table-cell office:value-type="float" office:value="3936" table:style-name="ce92">
            <text:p><text:s text:c="3"/>3 936</text:p>
          </table:table-cell>
          <table:table-cell office:value-type="float" office:value="271532.444349" table:style-name="ce92">
            <text:p><text:s text:c="3"/>271 532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762.48134600000003" table:style-name="ce92">
            <text:p><text:s text:c="4"/>7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80" table:style-name="ce92">
            <text:p><text:s text:c="3"/>1 18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72" table:style-name="ce92">
            <text:p><text:s text:c="4"/>72</text:p>
          </table:table-cell>
          <table:table-cell office:value-type="float" office:value="135.576187" table:style-name="ce92">
            <text:p><text:s text:c="4"/>1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08.576187" table:style-name="ce92">
            <text:p><text:s text:c="4"/>10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0" table:style-name="ce92">
            <text:p><text:s text:c="4"/>450</text:p>
          </table:table-cell>
          <table:table-cell office:value-type="float" office:value="3065.8997089999998" table:style-name="ce92">
            <text:p><text:s text:c="3"/>3 0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6" table:style-name="ce92">
            <text:p><text:s text:c="4"/>376</text:p>
          </table:table-cell>
          <table:table-cell office:value-type="float" office:value="893.612752" table:style-name="ce92">
            <text:p><text:s text:c="4"/>894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2172.086957" table:style-name="ce92">
            <text:p><text:s text:c="3"/>2 1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4.43" table:style-name="ce92">
            <text:p><text:s text:c="4"/>21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41" table:style-name="ce92">
            <text:p><text:s text:c="3"/>2 941</text:p>
          </table:table-cell>
          <table:table-cell office:value-type="float" office:value="73485.313802999997" table:style-name="ce92">
            <text:p><text:s text:c="3"/>73 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4" table:style-name="ce92">
            <text:p><text:s text:c="3"/>2 234</text:p>
          </table:table-cell>
          <table:table-cell office:value-type="float" office:value="7173.674798" table:style-name="ce92">
            <text:p><text:s text:c="3"/>7 174</text:p>
          </table:table-cell>
          <table:table-cell office:value-type="float" office:value="691" table:style-name="ce92">
            <text:p><text:s text:c="4"/>691</text:p>
          </table:table-cell>
          <table:table-cell office:value-type="float" office:value="66227.189004999993" table:style-name="ce92">
            <text:p><text:s text:c="3"/>66 22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4.45" table:style-name="ce92">
            <text:p><text:s text:c="4"/>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25" table:style-name="ce92">
            <text:p><text:s text:c="3"/>13 525</text:p>
          </table:table-cell>
          <table:table-cell office:value-type="float" office:value="137394.04708399999" table:style-name="ce92">
            <text:p><text:s text:c="3"/>137 3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48" table:style-name="ce92">
            <text:p><text:s text:c="3"/>10 648</text:p>
          </table:table-cell>
          <table:table-cell office:value-type="float" office:value="30002.43765" table:style-name="ce92">
            <text:p><text:s text:c="3"/>30 002</text:p>
          </table:table-cell>
          <table:table-cell office:value-type="float" office:value="2727" table:style-name="ce92">
            <text:p><text:s text:c="3"/>2 727</text:p>
          </table:table-cell>
          <table:table-cell office:value-type="float" office:value="103774.347173" table:style-name="ce92">
            <text:p><text:s text:c="3"/>103 774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603.1017470000002" table:style-name="ce92">
            <text:p><text:s text:c="3"/>3 6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4.160513999999999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906" table:style-name="ce92">
            <text:p><text:s text:c="3"/>21 906</text:p>
          </table:table-cell>
          <table:table-cell office:value-type="float" office:value="202061.261509" table:style-name="ce92">
            <text:p><text:s text:c="3"/>202 06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484" table:style-name="ce92">
            <text:p><text:s text:c="3"/>16 484</text:p>
          </table:table-cell>
          <table:table-cell office:value-type="float" office:value="53148.174098000003" table:style-name="ce92">
            <text:p><text:s text:c="3"/>53 148</text:p>
          </table:table-cell>
          <table:table-cell office:value-type="float" office:value="5261" table:style-name="ce92">
            <text:p><text:s text:c="3"/>5 261</text:p>
          </table:table-cell>
          <table:table-cell office:value-type="float" office:value="146652.16825399999" table:style-name="ce92">
            <text:p><text:s text:c="3"/>146 652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2238.5491569999999" table:style-name="ce92">
            <text:p><text:s text:c="3"/>2 2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64" table:style-name="ce92">
            <text:p><text:s text:c="3"/>2 964</text:p>
          </table:table-cell>
          <table:table-cell office:value-type="float" office:value="68" table:style-name="ce92">
            <text:p><text:s text:c="4"/>68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4月20日編製" table:formula="msoxl:='2491-00-01'!V34" table:style-name="ce96">
            <text:p>中華民國110年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76"/>
        <table:table-column table:style-name="co37" table:default-cell-style-name="ce76"/>
        <table:table-column table:style-name="co9" table:default-cell-style-name="ce76"/>
        <table:table-column table:style-name="co5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9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9" table:default-cell-style-name="ce76"/>
        <table:table-column table:style-name="co35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32">
            <text:p>中華民國110年3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49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0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3252" table:style-name="ce92">
            <text:p><text:s text:c="3"/>723 252</text:p>
          </table:table-cell>
          <table:table-cell office:value-type="float" office:value="25613997.015441999" table:style-name="ce92">
            <text:p><text:s text:c="2"/>25 613 997</text:p>
          </table:table-cell>
          <table:table-cell office:value-type="float" office:value="4804" table:style-name="ce92">
            <text:p><text:s text:c="3"/>4 804</text:p>
          </table:table-cell>
          <table:table-cell office:value-type="float" office:value="17756.997406999999" table:style-name="ce92">
            <text:p><text:s text:c="3"/>17 757</text:p>
          </table:table-cell>
          <table:table-cell office:value-type="float" office:value="2432" table:style-name="ce92">
            <text:p><text:s text:c="3"/>2 432</text:p>
          </table:table-cell>
          <table:table-cell office:value-type="float" office:value="10173.593213" table:style-name="ce92">
            <text:p><text:s text:c="3"/>10 174</text:p>
          </table:table-cell>
          <table:table-cell office:value-type="float" office:value="2366" table:style-name="ce92">
            <text:p><text:s text:c="3"/>2 366</text:p>
          </table:table-cell>
          <table:table-cell office:value-type="float" office:value="64008.590496999997" table:style-name="ce92">
            <text:p><text:s text:c="3"/>64 009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30235.321198000001" table:style-name="ce92">
            <text:p><text:s text:c="3"/>30 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6.5711500000000003" table:style-name="ce92">
            <text:p>- <text:s text:c="2"/>7</text:p>
          </table:table-cell>
          <table:table-cell office:value-type="float" office:value="725606" table:style-name="ce92">
            <text:p><text:s text:c="3"/>725 606</text:p>
          </table:table-cell>
          <table:table-cell office:value-type="float" office:value="25655347.117784999" table:style-name="ce92">
            <text:p><text:s text:c="2"/>25 655 3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166" table:style-name="ce92">
            <text:p><text:s text:c="3"/>17 166</text:p>
          </table:table-cell>
          <table:table-cell office:value-type="float" office:value="630695.77588099998" table:style-name="ce92">
            <text:p><text:s text:c="3"/>630 696</text:p>
          </table:table-cell>
          <table:table-cell office:value-type="float" office:value="133" table:style-name="ce92">
            <text:p><text:s text:c="4"/>133</text:p>
          </table:table-cell>
          <table:table-cell office:value-type="float" office:value="219.54" table:style-name="ce92">
            <text:p><text:s text:c="4"/>220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201.23500000000001" table:style-name="ce92">
            <text:p><text:s text:c="4"/>201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661.0364300000001" table:style-name="ce92">
            <text:p><text:s text:c="3"/>1 66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88.25547" table:style-name="ce92">
            <text:p><text:s text:c="4"/>18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93.53700000000001" table:style-name="ce92">
            <text:p><text:s text:c="4"/>194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286.5" table:style-name="ce92">
            <text:p><text:s text:c="4"/>287</text:p>
          </table:table-cell>
          <table:table-cell office:value-type="float" office:value="17258" table:style-name="ce92">
            <text:p><text:s text:c="3"/>17 258</text:p>
          </table:table-cell>
          <table:table-cell office:value-type="float" office:value="632666.89884100005" table:style-name="ce92">
            <text:p><text:s text:c="3"/>632 6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24" table:style-name="ce92">
            <text:p><text:s text:c="3"/>4 124</text:p>
          </table:table-cell>
          <table:table-cell office:value-type="float" office:value="292515.22966999997" table:style-name="ce92">
            <text:p><text:s text:c="3"/>292 515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8.805000000000007" table:style-name="ce92">
            <text:p><text:s text:c="4"/>6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8.15" table:style-name="ce92">
            <text:p><text:s text:c="4"/>3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7" table:style-name="ce92">
            <text:p><text:s text:c="4"/>12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7.03120000000001" table:style-name="ce92">
            <text:p><text:s text:c="4"/>22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0.344999999999999" table:style-name="ce92">
            <text:p><text:s text:c="4"/>2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818.90764999999999" table:style-name="ce92">
            <text:p><text:s text:c="4"/>819</text:p>
          </table:table-cell>
          <table:table-cell office:value-type="float" office:value="4142" table:style-name="ce92">
            <text:p><text:s text:c="3"/>4 142</text:p>
          </table:table-cell>
          <table:table-cell office:value-type="float" office:value="293285.10612000001" table:style-name="ce92">
            <text:p><text:s text:c="3"/>293 2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6064" table:style-name="ce92">
            <text:p><text:s text:c="3"/>196 064</text:p>
          </table:table-cell>
          <table:table-cell office:value-type="float" office:value="8046887.9304290004" table:style-name="ce92">
            <text:p><text:s text:c="2"/>8 046 888</text:p>
          </table:table-cell>
          <table:table-cell office:value-type="float" office:value="789" table:style-name="ce92">
            <text:p><text:s text:c="4"/>789</text:p>
          </table:table-cell>
          <table:table-cell office:value-type="float" office:value="2983.2468079999999" table:style-name="ce92">
            <text:p><text:s text:c="3"/>2 983</text:p>
          </table:table-cell>
          <table:table-cell office:value-type="float" office:value="429" table:style-name="ce92">
            <text:p><text:s text:c="4"/>429</text:p>
          </table:table-cell>
          <table:table-cell office:value-type="float" office:value="1962.4459449999999" table:style-name="ce92">
            <text:p><text:s text:c="3"/>1 962</text:p>
          </table:table-cell>
          <table:table-cell office:value-type="float" office:value="570" table:style-name="ce92">
            <text:p><text:s text:c="4"/>570</text:p>
          </table:table-cell>
          <table:table-cell office:value-type="float" office:value="16047.157246000001" table:style-name="ce92">
            <text:p><text:s text:c="3"/>16 047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716.82681" table:style-name="ce92">
            <text:p><text:s text:c="3"/>1 717</text:p>
          </table:table-cell>
          <table:table-cell office:value-type="float" office:value="171" table:style-name="ce92">
            <text:p><text:s text:c="4"/>171</text:p>
          </table:table-cell>
          <table:table-cell office:value-type="float" office:value="4723.0909600000005" table:style-name="ce92">
            <text:p><text:s text:c="3"/>4 723</text:p>
          </table:table-cell>
          <table:table-cell office:value-type="float" office:value="-190" table:style-name="ce92">
            <text:p>- <text:s text:c="2"/>190</text:p>
          </table:table-cell>
          <table:table-cell office:value-type="float" office:value="-2530.5318699999998" table:style-name="ce92">
            <text:p>- <text:s/>2 531</text:p>
          </table:table-cell>
          <table:table-cell office:value-type="float" office:value="196405" table:style-name="ce92">
            <text:p><text:s text:c="3"/>196 405</text:p>
          </table:table-cell>
          <table:table-cell office:value-type="float" office:value="8064431.6208180003" table:style-name="ce92">
            <text:p><text:s text:c="2"/>8 064 4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280" table:style-name="ce92">
            <text:p><text:s text:c="3"/>18 280</text:p>
          </table:table-cell>
          <table:table-cell office:value-type="float" office:value="442313.41355699999" table:style-name="ce92">
            <text:p><text:s text:c="3"/>442 313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356.75880000000001" table:style-name="ce92">
            <text:p><text:s text:c="4"/>357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97.955257000000003" table:style-name="ce92">
            <text:p><text:s text:c="4"/>98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595.34199999999998" table:style-name="ce92">
            <text:p><text:s text:c="4"/>5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34.28800000000001" table:style-name="ce92">
            <text:p><text:s text:c="4"/>734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305.02" table:style-name="ce92">
            <text:p>- <text:s text:c="2"/>305</text:p>
          </table:table-cell>
          <table:table-cell office:value-type="float" office:value="18344" table:style-name="ce92">
            <text:p><text:s text:c="3"/>18 344</text:p>
          </table:table-cell>
          <table:table-cell office:value-type="float" office:value="443573.82709999999" table:style-name="ce92">
            <text:p><text:s text:c="3"/>443 5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484" table:style-name="ce92">
            <text:p><text:s text:c="3"/>1 484</text:p>
          </table:table-cell>
          <table:table-cell office:value-type="float" office:value="44374.833420000003" table:style-name="ce92">
            <text:p><text:s text:c="3"/>44 37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7.6" table:style-name="ce92">
            <text:p><text:s text:c="4"/>2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3.700000000000003" table:style-name="ce92">
            <text:p><text:s text:c="4"/>3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6.139778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64.75085000000001" table:style-name="ce92">
            <text:p>- <text:s text:c="2"/>16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.7050000000000001" table:style-name="ce92">
            <text:p>- <text:s text:c="2"/>6</text:p>
          </table:table-cell>
          <table:table-cell office:value-type="float" office:value="1488" table:style-name="ce92">
            <text:p><text:s text:c="3"/>1 488</text:p>
          </table:table-cell>
          <table:table-cell office:value-type="float" office:value="44214.417348000003" table:style-name="ce92">
            <text:p><text:s text:c="3"/>44 2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.2" table:style-name="ce92">
            <text:p>- <text:s text:c="2"/>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96" table:style-name="ce92">
            <text:p><text:s text:c="3"/>9 996</text:p>
          </table:table-cell>
          <table:table-cell office:value-type="float" office:value="390527.36354200001" table:style-name="ce92">
            <text:p><text:s text:c="3"/>390 52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4.683" table:style-name="ce92">
            <text:p><text:s text:c="4"/>2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84.84500000000003" table:style-name="ce92">
            <text:p><text:s text:c="4"/>28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32.375047" table:style-name="ce92">
            <text:p><text:s text:c="4"/>13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9.299999999999997" table:style-name="ce92">
            <text:p><text:s text:c="4"/>3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26.42" table:style-name="ce92">
            <text:p>- <text:s text:c="2"/>126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287.95" table:style-name="ce92">
            <text:p>- <text:s text:c="2"/>288</text:p>
          </table:table-cell>
          <table:table-cell office:value-type="float" office:value="9982" table:style-name="ce92">
            <text:p><text:s text:c="3"/>9 982</text:p>
          </table:table-cell>
          <table:table-cell office:value-type="float" office:value="389945.90658900002" table:style-name="ce92">
            <text:p><text:s text:c="3"/>389 9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2" table:style-name="ce92">
            <text:p><text:s text:c="3"/>5 112</text:p>
          </table:table-cell>
          <table:table-cell office:value-type="float" office:value="93813.168829999995" table:style-name="ce92">
            <text:p><text:s text:c="3"/>93 813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61.515000000000001" table:style-name="ce92">
            <text:p><text:s text:c="4"/>6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56.2" table:style-name="ce92">
            <text:p><text:s text:c="4"/>5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23.8" table:style-name="ce92">
            <text:p><text:s text:c="4"/>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575.04624999999999" table:style-name="ce92">
            <text:p><text:s text:c="4"/>575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61.4" table:style-name="ce92">
            <text:p>- <text:s text:c="2"/>61</text:p>
          </table:table-cell>
          <table:table-cell office:value-type="float" office:value="5111" table:style-name="ce92">
            <text:p><text:s text:c="3"/>5 111</text:p>
          </table:table-cell>
          <table:table-cell office:value-type="float" office:value="95255.930080000006" table:style-name="ce92">
            <text:p><text:s text:c="3"/>95 2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0" table:style-name="ce92">
            <text:p><text:s text:c="3"/>2 000</text:p>
          </table:table-cell>
          <table:table-cell office:value-type="float" office:value="31412.034970000001" table:style-name="ce92">
            <text:p><text:s text:c="3"/>31 4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2.5" table:style-name="ce92">
            <text:p><text:s text:c="4"/>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.7" table:style-name="ce92">
            <text:p><text:s text:c="4"/>1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3.28" table:style-name="ce92">
            <text:p><text:s text:c="4"/>5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9.2799999999999994" table:style-name="ce92">
            <text:p><text:s text:c="4"/>9</text:p>
          </table:table-cell>
          <table:table-cell office:value-type="float" office:value="2000" table:style-name="ce92">
            <text:p><text:s text:c="3"/>2 000</text:p>
          </table:table-cell>
          <table:table-cell office:value-type="float" office:value="31423.234970000001" table:style-name="ce92">
            <text:p><text:s text:c="3"/>31 4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597" table:style-name="ce92">
            <text:p><text:s text:c="3"/>3 597</text:p>
          </table:table-cell>
          <table:table-cell office:value-type="float" office:value="45405.046108000002" table:style-name="ce92">
            <text:p><text:s text:c="3"/>45 40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.45" table:style-name="ce92">
            <text:p><text:s text:c="4"/>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6.5" table:style-name="ce92">
            <text:p><text:s text:c="4"/>6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6.899999999999999" table:style-name="ce92">
            <text:p>- <text:s text:c="2"/>1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62" table:style-name="ce92">
            <text:p>- <text:s text:c="2"/>62</text:p>
          </table:table-cell>
          <table:table-cell office:value-type="float" office:value="3600" table:style-name="ce92">
            <text:p><text:s text:c="3"/>3 600</text:p>
          </table:table-cell>
          <table:table-cell office:value-type="float" office:value="45263.096107999998" table:style-name="ce92">
            <text:p><text:s text:c="3"/>45 2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0" table:style-name="ce92">
            <text:p><text:s text:c="3"/>3 160</text:p>
          </table:table-cell>
          <table:table-cell office:value-type="float" office:value="59766.058992999999" table:style-name="ce92">
            <text:p><text:s text:c="3"/>59 76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.35" table:style-name="ce92">
            <text:p><text:s text:c="4"/>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5.35" table:style-name="ce92">
            <text:p><text:s text:c="4"/>1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5.789859999999997" table:style-name="ce92">
            <text:p><text:s text:c="4"/>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5" table:style-name="ce92">
            <text:p><text:s text:c="4"/>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39.320140000000002" table:style-name="ce92">
            <text:p><text:s text:c="4"/>39</text:p>
          </table:table-cell>
          <table:table-cell office:value-type="float" office:value="3161" table:style-name="ce92">
            <text:p><text:s text:c="3"/>3 161</text:p>
          </table:table-cell>
          <table:table-cell office:value-type="float" office:value="59831.668992999999" table:style-name="ce92">
            <text:p><text:s text:c="3"/>59 8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494" table:style-name="ce92">
            <text:p><text:s text:c="3"/>10 494</text:p>
          </table:table-cell>
          <table:table-cell office:value-type="float" office:value="113985.795984" table:style-name="ce92">
            <text:p><text:s text:c="3"/>113 986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81.724999999999994" table:style-name="ce92">
            <text:p><text:s text:c="4"/>8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37.188800000000001" table:style-name="ce92">
            <text:p><text:s text:c="4"/>3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.492" table:style-name="ce92">
            <text:p><text:s text:c="4"/>6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296.31" table:style-name="ce92">
            <text:p>- <text:s text:c="2"/>296</text:p>
          </table:table-cell>
          <table:table-cell office:value-type="float" office:value="10501" table:style-name="ce92">
            <text:p><text:s text:c="3"/>10 501</text:p>
          </table:table-cell>
          <table:table-cell office:value-type="float" office:value="113841.514184" table:style-name="ce92">
            <text:p><text:s text:c="3"/>113 8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2" table:style-name="ce92">
            <text:p><text:s text:c="4"/>322</text:p>
          </table:table-cell>
          <table:table-cell office:value-type="float" office:value="23817.756367999998" table:style-name="ce92">
            <text:p><text:s text:c="3"/>23 8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1" table:style-name="ce92">
            <text:p><text:s text:c="4"/>321</text:p>
          </table:table-cell>
          <table:table-cell office:value-type="float" office:value="23847.256367999998" table:style-name="ce92">
            <text:p><text:s text:c="3"/>23 8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46" table:style-name="ce92">
            <text:p><text:s text:c="3"/>8 646</text:p>
          </table:table-cell>
          <table:table-cell office:value-type="float" office:value="619526.47752399999" table:style-name="ce92">
            <text:p><text:s text:c="3"/>619 52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76.650000000000006" table:style-name="ce92">
            <text:p><text:s text:c="4"/>77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7.366" table:style-name="ce92">
            <text:p><text:s text:c="4"/>37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726.295112" table:style-name="ce92">
            <text:p><text:s text:c="3"/>1 7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86.4926800000001" table:style-name="ce92">
            <text:p><text:s text:c="3"/>1 786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102.17498999999999" table:style-name="ce92">
            <text:p>- <text:s text:c="2"/>102</text:p>
          </table:table-cell>
          <table:table-cell office:value-type="float" office:value="8655" table:style-name="ce92">
            <text:p><text:s text:c="3"/>8 655</text:p>
          </table:table-cell>
          <table:table-cell office:value-type="float" office:value="622970.37432599999" table:style-name="ce92">
            <text:p><text:s text:c="3"/>622 97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15" table:style-name="ce92">
            <text:p><text:s text:c="3"/>6 815</text:p>
          </table:table-cell>
          <table:table-cell office:value-type="float" office:value="463718.31517100002" table:style-name="ce92">
            <text:p><text:s text:c="3"/>463 718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5.242609999999999" table:style-name="ce92">
            <text:p><text:s text:c="4"/>4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11.48" table:style-name="ce92">
            <text:p><text:s text:c="4"/>11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931.09912799999995" table:style-name="ce92">
            <text:p><text:s text:c="4"/>93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1.21" table:style-name="ce92">
            <text:p><text:s text:c="4"/>1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64.43193200000002" table:style-name="ce92">
            <text:p><text:s text:c="4"/>36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6833" table:style-name="ce92">
            <text:p><text:s text:c="3"/>6 833</text:p>
          </table:table-cell>
          <table:table-cell office:value-type="float" office:value="464918.39884099999" table:style-name="ce92">
            <text:p><text:s text:c="3"/>464 9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5647.544860000002" table:style-name="ce92">
            <text:p><text:s text:c="3"/>45 6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45.89105999999998" table:style-name="ce92">
            <text:p><text:s text:c="4"/>3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4" table:style-name="ce92">
            <text:p><text:s text:c="4"/>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45994.195919999998" table:style-name="ce92">
            <text:p><text:s text:c="3"/>45 9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35" table:style-name="ce92">
            <text:p><text:s text:c="3"/>1 835</text:p>
          </table:table-cell>
          <table:table-cell office:value-type="float" office:value="67100.392382000005" table:style-name="ce92">
            <text:p><text:s text:c="3"/>67 10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2" table:style-name="ce92">
            <text:p><text:s text:c="4"/>1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79" table:style-name="ce92">
            <text:p><text:s text:c="4"/>1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87" table:style-name="ce92">
            <text:p>- <text:s text:c="2"/>18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834" table:style-name="ce92">
            <text:p><text:s text:c="3"/>1 834</text:p>
          </table:table-cell>
          <table:table-cell office:value-type="float" office:value="67131.592382000003" table:style-name="ce92">
            <text:p><text:s text:c="3"/>67 1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0" table:style-name="ce92">
            <text:p><text:s text:c="3"/>8 950</text:p>
          </table:table-cell>
          <table:table-cell office:value-type="float" office:value="226781.963154" table:style-name="ce92">
            <text:p><text:s text:c="3"/>226 78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6.252000000000002" table:style-name="ce92">
            <text:p><text:s text:c="4"/>36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4.9" table:style-name="ce92">
            <text:p><text:s text:c="4"/>45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238.66" table:style-name="ce92">
            <text:p><text:s text:c="4"/>2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33" table:style-name="ce92">
            <text:p><text:s text:c="4"/>13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153.15" table:style-name="ce92">
            <text:p>- <text:s text:c="2"/>153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27.56014" table:style-name="ce92">
            <text:p>- <text:s text:c="2"/>128</text:p>
          </table:table-cell>
          <table:table-cell office:value-type="float" office:value="8942" table:style-name="ce92">
            <text:p><text:s text:c="3"/>8 942</text:p>
          </table:table-cell>
          <table:table-cell office:value-type="float" office:value="226598.265014" table:style-name="ce92">
            <text:p><text:s text:c="3"/>226 5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46" table:style-name="ce92">
            <text:p><text:s text:c="3"/>3 446</text:p>
          </table:table-cell>
          <table:table-cell office:value-type="float" office:value="139752.65507400001" table:style-name="ce92">
            <text:p><text:s text:c="3"/>139 75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7.651" table:style-name="ce92">
            <text:p><text:s text:c="4"/>1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9.9" table:style-name="ce92">
            <text:p><text:s text:c="4"/>60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117.75665" table:style-name="ce92">
            <text:p><text:s text:c="3"/>1 1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05.05" table:style-name="ce92">
            <text:p><text:s text:c="4"/>10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74.90764999999999" table:style-name="ce92">
            <text:p>- <text:s text:c="2"/>875</text:p>
          </table:table-cell>
          <table:table-cell office:value-type="float" office:value="3460" table:style-name="ce92">
            <text:p><text:s text:c="3"/>3 460</text:p>
          </table:table-cell>
          <table:table-cell office:value-type="float" office:value="140058.305074" table:style-name="ce92">
            <text:p><text:s text:c="3"/>140 0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52" table:style-name="ce92">
            <text:p><text:s text:c="3"/>7 852</text:p>
          </table:table-cell>
          <table:table-cell office:value-type="float" office:value="566958.62148900004" table:style-name="ce92">
            <text:p><text:s text:c="3"/>566 959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22.35" table:style-name="ce92">
            <text:p><text:s text:c="4"/>12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01.55" table:style-name="ce92">
            <text:p><text:s text:c="4"/>10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132.8948" table:style-name="ce92">
            <text:p><text:s text:c="3"/>1 13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86" table:style-name="ce92">
            <text:p><text:s text:c="4"/>28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580.40099999999995" table:style-name="ce92">
            <text:p>- <text:s text:c="2"/>580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7865" table:style-name="ce92">
            <text:p><text:s text:c="3"/>7 865</text:p>
          </table:table-cell>
          <table:table-cell office:value-type="float" office:value="567232.91528900003" table:style-name="ce92">
            <text:p><text:s text:c="3"/>567 2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675" table:style-name="ce92">
            <text:p><text:s text:c="3"/>31 675</text:p>
          </table:table-cell>
          <table:table-cell office:value-type="float" office:value="527111.10037700005" table:style-name="ce92">
            <text:p><text:s text:c="3"/>527 111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578.49300000000005" table:style-name="ce92">
            <text:p><text:s text:c="4"/>578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64.79" table:style-name="ce92">
            <text:p><text:s text:c="4"/>165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1381.5402999999999" table:style-name="ce92">
            <text:p><text:s text:c="3"/>1 38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8.79" table:style-name="ce92">
            <text:p><text:s text:c="4"/>3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8.761000000000003" table:style-name="ce92">
            <text:p><text:s text:c="4"/>39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490.19" table:style-name="ce92">
            <text:p>- <text:s text:c="2"/>490</text:p>
          </table:table-cell>
          <table:table-cell office:value-type="float" office:value="31717" table:style-name="ce92">
            <text:p><text:s text:c="3"/>31 717</text:p>
          </table:table-cell>
          <table:table-cell office:value-type="float" office:value="528416.12467699999" table:style-name="ce92">
            <text:p><text:s text:c="3"/>528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093" table:style-name="ce92">
            <text:p><text:s text:c="3"/>5 093</text:p>
          </table:table-cell>
          <table:table-cell office:value-type="float" office:value="728603.11123000004" table:style-name="ce92">
            <text:p><text:s text:c="3"/>728 603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4.265999999999998" table:style-name="ce92">
            <text:p><text:s text:c="4"/>2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98.3" table:style-name="ce92">
            <text:p><text:s text:c="4"/>19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65.20826" table:style-name="ce92">
            <text:p><text:s text:c="4"/>26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.4260999999999999" table:style-name="ce92">
            <text:p><text:s text:c="4"/>3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22.14" table:style-name="ce92">
            <text:p>- <text:s text:c="2"/>12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9.776240000000001" table:style-name="ce92">
            <text:p><text:s text:c="4"/>80</text:p>
          </table:table-cell>
          <table:table-cell office:value-type="float" office:value="5091" table:style-name="ce92">
            <text:p><text:s text:c="3"/>5 091</text:p>
          </table:table-cell>
          <table:table-cell office:value-type="float" office:value="728648.49563000002" table:style-name="ce92">
            <text:p><text:s text:c="3"/>728 64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073" table:style-name="ce92">
            <text:p><text:s text:c="3"/>23 073</text:p>
          </table:table-cell>
          <table:table-cell office:value-type="float" office:value="2171659.5911960001" table:style-name="ce92">
            <text:p><text:s text:c="2"/>2 171 660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942.09199999999998" table:style-name="ce92">
            <text:p><text:s text:c="4"/>942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200.36" table:style-name="ce92">
            <text:p><text:s text:c="4"/>200</text:p>
          </table:table-cell>
          <table:table-cell office:value-type="float" office:value="93" table:style-name="ce92">
            <text:p><text:s text:c="4"/>93</text:p>
          </table:table-cell>
          <table:table-cell office:value-type="float" office:value="4017.6155370000001" table:style-name="ce92">
            <text:p><text:s text:c="3"/>4 01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56.04949999999997" table:style-name="ce92">
            <text:p><text:s text:c="4"/>75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43.23958000000005" table:style-name="ce92">
            <text:p><text:s text:c="4"/>843</text:p>
          </table:table-cell>
          <table:table-cell office:value-type="float" office:value="-32" table:style-name="ce92">
            <text:p>- <text:s text:c="2"/>32</text:p>
          </table:table-cell>
          <table:table-cell office:value-type="float" office:value="1261.1216199999999" table:style-name="ce92">
            <text:p><text:s text:c="3"/>1 261</text:p>
          </table:table-cell>
          <table:table-cell office:value-type="float" office:value="23153" table:style-name="ce92">
            <text:p><text:s text:c="3"/>23 153</text:p>
          </table:table-cell>
          <table:table-cell office:value-type="float" office:value="2177767.2504329998" table:style-name="ce92">
            <text:p><text:s text:c="2"/>2 177 7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14" table:style-name="ce92">
            <text:p><text:s text:c="3"/>5 214</text:p>
          </table:table-cell>
          <table:table-cell office:value-type="float" office:value="185924.908" table:style-name="ce92">
            <text:p><text:s text:c="3"/>185 92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5.2" table:style-name="ce92">
            <text:p><text:s text:c="4"/>1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4.6" table:style-name="ce92">
            <text:p><text:s text:c="4"/>5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48926000000000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3.7" table:style-name="ce92">
            <text:p><text:s text:c="4"/>64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28.9" table:style-name="ce92">
            <text:p>- <text:s text:c="2"/>29</text:p>
          </table:table-cell>
          <table:table-cell office:value-type="float" office:value="5203" table:style-name="ce92">
            <text:p><text:s text:c="3"/>5 203</text:p>
          </table:table-cell>
          <table:table-cell office:value-type="float" office:value="186010.79725999999" table:style-name="ce92">
            <text:p><text:s text:c="3"/>186 0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867" table:style-name="ce92">
            <text:p><text:s text:c="3"/>6 867</text:p>
          </table:table-cell>
          <table:table-cell office:value-type="float" office:value="257058.035982" table:style-name="ce92">
            <text:p><text:s text:c="3"/>257 05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32.159999999999997" table:style-name="ce92">
            <text:p><text:s text:c="4"/>3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4.8" table:style-name="ce92">
            <text:p><text:s text:c="4"/>65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882.46819000000005" table:style-name="ce92">
            <text:p><text:s text:c="4"/>88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3.811210000000003" table:style-name="ce92">
            <text:p><text:s text:c="4"/>7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61.86700000000002" table:style-name="ce92">
            <text:p><text:s text:c="4"/>36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306.48845999999998" table:style-name="ce92">
            <text:p>- <text:s text:c="2"/>306</text:p>
          </table:table-cell>
          <table:table-cell office:value-type="float" office:value="6878" table:style-name="ce92">
            <text:p><text:s text:c="3"/>6 878</text:p>
          </table:table-cell>
          <table:table-cell office:value-type="float" office:value="257889.43150199999" table:style-name="ce92">
            <text:p><text:s text:c="3"/>257 8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37" table:style-name="ce92">
            <text:p><text:s text:c="3"/>2 537</text:p>
          </table:table-cell>
          <table:table-cell office:value-type="float" office:value="75583.436442000006" table:style-name="ce92">
            <text:p><text:s text:c="3"/>75 58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.16" table:style-name="ce92">
            <text:p><text:s text:c="4"/>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.6008880000000003" table:style-name="ce92">
            <text:p><text:s text:c="4"/>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2.5" table:style-name="ce92">
            <text:p><text:s text:c="4"/>1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26.94399999999999" table:style-name="ce92">
            <text:p><text:s text:c="4"/>22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2546" table:style-name="ce92">
            <text:p><text:s text:c="3"/>2 546</text:p>
          </table:table-cell>
          <table:table-cell office:value-type="float" office:value="75909.439553999997" table:style-name="ce92">
            <text:p><text:s text:c="3"/>75 9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692" table:style-name="ce92">
            <text:p><text:s text:c="3"/>5 692</text:p>
          </table:table-cell>
          <table:table-cell office:value-type="float" office:value="153316.52130299999" table:style-name="ce92">
            <text:p><text:s text:c="3"/>153 317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76.98" table:style-name="ce92">
            <text:p><text:s text:c="4"/>7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.3" table:style-name="ce92">
            <text:p><text:s text:c="4"/>2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54.82" table:style-name="ce92">
            <text:p><text:s text:c="4"/>3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120000000000000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89.16683999999998" table:style-name="ce92">
            <text:p><text:s text:c="4"/>389</text:p>
          </table:table-cell>
          <table:table-cell office:value-type="float" office:value="0" table:style-name="ce92">
            <text:p>-</text:p>
          </table:table-cell>
          <table:table-cell office:value-type="float" office:value="-42.08" table:style-name="ce92">
            <text:p>- <text:s text:c="2"/>42</text:p>
          </table:table-cell>
          <table:table-cell office:value-type="float" office:value="5726" table:style-name="ce92">
            <text:p><text:s text:c="3"/>5 726</text:p>
          </table:table-cell>
          <table:table-cell office:value-type="float" office:value="154068.988143" table:style-name="ce92">
            <text:p><text:s text:c="3"/>154 0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61" table:style-name="ce92">
            <text:p><text:s text:c="3"/>2 261</text:p>
          </table:table-cell>
          <table:table-cell office:value-type="float" office:value="20318.025524000001" table:style-name="ce92">
            <text:p><text:s text:c="3"/>20 31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2.551" table:style-name="ce92">
            <text:p><text:s text:c="4"/>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.5" table:style-name="ce92">
            <text:p><text:s text:c="4"/>1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0.06649" table:style-name="ce92">
            <text:p><text:s text:c="4"/>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86.08" table:style-name="ce92">
            <text:p><text:s text:c="4"/>186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7.5" table:style-name="ce92">
            <text:p>- <text:s text:c="2"/>8</text:p>
          </table:table-cell>
          <table:table-cell office:value-type="float" office:value="2270" table:style-name="ce92">
            <text:p><text:s text:c="3"/>2 270</text:p>
          </table:table-cell>
          <table:table-cell office:value-type="float" office:value="20599.723013999999" table:style-name="ce92">
            <text:p><text:s text:c="3"/>20 6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670" table:style-name="ce92">
            <text:p><text:s text:c="3"/>5 670</text:p>
          </table:table-cell>
          <table:table-cell office:value-type="float" office:value="126652.354691" table:style-name="ce92">
            <text:p><text:s text:c="3"/>126 652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221.52851000000001" table:style-name="ce92">
            <text:p><text:s text:c="4"/>22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23.8" table:style-name="ce92">
            <text:p><text:s text:c="4"/>12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988.66286000000002" table:style-name="ce92">
            <text:p><text:s text:c="4"/>98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54.1" table:style-name="ce92">
            <text:p><text:s text:c="4"/>15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67.74352800000003" table:style-name="ce92">
            <text:p><text:s text:c="4"/>268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538.00059999999996" table:style-name="ce92">
            <text:p>- <text:s text:c="2"/>538</text:p>
          </table:table-cell>
          <table:table-cell office:value-type="float" office:value="5715" table:style-name="ce92">
            <text:p><text:s text:c="3"/>5 715</text:p>
          </table:table-cell>
          <table:table-cell office:value-type="float" office:value="127314.388989" table:style-name="ce92">
            <text:p><text:s text:c="3"/>127 3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64" table:style-name="ce92">
            <text:p><text:s text:c="3"/>15 764</text:p>
          </table:table-cell>
          <table:table-cell office:value-type="float" office:value="370342.97320800001" table:style-name="ce92">
            <text:p><text:s text:c="3"/>370 343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81.38888800000001" table:style-name="ce92">
            <text:p><text:s text:c="4"/>18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97.46" table:style-name="ce92">
            <text:p><text:s text:c="4"/>97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314.042914" table:style-name="ce92">
            <text:p><text:s text:c="4"/>3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3.35" table:style-name="ce92">
            <text:p><text:s text:c="4"/>43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-484.64303000000001" table:style-name="ce92">
            <text:p>- <text:s text:c="2"/>485</text:p>
          </table:table-cell>
          <table:table-cell office:value-type="float" office:value="15780" table:style-name="ce92">
            <text:p><text:s text:c="3"/>15 780</text:p>
          </table:table-cell>
          <table:table-cell office:value-type="float" office:value="370289.65198000002" table:style-name="ce92">
            <text:p><text:s text:c="3"/>370 29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5800" table:style-name="ce92">
            <text:p><text:s text:c="3"/>5 800</text:p>
          </table:table-cell>
          <table:table-cell office:value-type="float" office:value="1030144.920173" table:style-name="ce92">
            <text:p><text:s text:c="2"/>1 030 145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35.53" table:style-name="ce92">
            <text:p><text:s text:c="4"/>13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9" table:style-name="ce92">
            <text:p><text:s text:c="4"/>3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791.54213" table:style-name="ce92">
            <text:p><text:s text:c="3"/>1 79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9.1" table:style-name="ce92">
            <text:p><text:s text:c="4"/>10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3100000000004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879" table:style-name="ce92">
            <text:p><text:s text:c="3"/>5 879</text:p>
          </table:table-cell>
          <table:table-cell office:value-type="float" office:value="1032799.923303" table:style-name="ce92">
            <text:p><text:s text:c="2"/>1 032 8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607" table:style-name="ce92">
            <text:p><text:s text:c="3"/>3 607</text:p>
          </table:table-cell>
          <table:table-cell office:value-type="float" office:value="193363.27363800001" table:style-name="ce92">
            <text:p><text:s text:c="3"/>193 36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7.399999999999999" table:style-name="ce92">
            <text:p><text:s text:c="4"/>1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8.3" table:style-name="ce92">
            <text:p><text:s text:c="4"/>6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9.3" table:style-name="ce92">
            <text:p><text:s text:c="4"/>6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318000000000001" table:style-name="ce92">
            <text:p><text:s text:c="4"/>30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388.39684" table:style-name="ce92">
            <text:p>- <text:s text:c="2"/>38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0.5" table:style-name="ce92">
            <text:p><text:s text:c="4"/>71</text:p>
          </table:table-cell>
          <table:table-cell office:value-type="float" office:value="3597" table:style-name="ce92">
            <text:p><text:s text:c="3"/>3 597</text:p>
          </table:table-cell>
          <table:table-cell office:value-type="float" office:value="193033.45879800001" table:style-name="ce92">
            <text:p><text:s text:c="3"/>193 0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1309" table:style-name="ce92">
            <text:p><text:s text:c="3"/>111 309</text:p>
          </table:table-cell>
          <table:table-cell office:value-type="float" office:value="1287236.18799" table:style-name="ce92">
            <text:p><text:s text:c="2"/>1 287 236</text:p>
          </table:table-cell>
          <table:table-cell office:value-type="float" office:value="678" table:style-name="ce92">
            <text:p><text:s text:c="4"/>678</text:p>
          </table:table-cell>
          <table:table-cell office:value-type="float" office:value="1365.5860210000001" table:style-name="ce92">
            <text:p><text:s text:c="3"/>1 366</text:p>
          </table:table-cell>
          <table:table-cell office:value-type="float" office:value="285" table:style-name="ce92">
            <text:p><text:s text:c="4"/>285</text:p>
          </table:table-cell>
          <table:table-cell office:value-type="float" office:value="1213.799" table:style-name="ce92">
            <text:p><text:s text:c="3"/>1 214</text:p>
          </table:table-cell>
          <table:table-cell office:value-type="float" office:value="342" table:style-name="ce92">
            <text:p><text:s text:c="4"/>342</text:p>
          </table:table-cell>
          <table:table-cell office:value-type="float" office:value="4989.8368399999999" table:style-name="ce92">
            <text:p><text:s text:c="3"/>4 990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348.84681999999998" table:style-name="ce92">
            <text:p><text:s text:c="4"/>349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1186.5250000000001" table:style-name="ce92">
            <text:p>- <text:s/>1 187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430.67747000000003" table:style-name="ce92">
            <text:p><text:s text:c="4"/>431</text:p>
          </table:table-cell>
          <table:table-cell office:value-type="float" office:value="111661" table:style-name="ce92">
            <text:p><text:s text:c="3"/>111 661</text:p>
          </table:table-cell>
          <table:table-cell office:value-type="float" office:value="1291273.1175009999" table:style-name="ce92">
            <text:p><text:s text:c="2"/>1 291 2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1428" table:style-name="ce92">
            <text:p><text:s text:c="3"/>101 428</text:p>
          </table:table-cell>
          <table:table-cell office:value-type="float" office:value="1024276.844615" table:style-name="ce92">
            <text:p><text:s text:c="2"/>1 024 277</text:p>
          </table:table-cell>
          <table:table-cell office:value-type="float" office:value="450" table:style-name="ce92">
            <text:p><text:s text:c="4"/>450</text:p>
          </table:table-cell>
          <table:table-cell office:value-type="float" office:value="740.50757299999998" table:style-name="ce92">
            <text:p><text:s text:c="4"/>741</text:p>
          </table:table-cell>
          <table:table-cell office:value-type="float" office:value="541" table:style-name="ce92">
            <text:p><text:s text:c="4"/>541</text:p>
          </table:table-cell>
          <table:table-cell office:value-type="float" office:value="2285.473735" table:style-name="ce92">
            <text:p><text:s text:c="3"/>2 285</text:p>
          </table:table-cell>
          <table:table-cell office:value-type="float" office:value="173" table:style-name="ce92">
            <text:p><text:s text:c="4"/>173</text:p>
          </table:table-cell>
          <table:table-cell office:value-type="float" office:value="2526.4110799999999" table:style-name="ce92">
            <text:p><text:s text:c="3"/>2 526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25.40658999999999" table:style-name="ce92">
            <text:p><text:s text:c="4"/>225</text:p>
          </table:table-cell>
          <table:table-cell office:value-type="float" office:value="-160" table:style-name="ce92">
            <text:p>- <text:s text:c="2"/>160</text:p>
          </table:table-cell>
          <table:table-cell office:value-type="float" office:value="-1398.8869999999999" table:style-name="ce92">
            <text:p>- <text:s/>1 399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75.553910000000002" table:style-name="ce92">
            <text:p><text:s text:c="4"/>76</text:p>
          </table:table-cell>
          <table:table-cell office:value-type="float" office:value="101279" table:style-name="ce92">
            <text:p><text:s text:c="3"/>101 279</text:p>
          </table:table-cell>
          <table:table-cell office:value-type="float" office:value="1023709.549853" table:style-name="ce92">
            <text:p><text:s text:c="2"/>1 023 7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12" table:style-name="ce92">
            <text:p><text:s text:c="3"/>16 212</text:p>
          </table:table-cell>
          <table:table-cell office:value-type="float" office:value="955050.02077199996" table:style-name="ce92">
            <text:p><text:s text:c="3"/>955 050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23.54999999999995" table:style-name="ce92">
            <text:p><text:s text:c="4"/>524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28.78" table:style-name="ce92">
            <text:p><text:s text:c="4"/>229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677.92200000000003" table:style-name="ce92">
            <text:p><text:s text:c="4"/>67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1378.37" table:style-name="ce92">
            <text:p>- <text:s/>1 378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122.4100000000001" table:style-name="ce92">
            <text:p><text:s text:c="3"/>1 122</text:p>
          </table:table-cell>
          <table:table-cell office:value-type="float" office:value="16246" table:style-name="ce92">
            <text:p><text:s text:c="3"/>16 246</text:p>
          </table:table-cell>
          <table:table-cell office:value-type="float" office:value="955741.75277200004" table:style-name="ce92">
            <text:p><text:s text:c="3"/>955 7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216" table:style-name="ce92">
            <text:p><text:s text:c="3"/>7 216</text:p>
          </table:table-cell>
          <table:table-cell office:value-type="float" office:value="65674.724568000005" table:style-name="ce92">
            <text:p><text:s text:c="3"/>65 675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74.80138700000001" table:style-name="ce92">
            <text:p><text:s text:c="4"/>175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172.626" table:style-name="ce92">
            <text:p><text:s text:c="4"/>17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91.95" table:style-name="ce92">
            <text:p><text:s text:c="4"/>9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.4" table:style-name="ce92">
            <text:p><text:s text:c="4"/>9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44.63" table:style-name="ce92">
            <text:p><text:s text:c="4"/>4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5.200000000000003" table:style-name="ce92">
            <text:p><text:s text:c="4"/>35</text:p>
          </table:table-cell>
          <table:table-cell office:value-type="float" office:value="7244" table:style-name="ce92">
            <text:p><text:s text:c="3"/>7 244</text:p>
          </table:table-cell>
          <table:table-cell office:value-type="float" office:value="65839.279955000005" table:style-name="ce92">
            <text:p><text:s text:c="3"/>65 8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5939" table:style-name="ce92">
            <text:p><text:s text:c="3"/>25 939</text:p>
          </table:table-cell>
          <table:table-cell office:value-type="float" office:value="525819.93407399999" table:style-name="ce92">
            <text:p><text:s text:c="3"/>525 820</text:p>
          </table:table-cell>
          <table:table-cell office:value-type="float" office:value="285" table:style-name="ce92">
            <text:p><text:s text:c="4"/>285</text:p>
          </table:table-cell>
          <table:table-cell office:value-type="float" office:value="643.53729699999997" table:style-name="ce92">
            <text:p><text:s text:c="4"/>644</text:p>
          </table:table-cell>
          <table:table-cell office:value-type="float" office:value="133" table:style-name="ce92">
            <text:p><text:s text:c="4"/>133</text:p>
          </table:table-cell>
          <table:table-cell office:value-type="float" office:value="745.81356000000005" table:style-name="ce92">
            <text:p><text:s text:c="4"/>746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919.59908900000005" table:style-name="ce92">
            <text:p><text:s text:c="4"/>92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5.78" table:style-name="ce92">
            <text:p><text:s text:c="4"/>11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6.269370000000002" table:style-name="ce92">
            <text:p><text:s text:c="4"/>56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14.085229999999999" table:style-name="ce92">
            <text:p>- <text:s text:c="2"/>14</text:p>
          </table:table-cell>
          <table:table-cell office:value-type="float" office:value="26080" table:style-name="ce92">
            <text:p><text:s text:c="3"/>26 080</text:p>
          </table:table-cell>
          <table:table-cell office:value-type="float" office:value="526563.66104000004" table:style-name="ce92">
            <text:p><text:s text:c="3"/>526 5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0445" table:style-name="ce92">
            <text:p><text:s text:c="3"/>50 445</text:p>
          </table:table-cell>
          <table:table-cell office:value-type="float" office:value="8328305.8729579998" table:style-name="ce92">
            <text:p><text:s text:c="2"/>8 328 306</text:p>
          </table:table-cell>
          <table:table-cell office:value-type="float" office:value="528" table:style-name="ce92">
            <text:p><text:s text:c="4"/>528</text:p>
          </table:table-cell>
          <table:table-cell office:value-type="float" office:value="7134.1396549999999" table:style-name="ce92">
            <text:p><text:s text:c="3"/>7 134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890.05057699999998" table:style-name="ce92">
            <text:p><text:s text:c="4"/>890</text:p>
          </table:table-cell>
          <table:table-cell office:value-type="float" office:value="283" table:style-name="ce92">
            <text:p><text:s text:c="4"/>283</text:p>
          </table:table-cell>
          <table:table-cell office:value-type="float" office:value="23835.468927999998" table:style-name="ce92">
            <text:p><text:s text:c="3"/>23 835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4910.906738000001" table:style-name="ce92">
            <text:p><text:s text:c="3"/>24 91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-1859.22713" table:style-name="ce92">
            <text:p>- <text:s/>1 859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1746.5666000000001" table:style-name="ce92">
            <text:p>- <text:s/>1 747</text:p>
          </table:table-cell>
          <table:table-cell office:value-type="float" office:value="50838" table:style-name="ce92">
            <text:p><text:s text:c="3"/>50 838</text:p>
          </table:table-cell>
          <table:table-cell office:value-type="float" office:value="8329868.7304959996" table:style-name="ce92">
            <text:p><text:s text:c="2"/>8 329 8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6400" table:style-name="ce92">
            <text:p><text:s text:c="3"/>36 400</text:p>
          </table:table-cell>
          <table:table-cell office:value-type="float" office:value="1384655.0157010001" table:style-name="ce92">
            <text:p><text:s text:c="2"/>1 384 655</text:p>
          </table:table-cell>
          <table:table-cell office:value-type="float" office:value="290" table:style-name="ce92">
            <text:p><text:s text:c="4"/>290</text:p>
          </table:table-cell>
          <table:table-cell office:value-type="float" office:value="1630.6745069999999" table:style-name="ce92">
            <text:p><text:s text:c="3"/>1 631</text:p>
          </table:table-cell>
          <table:table-cell office:value-type="float" office:value="107" table:style-name="ce92">
            <text:p><text:s text:c="4"/>107</text:p>
          </table:table-cell>
          <table:table-cell office:value-type="float" office:value="586.26559999999995" table:style-name="ce92">
            <text:p><text:s text:c="4"/>586</text:p>
          </table:table-cell>
          <table:table-cell office:value-type="float" office:value="154" table:style-name="ce92">
            <text:p><text:s text:c="4"/>154</text:p>
          </table:table-cell>
          <table:table-cell office:value-type="float" office:value="3193.405518" table:style-name="ce92">
            <text:p><text:s text:c="3"/>3 19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561.96418000000006" table:style-name="ce92">
            <text:p><text:s text:c="4"/>562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689.419752" table:style-name="ce92">
            <text:p><text:s text:c="3"/>1 689</text:p>
          </table:table-cell>
          <table:table-cell office:value-type="float" office:value="-27" table:style-name="ce92">
            <text:p>- <text:s text:c="2"/>27</text:p>
          </table:table-cell>
          <table:table-cell office:value-type="float" office:value="52.070010000000003" table:style-name="ce92">
            <text:p><text:s text:c="4"/>52</text:p>
          </table:table-cell>
          <table:table-cell office:value-type="float" office:value="36584" table:style-name="ce92">
            <text:p><text:s text:c="3"/>36 584</text:p>
          </table:table-cell>
          <table:table-cell office:value-type="float" office:value="1390072.355708" table:style-name="ce92">
            <text:p><text:s text:c="2"/>1 390 0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87311" table:style-name="ce92">
            <text:p><text:s text:c="3"/>87 311</text:p>
          </table:table-cell>
          <table:table-cell office:value-type="float" office:value="1085316.9696219999" table:style-name="ce92">
            <text:p><text:s text:c="2"/>1 085 317</text:p>
          </table:table-cell>
          <table:table-cell office:value-type="float" office:value="1062" table:style-name="ce92">
            <text:p><text:s text:c="3"/>1 062</text:p>
          </table:table-cell>
          <table:table-cell office:value-type="float" office:value="1599.8108420000001" table:style-name="ce92">
            <text:p><text:s text:c="3"/>1 600</text:p>
          </table:table-cell>
          <table:table-cell office:value-type="float" office:value="388" table:style-name="ce92">
            <text:p><text:s text:c="4"/>388</text:p>
          </table:table-cell>
          <table:table-cell office:value-type="float" office:value="1178.1227960000001" table:style-name="ce92">
            <text:p><text:s text:c="3"/>1 178</text:p>
          </table:table-cell>
          <table:table-cell office:value-type="float" office:value="426" table:style-name="ce92">
            <text:p><text:s text:c="4"/>426</text:p>
          </table:table-cell>
          <table:table-cell office:value-type="float" office:value="6102.6267260000004" table:style-name="ce92">
            <text:p><text:s text:c="3"/>6 10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980.19538999999997" table:style-name="ce92">
            <text:p><text:s text:c="4"/>98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369.66114199999998" table:style-name="ce92">
            <text:p>- <text:s text:c="2"/>370</text:p>
          </table:table-cell>
          <table:table-cell office:value-type="float" office:value="93" table:style-name="ce92">
            <text:p><text:s text:c="4"/>93</text:p>
          </table:table-cell>
          <table:table-cell office:value-type="float" office:value="1513.24351" table:style-name="ce92">
            <text:p><text:s text:c="3"/>1 513</text:p>
          </table:table-cell>
          <table:table-cell office:value-type="float" office:value="88082" table:style-name="ce92">
            <text:p><text:s text:c="3"/>88 082</text:p>
          </table:table-cell>
          <table:table-cell office:value-type="float" office:value="1092004.6713719999" table:style-name="ce92">
            <text:p><text:s text:c="2"/>1 092 00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238" table:style-name="ce92">
            <text:p><text:s text:c="3"/>21 238</text:p>
          </table:table-cell>
          <table:table-cell office:value-type="float" office:value="347273.32532800001" table:style-name="ce92">
            <text:p><text:s text:c="3"/>347 273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318.89358800000002" table:style-name="ce92">
            <text:p><text:s text:c="4"/>319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69.89600000000002" table:style-name="ce92">
            <text:p><text:s text:c="4"/>270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306.06" table:style-name="ce92">
            <text:p><text:s text:c="4"/>30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8.2" table:style-name="ce92">
            <text:p><text:s text:c="4"/>2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96.68" table:style-name="ce92">
            <text:p><text:s text:c="4"/>397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42.4" table:style-name="ce92">
            <text:p>- <text:s text:c="2"/>342</text:p>
          </table:table-cell>
          <table:table-cell office:value-type="float" office:value="21362" table:style-name="ce92">
            <text:p><text:s text:c="3"/>21 362</text:p>
          </table:table-cell>
          <table:table-cell office:value-type="float" office:value="347654.46291599999" table:style-name="ce92">
            <text:p><text:s text:c="3"/>347 6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72" table:style-name="ce92">
            <text:p><text:s text:c="4"/>72</text:p>
          </table:table-cell>
          <table:table-cell office:value-type="float" office:value="135.576187" table:style-name="ce92">
            <text:p><text:s text:c="4"/>1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135.576187" table:style-name="ce92">
            <text:p><text:s text:c="4"/>1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47" table:style-name="ce92">
            <text:p><text:s text:c="4"/>447</text:p>
          </table:table-cell>
          <table:table-cell office:value-type="float" office:value="3056.3497090000001" table:style-name="ce92">
            <text:p><text:s text:c="3"/>3 05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.25" table:style-name="ce92">
            <text:p><text:s text:c="4"/>1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.25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.55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450" table:style-name="ce92">
            <text:p><text:s text:c="4"/>450</text:p>
          </table:table-cell>
          <table:table-cell office:value-type="float" office:value="3065.8997089999998" table:style-name="ce92">
            <text:p><text:s text:c="3"/>3 0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2912" table:style-name="ce92">
            <text:p><text:s text:c="3"/>2 912</text:p>
          </table:table-cell>
          <table:table-cell office:value-type="float" office:value="73294.917803000004" table:style-name="ce92">
            <text:p><text:s text:c="3"/>73 295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75.256" table:style-name="ce92">
            <text:p><text:s text:c="4"/>7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0.8" table:style-name="ce92">
            <text:p><text:s text:c="4"/>2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9.4" table:style-name="ce92">
            <text:p><text:s text:c="4"/>12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9" table:style-name="ce92">
            <text:p><text:s text:c="4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21.13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2941" table:style-name="ce92">
            <text:p><text:s text:c="3"/>2 941</text:p>
          </table:table-cell>
          <table:table-cell office:value-type="float" office:value="73485.313802999997" table:style-name="ce92">
            <text:p><text:s text:c="3"/>73 4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477" table:style-name="ce92">
            <text:p><text:s text:c="3"/>13 477</text:p>
          </table:table-cell>
          <table:table-cell office:value-type="float" office:value="136125.789815" table:style-name="ce92">
            <text:p><text:s text:c="3"/>136 126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115.468729" table:style-name="ce92">
            <text:p><text:s text:c="4"/>115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48.284999999999997" table:style-name="ce92">
            <text:p><text:s text:c="4"/>48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261.0745099999999" table:style-name="ce92">
            <text:p><text:s text:c="3"/>1 26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.0090300000000001" table:style-name="ce92">
            <text:p><text:s text:c="4"/>2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36.01" table:style-name="ce92">
            <text:p>- <text:s text:c="2"/>36</text:p>
          </table:table-cell>
          <table:table-cell office:value-type="float" office:value="13525" table:style-name="ce92">
            <text:p><text:s text:c="3"/>13 525</text:p>
          </table:table-cell>
          <table:table-cell office:value-type="float" office:value="137394.04708399999" table:style-name="ce92">
            <text:p><text:s text:c="3"/>137 3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2030" table:style-name="ce92">
            <text:p><text:s text:c="3"/>22 030</text:p>
          </table:table-cell>
          <table:table-cell office:value-type="float" office:value="203907.92650900001" table:style-name="ce92">
            <text:p><text:s text:c="3"/>203 9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256.39999999999998" table:style-name="ce92">
            <text:p><text:s text:c="4"/>25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75.25" table:style-name="ce92">
            <text:p><text:s text:c="4"/>27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31.5" table:style-name="ce92">
            <text:p><text:s text:c="4"/>732</text:p>
          </table:table-cell>
          <table:table-cell office:value-type="float" office:value="-56" table:style-name="ce92">
            <text:p>- <text:s text:c="2"/>56</text:p>
          </table:table-cell>
          <table:table-cell office:value-type="float" office:value="-1407.9749999999999" table:style-name="ce92">
            <text:p>- <text:s/>1 40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73.95999999999998" table:style-name="ce92">
            <text:p><text:s text:c="4"/>274</text:p>
          </table:table-cell>
          <table:table-cell office:value-type="float" office:value="21906" table:style-name="ce92">
            <text:p><text:s text:c="3"/>21 906</text:p>
          </table:table-cell>
          <table:table-cell office:value-type="float" office:value="202061.261509" table:style-name="ce92">
            <text:p><text:s text:c="3"/>202 061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4月20日編製" table:formula="msoxl:='2491-00-01'!V34" table:number-columns-spanned="2" table:number-rows-spanned="1" table:style-name="ce246">
            <text:p>中華民國110年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20"/>
        <table:table-column table:style-name="co38" table:default-cell-style-name="ce120"/>
        <table:table-column table:style-name="co9" table:default-cell-style-name="ce120"/>
        <table:table-column table:style-name="co39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9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40" table:default-cell-style-name="ce120"/>
        <table:table-column table:style-name="co35" table:default-cell-style-name="ce120"/>
        <table:table-column table:style-name="co28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6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3月" table:formula="msoxl:='2491-00-06'!G5" table:number-columns-spanned="6" table:number-rows-spanned="1" table:style-name="ce258">
            <text:p>中華民國110年3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59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1">
            <text:p>上 月 底</text:p>
          </table:table-cell>
          <table:covered-table-cell/>
          <table:table-cell office:value-type="string" table:number-columns-spanned="12" table:number-rows-spanned="1" table:style-name="ce26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2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新 <text:s/>設 <text:s/>立</text:p>
          </table:table-cell>
          <table:covered-table-cell/>
          <table:table-cell office:value-type="string" table:number-columns-spanned="2" table:number-rows-spanned="1" table:style-name="ce255">
            <text:p>解散、撤銷及廢止</text:p>
          </table:table-cell>
          <table:covered-table-cell/>
          <table:table-cell office:value-type="string" table:number-columns-spanned="2" table:number-rows-spanned="1" table:style-name="ce255">
            <text:p>增 　　　資</text:p>
          </table:table-cell>
          <table:covered-table-cell/>
          <table:table-cell office:value-type="string" table:number-columns-spanned="2" table:number-rows-spanned="1" table:style-name="ce255">
            <text:p>減　　　資</text:p>
          </table:table-cell>
          <table:covered-table-cell/>
          <table:table-cell office:value-type="string" table:number-columns-spanned="2" table:number-rows-spanned="1" table:style-name="ce255">
            <text:p>行 業 變 動</text:p>
          </table:table-cell>
          <table:covered-table-cell/>
          <table:table-cell office:value-type="string" table:number-columns-spanned="2" table:number-rows-spanned="1" table:style-name="ce2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3252" table:style-name="ce46">
            <text:p><text:s text:c="3"/>723 252</text:p>
          </table:table-cell>
          <table:table-cell office:value-type="float" office:value="25613997.015441999" table:style-name="ce46">
            <text:p><text:s text:c="2"/>25 613 997</text:p>
          </table:table-cell>
          <table:table-cell office:value-type="float" office:value="4804" table:style-name="ce46">
            <text:p><text:s text:c="3"/>4 804</text:p>
          </table:table-cell>
          <table:table-cell office:value-type="float" office:value="17756.997406999999" table:style-name="ce46">
            <text:p><text:s text:c="3"/>17 757</text:p>
          </table:table-cell>
          <table:table-cell office:value-type="float" office:value="2432" table:style-name="ce46">
            <text:p><text:s text:c="3"/>2 432</text:p>
          </table:table-cell>
          <table:table-cell office:value-type="float" office:value="10173.593213" table:style-name="ce46">
            <text:p><text:s text:c="3"/>10 174</text:p>
          </table:table-cell>
          <table:table-cell office:value-type="float" office:value="2366" table:style-name="ce46">
            <text:p><text:s text:c="3"/>2 366</text:p>
          </table:table-cell>
          <table:table-cell office:value-type="float" office:value="64008.590496999997" table:style-name="ce46">
            <text:p><text:s text:c="3"/>64 009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30235.321198000001" table:style-name="ce46">
            <text:p><text:s text:c="3"/>30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" table:style-name="ce46">
            <text:p>- <text:s text:c="2"/>18</text:p>
          </table:table-cell>
          <table:table-cell office:value-type="float" office:value="-6.5711500000000003" table:style-name="ce46">
            <text:p>- <text:s text:c="2"/>7</text:p>
          </table:table-cell>
          <table:table-cell office:value-type="float" office:value="725606" table:style-name="ce46">
            <text:p><text:s text:c="3"/>725 606</text:p>
          </table:table-cell>
          <table:table-cell office:value-type="float" office:value="25655347.117784999" table:style-name="ce46">
            <text:p><text:s text:c="2"/>25 655 3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1678" table:style-name="ce46">
            <text:p><text:s text:c="3"/>721 678</text:p>
          </table:table-cell>
          <table:table-cell office:value-type="float" office:value="25588659.444214001" table:style-name="ce46">
            <text:p><text:s text:c="2"/>25 588 659</text:p>
          </table:table-cell>
          <table:table-cell office:value-type="float" office:value="4789" table:style-name="ce46">
            <text:p><text:s text:c="3"/>4 789</text:p>
          </table:table-cell>
          <table:table-cell office:value-type="float" office:value="17738.482407" table:style-name="ce46">
            <text:p><text:s text:c="3"/>17 738</text:p>
          </table:table-cell>
          <table:table-cell office:value-type="float" office:value="2429" table:style-name="ce46">
            <text:p><text:s text:c="3"/>2 429</text:p>
          </table:table-cell>
          <table:table-cell office:value-type="float" office:value="10169.093213" table:style-name="ce46">
            <text:p><text:s text:c="3"/>10 169</text:p>
          </table:table-cell>
          <table:table-cell office:value-type="float" office:value="2362" table:style-name="ce46">
            <text:p><text:s text:c="3"/>2 362</text:p>
          </table:table-cell>
          <table:table-cell office:value-type="float" office:value="63952.490496999999" table:style-name="ce46">
            <text:p><text:s text:c="3"/>63 952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30235.321198000001" table:style-name="ce46">
            <text:p><text:s text:c="3"/>30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" table:style-name="ce46">
            <text:p>- <text:s text:c="2"/>18</text:p>
          </table:table-cell>
          <table:table-cell office:value-type="float" office:value="102.22884999999999" table:style-name="ce46">
            <text:p><text:s text:c="4"/>102</text:p>
          </table:table-cell>
          <table:table-cell office:value-type="float" office:value="724020" table:style-name="ce46">
            <text:p><text:s text:c="3"/>724 020</text:p>
          </table:table-cell>
          <table:table-cell office:value-type="float" office:value="25630048.231557" table:style-name="ce46">
            <text:p><text:s text:c="2"/>25 630 04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7990" table:style-name="ce46">
            <text:p><text:s text:c="3"/>137 990</text:p>
          </table:table-cell>
          <table:table-cell office:value-type="float" office:value="2429836.846194" table:style-name="ce46">
            <text:p><text:s text:c="2"/>2 429 837</text:p>
          </table:table-cell>
          <table:table-cell office:value-type="float" office:value="830" table:style-name="ce46">
            <text:p><text:s text:c="4"/>830</text:p>
          </table:table-cell>
          <table:table-cell office:value-type="float" office:value="3650.5721400000002" table:style-name="ce46">
            <text:p><text:s text:c="3"/>3 651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1311.1214" table:style-name="ce46">
            <text:p><text:s text:c="3"/>1 311</text:p>
          </table:table-cell>
          <table:table-cell office:value-type="float" office:value="374" table:style-name="ce46">
            <text:p><text:s text:c="4"/>374</text:p>
          </table:table-cell>
          <table:table-cell office:value-type="float" office:value="5353.1517020000001" table:style-name="ce46">
            <text:p><text:s text:c="3"/>5 353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483.5191500000001" table:style-name="ce46">
            <text:p><text:s text:c="3"/>1 4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4" table:style-name="ce46">
            <text:p><text:s text:c="4"/>84</text:p>
          </table:table-cell>
          <table:table-cell office:value-type="float" office:value="770.88314300000002" table:style-name="ce46">
            <text:p><text:s text:c="4"/>771</text:p>
          </table:table-cell>
          <table:table-cell office:value-type="float" office:value="138520" table:style-name="ce46">
            <text:p><text:s text:c="3"/>138 520</text:p>
          </table:table-cell>
          <table:table-cell office:value-type="float" office:value="2436816.8126289998" table:style-name="ce46">
            <text:p><text:s text:c="2"/>2 436 81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163" table:style-name="ce46">
            <text:p><text:s text:c="3"/>180 163</text:p>
          </table:table-cell>
          <table:table-cell office:value-type="float" office:value="13207280.139699001" table:style-name="ce46">
            <text:p><text:s text:c="2"/>13 207 280</text:p>
          </table:table-cell>
          <table:table-cell office:value-type="float" office:value="1173" table:style-name="ce46">
            <text:p><text:s text:c="3"/>1 173</text:p>
          </table:table-cell>
          <table:table-cell office:value-type="float" office:value="7107.3544190000002" table:style-name="ce46">
            <text:p><text:s text:c="3"/>7 107</text:p>
          </table:table-cell>
          <table:table-cell office:value-type="float" office:value="805" table:style-name="ce46">
            <text:p><text:s text:c="4"/>805</text:p>
          </table:table-cell>
          <table:table-cell office:value-type="float" office:value="3251.394237" table:style-name="ce46">
            <text:p><text:s text:c="3"/>3 251</text:p>
          </table:table-cell>
          <table:table-cell office:value-type="float" office:value="636" table:style-name="ce46">
            <text:p><text:s text:c="4"/>636</text:p>
          </table:table-cell>
          <table:table-cell office:value-type="float" office:value="34641.222508999999" table:style-name="ce46">
            <text:p><text:s text:c="3"/>34 641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26218.359540000001" table:style-name="ce46">
            <text:p><text:s text:c="3"/>26 2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8" table:style-name="ce46">
            <text:p>- <text:s text:c="2"/>138</text:p>
          </table:table-cell>
          <table:table-cell office:value-type="float" office:value="-734.38427000000001" table:style-name="ce46">
            <text:p>- <text:s text:c="2"/>734</text:p>
          </table:table-cell>
          <table:table-cell office:value-type="float" office:value="180393" table:style-name="ce46">
            <text:p><text:s text:c="3"/>180 393</text:p>
          </table:table-cell>
          <table:table-cell office:value-type="float" office:value="13218824.57858" table:style-name="ce46">
            <text:p><text:s text:c="2"/>13 218 82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3791" table:style-name="ce46">
            <text:p><text:s text:c="3"/>63 791</text:p>
          </table:table-cell>
          <table:table-cell office:value-type="float" office:value="1615004.540612" table:style-name="ce46">
            <text:p><text:s text:c="2"/>1 615 005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1293.9720400000001" table:style-name="ce46">
            <text:p><text:s text:c="3"/>1 294</text:p>
          </table:table-cell>
          <table:table-cell office:value-type="float" office:value="216" table:style-name="ce46">
            <text:p><text:s text:c="4"/>216</text:p>
          </table:table-cell>
          <table:table-cell office:value-type="float" office:value="987.11888799999997" table:style-name="ce46">
            <text:p><text:s text:c="4"/>987</text:p>
          </table:table-cell>
          <table:table-cell office:value-type="float" office:value="186" table:style-name="ce46">
            <text:p><text:s text:c="4"/>186</text:p>
          </table:table-cell>
          <table:table-cell office:value-type="float" office:value="2374.92868" table:style-name="ce46">
            <text:p><text:s text:c="3"/>2 37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82.40100000000001" table:style-name="ce46">
            <text:p><text:s text:c="4"/>1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-688.44113300000004" table:style-name="ce46">
            <text:p>- <text:s text:c="2"/>688</text:p>
          </table:table-cell>
          <table:table-cell office:value-type="float" office:value="64060" table:style-name="ce46">
            <text:p><text:s text:c="3"/>64 060</text:p>
          </table:table-cell>
          <table:table-cell office:value-type="float" office:value="1616815.480311" table:style-name="ce46">
            <text:p><text:s text:c="2"/>1 616 81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6059" table:style-name="ce46">
            <text:p><text:s text:c="3"/>106 059</text:p>
          </table:table-cell>
          <table:table-cell office:value-type="float" office:value="1913080.8846219999" table:style-name="ce46">
            <text:p><text:s text:c="2"/>1 913 081</text:p>
          </table:table-cell>
          <table:table-cell office:value-type="float" office:value="765" table:style-name="ce46">
            <text:p><text:s text:c="4"/>765</text:p>
          </table:table-cell>
          <table:table-cell office:value-type="float" office:value="1915.2226370000001" table:style-name="ce46">
            <text:p><text:s text:c="3"/>1 915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1361.1110880000001" table:style-name="ce46">
            <text:p><text:s text:c="3"/>1 361</text:p>
          </table:table-cell>
          <table:table-cell office:value-type="float" office:value="340" table:style-name="ce46">
            <text:p><text:s text:c="4"/>340</text:p>
          </table:table-cell>
          <table:table-cell office:value-type="float" office:value="4790.1838690000004" table:style-name="ce46">
            <text:p><text:s text:c="3"/>4 790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529.05552999999998" table:style-name="ce46">
            <text:p><text:s text:c="4"/>5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7.45722" table:style-name="ce46">
            <text:p><text:s text:c="4"/>17</text:p>
          </table:table-cell>
          <table:table-cell office:value-type="float" office:value="106506" table:style-name="ce46">
            <text:p><text:s text:c="3"/>106 506</text:p>
          </table:table-cell>
          <table:table-cell office:value-type="float" office:value="1917913.58173" table:style-name="ce46">
            <text:p><text:s text:c="2"/>1 917 91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39832" table:style-name="ce46">
            <text:p><text:s text:c="3"/>39 832</text:p>
          </table:table-cell>
          <table:table-cell office:value-type="float" office:value="967792.863763" table:style-name="ce46">
            <text:p><text:s text:c="3"/>967 793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459.927029" table:style-name="ce46">
            <text:p><text:s text:c="4"/>460</text:p>
          </table:table-cell>
          <table:table-cell office:value-type="float" office:value="99" table:style-name="ce46">
            <text:p><text:s text:c="4"/>99</text:p>
          </table:table-cell>
          <table:table-cell office:value-type="float" office:value="361.30599999999998" table:style-name="ce46">
            <text:p><text:s text:c="4"/>361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2786.4182479999999" table:style-name="ce46">
            <text:p><text:s text:c="3"/>2 78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30.24600000000001" table:style-name="ce46">
            <text:p><text:s text:c="4"/>1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-379.12002000000001" table:style-name="ce46">
            <text:p>- <text:s text:c="2"/>379</text:p>
          </table:table-cell>
          <table:table-cell office:value-type="float" office:value="40019" table:style-name="ce46">
            <text:p><text:s text:c="3"/>40 019</text:p>
          </table:table-cell>
          <table:table-cell office:value-type="float" office:value="970168.53702000005" table:style-name="ce46">
            <text:p><text:s text:c="3"/>970 16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1435" table:style-name="ce46">
            <text:p><text:s text:c="3"/>81 435</text:p>
          </table:table-cell>
          <table:table-cell office:value-type="float" office:value="2130976.5141929998" table:style-name="ce46">
            <text:p><text:s text:c="2"/>2 130 977</text:p>
          </table:table-cell>
          <table:table-cell office:value-type="float" office:value="477" table:style-name="ce46">
            <text:p><text:s text:c="4"/>477</text:p>
          </table:table-cell>
          <table:table-cell office:value-type="float" office:value="1022.231665" table:style-name="ce46">
            <text:p><text:s text:c="3"/>1 022</text:p>
          </table:table-cell>
          <table:table-cell office:value-type="float" office:value="304" table:style-name="ce46">
            <text:p><text:s text:c="4"/>304</text:p>
          </table:table-cell>
          <table:table-cell office:value-type="float" office:value="1731.8320000000001" table:style-name="ce46">
            <text:p><text:s text:c="3"/>1 732</text:p>
          </table:table-cell>
          <table:table-cell office:value-type="float" office:value="254" table:style-name="ce46">
            <text:p><text:s text:c="4"/>254</text:p>
          </table:table-cell>
          <table:table-cell office:value-type="float" office:value="3886.7648239999999" table:style-name="ce46">
            <text:p><text:s text:c="3"/>3 887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96.06252799999999" table:style-name="ce46">
            <text:p><text:s text:c="4"/>4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79.450010000000006" table:style-name="ce46">
            <text:p><text:s text:c="4"/>79</text:p>
          </table:table-cell>
          <table:table-cell office:value-type="float" office:value="81612" table:style-name="ce46">
            <text:p><text:s text:c="3"/>81 612</text:p>
          </table:table-cell>
          <table:table-cell office:value-type="float" office:value="2133737.066164" table:style-name="ce46">
            <text:p><text:s text:c="2"/>2 133 73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440" table:style-name="ce46">
            <text:p><text:s text:c="3"/>6 440</text:p>
          </table:table-cell>
          <table:table-cell office:value-type="float" office:value="92254.097685999994" table:style-name="ce46">
            <text:p><text:s text:c="3"/>92 254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88.210499999999996" table:style-name="ce46">
            <text:p><text:s text:c="4"/>88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59.2" table:style-name="ce46">
            <text:p><text:s text:c="4"/>59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96.32350000000002" table:style-name="ce46">
            <text:p><text:s text:c="4"/>2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51.27010000000001" table:style-name="ce46">
            <text:p>- <text:s text:c="2"/>251</text:p>
          </table:table-cell>
          <table:table-cell office:value-type="float" office:value="6466" table:style-name="ce46">
            <text:p><text:s text:c="3"/>6 466</text:p>
          </table:table-cell>
          <table:table-cell office:value-type="float" office:value="92328.161586000002" table:style-name="ce46">
            <text:p><text:s text:c="3"/>92 32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3894" table:style-name="ce46">
            <text:p><text:s text:c="3"/>13 894</text:p>
          </table:table-cell>
          <table:table-cell office:value-type="float" office:value="556122.470386" table:style-name="ce46">
            <text:p><text:s text:c="3"/>556 122</text:p>
          </table:table-cell>
          <table:table-cell office:value-type="float" office:value="120" table:style-name="ce46">
            <text:p><text:s text:c="4"/>120</text:p>
          </table:table-cell>
          <table:table-cell office:value-type="float" office:value="500.37290000000002" table:style-name="ce46">
            <text:p><text:s text:c="4"/>500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208.30359999999999" table:style-name="ce46">
            <text:p><text:s text:c="4"/>208</text:p>
          </table:table-cell>
          <table:table-cell office:value-type="float" office:value="78" table:style-name="ce46">
            <text:p><text:s text:c="4"/>78</text:p>
          </table:table-cell>
          <table:table-cell office:value-type="float" office:value="1545.3461239999999" table:style-name="ce46">
            <text:p><text:s text:c="3"/>1 545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99.64500000000001" table:style-name="ce46">
            <text:p><text:s text:c="4"/>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748.47500000000002" table:style-name="ce46">
            <text:p><text:s text:c="4"/>748</text:p>
          </table:table-cell>
          <table:table-cell office:value-type="float" office:value="13976" table:style-name="ce46">
            <text:p><text:s text:c="3"/>13 976</text:p>
          </table:table-cell>
          <table:table-cell office:value-type="float" office:value="558508.71580999997" table:style-name="ce46">
            <text:p><text:s text:c="3"/>558 5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766" table:style-name="ce46">
            <text:p><text:s text:c="3"/>7 766</text:p>
          </table:table-cell>
          <table:table-cell office:value-type="float" office:value="292083.56438499998" table:style-name="ce46">
            <text:p><text:s text:c="3"/>292 084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48.249000000000002" table:style-name="ce46">
            <text:p><text:s text:c="4"/>48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09.949" table:style-name="ce46">
            <text:p><text:s text:c="4"/>110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121.2641700000004" table:style-name="ce46">
            <text:p><text:s text:c="3"/>4 1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7.19" table:style-name="ce46">
            <text:p>- <text:s text:c="2"/>7</text:p>
          </table:table-cell>
          <table:table-cell office:value-type="float" office:value="7799" table:style-name="ce46">
            <text:p><text:s text:c="3"/>7 799</text:p>
          </table:table-cell>
          <table:table-cell office:value-type="float" office:value="296133.938555" table:style-name="ce46">
            <text:p><text:s text:c="3"/>296 13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212" table:style-name="ce46">
            <text:p><text:s text:c="3"/>28 212</text:p>
          </table:table-cell>
          <table:table-cell office:value-type="float" office:value="532180.83273100003" table:style-name="ce46">
            <text:p><text:s text:c="3"/>532 181</text:p>
          </table:table-cell>
          <table:table-cell office:value-type="float" office:value="150" table:style-name="ce46">
            <text:p><text:s text:c="4"/>150</text:p>
          </table:table-cell>
          <table:table-cell office:value-type="float" office:value="370.22179999999997" table:style-name="ce46">
            <text:p><text:s text:c="4"/>370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85.75" table:style-name="ce46">
            <text:p><text:s text:c="4"/>86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924.13315" table:style-name="ce46">
            <text:p><text:s text:c="4"/>924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39.619999999999997" table:style-name="ce46">
            <text:p><text:s text:c="4"/>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1.04" table:style-name="ce46">
            <text:p><text:s text:c="4"/>131</text:p>
          </table:table-cell>
          <table:table-cell office:value-type="float" office:value="28315" table:style-name="ce46">
            <text:p><text:s text:c="3"/>28 315</text:p>
          </table:table-cell>
          <table:table-cell office:value-type="float" office:value="533480.85768100002" table:style-name="ce46">
            <text:p><text:s text:c="3"/>533 48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593" table:style-name="ce46">
            <text:p><text:s text:c="3"/>5 593</text:p>
          </table:table-cell>
          <table:table-cell office:value-type="float" office:value="101664.763118" table:style-name="ce46">
            <text:p><text:s text:c="3"/>101 665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61.201000000000001" table:style-name="ce46">
            <text:p><text:s text:c="4"/>61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40.549999999999997" table:style-name="ce46">
            <text:p><text:s text:c="4"/>4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14.63" table:style-name="ce46">
            <text:p><text:s text:c="4"/>11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94.89999999999998" table:style-name="ce46">
            <text:p><text:s text:c="4"/>2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72.349999999999994" table:style-name="ce46">
            <text:p><text:s text:c="4"/>72</text:p>
          </table:table-cell>
          <table:table-cell office:value-type="float" office:value="5610" table:style-name="ce46">
            <text:p><text:s text:c="3"/>5 610</text:p>
          </table:table-cell>
          <table:table-cell office:value-type="float" office:value="101577.494118" table:style-name="ce46">
            <text:p><text:s text:c="3"/>101 57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670" table:style-name="ce46">
            <text:p><text:s text:c="3"/>7 670</text:p>
          </table:table-cell>
          <table:table-cell office:value-type="float" office:value="278614.66869600001" table:style-name="ce46">
            <text:p><text:s text:c="3"/>278 615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96.9" table:style-name="ce46">
            <text:p><text:s text:c="4"/>19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43.15" table:style-name="ce46">
            <text:p><text:s text:c="4"/>4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746.73" table:style-name="ce46">
            <text:p><text:s text:c="4"/>7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.0199999999999996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93.13" table:style-name="ce46">
            <text:p>- <text:s text:c="2"/>93</text:p>
          </table:table-cell>
          <table:table-cell office:value-type="float" office:value="7706" table:style-name="ce46">
            <text:p><text:s text:c="3"/>7 706</text:p>
          </table:table-cell>
          <table:table-cell office:value-type="float" office:value="279417.99869600002" table:style-name="ce46">
            <text:p><text:s text:c="3"/>279 41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07" table:style-name="ce46">
            <text:p><text:s text:c="3"/>5 007</text:p>
          </table:table-cell>
          <table:table-cell office:value-type="float" office:value="77298.849445999993" table:style-name="ce46">
            <text:p><text:s text:c="3"/>77 29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83.83" table:style-name="ce46">
            <text:p><text:s text:c="4"/>84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9.5" table:style-name="ce46">
            <text:p><text:s text:c="4"/>10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37.6" table:style-name="ce46">
            <text:p><text:s text:c="4"/>13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1.9" table:style-name="ce46">
            <text:p><text:s text:c="4"/>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05.9" table:style-name="ce46">
            <text:p><text:s text:c="4"/>106</text:p>
          </table:table-cell>
          <table:table-cell office:value-type="float" office:value="5032" table:style-name="ce46">
            <text:p><text:s text:c="3"/>5 032</text:p>
          </table:table-cell>
          <table:table-cell office:value-type="float" office:value="77564.779446" table:style-name="ce46">
            <text:p><text:s text:c="3"/>77 5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821" table:style-name="ce46">
            <text:p><text:s text:c="3"/>7 821</text:p>
          </table:table-cell>
          <table:table-cell office:value-type="float" office:value="116460.565525" table:style-name="ce46">
            <text:p><text:s text:c="3"/>116 461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76.045000000000002" table:style-name="ce46">
            <text:p><text:s text:c="4"/>7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96.99" table:style-name="ce46">
            <text:p><text:s text:c="4"/>9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016.218" table:style-name="ce46">
            <text:p><text:s text:c="3"/>1 0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39.99" table:style-name="ce46">
            <text:p><text:s text:c="4"/>40</text:p>
          </table:table-cell>
          <table:table-cell office:value-type="float" office:value="7862" table:style-name="ce46">
            <text:p><text:s text:c="3"/>7 862</text:p>
          </table:table-cell>
          <table:table-cell office:value-type="float" office:value="117492.828525" table:style-name="ce46">
            <text:p><text:s text:c="3"/>117 4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68" table:style-name="ce46">
            <text:p><text:s text:c="3"/>1 568</text:p>
          </table:table-cell>
          <table:table-cell office:value-type="float" office:value="17212.038541999998" table:style-name="ce46">
            <text:p><text:s text:c="3"/>17 21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.86" table:style-name="ce46">
            <text:p><text:s text:c="4"/>2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4.15" table:style-name="ce46">
            <text:p><text:s text:c="4"/>2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3.9" table:style-name="ce46">
            <text:p><text:s text:c="4"/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.5" table:style-name="ce46">
            <text:p>- <text:s text:c="2"/>2</text:p>
          </table:table-cell>
          <table:table-cell office:value-type="float" office:value="1590" table:style-name="ce46">
            <text:p><text:s text:c="3"/>1 590</text:p>
          </table:table-cell>
          <table:table-cell office:value-type="float" office:value="17224.148541999999" table:style-name="ce46">
            <text:p><text:s text:c="3"/>17 2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796" table:style-name="ce46">
            <text:p><text:s text:c="3"/>3 796</text:p>
          </table:table-cell>
          <table:table-cell office:value-type="float" office:value="79127.986898000003" table:style-name="ce46">
            <text:p><text:s text:c="3"/>79 128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53.88" table:style-name="ce46">
            <text:p><text:s text:c="4"/>54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22.07900000000001" table:style-name="ce46">
            <text:p><text:s text:c="4"/>22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61.460441000000003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28.597000000000001" table:style-name="ce46">
            <text:p>- <text:s text:c="2"/>29</text:p>
          </table:table-cell>
          <table:table-cell office:value-type="float" office:value="3808" table:style-name="ce46">
            <text:p><text:s text:c="3"/>3 808</text:p>
          </table:table-cell>
          <table:table-cell office:value-type="float" office:value="78992.651339000004" table:style-name="ce46">
            <text:p><text:s text:c="3"/>78 9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898" table:style-name="ce46">
            <text:p><text:s text:c="4"/>898</text:p>
          </table:table-cell>
          <table:table-cell office:value-type="float" office:value="12113.643749999999" table:style-name="ce46">
            <text:p><text:s text:c="3"/>12 1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.92" table:style-name="ce46">
            <text:p><text:s text:c="4"/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6.72418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03" table:style-name="ce46">
            <text:p><text:s text:c="4"/>903</text:p>
          </table:table-cell>
          <table:table-cell office:value-type="float" office:value="12118.83957" table:style-name="ce46">
            <text:p><text:s text:c="3"/>12 11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54" table:style-name="ce46">
            <text:p><text:s text:c="3"/>6 154</text:p>
          </table:table-cell>
          <table:table-cell office:value-type="float" office:value="84722.020718" table:style-name="ce46">
            <text:p><text:s text:c="3"/>84 722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56.08" table:style-name="ce46">
            <text:p><text:s text:c="4"/>5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46.32" table:style-name="ce46">
            <text:p><text:s text:c="4"/>4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82.87805" table:style-name="ce46">
            <text:p><text:s text:c="4"/>1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-54.53" table:style-name="ce46">
            <text:p>- <text:s text:c="2"/>55</text:p>
          </table:table-cell>
          <table:table-cell office:value-type="float" office:value="6156" table:style-name="ce46">
            <text:p><text:s text:c="3"/>6 156</text:p>
          </table:table-cell>
          <table:table-cell office:value-type="float" office:value="84860.128767999995" table:style-name="ce46">
            <text:p><text:s text:c="3"/>84 8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559" table:style-name="ce46">
            <text:p><text:s text:c="3"/>12 559</text:p>
          </table:table-cell>
          <table:table-cell office:value-type="float" office:value="1017437.653516" table:style-name="ce46">
            <text:p><text:s text:c="2"/>1 017 438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638.07749999999999" table:style-name="ce46">
            <text:p><text:s text:c="4"/>638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77.56800000000001" table:style-name="ce46">
            <text:p><text:s text:c="4"/>178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868.23722999999995" table:style-name="ce46">
            <text:p><text:s text:c="4"/>86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581.86827000000005" table:style-name="ce46">
            <text:p><text:s text:c="4"/>5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351.255" table:style-name="ce46">
            <text:p><text:s text:c="4"/>351</text:p>
          </table:table-cell>
          <table:table-cell office:value-type="float" office:value="12633" table:style-name="ce46">
            <text:p><text:s text:c="3"/>12 633</text:p>
          </table:table-cell>
          <table:table-cell office:value-type="float" office:value="1018535.7869759999" table:style-name="ce46">
            <text:p><text:s text:c="2"/>1 018 5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30" table:style-name="ce46">
            <text:p><text:s text:c="3"/>5 030</text:p>
          </table:table-cell>
          <table:table-cell office:value-type="float" office:value="67394.499733999997" table:style-name="ce46">
            <text:p><text:s text:c="3"/>67 394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81.354776999999999" table:style-name="ce46">
            <text:p><text:s text:c="4"/>8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41.7" table:style-name="ce46">
            <text:p><text:s text:c="4"/>4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80.099999999999994" table:style-name="ce46">
            <text:p><text:s text:c="4"/>8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23.591000000000001" table:style-name="ce46">
            <text:p><text:s text:c="4"/>24</text:p>
          </table:table-cell>
          <table:table-cell office:value-type="float" office:value="5054" table:style-name="ce46">
            <text:p><text:s text:c="3"/>5 054</text:p>
          </table:table-cell>
          <table:table-cell office:value-type="float" office:value="67535.845511000007" table:style-name="ce46">
            <text:p><text:s text:c="3"/>67 5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74" table:style-name="ce46">
            <text:p><text:s text:c="3"/>1 574</text:p>
          </table:table-cell>
          <table:table-cell office:value-type="float" office:value="25337.571228000001" table:style-name="ce46">
            <text:p><text:s text:c="3"/>25 33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.5" table:style-name="ce46">
            <text:p><text:s text:c="4"/>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6.1" table:style-name="ce46">
            <text:p><text:s text:c="4"/>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8.8" table:style-name="ce46">
            <text:p>- <text:s text:c="2"/>109</text:p>
          </table:table-cell>
          <table:table-cell office:value-type="float" office:value="1586" table:style-name="ce46">
            <text:p><text:s text:c="3"/>1 586</text:p>
          </table:table-cell>
          <table:table-cell office:value-type="float" office:value="25298.886227999999" table:style-name="ce46">
            <text:p><text:s text:c="3"/>25 29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58" table:style-name="ce46">
            <text:p><text:s text:c="3"/>1 358</text:p>
          </table:table-cell>
          <table:table-cell office:value-type="float" office:value="23224.201228000002" table:style-name="ce46">
            <text:p><text:s text:c="3"/>23 224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4.315" table:style-name="ce46">
            <text:p><text:s text:c="4"/>1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.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6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8.8" table:style-name="ce46">
            <text:p>- <text:s text:c="2"/>109</text:p>
          </table:table-cell>
          <table:table-cell office:value-type="float" office:value="1368" table:style-name="ce46">
            <text:p><text:s text:c="3"/>1 368</text:p>
          </table:table-cell>
          <table:table-cell office:value-type="float" office:value="23149.816228" table:style-name="ce46">
            <text:p><text:s text:c="3"/>23 15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6" table:style-name="ce46">
            <text:p><text:s text:c="4"/>216</text:p>
          </table:table-cell>
          <table:table-cell office:value-type="float" office:value="2113.37" table:style-name="ce46">
            <text:p><text:s text:c="3"/>2 11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.2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1.5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2149.0700000000002" table:style-name="ce46">
            <text:p><text:s text:c="3"/>2 14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4月20日編製" table:formula="msoxl:='2491-00-01'!V34" table:number-columns-spanned="2" table:number-rows-spanned="1" table:style-name="ce254">
            <text:p>中華民國110年4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2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3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20"/>
        <table:table-column table:style-name="co41" table:default-cell-style-name="ce120"/>
        <table:table-column table:style-name="co9" table:default-cell-style-name="ce120"/>
        <table:table-column table:style-name="co5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9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9" table:default-cell-style-name="ce120"/>
        <table:table-column table:style-name="co42" table:default-cell-style-name="ce120"/>
        <table:table-column table:style-name="co28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6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3月" table:formula="msoxl:='2491-00-06'!G5" table:number-columns-spanned="5" table:number-rows-spanned="1" table:style-name="ce258">
            <text:p>中華民國110年3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59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1">
            <text:p>上 月 底</text:p>
          </table:table-cell>
          <table:covered-table-cell/>
          <table:table-cell office:value-type="string" table:number-columns-spanned="12" table:number-rows-spanned="1" table:style-name="ce26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2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新 <text:s/>設 <text:s/>立</text:p>
          </table:table-cell>
          <table:covered-table-cell/>
          <table:table-cell office:value-type="string" table:number-columns-spanned="2" table:number-rows-spanned="1" table:style-name="ce255">
            <text:p>解散、撤銷及廢止</text:p>
          </table:table-cell>
          <table:covered-table-cell/>
          <table:table-cell office:value-type="string" table:number-columns-spanned="2" table:number-rows-spanned="1" table:style-name="ce255">
            <text:p>增 　　　資</text:p>
          </table:table-cell>
          <table:covered-table-cell/>
          <table:table-cell office:value-type="string" table:number-columns-spanned="2" table:number-rows-spanned="1" table:style-name="ce255">
            <text:p>減　　　資</text:p>
          </table:table-cell>
          <table:covered-table-cell/>
          <table:table-cell office:value-type="string" table:number-columns-spanned="2" table:number-rows-spanned="1" table:style-name="ce255">
            <text:p>行 業 變 動</text:p>
          </table:table-cell>
          <table:covered-table-cell/>
          <table:table-cell office:value-type="string" table:number-columns-spanned="2" table:number-rows-spanned="1" table:style-name="ce2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23252" table:style-name="ce46">
            <text:p><text:s text:c="3"/>723 252</text:p>
          </table:table-cell>
          <table:table-cell office:value-type="float" office:value="25613997.015441999" table:style-name="ce46">
            <text:p><text:s text:c="2"/>25 613 997</text:p>
          </table:table-cell>
          <table:table-cell office:value-type="float" office:value="4804" table:style-name="ce46">
            <text:p><text:s text:c="3"/>4 804</text:p>
          </table:table-cell>
          <table:table-cell office:value-type="float" office:value="17756.997406999999" table:style-name="ce46">
            <text:p><text:s text:c="3"/>17 757</text:p>
          </table:table-cell>
          <table:table-cell office:value-type="float" office:value="2432" table:style-name="ce46">
            <text:p><text:s text:c="3"/>2 432</text:p>
          </table:table-cell>
          <table:table-cell office:value-type="float" office:value="10173.593213" table:style-name="ce46">
            <text:p><text:s text:c="3"/>10 174</text:p>
          </table:table-cell>
          <table:table-cell office:value-type="float" office:value="2366" table:style-name="ce46">
            <text:p><text:s text:c="3"/>2 366</text:p>
          </table:table-cell>
          <table:table-cell office:value-type="float" office:value="64008.590496999997" table:style-name="ce46">
            <text:p><text:s text:c="3"/>64 009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30235.321198000001" table:style-name="ce46">
            <text:p><text:s text:c="3"/>30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" table:style-name="ce46">
            <text:p>- <text:s text:c="2"/>18</text:p>
          </table:table-cell>
          <table:table-cell office:value-type="float" office:value="-6.5711500000000003" table:style-name="ce46">
            <text:p>- <text:s text:c="2"/>7</text:p>
          </table:table-cell>
          <table:table-cell office:value-type="float" office:value="725606" table:style-name="ce46">
            <text:p><text:s text:c="3"/>725 606</text:p>
          </table:table-cell>
          <table:table-cell office:value-type="float" office:value="25655347.117784999" table:style-name="ce46">
            <text:p><text:s text:c="2"/>25 655 34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053" table:style-name="ce46">
            <text:p><text:s text:c="3"/>10 053</text:p>
          </table:table-cell>
          <table:table-cell office:value-type="float" office:value="16294167.032721" table:style-name="ce46">
            <text:p><text:s text:c="2"/>16 294 167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4462.9059999999999" table:style-name="ce46">
            <text:p><text:s text:c="3"/>4 46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15.46653499999999" table:style-name="ce46">
            <text:p><text:s text:c="4"/>115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32341.133867" table:style-name="ce46">
            <text:p><text:s text:c="3"/>32 341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24394.149600000001" table:style-name="ce46">
            <text:p><text:s text:c="3"/>24 3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348.8553590000001" table:style-name="ce46">
            <text:p><text:s text:c="3"/>4 349</text:p>
          </table:table-cell>
          <table:table-cell office:value-type="float" office:value="10100" table:style-name="ce46">
            <text:p><text:s text:c="3"/>10 100</text:p>
          </table:table-cell>
          <table:table-cell office:value-type="float" office:value="16310810.311812" table:style-name="ce46">
            <text:p><text:s text:c="2"/>16 310 81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2579" table:style-name="ce46">
            <text:p><text:s text:c="3"/>112 579</text:p>
          </table:table-cell>
          <table:table-cell office:value-type="float" office:value="1131043.129581" table:style-name="ce46">
            <text:p><text:s text:c="2"/>1 131 043</text:p>
          </table:table-cell>
          <table:table-cell office:value-type="float" office:value="810" table:style-name="ce46">
            <text:p><text:s text:c="4"/>810</text:p>
          </table:table-cell>
          <table:table-cell office:value-type="float" office:value="1884.7174769999999" table:style-name="ce46">
            <text:p><text:s text:c="3"/>1 885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1169.7095999999999" table:style-name="ce46">
            <text:p><text:s text:c="3"/>1 170</text:p>
          </table:table-cell>
          <table:table-cell office:value-type="float" office:value="379" table:style-name="ce46">
            <text:p><text:s text:c="4"/>379</text:p>
          </table:table-cell>
          <table:table-cell office:value-type="float" office:value="4751.9990150000003" table:style-name="ce46">
            <text:p><text:s text:c="3"/>4 752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610.07417999999996" table:style-name="ce46">
            <text:p><text:s text:c="4"/>6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19.48609999999999" table:style-name="ce46">
            <text:p>- <text:s text:c="2"/>219</text:p>
          </table:table-cell>
          <table:table-cell office:value-type="float" office:value="113088" table:style-name="ce46">
            <text:p><text:s text:c="3"/>113 088</text:p>
          </table:table-cell>
          <table:table-cell office:value-type="float" office:value="1135680.576193" table:style-name="ce46">
            <text:p><text:s text:c="2"/>1 135 68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6761" table:style-name="ce46">
            <text:p><text:s text:c="3"/>136 761</text:p>
          </table:table-cell>
          <table:table-cell office:value-type="float" office:value="1307652.252442" table:style-name="ce46">
            <text:p><text:s text:c="2"/>1 307 652</text:p>
          </table:table-cell>
          <table:table-cell office:value-type="float" office:value="824" table:style-name="ce46">
            <text:p><text:s text:c="4"/>824</text:p>
          </table:table-cell>
          <table:table-cell office:value-type="float" office:value="3024.0721400000002" table:style-name="ce46">
            <text:p><text:s text:c="3"/>3 024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1309.8214" table:style-name="ce46">
            <text:p><text:s text:c="3"/>1 310</text:p>
          </table:table-cell>
          <table:table-cell office:value-type="float" office:value="357" table:style-name="ce46">
            <text:p><text:s text:c="4"/>357</text:p>
          </table:table-cell>
          <table:table-cell office:value-type="float" office:value="4039.495152" table:style-name="ce46">
            <text:p><text:s text:c="3"/>4 039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727.53300000000002" table:style-name="ce46">
            <text:p><text:s text:c="4"/>7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0" table:style-name="ce46">
            <text:p><text:s text:c="4"/>80</text:p>
          </table:table-cell>
          <table:table-cell office:value-type="float" office:value="84.536483000000004" table:style-name="ce46">
            <text:p><text:s text:c="4"/>85</text:p>
          </table:table-cell>
          <table:table-cell office:value-type="float" office:value="137284" table:style-name="ce46">
            <text:p><text:s text:c="3"/>137 284</text:p>
          </table:table-cell>
          <table:table-cell office:value-type="float" office:value="1312763.0018170001" table:style-name="ce46">
            <text:p><text:s text:c="2"/>1 312 76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4156" table:style-name="ce46">
            <text:p><text:s text:c="3"/>174 156</text:p>
          </table:table-cell>
          <table:table-cell office:value-type="float" office:value="2555643.9629000002" table:style-name="ce46">
            <text:p><text:s text:c="2"/>2 555 644</text:p>
          </table:table-cell>
          <table:table-cell office:value-type="float" office:value="1141" table:style-name="ce46">
            <text:p><text:s text:c="3"/>1 141</text:p>
          </table:table-cell>
          <table:table-cell office:value-type="float" office:value="3898.1484190000001" table:style-name="ce46">
            <text:p><text:s text:c="3"/>3 898</text:p>
          </table:table-cell>
          <table:table-cell office:value-type="float" office:value="789" table:style-name="ce46">
            <text:p><text:s text:c="4"/>789</text:p>
          </table:table-cell>
          <table:table-cell office:value-type="float" office:value="3148.2277020000001" table:style-name="ce46">
            <text:p><text:s text:c="3"/>3 148</text:p>
          </table:table-cell>
          <table:table-cell office:value-type="float" office:value="587" table:style-name="ce46">
            <text:p><text:s text:c="4"/>587</text:p>
          </table:table-cell>
          <table:table-cell office:value-type="float" office:value="8465.2776020000001" table:style-name="ce46">
            <text:p><text:s text:c="3"/>8 465</text:p>
          </table:table-cell>
          <table:table-cell office:value-type="float" office:value="87" table:style-name="ce46">
            <text:p><text:s text:c="4"/>87</text:p>
          </table:table-cell>
          <table:table-cell office:value-type="float" office:value="2997.3760900000002" table:style-name="ce46">
            <text:p><text:s text:c="3"/>2 9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1" table:style-name="ce46">
            <text:p>- <text:s text:c="2"/>151</text:p>
          </table:table-cell>
          <table:table-cell office:value-type="float" office:value="-3484.3361289999998" table:style-name="ce46">
            <text:p>- <text:s/>3 484</text:p>
          </table:table-cell>
          <table:table-cell office:value-type="float" office:value="174357" table:style-name="ce46">
            <text:p><text:s text:c="3"/>174 357</text:p>
          </table:table-cell>
          <table:table-cell office:value-type="float" office:value="2558377.449" table:style-name="ce46">
            <text:p><text:s text:c="2"/>2 558 37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3181" table:style-name="ce46">
            <text:p><text:s text:c="3"/>63 181</text:p>
          </table:table-cell>
          <table:table-cell office:value-type="float" office:value="673285.61741299997" table:style-name="ce46">
            <text:p><text:s text:c="3"/>673 286</text:p>
          </table:table-cell>
          <table:table-cell office:value-type="float" office:value="452" table:style-name="ce46">
            <text:p><text:s text:c="4"/>452</text:p>
          </table:table-cell>
          <table:table-cell office:value-type="float" office:value="1280.4720400000001" table:style-name="ce46">
            <text:p><text:s text:c="3"/>1 280</text:p>
          </table:table-cell>
          <table:table-cell office:value-type="float" office:value="216" table:style-name="ce46">
            <text:p><text:s text:c="4"/>216</text:p>
          </table:table-cell>
          <table:table-cell office:value-type="float" office:value="987.11888799999997" table:style-name="ce46">
            <text:p><text:s text:c="4"/>987</text:p>
          </table:table-cell>
          <table:table-cell office:value-type="float" office:value="181" table:style-name="ce46">
            <text:p><text:s text:c="4"/>181</text:p>
          </table:table-cell>
          <table:table-cell office:value-type="float" office:value="2257.9078100000002" table:style-name="ce46">
            <text:p><text:s text:c="3"/>2 258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75.30099999999999" table:style-name="ce46">
            <text:p><text:s text:c="4"/>1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-312.76763299999999" table:style-name="ce46">
            <text:p>- <text:s text:c="2"/>313</text:p>
          </table:table-cell>
          <table:table-cell office:value-type="float" office:value="63448" table:style-name="ce46">
            <text:p><text:s text:c="3"/>63 448</text:p>
          </table:table-cell>
          <table:table-cell office:value-type="float" office:value="675348.80974199995" table:style-name="ce46">
            <text:p><text:s text:c="3"/>675 34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5096" table:style-name="ce46">
            <text:p><text:s text:c="3"/>105 096</text:p>
          </table:table-cell>
          <table:table-cell office:value-type="float" office:value="915278.30266000004" table:style-name="ce46">
            <text:p><text:s text:c="3"/>915 278</text:p>
          </table:table-cell>
          <table:table-cell office:value-type="float" office:value="753" table:style-name="ce46">
            <text:p><text:s text:c="4"/>753</text:p>
          </table:table-cell>
          <table:table-cell office:value-type="float" office:value="1677.522637" table:style-name="ce46">
            <text:p><text:s text:c="3"/>1 678</text:p>
          </table:table-cell>
          <table:table-cell office:value-type="float" office:value="323" table:style-name="ce46">
            <text:p><text:s text:c="4"/>323</text:p>
          </table:table-cell>
          <table:table-cell office:value-type="float" office:value="1360.1110880000001" table:style-name="ce46">
            <text:p><text:s text:c="3"/>1 360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2988.2408690000002" table:style-name="ce46">
            <text:p><text:s text:c="3"/>2 988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270.05552999999998" table:style-name="ce46">
            <text:p><text:s text:c="4"/>2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1007.48058" table:style-name="ce46">
            <text:p>- <text:s/>1 007</text:p>
          </table:table-cell>
          <table:table-cell office:value-type="float" office:value="105528" table:style-name="ce46">
            <text:p><text:s text:c="3"/>105 528</text:p>
          </table:table-cell>
          <table:table-cell office:value-type="float" office:value="917306.41896799998" table:style-name="ce46">
            <text:p><text:s text:c="3"/>917 30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39442" table:style-name="ce46">
            <text:p><text:s text:c="3"/>39 442</text:p>
          </table:table-cell>
          <table:table-cell office:value-type="float" office:value="423273.26533000002" table:style-name="ce46">
            <text:p><text:s text:c="3"/>423 273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459.927029" table:style-name="ce46">
            <text:p><text:s text:c="4"/>460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356.30599999999998" table:style-name="ce46">
            <text:p><text:s text:c="4"/>356</text:p>
          </table:table-cell>
          <table:table-cell office:value-type="float" office:value="156" table:style-name="ce46">
            <text:p><text:s text:c="4"/>156</text:p>
          </table:table-cell>
          <table:table-cell office:value-type="float" office:value="1690.691568" table:style-name="ce46">
            <text:p><text:s text:c="3"/>1 69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30.20599999999999" table:style-name="ce46">
            <text:p><text:s text:c="4"/>1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388.11002000000002" table:style-name="ce46">
            <text:p>- <text:s text:c="2"/>388</text:p>
          </table:table-cell>
          <table:table-cell office:value-type="float" office:value="39633" table:style-name="ce46">
            <text:p><text:s text:c="3"/>39 633</text:p>
          </table:table-cell>
          <table:table-cell office:value-type="float" office:value="424549.26190699998" table:style-name="ce46">
            <text:p><text:s text:c="3"/>424 54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0466" table:style-name="ce46">
            <text:p><text:s text:c="3"/>80 466</text:p>
          </table:table-cell>
          <table:table-cell office:value-type="float" office:value="730621.59936300002" table:style-name="ce46">
            <text:p><text:s text:c="3"/>730 622</text:p>
          </table:table-cell>
          <table:table-cell office:value-type="float" office:value="476" table:style-name="ce46">
            <text:p><text:s text:c="4"/>476</text:p>
          </table:table-cell>
          <table:table-cell office:value-type="float" office:value="1002.231665" table:style-name="ce46">
            <text:p><text:s text:c="3"/>1 002</text:p>
          </table:table-cell>
          <table:table-cell office:value-type="float" office:value="302" table:style-name="ce46">
            <text:p><text:s text:c="4"/>302</text:p>
          </table:table-cell>
          <table:table-cell office:value-type="float" office:value="1725.8320000000001" table:style-name="ce46">
            <text:p><text:s text:c="3"/>1 726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2991.280714" table:style-name="ce46">
            <text:p><text:s text:c="3"/>2 99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96.06252799999999" table:style-name="ce46">
            <text:p><text:s text:c="4"/>4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325.69252999999998" table:style-name="ce46">
            <text:p>- <text:s text:c="2"/>326</text:p>
          </table:table-cell>
          <table:table-cell office:value-type="float" office:value="80642" table:style-name="ce46">
            <text:p><text:s text:c="3"/>80 642</text:p>
          </table:table-cell>
          <table:table-cell office:value-type="float" office:value="732067.52468399995" table:style-name="ce46">
            <text:p><text:s text:c="3"/>732 06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89" table:style-name="ce46">
            <text:p><text:s text:c="4"/>589</text:p>
          </table:table-cell>
          <table:table-cell office:value-type="float" office:value="233080.89801" table:style-name="ce46">
            <text:p><text:s text:c="3"/>233 08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4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.85" table:style-name="ce46">
            <text:p><text:s text:c="4"/>21</text:p>
          </table:table-cell>
          <table:table-cell office:value-type="float" office:value="591" table:style-name="ce46">
            <text:p><text:s text:c="4"/>591</text:p>
          </table:table-cell>
          <table:table-cell office:value-type="float" office:value="233169.14801" table:style-name="ce46">
            <text:p><text:s text:c="3"/>233 16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491" table:style-name="ce46">
            <text:p><text:s text:c="4"/>491</text:p>
          </table:table-cell>
          <table:table-cell office:value-type="float" office:value="1086520.874391" table:style-name="ce46">
            <text:p><text:s text:c="2"/>1 086 5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746.1138999999998" table:style-name="ce46">
            <text:p><text:s text:c="3"/>3 74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34.52327000000002" table:style-name="ce46">
            <text:p><text:s text:c="4"/>4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11.41999999999996" table:style-name="ce46">
            <text:p><text:s text:c="4"/>611</text:p>
          </table:table-cell>
          <table:table-cell office:value-type="float" office:value="490" table:style-name="ce46">
            <text:p><text:s text:c="4"/>490</text:p>
          </table:table-cell>
          <table:table-cell office:value-type="float" office:value="1090443.8850209999" table:style-name="ce46">
            <text:p><text:s text:c="2"/>1 090 44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74" table:style-name="ce46">
            <text:p><text:s text:c="4"/>174</text:p>
          </table:table-cell>
          <table:table-cell office:value-type="float" office:value="71834.464793000006" table:style-name="ce46">
            <text:p><text:s text:c="3"/>71 8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25.95" table:style-name="ce46">
            <text:p><text:s text:c="4"/>42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0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4.49" table:style-name="ce46">
            <text:p><text:s text:c="4"/>44</text:p>
          </table:table-cell>
          <table:table-cell office:value-type="float" office:value="175" table:style-name="ce46">
            <text:p><text:s text:c="4"/>175</text:p>
          </table:table-cell>
          <table:table-cell office:value-type="float" office:value="72304.864793000001" table:style-name="ce46">
            <text:p><text:s text:c="3"/>72 30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6" table:style-name="ce46">
            <text:p><text:s text:c="4"/>116</text:p>
          </table:table-cell>
          <table:table-cell office:value-type="float" office:value="171417.921328" table:style-name="ce46">
            <text:p><text:s text:c="3"/>171 41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0" table:style-name="ce46">
            <text:p><text:s text:c="4"/>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14" table:style-name="ce46">
            <text:p><text:s text:c="4"/>614</text:p>
          </table:table-cell>
          <table:table-cell office:value-type="float" office:value="119" table:style-name="ce46">
            <text:p><text:s text:c="4"/>119</text:p>
          </table:table-cell>
          <table:table-cell office:value-type="float" office:value="172256.921328" table:style-name="ce46">
            <text:p><text:s text:c="3"/>172 2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68" table:style-name="ce46">
            <text:p><text:s text:c="4"/>68</text:p>
          </table:table-cell>
          <table:table-cell office:value-type="float" office:value="5642.0642699999999" table:style-name="ce46">
            <text:p><text:s text:c="3"/>5 6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1.099999999999994" table:style-name="ce46">
            <text:p><text:s text:c="4"/>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.15" table:style-name="ce46">
            <text:p><text:s text:c="4"/>7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49" table:style-name="ce46">
            <text:p><text:s text:c="4"/>49</text:p>
          </table:table-cell>
          <table:table-cell office:value-type="float" office:value="5237.3999999999996" table:style-name="ce46">
            <text:p><text:s text:c="3"/>5 23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5240.3999999999996" table:style-name="ce46">
            <text:p><text:s text:c="3"/>5 24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298.2302400000008" table:style-name="ce46">
            <text:p><text:s text:c="3"/>9 2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298.2302400000008" table:style-name="ce46">
            <text:p><text:s text:c="3"/>9 298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4月20日編製" table:formula="msoxl:='2491-00-01'!V34" table:number-columns-spanned="2" table:number-rows-spanned="1" table:style-name="ce254">
            <text:p>中華民國110年4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2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3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3" table:number-columns-repeated="18" table:default-cell-style-name="ce1"/>
        <table:table-column table:style-name="co45" table:default-cell-style-name="ce1"/>
        <table:table-column table:style-name="co4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5" table:default-cell-style-name="ce1"/>
        <table:table-column table:style-name="co19" table:number-columns-repeated="13" table:default-cell-style-name="ce1"/>
        <table:table-column table:style-name="co4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3月" table:formula="msoxl:='2491-00-06'!G5" table:number-columns-spanned="9" table:number-rows-spanned="1" table:style-name="ce218">
            <text:p>中華民國110年3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3月" table:formula="msoxl:=H5" table:number-columns-spanned="12" table:number-rows-spanned="1" table:style-name="ce219">
            <text:p>中華民國110年3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89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804" table:style-name="ce21">
            <text:p><text:s text:c="3"/>4 804</text:p>
          </table:table-cell>
          <table:table-cell office:value-type="float" office:value="17756.997406999999" table:style-name="ce21">
            <text:p><text:s text:c="3"/>17 757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219.54" table:style-name="ce21">
            <text:p><text:s text:c="4"/>220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68.805000000000007" table:style-name="ce21">
            <text:p><text:s text:c="4"/>69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2983.2468079999999" table:style-name="ce21">
            <text:p><text:s text:c="3"/>2 983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35.53" table:style-name="ce21">
            <text:p><text:s text:c="4"/>13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678" table:style-name="ce21">
            <text:p><text:s text:c="4"/>678</text:p>
          </table:table-cell>
          <table:table-cell office:value-type="float" office:value="1365.5860210000001" table:style-name="ce21">
            <text:p><text:s text:c="3"/>1 366</text:p>
          </table:table-cell>
          <table:table-cell office:value-type="float" office:value="450" table:style-name="ce21">
            <text:p><text:s text:c="4"/>450</text:p>
          </table:table-cell>
          <table:table-cell office:value-type="float" office:value="740.50757299999998" table:style-name="ce21">
            <text:p><text:s text:c="4"/>74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523.54999999999995" table:style-name="ce21">
            <text:p><text:s text:c="4"/>524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74.80138700000001" table:style-name="ce21">
            <text:p><text:s text:c="4"/>175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85" table:style-name="ce21">
            <text:p><text:s text:c="4"/>285</text:p>
          </table:table-cell>
          <table:table-cell office:value-type="float" office:value="643.53729699999997" table:style-name="ce21">
            <text:p><text:s text:c="4"/>644</text:p>
          </table:table-cell>
          <table:table-cell office:value-type="float" office:value="528" table:style-name="ce21">
            <text:p><text:s text:c="4"/>528</text:p>
          </table:table-cell>
          <table:table-cell office:value-type="float" office:value="7134.1396549999999" table:style-name="ce21">
            <text:p><text:s text:c="3"/>7 134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1630.6745069999999" table:style-name="ce21">
            <text:p><text:s text:c="3"/>1 631</text:p>
          </table:table-cell>
          <table:table-cell office:value-type="float" office:value="1062" table:style-name="ce21">
            <text:p><text:s text:c="3"/>1 062</text:p>
          </table:table-cell>
          <table:table-cell office:value-type="float" office:value="1599.8108420000001" table:style-name="ce21">
            <text:p><text:s text:c="3"/>1 600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318.89358800000002" table:style-name="ce21">
            <text:p><text:s text:c="4"/>3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2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75.256" table:style-name="ce21">
            <text:p><text:s text:c="4"/>75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15.468729" table:style-name="ce21">
            <text:p><text:s text:c="4"/>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4789" table:style-name="ce21">
            <text:p><text:s text:c="3"/>4 789</text:p>
          </table:table-cell>
          <table:table-cell office:value-type="float" office:value="17738.482407" table:style-name="ce21">
            <text:p><text:s text:c="3"/>17 738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218.94" table:style-name="ce21">
            <text:p><text:s text:c="4"/>21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68.805000000000007" table:style-name="ce21">
            <text:p><text:s text:c="4"/>69</text:p>
          </table:table-cell>
          <table:table-cell office:value-type="float" office:value="788" table:style-name="ce21">
            <text:p><text:s text:c="4"/>788</text:p>
          </table:table-cell>
          <table:table-cell office:value-type="float" office:value="2981.2468079999999" table:style-name="ce21">
            <text:p><text:s text:c="3"/>2 98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35.53" table:style-name="ce21">
            <text:p><text:s text:c="4"/>13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674" table:style-name="ce21">
            <text:p><text:s text:c="4"/>674</text:p>
          </table:table-cell>
          <table:table-cell office:value-type="float" office:value="1355.886021" table:style-name="ce21">
            <text:p><text:s text:c="3"/>1 356</text:p>
          </table:table-cell>
          <table:table-cell office:value-type="float" office:value="450" table:style-name="ce21">
            <text:p><text:s text:c="4"/>450</text:p>
          </table:table-cell>
          <table:table-cell office:value-type="float" office:value="740.50757299999998" table:style-name="ce21">
            <text:p><text:s text:c="4"/>74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523.54999999999995" table:style-name="ce21">
            <text:p><text:s text:c="4"/>524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74.80138700000001" table:style-name="ce21">
            <text:p><text:s text:c="4"/>175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83" table:style-name="ce21">
            <text:p><text:s text:c="4"/>283</text:p>
          </table:table-cell>
          <table:table-cell office:value-type="float" office:value="643.531297" table:style-name="ce21">
            <text:p><text:s text:c="4"/>644</text:p>
          </table:table-cell>
          <table:table-cell office:value-type="float" office:value="528" table:style-name="ce21">
            <text:p><text:s text:c="4"/>528</text:p>
          </table:table-cell>
          <table:table-cell office:value-type="float" office:value="7134.1396549999999" table:style-name="ce21">
            <text:p><text:s text:c="3"/>7 134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628.1745069999999" table:style-name="ce21">
            <text:p><text:s text:c="3"/>1 628</text:p>
          </table:table-cell>
          <table:table-cell office:value-type="float" office:value="1060" table:style-name="ce21">
            <text:p><text:s text:c="3"/>1 060</text:p>
          </table:table-cell>
          <table:table-cell office:value-type="float" office:value="1599.707842" table:style-name="ce21">
            <text:p><text:s text:c="3"/>1 600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15.293588" table:style-name="ce21">
            <text:p><text:s text:c="4"/>3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2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75.25" table:style-name="ce21">
            <text:p><text:s text:c="4"/>75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15.468729" table:style-name="ce21">
            <text:p><text:s text:c="4"/>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830" table:style-name="ce21">
            <text:p><text:s text:c="4"/>830</text:p>
          </table:table-cell>
          <table:table-cell office:value-type="float" office:value="3650.5721400000002" table:style-name="ce21">
            <text:p><text:s text:c="3"/>3 65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0.9" table:style-name="ce21">
            <text:p><text:s text:c="4"/>6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1026.3546100000001" table:style-name="ce21">
            <text:p><text:s text:c="3"/>1 0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300.47888799999998" table:style-name="ce21">
            <text:p><text:s text:c="4"/>300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11.988888" table:style-name="ce21">
            <text:p><text:s text:c="4"/>11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6.6" table:style-name="ce21">
            <text:p><text:s text:c="4"/>4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0.5" table:style-name="ce21">
            <text:p><text:s text:c="4"/>41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1" table:style-name="ce21">
            <text:p><text:s text:c="4"/>61</text:p>
          </table:table-cell>
          <table:table-cell office:value-type="float" office:value="336.36900000000003" table:style-name="ce21">
            <text:p><text:s text:c="4"/>336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791.79703500000005" table:style-name="ce21">
            <text:p><text:s text:c="4"/>792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75.92861900000003" table:style-name="ce21">
            <text:p><text:s text:c="4"/>476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329.57010000000002" table:style-name="ce21">
            <text:p><text:s text:c="4"/>330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65.025000000000006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1.66" table:style-name="ce21">
            <text:p><text:s text:c="4"/>2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73" table:style-name="ce21">
            <text:p><text:s text:c="3"/>1 173</text:p>
          </table:table-cell>
          <table:table-cell office:value-type="float" office:value="7107.3544190000002" table:style-name="ce21">
            <text:p><text:s text:c="3"/>7 10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376.87750999999997" table:style-name="ce21">
            <text:p><text:s text:c="4"/>37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3.2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70.01" table:style-name="ce21">
            <text:p><text:s text:c="4"/>170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284.79168499999997" table:style-name="ce21">
            <text:p><text:s text:c="4"/>28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64.39999999999998" table:style-name="ce21">
            <text:p><text:s text:c="4"/>264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9.655000000000001" table:style-name="ce21">
            <text:p><text:s text:c="4"/>6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04" table:style-name="ce21">
            <text:p><text:s text:c="4"/>104</text:p>
          </table:table-cell>
          <table:table-cell office:value-type="float" office:value="150.49709999999999" table:style-name="ce21">
            <text:p><text:s text:c="4"/>150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4982.3341360000004" table:style-name="ce21">
            <text:p><text:s text:c="3"/>4 982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193.76400000000001" table:style-name="ce21">
            <text:p><text:s text:c="4"/>194</text:p>
          </table:table-cell>
          <table:table-cell office:value-type="float" office:value="340" table:style-name="ce21">
            <text:p><text:s text:c="4"/>340</text:p>
          </table:table-cell>
          <table:table-cell office:value-type="float" office:value="449.79418800000002" table:style-name="ce21">
            <text:p><text:s text:c="4"/>450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95.750799999999998" table:style-name="ce21">
            <text:p><text:s text:c="4"/>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7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4.71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455" table:style-name="ce21">
            <text:p><text:s text:c="4"/>455</text:p>
          </table:table-cell>
          <table:table-cell office:value-type="float" office:value="1293.9720400000001" table:style-name="ce21">
            <text:p><text:s text:c="3"/>1 29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7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97.738888000000003" table:style-name="ce21">
            <text:p><text:s text:c="4"/>9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73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74.357168" table:style-name="ce21">
            <text:p><text:s text:c="4"/>17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82.295000000000002" table:style-name="ce21">
            <text:p><text:s text:c="4"/>8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4" table:style-name="ce21">
            <text:p><text:s text:c="4"/>4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7.1150000000000002" table:style-name="ce21">
            <text:p><text:s text:c="4"/>7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465.95498400000002" table:style-name="ce21">
            <text:p><text:s text:c="4"/>46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03.35300000000001" table:style-name="ce21">
            <text:p><text:s text:c="4"/>203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47.768" table:style-name="ce21">
            <text:p><text:s text:c="4"/>14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0.420000000000002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765" table:style-name="ce21">
            <text:p><text:s text:c="4"/>765</text:p>
          </table:table-cell>
          <table:table-cell office:value-type="float" office:value="1915.2226370000001" table:style-name="ce21">
            <text:p><text:s text:c="3"/>1 91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0.43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511.93" table:style-name="ce21">
            <text:p><text:s text:c="4"/>51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211.97988799999999" table:style-name="ce21">
            <text:p><text:s text:c="4"/>212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13.01" table:style-name="ce21">
            <text:p><text:s text:c="4"/>11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66.8" table:style-name="ce21">
            <text:p><text:s text:c="4"/>6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8.088888000000001" table:style-name="ce21">
            <text:p><text:s text:c="4"/>28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84.924197000000007" table:style-name="ce21">
            <text:p><text:s text:c="4"/>85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75.63310000000001" table:style-name="ce21">
            <text:p><text:s text:c="4"/>276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64.84888799999999" table:style-name="ce21">
            <text:p><text:s text:c="4"/>265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254.42488800000001" table:style-name="ce21">
            <text:p><text:s text:c="4"/>25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0.032787999999996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46" table:style-name="ce21">
            <text:p><text:s text:c="4"/>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6.96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93" table:style-name="ce21">
            <text:p><text:s text:c="4"/>293</text:p>
          </table:table-cell>
          <table:table-cell office:value-type="float" office:value="459.927029" table:style-name="ce21">
            <text:p><text:s text:c="4"/>46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3049999999999997" table:style-name="ce21">
            <text:p><text:s text:c="4"/>8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73.296000000000006" table:style-name="ce21">
            <text:p><text:s text:c="4"/>7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9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71.956299999999999" table:style-name="ce21">
            <text:p><text:s text:c="4"/>72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38.982999999999997" table:style-name="ce21">
            <text:p><text:s text:c="4"/>3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8.399999999999999" table:style-name="ce21">
            <text:p><text:s text:c="4"/>1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5.1479999999999997" table:style-name="ce21">
            <text:p><text:s text:c="4"/>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63.13" table:style-name="ce21">
            <text:p><text:s text:c="4"/>6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5.1" table:style-name="ce21">
            <text:p><text:s text:c="4"/>45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7.17" table:style-name="ce21">
            <text:p><text:s text:c="4"/>5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7.27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668728999999999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77" table:style-name="ce21">
            <text:p><text:s text:c="4"/>477</text:p>
          </table:table-cell>
          <table:table-cell office:value-type="float" office:value="1022.231665" table:style-name="ce21">
            <text:p><text:s text:c="3"/>1 02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3.68" table:style-name="ce21">
            <text:p><text:s text:c="4"/>2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7" table:style-name="ce21">
            <text:p><text:s text:c="4"/>14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16.587" table:style-name="ce21">
            <text:p><text:s text:c="4"/>11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.2" table:style-name="ce21">
            <text:p><text:s text:c="4"/>4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37.81" table:style-name="ce21">
            <text:p><text:s text:c="4"/>138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5.5" table:style-name="ce21">
            <text:p><text:s text:c="4"/>5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2.05" table:style-name="ce21">
            <text:p><text:s text:c="4"/>4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259999000000001" table:style-name="ce21">
            <text:p><text:s text:c="4"/>1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13.148" table:style-name="ce21">
            <text:p><text:s text:c="4"/>1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21.24" table:style-name="ce21">
            <text:p><text:s text:c="4"/>22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26.78" table:style-name="ce21">
            <text:p><text:s text:c="4"/>127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143.996666" table:style-name="ce21">
            <text:p><text:s text:c="4"/>144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7.85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13000000000000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88.210499999999996" table:style-name="ce21">
            <text:p><text:s text:c="4"/>8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6050000000000004" table:style-name="ce21">
            <text:p><text:s text:c="4"/>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01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1.78" table:style-name="ce21">
            <text:p><text:s text:c="4"/>3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500.37290000000002" table:style-name="ce21">
            <text:p><text:s text:c="4"/>5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04.545" table:style-name="ce21">
            <text:p><text:s text:c="4"/>10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90.14" table:style-name="ce21">
            <text:p><text:s text:c="4"/>9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5500000000000007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6" table:style-name="ce21">
            <text:p><text:s text:c="4"/>8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7.6" table:style-name="ce21">
            <text:p><text:s text:c="4"/>3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6.317899999999995" table:style-name="ce21">
            <text:p><text:s text:c="4"/>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98.73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48.249000000000002" table:style-name="ce21">
            <text:p><text:s text:c="4"/>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.7790000000000000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1.1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50" table:style-name="ce21">
            <text:p><text:s text:c="4"/>150</text:p>
          </table:table-cell>
          <table:table-cell office:value-type="float" office:value="370.22179999999997" table:style-name="ce21">
            <text:p><text:s text:c="4"/>3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24.0488" table:style-name="ce21">
            <text:p><text:s text:c="4"/>1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2.440999999999999" table:style-name="ce21">
            <text:p><text:s text:c="4"/>2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0.2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.38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36.80199999999999" table:style-name="ce21">
            <text:p><text:s text:c="4"/>13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4.700000000000003" table:style-name="ce21">
            <text:p><text:s text:c="4"/>3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3.15" table:style-name="ce21">
            <text:p><text:s text:c="4"/>2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61.201000000000001" table:style-name="ce21">
            <text:p><text:s text:c="4"/>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8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149999999999999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101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196.9" table:style-name="ce21">
            <text:p><text:s text:c="4"/>19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050000000000000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3.950000000000003" table:style-name="ce21">
            <text:p><text:s text:c="4"/>3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1.2" table:style-name="ce21">
            <text:p><text:s text:c="4"/>10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83.83" table:style-name="ce21">
            <text:p><text:s text:c="4"/>8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.03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.299999999999997" table:style-name="ce21">
            <text:p><text:s text:c="4"/>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68" table:style-name="ce21">
            <text:p><text:s text:c="4"/>68</text:p>
          </table:table-cell>
          <table:table-cell office:value-type="float" office:value="76.045000000000002" table:style-name="ce21">
            <text:p><text:s text:c="4"/>7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9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.76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7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.53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09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500999999999999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23.86" table:style-name="ce21">
            <text:p><text:s text:c="4"/>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53.88" table:style-name="ce21">
            <text:p><text:s text:c="4"/>5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3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3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57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80000000000000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0.92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56.08" table:style-name="ce21">
            <text:p><text:s text:c="4"/>5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52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3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54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72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12" table:style-name="ce21">
            <text:p><text:s text:c="4"/>112</text:p>
          </table:table-cell>
          <table:table-cell office:value-type="float" office:value="638.07749999999999" table:style-name="ce21">
            <text:p><text:s text:c="4"/>6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42.10399999999998" table:style-name="ce21">
            <text:p><text:s text:c="4"/>4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0.704999999999998" table:style-name="ce21">
            <text:p><text:s text:c="4"/>5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41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036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9.740499999999997" table:style-name="ce21">
            <text:p><text:s text:c="4"/>4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5.3" table:style-name="ce21">
            <text:p><text:s text:c="4"/>5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0.021999999999998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81.354776999999999" table:style-name="ce21">
            <text:p><text:s text:c="4"/>8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862000000000000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7.377777000000002" table:style-name="ce21">
            <text:p><text:s text:c="4"/>3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14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0.6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2109999999999999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4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8.515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99999999999999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0299999999999999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4.31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99999999999999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0299999999999999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4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3" table:number-columns-repeated="18" table:default-cell-style-name="ce1"/>
        <table:table-column table:style-name="co45" table:default-cell-style-name="ce1"/>
        <table:table-column table:style-name="co43" table:default-cell-style-name="ce1"/>
        <table:table-column table:style-name="co17" table:default-cell-style-name="ce1"/>
        <table:table-column table:style-name="co14" table:default-cell-style-name="ce1"/>
        <table:table-column table:style-name="co17" table:number-columns-repeated="6" table:default-cell-style-name="ce1"/>
        <table:table-column table:style-name="co19" table:number-columns-repeated="13" table:default-cell-style-name="ce1"/>
        <table:table-column table:style-name="co4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3月" table:formula="msoxl:='2491-00-06'!G5" table:number-columns-spanned="9" table:number-rows-spanned="1" table:style-name="ce218">
            <text:p>中華民國110年3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3月" table:formula="msoxl:=H5" table:number-columns-spanned="12" table:number-rows-spanned="1" table:style-name="ce219">
            <text:p>中華民國110年3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89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432" table:style-name="ce21">
            <text:p><text:s text:c="3"/>2 432</text:p>
          </table:table-cell>
          <table:table-cell office:value-type="float" office:value="10173.593213" table:style-name="ce21">
            <text:p><text:s text:c="3"/>10 174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1.23500000000001" table:style-name="ce21">
            <text:p><text:s text:c="4"/>20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.15" table:style-name="ce21">
            <text:p><text:s text:c="4"/>38</text:p>
          </table:table-cell>
          <table:table-cell office:value-type="float" office:value="429" table:style-name="ce21">
            <text:p><text:s text:c="4"/>429</text:p>
          </table:table-cell>
          <table:table-cell office:value-type="float" office:value="1962.4459449999999" table:style-name="ce21">
            <text:p><text:s text:c="3"/>1 96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8.3" table:style-name="ce21">
            <text:p><text:s text:c="4"/>68</text:p>
          </table:table-cell>
          <table:table-cell office:value-type="float" office:value="285" table:style-name="ce21">
            <text:p><text:s text:c="4"/>285</text:p>
          </table:table-cell>
          <table:table-cell office:value-type="float" office:value="1213.799" table:style-name="ce21">
            <text:p><text:s text:c="3"/>1 214</text:p>
          </table:table-cell>
          <table:table-cell office:value-type="float" office:value="541" table:style-name="ce21">
            <text:p><text:s text:c="4"/>541</text:p>
          </table:table-cell>
          <table:table-cell office:value-type="float" office:value="2285.473735" table:style-name="ce21">
            <text:p><text:s text:c="3"/>2 285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28.78" table:style-name="ce21">
            <text:p><text:s text:c="4"/>229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72.626" table:style-name="ce21">
            <text:p><text:s text:c="4"/>17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33" table:style-name="ce21">
            <text:p><text:s text:c="4"/>133</text:p>
          </table:table-cell>
          <table:table-cell office:value-type="float" office:value="745.81356000000005" table:style-name="ce21">
            <text:p><text:s text:c="4"/>746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890.05057699999998" table:style-name="ce21">
            <text:p><text:s text:c="4"/>890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86.26559999999995" table:style-name="ce21">
            <text:p><text:s text:c="4"/>586</text:p>
          </table:table-cell>
          <table:table-cell office:value-type="float" office:value="388" table:style-name="ce21">
            <text:p><text:s text:c="4"/>388</text:p>
          </table:table-cell>
          <table:table-cell office:value-type="float" office:value="1178.1227960000001" table:style-name="ce21">
            <text:p><text:s text:c="3"/>1 178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269.89600000000002" table:style-name="ce21">
            <text:p><text:s text:c="4"/>2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8" table:style-name="ce21">
            <text:p><text:s text:c="4"/>21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48.284999999999997" table:style-name="ce21">
            <text:p><text:s text:c="4"/>48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56.39999999999998" table:style-name="ce21">
            <text:p><text:s text:c="4"/>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429" table:style-name="ce21">
            <text:p><text:s text:c="3"/>2 429</text:p>
          </table:table-cell>
          <table:table-cell office:value-type="float" office:value="10169.093213" table:style-name="ce21">
            <text:p><text:s text:c="3"/>10 169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1.23500000000001" table:style-name="ce21">
            <text:p><text:s text:c="4"/>20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.15" table:style-name="ce21">
            <text:p><text:s text:c="4"/>38</text:p>
          </table:table-cell>
          <table:table-cell office:value-type="float" office:value="428" table:style-name="ce21">
            <text:p><text:s text:c="4"/>428</text:p>
          </table:table-cell>
          <table:table-cell office:value-type="float" office:value="1961.4459449999999" table:style-name="ce21">
            <text:p><text:s text:c="3"/>1 96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8.3" table:style-name="ce21">
            <text:p><text:s text:c="4"/>68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1210.799" table:style-name="ce21">
            <text:p><text:s text:c="3"/>1 211</text:p>
          </table:table-cell>
          <table:table-cell office:value-type="float" office:value="541" table:style-name="ce21">
            <text:p><text:s text:c="4"/>541</text:p>
          </table:table-cell>
          <table:table-cell office:value-type="float" office:value="2285.473735" table:style-name="ce21">
            <text:p><text:s text:c="3"/>2 285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28.78" table:style-name="ce21">
            <text:p><text:s text:c="4"/>229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72.626" table:style-name="ce21">
            <text:p><text:s text:c="4"/>173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745.31356000000005" table:style-name="ce21">
            <text:p><text:s text:c="4"/>74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890.05057699999998" table:style-name="ce21">
            <text:p><text:s text:c="4"/>890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86.26559999999995" table:style-name="ce21">
            <text:p><text:s text:c="4"/>586</text:p>
          </table:table-cell>
          <table:table-cell office:value-type="float" office:value="388" table:style-name="ce21">
            <text:p><text:s text:c="4"/>388</text:p>
          </table:table-cell>
          <table:table-cell office:value-type="float" office:value="1178.1227960000001" table:style-name="ce21">
            <text:p><text:s text:c="3"/>1 178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269.89600000000002" table:style-name="ce21">
            <text:p><text:s text:c="4"/>2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8" table:style-name="ce21">
            <text:p><text:s text:c="4"/>21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48.284999999999997" table:style-name="ce21">
            <text:p><text:s text:c="4"/>48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56.39999999999998" table:style-name="ce21">
            <text:p><text:s text:c="4"/>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4" table:style-name="ce21">
            <text:p><text:s text:c="4"/>384</text:p>
          </table:table-cell>
          <table:table-cell office:value-type="float" office:value="1311.1214" table:style-name="ce21">
            <text:p><text:s text:c="3"/>1 31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31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336.58879999999999" table:style-name="ce21">
            <text:p><text:s text:c="4"/>3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42.001" table:style-name="ce21">
            <text:p><text:s text:c="4"/>142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28.27" table:style-name="ce21">
            <text:p><text:s text:c="4"/>22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.78" table:style-name="ce21">
            <text:p><text:s text:c="4"/>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2" table:style-name="ce21">
            <text:p><text:s text:c="4"/>15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45.7" table:style-name="ce21">
            <text:p><text:s text:c="4"/>4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8.966000000000001" table:style-name="ce21">
            <text:p><text:s text:c="4"/>5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58.69999999999999" table:style-name="ce21">
            <text:p><text:s text:c="4"/>15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16.35560000000001" table:style-name="ce21">
            <text:p><text:s text:c="4"/>2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7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1.5" table:style-name="ce21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05" table:style-name="ce21">
            <text:p><text:s text:c="4"/>805</text:p>
          </table:table-cell>
          <table:table-cell office:value-type="float" office:value="3251.394237" table:style-name="ce21">
            <text:p><text:s text:c="3"/>3 25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1.104999999999997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15.28614499999998" table:style-name="ce21">
            <text:p><text:s text:c="4"/>4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357.3" table:style-name="ce21">
            <text:p><text:s text:c="4"/>357</text:p>
          </table:table-cell>
          <table:table-cell office:value-type="float" office:value="223" table:style-name="ce21">
            <text:p><text:s text:c="4"/>223</text:p>
          </table:table-cell>
          <table:table-cell office:value-type="float" office:value="906.83653500000003" table:style-name="ce21">
            <text:p><text:s text:c="4"/>90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5.1" table:style-name="ce21">
            <text:p><text:s text:c="4"/>25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1" table:style-name="ce21">
            <text:p><text:s text:c="4"/>61</text:p>
          </table:table-cell>
          <table:table-cell office:value-type="float" office:value="447.66356000000002" table:style-name="ce21">
            <text:p><text:s text:c="4"/>448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83.20957700000002" table:style-name="ce21">
            <text:p><text:s text:c="4"/>38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0.773" table:style-name="ce21">
            <text:p><text:s text:c="4"/>111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233.25541999999999" table:style-name="ce21">
            <text:p><text:s text:c="4"/>23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6.9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7.664999999999999" table:style-name="ce21">
            <text:p><text:s text:c="4"/>18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92.6" table:style-name="ce21">
            <text:p><text:s text:c="4"/>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16" table:style-name="ce21">
            <text:p><text:s text:c="4"/>216</text:p>
          </table:table-cell>
          <table:table-cell office:value-type="float" office:value="987.11888799999997" table:style-name="ce21">
            <text:p><text:s text:c="4"/>98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09.65" table:style-name="ce21">
            <text:p><text:s text:c="4"/>2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26.35" table:style-name="ce21">
            <text:p><text:s text:c="4"/>126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354.22" table:style-name="ce21">
            <text:p><text:s text:c="4"/>35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9.8" table:style-name="ce21">
            <text:p><text:s text:c="4"/>5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.700000000000003" table:style-name="ce21">
            <text:p><text:s text:c="4"/>3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27.128888" table:style-name="ce21">
            <text:p><text:s text:c="4"/>12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1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0499999999999998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5" table:style-name="ce21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24" table:style-name="ce21">
            <text:p><text:s text:c="4"/>324</text:p>
          </table:table-cell>
          <table:table-cell office:value-type="float" office:value="1361.1110880000001" table:style-name="ce21">
            <text:p><text:s text:c="3"/>1 36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61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15.17499999999995" table:style-name="ce21">
            <text:p><text:s text:c="4"/>5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81.569999999999993" table:style-name="ce21">
            <text:p><text:s text:c="4"/>8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56.97719999999998" table:style-name="ce21">
            <text:p><text:s text:c="4"/>25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0.7" table:style-name="ce21">
            <text:p><text:s text:c="4"/>5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9.84" table:style-name="ce21">
            <text:p><text:s text:c="4"/>2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66.075000000000003" table:style-name="ce21">
            <text:p><text:s text:c="4"/>6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7.16" table:style-name="ce21">
            <text:p><text:s text:c="4"/>4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95.56388799999999" table:style-name="ce21">
            <text:p><text:s text:c="4"/>19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5.44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" table:style-name="ce21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9" table:style-name="ce21">
            <text:p><text:s text:c="4"/>99</text:p>
          </table:table-cell>
          <table:table-cell office:value-type="float" office:value="361.30599999999998" table:style-name="ce21">
            <text:p><text:s text:c="4"/>36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5.25" table:style-name="ce21">
            <text:p><text:s text:c="4"/>5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4.14" table:style-name="ce21">
            <text:p><text:s text:c="4"/>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375" table:style-name="ce21">
            <text:p><text:s text:c="4"/>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9.9" table:style-name="ce21">
            <text:p><text:s text:c="4"/>11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.241" table:style-name="ce21">
            <text:p><text:s text:c="4"/>1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3" table:style-name="ce21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04" table:style-name="ce21">
            <text:p><text:s text:c="4"/>304</text:p>
          </table:table-cell>
          <table:table-cell office:value-type="float" office:value="1731.8320000000001" table:style-name="ce21">
            <text:p><text:s text:c="3"/>1 73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9.71" table:style-name="ce21">
            <text:p><text:s text:c="4"/>4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84.67599999999999" table:style-name="ce21">
            <text:p><text:s text:c="4"/>1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83.8" table:style-name="ce21">
            <text:p><text:s text:c="4"/>284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333.7" table:style-name="ce21">
            <text:p><text:s text:c="4"/>3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4.85" table:style-name="ce21">
            <text:p><text:s text:c="4"/>8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08.15" table:style-name="ce21">
            <text:p><text:s text:c="4"/>20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2.08" table:style-name="ce21">
            <text:p><text:s text:c="4"/>62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86.76" table:style-name="ce21">
            <text:p><text:s text:c="4"/>28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93.236000000000004" table:style-name="ce21">
            <text:p><text:s text:c="4"/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07" table:style-name="ce21">
            <text:p><text:s text:c="4"/>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8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59.2" table:style-name="ce21">
            <text:p><text:s text:c="4"/>5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208.30359999999999" table:style-name="ce21">
            <text:p><text:s text:c="4"/>2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4.05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8.5" table:style-name="ce21">
            <text:p><text:s text:c="4"/>6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2.751600000000003" table:style-name="ce21">
            <text:p><text:s text:c="4"/>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7.002000000000002" table:style-name="ce21">
            <text:p><text:s text:c="4"/>4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109.949" table:style-name="ce21">
            <text:p><text:s text:c="4"/>1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0.33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1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85.75" table:style-name="ce21">
            <text:p><text:s text:c="4"/>8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3.04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6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40.549999999999997" table:style-name="ce21">
            <text:p><text:s text:c="4"/>4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7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43.15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2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2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96.99" table:style-name="ce21">
            <text:p><text:s text:c="4"/>9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0.48" table:style-name="ce21">
            <text:p><text:s text:c="4"/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24.15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.399999999999999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22.07900000000001" table:style-name="ce21">
            <text:p><text:s text:c="4"/>2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4779999999999998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46.32" table:style-name="ce21">
            <text:p><text:s text:c="4"/>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02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5" table:style-name="ce21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177.56800000000001" table:style-name="ce21">
            <text:p><text:s text:c="4"/>1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9.599999999999994" table:style-name="ce21">
            <text:p><text:s text:c="4"/>8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1680000000000001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41.7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4月20日編製" table:formula="msoxl:='2491-00-01'!V34" table:style-name="ce25">
            <text:p>中華民國110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7" table:default-cell-style-name="ce85"/>
        <table:table-column table:style-name="co28" table:default-cell-style-name="ce85"/>
        <table:table-column table:style-name="co48" table:default-cell-style-name="ce85"/>
        <table:table-column table:style-name="co49" table:default-cell-style-name="ce85"/>
        <table:table-column table:style-name="co28" table:number-columns-repeated="2" table:default-cell-style-name="ce85"/>
        <table:table-column table:style-name="co50" table:default-cell-style-name="ce85"/>
        <table:table-column table:style-name="co28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3月底" table:formula="msoxl:=CONCATENATE('2491-00-06'!G5,&quot;底&quot;)" table:number-columns-spanned="3" table:number-rows-spanned="1" table:style-name="ce232">
            <text:p>中華民國110年3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3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1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總計</text:p>
          </table:table-cell>
          <table:covered-table-cell table:number-columns-repeated="2"/>
          <table:table-cell office:value-type="float" office:value="5624" table:style-name="ce163">
            <text:p><text:s text:c="3"/>5 624</text:p>
          </table:table-cell>
          <table:table-cell table:number-columns-repeated="2" table:style-name="ce163"/>
          <table:table-cell office:value-type="float" office:value="4847" table:style-name="ce163">
            <text:p><text:s text:c="3"/>4 8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1百萬元以下</text:p>
          </table:table-cell>
          <table:covered-table-cell table:number-columns-repeated="2"/>
          <table:table-cell office:value-type="float" office:value="1475" table:style-name="ce163">
            <text:p><text:s text:c="3"/>1 47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1百萬元~</text:p>
          </table:table-cell>
          <table:covered-table-cell table:number-columns-repeated="2"/>
          <table:table-cell office:value-type="float" office:value="1655" table:style-name="ce163">
            <text:p><text:s text:c="3"/>1 6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5百萬元~</text:p>
          </table:table-cell>
          <table:covered-table-cell table:number-columns-repeated="2"/>
          <table:table-cell office:value-type="float" office:value="1188" table:style-name="ce163">
            <text:p><text:s text:c="3"/>1 18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10百萬元~</text:p>
          </table:table-cell>
          <table:covered-table-cell table:number-columns-repeated="2"/>
          <table:table-cell office:value-type="float" office:value="484" table:style-name="ce163">
            <text:p><text:s text:c="4"/>48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20百萬元~</text:p>
          </table:table-cell>
          <table:covered-table-cell table:number-columns-repeated="2"/>
          <table:table-cell office:value-type="float" office:value="292" table:style-name="ce163">
            <text:p><text:s text:c="4"/>29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30百萬元~</text:p>
          </table:table-cell>
          <table:covered-table-cell table:number-columns-repeated="2"/>
          <table:table-cell office:value-type="float" office:value="77" table:style-name="ce163">
            <text:p><text:s text:c="4"/>7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40百萬元~</text:p>
          </table:table-cell>
          <table:covered-table-cell table:number-columns-repeated="2"/>
          <table:table-cell office:value-type="float" office:value="39" table:style-name="ce163">
            <text:p><text:s text:c="4"/>3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50百萬元~</text:p>
          </table:table-cell>
          <table:covered-table-cell table:number-columns-repeated="2"/>
          <table:table-cell office:value-type="float" office:value="54" table:style-name="ce163">
            <text:p><text:s text:c="4"/>5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60百萬元~</text:p>
          </table:table-cell>
          <table:covered-table-cell table:number-columns-repeated="2"/>
          <table:table-cell office:value-type="float" office:value="100" table:style-name="ce163">
            <text:p><text:s text:c="4"/>10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150百萬元~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200百萬元~</text:p>
          </table:table-cell>
          <table:covered-table-cell table:number-columns-repeated="2"/>
          <table:table-cell office:value-type="float" office:value="165" table:style-name="ce163">
            <text:p><text:s text:c="4"/>16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7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按行業別分</text:p>
          </table:table-cell>
          <table:covered-table-cell table:number-columns-repeated="2"/>
          <table:table-cell office:value-type="float" office:value="5624" table:style-name="ce163">
            <text:p><text:s text:c="3"/>5 624</text:p>
          </table:table-cell>
          <table:table-cell table:number-columns-repeated="2" table:style-name="ce163"/>
          <table:table-cell office:value-type="float" office:value="4847" table:style-name="ce163">
            <text:p><text:s text:c="3"/>4 8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農、林、漁、牧業</text:p>
          </table:table-cell>
          <table:covered-table-cell table:number-columns-repeated="2"/>
          <table:table-cell office:value-type="float" office:value="48" table:style-name="ce163">
            <text:p><text:s text:c="4"/>48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製造業</text:p>
          </table:table-cell>
          <table:covered-table-cell table:number-columns-repeated="2"/>
          <table:table-cell office:value-type="float" office:value="1079" table:style-name="ce163">
            <text:p><text:s text:c="3"/>1 079</text:p>
          </table:table-cell>
          <table:table-cell table:number-columns-repeated="2" table:style-name="ce163"/>
          <table:table-cell office:value-type="float" office:value="197" table:style-name="ce163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電力及燃氣供應業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營建工程業</text:p>
          </table:table-cell>
          <table:covered-table-cell table:number-columns-repeated="2"/>
          <table:table-cell office:value-type="float" office:value="399" table:style-name="ce163">
            <text:p><text:s text:c="4"/>399</text:p>
          </table:table-cell>
          <table:table-cell table:number-columns-repeated="2" table:style-name="ce163"/>
          <table:table-cell office:value-type="float" office:value="27" table:style-name="ce163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批發及零售業</text:p>
          </table:table-cell>
          <table:covered-table-cell table:number-columns-repeated="2"/>
          <table:table-cell office:value-type="float" office:value="985" table:style-name="ce163">
            <text:p><text:s text:c="4"/>985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運輸及倉儲業</text:p>
          </table:table-cell>
          <table:covered-table-cell table:number-columns-repeated="2"/>
          <table:table-cell office:value-type="float" office:value="140" table:style-name="ce163">
            <text:p><text:s text:c="4"/>140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住宿及餐飲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出版、影音製作、傳播及資通訊服務業</text:p>
          </table:table-cell>
          <table:covered-table-cell table:number-columns-repeated="2"/>
          <table:table-cell office:value-type="float" office:value="496" table:style-name="ce163">
            <text:p><text:s text:c="4"/>496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金融及保險業</text:p>
          </table:table-cell>
          <table:covered-table-cell table:number-columns-repeated="2"/>
          <table:table-cell office:value-type="float" office:value="703" table:style-name="ce163">
            <text:p><text:s text:c="4"/>703</text:p>
          </table:table-cell>
          <table:table-cell table:number-columns-repeated="2" table:style-name="ce163"/>
          <table:table-cell office:value-type="float" office:value="183" table:style-name="ce163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不動產業</text:p>
          </table:table-cell>
          <table:covered-table-cell table:number-columns-repeated="2"/>
          <table:table-cell office:value-type="float" office:value="394" table:style-name="ce163">
            <text:p><text:s text:c="4"/>39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專業、科學及技術服務業</text:p>
          </table:table-cell>
          <table:covered-table-cell table:number-columns-repeated="2"/>
          <table:table-cell office:value-type="float" office:value="882" table:style-name="ce163">
            <text:p><text:s text:c="4"/>882</text:p>
          </table:table-cell>
          <table:table-cell table:number-columns-repeated="2" table:style-name="ce163"/>
          <table:table-cell office:value-type="float" office:value="102" table:style-name="ce163">
            <text:p><text:s text:c="4"/>1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支援服務業</text:p>
          </table:table-cell>
          <table:covered-table-cell table:number-columns-repeated="2"/>
          <table:table-cell office:value-type="float" office:value="108" table:style-name="ce163">
            <text:p><text:s text:c="4"/>108</text:p>
          </table:table-cell>
          <table:table-cell table:number-columns-repeated="2" table:style-name="ce163"/>
          <table:table-cell office:value-type="float" office:value="1180" table:style-name="ce163">
            <text:p><text:s text:c="3"/>1 1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      其他服務業</text:p>
          </table:table-cell>
          <table:covered-table-cell table:number-columns-repeated="2"/>
          <table:table-cell office:value-type="float" office:value="148" table:style-name="ce163">
            <text:p><text:s text:c="4"/>148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未分類</text:p>
          </table:table-cell>
          <table:covered-table-cell table:number-columns-repeated="2"/>
          <table:table-cell office:value-type="float" office:value="159" table:style-name="ce163">
            <text:p><text:s text:c="4"/>159</text:p>
          </table:table-cell>
          <table:table-cell table:number-columns-repeated="2" table:style-name="ce163"/>
          <table:table-cell office:value-type="float" office:value="2964" table:style-name="ce163">
            <text:p><text:s text:c="3"/>2 9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1"/>
        <table:table-column table:style-name="co38" table:default-cell-style-name="ce171"/>
        <table:table-column table:style-name="co51" table:default-cell-style-name="ce171"/>
        <table:table-column table:style-name="co52" table:default-cell-style-name="ce171"/>
        <table:table-column table:style-name="co17" table:default-cell-style-name="ce171"/>
        <table:table-column table:style-name="co52" table:default-cell-style-name="ce171"/>
        <table:table-column table:style-name="co17" table:default-cell-style-name="ce171"/>
        <table:table-column table:style-name="co52" table:default-cell-style-name="ce171"/>
        <table:table-column table:style-name="co17" table:default-cell-style-name="ce171"/>
        <table:table-column table:style-name="co39" table:default-cell-style-name="ce171"/>
        <table:table-column table:style-name="co9" table:default-cell-style-name="ce171"/>
        <table:table-column table:style-name="co39" table:default-cell-style-name="ce171"/>
        <table:table-column table:style-name="co9" table:default-cell-style-name="ce171"/>
        <table:table-column table:style-name="co39" table:default-cell-style-name="ce171"/>
        <table:table-column table:style-name="co9" table:default-cell-style-name="ce171"/>
        <table:table-column table:style-name="co28" table:number-columns-repeated="16369" table:default-cell-style-name="ce171"/>
        <table:table-row table:style-name="ro22">
          <table:table-cell office:value-type="string" table:number-columns-spanned="15" table:number-rows-spanned="2" table:style-name="ce282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3">
            <text:p>中華民國110年3月底</text:p>
            <text:p>March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4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5">
            <text:p>縣 市 別</text:p>
          </table:table-cell>
          <table:covered-table-cell/>
          <table:table-cell office:value-type="string" table:number-columns-spanned="1" table:number-rows-spanned="3" table:style-name="ce286">
            <text:p><text:s/>County/City</text:p>
          </table:table-cell>
          <table:table-cell office:value-type="string" table:number-columns-spanned="6" table:number-rows-spanned="1" table:style-name="ce287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0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7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7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1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7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0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25606" table:style-name="ce182">
            <text:p><text:s text:c="3"/>725 6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9506" table:style-name="ce182">
            <text:p><text:s text:c="3"/>499 506</text:p>
          </table:table-cell>
          <table:table-cell office:value-type="float" office:value="68.839838700341502" table:style-name="ce183">
            <text:p>68.84<text:s/></text:p>
          </table:table-cell>
          <table:table-cell office:value-type="float" office:value="226100" table:style-name="ce182">
            <text:p><text:s text:c="3"/>226 100</text:p>
          </table:table-cell>
          <table:table-cell office:value-type="float" office:value="31.160161299658494" table:style-name="ce183">
            <text:p>31.16<text:s/></text:p>
          </table:table-cell>
          <table:table-cell office:value-type="float" office:value="25655347.117784999" table:style-name="ce184">
            <text:p><text:s text:c="2"/>25 655 3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083945.247214999" table:style-name="ce184">
            <text:p><text:s text:c="2"/>22 083 945</text:p>
          </table:table-cell>
          <table:table-cell office:value-type="float" office:value="86.079307934624651" table:style-name="ce183">
            <text:p>86.08<text:s/></text:p>
          </table:table-cell>
          <table:table-cell office:value-type="float" office:value="3571401.8705699998" table:style-name="ce184">
            <text:p><text:s text:c="2"/>3 571 402</text:p>
          </table:table-cell>
          <table:table-cell office:value-type="float" office:value="13.92069206537535" table:style-name="ce183">
            <text:p>13.9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24020" table:style-name="ce182">
            <text:p><text:s text:c="3"/>724 02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8363" table:style-name="ce182">
            <text:p><text:s text:c="3"/>498 363</text:p>
          </table:table-cell>
          <table:table-cell office:value-type="float" office:value="68.832767050633962" table:style-name="ce183">
            <text:p>68.83<text:s/></text:p>
          </table:table-cell>
          <table:table-cell office:value-type="float" office:value="225657" table:style-name="ce182">
            <text:p><text:s text:c="3"/>225 657</text:p>
          </table:table-cell>
          <table:table-cell office:value-type="float" office:value="31.167232949366038" table:style-name="ce183">
            <text:p>31.17<text:s/></text:p>
          </table:table-cell>
          <table:table-cell office:value-type="float" office:value="25630048.231557" table:style-name="ce184">
            <text:p><text:s text:c="2"/>25 630 04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062141.839924999" table:style-name="ce184">
            <text:p><text:s text:c="2"/>22 062 142</text:p>
          </table:table-cell>
          <table:table-cell office:value-type="float" office:value="86.079205316363726" table:style-name="ce183">
            <text:p>86.08<text:s/></text:p>
          </table:table-cell>
          <table:table-cell office:value-type="float" office:value="3567906.391632" table:style-name="ce184">
            <text:p><text:s text:c="2"/>3 567 906</text:p>
          </table:table-cell>
          <table:table-cell office:value-type="float" office:value="13.920794683636275" table:style-name="ce183">
            <text:p>13.9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38520" table:style-name="ce182">
            <text:p><text:s text:c="3"/>138 52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5642" table:style-name="ce182">
            <text:p><text:s text:c="3"/>95 642</text:p>
          </table:table-cell>
          <table:table-cell office:value-type="float" office:value="69.045625180479348" table:style-name="ce183">
            <text:p>69.05<text:s/></text:p>
          </table:table-cell>
          <table:table-cell office:value-type="float" office:value="42878" table:style-name="ce182">
            <text:p><text:s text:c="3"/>42 878</text:p>
          </table:table-cell>
          <table:table-cell office:value-type="float" office:value="30.954374819520648" table:style-name="ce183">
            <text:p>30.95<text:s/></text:p>
          </table:table-cell>
          <table:table-cell office:value-type="float" office:value="2436816.8126289998" table:style-name="ce184">
            <text:p><text:s text:c="2"/>2 436 81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16564.6837569999" table:style-name="ce184">
            <text:p><text:s text:c="2"/>2 016 565</text:p>
          </table:table-cell>
          <table:table-cell office:value-type="float" office:value="82.754053292229045" table:style-name="ce183">
            <text:p>82.75<text:s/></text:p>
          </table:table-cell>
          <table:table-cell office:value-type="float" office:value="420252.12887199997" table:style-name="ce184">
            <text:p><text:s text:c="3"/>420 252</text:p>
          </table:table-cell>
          <table:table-cell office:value-type="float" office:value="17.245946707770948" table:style-name="ce183">
            <text:p>17.2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80393" table:style-name="ce182">
            <text:p><text:s text:c="3"/>180 3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3925" table:style-name="ce182">
            <text:p><text:s text:c="3"/>123 925</text:p>
          </table:table-cell>
          <table:table-cell office:value-type="float" office:value="68.697233262931491" table:style-name="ce183">
            <text:p>68.70<text:s/></text:p>
          </table:table-cell>
          <table:table-cell office:value-type="float" office:value="56468" table:style-name="ce182">
            <text:p><text:s text:c="3"/>56 468</text:p>
          </table:table-cell>
          <table:table-cell office:value-type="float" office:value="31.302766737068513" table:style-name="ce183">
            <text:p>31.30<text:s/></text:p>
          </table:table-cell>
          <table:table-cell office:value-type="float" office:value="13218824.57858" table:style-name="ce184">
            <text:p><text:s text:c="2"/>13 218 82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398110.688777" table:style-name="ce184">
            <text:p><text:s text:c="2"/>11 398 111</text:p>
          </table:table-cell>
          <table:table-cell office:value-type="float" office:value="86.226355611426186" table:style-name="ce183">
            <text:p>86.23<text:s/></text:p>
          </table:table-cell>
          <table:table-cell office:value-type="float" office:value="1820713.889803" table:style-name="ce184">
            <text:p><text:s text:c="2"/>1 820 714</text:p>
          </table:table-cell>
          <table:table-cell office:value-type="float" office:value="13.773644388573812" table:style-name="ce183">
            <text:p>13.7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4060" table:style-name="ce182">
            <text:p><text:s text:c="3"/>64 0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141" table:style-name="ce182">
            <text:p><text:s text:c="3"/>44 141</text:p>
          </table:table-cell>
          <table:table-cell office:value-type="float" office:value="68.905713393693418" table:style-name="ce183">
            <text:p>68.91<text:s/></text:p>
          </table:table-cell>
          <table:table-cell office:value-type="float" office:value="19919" table:style-name="ce182">
            <text:p><text:s text:c="3"/>19 919</text:p>
          </table:table-cell>
          <table:table-cell office:value-type="float" office:value="31.094286606306589" table:style-name="ce183">
            <text:p>31.09<text:s/></text:p>
          </table:table-cell>
          <table:table-cell office:value-type="float" office:value="1616815.480311" table:style-name="ce184">
            <text:p><text:s text:c="2"/>1 616 8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2181.0903360001" table:style-name="ce184">
            <text:p><text:s text:c="2"/>1 432 181</text:p>
          </table:table-cell>
          <table:table-cell office:value-type="float" office:value="88.580367257524969" table:style-name="ce183">
            <text:p>88.58<text:s/></text:p>
          </table:table-cell>
          <table:table-cell office:value-type="float" office:value="184634.389975" table:style-name="ce184">
            <text:p><text:s text:c="3"/>184 634</text:p>
          </table:table-cell>
          <table:table-cell office:value-type="float" office:value="11.419632742475038" table:style-name="ce183">
            <text:p>11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6506" table:style-name="ce182">
            <text:p><text:s text:c="3"/>106 5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2268" table:style-name="ce182">
            <text:p><text:s text:c="3"/>72 268</text:p>
          </table:table-cell>
          <table:table-cell office:value-type="float" office:value="67.853454265487386" table:style-name="ce183">
            <text:p>67.85<text:s/></text:p>
          </table:table-cell>
          <table:table-cell office:value-type="float" office:value="34238" table:style-name="ce182">
            <text:p><text:s text:c="3"/>34 238</text:p>
          </table:table-cell>
          <table:table-cell office:value-type="float" office:value="32.146545734512607" table:style-name="ce183">
            <text:p>32.15<text:s/></text:p>
          </table:table-cell>
          <table:table-cell office:value-type="float" office:value="1917913.58173" table:style-name="ce184">
            <text:p><text:s text:c="2"/>1 917 9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539152.136646" table:style-name="ce184">
            <text:p><text:s text:c="2"/>1 539 152</text:p>
          </table:table-cell>
          <table:table-cell office:value-type="float" office:value="80.251381048026744" table:style-name="ce183">
            <text:p>80.25<text:s/></text:p>
          </table:table-cell>
          <table:table-cell office:value-type="float" office:value="378761.44508400001" table:style-name="ce184">
            <text:p><text:s text:c="3"/>378 761</text:p>
          </table:table-cell>
          <table:table-cell office:value-type="float" office:value="19.748618951973263" table:style-name="ce183">
            <text:p>19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019" table:style-name="ce182">
            <text:p><text:s text:c="3"/>40 0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765" table:style-name="ce182">
            <text:p><text:s text:c="3"/>27 765</text:p>
          </table:table-cell>
          <table:table-cell office:value-type="float" office:value="69.379544716259772" table:style-name="ce183">
            <text:p>69.38<text:s/></text:p>
          </table:table-cell>
          <table:table-cell office:value-type="float" office:value="12254" table:style-name="ce182">
            <text:p><text:s text:c="3"/>12 254</text:p>
          </table:table-cell>
          <table:table-cell office:value-type="float" office:value="30.620455283740224" table:style-name="ce183">
            <text:p>30.62<text:s/></text:p>
          </table:table-cell>
          <table:table-cell office:value-type="float" office:value="970168.53702000005" table:style-name="ce184">
            <text:p><text:s text:c="3"/>970 1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14574.33100200002" table:style-name="ce184">
            <text:p><text:s text:c="3"/>814 574</text:p>
          </table:table-cell>
          <table:table-cell office:value-type="float" office:value="83.962146773391765" table:style-name="ce183">
            <text:p>83.96<text:s/></text:p>
          </table:table-cell>
          <table:table-cell office:value-type="float" office:value="155594.206018" table:style-name="ce184">
            <text:p><text:s text:c="3"/>155 594</text:p>
          </table:table-cell>
          <table:table-cell office:value-type="float" office:value="16.037853226608238" table:style-name="ce183">
            <text:p>16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1612" table:style-name="ce182">
            <text:p><text:s text:c="3"/>81 61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393" table:style-name="ce182">
            <text:p><text:s text:c="3"/>56 393</text:p>
          </table:table-cell>
          <table:table-cell office:value-type="float" office:value="69.09890702347694" table:style-name="ce183">
            <text:p>69.10<text:s/></text:p>
          </table:table-cell>
          <table:table-cell office:value-type="float" office:value="25219" table:style-name="ce182">
            <text:p><text:s text:c="3"/>25 219</text:p>
          </table:table-cell>
          <table:table-cell office:value-type="float" office:value="30.90109297652306" table:style-name="ce183">
            <text:p>30.90<text:s/></text:p>
          </table:table-cell>
          <table:table-cell office:value-type="float" office:value="2133737.066164" table:style-name="ce184">
            <text:p><text:s text:c="2"/>2 133 73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4277.0577410001" table:style-name="ce184">
            <text:p><text:s text:c="2"/>1 894 277</text:p>
          </table:table-cell>
          <table:table-cell office:value-type="float" office:value="88.777435972769709" table:style-name="ce183">
            <text:p>88.78<text:s/></text:p>
          </table:table-cell>
          <table:table-cell office:value-type="float" office:value="239460.00842299999" table:style-name="ce184">
            <text:p><text:s text:c="3"/>239 460</text:p>
          </table:table-cell>
          <table:table-cell office:value-type="float" office:value="11.222564027230288" table:style-name="ce183">
            <text:p>11.2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466" table:style-name="ce182">
            <text:p><text:s text:c="3"/>6 46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33" table:style-name="ce182">
            <text:p><text:s text:c="3"/>4 633</text:p>
          </table:table-cell>
          <table:table-cell office:value-type="float" office:value="71.651716671821831" table:style-name="ce183">
            <text:p>71.65<text:s/></text:p>
          </table:table-cell>
          <table:table-cell office:value-type="float" office:value="1833" table:style-name="ce182">
            <text:p><text:s text:c="3"/>1 833</text:p>
          </table:table-cell>
          <table:table-cell office:value-type="float" office:value="28.348283328178162" table:style-name="ce183">
            <text:p>28.35<text:s/></text:p>
          </table:table-cell>
          <table:table-cell office:value-type="float" office:value="92328.161586000002" table:style-name="ce184">
            <text:p><text:s text:c="3"/>92 32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057.793982999996" table:style-name="ce184">
            <text:p><text:s text:c="3"/>73 058</text:p>
          </table:table-cell>
          <table:table-cell office:value-type="float" office:value="79.128396718859804" table:style-name="ce183">
            <text:p>79.13<text:s/></text:p>
          </table:table-cell>
          <table:table-cell office:value-type="float" office:value="19270.367602999999" table:style-name="ce184">
            <text:p><text:s text:c="3"/>19 270</text:p>
          </table:table-cell>
          <table:table-cell office:value-type="float" office:value="20.871603281140199" table:style-name="ce183">
            <text:p>20.8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3976" table:style-name="ce182">
            <text:p><text:s text:c="3"/>13 9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23" table:style-name="ce182">
            <text:p><text:s text:c="3"/>9 923</text:p>
          </table:table-cell>
          <table:table-cell office:value-type="float" office:value="71.00028620492273" table:style-name="ce183">
            <text:p>71.00<text:s/></text:p>
          </table:table-cell>
          <table:table-cell office:value-type="float" office:value="4053" table:style-name="ce182">
            <text:p><text:s text:c="3"/>4 053</text:p>
          </table:table-cell>
          <table:table-cell office:value-type="float" office:value="28.999713795077277" table:style-name="ce183">
            <text:p>29.00<text:s/></text:p>
          </table:table-cell>
          <table:table-cell office:value-type="float" office:value="558508.71580999997" table:style-name="ce184">
            <text:p><text:s text:c="3"/>558 5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473.06074400002" table:style-name="ce184">
            <text:p><text:s text:c="3"/>504 473</text:p>
          </table:table-cell>
          <table:table-cell office:value-type="float" office:value="90.325011313810464" table:style-name="ce183">
            <text:p>90.33<text:s/></text:p>
          </table:table-cell>
          <table:table-cell office:value-type="float" office:value="54035.655065999999" table:style-name="ce184">
            <text:p><text:s text:c="3"/>54 036</text:p>
          </table:table-cell>
          <table:table-cell office:value-type="float" office:value="9.6749886861895416" table:style-name="ce183">
            <text:p>9.6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799" table:style-name="ce182">
            <text:p><text:s text:c="3"/>7 7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07" table:style-name="ce182">
            <text:p><text:s text:c="3"/>5 507</text:p>
          </table:table-cell>
          <table:table-cell office:value-type="float" office:value="70.611616873958198" table:style-name="ce183">
            <text:p>70.61<text:s/></text:p>
          </table:table-cell>
          <table:table-cell office:value-type="float" office:value="2292" table:style-name="ce182">
            <text:p><text:s text:c="3"/>2 292</text:p>
          </table:table-cell>
          <table:table-cell office:value-type="float" office:value="29.388383126041798" table:style-name="ce183">
            <text:p>29.39<text:s/></text:p>
          </table:table-cell>
          <table:table-cell office:value-type="float" office:value="296133.938555" table:style-name="ce184">
            <text:p><text:s text:c="3"/>296 13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0523.49487200001" table:style-name="ce184">
            <text:p><text:s text:c="3"/>260 523</text:p>
          </table:table-cell>
          <table:table-cell office:value-type="float" office:value="87.974886007067312" table:style-name="ce183">
            <text:p>87.97<text:s/></text:p>
          </table:table-cell>
          <table:table-cell office:value-type="float" office:value="35610.443682999998" table:style-name="ce184">
            <text:p><text:s text:c="3"/>35 610</text:p>
          </table:table-cell>
          <table:table-cell office:value-type="float" office:value="12.02511399293269" table:style-name="ce183">
            <text:p>12.0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315" table:style-name="ce182">
            <text:p><text:s text:c="3"/>28 3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393" table:style-name="ce182">
            <text:p><text:s text:c="3"/>19 393</text:p>
          </table:table-cell>
          <table:table-cell office:value-type="float" office:value="68.490199540879388" table:style-name="ce183">
            <text:p>68.49<text:s/></text:p>
          </table:table-cell>
          <table:table-cell office:value-type="float" office:value="8922" table:style-name="ce182">
            <text:p><text:s text:c="3"/>8 922</text:p>
          </table:table-cell>
          <table:table-cell office:value-type="float" office:value="31.509800459120608" table:style-name="ce183">
            <text:p>31.51<text:s/></text:p>
          </table:table-cell>
          <table:table-cell office:value-type="float" office:value="533480.85768100002" table:style-name="ce184">
            <text:p><text:s text:c="3"/>533 4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8911.46487099997" table:style-name="ce184">
            <text:p><text:s text:c="3"/>468 911</text:p>
          </table:table-cell>
          <table:table-cell office:value-type="float" office:value="87.89658675089521" table:style-name="ce183">
            <text:p>87.90<text:s/></text:p>
          </table:table-cell>
          <table:table-cell office:value-type="float" office:value="64569.392809999998" table:style-name="ce184">
            <text:p><text:s text:c="3"/>64 569</text:p>
          </table:table-cell>
          <table:table-cell office:value-type="float" office:value="12.103413249104786" table:style-name="ce183">
            <text:p>12.1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10" table:style-name="ce182">
            <text:p><text:s text:c="3"/>5 61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781" table:style-name="ce182">
            <text:p><text:s text:c="3"/>3 781</text:p>
          </table:table-cell>
          <table:table-cell office:value-type="float" office:value="67.397504456327979" table:style-name="ce183">
            <text:p>67.40<text:s/></text:p>
          </table:table-cell>
          <table:table-cell office:value-type="float" office:value="1829" table:style-name="ce182">
            <text:p><text:s text:c="3"/>1 829</text:p>
          </table:table-cell>
          <table:table-cell office:value-type="float" office:value="32.602495543672013" table:style-name="ce183">
            <text:p>32.60<text:s/></text:p>
          </table:table-cell>
          <table:table-cell office:value-type="float" office:value="101577.494118" table:style-name="ce184">
            <text:p><text:s text:c="3"/>101 5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6542.041282999999" table:style-name="ce184">
            <text:p><text:s text:c="3"/>86 542</text:p>
          </table:table-cell>
          <table:table-cell office:value-type="float" office:value="85.198047101325713" table:style-name="ce183">
            <text:p>85.20<text:s/></text:p>
          </table:table-cell>
          <table:table-cell office:value-type="float" office:value="15035.452835" table:style-name="ce184">
            <text:p><text:s text:c="3"/>15 035</text:p>
          </table:table-cell>
          <table:table-cell office:value-type="float" office:value="14.801952898674283" table:style-name="ce183">
            <text:p>14.8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706" table:style-name="ce182">
            <text:p><text:s text:c="3"/>7 7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47" table:style-name="ce182">
            <text:p><text:s text:c="3"/>5 447</text:p>
          </table:table-cell>
          <table:table-cell office:value-type="float" office:value="70.685180378925509" table:style-name="ce183">
            <text:p>70.69<text:s/></text:p>
          </table:table-cell>
          <table:table-cell office:value-type="float" office:value="2259" table:style-name="ce182">
            <text:p><text:s text:c="3"/>2 259</text:p>
          </table:table-cell>
          <table:table-cell office:value-type="float" office:value="29.314819621074488" table:style-name="ce183">
            <text:p>29.31<text:s/></text:p>
          </table:table-cell>
          <table:table-cell office:value-type="float" office:value="279417.99869600002" table:style-name="ce184">
            <text:p><text:s text:c="3"/>279 4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1645.593761" table:style-name="ce184">
            <text:p><text:s text:c="3"/>261 646</text:p>
          </table:table-cell>
          <table:table-cell office:value-type="float" office:value="93.639491722816345" table:style-name="ce183">
            <text:p>93.64<text:s/></text:p>
          </table:table-cell>
          <table:table-cell office:value-type="float" office:value="17772.404934999999" table:style-name="ce184">
            <text:p><text:s text:c="3"/>17 772</text:p>
          </table:table-cell>
          <table:table-cell office:value-type="float" office:value="6.3605082771836559" table:style-name="ce183">
            <text:p>6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32" table:style-name="ce182">
            <text:p><text:s text:c="3"/>5 0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01" table:style-name="ce182">
            <text:p><text:s text:c="3"/>3 501</text:p>
          </table:table-cell>
          <table:table-cell office:value-type="float" office:value="69.574721780604136" table:style-name="ce183">
            <text:p>69.57<text:s/></text:p>
          </table:table-cell>
          <table:table-cell office:value-type="float" office:value="1531" table:style-name="ce182">
            <text:p><text:s text:c="3"/>1 531</text:p>
          </table:table-cell>
          <table:table-cell office:value-type="float" office:value="30.425278219395867" table:style-name="ce183">
            <text:p>30.43<text:s/></text:p>
          </table:table-cell>
          <table:table-cell office:value-type="float" office:value="77564.779446" table:style-name="ce184">
            <text:p><text:s text:c="3"/>77 5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4839.088559000003" table:style-name="ce184">
            <text:p><text:s text:c="3"/>64 839</text:p>
          </table:table-cell>
          <table:table-cell office:value-type="float" office:value="83.593467321260775" table:style-name="ce183">
            <text:p>83.59<text:s/></text:p>
          </table:table-cell>
          <table:table-cell office:value-type="float" office:value="12725.690887000001" table:style-name="ce184">
            <text:p><text:s text:c="3"/>12 726</text:p>
          </table:table-cell>
          <table:table-cell office:value-type="float" office:value="16.406532678739232" table:style-name="ce183">
            <text:p>16.4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7862" table:style-name="ce182">
            <text:p><text:s text:c="3"/>7 8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318" table:style-name="ce182">
            <text:p><text:s text:c="3"/>5 318</text:p>
          </table:table-cell>
          <table:table-cell office:value-type="float" office:value="67.641821419486135" table:style-name="ce183">
            <text:p>67.64<text:s/></text:p>
          </table:table-cell>
          <table:table-cell office:value-type="float" office:value="2544" table:style-name="ce182">
            <text:p><text:s text:c="3"/>2 544</text:p>
          </table:table-cell>
          <table:table-cell office:value-type="float" office:value="32.358178580513865" table:style-name="ce183">
            <text:p>32.36<text:s/></text:p>
          </table:table-cell>
          <table:table-cell office:value-type="float" office:value="117492.828525" table:style-name="ce184">
            <text:p><text:s text:c="3"/>117 4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130.879732000001" table:style-name="ce184">
            <text:p><text:s text:c="3"/>91 131</text:p>
          </table:table-cell>
          <table:table-cell office:value-type="float" office:value="77.562929479231386" table:style-name="ce183">
            <text:p>77.56<text:s/></text:p>
          </table:table-cell>
          <table:table-cell office:value-type="float" office:value="26361.948793" table:style-name="ce184">
            <text:p><text:s text:c="3"/>26 362</text:p>
          </table:table-cell>
          <table:table-cell office:value-type="float" office:value="22.437070520768621" table:style-name="ce183">
            <text:p>22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590" table:style-name="ce182">
            <text:p><text:s text:c="3"/>1 5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48" table:style-name="ce182">
            <text:p><text:s text:c="3"/>1 048</text:p>
          </table:table-cell>
          <table:table-cell office:value-type="float" office:value="65.911949685534594" table:style-name="ce183">
            <text:p>65.91<text:s/></text:p>
          </table:table-cell>
          <table:table-cell office:value-type="float" office:value="542" table:style-name="ce182">
            <text:p><text:s text:c="4"/>542</text:p>
          </table:table-cell>
          <table:table-cell office:value-type="float" office:value="34.088050314465406" table:style-name="ce183">
            <text:p>34.09<text:s/></text:p>
          </table:table-cell>
          <table:table-cell office:value-type="float" office:value="17224.148541999999" table:style-name="ce184">
            <text:p><text:s text:c="3"/>17 2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516.894832" table:style-name="ce184">
            <text:p><text:s text:c="3"/>13 517</text:p>
          </table:table-cell>
          <table:table-cell office:value-type="float" office:value="78.476418146533661" table:style-name="ce183">
            <text:p>78.48<text:s/></text:p>
          </table:table-cell>
          <table:table-cell office:value-type="float" office:value="3707.25371" table:style-name="ce184">
            <text:p><text:s text:c="3"/>3 707</text:p>
          </table:table-cell>
          <table:table-cell office:value-type="float" office:value="21.523581853466343" table:style-name="ce183">
            <text:p>21.5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08" table:style-name="ce182">
            <text:p><text:s text:c="3"/>3 80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590" table:style-name="ce182">
            <text:p><text:s text:c="3"/>2 590</text:p>
          </table:table-cell>
          <table:table-cell office:value-type="float" office:value="68.014705882352942" table:style-name="ce183">
            <text:p>68.01<text:s/></text:p>
          </table:table-cell>
          <table:table-cell office:value-type="float" office:value="1218" table:style-name="ce182">
            <text:p><text:s text:c="3"/>1 218</text:p>
          </table:table-cell>
          <table:table-cell office:value-type="float" office:value="31.985294117647058" table:style-name="ce183">
            <text:p>31.99<text:s/></text:p>
          </table:table-cell>
          <table:table-cell office:value-type="float" office:value="78992.651339000004" table:style-name="ce184">
            <text:p><text:s text:c="3"/>78 9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9190.823302999997" table:style-name="ce184">
            <text:p><text:s text:c="3"/>69 191</text:p>
          </table:table-cell>
          <table:table-cell office:value-type="float" office:value="87.591468484916305" table:style-name="ce183">
            <text:p>87.59<text:s/></text:p>
          </table:table-cell>
          <table:table-cell office:value-type="float" office:value="9801.8280360000008" table:style-name="ce184">
            <text:p><text:s text:c="3"/>9 802</text:p>
          </table:table-cell>
          <table:table-cell office:value-type="float" office:value="12.408531515083698" table:style-name="ce183">
            <text:p>12.4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03" table:style-name="ce182">
            <text:p><text:s text:c="4"/>9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08" table:style-name="ce182">
            <text:p><text:s text:c="4"/>608</text:p>
          </table:table-cell>
          <table:table-cell office:value-type="float" office:value="67.331118493909187" table:style-name="ce183">
            <text:p>67.33<text:s/></text:p>
          </table:table-cell>
          <table:table-cell office:value-type="float" office:value="295" table:style-name="ce182">
            <text:p><text:s text:c="4"/>295</text:p>
          </table:table-cell>
          <table:table-cell office:value-type="float" office:value="32.668881506090806" table:style-name="ce183">
            <text:p>32.67<text:s/></text:p>
          </table:table-cell>
          <table:table-cell office:value-type="float" office:value="12118.83957" table:style-name="ce184">
            <text:p><text:s text:c="3"/>12 1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135.142320000001" table:style-name="ce184">
            <text:p><text:s text:c="3"/>10 135</text:p>
          </table:table-cell>
          <table:table-cell office:value-type="float" office:value="83.63129375100722" table:style-name="ce183">
            <text:p>83.63<text:s/></text:p>
          </table:table-cell>
          <table:table-cell office:value-type="float" office:value="1983.6972499999999" table:style-name="ce184">
            <text:p><text:s text:c="3"/>1 984</text:p>
          </table:table-cell>
          <table:table-cell office:value-type="float" office:value="16.368706248992783" table:style-name="ce183">
            <text:p>16.3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156" table:style-name="ce182">
            <text:p><text:s text:c="3"/>6 1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184" table:style-name="ce182">
            <text:p><text:s text:c="3"/>4 184</text:p>
          </table:table-cell>
          <table:table-cell office:value-type="float" office:value="67.966211825860952" table:style-name="ce183">
            <text:p>67.97<text:s/></text:p>
          </table:table-cell>
          <table:table-cell office:value-type="float" office:value="1972" table:style-name="ce182">
            <text:p><text:s text:c="3"/>1 972</text:p>
          </table:table-cell>
          <table:table-cell office:value-type="float" office:value="32.033788174139055" table:style-name="ce183">
            <text:p>32.03<text:s/></text:p>
          </table:table-cell>
          <table:table-cell office:value-type="float" office:value="84860.128767999995" table:style-name="ce184">
            <text:p><text:s text:c="3"/>84 8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1627.512961999993" table:style-name="ce184">
            <text:p><text:s text:c="3"/>71 628</text:p>
          </table:table-cell>
          <table:table-cell office:value-type="float" office:value="84.40655700372929" table:style-name="ce183">
            <text:p>84.41<text:s/></text:p>
          </table:table-cell>
          <table:table-cell office:value-type="float" office:value="13232.615806" table:style-name="ce184">
            <text:p><text:s text:c="3"/>13 233</text:p>
          </table:table-cell>
          <table:table-cell office:value-type="float" office:value="15.593442996270708" table:style-name="ce183">
            <text:p>15.5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633" table:style-name="ce182">
            <text:p><text:s text:c="3"/>12 63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890" table:style-name="ce182">
            <text:p><text:s text:c="3"/>8 890</text:p>
          </table:table-cell>
          <table:table-cell office:value-type="float" office:value="70.371249901052792" table:style-name="ce183">
            <text:p>70.37<text:s/></text:p>
          </table:table-cell>
          <table:table-cell office:value-type="float" office:value="3743" table:style-name="ce182">
            <text:p><text:s text:c="3"/>3 743</text:p>
          </table:table-cell>
          <table:table-cell office:value-type="float" office:value="29.628750098947201" table:style-name="ce183">
            <text:p>29.63<text:s/></text:p>
          </table:table-cell>
          <table:table-cell office:value-type="float" office:value="1018535.7869759999" table:style-name="ce184">
            <text:p><text:s text:c="2"/>1 018 5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4559.19834899995" table:style-name="ce184">
            <text:p><text:s text:c="3"/>944 559</text:p>
          </table:table-cell>
          <table:table-cell office:value-type="float" office:value="92.736967166697781" table:style-name="ce183">
            <text:p>92.74<text:s/></text:p>
          </table:table-cell>
          <table:table-cell office:value-type="float" office:value="73976.588627000005" table:style-name="ce184">
            <text:p><text:s text:c="3"/>73 977</text:p>
          </table:table-cell>
          <table:table-cell office:value-type="float" office:value="7.2630328333022165" table:style-name="ce183">
            <text:p>7.2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054" table:style-name="ce182">
            <text:p><text:s text:c="3"/>5 0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06" table:style-name="ce182">
            <text:p><text:s text:c="3"/>3 406</text:p>
          </table:table-cell>
          <table:table-cell office:value-type="float" office:value="67.392164622081523" table:style-name="ce183">
            <text:p>67.39<text:s/></text:p>
          </table:table-cell>
          <table:table-cell office:value-type="float" office:value="1648" table:style-name="ce182">
            <text:p><text:s text:c="3"/>1 648</text:p>
          </table:table-cell>
          <table:table-cell office:value-type="float" office:value="32.607835377918484" table:style-name="ce183">
            <text:p>32.61<text:s/></text:p>
          </table:table-cell>
          <table:table-cell office:value-type="float" office:value="67535.845511000007" table:style-name="ce184">
            <text:p><text:s text:c="3"/>67 5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128.862094999997" table:style-name="ce184">
            <text:p><text:s text:c="3"/>47 129</text:p>
          </table:table-cell>
          <table:table-cell office:value-type="float" office:value="69.783478297201171" table:style-name="ce183">
            <text:p>69.78<text:s/></text:p>
          </table:table-cell>
          <table:table-cell office:value-type="float" office:value="20406.983415999999" table:style-name="ce184">
            <text:p><text:s text:c="3"/>20 407</text:p>
          </table:table-cell>
          <table:table-cell office:value-type="float" office:value="30.216521702798822" table:style-name="ce183">
            <text:p>30.2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86" table:style-name="ce182">
            <text:p><text:s text:c="3"/>1 5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3" table:style-name="ce182">
            <text:p><text:s text:c="3"/>1 143</text:p>
          </table:table-cell>
          <table:table-cell office:value-type="float" office:value="72.068095838587638" table:style-name="ce183">
            <text:p>72.07<text:s/></text:p>
          </table:table-cell>
          <table:table-cell office:value-type="float" office:value="443" table:style-name="ce182">
            <text:p><text:s text:c="4"/>443</text:p>
          </table:table-cell>
          <table:table-cell office:value-type="float" office:value="27.931904161412358" table:style-name="ce183">
            <text:p>27.93<text:s/></text:p>
          </table:table-cell>
          <table:table-cell office:value-type="float" office:value="25298.886227999999" table:style-name="ce184">
            <text:p><text:s text:c="3"/>25 2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803.407289999999" table:style-name="ce184">
            <text:p><text:s text:c="3"/>21 803</text:p>
          </table:table-cell>
          <table:table-cell office:value-type="float" office:value="86.183269466893307" table:style-name="ce183">
            <text:p>86.18<text:s/></text:p>
          </table:table-cell>
          <table:table-cell office:value-type="float" office:value="3495.4789380000002" table:style-name="ce184">
            <text:p><text:s text:c="3"/>3 495</text:p>
          </table:table-cell>
          <table:table-cell office:value-type="float" office:value="13.816730533106693" table:style-name="ce183">
            <text:p>13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68" table:style-name="ce182">
            <text:p><text:s text:c="3"/>1 36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0" table:style-name="ce182">
            <text:p><text:s text:c="4"/>970</text:p>
          </table:table-cell>
          <table:table-cell office:value-type="float" office:value="70.906432748538009" table:style-name="ce183">
            <text:p>70.91<text:s/></text:p>
          </table:table-cell>
          <table:table-cell office:value-type="float" office:value="398" table:style-name="ce182">
            <text:p><text:s text:c="4"/>398</text:p>
          </table:table-cell>
          <table:table-cell office:value-type="float" office:value="29.093567251461987" table:style-name="ce183">
            <text:p>29.09<text:s/></text:p>
          </table:table-cell>
          <table:table-cell office:value-type="float" office:value="23149.816228" table:style-name="ce184">
            <text:p><text:s text:c="3"/>23 1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29.26729" table:style-name="ce184">
            <text:p><text:s text:c="3"/>20 029</text:p>
          </table:table-cell>
          <table:table-cell office:value-type="float" office:value="86.520199956379543" table:style-name="ce183">
            <text:p>86.52<text:s/></text:p>
          </table:table-cell>
          <table:table-cell office:value-type="float" office:value="3120.5489379999999" table:style-name="ce184">
            <text:p><text:s text:c="3"/>3 121</text:p>
          </table:table-cell>
          <table:table-cell office:value-type="float" office:value="13.479800043620459" table:style-name="ce183">
            <text:p>13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8" table:style-name="ce182">
            <text:p><text:s text:c="4"/>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3" table:style-name="ce182">
            <text:p><text:s text:c="4"/>173</text:p>
          </table:table-cell>
          <table:table-cell office:value-type="float" office:value="79.357798165137609" table:style-name="ce183">
            <text:p>79.36<text:s/></text:p>
          </table:table-cell>
          <table:table-cell office:value-type="float" office:value="45" table:style-name="ce182">
            <text:p><text:s text:c="4"/>45</text:p>
          </table:table-cell>
          <table:table-cell office:value-type="float" office:value="20.642201834862384" table:style-name="ce183">
            <text:p>20.64<text:s/></text:p>
          </table:table-cell>
          <table:table-cell office:value-type="float" office:value="2149.0700000000002" table:style-name="ce184">
            <text:p><text:s text:c="3"/>2 14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74.14" table:style-name="ce184">
            <text:p><text:s text:c="3"/>1 774</text:p>
          </table:table-cell>
          <table:table-cell office:value-type="float" office:value="82.553848874164174" table:style-name="ce183">
            <text:p>82.55<text:s/></text:p>
          </table:table-cell>
          <table:table-cell office:value-type="float" office:value="374.93" table:style-name="ce184">
            <text:p><text:s text:c="4"/>375</text:p>
          </table:table-cell>
          <table:table-cell office:value-type="float" office:value="17.446151125835826" table:style-name="ce183">
            <text:p>17.45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4-20T09:07:49Z</meta:creation-date>
    <dc:date>2021-04-23T09:49:28Z</dc:date>
  </office:meta>
</office:document-meta>
</file>